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8AC000001BE000001BE45F4079C706CCC08.svg" manifest:media-type="image/svg+xml"/>
  <manifest:file-entry manifest:full-path="Pictures/100003A500000164000001C8A5B2E84C42C85B96.svg" manifest:media-type="image/svg+xml"/>
  <manifest:file-entry manifest:full-path="Pictures/10000000000001070000004BAB116CA1E1706B1D.png" manifest:media-type="image/png"/>
  <manifest:file-entry manifest:full-path="Pictures/10000201000007D0000001FD04C40C4622D921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5" style:family="table">
      <style:table-properties style:width="16.99cm" fo:margin-left="0cm" fo:margin-right="0.011cm" fo:margin-top="0.3cm" fo:margin-bottom="0cm" table:align="margins" style:may-break-between-rows="true"/>
    </style:style>
    <style:style style:name="Tabel5.A" style:family="table-column">
      <style:table-column-properties style:column-width="4.17cm" style:rel-column-width="16084*"/>
    </style:style>
    <style:style style:name="Tabel5.B" style:family="table-column">
      <style:table-column-properties style:column-width="5.258cm" style:rel-column-width="20282*"/>
    </style:style>
    <style:style style:name="Tabel5.C" style:family="table-column">
      <style:table-column-properties style:column-width="7.562cm" style:rel-column-width="29169*"/>
    </style:style>
    <style:style style:name="Tabel5.1" style:family="table-row">
      <style:table-row-properties fo:keep-together="always"/>
    </style:style>
    <style:style style:name="Tabel5.A1" style:family="table-cell">
      <style:table-cell-properties style:vertical-align="middle" fo:background-color="#18a303" fo:padding-left="0.101cm" fo:padding-right="0.101cm" fo:padding-top="0.199cm" fo:padding-bottom="0.199cm" fo:border-left="none" fo:border-right="none" fo:border-top="0.05pt solid #000000" fo:border-bottom="0.05pt solid #000000">
        <style:background-image/>
      </style:table-cell-properties>
    </style:style>
    <style:style style:name="Tabel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5.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2" style:family="table">
      <style:table-properties style:width="17cm" table:align="margins"/>
    </style:style>
    <style:style style:name="Tabel2.A" style:family="table-column">
      <style:table-column-properties style:column-width="8.008cm" style:rel-column-width="30870*"/>
    </style:style>
    <style:style style:name="Tabel2.B" style:family="table-column">
      <style:table-column-properties style:column-width="8.992cm" style:rel-column-width="34665*"/>
    </style:style>
    <style:style style:name="Tabel2.A1" style:family="table-cell">
      <style:table-cell-properties fo:padding="0.097cm" fo:border="none"/>
    </style:style>
    <style:style style:name="Tabel4" style:family="table">
      <style:table-properties style:width="13.187cm" fo:margin-left="1.242cm" fo:margin-right="2.572cm" fo:margin-top="0cm" fo:margin-bottom="0.499cm" table:align="margins"/>
    </style:style>
    <style:style style:name="Tabel4.A" style:family="table-column">
      <style:table-column-properties style:column-width="2.007cm" style:rel-column-width="9975*"/>
    </style:style>
    <style:style style:name="Tabel4.B" style:family="table-column">
      <style:table-column-properties style:column-width="2.402cm" style:rel-column-width="11939*"/>
    </style:style>
    <style:style style:name="Tabel4.C" style:family="table-column">
      <style:table-column-properties style:column-width="1.984cm" style:rel-column-width="9861*"/>
    </style:style>
    <style:style style:name="Tabel4.D" style:family="table-column">
      <style:table-column-properties style:column-width="2.205cm" style:rel-column-width="10957*"/>
    </style:style>
    <style:style style:name="Tabel4.E" style:family="table-column">
      <style:table-column-properties style:column-width="2.117cm" style:rel-column-width="10519*"/>
    </style:style>
    <style:style style:name="Tabel4.F" style:family="table-column">
      <style:table-column-properties style:column-width="2.471cm" style:rel-column-width="12284*"/>
    </style:style>
    <style:style style:name="Tabel4.A1" style:family="table-cell">
      <style:table-cell-properties fo:background-color="transparent" fo:padding="0cm" fo:border="none">
        <style:background-image/>
      </style:table-cell-properties>
    </style:style>
    <style:style style:name="Tabel1" style:family="table">
      <style:table-properties style:width="17cm" table:align="margins"/>
    </style:style>
    <style:style style:name="Tabel1.A" style:family="table-column">
      <style:table-column-properties style:column-width="8.5cm" style:rel-column-width="32767*"/>
    </style:style>
    <style:style style:name="Tabel1.B" style:family="table-column">
      <style:table-column-properties style:column-width="8.5cm" style:rel-column-width="32768*"/>
    </style:style>
    <style:style style:name="Tabel1.A1" style:family="table-cell">
      <style:table-cell-properties fo:padding="0.097cm" fo:border="none"/>
    </style:style>
    <style:style style:name="Tabel3" style:family="table">
      <style:table-properties style:width="17cm" table:align="margins"/>
    </style:style>
    <style:style style:name="Tabel3.A" style:family="table-column">
      <style:table-column-properties style:column-width="8.5cm" style:rel-column-width="32767*"/>
    </style:style>
    <style:style style:name="Tabel3.B" style:family="table-column">
      <style:table-column-properties style:column-width="8.5cm" style:rel-column-width="32768*"/>
    </style:style>
    <style:style style:name="Tabel3.A1" style:family="table-cell">
      <style:table-cell-properties fo:padding="0.097cm" fo:border="none"/>
    </style:style>
    <style:style style:name="P1" style:family="paragraph" style:parent-style-name="LOFooter">
      <style:text-properties fo:language="nl" fo:country="NL"/>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Footer">
      <style:paragraph-properties fo:margin-left="0cm" fo:margin-right="0cm" fo:text-align="end" style:justify-single-word="false" fo:text-indent="0cm" style:auto-text-indent="false"/>
    </style:style>
    <style:style style:name="P4" style:family="paragraph" style:parent-style-name="LOFooter">
      <style:paragraph-properties fo:margin-left="0cm" fo:margin-right="0cm" fo:text-align="end" style:justify-single-word="false" fo:text-indent="0cm" style:auto-text-indent="false"/>
      <style:text-properties officeooo:paragraph-rsid="00c0148c"/>
    </style:style>
    <style:style style:name="P5" style:family="paragraph" style:parent-style-name="LOTextBody">
      <style:text-properties officeooo:paragraph-rsid="0070b49b"/>
    </style:style>
    <style:style style:name="P6" style:family="paragraph" style:parent-style-name="LOTextBody">
      <style:text-properties officeooo:paragraph-rsid="0072aff0"/>
    </style:style>
    <style:style style:name="P7" style:family="paragraph" style:parent-style-name="LOTextBody">
      <style:text-properties officeooo:paragraph-rsid="0072dcb4"/>
    </style:style>
    <style:style style:name="P8" style:family="paragraph" style:parent-style-name="LOTextBody">
      <style:text-properties officeooo:paragraph-rsid="00746dfc"/>
    </style:style>
    <style:style style:name="P9" style:family="paragraph" style:parent-style-name="LOTextBody">
      <style:paragraph-properties>
        <style:tab-stops>
          <style:tab-stop style:position="4.992cm"/>
          <style:tab-stop style:position="10.012cm"/>
        </style:tab-stops>
      </style:paragraph-properties>
      <style:text-properties fo:language="nl" fo:country="NL" officeooo:paragraph-rsid="0070b49b"/>
    </style:style>
    <style:style style:name="P10" style:family="paragraph" style:parent-style-name="LOTextBody">
      <style:text-properties fo:language="nl" fo:country="NL" officeooo:rsid="00079d48" officeooo:paragraph-rsid="008394e4"/>
    </style:style>
    <style:style style:name="P11" style:family="paragraph" style:parent-style-name="LOTextBody">
      <style:text-properties fo:language="nl" fo:country="NL" officeooo:paragraph-rsid="008a0fc4"/>
    </style:style>
    <style:style style:name="P12" style:family="paragraph" style:parent-style-name="LOTextBody">
      <style:paragraph-properties>
        <style:tab-stops>
          <style:tab-stop style:position="4.992cm"/>
          <style:tab-stop style:position="9.982cm"/>
        </style:tab-stops>
      </style:paragraph-properties>
      <style:text-properties officeooo:rsid="00079d48" officeooo:paragraph-rsid="0070b49b"/>
    </style:style>
    <style:style style:name="P13" style:family="paragraph" style:parent-style-name="LOTextBody">
      <style:text-properties officeooo:paragraph-rsid="0075b63d"/>
    </style:style>
    <style:style style:name="P14" style:family="paragraph" style:parent-style-name="LOTextBody">
      <style:text-properties officeooo:paragraph-rsid="00808ac1"/>
    </style:style>
    <style:style style:name="P15" style:family="paragraph" style:parent-style-name="LOTextBody">
      <style:text-properties officeooo:paragraph-rsid="0084a197"/>
    </style:style>
    <style:style style:name="P16" style:family="paragraph" style:parent-style-name="LOTextBody">
      <style:text-properties officeooo:rsid="0075b63d" officeooo:paragraph-rsid="0075b63d"/>
    </style:style>
    <style:style style:name="P17" style:family="paragraph" style:parent-style-name="LOTextBody">
      <style:text-properties officeooo:rsid="0075b63d" officeooo:paragraph-rsid="0070b49b"/>
    </style:style>
    <style:style style:name="P18" style:family="paragraph" style:parent-style-name="LOTextBody">
      <style:text-properties officeooo:paragraph-rsid="008a0fc4"/>
    </style:style>
    <style:style style:name="P19" style:family="paragraph" style:parent-style-name="LOTextBody">
      <style:text-properties fo:font-size="11pt" fo:language="nl" fo:country="NL" officeooo:paragraph-rsid="008a0fc4" style:font-size-asian="11pt" style:font-size-complex="11pt"/>
    </style:style>
    <style:style style:name="P20" style:family="paragraph" style:parent-style-name="LOTextBody">
      <style:paragraph-properties>
        <style:tab-stops>
          <style:tab-stop style:position="4.992cm"/>
          <style:tab-stop style:position="10.042cm"/>
        </style:tab-stops>
      </style:paragraph-properties>
      <style:text-properties officeooo:rsid="008a0fc4" officeooo:paragraph-rsid="008a0fc4"/>
    </style:style>
    <style:style style:name="P21" style:family="paragraph" style:parent-style-name="LOTextBody">
      <style:text-properties officeooo:rsid="008a0fc4" officeooo:paragraph-rsid="008a0fc4"/>
    </style:style>
    <style:style style:name="P22" style:family="paragraph" style:parent-style-name="LOCopyrightPage">
      <style:text-properties fo:language="nl" fo:country="NL" officeooo:paragraph-rsid="0070b49b"/>
    </style:style>
    <style:style style:name="P23" style:family="paragraph" style:parent-style-name="LOCopyrightPage">
      <style:text-properties officeooo:paragraph-rsid="0070b49b"/>
    </style:style>
    <style:style style:name="P24" style:family="paragraph" style:parent-style-name="LOSubtitle">
      <style:text-properties officeooo:paragraph-rsid="0070b49b"/>
    </style:style>
    <style:style style:name="P25" style:family="paragraph" style:parent-style-name="LOTextBodyIndent">
      <style:text-properties officeooo:paragraph-rsid="0070b49b"/>
    </style:style>
    <style:style style:name="P26" style:family="paragraph" style:parent-style-name="LOTextBody_5f_ListIntro">
      <style:text-properties officeooo:paragraph-rsid="0070b49b"/>
    </style:style>
    <style:style style:name="P27" style:family="paragraph" style:parent-style-name="LOGuideName">
      <style:text-properties officeooo:paragraph-rsid="0070b49b"/>
    </style:style>
    <style:style style:name="P28" style:family="paragraph" style:parent-style-name="LOHeading_20_0">
      <style:text-properties officeooo:paragraph-rsid="0070b49b"/>
    </style:style>
    <style:style style:name="P29" style:family="paragraph" style:parent-style-name="LOTextBody">
      <style:paragraph-properties fo:margin-left="1.251cm" fo:margin-right="0cm" fo:text-indent="0cm" style:auto-text-indent="false"/>
      <style:text-properties style:font-name="Liberation Sans" fo:font-size="11pt" officeooo:rsid="00746dfc" officeooo:paragraph-rsid="00746dfc"/>
    </style:style>
    <style:style style:name="P30" style:family="paragraph" style:parent-style-name="LOTextBody">
      <style:paragraph-properties fo:margin-left="1.251cm" fo:margin-right="0cm" fo:text-indent="0cm" style:auto-text-indent="false"/>
      <style:text-properties officeooo:rsid="0076fd15" officeooo:paragraph-rsid="0076fd15"/>
    </style:style>
    <style:style style:name="P31" style:family="paragraph" style:parent-style-name="LOTextBodyIndent">
      <style:paragraph-properties fo:margin-left="1.251cm" fo:margin-right="0cm" fo:text-indent="0cm" style:auto-text-indent="false"/>
      <style:text-properties officeooo:rsid="0075b63d" officeooo:paragraph-rsid="0075b63d"/>
    </style:style>
    <style:style style:name="P32" style:family="paragraph" style:parent-style-name="LOTextBodyIndent">
      <style:paragraph-properties fo:margin-left="1.251cm" fo:margin-right="0cm" fo:text-indent="0cm" style:auto-text-indent="false"/>
      <style:text-properties officeooo:rsid="0075b63d" officeooo:paragraph-rsid="0084a197"/>
    </style:style>
    <style:style style:name="P33" style:family="paragraph" style:parent-style-name="LOTextBodyIndent">
      <style:paragraph-properties fo:margin-left="1.251cm" fo:margin-right="0cm" fo:text-indent="0cm" style:auto-text-indent="false"/>
      <style:text-properties officeooo:rsid="00746dfc" officeooo:paragraph-rsid="00746dfc"/>
    </style:style>
    <style:style style:name="P34" style:family="paragraph" style:parent-style-name="LOTextBodyIndent">
      <style:paragraph-properties fo:margin-left="1.251cm" fo:margin-right="0cm" fo:text-indent="0cm" style:auto-text-indent="false"/>
      <style:text-properties officeooo:rsid="00746dfc" officeooo:paragraph-rsid="0084a197"/>
    </style:style>
    <style:style style:name="P35" style:family="paragraph" style:parent-style-name="LOTextBodyIndent">
      <style:paragraph-properties fo:margin-left="1.251cm" fo:margin-right="0cm" fo:text-indent="0cm" style:auto-text-indent="false"/>
      <style:text-properties officeooo:rsid="0084a197" officeooo:paragraph-rsid="0084a197"/>
    </style:style>
    <style:style style:name="P36" style:family="paragraph" style:parent-style-name="Standard" style:master-page-name="">
      <style:paragraph-properties style:page-number="auto" fo:break-before="auto" fo:break-after="auto"/>
      <style:text-properties officeooo:paragraph-rsid="0070b49b"/>
    </style:style>
    <style:style style:name="P37" style:family="paragraph" style:parent-style-name="Table_20_Contents">
      <style:text-properties officeooo:rsid="0084a197" officeooo:paragraph-rsid="0084a197"/>
    </style:style>
    <style:style style:name="P38" style:family="paragraph" style:parent-style-name="LOTextTip">
      <style:text-properties officeooo:rsid="008394e4" officeooo:paragraph-rsid="008394e4"/>
    </style:style>
    <style:style style:name="P39" style:family="paragraph" style:parent-style-name="LOTextNote">
      <style:text-properties officeooo:rsid="008394e4" officeooo:paragraph-rsid="008394e4"/>
    </style:style>
    <style:style style:name="P40" style:family="paragraph" style:parent-style-name="LOTextNote">
      <style:text-properties officeooo:rsid="00ed9d9e" officeooo:paragraph-rsid="008a0fc4"/>
    </style:style>
    <style:style style:name="P41" style:family="paragraph" style:parent-style-name="LOContents_20_2">
      <style:paragraph-properties>
        <style:tab-stops>
          <style:tab-stop style:position="16.501cm" style:type="right" style:leader-style="dotted" style:leader-text="."/>
        </style:tab-stops>
      </style:paragraph-properties>
    </style:style>
    <style:style style:name="P42" style:family="paragraph" style:parent-style-name="LOContents_20_1">
      <style:paragraph-properties>
        <style:tab-stops>
          <style:tab-stop style:position="17cm" style:type="right" style:leader-style="dotted" style:leader-text="."/>
        </style:tab-stops>
      </style:paragraph-properties>
    </style:style>
    <style:style style:name="P43" style:family="paragraph" style:parent-style-name="LOTableText">
      <style:text-properties officeooo:paragraph-rsid="008a0fc4"/>
    </style:style>
    <style:style style:name="P44" style:family="paragraph" style:parent-style-name="LOTableHeader">
      <style:text-properties officeooo:paragraph-rsid="008a0fc4"/>
    </style:style>
    <style:style style:name="P45" style:family="paragraph" style:parent-style-name="LOTextBody">
      <style:paragraph-properties fo:margin-top="0cm" fo:margin-bottom="0cm" loext:contextual-spacing="false">
        <style:tab-stops>
          <style:tab-stop style:position="4.992cm"/>
          <style:tab-stop style:position="10.042cm"/>
        </style:tab-stops>
      </style:paragraph-properties>
      <style:text-properties officeooo:paragraph-rsid="0072aff0"/>
    </style:style>
    <style:style style:name="P46" style:family="paragraph" style:parent-style-name="LOHeadingTip" style:list-style-name="LOHeadingTip">
      <style:text-properties officeooo:rsid="00bf19cf" officeooo:paragraph-rsid="00bf19cf"/>
    </style:style>
    <style:style style:name="P47" style:family="paragraph" style:parent-style-name="LOHeadingNote" style:list-style-name="LOHeadingNote">
      <style:text-properties officeooo:rsid="00bf19cf" officeooo:paragraph-rsid="00bf19cf"/>
    </style:style>
    <style:style style:name="P48" style:family="paragraph" style:parent-style-name="LOHeadingNote" style:list-style-name="LOHeadingNote" style:master-page-name="LOFrontMatter">
      <style:paragraph-properties style:page-number="auto" fo:break-before="page"/>
      <style:text-properties officeooo:rsid="00bf19cf" officeooo:paragraph-rsid="008a0fc4"/>
    </style:style>
    <style:style style:name="P49" style:family="paragraph" style:parent-style-name="Standard" style:master-page-name="LOFrontMatter">
      <style:paragraph-properties style:page-number="auto"/>
      <style:text-properties officeooo:paragraph-rsid="0070b49b"/>
    </style:style>
    <style:style style:name="P50" style:family="paragraph" style:parent-style-name="LOList_20_1_20_Cont." style:list-style-name="LOBullets_20_1"/>
    <style:style style:name="P51" style:family="paragraph" style:parent-style-name="LOList_20_1_20_Cont." style:list-style-name="LOBullets_20_1">
      <style:text-properties officeooo:paragraph-rsid="0070b49b"/>
    </style:style>
    <style:style style:name="P52" style:family="paragraph" style:parent-style-name="LOList_20_1_20_End" style:list-style-name="LOBullets_20_1"/>
    <style:style style:name="P53" style:family="paragraph" style:parent-style-name="LOList_20_1_20_End" style:list-style-name="LOBullets_20_1">
      <style:text-properties officeooo:paragraph-rsid="0070b49b"/>
    </style:style>
    <style:style style:name="P54" style:family="paragraph" style:parent-style-name="LONewChapter" style:master-page-name="LOFirst">
      <style:paragraph-properties style:page-number="auto"/>
      <style:text-properties officeooo:paragraph-rsid="0070b49b"/>
    </style:style>
    <style:style style:name="P55" style:family="paragraph" style:parent-style-name="LOHeading_20_2">
      <style:text-properties officeooo:paragraph-rsid="0070b49b"/>
    </style:style>
    <style:style style:name="P56" style:family="paragraph" style:parent-style-name="LOHeading_20_2">
      <style:text-properties officeooo:paragraph-rsid="00746dfc"/>
    </style:style>
    <style:style style:name="P57" style:family="paragraph" style:parent-style-name="LOList_20_2_20_Cont." style:list-style-name="LOBullets_20_1">
      <style:text-properties officeooo:paragraph-rsid="0070b49b"/>
    </style:style>
    <style:style style:name="P58" style:family="paragraph" style:parent-style-name="LOList_20_1_20_Start" style:list-style-name="LOBullets_20_1"/>
    <style:style style:name="P59" style:family="paragraph" style:parent-style-name="LOList_20_1_20_Start" style:list-style-name="LOBullets_20_1">
      <style:text-properties officeooo:paragraph-rsid="0070b49b"/>
    </style:style>
    <style:style style:name="P60" style:family="paragraph" style:parent-style-name="LOHeading_20_1">
      <style:text-properties fo:language="nl" fo:country="NL" officeooo:paragraph-rsid="008a0fc4"/>
    </style:style>
    <style:style style:name="P61" style:family="paragraph" style:parent-style-name="LOHeading_20_1">
      <style:text-properties officeooo:paragraph-rsid="0070b49b"/>
    </style:style>
    <style:style style:name="P62" style:family="paragraph" style:parent-style-name="LOHeading_20_1" style:master-page-name="LOFrontMatter">
      <style:paragraph-properties style:page-number="auto"/>
      <style:text-properties officeooo:paragraph-rsid="0070b49b"/>
    </style:style>
    <style:style style:name="P63" style:family="paragraph" style:parent-style-name="LOHeading_20_1" style:master-page-name="LOPageStyle">
      <style:paragraph-properties style:page-number="auto"/>
      <style:text-properties officeooo:paragraph-rsid="0070b49b"/>
    </style:style>
    <style:style style:name="P64" style:family="paragraph" style:parent-style-name="LOTextBody" style:master-page-name="LOFrontMatter">
      <style:paragraph-properties style:page-number="auto"/>
      <style:text-properties officeooo:paragraph-rsid="0070b49b"/>
    </style:style>
    <style:style style:name="P65" style:family="paragraph" style:parent-style-name="LOTextBody">
      <style:text-properties officeooo:rsid="008a0fc4" officeooo:paragraph-rsid="008a0fc4"/>
    </style:style>
    <style:style style:name="P66" style:family="paragraph" style:parent-style-name="LOToCHead" style:master-page-name="LOFrontMatter">
      <style:paragraph-properties style:page-number="auto"/>
      <style:text-properties officeooo:paragraph-rsid="0070b49b"/>
    </style:style>
    <style:style style:name="T1" style:family="text">
      <style:text-properties officeooo:rsid="00c7c3f7"/>
    </style:style>
    <style:style style:name="T2" style:family="text">
      <style:text-properties officeooo:rsid="00c85f03"/>
    </style:style>
    <style:style style:name="T3" style:family="text">
      <style:text-properties fo:color="#000000" fo:font-size="10pt" fo:language="nl" fo:country="NL" style:font-size-asian="10pt" style:font-size-complex="10pt"/>
    </style:style>
    <style:style style:name="T4" style:family="text">
      <style:text-properties fo:font-size="10pt" fo:language="nl" fo:country="NL" style:font-size-asian="10pt" style:font-size-complex="10pt"/>
    </style:style>
    <style:style style:name="T5" style:family="text">
      <style:text-properties fo:font-size="10pt" fo:language="nl" fo:country="NL" officeooo:rsid="00c0d1ff" style:font-size-asian="10pt" style:font-size-complex="10pt"/>
    </style:style>
    <style:style style:name="T6" style:family="text">
      <style:text-properties fo:font-size="10pt" style:font-size-asian="10pt" style:font-size-complex="10pt"/>
    </style:style>
    <style:style style:name="T7" style:family="text">
      <style:text-properties officeooo:rsid="0072aff0"/>
    </style:style>
    <style:style style:name="T8" style:family="text">
      <style:text-properties officeooo:rsid="007b6741"/>
    </style:style>
    <style:style style:name="T9" style:family="text">
      <style:text-properties officeooo:rsid="007c1176"/>
    </style:style>
    <style:style style:name="T10" style:family="text">
      <style:text-properties fo:language="nl" fo:country="NL"/>
    </style:style>
    <style:style style:name="T11" style:family="text">
      <style:text-properties fo:language="nl" fo:country="NL" officeooo:rsid="00ba54ca"/>
    </style:style>
    <style:style style:name="T12" style:family="text">
      <style:text-properties fo:language="nl" fo:country="NL" officeooo:rsid="00c85f03"/>
    </style:style>
    <style:style style:name="T13" style:family="text">
      <style:text-properties fo:language="nl" fo:country="NL" officeooo:rsid="00c7c3f7"/>
    </style:style>
    <style:style style:name="T14" style:family="text">
      <style:text-properties fo:language="nl" fo:country="NL" officeooo:rsid="00bf19cf"/>
    </style:style>
    <style:style style:name="T15" style:family="text">
      <style:text-properties officeooo:rsid="00746dfc"/>
    </style:style>
    <style:style style:name="T16" style:family="text">
      <style:text-properties officeooo:rsid="0076fd15"/>
    </style:style>
    <style:style style:name="T17" style:family="text">
      <style:text-properties officeooo:rsid="00079d48"/>
    </style:style>
    <style:style style:name="T18" style:family="text">
      <style:text-properties officeooo:rsid="0072dcb4"/>
    </style:style>
    <style:style style:name="T19" style:family="text">
      <style:text-properties officeooo:rsid="0075b63d"/>
    </style:style>
    <style:style style:name="T20" style:family="text">
      <style:text-properties officeooo:rsid="00808ac1"/>
    </style:style>
    <style:style style:name="T21" style:family="text">
      <style:text-properties officeooo:rsid="00c5d64e"/>
    </style:style>
    <style:style style:name="T22" style:family="text">
      <style:text-properties officeooo:rsid="00bf3116"/>
    </style:style>
    <style:style style:name="T23" style:family="text">
      <style:text-properties officeooo:rsid="00e89618"/>
    </style:style>
    <style:style style:name="T24" style:family="text">
      <style:text-properties officeooo:rsid="0084a197"/>
    </style:style>
    <style:style style:name="T25" style:family="text">
      <style:text-properties fo:color="#004586" style:font-name="Liberation Sans2" fo:font-size="11pt" fo:font-style="italic" style:text-underline-style="none" officeooo:rsid="0084a197"/>
    </style:style>
    <style:style style:name="T26" style:family="text">
      <style:text-properties officeooo:rsid="0085bcbb"/>
    </style:style>
    <style:style style:name="T27" style:family="text">
      <style:text-properties officeooo:rsid="008a0fc4"/>
    </style:style>
    <style:style style:name="T28" style:family="text">
      <style:text-properties officeooo:rsid="008c27a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2" draw:name="graphics3" text:anchor-type="paragraph" svg:x="1.062cm" svg:y="1.164cm" svg:width="13.284cm" svg:height="3.378cm" draw:z-index="0"><draw:image xlink:href="Pictures/10000201000007D0000001FD04C40C4622D92190.png" xlink:type="simple" xlink:show="embed" xlink:actuate="onLoad"/></draw:frame></text:p>
      <text:p text:style-name="P27">Handleiding voor beginners<text:hidden-paragraph text:condition="ooow:MD!=0"/></text:p>
      <text:p text:style-name="P28"><text:span text:style-name="T28">Bijlage</text:span> B<text:line-break/>Open bron, open standaarden, OpenDocument</text:p>
      <text:p text:style-name="P24"/>
      <text:p text:style-name="P5"/>
      <text:p text:style-name="P64"/>
      <text:section text:style-name="Sect1" text:name="Section1" text:condition="ooow:MD !=0" text:display="condition">
        <text:h text:style-name="P62" text:outline-level="1"><text:bookmark-start text:name="__RefHeading__182214_780470623"/>Auteursrechten<text:bookmark-end text:name="__RefHeading__182214_780470623"/></text:h>
        <text:p text:style-name="P18"><text:span text:style-name="T10">Dit document is onder auteursrecht © 2010 – 201</text:span><text:span text:style-name="T11">6</text:span><text:span text:style-name="T10"> van </text:span><text:span text:style-name="T12">het LibreOffice Documentation team, waarvan de bijdragers </text:span><text:span text:style-name="T13">hieronder</text:span><text:span text:style-name="T10"> zijn genoemd. </text:span><text:span text:style-name="T12">Iedereen</text:span><text:span text:style-name="T10"> mag het verspreiden en/of aanpassen met inachtneming van de condities van GNU General Public License (</text:span><text:a xlink:type="simple" xlink:href="http://www.gnu.org/licenses/gpl.html" text:style-name="Internet_20_link" text:visited-style-name="Visited_20_Internet_20_Link"><text:span text:style-name="T10">http://www.gnu.org/licenses/gpl.html</text:span></text:a><text:span text:style-name="T10">), versie 3 of hoger of de Creative Commons Attribution License (</text:span><text:a xlink:type="simple" xlink:href="http://creativecommons.org/licenses/by/3.0" text:style-name="Internet_20_link" text:visited-style-name="Visited_20_Internet_20_Link"><text:span text:style-name="T10">http://creativecommons.org/licenses/by/</text:span></text:a><text:a xlink:type="simple" xlink:href="http://creativecommons.org/licenses/by/3.0" text:style-name="Internet_20_link" text:visited-style-name="Visited_20_Internet_20_Link"><text:span text:style-name="T12">4</text:span></text:a><text:a xlink:type="simple" xlink:href="http://creativecommons.org/licenses/by/3.0" text:style-name="Internet_20_link" text:visited-style-name="Visited_20_Internet_20_Link"><text:span text:style-name="T10">.0</text:span></text:a><text:span text:style-name="T10">), versie 4 of hoger.</text:span></text:p>
        <text:p text:style-name="P11"><text:span text:style-name="LODefault">Alle handelsmerken in deze gids zijn eigendom van de rechtmatige eigenaars.</text:span></text:p>
        <text:p text:style-name="P23">Medewerkers</text:p>
        <text:p text:style-name="P45"><text:span text:style-name="T7">Ron Faile Jr.</text:span><text:tab/>Jean Hollis Weber<text:tab/><text:span text:style-name="T17">Peter Schofield</text:span></text:p>
        <text:p text:style-name="P20">Olivier Hallot</text:p>
        <text:p text:style-name="P23">Reacties</text:p>
        <text:p text:style-name="P11">Opmerkingen en suggesties kunnen aan de oorspronkelijke auteurs van de Engelstalige handleiding via de mailinglijst van het documentatieteam (documentation@global.libreoffice.org) gezonden worden. </text:p>
        <text:p text:style-name="P11"><text:span text:style-name="T1">Bedenk wel dat</text:span> alles wat u naar <text:span text:style-name="T1">een</text:span> mailinglijst stuurt, inclusief uw e-mailadres en andere persoonlijke informatie die in het bericht staa<text:span text:style-name="T2">n</text:span>, openbaar gearchiveerd wordt en <text:span text:style-name="T1">niet </text:span>verwijderd kan worden.</text:p>
        <text:p text:style-name="P11">Heeft u op- of aanmerkingen over de Nederlandstalige vertalingen dan kunt u terecht op de mailinglijst: <text:a xlink:type="simple" xlink:href="mailto:discuss@nl.libreoffice.org" text:style-name="Internet_20_link" text:visited-style-name="Visited_20_Internet_20_Link">discuss@nl.libreoffice.org</text:a></text:p>
        <text:p text:style-name="P19"><text:span text:style-name="Internet_20_link">Inschrijven kan via een mailtje aan discuss+subscribe@nl.libreoffice.org </text:span></text:p>
        <text:p text:style-name="P22">Dankbetuigingen</text:p>
        <text:p text:style-name="P10">Deze handleiding is gebaseerd <text:span text:style-name="T21">en bijgewerkt op basis van eerdere versies van dit hoofdstuk</text:span>. De medewerkers hieraan zijn:</text:p>
        <text:p text:style-name="P12">Rick Barnes<text:tab/>Jean Hollis Weber<text:tab/>Agnes Belzunce</text:p>
        <text:p text:style-name="P22">Vertalers</text:p>
        <text:p text:style-name="P9">Kees Kriek<text:tab/><text:span text:style-name="T8">Leo Moons</text:span></text:p>
        <text:p text:style-name="P23">Publicatiedatum en softwareversie</text:p>
        <text:p text:style-name="P5">Gepubliceerd <text:span text:style-name="T27">22 juni 2016</text:span>. Gebaseerd op LibreOffice <text:span text:style-name="T27">5.1.</text:span></text:p>
        <text:p text:style-name="P5">Verta<text:span text:style-name="T17">ald</text:span> <text:span text:style-name="T27">oktober</text:span> 201<text:span text:style-name="T27">6</text:span></text:p>
        <text:list xml:id="list2716297688" text:style-name="LOHeadingNote">
          <text:list-item>
            <text:p text:style-name="P48">Opmerking</text:p>
          </text:list-item>
        </text:list>
        <text:p text:style-name="P40"><text:span text:style-name="T14">Tijdens het maken van dit hoofdstuk werd de pictogrammenset Klein – Tango gebruikt. De pictogrammen kunnen eenvoudig aangepast worden via </text:span><text:span text:style-name="LOMenuPath"><text:span text:style-name="T14">Extra &gt; Opties... &gt; LibreOffice &gt; Weergave</text:span></text:span><text:span text:style-name="T14"> en dan uw keuze maken bij </text:span><text:span text:style-name="LOEmphasis"><text:span text:style-name="T14">Pictogramgrootte en stijl</text:span></text:span><text:span text:style-name="T14">.</text:span></text:p>
        <text:h text:style-name="P60" text:outline-level="1"><text:bookmark-start text:name="__RefHeading___Toc8919_883837759"/>Opmerking voor gebruikers van Mac<text:bookmark-end text:name="__RefHeading___Toc8919_883837759"/></text:h>
        <text:p text:style-name="P11"><text:span text:style-name="LODefault">Sommige toetsaanslagen en menu-items zijn anders op een Mac dan in Windows en Linux. De tabel hieronder geeft enkele algemene vervangingen voor de instructies in dit hoofdstuk. Voor een meer gedetailleerde lijst, bekijk de Help van deze toepassing.</text:span></text:p>
        <table:table table:name="Tabel5" table:style-name="Tabel5">
          <table:table-column table:style-name="Tabel5.A"/>
          <table:table-column table:style-name="Tabel5.B"/>
          <table:table-column table:style-name="Tabel5.C"/>
          <table:table-row table:style-name="Tabel5.1">
            <table:table-cell table:style-name="Tabel5.A1" office:value-type="string">
              <text:p text:style-name="P44">Windows/Linux</text:p>
            </table:table-cell>
            <table:table-cell table:style-name="Tabel5.A1" office:value-type="string">
              <text:p text:style-name="P44">Equivalent voor Mac</text:p>
            </table:table-cell>
            <table:table-cell table:style-name="Tabel5.A1" office:value-type="string">
              <text:p text:style-name="P44">Effect</text:p>
            </table:table-cell>
          </table:table-row>
          <table:table-row table:style-name="Tabel5.1">
            <table:table-cell table:style-name="Tabel5.A2" office:value-type="string">
              <text:p text:style-name="P43">Menuselectie <text:span text:style-name="LOMenuPath">Extra &gt; Opties</text:span></text:p>
            </table:table-cell>
            <table:table-cell table:style-name="Tabel5.A2" office:value-type="string">
              <text:p text:style-name="P43"><text:span text:style-name="LOMenuPath">LibreOffice &gt; Voorkeuren</text:span></text:p>
            </table:table-cell>
            <table:table-cell table:style-name="Tabel5.A2" office:value-type="string">
              <text:p text:style-name="P43">Toegang tot instellingsopties</text:p>
            </table:table-cell>
          </table:table-row>
          <table:table-row table:style-name="Tabel5.1">
            <table:table-cell table:style-name="Tabel5.A3" office:value-type="string">
              <text:p text:style-name="P43"><text:span text:style-name="LOKeystroke">Klik </text:span><text:span text:style-name="LOKeystroke"><text:span text:style-name="T22">met</text:span></text:span><text:span text:style-name="LOKeystroke"> rechts</text:span></text:p>
            </table:table-cell>
            <table:table-cell table:style-name="Tabel5.A3" office:value-type="string">
              <text:p text:style-name="P43"><text:span text:style-name="LOKeystroke">Control+klik </text:span><text:span text:style-name="LOKeystroke"><text:span text:style-name="T2">of met rechts klikken, afhankelijk van de computerinstellingen</text:span></text:span></text:p>
            </table:table-cell>
            <table:table-cell table:style-name="Tabel5.A3" office:value-type="string">
              <text:p text:style-name="P43">Contextmenu openen</text:p>
            </table:table-cell>
          </table:table-row>
          <table:table-row table:style-name="Tabel5.1">
            <table:table-cell table:style-name="Tabel5.A2" office:value-type="string">
              <text:p text:style-name="P43"><text:span text:style-name="LOKeystroke">Ctrl</text:span> (Control)</text:p>
            </table:table-cell>
            <table:table-cell table:style-name="Tabel5.A2" office:value-type="string">
              <text:p text:style-name="P43">⌘ (Command)</text:p>
            </table:table-cell>
            <table:table-cell table:style-name="Tabel5.A2" office:value-type="string">
              <text:p text:style-name="P43">Gebruikt met andere toetsen</text:p>
            </table:table-cell>
          </table:table-row>
          <table:table-row table:style-name="Tabel5.1">
            <table:table-cell table:style-name="Tabel5.A3" office:value-type="string">
              <text:p text:style-name="P43"><text:span text:style-name="LOKeystroke">F5</text:span></text:p>
            </table:table-cell>
            <table:table-cell table:style-name="Tabel5.A3" office:value-type="string">
              <text:p text:style-name="P43"><text:span text:style-name="LOKeystroke">Shift+</text:span>⌘<text:span text:style-name="LOKeystroke"><text:span text:style-name="T23">+F5</text:span></text:span></text:p>
            </table:table-cell>
            <table:table-cell table:style-name="Tabel5.A3" office:value-type="string">
              <text:p text:style-name="P43">De Navigator openen</text:p>
            </table:table-cell>
          </table:table-row>
          <table:table-row table:style-name="Tabel5.1">
            <table:table-cell table:style-name="Tabel5.A3" office:value-type="string">
              <text:p text:style-name="P43"><text:span text:style-name="LOKeystroke">F11</text:span></text:p>
            </table:table-cell>
            <table:table-cell table:style-name="Tabel5.A3" office:value-type="string">
              <text:p text:style-name="P43">⌘<text:span text:style-name="LOKeystroke"><text:span text:style-name="T1">+</text:span></text:span><text:span text:style-name="LOKeystroke">T</text:span></text:p>
            </table:table-cell>
            <table:table-cell table:style-name="Tabel5.A3" office:value-type="string">
              <text:p text:style-name="P43">Het venster <text:span text:style-name="LODialogue">Stijlen en opmaak</text:span> openen</text:p>
            </table:table-cell>
          </table:table-row>
        </table:table>
        <text:p text:style-name="P11"><text:span text:style-name="LODefault"><text:span text:style-name="T10"/></text:span></text:p>
        <text:p text:style-name="P66">Inhoud</text:p>
      </text:section>
      <text:table-of-content text:style-name="Sect1" text:name="Inhoudsopgave1">
        <text:table-of-content-source text:outline-level="4" text:use-index-marks="false">
          <text:index-title-template text:style-name="LOToCHead"/>
          <text:table-of-content-entry-template text:outline-level="1" text:style-name="LO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182214_780470623" text:style-name="Index_20_Link" text:visited-style-name="Index_20_Link">Auteursrechten<text:tab/>iii</text:a></text:p>
          <text:p text:style-name="P42"><text:a xlink:type="simple" xlink:href="#__RefHeading___Toc8919_883837759" text:style-name="Index_20_Link" text:visited-style-name="Index_20_Link">Opmerking voor gebruikers van Mac<text:tab/>iv</text:a></text:p>
          <text:p text:style-name="P42"><text:a xlink:type="simple" xlink:href="#__RefHeading__182216_780470623" text:style-name="Index_20_Link" text:visited-style-name="Index_20_Link">Introductie<text:tab/>7</text:a></text:p>
          <text:p text:style-name="P42"><text:a xlink:type="simple" xlink:href="#__RefHeading__182218_780470623" text:style-name="Index_20_Link" text:visited-style-name="Index_20_Link">Een kort historisch overzicht van LibreOffice<text:tab/>7</text:a></text:p>
          <text:p text:style-name="P42"><text:a xlink:type="simple" xlink:href="#__RefHeading__182220_780470623" text:style-name="Index_20_Link" text:visited-style-name="Index_20_Link">De LibreOffice gemeenschap<text:tab/>7</text:a></text:p>
          <text:p text:style-name="P42"><text:a xlink:type="simple" xlink:href="#__RefHeading__182222_780470623" text:style-name="Index_20_Link" text:visited-style-name="Index_20_Link">Wat voor licenties heeft LibreOffice?<text:tab/>8</text:a></text:p>
          <text:p text:style-name="P42"><text:a xlink:type="simple" xlink:href="#__RefHeading__182224_780470623" text:style-name="Index_20_Link" text:visited-style-name="Index_20_Link">Wat is “open bron”?<text:tab/>8</text:a></text:p>
          <text:p text:style-name="P42"><text:a xlink:type="simple" xlink:href="#__RefHeading__3272_1372004992" text:style-name="Index_20_Link" text:visited-style-name="Index_20_Link">Wat zijn “open standaarden”?<text:tab/>8</text:a></text:p>
          <text:p text:style-name="P42"><text:a xlink:type="simple" xlink:href="#__RefHeading__182226_780470623" text:style-name="Index_20_Link" text:visited-style-name="Index_20_Link">Wat is OpenDocument?<text:tab/>9</text:a></text:p>
          <text:p text:style-name="P41"><text:a xlink:type="simple" xlink:href="#__RefHeading__3274_1372004992" text:style-name="Index_20_Link" text:visited-style-name="Index_20_Link">Extensies van OpenDocument-bestandsnamen<text:tab/>9</text:a></text:p>
          <text:p text:style-name="P42"><text:a xlink:type="simple" xlink:href="#__RefHeading__5835_1372004992" text:style-name="Index_20_Link" text:visited-style-name="Index_20_Link">Bestandsindelingen die LibreOffice kan openen<text:tab/>10</text:a></text:p>
          <text:p text:style-name="P41"><text:a xlink:type="simple" xlink:href="#__RefHeading__182230_780470623" text:style-name="Index_20_Link" text:visited-style-name="Index_20_Link">Openen van tekstdocumenten<text:tab/>10</text:a></text:p>
          <text:p text:style-name="P41"><text:a xlink:type="simple" xlink:href="#__RefHeading__182232_780470623" text:style-name="Index_20_Link" text:visited-style-name="Index_20_Link">Openen van werkbladen<text:tab/>10</text:a></text:p>
          <text:p text:style-name="P41"><text:a xlink:type="simple" xlink:href="#__RefHeading__182234_780470623" text:style-name="Index_20_Link" text:visited-style-name="Index_20_Link">Openen van presentaties<text:tab/>11</text:a></text:p>
          <text:p text:style-name="P41"><text:a xlink:type="simple" xlink:href="#__RefHeading__182236_780470623" text:style-name="Index_20_Link" text:visited-style-name="Index_20_Link">Openen van grafische bestanden<text:tab/>11</text:a></text:p>
          <text:p text:style-name="P41"><text:a xlink:type="simple" xlink:href="#__RefHeading__182238_780470623" text:style-name="Index_20_Link" text:visited-style-name="Index_20_Link">Bestanden met formules openen<text:tab/>11</text:a></text:p>
          <text:p text:style-name="P42"><text:a xlink:type="simple" xlink:href="#__RefHeading__182240_780470623" text:style-name="Index_20_Link" text:visited-style-name="Index_20_Link">Bestandsindelingen waarin LibreOffice kan opslaan<text:tab/>12</text:a></text:p>
          <text:p text:style-name="P41"><text:a xlink:type="simple" xlink:href="#__RefHeading__182242_780470623" text:style-name="Index_20_Link" text:visited-style-name="Index_20_Link">Tekstdocumenten opslaan<text:tab/>12</text:a></text:p>
          <text:p text:style-name="P41"><text:a xlink:type="simple" xlink:href="#__RefHeading__182244_780470623" text:style-name="Index_20_Link" text:visited-style-name="Index_20_Link">Werkbladen opslaan<text:tab/>12</text:a></text:p>
          <text:p text:style-name="P41"><text:a xlink:type="simple" xlink:href="#__RefHeading__182246_780470623" text:style-name="Index_20_Link" text:visited-style-name="Index_20_Link">Presentaties opslaan<text:tab/>13</text:a></text:p>
          <text:p text:style-name="P41"><text:a xlink:type="simple" xlink:href="#__RefHeading__182248_780470623" text:style-name="Index_20_Link" text:visited-style-name="Index_20_Link">Tekeningen opslaan<text:tab/>13</text:a></text:p>
          <text:p text:style-name="P41"><text:a xlink:type="simple" xlink:href="#__RefHeading__182250_780470623" text:style-name="Index_20_Link" text:visited-style-name="Index_20_Link">Writer/Web kan in deze indelingen opslaan<text:tab/>13</text:a></text:p>
          <text:p text:style-name="P42"><text:a xlink:type="simple" xlink:href="#__RefHeading__184177_780470623" text:style-name="Index_20_Link" text:visited-style-name="Index_20_Link">Naar andere indelingen exporteren<text:tab/>13</text:a></text:p>
        </text:index-body>
      </text:table-of-content>
      <text:p text:style-name="P36"/>
      <text:p text:style-name="P49"/>
      <text:h text:style-name="P63" text:outline-level="1"><text:bookmark-start text:name="__RefHeading__182216_780470623"/>Introductie<text:bookmark-end text:name="__RefHeading__182216_780470623"/></text:h>
      <text:p text:style-name="P5">LibreOffice is een kantoorpakket dat <text:span text:style-name="T26">uitwisselbaar</text:span> is met andere belangrijke kantoorpakketten en <text:span text:style-name="T8">dat</text:span> beschikbaar <text:span text:style-name="T8">is</text:span> <text:span text:style-name="T7">voor</text:span> een ruim aanbod aan besturingssystemen. Het is openbron-software en kan daarom vrijelijk worden gedownload, gebruikt en verdeeld. Als LibreOffice voor u nieuw is, zal deze appendix u enige informatie <text:span text:style-name="T7">geven</text:span> over zijn geschiedenis, zijn gemeenschap en enkele van zijn technische specificaties.</text:p>
      <text:h text:style-name="P61" text:outline-level="1"><text:bookmark-start text:name="__RefHeading__182218_780470623"/>Een kort historisch <text:alphabetical-index-mark-start text:id="IMark553057764"/>overzicht van LibreOffice<text:bookmark-end text:name="__RefHeading__182218_780470623"/><text:alphabetical-index-mark-end text:id="IMark553057764"/></text:h>
      <text:p text:style-name="P5">Het project OpenOffice.org begon toen <text:alphabetical-index-mark-start text:id="IMark553057764"/>Sun Microsystems<text:alphabetical-index-mark-end text:id="IMark553057764"/> de broncode (“blauwdrukken”) van zijn StarOffice® software aan de gemeenschap <text:s/>op 13 oktober 2000 vrijgaf. Het product OpenOffice.org 1.0 werd vrijgegeven op 30 april 2002. Belangrijke updates vonden plaats in oktober 2005 (versie 2.0) en in oktober 2008 zag versie 3.0 het levenslicht. Op 26 januari 2010 verkreeg Oracle Corporation Sun Microsystems.</text:p>
      <text:p text:style-name="P5">Op 28 september 2010 kondigt de vrijwilligersgemeenschap, die OpenOffice.org ontwikkelt en promoot, een belangrijke structuurwijziging van het project aan. Na tien jaar van succesvolle groei, met Sun Microsystems als stichtende en belangrijkste sponsor, lanceert het project een onafhankelijke stichting, genaamd The Document Foundation, om de belofte van onafhankelijkheid, zoals oorspronkelijk vastgelegd, waar te maken. De stichting is de hoeksteen van een nieuw ecosysteem waar individuele personen en organisaties kunnen bijdragen aan en genieten van een werkelijk vrij kantoorpakket.</text:p>
      <text:p text:style-name="P15"><text:span text:style-name="T7">Omdat het</text:span> onmogelijk <text:span text:style-name="T7">was </text:span>om de <text:span text:style-name="T7">handels</text:span>naam OpenOffice.org van Oracle te krijgen, noemt The Document Foundation zijn product LibreOffice. Verder werkend op de versie nummering van OpenOffice.org, w<text:span text:style-name="T24">erd</text:span> LibreOffice 3.3 in januari 2011 vrijgegeven. <text:span text:style-name="T26">Na enkele andere tussentijdse versies werd versie 5.0 vrijgegeven in juli 2015; versie 5.1 werd vrijgegeven in februari 2016.</text:span></text:p>
      <text:p text:style-name="P5">In februari 2012 neemt The Document Foundation de wettelijke vorm aan van een Duitse Stiftung, <text:span text:style-name="T7">ge</text:span>zetel<text:span text:style-name="T7">d</text:span> in Berlijn. U kunt meer lezen over The Document Foundation op: <text:a xlink:type="simple" xlink:href="http://www.documentfoundation.org/" text:style-name="Internet_20_link" text:visited-style-name="Visited_20_Internet_20_Link">http://www.documentfoundation.org/</text:a></text:p>
      <text:h text:style-name="P61" text:outline-level="1"><text:bookmark-start text:name="__RefHeading__182220_780470623"/>De LibreOffice gemeenschap <text:bookmark-end text:name="__RefHeading__182220_780470623"/></text:h>
      <text:p text:style-name="P5">De missie van The Document Foundation is:</text:p>
      <text:p text:style-name="P25">“... het, binnen enkele maanden, faciliteren van de evolutie van de OpenOffice.org gemeenschap naar een nieuwe, open, onafhankelijke en meritocratische organisatiestructuur. Een onafhankelijke stichting sluit nauwer aan bij de waarden van onze medewerkers, gebruikers en supporters en zal ons in staat stellen om een meer doeltreffende, efficiënte, transparante en inclusieve gemeenschap te ontwikkelen. Wij zullen de voorbije investeringen beschermen door verder te bouwen op de solide verwezenlijkingen van ons eerste decennium, een brede deelname aan de gemeenschap aan te moedigen en activiteiten binnen de gehele gemeenschap te coördineren. </text:p>
      <text:p text:style-name="P14">Wij kunnen rekenen op de steun van een aantal bedrijven waaronder Canonical, The Gnome Foundation, <text:span text:style-name="T20">Free Software Foundation, </text:span>Google<text:span text:style-name="T20">, Intel</text:span>, Novell, Red Hat <text:span text:style-name="T20">SPI en SUSE</text:span>. Daarenboven hebben meer dan 450.000 mensen, van overal ter wereld, zich bij ons project aangesloten met het idee om de best mogelijke software te maken, die door iedereen gebruikt kan worden. Dat is de essentie van een “open bron” gemeenschap.</text:p>
      <text:p text:style-name="P5">Met zijn openbron-softwarelicentie speelt LibreOffice een sleutelrol om een kantoorpakket te bezorgen aan iedereen, <text:span text:style-name="T7">overal,</text:span> zowel voor commercieel als persoonlijk gebruik. Deze software is <text:soft-page-break/>in vele talen vertaald en draait op alle belangrijke besturingssystemen. Nieuwe functionaliteiten kunnen worden toegevoegd met behulp van extensies.</text:p>
      <text:p text:style-name="P6">De LibreOffice-gemeenschap nodigt deelnemers <text:span text:style-name="T7">op alle gebieden </text:span>uit om mee te doen, <text:span text:style-name="T7">zoals vertalers, </text:span>ontwikkelaars van software, grafisch ontwerpers, technische schrijvers en correctoren, testers, mensen die gebruikersondersteuning bieden, mensen voor verkoop en marketing, lobbyisten, donoren... de lijst is lang. <text:span text:style-name="T7">Wat u ook kunt, u kunt het verschil maken voor LibreOffice. </text:span>De gemeenschap opereert internationaal in alle tijdzones, verbonden door het internet via <text:a xlink:type="simple" xlink:href="http://www.libreoffice.org/" text:style-name="Internet_20_link" text:visited-style-name="Visited_20_Internet_20_Link">www.libreoffice.org</text:a> en <text:a xlink:type="simple" xlink:href="http://www.documentfoundation.org/" text:style-name="Internet_20_link" text:visited-style-name="Visited_20_Internet_20_Link"><text:span text:style-name="Internet_20_link">www.documentfoundation.or</text:span></text:a><text:a xlink:type="simple" xlink:href="http://www.documentfoundation.org/" text:style-name="Internet_20_link" text:visited-style-name="Visited_20_Internet_20_Link"><text:span text:style-name="Internet_20_link">g</text:span></text:a>.</text:p>
      <text:h text:style-name="P61" text:outline-level="1"><text:bookmark-start text:name="__RefHeading__182222_780470623"/><text:reference-mark-start text:name="How is OOo licensed?"/><text:span text:style-name="T7">Wat voor l</text:span>icenties <text:span text:style-name="T7">heeft</text:span> LibreOffice?<text:bookmark-end text:name="__RefHeading__182222_780470623"/><text:reference-mark-end text:name="How is OOo licensed?"/></text:h>
      <text:p text:style-name="P15">LibreOffice wordt gedistribueerd onder de <text:span text:style-name="T24">Mozilla Public License (MPL) 2.0.</text:span></text:p>
      <text:h text:style-name="LOHeading_20_1" text:outline-level="1"><text:bookmark-start text:name="__RefHeading__182224_780470623"/>Wat is “open bron”?<text:bookmark-end text:name="__RefHeading__182224_780470623"/></text:h>
      <text:p text:style-name="P5">De vier essentiële rechten van openbron-software zijn vervat in de Free Software Foundation’s <text:span text:style-name="LOEmphasis">General Public License </text:span>(GPL):</text:p>
      <text:list xml:id="list628309046" text:style-name="LOBullets_20_1">
        <text:list-item>
          <text:p text:style-name="P59">Het recht om de software voor elk doel te gebruiken.</text:p>
        </text:list-item>
        <text:list-item>
          <text:p text:style-name="P51">De vrijheid om de software opnieuw te distribueren, gratis of tegen betaling.</text:p>
        </text:list-item>
        <text:list-item>
          <text:p text:style-name="P51">Toegang tot de complete broncode van het programma (dat zijn de “blauwdrukken”).</text:p>
        </text:list-item>
        <text:list-item>
          <text:p text:style-name="P53">Het recht om elk deel van de bron<text:span text:style-name="T8">code</text:span> aan te passen of gedeelten in andere programma's te gebruiken.</text:p>
        </text:list-item>
      </text:list>
      <text:p text:style-name="P5">Het basisidee achter open bron is zeer eenvoudig: <text:span text:style-name="T8">w</text:span>anneer programmeurs de broncode voor een stukje software kunnen lezen, opnieuw distribueren en aanpassen, zal de software evolueren. Mensen verbeteren het, passen het aan <text:span text:style-name="T18">en</text:span> repareren fouten.</text:p>
      <text:p text:style-name="P5">Voor meer informatie over <text:span text:style-name="T18">vrije</text:span> en Open Source-software, bezoek dan deze websites:</text:p>
      <text:p text:style-name="P5"><text:alphabetical-index-mark-start text:id="IMark553057764"/><text:span text:style-name="LOStrongEmphasis">Open Source Initiative</text:span> (OSI)<text:alphabetical-index-mark-end text:id="IMark553057764"/>: <text:a xlink:type="simple" xlink:href="http://www.opensource.org/" text:style-name="Internet_20_link" text:visited-style-name="Visited_20_Internet_20_Link">http://www.opensource.org</text:a></text:p>
      <text:p text:style-name="P5"><text:alphabetical-index-mark-start text:id="IMark553057764"/><text:span text:style-name="LOStrongEmphasis">Free Software Foundation</text:span> (FSF)<text:alphabetical-index-mark-end text:id="IMark553057764"/>: <text:a xlink:type="simple" xlink:href="http://www.gnu.org/" text:style-name="Internet_20_link" text:visited-style-name="Visited_20_Internet_20_Link">http://www.gnu.org</text:a></text:p>
      <text:h text:style-name="P61" text:outline-level="1"><text:bookmark-start text:name="__RefHeading__3272_1372004992"/>Wat zijn “open standaarden”?<text:bookmark-end text:name="__RefHeading__3272_1372004992"/></text:h>
      <text:p text:style-name="P21">DDe vier essentiële rechten van open-source software worden belichaamd binnen van de Free Software Foundation General Public License (GPL):</text:p>
      <text:list xml:id="list145060909301790" text:continue-numbering="true" text:style-name="LOBullets_20_1">
        <text:list-item>
          <text:p text:style-name="P58"><text:span text:style-name="T27">Het recht om de </text:span>software <text:span text:style-name="T27">voor elk doel te gebruiken</text:span>.</text:p>
        </text:list-item>
        <text:list-item>
          <text:p text:style-name="P50"><text:span text:style-name="T27">De vrijheid om de software te gratis of voor een bijdrage te verspreiden</text:span>.</text:p>
        </text:list-item>
        <text:list-item>
          <text:p text:style-name="P50"><text:span text:style-name="T27">Toegang tot de gehele broncode van het programma</text:span> (<text:span text:style-name="T27">Dat zijn</text:span>, <text:span text:style-name="T27">de</text:span> “<text:span text:style-name="T27">blauwdrukken</text:span>”).</text:p>
        </text:list-item>
        <text:list-item>
          <text:p text:style-name="P52"><text:span text:style-name="T27">Het recht om elk deel van de bron aan te passen of delen ervan in andere programma’s te gebruiken</text:span>.</text:p>
        </text:list-item>
      </text:list>
      <text:p text:style-name="P21">Het basi idee achter open source is zeer eenvoudig: Wanneer programmeurs kunnen lezen, herverdelen en de broncode voor een stukje software aan te passen, ontwikkelt de software zich. Mensen verbeteren het, mensen passen het aan, mensen lossen fouten op.</text:p>
      <text:p text:style-name="P21">Voor meer informatie over Vrije en Open Source software, bezoekt u deze internetpagina’s:</text:p>
      <text:p text:style-name="P21">Open Source Initiative (OSI): http://www.opensource.org</text:p>
      <text:p text:style-name="P21">Free Software Foundation (FSF): https:///www.fsf.org</text:p>
      <text:p text:style-name="P21"><text:soft-page-break/>Wat zijn “open standaarden?</text:p>
      <text:p text:style-name="P21">Een open standaard verschaft een middel om iets te doen dat onafhankelijk is van de fabrikant of leverancier, waardoor concurrerende softwareprogramma's dezelfde vrije bestandsformaten kunnen gebruiken. HTML, XML en ODF zijn voorbeelden van open standaarden voor documenten.</text:p>
      <text:p text:style-name="P5">Een open standaard voldoet aan de volgende vereisten:</text:p>
      <text:list xml:id="list145060928555923" text:continue-numbering="true" text:style-name="LOBullets_20_1">
        <text:list-item>
          <text:p text:style-name="P59"><text:span text:style-name="T8">Deze</text:span> is goed gedocumenteerd en de complete specificatie<text:span text:style-name="T8">s zijn</text:span> publiekelijk beschikbaar, gratis of voor een minimale bijdrage.</text:p>
        </text:list-item>
        <text:list-item>
          <text:p text:style-name="P57"><text:span text:style-name="T8">De open standaard</text:span> kan vrijelijk worden gekopieerd, gedistribueerd en gebruikt. De intellectuele eigendom van de standaard is onomkeerbaar op een <text:span text:style-name="T18">kosteloze</text:span> basis beschikbaar.</text:p>
        </text:list-item>
        <text:list-item>
          <text:p text:style-name="P53"><text:span text:style-name="T8">Deze</text:span> is gestandaardiseerd en onderhouden op een onafhankelijk, open forum (ook wel "standaarden organisatie" genoemd), met behulp van een open proces.</text:p>
        </text:list-item>
      </text:list>
      <text:h text:style-name="P61" text:outline-level="1"><text:bookmark-start text:name="__RefHeading__182226_780470623"/>Wat is OpenDocument?<text:bookmark-end text:name="__RefHeading__182226_780470623"/></text:h>
      <text:p text:style-name="P18">OpenDocument (ODF) is een op XML gebaseerde bestandsindeling voor kantoordocumenten (tekstdocumenten, werkbladen, tekeningen, presentaties en meer), ontwikkeld door OASIS (<text:a xlink:type="simple" xlink:href="http://www.oasis-open.org/who/" text:style-name="Internet_20_link" text:visited-style-name="Visited_20_Internet_20_Link">http://www.oasis-open.org/who/</text:a>), een onafhankelijke, internationale groep voor standaarden. <text:span text:style-name="T27">OpenDocument-versie 1.2 werd aangenomen door de International Standards Organization en ISO IEC 26300: 2015 norm 1 genoemd.</text:span></text:p>
      <text:p text:style-name="P5">Anders dan andere bestandsindelingen is ODF een open standaard. <text:span text:style-name="T9">Deze</text:span> is publiekelijk beschikbaar, <text:span text:style-name="T18">kosteloos</text:span>, en zonder <text:span text:style-name="T18">juridische</text:span> of andere beperkingen; daarom zijn ODF-bestanden niet gebonden aan een specifiek kantoorpakket en iedereen kan een programma bouwen dat deze bestanden interpreteert. Om deze reden wordt ODF steeds meer de bestandsindeling die de voorkeur heeft voor overheden, scholen en andere bedrijven, die er de voorkeur aan geven niet afhankelijk te zijn van een bepaalde leverancier van software.</text:p>
      <text:p text:style-name="P7">LibreOffice slaat standaard documenten op in de indeling Open Document Format. LibreOffice 3 <text:span text:style-name="T26">is de</text:span> versie 1.2 van de standaard OpenDocument <text:span text:style-name="T26">gaan gebruiken</text:span> <text:span text:style-name="T18">en LibreOffice 5 </text:span><text:bookmark text:name="result_box"/><text:span text:style-name="T10">blijft deze standaard gebruiken</text:span>. LibreOffice kan ook vele andere bestandsindelingen openen en opslaan<text:span text:style-name="LODefault">, </text:span><text:span text:style-name="LODefault"><text:span text:style-name="T24">zoals onderstaand opgesomd</text:span></text:span><text:span text:style-name="LODefault">.</text:span></text:p>
      <text:p text:style-name="P15"><text:span text:style-name="LODefault"><text:span text:style-name="T24">Voor een volledige lijst van indelingen die LibreOffice kan lezen en schrijven, zie </text:span></text:span><text:span text:style-name="LODefault"><text:span text:style-name="T25">https://en.wikipedia.org/wiki/LibreOffice#Supported_file_formats</text:span></text:span></text:p>
      <text:h text:style-name="P55" text:outline-level="2"><text:bookmark-start text:name="__RefHeading__3274_1372004992"/>Extensies van OpenDocument-bestandsnamen<text:bookmark-end text:name="__RefHeading__3274_1372004992"/></text:h>
      <text:p text:style-name="P5">De meest algemene extensies voor bestandsnamen, die voor OpenDocument-documenten gebruikt worden, zijn:</text:p>
      <text:p text:style-name="P5">*.odt voor tekstverwerking van (tekst)documenten</text:p>
      <text:p text:style-name="P5">*.ods voor werkbladen</text:p>
      <text:p text:style-name="P5">*.odp voor presentaties</text:p>
      <text:p text:style-name="P5">*.odb voor databases</text:p>
      <text:p text:style-name="P5">*.odg voor afbeeldingen (vectortekeningen)</text:p>
      <text:p text:style-name="P5">*.<text:span text:style-name="T27">odc voor diafgrammen</text:span></text:p>
      <text:p text:style-name="P5">*.odf voor formules (rekenkundige <text:span text:style-name="T27">formules en </text:span>vergelijkingen)</text:p>
      <text:h text:style-name="P61" text:outline-level="1"><text:bookmark-start text:name="__RefHeading__5835_1372004992"/><text:soft-page-break/>Bestandsindelingen die LibreOffice kan openen<text:bookmark-end text:name="__RefHeading__5835_1372004992"/></text:h>
      <text:p text:style-name="P7">LibreOffice kan een groot scala aan bestandsindelingen openen in aanvulling op de indelingen van OpenDocument<text:span text:style-name="T18">, zoals Portable Document Format (PDF), als een ODF-bestand in een PDF is ingevoegd (zie Hoofdstuk 10, </text:span><text:span text:style-name="LOChapterX"><text:span text:style-name="T18">Afdrukken, exporteren en e-mailen</text:span></text:span><text:span text:style-name="T18"> voor meer informatie)</text:span>.</text:p>
      <text:h text:style-name="P55" text:outline-level="2"><text:bookmark-start text:name="__RefHeading__182230_780470623"/>Openen van <text:alphabetical-index-mark text:string-value="openen" text:key1="tekstdocumenten"/>tekstdocumenten<text:bookmark-end text:name="__RefHeading__182230_780470623"/></text:h>
      <text:p text:style-name="P8">In aanvulling op de indelingen van OpenDocument (.odt, .ott, .oth, .odm <text:span text:style-name="T15">en .fodt</text:span>), kan Writer de indelingen <text:alphabetical-index-mark text:string-value="bestanden importeren"/>openen die door <text:span text:style-name="T15">OpenOffice.org</text:span> 1.x gebruikt werden (.sxw, .stw, and .sxg) e<text:span text:style-name="T15">n diverse oudere indelingen die hieronder vermeld worden</text:span>:</text:p>
      <text:p text:style-name="P35">Microsoft Word 6.0/95/97/2000/XP/Mac) (.doc <text:span text:style-name="T27">en</text:span> .dot)<text:line-break/>Microsoft Word 2003 XML (.xml)<text:line-break/>Microsoft Word 2007/2010 XML (.docx, .docm, .dotx, .dotm)</text:p>
      <table:table table:name="Tabel2" table:style-name="Tabel2">
        <table:table-column table:style-name="Tabel2.A"/>
        <table:table-column table:style-name="Tabel2.B"/>
        <table:table-row>
          <table:table-cell table:style-name="Tabel2.A1" office:value-type="string">
            <text:p text:style-name="P35">Microsoft WinWord 5 (.doc)</text:p>
          </table:table-cell>
          <table:table-cell table:style-name="Tabel2.A1" office:value-type="string">
            <text:p text:style-name="P35">WordPerfect Document (.wpd)</text:p>
          </table:table-cell>
        </table:table-row>
        <table:table-row>
          <table:table-cell table:style-name="Tabel2.A1" office:value-type="string">
            <text:p text:style-name="P35">Microsoft Works (.wps)</text:p>
          </table:table-cell>
          <table:table-cell table:style-name="Tabel2.A1" office:value-type="string">
            <text:p text:style-name="P35">Lotus WordPro (.lwp)</text:p>
          </table:table-cell>
        </table:table-row>
        <table:table-row>
          <table:table-cell table:style-name="Tabel2.A1" office:value-type="string">
            <text:p text:style-name="P35">Abiword Document (.abw, .zabw)</text:p>
          </table:table-cell>
          <table:table-cell table:style-name="Tabel2.A1" office:value-type="string">
            <text:p text:style-name="P35">ClarisWorks/Appleworks Document (.cwk)</text:p>
          </table:table-cell>
        </table:table-row>
        <table:table-row>
          <table:table-cell table:style-name="Tabel2.A1" office:value-type="string">
            <text:p text:style-name="P35">MacWrite Document (.mw, .mcw)</text:p>
          </table:table-cell>
          <table:table-cell table:style-name="Tabel2.A1" office:value-type="string">
            <text:p text:style-name="P35">Rich Text Format (.rtf)</text:p>
          </table:table-cell>
        </table:table-row>
        <table:table-row>
          <table:table-cell table:style-name="Tabel2.A1" office:value-type="string">
            <text:p text:style-name="P35">Text CSV (.csv and .txt)</text:p>
          </table:table-cell>
          <table:table-cell table:style-name="Tabel2.A1" office:value-type="string">
            <text:p text:style-name="P35">StarWriter indelingen (.sdw, .sgl, .vor)</text:p>
          </table:table-cell>
        </table:table-row>
        <table:table-row>
          <table:table-cell table:style-name="Tabel2.A1" office:value-type="string">
            <text:p text:style-name="P35">DocBook (.xml)</text:p>
          </table:table-cell>
          <table:table-cell table:style-name="Tabel2.A1" office:value-type="string">
            <text:p text:style-name="P35">Unified Office Format text (.uot, .uof)</text:p>
          </table:table-cell>
        </table:table-row>
        <table:table-row>
          <table:table-cell table:style-name="Tabel2.A1" office:value-type="string">
            <text:p text:style-name="P35">Ichitaro 8/9/10/11 (.jtd and .jtt)</text:p>
          </table:table-cell>
          <table:table-cell table:style-name="Tabel2.A1" office:value-type="string">
            <text:p text:style-name="P35">Hangul WP 97 (.hwp)</text:p>
          </table:table-cell>
        </table:table-row>
        <table:table-row>
          <table:table-cell table:style-name="Tabel2.A1" office:value-type="string">
            <text:p text:style-name="P35">T602 Document (.602, .txt)</text:p>
          </table:table-cell>
          <table:table-cell table:style-name="Tabel2.A1" office:value-type="string">
            <text:p text:style-name="P35">AportisDoc (Palm) (.pdb)</text:p>
          </table:table-cell>
        </table:table-row>
        <table:table-row>
          <table:table-cell table:style-name="Tabel2.A1" office:value-type="string">
            <text:p text:style-name="P35">Pocket Word (.psw)</text:p>
          </table:table-cell>
          <table:table-cell table:style-name="Tabel2.A1" office:value-type="string">
            <text:p text:style-name="P35">eBook (.pdb)</text:p>
          </table:table-cell>
        </table:table-row>
        <table:table-row>
          <table:table-cell table:style-name="Tabel2.A1" office:value-type="string">
            <text:p text:style-name="P35">Apple Pages 4 (.pages)</text:p>
          </table:table-cell>
          <table:table-cell table:style-name="Tabel2.A1" office:value-type="string">
            <text:p text:style-name="P35">HTML Document (.htm, .html)</text:p>
          </table:table-cell>
        </table:table-row>
        <table:table-row>
          <table:table-cell table:style-name="Tabel2.A1" office:value-type="string">
            <text:p text:style-name="P35">... en vele anderen</text:p>
          </table:table-cell>
          <table:table-cell table:style-name="Tabel2.A1" office:value-type="string">
            <text:p text:style-name="P35"/>
          </table:table-cell>
        </table:table-row>
      </table:table>
      <text:p text:style-name="P34"/>
      <text:p text:style-name="P5">De meeste van deze bestandstypen worden automatisch door LibreOffice gedetecteerd, zodat zij kunnen worden geopend zonder daarvoor expliciet het bestandstype te kiezen in het venster voor de bestandskeuze.</text:p>
      <text:p text:style-name="P5">Bij het openen van .htm- of .html-bestanden (gebruikt voor webpagina's), past LibreOffice Writer aan voor het werken met deze bestanden.</text:p>
      <text:h text:style-name="P55" text:outline-level="2"><text:bookmark-start text:name="__RefHeading__182232_780470623"/>Openen van <text:alphabetical-index-mark text:string-value="openen" text:key1="werkbladen"/>werkbladen<text:bookmark-end text:name="__RefHeading__182232_780470623"/></text:h>
      <text:p text:style-name="P8">In aanvulling op de indelingen van OpenDocument (.ods, .ots <text:span text:style-name="T15">en .fods</text:span>) kan Calc de indelingen openen die door <text:span text:style-name="T15">OpenOffice.org</text:span> 1.x gebruikt werden (.sxc en .stc) en de volgende indelingen voor werkbladen:</text:p>
      <text:p text:style-name="P33">Microsoft Excel 97/2000/XP (.xls, .xlw, and .xlt)<text:line-break/>Microsoft Excel 4.x–5.0/95 (.xls, .xlw, and .xlt)<text:line-break/>Microsoft Excel 2003 XML (.xml)<text:line-break/>Microsoft Excel 2007/2010 XML (.xlsx, .xlsm, .xlts, .xltm)<text:line-break/>Microsoft Excel 2007/2010 binary (.xlsb)<text:line-break/>Lotus 1-2-3 (.wk1, .wks, and .123)<text:line-break/>Data Interchange Format (.dif)<text:line-break/>Rich Text Format (.rtf)<text:line-break/>Text CSV (.csv and .txt)<text:line-break/>StarCalc formats (.sdc and .vor)<text:line-break/>dBASE (.dbf)<text:line-break/><text:soft-page-break/>SYLK (.slk)<text:line-break/>Unified Office Format spreadsheet (.uos, .uof)<text:line-break/>HTML Document (.htm and .html files, including Web page queries)<text:line-break/>Pocket Excel (pxl)<text:line-break/>Quattro Pro 6.0 (.wb2)</text:p>
      <text:p text:style-name="P35">Apple nummers 2 (.nummers)<text:line-break/>... en vele anderen</text:p>
      <text:h text:style-name="P55" text:outline-level="2"><text:bookmark-start text:name="__RefHeading__182234_780470623"/>Openen van <text:alphabetical-index-mark text:string-value="openen" text:key1="grafische bestanden"/>presentaties<text:bookmark-end text:name="__RefHeading__182234_780470623"/></text:h>
      <text:p text:style-name="P8">In aanvulling op de indelingen van OpenDocument (.odp, .odg, .otp <text:span text:style-name="T15">en .fopd</text:span>) kan Impress de indelingen openen die <text:span text:style-name="T15">door OpenOffice.org</text:span> 1.x gebruikt werden (.sxi en .sti) en de volgende indelingen voor presentaties:</text:p>
      <text:p text:style-name="P33">Microsoft PowerPoint 97/2000/XP (.ppt and .pot)<text:line-break/>Microsoft PowerPoint 2007/2010 (.pptx, .pptm, .potx, .potm)<text:line-break/>StarDraw and StarImpress (.sda, .sdd, .sdp, and .vor)<text:line-break/>Unified Office Format presentation (.uop, .uof)<text:line-break/>CGM – Computer Graphics Metafile (.cgm)<text:line-break/>Portable Document Format (.pdf)<text:line-break/>Apple Keynote 5 (.key)</text:p>
      <text:p text:style-name="P35">... en vele anderen</text:p>
      <text:h text:style-name="P55" text:outline-level="2"><text:bookmark-start text:name="__RefHeading__182236_780470623"/>Openen van <text:alphabetical-index-mark text:string-value="openen" text:key1="grafische bestanden"/>grafische bestanden<text:bookmark-end text:name="__RefHeading__182236_780470623"/></text:h>
      <text:p text:style-name="P8">In aanvulling op de indelingen van OpenDocument (.odg en .otg) kan Draw de indelingen openen die <text:span text:style-name="T15">door OpenOffice.org</text:span> 1.x gebruikt werden (.sxd en .std) en de volgende grafische indelingen:</text:p>
      <text:p text:style-name="P29">Adobe Photoshop (*.psd)<text:line-break/>AutoCAD Interchange Format (*.dxf)<text:line-break/>Corel Draw (*.cdr)<text:line-break/>Corel Presentation Exchange (*.cmx)<text:line-break/>Microsoft Publisher 98-2010 (*.pub)<text:line-break/>Microsoft Visio 2000-2013 (*.vdx; *.vsd; *.vsdm; *.vsdx)<text:line-break/>WordPerfect Graphics (*.wpg)</text:p>
      <table:table table:name="Tabel4" table:style-name="Tabel4">
        <table:table-column table:style-name="Tabel4.A"/>
        <table:table-column table:style-name="Tabel4.B"/>
        <table:table-column table:style-name="Tabel4.C"/>
        <table:table-column table:style-name="Tabel4.D"/>
        <table:table-column table:style-name="Tabel4.E"/>
        <table:table-column table:style-name="Tabel4.F"/>
        <table:table-row>
          <table:table-cell table:style-name="Tabel4.A1" office:value-type="string">
            <text:p text:style-name="LOTableText">BMP</text:p>
          </table:table-cell>
          <table:table-cell table:style-name="Tabel4.A1" office:value-type="string">
            <text:p text:style-name="LOTableText">JPEG, JPG</text:p>
          </table:table-cell>
          <table:table-cell table:style-name="Tabel4.A1" office:value-type="string">
            <text:p text:style-name="LOTableText">PCX</text:p>
          </table:table-cell>
          <table:table-cell table:style-name="Tabel4.A1" office:value-type="string">
            <text:p text:style-name="LOTableText">PSD</text:p>
          </table:table-cell>
          <table:table-cell table:style-name="Tabel4.A1" office:value-type="string">
            <text:p text:style-name="LOTableText">SGV</text:p>
          </table:table-cell>
          <table:table-cell table:style-name="Tabel4.A1" office:value-type="string">
            <text:p text:style-name="LOTableText">WMF</text:p>
          </table:table-cell>
        </table:table-row>
        <table:table-row>
          <table:table-cell table:style-name="Tabel4.A1" office:value-type="string">
            <text:p text:style-name="LOTableText">DXF</text:p>
          </table:table-cell>
          <table:table-cell table:style-name="Tabel4.A1" office:value-type="string">
            <text:p text:style-name="LOTableText">MET</text:p>
          </table:table-cell>
          <table:table-cell table:style-name="Tabel4.A1" office:value-type="string">
            <text:p text:style-name="LOTableText">PGM</text:p>
          </table:table-cell>
          <table:table-cell table:style-name="Tabel4.A1" office:value-type="string">
            <text:p text:style-name="LOTableText">RAS</text:p>
          </table:table-cell>
          <table:table-cell table:style-name="Tabel4.A1" office:value-type="string">
            <text:p text:style-name="LOTableText">SVM</text:p>
          </table:table-cell>
          <table:table-cell table:style-name="Tabel4.A1" office:value-type="string">
            <text:p text:style-name="LOTableText">XBM</text:p>
          </table:table-cell>
        </table:table-row>
        <table:table-row>
          <table:table-cell table:style-name="Tabel4.A1" office:value-type="string">
            <text:p text:style-name="LOTableText">EMF</text:p>
          </table:table-cell>
          <table:table-cell table:style-name="Tabel4.A1" office:value-type="string">
            <text:p text:style-name="LOTableText">PBM</text:p>
          </table:table-cell>
          <table:table-cell table:style-name="Tabel4.A1" office:value-type="string">
            <text:p text:style-name="LOTableText">PLT</text:p>
          </table:table-cell>
          <table:table-cell table:style-name="Tabel4.A1" office:value-type="string">
            <text:p text:style-name="LOTableText">SDA</text:p>
          </table:table-cell>
          <table:table-cell table:style-name="Tabel4.A1" office:value-type="string">
            <text:p text:style-name="LOTableText">TGA</text:p>
          </table:table-cell>
          <table:table-cell table:style-name="Tabel4.A1" office:value-type="string">
            <text:p text:style-name="LOTableText">XPM</text:p>
          </table:table-cell>
        </table:table-row>
        <table:table-row>
          <table:table-cell table:style-name="Tabel4.A1" office:value-type="string">
            <text:p text:style-name="LOTableText">EPS</text:p>
          </table:table-cell>
          <table:table-cell table:style-name="Tabel4.A1" office:value-type="string">
            <text:p text:style-name="LOTableText">PCD</text:p>
          </table:table-cell>
          <table:table-cell table:style-name="Tabel4.A1" office:value-type="string">
            <text:p text:style-name="LOTableText">PNG</text:p>
          </table:table-cell>
          <table:table-cell table:style-name="Tabel4.A1" office:value-type="string">
            <text:p text:style-name="LOTableText">SDD</text:p>
          </table:table-cell>
          <table:table-cell table:style-name="Tabel4.A1" office:value-type="string">
            <text:p text:style-name="LOTableText">TIF, TIFF</text:p>
          </table:table-cell>
          <table:table-cell table:style-name="Tabel4.A1" office:value-type="string">
            <text:p text:style-name="LOTableText"/>
          </table:table-cell>
        </table:table-row>
        <table:table-row>
          <table:table-cell table:style-name="Tabel4.A1" office:value-type="string">
            <text:p text:style-name="LOTableText">GIF</text:p>
          </table:table-cell>
          <table:table-cell table:style-name="Tabel4.A1" office:value-type="string">
            <text:p text:style-name="LOTableText">PCT</text:p>
          </table:table-cell>
          <table:table-cell table:style-name="Tabel4.A1" office:value-type="string">
            <text:p text:style-name="LOTableText">PPM</text:p>
          </table:table-cell>
          <table:table-cell table:style-name="Tabel4.A1" office:value-type="string">
            <text:p text:style-name="LOTableText">SGF</text:p>
          </table:table-cell>
          <table:table-cell table:style-name="Tabel4.A1" office:value-type="string">
            <text:p text:style-name="LOTableText">VOR</text:p>
          </table:table-cell>
          <table:table-cell table:style-name="Tabel4.A1" office:value-type="string">
            <text:p text:style-name="LOTableText"/>
          </table:table-cell>
        </table:table-row>
      </table:table>
      <text:h text:style-name="P56" text:outline-level="2"><text:bookmark-start text:name="__RefHeading__182238_780470623"/><text:span text:style-name="T15">B</text:span>estanden met formules <text:span text:style-name="T15">o</text:span>penen<text:bookmark-end text:name="__RefHeading__182238_780470623"/></text:h>
      <text:p text:style-name="P8">In aanvulling op de indelingen van OpenDocument formule- (.odf) bestanden, <text:span text:style-name="T15">kan </text:span>Math de indelingen openen die <text:span text:style-name="T15">door OpenOffice.org</text:span> 1.x gebruikt werden (.sxm), StarMath (.smf) en MathML- (.mml) bestanden.</text:p>
      <text:p text:style-name="P5">Bij het openen van een Word-document dat een ingebed object van de formule-editor bevat en als de optie daarvoor (<text:span text:style-name="LOEmphasis">MathType naar LibreOffice Math</text:span>/ <text:span text:style-name="LOEmphasis">LibreOffice naar MathType</text:span>) is aangevinkt in <text:span text:style-name="LOMenuPath">Extra &gt; Opties &gt; Laden/Opslaan &gt; Microsoft Office</text:span>, zal het object automatisch naar een LibreOffice Math-object worden geconverteerd.</text:p>
      <text:h text:style-name="P61" text:outline-level="1"><text:bookmark-start text:name="__RefHeading__182240_780470623"/><text:soft-page-break/>Bestandsindelingen waarin LibreOffice kan opslaan<text:bookmark-end text:name="__RefHeading__182240_780470623"/></text:h>
      <text:p text:style-name="P13">Opslaan in een indeling van OpenDocument garandeert het juiste renderen van het bestand als het wordt overgedragen aan een andere persoon of wanneer het bestand opnieuw wordt geopend in een latere versie van LibreOffice. Het wordt ten zeerste aanbevolen om <text:span text:style-name="T19">OpenDocument</text:span> als de standaard bestandsindeling te gebruiken. U kunt echter, als u dat wenst, bestanden in andere indelingen opslaan.</text:p>
      <text:list xml:id="list2726121044" text:style-name="LOHeadingTip">
        <text:list-item>
          <text:p text:style-name="P46">Tip</text:p>
        </text:list-item>
      </text:list>
      <text:p text:style-name="P38">Bij het delen van een document waarvan u niet verwacht of niet wilt dat de ontvanger daarin wijzigingen moet of kan aanbrengen, is het de <text:span text:style-name="T27">aanbevolen</text:span> optie om het document naar PDF te converteren. LibreOffice biedt een zeer directe manier om documenten naar PDF te converteren. Zie hoofdstuk 10, <text:span text:style-name="LOChapterX">Afdrukken, exporteren en e-mailen</text:span>.</text:p>
      <text:h text:style-name="P55" text:outline-level="2"><text:bookmark-start text:name="__RefHeading__182242_780470623"/>Tekstdocumenten opslaan<text:bookmark-end text:name="__RefHeading__182242_780470623"/></text:h>
      <text:p text:style-name="P13">In aanvulling op de indelingen van OpenDocument (.odt, .ott <text:span text:style-name="T19">en .fodt</text:span>) kan Writer in de volgende indelingen opslaan:</text:p>
      <table:table table:name="Tabel1" table:style-name="Tabel1">
        <table:table-column table:style-name="Tabel1.A"/>
        <table:table-column table:style-name="Tabel1.B"/>
        <table:table-row>
          <table:table-cell table:style-name="Tabel1.A1" office:value-type="string">
            <text:p text:style-name="P37">Microsoft Word 97–2003 (.doc)</text:p>
          </table:table-cell>
          <table:table-cell table:style-name="Tabel1.A1" office:value-type="string">
            <text:p text:style-name="P37">Microsoft Word 2003 XML (.xml)</text:p>
          </table:table-cell>
        </table:table-row>
        <table:table-row>
          <table:table-cell table:style-name="Tabel1.A1" office:value-type="string">
            <text:p text:style-name="P37">Microsoft Word 2007–2013 XML (.docx)</text:p>
          </table:table-cell>
          <table:table-cell table:style-name="Tabel1.A1" office:value-type="string">
            <text:p text:style-name="P37">Office Open XML Text (.docx)</text:p>
          </table:table-cell>
        </table:table-row>
        <table:table-row>
          <table:table-cell table:style-name="Tabel1.A1" office:value-type="string">
            <text:p text:style-name="P37">Rich Text Format (.rtf)</text:p>
          </table:table-cell>
          <table:table-cell table:style-name="Tabel1.A1" office:value-type="string">
            <text:p text:style-name="P37">Text (.txt)</text:p>
          </table:table-cell>
        </table:table-row>
        <table:table-row>
          <table:table-cell table:style-name="Tabel1.A1" office:value-type="string">
            <text:p text:style-name="P37">Text Encoded (.txt)</text:p>
          </table:table-cell>
          <table:table-cell table:style-name="Tabel1.A1" office:value-type="string">
            <text:p text:style-name="P37">Unified Office Format text (.uot, .uof)</text:p>
          </table:table-cell>
        </table:table-row>
        <table:table-row>
          <table:table-cell table:style-name="Tabel1.A1" office:value-type="string">
            <text:p text:style-name="P37">HTML Document (.html and .htm)</text:p>
          </table:table-cell>
          <table:table-cell table:style-name="Tabel1.A1" office:value-type="string">
            <text:p text:style-name="P37">DocBook (.xml)</text:p>
          </table:table-cell>
        </table:table-row>
      </table:table>
      <text:p text:style-name="P16"/>
      <text:p text:style-name="P5">Ondersteuning voor versleuteling binnen <text:span text:style-name="T9">de</text:span> filter voor Microsoft Word 97/2000/XP maakt het mogelijk dat <text:span text:style-name="T19">met een wachtwoord beveiligde </text:span>Microsoft Word-documenten <text:span text:style-name="T19">kunnen </text:span>worden opgeslagen.</text:p>
      <text:list xml:id="list145060485090364" text:continue-list="list2716297688" text:style-name="LOHeadingNote">
        <text:list-item>
          <text:p text:style-name="P47">Opmerking</text:p>
        </text:list-item>
      </text:list>
      <text:p text:style-name="P39">De indeling .rtf is een algemene indeling voor het overdragen van tekstbestanden tussen toepassingen, maar het is zeer waarschijnlijk dat u verlies van opmaak en afbeeldingen ervaart. Om deze reden zouden andere bestandsindelingen moeten worden gebruikt.</text:p>
      <text:h text:style-name="P55" text:outline-level="2"><text:bookmark-start text:name="__RefHeading__182244_780470623"/>Werkbladen opslaan<text:bookmark-end text:name="__RefHeading__182244_780470623"/></text:h>
      <text:p text:style-name="P5"><text:alphabetical-index-mark text:string-value="opslaan" text:key1="werkbladen"/>In aanvulling op de indelingen van OpenDocument (.ods en .ots) kan Calc in deze indelingen opslaan:</text:p>
      <table:table table:name="Tabel3" table:style-name="Tabel3">
        <table:table-column table:style-name="Tabel3.A"/>
        <table:table-column table:style-name="Tabel3.B"/>
        <table:table-row>
          <table:table-cell table:style-name="Tabel3.A1" office:value-type="string">
            <text:p text:style-name="P37">Microsoft Excel 97–2003 (.xls and .xlw)</text:p>
          </table:table-cell>
          <table:table-cell table:style-name="Tabel3.A1" office:value-type="string">
            <text:p text:style-name="P37">Data Interchange Format (.dif)</text:p>
          </table:table-cell>
        </table:table-row>
        <table:table-row>
          <table:table-cell table:style-name="Tabel3.A1" office:value-type="string">
            <text:p text:style-name="P37">Microsoft Excel 97–2003 Template (.xlt)</text:p>
          </table:table-cell>
          <table:table-cell table:style-name="Tabel3.A1" office:value-type="string">
            <text:p text:style-name="P37">dBase (.dbf)</text:p>
          </table:table-cell>
        </table:table-row>
        <table:table-row>
          <table:table-cell table:style-name="Tabel3.A1" office:value-type="string">
            <text:p text:style-name="P37">Microsoft Excel 2003 XML (.xml)</text:p>
          </table:table-cell>
          <table:table-cell table:style-name="Tabel3.A1" office:value-type="string">
            <text:p text:style-name="P37">SYLK (.slk)</text:p>
          </table:table-cell>
        </table:table-row>
        <table:table-row>
          <table:table-cell table:style-name="Tabel3.A1" office:value-type="string">
            <text:p text:style-name="P37">Microsoft Excel 2007–2013 XML (.xlsx)</text:p>
          </table:table-cell>
          <table:table-cell table:style-name="Tabel3.A1" office:value-type="string">
            <text:p text:style-name="P37">Text CSV (.csv and .txt)</text:p>
          </table:table-cell>
        </table:table-row>
        <table:table-row>
          <table:table-cell table:style-name="Tabel3.A1" office:value-type="string">
            <text:p text:style-name="P37">Office Open XML Spreadsheet (.xlsx)</text:p>
          </table:table-cell>
          <table:table-cell table:style-name="Tabel3.A1" office:value-type="string">
            <text:p text:style-name="P37">Unified Office Format spreadsheet (.uos)</text:p>
          </table:table-cell>
        </table:table-row>
        <table:table-row>
          <table:table-cell table:style-name="Tabel3.A1" office:value-type="string">
            <text:p text:style-name="P37">HTML Document (Calc) (.html and .htm)</text:p>
          </table:table-cell>
          <table:table-cell table:style-name="Tabel3.A1" office:value-type="string">
            <text:p text:style-name="Table_20_Contents"/>
          </table:table-cell>
        </table:table-row>
      </table:table>
      <text:p text:style-name="P17"/>
      <text:list xml:id="list145060497551112" text:continue-numbering="true" text:style-name="LOHeadingNote">
        <text:list-item>
          <text:p text:style-name="P47"><text:soft-page-break/>Opmerking</text:p>
        </text:list-item>
      </text:list>
      <text:p text:style-name="P39">De Java Runtime Environment is vereist om de filters voor mobiele apparaten te gebruiken voor AportisDoc (Palm), Pocket Word en Pocket Excel.</text:p>
      <text:h text:style-name="P55" text:outline-level="2"><text:bookmark-start text:name="__RefHeading__182246_780470623"/>Presentaties opslaan<text:bookmark-end text:name="__RefHeading__182246_780470623"/></text:h>
      <text:p text:style-name="P26"><text:alphabetical-index-mark text:string-value="opslaan" text:key1="presentaties"/>In aanvulling op de indelingen van OpenDocument (.odp, .otp en .odg) kan Impress in deze indelingen opslaan:</text:p>
      <text:p text:style-name="P32"><text:span text:style-name="T24">Microsoft PowerPoint 97–2003 (.ppt)<text:line-break/>Microsoft PowerPoint 97–2003 Template (.pot)</text:span><text:line-break/>Microsoft PowerPoint 97<text:span text:style-name="T24">–2003 AutoPlay (.pps)</text:span><text:line-break/>Microsoft PowerPoint<text:span text:style-name="T24"> 2007–2013 XML (.pptx, .potm)</text:span><text:line-break/>Microsoft PowerPoint<text:span text:style-name="T24">–2013 XML AutoPlay (.ppsx)</text:span><text:line-break/>Office Open XML Presentation (.pptx, .potm, .ppsx)<text:line-break/>Unified Office Format presentation (.uop)</text:p>
      <text:p text:style-name="P31"/>
      <text:p text:style-name="LOTextBody">Impress kan ook naar Macro Media Flash (.swf) exporteren en <text:span text:style-name="T19">naar</text:span> alle grafische indelingen die voor Draw zijn vermeld.</text:p>
      <text:h text:style-name="P55" text:outline-level="2"><text:bookmark-start text:name="__RefHeading__182248_780470623"/>Tekeningen opslaan<text:bookmark-end text:name="__RefHeading__182248_780470623"/></text:h>
      <text:p text:style-name="P5"><text:alphabetical-index-mark text:string-value="opslaan" text:key1="grafische bestanden"/>Draw kan alleen opslaan in de indelingen voor OpenDocument Tekening (.odg en .otg), de indelingen voor OpenOffice.org 1.x (.sxd en .std) en de indeling voor StarDraw (.sda, .sdd en .vor).</text:p>
      <text:p text:style-name="P13">Draw kan echter ook exporteren naar <text:span text:style-name="T19">BMP, EMF, EPS, GIF, JPEG, MET, PBM, PCT, PGM, PNG, PPM, RAS, SVG, SVM, TIFF, WMF, en XPM.</text:span></text:p>
      <text:h text:style-name="P55" text:outline-level="2"><text:bookmark-start text:name="__RefHeading__182250_780470623"/>Writer/Web kan in deze indelingen opslaan<text:bookmark-end text:name="__RefHeading__182250_780470623"/></text:h>
      <text:p text:style-name="P30">HTML document (.html and .htm), as HTML 4.0 Transitional<text:line-break/>Text and Text Encoded (LibreOffice Writer/Web) (.txt)</text:p>
      <text:h text:style-name="P61" text:outline-level="1"><text:bookmark-start text:name="__RefHeading__184177_780470623"/><text:span text:style-name="T16">N</text:span>aar andere indelingen <text:span text:style-name="T16">e</text:span>xporteren<text:bookmark-end text:name="__RefHeading__184177_780470623"/></text:h>
      <text:p text:style-name="P5"><text:span text:style-name="T27">Anders dan met de opdrachten </text:span><text:span text:style-name="LOMenuPath"><text:span text:style-name="T27">Opslaan</text:span></text:span><text:span text:style-name="T27"> en </text:span><text:span text:style-name="LOMenuPath"><text:span text:style-name="T27">Opslaan als</text:span></text:span><text:span text:style-name="T27">, gebruikt </text:span>LibreOffice de term 'exporteren' <text:span text:style-name="T27">om een nieuw bestand te maken</text:span> <text:span text:style-name="T27">met een andere bestandsformaat, zonder de huidige inhoud en bestandsformaat te verlaten</text:span>. Wanneer u onder <text:span text:style-name="LOButton">Opslaan als</text:span> niet vindt wat u zoekt, kijk dan ook eens onder <text:span text:style-name="LOButton">Exporteren</text:span> <text:span text:style-name="T16">voor aanvullende bestandstypen</text:span>.</text:p>
      <text:p text:style-name="P18">LibreOffice kan bestanden naar <text:span text:style-name="T16">HTML en </text:span>XHTML exporteren.<text:span text:style-name="T27"> Exporteer documenten naar het bestandsformaat MediaWiki (.txt) om documenten te publiceren op een Wiki-server.</text:span> In aanvulling daarop kunnen Draw en Impress naar Adobe Flash (.swf) exporteren en <text:span text:style-name="T16">naar </text:span>een <text:span text:style-name="T16">scala</text:span> aan afbeeldingsindelingen.</text:p>
      <text:p text:style-name="P5">Kies <text:span text:style-name="LOMenuPath">Bestand &gt; Exporteren</text:span> om naar één van deze <text:span text:style-name="T26">indelingen</text:span> te exporteren. Specificeer, in het dialoogvenster <text:span text:style-name="LODialogue">Exporteren</text:span>, een bestandsnaam voor het te exporteren document, kies dan <text:span text:style-name="T26">de</text:span> gewenste <text:span text:style-name="T26">indeling</text:span> in de lijst <text:span text:style-name="LOEmphasis">Bestandsindeling</text:span> en klik dan de knop <text:span text:style-name="LOButton">Exporter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30" svg:d="M10 0l-10 30h20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12" draw:display-name="Arrowheads 12" svg:viewBox="0 0 1131 1131" svg:d="M462 1118l-102-29-102-51-93-72-72-93-51-102-29-102-13-105 13-102 29-106 51-102 72-89 93-72 102-50 102-34 106-9 101 9 106 34 98 50 93 72 72 89 51 102 29 106 13 102-13 105-29 102-51 102-72 93-93 72-98 51-106 29-101 13z"/>
    <draw:marker draw:name="Arrowheads_20_13" draw:display-name="Arrowheads 13" svg:viewBox="0 0 1131 1131" svg:d="M462 1118l-102-29-102-51-93-72-72-93-51-102-29-102-13-105 13-102 29-106 51-102 72-89 93-72 102-50 102-34 106-9 101 9 106 34 98 50 93 72 72 89 51 102 29 106 13 102-13 105-29 102-51 102-72 93-93 72-98 51-106 29-101 13z"/>
    <draw:marker draw:name="Arrowheads_20_14" draw:display-name="Arrowheads 14" svg:viewBox="0 0 1131 1131" svg:d="M462 1118l-102-29-102-51-93-72-72-93-51-102-29-102-13-105 13-102 29-106 51-102 72-89 93-72 102-50 102-34 106-9 101 9 106 34 98 50 93 72 72 89 51 102 29 106 13 102-13 105-29 102-51 102-72 93-93 72-98 51-106 29-101 13z"/>
    <draw:marker draw:name="Arrowheads_20_15" draw:display-name="Arrowheads 15"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Pijlpunten_20_1" draw:display-name="Pijlpunten 1" svg:viewBox="0 0 20 30" svg:d="M10 0l-10 30h20z"/>
    <draw:marker draw:name="Symmetric_20_Arrow" draw:display-name="Symmetric Arrow" svg:viewBox="0 0 1131 902" svg:d="M564 0l-564 902h1131z"/>
    <draw:stroke-dash draw:name="Fine_20_Dashed" draw:display-name="Fine Dashed" draw:style="rect" draw:dots1="1" draw:dots1-length="0.288cm" draw:dots2="1" draw:dots2-length="0.288cm" draw:distance="0.288cm"/>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L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1.21cm" fo:margin-bottom="0.21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fo:keep-with-next="auto">
        <style:tab-stops/>
      </style:paragraph-properties>
      <style:text-properties style:font-name="Liberation Sans" fo:font-family="'Liberation Sans'" style:font-style-name="Regular" style:font-family-generic="swiss" style:font-pitch="variable" fo:font-size="11pt"/>
    </style:style>
    <style:style style:name="LOHeading_20_1" style:display-name="LOHeading 1" style:family="paragraph" style:parent-style-name="LOHeading" style:next-style-name="L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left="0.499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OGuideName" style:family="paragraph" style:parent-style-name="LOTextBody" style:next-style-name="L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loext:contextual-spacing="false" fo:line-height="150%"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fo:color="#000000" style:font-name="Liberation Sans3" fo:font-family="'Liberation Sans'" style:font-style-name="Bold" style:font-family-generic="swiss" style:font-pitch="variable" fo:font-size="12pt"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OTableHeader" style:family="paragraph" style:parent-style-name="LOTableText" style:master-page-name="">
      <loext:graphic-properties draw:fill="solid" draw:fill-color="#18a303" draw:opacity="100%"/>
      <style:paragraph-properties fo:margin-left="0.212cm" fo:margin-right="0.212cm" fo:margin-top="0cm" fo:margin-bottom="0cm" loext:contextual-spacing="false" fo:text-indent="0cm" style:auto-text-indent="false" style:page-number="auto" fo:background-color="#18a303" style:shadow="none">
        <style:tab-stops/>
      </style:paragraph-properties>
      <style:text-properties fo:color="#ffffff" style:font-name="Liberation Sans1" fo:font-family="'Liberation Sans'" style:font-style-name="Bold Italic" style:font-family-generic="swiss" style:font-pitch="variable" fo:font-size="12pt" fo:font-style="italic" fo:font-weight="bold"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style style:name="LOList_20_1_20_Cont." style:display-name="LOList 1 Cont." style:family="paragraph" style:parent-style-name="LOList_20_1_20_Start"/>
    <style:style style:name="LOList_20_1_20_End" style:display-name="LOList 1 End" style:family="paragraph" style:parent-style-name="LOList_20_1_20_Start" style:next-style-name="LOTextBody">
      <style:paragraph-properties fo:margin-top="0cm" fo:margin-bottom="0.21cm" loext:contextual-spacing="false"/>
    </style:style>
    <style:style style:name="LOTextBodyIndent" style:family="paragraph" style:parent-style-name="L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OFigureCaption" style:family="paragraph" style:parent-style-name="LOTableCaption" style:next-style-name="LOTextBody" style:master-page-name="">
      <style:paragraph-properties fo:margin-left="0cm" fo:margin-right="0cm" fo:margin-top="0cm" fo:margin-bottom="0cm" loext:contextual-spacing="false" fo:line-height="100%" fo:text-align="start" style:justify-single-word="false" fo:text-indent="0cm" style:auto-text-indent="false" style:page-number="auto" style:shadow="none" fo:keep-with-next="auto">
        <style:tab-stops/>
      </style:paragraph-properties>
      <style:text-properties style:text-position="0% 100%" style:font-name="Liberation Sans2" fo:font-family="'Liberation Sans'" style:font-style-name="Italic" style:font-family-generic="swiss" style:font-pitch="variable" fo:font-size="95%" fo:font-style="italic"/>
    </style:style>
    <style:style style:name="LOComputerCode" style:family="paragraph" style:parent-style-name="L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OFootnote" style:family="paragraph" style:parent-style-name="L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ONewChapter" style:family="paragraph" style:parent-style-name="L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OFigure" style:family="paragraph" style:parent-style-name="LOTextBody" style:next-style-name="LOFigureCaption" style:master-page-name="">
      <style:paragraph-properties fo:margin-top="0.21cm" fo:margin-bottom="0.51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OComputerCode_5f_End" style:display-name="LOComputerCode_End" style:family="paragraph" style:parent-style-name="LOComputerCode" style:next-style-name="L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499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OContents" style:family="paragraph" style:parent-style-name="LOTextBody" style:master-page-name="">
      <style:paragraph-properties fo:margin-left="0cm" fo:margin-right="0cm" fo:margin-top="0.199cm" fo:margin-bottom="0cm" loext:contextual-spacing="false" fo:text-indent="0cm" style:auto-text-indent="false" style:page-number="auto"/>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master-page-name="">
      <style:paragraph-properties fo:margin-top="0.199cm" fo:margin-bottom="0cm" loext:contextual-spacing="false" style:page-number="auto">
        <style:tab-stops/>
      </style:paragraph-properties>
      <style:text-properties fo:color="#004586" fo:font-style="italic" fo:font-weight="bold"/>
    </style:style>
    <style:style style:name="LOContents_20_2" style:display-name="LOContents 2" style:family="paragraph" style:parent-style-name="LOContents" style:master-page-name="">
      <style:paragraph-properties fo:margin-left="0.499cm" fo:margin-right="0cm" fo:margin-top="0cm" fo:margin-bottom="0cm" loext:contextual-spacing="false" fo:text-indent="0cm" style:auto-text-indent="false" style:page-number="auto">
        <style:tab-stops/>
      </style:paragraph-properties>
      <style:text-properties fo:color="#004586" fo:font-style="italic"/>
    </style:style>
    <style:style style:name="LOContents_20_3" style:display-name="LOContents 3" style:family="paragraph" style:parent-style-name="LOContents" style:master-page-name="">
      <style:paragraph-properties fo:margin-left="1cm" fo:margin-right="0cm" fo:margin-top="0cm" fo:margin-bottom="0cm" loext:contextual-spacing="false" fo:text-indent="0cm" style:auto-text-indent="false" style:page-number="auto"/>
      <style:text-properties fo:color="#004586" fo:font-style="italic"/>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OContents_20_4" style:display-name="LOContents 4" style:family="paragraph" style:parent-style-name="LOContents" style:master-page-name="">
      <style:paragraph-properties fo:margin-left="1.69cm" fo:margin-right="0cm" fo:margin-top="0cm" fo:margin-bottom="0cm" loext:contextual-spacing="false" fo:text-indent="0cm" style:auto-text-indent="false" style:page-number="auto" style:shadow="none"/>
      <style:text-properties fo:color="#004586" fo:font-style="italic"/>
    </style:style>
    <style:style style:name="LOCopyrightPage" style:family="paragraph" style:parent-style-name="LOHeading" style:next-style-name="L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OListTNC_20_End" style:display-name="LOListTNC End" style:family="paragraph" style:parent-style-name="LOListTNC_20_Start" style:next-style-name="LOTab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paragraph-properties fo:margin-left="1.3cm" fo:margin-right="0cm" fo:margin-top="0cm" fo:margin-bottom="0cm" loext:contextual-spacing="false" fo:text-indent="-0.199cm" style:auto-text-indent="false">
        <style:tab-stops/>
      </style:paragraph-properties>
    </style:style>
    <style:style style:name="LONumberedTNC_20_Cont." style:display-name="LONumberedTNC Cont." style:family="paragraph" style:parent-style-name="LONumbered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Start" style:display-name="LONumberedTNC Start" style:family="paragraph" style:parent-style-name="LOTableText" style:next-style-name="LONumberedTNC_20_Con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loext: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39cm" fo:margin-bottom="0.109cm" loext:contextual-spacing="false"/>
      <style:text-properties fo:color="#18a303" fo:font-size="12pt" fo:font-style="italic"/>
    </style:style>
    <style:style style:name="LOFullWidth" style:family="paragraph" style:next-style-name="LOTextBody" style:master-page-name="">
      <style:paragraph-properties fo:margin-left="0.127cm" fo:margin-right="0cm" fo:margin-top="0cm" fo:margin-bottom="0.25cm" loext:contextual-spacing="false" fo:text-indent="0cm" style:auto-text-indent="false" style:page-number="auto" style:shadow="none">
        <style:tab-stops/>
      </style:paragraph-properties>
      <style:text-properties style:font-name="Liberation Sans4" fo:font-family="'Liberation Sans'" style:font-style-name="Standaard" style:font-family-generic="swiss" style:font-pitch="variable"/>
    </style:style>
    <style:style style:name="LOScenario" style:family="paragraph" style:parent-style-name="LOTextBody">
      <style:paragraph-properties fo:margin-left="0cm" fo:margin-right="0cm" fo:text-indent="0cm" style:auto-text-indent="false" fo:padding="0cm" fo:border="none"/>
    </style:style>
    <style:style style:name="LOScenarioHeading" style:family="paragraph" style:next-style-name="L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OList_5f_TextBody_5f_L1" style:display-name="LOList_TextBody_L1" style:family="paragraph" style:parent-style-name="LOList" style:list-style-name="">
      <style:paragraph-properties fo:margin-left="1.3cm" fo:margin-right="0cm" fo:margin-top="0cm" fo:margin-bottom="0.101cm" loext:contextual-spacing="false" fo:text-indent="0cm" style:auto-text-indent="false"/>
    </style:style>
    <style:style style:name="LOList_5f_TextBody_5f_L2" style:display-name="LOList_TextBody_L2" style:family="paragraph" style:parent-style-name="LOList">
      <style:paragraph-properties fo:margin-left="2.2cm" fo:margin-right="0cm" fo:margin-top="0cm" fo:margin-bottom="0cm" loext:contextual-spacing="false" fo:text-indent="0cm" style:auto-text-indent="false"/>
    </style:style>
    <style:style style:name="LOList_20_2_20_Cont." style:display-name="LOList 2 Cont." style:family="paragraph" style:parent-style-name="LOList_20_2_20_Start"/>
    <style:style style:name="LOList_20_2_20_Start" style:display-name="LOList 2 Start" style:family="paragraph" style:parent-style-name="LOList" style:next-style-name="LOList_20_2_20_Cont."/>
    <style:style style:name="LOLList_20_2_20_End" style:display-name="LOLList 2 End" style:family="paragraph" style:parent-style-name="LOList_20_2_20_Start" style:next-style-name="LOTextBody">
      <style:paragraph-properties fo:margin-top="0cm" fo:margin-bottom="0.21cm" loext:contextual-spacing="false"/>
    </style:style>
    <style:style style:name="LONum_20_123_20_Start" style:display-name="LONum 123 Start" style:family="paragraph" style:parent-style-name="LOList" style:next-style-name="LONum_20_123_20_Cont."/>
    <style:style style:name="LONum_20_123_20_Cont." style:display-name="LONum 123 Cont." style:family="paragraph" style:parent-style-name="LONum_20_123_20_Start" style:master-page-name="">
      <style:paragraph-properties style:page-number="auto"/>
    </style:style>
    <style:style style:name="LONum_20_123_20_End" style:display-name="LONum 123 End" style:family="paragraph" style:parent-style-name="LONum_20_123_20_Start" style:next-style-name="LOTextBody">
      <style:paragraph-properties fo:margin-top="0cm" fo:margin-bottom="0.212cm" loext:contextual-spacing="false"/>
    </style:style>
    <style:style style:name="LONum_20_abc_20_Start" style:display-name="LONum abc Start" style:family="paragraph" style:parent-style-name="LOList" style:next-style-name="LONum_20_abc_20_Cont.">
      <style:paragraph-properties>
        <style:tab-stops/>
      </style:paragraph-properties>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Cont." style:display-name="LONum abc Cont." style:family="paragraph" style:parent-style-name="LONum_20_abc_20_Start"/>
    <style:style style:name="LONum_20_abc_20_End" style:display-name="LONum abc End" style:family="paragraph" style:parent-style-name="LONum_20_abc_20_Start" style:next-style-name="LOTextBody"/>
    <style:style style:name="LONum_20_iii_20_Cont." style:display-name="LONum iii Cont." style:family="paragraph" style:parent-style-name="LONum_20_iii_20_Start"/>
    <style:style style:name="LONum_20_iii_20_End" style:display-name="LONum iii End" style:family="paragraph" style:parent-style-name="LONum_20_iii_20_Start" style:next-style-name="LOTextBody"/>
    <style:style style:name="LOTableText_5f_ListIntro" style:display-name="LOTableText_ListIntro" style:family="paragraph" style:parent-style-name="LOTableText" style:next-style-name="LOTableText"/>
    <style:style style:name="LOHeading_20_4" style:display-name="LOHeading 4" style:family="paragraph" style:parent-style-name="LOHeading" style:next-style-name="LOTextBody" style:default-outline-level="4">
      <style:paragraph-properties fo:margin-top="0.12cm" fo:margin-bottom="0.101cm" loext:contextual-spacing="false" fo:padding="0cm" fo:border="none" style:shadow="none"/>
      <style:text-properties fo:color="#18a303" fo:font-size="11pt" fo:font-weight="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fo:language="nl" fo:country="NL" style:font-weight-asian="normal"/>
    </style:style>
    <style:style style:name="LOCoverNotice" style:family="paragraph" style:parent-style-name="LOTextBody">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TableText_5f_listIntro" style:display-name="LOTableText_listIntro" style:family="paragraph" style:parent-style-name="LOTableText" style:next-style-name="LOTableText"/>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OList_20_1_5f_TextBody" style:display-name="LOList 1_TextBody" style:family="paragraph" style:parent-style-name="LOList" style:list-style-name="">
      <style:paragraph-properties fo:margin-left="1.27cm" fo:margin-right="0cm" fo:margin-top="0cm" fo:margin-bottom="0cm" loext:contextual-spacing="false" fo:text-indent="0cm" style:auto-text-indent="false"/>
    </style:style>
    <style:style style:name="LOList_20_2_20_End" style:display-name="LOList 2 End" style:family="paragraph" style:parent-style-name="LOList_20_2_20_Start" style:next-style-name="LOTextBody">
      <style:paragraph-properties fo:margin-top="0cm" fo:margin-bottom="0.21cm" loext:contextual-spacing="false"/>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Drawing" style:family="paragraph" style:parent-style-name="Caption" style:class="extra"/>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alutation" style:family="paragraph" style:parent-style-name="Standard" style:class="text">
      <style:paragraph-properties text:number-lines="false" text:line-number="0"/>
      <style:text-properties fo:font-size="10.3000001907349pt" fo:language="nl" fo:country="N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text-properties fo:font-size="10.3000001907349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text-properties fo:font-size="10.3000001907349pt" fo:language="nl" fo:country="NL"/>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fo:language="nl" fo:country="N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fo:language="nl" fo:country="N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fo:language="nl" fo:country="N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fo:language="nl" fo:country="NL"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text-properties fo:font-size="10.3000001907349pt" fo:language="nl" fo:country="NL"/>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text-properties fo:font-size="10.3000001907349pt" fo:language="nl" fo:country="NL"/>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text-properties fo:font-size="10.3000001907349pt" fo:language="nl" fo:country="NL"/>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text-properties fo:font-size="10.3000001907349pt" fo:language="nl" fo:country="NL"/>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text-properties fo:font-size="10.3000001907349pt" fo:language="nl" fo:country="NL"/>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text-properties fo:font-size="10.3000001907349pt" fo:language="nl" fo:country="NL"/>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text-properties fo:font-size="10.3000001907349pt" fo:language="nl" fo:country="NL"/>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fo:language="nl" fo:country="NL"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Illustration" style:family="paragraph" style:parent-style-name="Caption" style:class="extra"/>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fo:font-size="10.3000001907349pt" fo:language="nl" fo:country="NL"/>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fo:font-size="10.3000001907349pt" fo:language="nl" fo:country="NL"/>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LOAcknowledge" style:family="paragraph" style:parent-style-name="LOTextBody">
      <style:paragraph-properties fo:margin-top="0cm" fo:margin-bottom="0cm" loext:contextual-spacing="false"/>
    </style:style>
    <style:style style:name="LOAuthors" style:family="paragraph" style:parent-style-name="Standard">
      <style:paragraph-properties>
        <style:tab-stops>
          <style:tab-stop style:position="5.001cm"/>
          <style:tab-stop style:position="9.999cm"/>
        </style:tab-stops>
      </style:paragraph-properties>
    </style:style>
    <style:style style:name="LOTextTip" style:family="paragraph" style:parent-style-name="LOTextNote">
      <style:paragraph-properties fo:padding="0.049cm" fo:border-left="none" fo:border-right="none" fo:border-top="none" fo:border-bottom="0.99pt solid #154c8a"/>
    </style:style>
    <style:style style:name="LOTextNote" style:family="paragraph" style:parent-style-name="LOTextCaution">
      <style:paragraph-properties fo:padding="0.049cm" fo:border-left="none" fo:border-right="none" fo:border-top="none" fo:border-bottom="0.99pt solid #18a303"/>
    </style:style>
    <style:style style:name="LOHeadingTip" style:family="paragraph" style:next-style-name="LOTextTip" style:list-style-name="LOHeadingTip" style:master-page-name="">
      <loext:graphic-properties draw:fill="none" draw:fill-color="#00ffff"/>
      <style:paragraph-properties fo:margin-top="0.127cm" fo:margin-bottom="0.127cm" loext:contextual-spacing="false" style:page-number="auto" fo:background-color="transparent" style:shadow="none" fo:keep-with-next="always"/>
      <style:text-properties fo:color="#154c8a" style:font-name="Liberation Sans3" fo:font-family="'Liberation Sans'" style:font-style-name="Bold" style:font-family-generic="swiss" style:font-pitch="variable" fo:font-size="15pt" fo:font-weight="bold" officeooo:rsid="000591c9" style:font-size-asian="10.5pt" style:font-weight-asian="bold" style:font-weight-complex="bold"/>
    </style:style>
    <style:style style:name="LOHeadingCaution" style:family="paragraph" style:next-style-name="LOTextCaution" style:list-style-name="LOHeadingCaution" style:master-page-name="">
      <loext:graphic-properties draw:fill="none" draw:fill-color="#ffff00"/>
      <style:paragraph-properties fo:margin-top="0.127cm" fo:margin-bottom="0.127cm" loext:contextual-spacing="false" style:page-number="auto" fo:background-color="transparent" style:shadow="none" fo:keep-with-next="always" style:vertical-align="middle"/>
      <style:text-properties fo:color="#cc0212" style:font-name="Liberation Sans3" fo:font-family="'Liberation Sans'" style:font-style-name="Bold" style:font-family-generic="swiss" style:font-pitch="variable" fo:font-size="15pt" fo:font-weight="bold" officeooo:rsid="000591c9" style:font-size-asian="10.5pt" style:font-weight-asian="normal" style:font-weight-complex="normal"/>
    </style:style>
    <style:style style:name="LOHeadingNote" style:family="paragraph" style:parent-style-name="Standard" style:next-style-name="LOTextNote" style:list-style-name="LOHeadingNote" style:master-page-name="">
      <loext:graphic-properties draw:fill="none" draw:fill-color="#3deb3d"/>
      <style:paragraph-properties fo:margin-top="0.127cm" fo:margin-bottom="0.127cm" loext:contextual-spacing="false" style:page-number="auto" fo:background-color="transparent" style:shadow="none" fo:keep-with-next="always"/>
      <style:text-properties fo:color="#18a303" fo:font-size="15pt" fo:font-weight="bold" officeooo:rsid="000591c9" fo:background-color="transparent" style:font-size-asian="10.5pt" style:font-weight-asian="bold" style:font-weight-complex="bold"/>
    </style:style>
    <style:style style:name="LOTextCaution" style:family="paragraph" style:master-page-name="">
      <style:paragraph-properties fo:margin-left="1cm" fo:margin-right="1cm" fo:margin-top="0cm" fo:margin-bottom="0.356cm" loext:contextual-spacing="false" fo:keep-together="always" fo:orphans="0" fo:widows="0" fo:text-indent="0cm" style:auto-text-indent="false" style:page-number="auto" fo:padding="0.049cm" fo:border-left="none" fo:border-right="none" fo:border-top="none" fo:border-bottom="0.99pt solid #cc0212"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OStrongEmphasis" style:family="text" style:parent-style-name="LODefault">
      <style:text-properties style:font-name="Liberation Sans3"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OEmphasis" style:family="text" style:parent-style-name="LODefault">
      <style:text-properties style:font-name="Liberation Sans2" fo:font-family="'Liberation Sans'" style:font-style-name="Italic" style:font-family-generic="swiss" style:font-pitch="variable" fo:font-style="italic"/>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xample" style:family="text">
      <style:text-properties style:font-name="Courier New" fo:font-family="'Courier New'" style:font-family-generic="modern" style:font-pitch="fixed" fo:language="nl" fo:country="N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ertical_20_Numbering_20_Symbols" style:display-name="Vertical Numbering Symbols" style:family="text">
      <style:text-properties fo:language="nl" fo:country="NL" style:text-rotation-angle="90" style:text-rotation-scale="line-height"/>
    </style:style>
    <style:style style:name="Variable" style:family="text">
      <style:text-properties fo:language="nl" fo:country="NL" fo:font-style="italic" style:font-style-asian="italic" style:font-style-complex="italic"/>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Teletype" style:family="text">
      <style:text-properties style:font-name="Courier New" fo:font-family="'Courier New'" style:font-family-generic="modern" style:font-pitch="fixed" fo:language="nl" fo:country="N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Emphasis" style:family="text">
      <style:text-properties style:font-name="DejaVu Serif2" fo:font-family="'DejaVu Serif'" style:font-family-generic="roman" style:font-pitch="variable" fo:font-style="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Page_20_Number" style:display-name="Page Number"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Button" style:family="text" style:parent-style-name="LOStrongEmphasis">
      <style:text-properties style:font-name="Liberation Sans2" fo:font-family="'Liberation Sans'" style:font-style-name="Italic" style:font-family-generic="swiss" style:font-pitch="variable" fo:font-size="11pt" fo:font-style="normal" style:letter-kerning="true" style:font-style-asian="italic" style:font-weight-asian="normal" style:font-style-complex="italic"/>
    </style:style>
    <style:style style:name="LODialogue" style:family="text">
      <style:text-properties style:font-name="Liberation Sans" fo:font-family="'Liberation Sans'" style:font-style-name="Regular" style:font-family-generic="swiss" style:font-pitch="variable" fo:font-size="11pt" fo:font-weight="bold" fo:background-color="transparent"/>
    </style:style>
    <style:style style:name="LOStyle" style:family="text" style:parent-style-name="LOStrongEmphasis">
      <style:text-properties style:font-name="Liberation Sans" fo:font-family="'Liberation Sans'" style:font-style-name="Regular" style:font-family-generic="swiss" style:font-pitch="variable" fo:font-size="11pt" fo:background-color="transparent"/>
    </style:style>
    <style:style style:name="LibOG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InternalLink" style:family="text">
      <style:text-properties fo:color="#43c330" style:font-name="Liberation Sans3" fo:font-family="'Liberation Sans'" style:font-style-name="Bold" style:font-family-generic="swiss" style:font-pitch="variable" fo:font-size="11pt" fo:font-style="italic" style:text-underline-style="solid" style:text-underline-width="auto" style:text-underline-color="font-color" fo:font-weight="normal" fo:background-color="transparent"/>
    </style:style>
    <style:style style:name="LOBookX" style:family="text">
      <style:text-properties style:font-name="Liberation Sans" fo:font-family="'Liberation Sans'" style:font-style-name="Regular" style:font-family-generic="swiss" style:font-pitch="variable" fo:font-size="11pt" fo:language="nl" fo:country="NL" fo:font-style="italic"/>
    </style:style>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LOChapterX" style:family="text">
      <style:text-properties style:font-name="Liberation Sans5" fo:font-family="'Liberation Sans'" style:font-style-name="Cursief" style:font-family-generic="swiss" style:font-pitch="variable" fo:font-size="11pt" fo:font-style="italic" fo:font-weight="normal" style:letter-kerning="true" fo:background-color="transparent"/>
    </style:style>
    <style:style style:name="Bullet_20_Symbols_20__28_user_29_" style:display-name="Bullet Symbols (user)" style:family="text"/>
    <style:style style:name="Graphics" style:family="graphic">
      <style:graphic-properties text:anchor-type="paragraph" svg:x="0cm" svg:y="0cm" style:wrap="none" style:vertical-pos="top" style:vertical-rel="paragraph" style:horizontal-pos="center" style:horizontal-rel="paragraph"/>
    </style:style>
    <style:style style:name="LOFrame" style:family="graphic" style:parent-style-name="Graphics">
      <style:graphic-properties text:anchor-type="paragraph" fo:margin-top="0cm" fo:margin-bottom="0.199cm" fo:padding="0cm" fo:border="0.51pt solid #18a303" style:shadow="none" draw:shadow-opacity="100%"/>
    </style:style>
    <style:style style:name="LOScenario" style:family="graphic">
      <style:graphic-properties text:anchor-type="page" svg:x="0cm" svg:y="0cm" fo:margin-top="0.212cm" fo:margin-bottom="0.212cm" style:vertical-pos="top" style:vertical-rel="page-content" style:horizontal-pos="from-left" style:horizontal-rel="page-content" fo:background-color="#ffffff" style:background-transparency="0%" draw:fill="solid" draw:fill-color="#ffffff" draw:opacity="100%" fo:padding="0.3cm" fo:border="0.99pt solid #18a303"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ffffff" fo:padding="0cm" fo:border="none" style:shadow="none" draw:shadow-opacity="100%">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Labels" style:family="graphic">
      <style:graphic-properties text:anchor-type="as-char" svg:y="0cm" fo:margin-left="0.201cm" fo:margin-right="0.201cm" style:protect="size position" style:vertical-pos="top" style:vertical-rel="baseline"/>
    </style:style>
    <style:style style:name="OLE" style:family="graphic">
      <style:graphic-properties text:anchor-type="paragraph" svg:x="0cm" svg:y="0cm" style:wrap="none" style:vertical-pos="top" style:vertical-rel="paragraph" style:horizontal-pos="center" style:horizontal-rel="paragraph"/>
    </style:style>
    <style:style style:name="LOFrameText" style:family="graphic" style:parent-style-name="LOFrame">
      <style:graphic-properties text:anchor-type="paragraph" draw:fill-image-width="0cm" draw:fill-image-height="0cm" fo:padding-left="0cm" fo:padding-right="0cm" fo:padding-top="0cm" fo:padding-bottom="0.199cm" fo:border="0.06pt solid #ffffff">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Num_20_abc" style:display-name="LONum abc">
      <text:list-level-style-number text:level="1" text:style-name="Numbering_20_Symbols"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HeadingNote">
      <text:list-level-style-image text:level="1"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Caution">
      <text:list-level-style-image text:level="1"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Tip">
      <text:list-level-style-image text:level="1"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Footer">
      <style:text-properties fo:language="nl" fo:country="NL"/>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LOFooter">
      <style:paragraph-properties fo:margin-left="0cm" fo:margin-right="0cm" fo:text-align="end" style:justify-single-word="false" fo:text-indent="0cm" style:auto-text-indent="false"/>
      <style:text-properties officeooo:paragraph-rsid="00c0148c"/>
    </style:style>
    <style:style style:name="MP4" style:family="paragraph" style:parent-style-name="LOFooter">
      <style:paragraph-properties fo:margin-left="0cm" fo:margin-right="0cm" fo:text-align="end" style:justify-single-word="false" fo:text-indent="0cm" style:auto-text-indent="false"/>
    </style:style>
    <style:style style:name="MT1" style:family="text">
      <style:text-properties officeooo:rsid="00c7c3f7"/>
    </style:style>
    <style:style style:name="MT2" style:family="text">
      <style:text-properties officeooo:rsid="00c85f03"/>
    </style:style>
    <style:style style:name="MT3" style:family="text">
      <style:text-properties fo:color="#000000" fo:font-size="10pt" fo:language="nl" fo:country="NL" style:font-size-asian="10pt" style:font-size-complex="10pt"/>
    </style:style>
    <style:style style:name="MT4" style:family="text">
      <style:text-properties fo:font-size="10pt" fo:language="nl" fo:country="NL" style:font-size-asian="10pt" style:font-size-complex="10pt"/>
    </style:style>
    <style:style style:name="MT5" style:family="text">
      <style:text-properties fo:font-size="10pt" fo:language="nl" fo:country="NL" officeooo:rsid="00c0d1ff" style:font-size-asian="10pt" style:font-size-complex="10pt"/>
    </style:style>
    <style:style style:name="MT6"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layout-grid-color="#c0c0c0" style:layout-grid-lines="36" style:layout-grid-base-height="0.706cm" style:layout-grid-ruby-height="0.353cm" style:layout-grid-mode="none" style:layout-grid-ruby-below="false" style:layout-grid-print="true" style:layout-grid-display="true" style:layout-grid-base-width="0.706cm" style:layout-grid-snap-to="true" style:footnote-max-height="0cm">
        <style:columns fo:column-count="1" fo:column-gap="0cm"/>
        <style:footnote-sep style:width="0.018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9.7cm" fo:page-height="21.001cm" style:num-format="1" style:print-orientation="landscape" fo:margin-top="2cm" fo:margin-bottom="1.499cm" fo:margin-left="2cm" fo:margin-right="2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3cm" fo:margin-right="2cm" style:shadow="none"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mirrored">
      <style:page-layout-properties fo:page-width="21.001cm" fo:page-height="29.7cm" style:num-format="i"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LOPageStyle" style:page-layout-name="Mpm2">
      <style:footer>
        <text:p text:style-name="MP1"><text:tab/><text:alphabetical-index-mark text:string-value="verwijderen van persoonlijke gegevens"/><text:chapter text:display="name" text:outline-level="1">Naar andere indelingen exporteren</text:chapter><text:tab/> <text:span text:style-name="MT1">| </text:span><text:page-number text:select-page="current">13</text:page-number><text:alphabetical-index-mark text:string-value="verwijderen van persoonlijke gegevens"/></text:p>
      </style:footer>
      <style:footer-left>
        <text:p text:style-name="MP1"><text:page-number style:num-format="1" text:select-page="current">12</text:page-number> <text:span text:style-name="MT1">| <text:tab/></text:span><text:title>Open bron, open standaarden, open document</text:title></text:p>
      </style:footer-left>
    </style:master-page>
    <style:master-page style:name="LOFrontMatter" style:page-layout-name="Mpm3">
      <style:footer>
        <text:p text:style-name="MP1"><text:tab/><text:title>Open bron, open standaarden, open document</text:title> <text:span text:style-name="MT2">| <text:tab/></text:span><text:page-number text:select-page="current">v</text:page-number></text:p>
      </style:footer>
      <style:footer-left>
        <text:p text:style-name="MP1"><text:page-number text:select-page="current">vi</text:page-number> <text:span text:style-name="MT2">| <text:tab/></text:span><text:title>Open bron, open standaarden, open document</text:title></text:p>
      </style:footer-left>
    </style:master-page>
    <style:master-page style:name="LOOneColumn" style:page-layout-name="Mpm4">
      <style:footer>
        <text:p text:style-name="MP2"><text:title>Open bron, open standaarden, open document</text:title><text:tab/><text:chapter text:display="name" text:outline-level="1"/><text:tab/><text:page-number text:select-page="current">0</text:page-number></text:p>
      </style:footer>
    </style:master-page>
    <style:master-page style:name="Endnote" style:page-layout-name="Mpm5"/>
    <style:master-page style:name="First_20_Page" style:display-name="First Page" style:page-layout-name="Mpm6" style:next-style-name="Standard"/>
    <style:master-page style:name="HTML" style:page-layout-name="Mpm7"/>
    <style:master-page style:name="LOFirst" style:page-layout-name="Mpm8" style:next-style-name="LOFrontMatter">
      <style:footer>
        <text:p text:style-name="MP3"><draw:frame draw:style-name="Mfr1" draw:name="Afbeelding10" text:anchor-type="paragraph" svg:x="0.12cm" svg:y="-0.032cm" svg:width="6.101cm" svg:height="1.741cm" draw:z-index="1"><draw:image xlink:href="Pictures/10000000000001070000004BAB116CA1E1706B1D.png" xlink:type="simple" xlink:show="embed" xlink:actuate="onLoad"/></draw:frame><text:span text:style-name="Internet_20_link"><text:span text:style-name="MT3">Documentatie voor LibreOffice is beschikbaar op</text:span></text:span><text:span text:style-name="Internet_20_link"><text:span text:style-name="MT4"> </text:span></text:span></text:p>
        <text:p text:style-name="MP3"><text:span text:style-name="Internet_20_link"><text:span text:style-name="MT5">www.</text:span></text:span><text:a xlink:type="simple" xlink:href="https://nl.libreoffice.org/ondersteuning/documentatie/" text:style-name="Internet_20_link" text:visited-style-name="Visited_20_Internet_20_Link"><text:span text:style-name="Internet_20_link"><text:span text:style-name="MT5">nl.libreoffice.org/ondersteuning/documentatie/</text:span></text:span></text:a></text:p>
        <text:p text:style-name="MP3"><text:span text:style-name="Internet_20_link"><text:span text:style-name="MT5"><text:s/></text:span></text:span><text:span text:style-name="Internet_20_link"><text:span text:style-name="MT4">en </text:span></text:span><text:span text:style-name="Internet_20_link"><text:span text:style-name="MT5">www.odfauthors.org/libreoffice/nederlands</text:span></text:span></text:p>
      </style:footer>
    </style:master-page>
    <style:master-page style:name="Index" style:page-layout-name="Mpm1"/>
    <style:master-page style:name="LOToC" style:page-layout-name="Mpm2" style:next-style-name="LOPageStyle">
      <style:footer>
        <text:p text:style-name="MP1"><text:chapter text:display="name" text:outline-level="1"/><text:tab/><text:page-number text:select-page="current">0</text:page-number></text:p>
      </style:footer>
      <style:footer-left>
        <text:p text:style-name="MP1"><text:page-number style:num-format="i" text:select-page="current"/><text:tab/><text:title>Open bron, open standaarden, open document</text:title></text:p>
      </style:footer-left>
    </style:master-page>
    <style:master-page style:name="LOCopyright" style:page-layout-name="Mpm9" style:next-style-name="LOFrontMatter">
      <style:footer>
        <text:p text:style-name="MP4"><draw:frame draw:style-name="Mfr1" draw:name="Afbeeldingen1" text:anchor-type="paragraph" svg:x="-0.834cm" svg:y="-0.295cm" svg:width="6.361cm" svg:height="1.586cm" draw:z-index="0"><draw:image xlink:href="Pictures/10000000000001070000004BAB116CA1E1706B1D.png" xlink:type="simple" xlink:show="embed" xlink:actuate="onLoad"/></draw:frame><text:span text:style-name="MT6">Documentatie voor LibreOffice is beschikbaar op </text:span><text:a xlink:type="simple" xlink:href="http://www.libreoffice.org/" text:style-name="Internet_20_link" text:visited-style-name="Visited_20_Internet_20_Link"><text:span text:style-name="Internet_20_link"><text:span text:style-name="MT6">www.libreoffice.org</text:span></text:span></text:a><text:span text:style-name="Internet_20_link"><text:span text:style-name="MT6"> en </text:span></text:span><text:a xlink:type="simple" xlink:href="http://www.odfauthors.org/libreoffice/nederlands" text:style-name="Internet_20_link" text:visited-style-name="Visited_20_Internet_20_Link"><text:span text:style-name="Internet_20_link"><text:span text:style-name="MT6">www.odfauthors.org/libreoffice/nederlands</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dc:title>Open bron, open standaarden, open document</dc:title>
    <meta:creation-date>2015-04-05T11:34:41.248000000</meta:creation-date>
    <meta:editing-cycles>19</meta:editing-cycles>
    <meta:editing-duration>PT2H24M44S</meta:editing-duration>
    <meta:initial-creator>Kees Kriek</meta:initial-creator>
    <dc:date>2017-03-24T14:50:59.407000000</dc:date>
    <dc:creator>kees kriek</dc:creator>
    <meta:document-statistic meta:table-count="5" meta:image-count="3" meta:object-count="0" meta:page-count="13" meta:paragraph-count="250" meta:word-count="2912" meta:character-count="20437" meta:non-whitespace-character-count="17782"/>
    <meta:user-defined meta:name="Info 1"/>
    <meta:user-defined meta:name="Info 2"/>
    <meta:user-defined meta:name="Info 3"/>
    <meta:user-defined meta:name="Info 4"/>
    <meta:template xlink:type="simple" xlink:actuate="onRequest" xlink:title="LibreOffice handleidingen" xlink:href="../../../../../../AppData/Roaming/LibreOffice/4/user/template/LibO.ott" meta:date="2016-04-16T08:15:08.375000000"/>
  </office:meta>
</office:document-meta>
</file>