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3" manifest:media-type=""/>
  <manifest:file-entry manifest:full-path="ObjectReplacements/Object 4" manifest:media-type="application/x-openoffice-gdimetafile;windows_formatname=&quot;GDIMetaFile&quot;"/>
  <manifest:file-entry manifest:full-path="Configurations2/accelerator/current.xml" manifest:media-type=""/>
  <manifest:file-entry manifest:full-path="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4000000040624C84960E945353.png" manifest:media-type="image/png"/>
  <manifest:file-entry manifest:full-path="Pictures/1000020000000020000000209FD305DACB2414A7.png" manifest:media-type="image/png"/>
  <manifest:file-entry manifest:full-path="Pictures/10000200000000200000002054F5E7C1BF5EAE2A.png" manifest:media-type="image/png"/>
  <manifest:file-entry manifest:full-path="Pictures/10000201000003E8000000D2A7FE72F00FFCF111.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 svg:font-family="OpenSymbol" style:font-adornments="Regular" style:font-charset="x-symbol"/>
    <style:font-face style:name="StarSymbol" svg:font-family="StarSymbol" style:font-charset="x-symbol"/>
    <style:font-face style:name="Symbol" svg:font-family="Symbol" style:font-adornments="Normal" style:font-family-generic="roman" style:font-pitch="variable" style:font-charset="x-symbol"/>
    <style:font-face style:name="Liberation Sans6" svg:font-family="'Liberation Sans'"/>
    <style:font-face style:name="OpenSymbol2" svg:font-family="OpenSymbol"/>
    <style:font-face style:name="Liberation Sans7" svg:font-family="'Liberation Sans'" style:font-family-generic="swiss"/>
    <style:font-face style:name="Liberation Mono2"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 svg:font-family="'Liberation Mono'" style:font-family-generic="modern" style:font-pitch="variable"/>
    <style:font-face style:name="Liberation Serif1" svg:font-family="'Liberation Serif'" style:font-family-generic="modern" style:font-pitch="variable"/>
    <style:font-face style:name="Bitstream Vera Serif" svg:font-family="'Bitstream Vera Serif'" style:font-adornments="Roman" style:font-family-generic="roman" style:font-pitch="variable"/>
    <style:font-face style:name="Calibri" svg:font-family="Calibri" style:font-family-generic="roma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iberation Mono3" svg:font-family="'Liberation Mono'" style:font-family-generic="system" style:font-pitch="variable"/>
    <style:font-face style:name="Liberation Sans8" svg:font-family="'Liberation Sans'" style:font-family-generic="system" style:font-pitch="variable"/>
    <style:font-face style:name="Liberation Sans Greek" svg:font-family="'Liberation Sans Greek'" style:font-family-generic="system" style:font-pitch="variable"/>
    <style:font-face style:name="Liberation Serif2" svg:font-family="'Liberation Serif'"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CalculodeBaseparaFechas" style:family="table">
      <style:table-properties style:width="17cm" fo:margin-left="0cm" fo:margin-right="0cm" fo:margin-top="0cm" fo:margin-bottom="0.499cm" table:align="margins" style:may-break-between-rows="false"/>
    </style:style>
    <style:style style:name="CalculodeBaseparaFechas.A" style:family="table-column">
      <style:table-column-properties style:column-width="2.985cm" style:rel-column-width="11507*"/>
    </style:style>
    <style:style style:name="CalculodeBaseparaFechas.B" style:family="table-column">
      <style:table-column-properties style:column-width="14.016cm" style:rel-column-width="54028*"/>
    </style:style>
    <style:style style:name="CalculodeBaseparaFechas.1" style:family="table-row">
      <style:table-row-properties fo:background-color="#e6e6e6">
        <style:background-image/>
      </style:table-row-properties>
    </style:style>
    <style:style style:name="CalculodeBaseparaFechas.A1" style:family="table-cell">
      <style:table-cell-properties fo:background-color="#e6e6e6" fo:padding="0.097cm" fo:border-left="none" fo:border-right="none" fo:border-top="0.05pt solid #000000" fo:border-bottom="0.05pt solid #000000">
        <style:background-image/>
      </style:table-cell-properties>
    </style:style>
    <style:style style:name="CalculodeBaseparaFechas.2" style:family="table-row">
      <style:table-row-properties fo:background-color="#ffffff">
        <style:background-image/>
      </style:table-row-properties>
    </style:style>
    <style:style style:name="CalculodeBaseparaFechas.A2" style:family="table-cell">
      <style:table-cell-properties style:vertical-align="middle" fo:background-color="#ffffff" fo:padding="0.097cm" fo:border-left="none" fo:border-right="none" fo:border-top="none" fo:border-bottom="0.05pt solid #000000">
        <style:background-image/>
      </style:table-cell-properties>
    </style:style>
    <style:style style:name="CalculodeBaseparaFechas.B2" style:family="table-cell">
      <style:table-cell-properties fo:background-color="#ffffff" fo:padding="0.097cm" fo:border-left="none" fo:border-right="none" fo:border-top="none" fo:border-bottom="0.05pt solid #000000">
        <style:background-image/>
      </style:table-cell-properties>
    </style:style>
    <style:style style:name="CalculodeBaseparaFechas.A3" style:family="table-cell">
      <style:table-cell-properties fo:background-color="#ffffff" fo:padding="0.097cm" fo:border-left="none" fo:border-right="none" fo:border-top="none" fo:border-bottom="0.05pt solid #000000">
        <style:background-image/>
      </style:table-cell-properties>
    </style:style>
    <style:style style:name="CalculodeBaseparaFechas.B3" style:family="table-cell">
      <style:table-cell-properties fo:background-color="#ffffff" fo:padding="0.097cm" fo:border-left="none" fo:border-right="none" fo:border-top="none" fo:border-bottom="0.05pt solid #000000">
        <style:background-image/>
      </style:table-cell-properties>
    </style:style>
    <style:style style:name="CalculodeBaseparaFechas.A4" style:family="table-cell">
      <style:table-cell-properties fo:background-color="#ffffff" fo:padding="0.097cm" fo:border-left="none" fo:border-right="none" fo:border-top="none" fo:border-bottom="0.05pt solid #000000">
        <style:background-image/>
      </style:table-cell-properties>
    </style:style>
    <style:style style:name="CalculodeBaseparaFechas.B4" style:family="table-cell">
      <style:table-cell-properties fo:background-color="#ffffff" fo:padding="0.097cm" fo:border-left="none" fo:border-right="none" fo:border-top="none" fo:border-bottom="0.05pt solid #000000">
        <style:background-image/>
      </style:table-cell-properties>
    </style:style>
    <style:style style:name="CalculodeBaseparaFechas.A5" style:family="table-cell">
      <style:table-cell-properties fo:background-color="#ffffff" fo:padding="0.097cm" fo:border-left="none" fo:border-right="none" fo:border-top="none" fo:border-bottom="0.05pt solid #000000">
        <style:background-image/>
      </style:table-cell-properties>
    </style:style>
    <style:style style:name="CalculodeBaseparaFechas.B5" style:family="table-cell">
      <style:table-cell-properties fo:background-color="#ffffff" fo:padding="0.097cm" fo:border-left="none" fo:border-right="none" fo:border-top="none" fo:border-bottom="0.05pt solid #000000">
        <style:background-image/>
      </style:table-cell-properties>
    </style:style>
    <style:style style:name="CalculodeBaseparaFechas.A6" style:family="table-cell">
      <style:table-cell-properties fo:background-color="#ffffff" fo:padding="0.097cm" fo:border-left="none" fo:border-right="none" fo:border-top="none" fo:border-bottom="0.05pt solid #000000">
        <style:background-image/>
      </style:table-cell-properties>
    </style:style>
    <style:style style:name="CalculodeBaseparaFechas.B6" style:family="table-cell">
      <style:table-cell-properties fo:background-color="#ffffff" fo:padding="0.097cm" fo:border-left="none" fo:border-right="none" fo:border-top="none" fo:border-bottom="0.05pt solid #000000">
        <style:background-image/>
      </style:table-cell-properties>
    </style:style>
    <style:style style:name="AnalisisFinanciero" style:family="table">
      <style:table-properties style:width="16.99cm" fo:margin-left="0cm" fo:margin-right="0.011cm" fo:margin-top="0cm" fo:margin-bottom="1cm" table:align="margins" fo:keep-with-next="auto"/>
    </style:style>
    <style:style style:name="AnalisisFinanciero.A" style:family="table-column">
      <style:table-column-properties style:column-width="6.35cm" style:rel-column-width="24492*"/>
    </style:style>
    <style:style style:name="AnalisisFinanciero.B" style:family="table-column">
      <style:table-column-properties style:column-width="10.64cm" style:rel-column-width="41043*"/>
    </style:style>
    <style:style style:name="AnalisisFinanciero.1" style:family="table-row">
      <style:table-row-properties fo:background-color="#e6e6e6" fo:keep-together="always">
        <style:background-image/>
      </style:table-row-properties>
    </style:style>
    <style:style style:name="AnalisisFinanciero.A1" style:family="table-cell">
      <style:table-cell-properties fo:background-color="#e6e6e6" fo:padding="0.097cm" fo:border-left="none" fo:border-right="none" fo:border-top="0.05pt solid #000000" fo:border-bottom="0.05pt solid #000000">
        <style:background-image/>
      </style:table-cell-properties>
    </style:style>
    <style:style style:name="AnalisisFinanciero.2" style:family="table-row">
      <style:table-row-properties fo:background-color="#ffffff" fo:keep-together="always">
        <style:background-image/>
      </style:table-row-properties>
    </style:style>
    <style:style style:name="AnalisisFinanciero.A2" style:family="table-cell">
      <style:table-cell-properties style:vertical-align="top" fo:background-color="#ffffff" fo:padding="0.097cm" fo:border-left="none" fo:border-right="none" fo:border-top="none" fo:border-bottom="0.05pt solid #000000">
        <style:background-image/>
      </style:table-cell-properties>
    </style:style>
    <style:style style:name="AnalisisFinanciero.B2" style:family="table-cell">
      <style:table-cell-properties fo:background-color="#ffffff" fo:padding="0.097cm" fo:border-left="none" fo:border-right="none" fo:border-top="none" fo:border-bottom="0.05pt solid #000000">
        <style:background-image/>
      </style:table-cell-properties>
    </style:style>
    <style:style style:name="AnalisisFinanciero.B3" style:family="table-cell">
      <style:table-cell-properties fo:background-color="#ffffff" fo:padding="0.097cm" fo:border-left="none" fo:border-right="none" fo:border-top="none" fo:border-bottom="0.05pt solid #000000">
        <style:background-image/>
      </style:table-cell-properties>
    </style:style>
    <style:style style:name="AnalisisFinanciero.B4" style:family="table-cell">
      <style:table-cell-properties fo:background-color="#ffffff" fo:padding="0.097cm" fo:border-left="none" fo:border-right="none" fo:border-top="none" fo:border-bottom="0.05pt solid #000000">
        <style:background-image/>
      </style:table-cell-properties>
    </style:style>
    <style:style style:name="AnalisisFinanciero.B5" style:family="table-cell">
      <style:table-cell-properties fo:background-color="#ffffff" fo:padding="0.097cm" fo:border-left="none" fo:border-right="none" fo:border-top="none" fo:border-bottom="0.05pt solid #000000">
        <style:background-image/>
      </style:table-cell-properties>
    </style:style>
    <style:style style:name="AnalisisFinanciero.B6" style:family="table-cell">
      <style:table-cell-properties fo:background-color="#ffffff" fo:padding="0.097cm" fo:border-left="none" fo:border-right="none" fo:border-top="none" fo:border-bottom="0.05pt solid #000000">
        <style:background-image/>
      </style:table-cell-properties>
    </style:style>
    <style:style style:name="AnalisisFinanciero.B7" style:family="table-cell">
      <style:table-cell-properties fo:background-color="#ffffff" fo:padding="0.097cm" fo:border-left="none" fo:border-right="none" fo:border-top="none" fo:border-bottom="0.05pt solid #000000">
        <style:background-image/>
      </style:table-cell-properties>
    </style:style>
    <style:style style:name="AnalisisFinanciero.B8" style:family="table-cell">
      <style:table-cell-properties fo:background-color="#ffffff" fo:padding="0.097cm" fo:border-left="none" fo:border-right="none" fo:border-top="none" fo:border-bottom="0.05pt solid #000000">
        <style:background-image/>
      </style:table-cell-properties>
    </style:style>
    <style:style style:name="AnalisisFinanciero.B9" style:family="table-cell">
      <style:table-cell-properties fo:background-color="#ffffff" fo:padding="0.097cm" fo:border-left="none" fo:border-right="none" fo:border-top="none" fo:border-bottom="0.05pt solid #000000">
        <style:background-image/>
      </style:table-cell-properties>
    </style:style>
    <style:style style:name="AnalisisFinanciero.B10" style:family="table-cell">
      <style:table-cell-properties fo:background-color="#ffffff" fo:padding="0.097cm" fo:border-left="none" fo:border-right="none" fo:border-top="none" fo:border-bottom="0.05pt solid #000000">
        <style:background-image/>
      </style:table-cell-properties>
    </style:style>
    <style:style style:name="AnalisisFinanciero.B11" style:family="table-cell">
      <style:table-cell-properties fo:background-color="#ffffff" fo:padding="0.097cm" fo:border-left="none" fo:border-right="none" fo:border-top="none" fo:border-bottom="0.05pt solid #000000">
        <style:background-image/>
      </style:table-cell-properties>
    </style:style>
    <style:style style:name="AnalisisFinanciero.B12" style:family="table-cell">
      <style:table-cell-properties fo:background-color="#ffffff" fo:padding="0.097cm" fo:border-left="none" fo:border-right="none" fo:border-top="none" fo:border-bottom="0.05pt solid #000000">
        <style:background-image/>
      </style:table-cell-properties>
    </style:style>
    <style:style style:name="AnalisisFinanciero.B13" style:family="table-cell">
      <style:table-cell-properties fo:background-color="#ffffff" fo:padding="0.097cm" fo:border-left="none" fo:border-right="none" fo:border-top="none" fo:border-bottom="0.05pt solid #000000">
        <style:background-image/>
      </style:table-cell-properties>
    </style:style>
    <style:style style:name="AnalisisFinanciero.B14" style:family="table-cell">
      <style:table-cell-properties fo:background-color="#ffffff" fo:padding="0.097cm" fo:border-left="none" fo:border-right="none" fo:border-top="none" fo:border-bottom="0.05pt solid #000000">
        <style:background-image/>
      </style:table-cell-properties>
    </style:style>
    <style:style style:name="AnalisisFinanciero.B15" style:family="table-cell">
      <style:table-cell-properties fo:background-color="#ffffff" fo:padding="0.097cm" fo:border-left="none" fo:border-right="none" fo:border-top="none" fo:border-bottom="0.05pt solid #000000">
        <style:background-image/>
      </style:table-cell-properties>
    </style:style>
    <style:style style:name="AnalisisFinanciero.B16" style:family="table-cell">
      <style:table-cell-properties fo:background-color="#ffffff" fo:padding="0.097cm" fo:border-left="none" fo:border-right="none" fo:border-top="none" fo:border-bottom="0.05pt solid #000000">
        <style:background-image/>
      </style:table-cell-properties>
    </style:style>
    <style:style style:name="AnalisisFinanciero.B17" style:family="table-cell">
      <style:table-cell-properties fo:background-color="#ffffff" fo:padding="0.097cm" fo:border-left="none" fo:border-right="none" fo:border-top="none" fo:border-bottom="0.05pt solid #000000">
        <style:background-image/>
      </style:table-cell-properties>
    </style:style>
    <style:style style:name="AnalisisFinanciero.B18" style:family="table-cell">
      <style:table-cell-properties fo:background-color="#ffffff" fo:padding="0.097cm" fo:border-left="none" fo:border-right="none" fo:border-top="none" fo:border-bottom="0.05pt solid #000000">
        <style:background-image/>
      </style:table-cell-properties>
    </style:style>
    <style:style style:name="AnalisisFinanciero.B19" style:family="table-cell">
      <style:table-cell-properties fo:background-color="#ffffff" fo:padding="0.097cm" fo:border-left="none" fo:border-right="none" fo:border-top="none" fo:border-bottom="0.05pt solid #000000">
        <style:background-image/>
      </style:table-cell-properties>
    </style:style>
    <style:style style:name="AnalisisFinanciero.B20" style:family="table-cell">
      <style:table-cell-properties fo:background-color="#ffffff" fo:padding="0.097cm" fo:border-left="none" fo:border-right="none" fo:border-top="none" fo:border-bottom="0.05pt solid #000000">
        <style:background-image/>
      </style:table-cell-properties>
    </style:style>
    <style:style style:name="AnalisisFinanciero.B21" style:family="table-cell">
      <style:table-cell-properties fo:background-color="#ffffff" fo:padding="0.097cm" fo:border-left="none" fo:border-right="none" fo:border-top="none" fo:border-bottom="0.05pt solid #000000">
        <style:background-image/>
      </style:table-cell-properties>
    </style:style>
    <style:style style:name="AnalisisFinanciero.B22" style:family="table-cell">
      <style:table-cell-properties fo:background-color="#ffffff" fo:padding="0.097cm" fo:border-left="none" fo:border-right="none" fo:border-top="none" fo:border-bottom="0.05pt solid #000000">
        <style:background-image/>
      </style:table-cell-properties>
    </style:style>
    <style:style style:name="AnalisisFinanciero.B23" style:family="table-cell">
      <style:table-cell-properties fo:background-color="#ffffff" fo:padding="0.097cm" fo:border-left="none" fo:border-right="none" fo:border-top="none" fo:border-bottom="0.05pt solid #000000">
        <style:background-image/>
      </style:table-cell-properties>
    </style:style>
    <style:style style:name="AnalisisFinanciero.B24" style:family="table-cell">
      <style:table-cell-properties fo:background-color="#ffffff" fo:padding="0.097cm" fo:border-left="none" fo:border-right="none" fo:border-top="none" fo:border-bottom="0.05pt solid #000000">
        <style:background-image/>
      </style:table-cell-properties>
    </style:style>
    <style:style style:name="AnalisisFinanciero.B25" style:family="table-cell">
      <style:table-cell-properties fo:background-color="#ffffff" fo:padding="0.097cm" fo:border-left="none" fo:border-right="none" fo:border-top="none" fo:border-bottom="0.05pt solid #000000">
        <style:background-image/>
      </style:table-cell-properties>
    </style:style>
    <style:style style:name="AnalisisFinanciero.B26" style:family="table-cell">
      <style:table-cell-properties fo:background-color="#ffffff" fo:padding="0.097cm" fo:border-left="none" fo:border-right="none" fo:border-top="none" fo:border-bottom="0.05pt solid #000000">
        <style:background-image/>
      </style:table-cell-properties>
    </style:style>
    <style:style style:name="AnalisisFinanciero.B27" style:family="table-cell">
      <style:table-cell-properties fo:background-color="#ffffff" fo:padding="0.097cm" fo:border-left="none" fo:border-right="none" fo:border-top="none" fo:border-bottom="0.05pt solid #000000">
        <style:background-image/>
      </style:table-cell-properties>
    </style:style>
    <style:style style:name="AnalisisFinanciero.B28" style:family="table-cell">
      <style:table-cell-properties fo:background-color="#ffffff" fo:padding="0.097cm" fo:border-left="none" fo:border-right="none" fo:border-top="none" fo:border-bottom="0.05pt solid #000000">
        <style:background-image/>
      </style:table-cell-properties>
    </style:style>
    <style:style style:name="AnalisisFinanciero.B29" style:family="table-cell">
      <style:table-cell-properties fo:background-color="#ffffff" fo:padding="0.097cm" fo:border-left="none" fo:border-right="none" fo:border-top="none" fo:border-bottom="0.05pt solid #000000">
        <style:background-image/>
      </style:table-cell-properties>
    </style:style>
    <style:style style:name="AnalisisFinanciero.B30" style:family="table-cell">
      <style:table-cell-properties fo:background-color="#ffffff" fo:padding="0.097cm" fo:border-left="none" fo:border-right="none" fo:border-top="none" fo:border-bottom="0.05pt solid #000000">
        <style:background-image/>
      </style:table-cell-properties>
    </style:style>
    <style:style style:name="AnalisisFinanciero.B31" style:family="table-cell">
      <style:table-cell-properties fo:background-color="#ffffff" fo:padding="0.097cm" fo:border-left="none" fo:border-right="none" fo:border-top="none" fo:border-bottom="0.05pt solid #000000">
        <style:background-image/>
      </style:table-cell-properties>
    </style:style>
    <style:style style:name="AnalisisFinanciero.B32" style:family="table-cell">
      <style:table-cell-properties fo:background-color="#ffffff" fo:padding="0.097cm" fo:border-left="none" fo:border-right="none" fo:border-top="none" fo:border-bottom="0.05pt solid #000000">
        <style:background-image/>
      </style:table-cell-properties>
    </style:style>
    <style:style style:name="AnalisisFinanciero.B33" style:family="table-cell">
      <style:table-cell-properties fo:background-color="#ffffff" fo:padding="0.097cm" fo:border-left="none" fo:border-right="none" fo:border-top="none" fo:border-bottom="0.05pt solid #000000">
        <style:background-image/>
      </style:table-cell-properties>
    </style:style>
    <style:style style:name="AnalisisFinanciero.B34" style:family="table-cell">
      <style:table-cell-properties fo:background-color="#ffffff" fo:padding="0.097cm" fo:border-left="none" fo:border-right="none" fo:border-top="none" fo:border-bottom="0.05pt solid #000000">
        <style:background-image/>
      </style:table-cell-properties>
    </style:style>
    <style:style style:name="AnalisisFinanciero.B35" style:family="table-cell">
      <style:table-cell-properties fo:background-color="#ffffff" fo:padding="0.097cm" fo:border-left="none" fo:border-right="none" fo:border-top="none" fo:border-bottom="0.05pt solid #000000">
        <style:background-image/>
      </style:table-cell-properties>
    </style:style>
    <style:style style:name="AnalisisFinanciero.B36" style:family="table-cell">
      <style:table-cell-properties fo:background-color="#ffffff" fo:padding="0.097cm" fo:border-left="none" fo:border-right="none" fo:border-top="none" fo:border-bottom="0.05pt solid #000000">
        <style:background-image/>
      </style:table-cell-properties>
    </style:style>
    <style:style style:name="AnalisisFinanciero.B37" style:family="table-cell">
      <style:table-cell-properties fo:background-color="#ffffff" fo:padding="0.097cm" fo:border-left="none" fo:border-right="none" fo:border-top="none" fo:border-bottom="0.05pt solid #000000">
        <style:background-image/>
      </style:table-cell-properties>
    </style:style>
    <style:style style:name="AnalisisFinanciero.B38" style:family="table-cell">
      <style:table-cell-properties fo:background-color="#ffffff" fo:padding="0.097cm" fo:border-left="none" fo:border-right="none" fo:border-top="none" fo:border-bottom="0.05pt solid #000000">
        <style:background-image/>
      </style:table-cell-properties>
    </style:style>
    <style:style style:name="AnalisisFinanciero.B39" style:family="table-cell">
      <style:table-cell-properties fo:background-color="#ffffff" fo:padding="0.097cm" fo:border-left="none" fo:border-right="none" fo:border-top="none" fo:border-bottom="0.05pt solid #000000">
        <style:background-image/>
      </style:table-cell-properties>
    </style:style>
    <style:style style:name="AnalisisFinanciero.B40" style:family="table-cell">
      <style:table-cell-properties fo:background-color="#ffffff" fo:padding="0.097cm" fo:border-left="none" fo:border-right="none" fo:border-top="none" fo:border-bottom="0.05pt solid #000000">
        <style:background-image/>
      </style:table-cell-properties>
    </style:style>
    <style:style style:name="AnalisisFinanciero.B41" style:family="table-cell">
      <style:table-cell-properties fo:background-color="#ffffff" fo:padding="0.097cm" fo:border-left="none" fo:border-right="none" fo:border-top="none" fo:border-bottom="0.05pt solid #000000">
        <style:background-image/>
      </style:table-cell-properties>
    </style:style>
    <style:style style:name="AnalisisFinanciero.B42" style:family="table-cell">
      <style:table-cell-properties fo:background-color="#ffffff" fo:padding="0.097cm" fo:border-left="none" fo:border-right="none" fo:border-top="none" fo:border-bottom="0.05pt solid #000000">
        <style:background-image/>
      </style:table-cell-properties>
    </style:style>
    <style:style style:name="AnalisisFinanciero.B43" style:family="table-cell">
      <style:table-cell-properties fo:background-color="#ffffff" fo:padding="0.097cm" fo:border-left="none" fo:border-right="none" fo:border-top="none" fo:border-bottom="0.05pt solid #000000">
        <style:background-image/>
      </style:table-cell-properties>
    </style:style>
    <style:style style:name="AnalisisFinanciero.B44" style:family="table-cell">
      <style:table-cell-properties fo:background-color="#ffffff" fo:padding="0.097cm" fo:border-left="none" fo:border-right="none" fo:border-top="none" fo:border-bottom="0.05pt solid #000000">
        <style:background-image/>
      </style:table-cell-properties>
    </style:style>
    <style:style style:name="AnalisisFinanciero.B45" style:family="table-cell">
      <style:table-cell-properties fo:background-color="#ffffff" fo:padding="0.097cm" fo:border-left="none" fo:border-right="none" fo:border-top="none" fo:border-bottom="0.05pt solid #000000">
        <style:background-image/>
      </style:table-cell-properties>
    </style:style>
    <style:style style:name="AnalisisFinanciero.B46" style:family="table-cell">
      <style:table-cell-properties fo:background-color="#ffffff" fo:padding="0.097cm" fo:border-left="none" fo:border-right="none" fo:border-top="none" fo:border-bottom="0.05pt solid #000000">
        <style:background-image/>
      </style:table-cell-properties>
    </style:style>
    <style:style style:name="AnalisisFinanciero.B47" style:family="table-cell">
      <style:table-cell-properties fo:background-color="#ffffff" fo:padding="0.097cm" fo:border-left="none" fo:border-right="none" fo:border-top="none" fo:border-bottom="0.05pt solid #000000">
        <style:background-image/>
      </style:table-cell-properties>
    </style:style>
    <style:style style:name="AnalisisFinanciero.B48" style:family="table-cell">
      <style:table-cell-properties fo:background-color="#ffffff" fo:padding="0.097cm" fo:border-left="none" fo:border-right="none" fo:border-top="none" fo:border-bottom="0.05pt solid #000000">
        <style:background-image/>
      </style:table-cell-properties>
    </style:style>
    <style:style style:name="AnalisisFinanciero.B49" style:family="table-cell">
      <style:table-cell-properties fo:background-color="#ffffff" fo:padding="0.097cm" fo:border-left="none" fo:border-right="none" fo:border-top="none" fo:border-bottom="0.05pt solid #000000">
        <style:background-image/>
      </style:table-cell-properties>
    </style:style>
    <style:style style:name="AnalisisFinanciero.B50" style:family="table-cell">
      <style:table-cell-properties fo:background-color="#ffffff" fo:padding="0.097cm" fo:border-left="none" fo:border-right="none" fo:border-top="none" fo:border-bottom="0.05pt solid #000000">
        <style:background-image/>
      </style:table-cell-properties>
    </style:style>
    <style:style style:name="AnalisisFinanciero.B51" style:family="table-cell">
      <style:table-cell-properties fo:background-color="#ffffff" fo:padding="0.097cm" fo:border-left="none" fo:border-right="none" fo:border-top="none" fo:border-bottom="0.05pt solid #000000">
        <style:background-image/>
      </style:table-cell-properties>
    </style:style>
    <style:style style:name="AnalisisFinanciero.B52" style:family="table-cell">
      <style:table-cell-properties fo:background-color="#ffffff" fo:padding="0.097cm" fo:border-left="none" fo:border-right="none" fo:border-top="none" fo:border-bottom="0.05pt solid #000000">
        <style:background-image/>
      </style:table-cell-properties>
    </style:style>
    <style:style style:name="AnalisisFinanciero.B53" style:family="table-cell">
      <style:table-cell-properties fo:background-color="#ffffff" fo:padding="0.097cm" fo:border-left="none" fo:border-right="none" fo:border-top="none" fo:border-bottom="0.05pt solid #000000">
        <style:background-image/>
      </style:table-cell-properties>
    </style:style>
    <style:style style:name="AnalisisFinanciero.B54" style:family="table-cell">
      <style:table-cell-properties fo:background-color="#ffffff" fo:padding="0.097cm" fo:border-left="none" fo:border-right="none" fo:border-top="none" fo:border-bottom="0.05pt solid #000000">
        <style:background-image/>
      </style:table-cell-properties>
    </style:style>
    <style:style style:name="AnalisisFinanciero.B55" style:family="table-cell">
      <style:table-cell-properties fo:background-color="#ffffff" fo:padding="0.097cm" fo:border-left="none" fo:border-right="none" fo:border-top="none" fo:border-bottom="0.05pt solid #000000">
        <style:background-image/>
      </style:table-cell-properties>
    </style:style>
    <style:style style:name="AnalisisFinanciero.B56" style:family="table-cell">
      <style:table-cell-properties fo:background-color="#ffffff" fo:padding="0.097cm" fo:border-left="none" fo:border-right="none" fo:border-top="none" fo:border-bottom="0.05pt solid #000000">
        <style:background-image/>
      </style:table-cell-properties>
    </style:style>
    <style:style style:name="AnalisisFinanciero.B57" style:family="table-cell">
      <style:table-cell-properties fo:background-color="#ffffff" fo:padding="0.097cm" fo:border-left="none" fo:border-right="none" fo:border-top="none" fo:border-bottom="0.05pt solid #000000">
        <style:background-image/>
      </style:table-cell-properties>
    </style:style>
    <style:style style:name="AnalisisFinanciero.B58" style:family="table-cell">
      <style:table-cell-properties fo:background-color="#ffffff" fo:padding="0.097cm" fo:border-left="none" fo:border-right="none" fo:border-top="none" fo:border-bottom="0.05pt solid #000000">
        <style:background-image/>
      </style:table-cell-properties>
    </style:style>
    <style:style style:name="AnalisisFinanciero.B59" style:family="table-cell">
      <style:table-cell-properties fo:background-color="#ffffff" fo:padding="0.097cm" fo:border-left="none" fo:border-right="none" fo:border-top="none" fo:border-bottom="0.05pt solid #000000">
        <style:background-image/>
      </style:table-cell-properties>
    </style:style>
    <style:style style:name="AnalisisFinanciero.B60" style:family="table-cell">
      <style:table-cell-properties fo:background-color="#ffffff" fo:padding="0.097cm" fo:border-left="none" fo:border-right="none" fo:border-top="none" fo:border-bottom="0.05pt solid #000000">
        <style:background-image/>
      </style:table-cell-properties>
    </style:style>
    <style:style style:name="AnalisisFinanciero.A61" style:family="table-cell">
      <style:table-cell-properties fo:background-color="#ffffff" fo:padding="0.097cm" fo:border-left="none" fo:border-right="none" fo:border-top="none" fo:border-bottom="0.05pt solid #000000">
        <style:background-image/>
      </style:table-cell-properties>
    </style:style>
    <style:style style:name="AnalisisFinanciero.B61" style:family="table-cell">
      <style:table-cell-properties fo:background-color="#ffffff" fo:padding="0.097cm" fo:border-left="none" fo:border-right="none" fo:border-top="none" fo:border-bottom="0.05pt solid #000000">
        <style:background-image/>
      </style:table-cell-properties>
    </style:style>
    <style:style style:name="AnalisisFinanciero.A62" style:family="table-cell">
      <style:table-cell-properties fo:background-color="#ffffff" fo:padding="0.097cm" fo:border-left="none" fo:border-right="none" fo:border-top="none" fo:border-bottom="0.05pt solid #000000">
        <style:background-image/>
      </style:table-cell-properties>
    </style:style>
    <style:style style:name="AnalisisFinanciero.B62" style:family="table-cell">
      <style:table-cell-properties fo:background-color="#ffffff" fo:padding="0.097cm" fo:border-left="none" fo:border-right="none" fo:border-top="none" fo:border-bottom="0.05pt solid #000000">
        <style:background-image/>
      </style:table-cell-properties>
    </style:style>
    <style:style style:name="AnalisisFinanciero.A63" style:family="table-cell">
      <style:table-cell-properties fo:background-color="#ffffff" fo:padding="0.097cm" fo:border-left="none" fo:border-right="none" fo:border-top="none" fo:border-bottom="0.05pt solid #000000">
        <style:background-image/>
      </style:table-cell-properties>
    </style:style>
    <style:style style:name="AnalisisFinanciero.B63" style:family="table-cell">
      <style:table-cell-properties fo:background-color="#ffffff" fo:padding="0.097cm" fo:border-left="none" fo:border-right="none" fo:border-top="none" fo:border-bottom="0.05pt solid #000000">
        <style:background-image/>
      </style:table-cell-properties>
    </style:style>
    <style:style style:name="AnalisisFinanciero.A64" style:family="table-cell">
      <style:table-cell-properties fo:background-color="#ffffff" fo:padding="0.097cm" fo:border-left="none" fo:border-right="none" fo:border-top="none" fo:border-bottom="0.05pt solid #000000">
        <style:background-image/>
      </style:table-cell-properties>
    </style:style>
    <style:style style:name="AnalisisFinanciero.B64" style:family="table-cell">
      <style:table-cell-properties fo:background-color="#ffffff" fo:padding="0.097cm" fo:border-left="none" fo:border-right="none" fo:border-top="none" fo:border-bottom="0.05pt solid #000000">
        <style:background-image/>
      </style:table-cell-properties>
    </style:style>
    <style:style style:name="AnalisisEstadistico" style:family="table">
      <style:table-properties style:width="17cm" fo:margin-left="0cm" fo:margin-right="0cm" fo:margin-top="0cm" fo:margin-bottom="1cm" table:align="margins" fo:keep-with-next="auto"/>
    </style:style>
    <style:style style:name="AnalisisEstadistico.A" style:family="table-column">
      <style:table-column-properties style:column-width="6.258cm" style:rel-column-width="24125*"/>
    </style:style>
    <style:style style:name="AnalisisEstadistico.B" style:family="table-column">
      <style:table-column-properties style:column-width="10.742cm" style:rel-column-width="41410*"/>
    </style:style>
    <style:style style:name="AnalisisEstadistico.1" style:family="table-row">
      <style:table-row-properties fo:background-color="#e6e6e6" fo:keep-together="always">
        <style:background-image/>
      </style:table-row-properties>
    </style:style>
    <style:style style:name="AnalisisEstadistico.A1" style:family="table-cell">
      <style:table-cell-properties fo:background-color="#e6e6e6" fo:padding="0.097cm" fo:border-left="none" fo:border-right="none" fo:border-top="0.05pt solid #000000" fo:border-bottom="0.05pt solid #000000">
        <style:background-image/>
      </style:table-cell-properties>
    </style:style>
    <style:style style:name="AnalisisEstadistico.2" style:family="table-row">
      <style:table-row-properties fo:background-color="#ffffff" fo:keep-together="always">
        <style:background-image/>
      </style:table-row-properties>
    </style:style>
    <style:style style:name="AnalisisEstadistico.A2" style:family="table-cell">
      <style:table-cell-properties style:vertical-align="top" fo:background-color="#ffffff" fo:padding="0.097cm" fo:border-left="none" fo:border-right="none" fo:border-top="none" fo:border-bottom="0.05pt solid #000000">
        <style:background-image/>
      </style:table-cell-properties>
    </style:style>
    <style:style style:name="AnalisisEstadistico.B2" style:family="table-cell">
      <style:table-cell-properties fo:background-color="#ffffff" fo:padding="0.097cm" fo:border-left="none" fo:border-right="none" fo:border-top="none" fo:border-bottom="0.05pt solid #000000">
        <style:background-image/>
      </style:table-cell-properties>
    </style:style>
    <style:style style:name="AnalisisEstadistico.B3" style:family="table-cell">
      <style:table-cell-properties fo:background-color="#ffffff" fo:padding="0.097cm" fo:border-left="none" fo:border-right="none" fo:border-top="none" fo:border-bottom="0.05pt solid #000000">
        <style:background-image/>
      </style:table-cell-properties>
    </style:style>
    <style:style style:name="AnalisisEstadistico.B4" style:family="table-cell">
      <style:table-cell-properties fo:background-color="#ffffff" fo:padding="0.097cm" fo:border-left="none" fo:border-right="none" fo:border-top="none" fo:border-bottom="0.05pt solid #000000">
        <style:background-image/>
      </style:table-cell-properties>
    </style:style>
    <style:style style:name="AnalisisEstadistico.B5" style:family="table-cell">
      <style:table-cell-properties fo:background-color="#ffffff" fo:padding="0.097cm" fo:border-left="none" fo:border-right="none" fo:border-top="none" fo:border-bottom="0.05pt solid #000000">
        <style:background-image/>
      </style:table-cell-properties>
    </style:style>
    <style:style style:name="AnalisisEstadistico.B6" style:family="table-cell">
      <style:table-cell-properties fo:background-color="#ffffff" fo:padding="0.097cm" fo:border-left="none" fo:border-right="none" fo:border-top="none" fo:border-bottom="0.05pt solid #000000">
        <style:background-image/>
      </style:table-cell-properties>
    </style:style>
    <style:style style:name="AnalisisEstadistico.B7" style:family="table-cell">
      <style:table-cell-properties fo:background-color="#ffffff" fo:padding="0.097cm" fo:border-left="none" fo:border-right="none" fo:border-top="none" fo:border-bottom="0.05pt solid #000000">
        <style:background-image/>
      </style:table-cell-properties>
    </style:style>
    <style:style style:name="AnalisisEstadistico.B8" style:family="table-cell">
      <style:table-cell-properties fo:background-color="#ffffff" fo:padding="0.097cm" fo:border-left="none" fo:border-right="none" fo:border-top="none" fo:border-bottom="0.05pt solid #000000">
        <style:background-image/>
      </style:table-cell-properties>
    </style:style>
    <style:style style:name="AnalisisEstadistico.B9" style:family="table-cell">
      <style:table-cell-properties fo:background-color="#ffffff" fo:padding="0.097cm" fo:border-left="none" fo:border-right="none" fo:border-top="none" fo:border-bottom="0.05pt solid #000000">
        <style:background-image/>
      </style:table-cell-properties>
    </style:style>
    <style:style style:name="AnalisisEstadistico.B10" style:family="table-cell">
      <style:table-cell-properties fo:background-color="#ffffff" fo:padding="0.097cm" fo:border-left="none" fo:border-right="none" fo:border-top="none" fo:border-bottom="0.05pt solid #000000">
        <style:background-image/>
      </style:table-cell-properties>
    </style:style>
    <style:style style:name="AnalisisEstadistico.B11" style:family="table-cell">
      <style:table-cell-properties fo:background-color="#ffffff" fo:padding="0.097cm" fo:border-left="none" fo:border-right="none" fo:border-top="none" fo:border-bottom="0.05pt solid #000000">
        <style:background-image/>
      </style:table-cell-properties>
    </style:style>
    <style:style style:name="AnalisisEstadistico.B12" style:family="table-cell">
      <style:table-cell-properties fo:background-color="#ffffff" fo:padding="0.097cm" fo:border-left="none" fo:border-right="none" fo:border-top="none" fo:border-bottom="0.05pt solid #000000">
        <style:background-image/>
      </style:table-cell-properties>
    </style:style>
    <style:style style:name="AnalisisEstadistico.B13" style:family="table-cell">
      <style:table-cell-properties fo:background-color="#ffffff" fo:padding="0.097cm" fo:border-left="none" fo:border-right="none" fo:border-top="none" fo:border-bottom="0.05pt solid #000000">
        <style:background-image/>
      </style:table-cell-properties>
    </style:style>
    <style:style style:name="AnalisisEstadistico.B14" style:family="table-cell">
      <style:table-cell-properties fo:background-color="#ffffff" fo:padding="0.097cm" fo:border-left="none" fo:border-right="none" fo:border-top="none" fo:border-bottom="0.05pt solid #000000">
        <style:background-image/>
      </style:table-cell-properties>
    </style:style>
    <style:style style:name="AnalisisEstadistico.B15" style:family="table-cell">
      <style:table-cell-properties fo:background-color="#ffffff" fo:padding="0.097cm" fo:border-left="none" fo:border-right="none" fo:border-top="none" fo:border-bottom="0.05pt solid #000000">
        <style:background-image/>
      </style:table-cell-properties>
    </style:style>
    <style:style style:name="AnalisisEstadistico.B16" style:family="table-cell">
      <style:table-cell-properties fo:background-color="#ffffff" fo:padding="0.097cm" fo:border-left="none" fo:border-right="none" fo:border-top="none" fo:border-bottom="0.05pt solid #000000">
        <style:background-image/>
      </style:table-cell-properties>
    </style:style>
    <style:style style:name="AnalisisEstadistico.B17" style:family="table-cell">
      <style:table-cell-properties fo:background-color="#ffffff" fo:padding="0.097cm" fo:border-left="none" fo:border-right="none" fo:border-top="none" fo:border-bottom="0.05pt solid #000000">
        <style:background-image/>
      </style:table-cell-properties>
    </style:style>
    <style:style style:name="AnalisisEstadistico.B18" style:family="table-cell">
      <style:table-cell-properties fo:background-color="#ffffff" fo:padding="0.097cm" fo:border-left="none" fo:border-right="none" fo:border-top="none" fo:border-bottom="0.05pt solid #000000">
        <style:background-image/>
      </style:table-cell-properties>
    </style:style>
    <style:style style:name="AnalisisEstadistico.B19" style:family="table-cell">
      <style:table-cell-properties fo:background-color="#ffffff" fo:padding="0.097cm" fo:border-left="none" fo:border-right="none" fo:border-top="none" fo:border-bottom="0.05pt solid #000000">
        <style:background-image/>
      </style:table-cell-properties>
    </style:style>
    <style:style style:name="AnalisisEstadistico.B20" style:family="table-cell">
      <style:table-cell-properties fo:background-color="#ffffff" fo:padding="0.097cm" fo:border-left="none" fo:border-right="none" fo:border-top="none" fo:border-bottom="0.05pt solid #000000">
        <style:background-image/>
      </style:table-cell-properties>
    </style:style>
    <style:style style:name="AnalisisEstadistico.B21" style:family="table-cell">
      <style:table-cell-properties fo:background-color="#ffffff" fo:padding="0.097cm" fo:border-left="none" fo:border-right="none" fo:border-top="none" fo:border-bottom="0.05pt solid #000000">
        <style:background-image/>
      </style:table-cell-properties>
    </style:style>
    <style:style style:name="AnalisisEstadistico.B22" style:family="table-cell">
      <style:table-cell-properties fo:background-color="#ffffff" fo:padding="0.097cm" fo:border-left="none" fo:border-right="none" fo:border-top="none" fo:border-bottom="0.05pt solid #000000">
        <style:background-image/>
      </style:table-cell-properties>
    </style:style>
    <style:style style:name="AnalisisEstadistico.B23" style:family="table-cell">
      <style:table-cell-properties fo:background-color="#ffffff" fo:padding="0.097cm" fo:border-left="none" fo:border-right="none" fo:border-top="none" fo:border-bottom="0.05pt solid #000000">
        <style:background-image/>
      </style:table-cell-properties>
    </style:style>
    <style:style style:name="AnalisisEstadistico.B24" style:family="table-cell">
      <style:table-cell-properties fo:background-color="#ffffff" fo:padding="0.097cm" fo:border-left="none" fo:border-right="none" fo:border-top="none" fo:border-bottom="0.05pt solid #000000">
        <style:background-image/>
      </style:table-cell-properties>
    </style:style>
    <style:style style:name="AnalisisEstadistico.B25" style:family="table-cell">
      <style:table-cell-properties fo:background-color="#ffffff" fo:padding="0.097cm" fo:border-left="none" fo:border-right="none" fo:border-top="none" fo:border-bottom="0.05pt solid #000000">
        <style:background-image/>
      </style:table-cell-properties>
    </style:style>
    <style:style style:name="AnalisisEstadistico.B26" style:family="table-cell">
      <style:table-cell-properties fo:background-color="#ffffff" fo:padding="0.097cm" fo:border-left="none" fo:border-right="none" fo:border-top="none" fo:border-bottom="0.05pt solid #000000">
        <style:background-image/>
      </style:table-cell-properties>
    </style:style>
    <style:style style:name="AnalisisEstadistico.B27" style:family="table-cell">
      <style:table-cell-properties fo:background-color="#ffffff" fo:padding="0.097cm" fo:border-left="none" fo:border-right="none" fo:border-top="none" fo:border-bottom="0.05pt solid #000000">
        <style:background-image/>
      </style:table-cell-properties>
    </style:style>
    <style:style style:name="AnalisisEstadistico.B28" style:family="table-cell">
      <style:table-cell-properties fo:background-color="#ffffff" fo:padding="0.097cm" fo:border-left="none" fo:border-right="none" fo:border-top="none" fo:border-bottom="0.05pt solid #000000">
        <style:background-image/>
      </style:table-cell-properties>
    </style:style>
    <style:style style:name="AnalisisEstadistico.B29" style:family="table-cell">
      <style:table-cell-properties fo:background-color="#ffffff" fo:padding="0.097cm" fo:border-left="none" fo:border-right="none" fo:border-top="none" fo:border-bottom="0.05pt solid #000000">
        <style:background-image/>
      </style:table-cell-properties>
    </style:style>
    <style:style style:name="AnalisisEstadistico.B30" style:family="table-cell">
      <style:table-cell-properties fo:background-color="#ffffff" fo:padding="0.097cm" fo:border-left="none" fo:border-right="none" fo:border-top="none" fo:border-bottom="0.05pt solid #000000">
        <style:background-image/>
      </style:table-cell-properties>
    </style:style>
    <style:style style:name="AnalisisEstadistico.B31" style:family="table-cell">
      <style:table-cell-properties fo:background-color="#ffffff" fo:padding="0.097cm" fo:border-left="none" fo:border-right="none" fo:border-top="none" fo:border-bottom="0.05pt solid #000000">
        <style:background-image/>
      </style:table-cell-properties>
    </style:style>
    <style:style style:name="AnalisisEstadistico.B32" style:family="table-cell">
      <style:table-cell-properties fo:background-color="#ffffff" fo:padding="0.097cm" fo:border-left="none" fo:border-right="none" fo:border-top="none" fo:border-bottom="0.05pt solid #000000">
        <style:background-image/>
      </style:table-cell-properties>
    </style:style>
    <style:style style:name="AnalisisEstadistico.B33" style:family="table-cell">
      <style:table-cell-properties fo:background-color="#ffffff" fo:padding="0.097cm" fo:border-left="none" fo:border-right="none" fo:border-top="none" fo:border-bottom="0.05pt solid #000000">
        <style:background-image/>
      </style:table-cell-properties>
    </style:style>
    <style:style style:name="AnalisisEstadistico.B34" style:family="table-cell">
      <style:table-cell-properties fo:background-color="#ffffff" fo:padding="0.097cm" fo:border-left="none" fo:border-right="none" fo:border-top="none" fo:border-bottom="0.05pt solid #000000">
        <style:background-image/>
      </style:table-cell-properties>
    </style:style>
    <style:style style:name="AnalisisEstadistico.B35" style:family="table-cell">
      <style:table-cell-properties fo:background-color="#ffffff" fo:padding="0.097cm" fo:border-left="none" fo:border-right="none" fo:border-top="none" fo:border-bottom="0.05pt solid #000000">
        <style:background-image/>
      </style:table-cell-properties>
    </style:style>
    <style:style style:name="AnalisisEstadistico.B36" style:family="table-cell">
      <style:table-cell-properties fo:background-color="#ffffff" fo:padding="0.097cm" fo:border-left="none" fo:border-right="none" fo:border-top="none" fo:border-bottom="0.05pt solid #000000">
        <style:background-image/>
      </style:table-cell-properties>
    </style:style>
    <style:style style:name="AnalisisEstadistico.B37" style:family="table-cell">
      <style:table-cell-properties fo:background-color="#ffffff" fo:padding="0.097cm" fo:border-left="none" fo:border-right="none" fo:border-top="none" fo:border-bottom="0.05pt solid #000000">
        <style:background-image/>
      </style:table-cell-properties>
    </style:style>
    <style:style style:name="AnalisisEstadistico.B38" style:family="table-cell">
      <style:table-cell-properties fo:background-color="#ffffff" fo:padding="0.097cm" fo:border-left="none" fo:border-right="none" fo:border-top="none" fo:border-bottom="0.05pt solid #000000">
        <style:background-image/>
      </style:table-cell-properties>
    </style:style>
    <style:style style:name="AnalisisEstadistico.B39" style:family="table-cell">
      <style:table-cell-properties fo:background-color="#ffffff" fo:padding="0.097cm" fo:border-left="none" fo:border-right="none" fo:border-top="none" fo:border-bottom="0.05pt solid #000000">
        <style:background-image/>
      </style:table-cell-properties>
    </style:style>
    <style:style style:name="AnalisisEstadistico.B40" style:family="table-cell">
      <style:table-cell-properties fo:background-color="#ffffff" fo:padding="0.097cm" fo:border-left="none" fo:border-right="none" fo:border-top="none" fo:border-bottom="0.05pt solid #000000">
        <style:background-image/>
      </style:table-cell-properties>
    </style:style>
    <style:style style:name="AnalisisEstadistico.B41" style:family="table-cell">
      <style:table-cell-properties fo:background-color="#ffffff" fo:padding="0.097cm" fo:border-left="none" fo:border-right="none" fo:border-top="none" fo:border-bottom="0.05pt solid #000000">
        <style:background-image/>
      </style:table-cell-properties>
    </style:style>
    <style:style style:name="AnalisisEstadistico.B42" style:family="table-cell">
      <style:table-cell-properties fo:background-color="#ffffff" fo:padding="0.097cm" fo:border-left="none" fo:border-right="none" fo:border-top="none" fo:border-bottom="0.05pt solid #000000">
        <style:background-image/>
      </style:table-cell-properties>
    </style:style>
    <style:style style:name="AnalisisEstadistico.B43" style:family="table-cell">
      <style:table-cell-properties fo:background-color="#ffffff" fo:padding="0.097cm" fo:border-left="none" fo:border-right="none" fo:border-top="none" fo:border-bottom="0.05pt solid #000000">
        <style:background-image/>
      </style:table-cell-properties>
    </style:style>
    <style:style style:name="AnalisisEstadistico.B44" style:family="table-cell">
      <style:table-cell-properties fo:background-color="#ffffff" fo:padding="0.097cm" fo:border-left="none" fo:border-right="none" fo:border-top="none" fo:border-bottom="0.05pt solid #000000">
        <style:background-image/>
      </style:table-cell-properties>
    </style:style>
    <style:style style:name="AnalisisEstadistico.B45" style:family="table-cell">
      <style:table-cell-properties fo:background-color="#ffffff" fo:padding="0.097cm" fo:border-left="none" fo:border-right="none" fo:border-top="none" fo:border-bottom="0.05pt solid #000000">
        <style:background-image/>
      </style:table-cell-properties>
    </style:style>
    <style:style style:name="AnalisisEstadistico.B46" style:family="table-cell">
      <style:table-cell-properties fo:background-color="#ffffff" fo:padding="0.097cm" fo:border-left="none" fo:border-right="none" fo:border-top="none" fo:border-bottom="0.05pt solid #000000">
        <style:background-image/>
      </style:table-cell-properties>
    </style:style>
    <style:style style:name="AnalisisEstadistico.B47" style:family="table-cell">
      <style:table-cell-properties fo:background-color="#ffffff" fo:padding="0.097cm" fo:border-left="none" fo:border-right="none" fo:border-top="none" fo:border-bottom="0.05pt solid #000000">
        <style:background-image/>
      </style:table-cell-properties>
    </style:style>
    <style:style style:name="AnalisisEstadistico.B48" style:family="table-cell">
      <style:table-cell-properties fo:background-color="#ffffff" fo:padding="0.097cm" fo:border-left="none" fo:border-right="none" fo:border-top="none" fo:border-bottom="0.05pt solid #000000">
        <style:background-image/>
      </style:table-cell-properties>
    </style:style>
    <style:style style:name="AnalisisEstadistico.B49" style:family="table-cell">
      <style:table-cell-properties fo:background-color="#ffffff" fo:padding="0.097cm" fo:border-left="none" fo:border-right="none" fo:border-top="none" fo:border-bottom="0.05pt solid #000000">
        <style:background-image/>
      </style:table-cell-properties>
    </style:style>
    <style:style style:name="AnalisisEstadistico.B50" style:family="table-cell">
      <style:table-cell-properties fo:background-color="#ffffff" fo:padding="0.097cm" fo:border-left="none" fo:border-right="none" fo:border-top="none" fo:border-bottom="0.05pt solid #000000">
        <style:background-image/>
      </style:table-cell-properties>
    </style:style>
    <style:style style:name="AnalisisEstadistico.A51" style:family="table-cell">
      <style:table-cell-properties fo:background-color="#ffffff" fo:padding="0.097cm" fo:border-left="none" fo:border-right="none" fo:border-top="none" fo:border-bottom="0.05pt solid #000000">
        <style:background-image/>
      </style:table-cell-properties>
    </style:style>
    <style:style style:name="AnalisisEstadistico.B51" style:family="table-cell">
      <style:table-cell-properties fo:background-color="#ffffff" fo:padding="0.097cm" fo:border-left="none" fo:border-right="none" fo:border-top="none" fo:border-bottom="0.05pt solid #000000">
        <style:background-image/>
      </style:table-cell-properties>
    </style:style>
    <style:style style:name="AnalisisEstadistico.A52" style:family="table-cell">
      <style:table-cell-properties fo:background-color="#ffffff" fo:padding="0.097cm" fo:border-left="none" fo:border-right="none" fo:border-top="none" fo:border-bottom="0.05pt solid #000000">
        <style:background-image/>
      </style:table-cell-properties>
    </style:style>
    <style:style style:name="AnalisisEstadistico.B52" style:family="table-cell">
      <style:table-cell-properties fo:background-color="#ffffff" fo:padding="0.097cm" fo:border-left="none" fo:border-right="none" fo:border-top="none" fo:border-bottom="0.05pt solid #000000">
        <style:background-image/>
      </style:table-cell-properties>
    </style:style>
    <style:style style:name="AnalisisEstadistico.A53" style:family="table-cell">
      <style:table-cell-properties fo:background-color="#ffffff" fo:padding="0.097cm" fo:border-left="none" fo:border-right="none" fo:border-top="none" fo:border-bottom="0.05pt solid #000000">
        <style:background-image/>
      </style:table-cell-properties>
    </style:style>
    <style:style style:name="AnalisisEstadistico.B53" style:family="table-cell">
      <style:table-cell-properties fo:background-color="#ffffff" fo:padding="0.097cm" fo:border-left="none" fo:border-right="none" fo:border-top="none" fo:border-bottom="0.05pt solid #000000">
        <style:background-image/>
      </style:table-cell-properties>
    </style:style>
    <style:style style:name="AnalisisEstadistico.A54" style:family="table-cell">
      <style:table-cell-properties fo:background-color="#ffffff" fo:padding="0.097cm" fo:border-left="none" fo:border-right="none" fo:border-top="none" fo:border-bottom="0.05pt solid #000000">
        <style:background-image/>
      </style:table-cell-properties>
    </style:style>
    <style:style style:name="AnalisisEstadistico.B54" style:family="table-cell">
      <style:table-cell-properties fo:background-color="#ffffff" fo:padding="0.097cm" fo:border-left="none" fo:border-right="none" fo:border-top="none" fo:border-bottom="0.05pt solid #000000">
        <style:background-image/>
      </style:table-cell-properties>
    </style:style>
    <style:style style:name="AnalisisEstadistico.A55" style:family="table-cell">
      <style:table-cell-properties fo:background-color="#ffffff" fo:padding="0.097cm" fo:border-left="none" fo:border-right="none" fo:border-top="none" fo:border-bottom="0.05pt solid #000000">
        <style:background-image/>
      </style:table-cell-properties>
    </style:style>
    <style:style style:name="AnalisisEstadistico.B55" style:family="table-cell">
      <style:table-cell-properties fo:background-color="#ffffff" fo:padding="0.097cm" fo:border-left="none" fo:border-right="none" fo:border-top="none" fo:border-bottom="0.05pt solid #000000">
        <style:background-image/>
      </style:table-cell-properties>
    </style:style>
    <style:style style:name="AnalisisEstadistico.A56" style:family="table-cell">
      <style:table-cell-properties fo:background-color="#ffffff" fo:padding="0.097cm" fo:border-left="none" fo:border-right="none" fo:border-top="none" fo:border-bottom="0.05pt solid #000000">
        <style:background-image/>
      </style:table-cell-properties>
    </style:style>
    <style:style style:name="AnalisisEstadistico.B56" style:family="table-cell">
      <style:table-cell-properties fo:background-color="#ffffff" fo:padding="0.097cm" fo:border-left="none" fo:border-right="none" fo:border-top="none" fo:border-bottom="0.05pt solid #000000">
        <style:background-image/>
      </style:table-cell-properties>
    </style:style>
    <style:style style:name="AnalisisEstadistico.A57" style:family="table-cell">
      <style:table-cell-properties fo:background-color="#ffffff" fo:padding="0.097cm" fo:border-left="none" fo:border-right="none" fo:border-top="none" fo:border-bottom="0.05pt solid #000000">
        <style:background-image/>
      </style:table-cell-properties>
    </style:style>
    <style:style style:name="AnalisisEstadistico.B57" style:family="table-cell">
      <style:table-cell-properties fo:background-color="#ffffff" fo:padding="0.097cm" fo:border-left="none" fo:border-right="none" fo:border-top="none" fo:border-bottom="0.05pt solid #000000">
        <style:background-image/>
      </style:table-cell-properties>
    </style:style>
    <style:style style:name="AnalisisEstadistico.A58" style:family="table-cell">
      <style:table-cell-properties fo:background-color="#ffffff" fo:padding="0.097cm" fo:border-left="none" fo:border-right="none" fo:border-top="none" fo:border-bottom="0.05pt solid #000000">
        <style:background-image/>
      </style:table-cell-properties>
    </style:style>
    <style:style style:name="AnalisisEstadistico.B58" style:family="table-cell">
      <style:table-cell-properties fo:background-color="#ffffff" fo:padding="0.097cm" fo:border-left="none" fo:border-right="none" fo:border-top="none" fo:border-bottom="0.05pt solid #000000">
        <style:background-image/>
      </style:table-cell-properties>
    </style:style>
    <style:style style:name="AnalisisEstadistico.A59" style:family="table-cell">
      <style:table-cell-properties fo:background-color="#ffffff" fo:padding="0.097cm" fo:border-left="none" fo:border-right="none" fo:border-top="none" fo:border-bottom="0.05pt solid #000000">
        <style:background-image/>
      </style:table-cell-properties>
    </style:style>
    <style:style style:name="AnalisisEstadistico.B59" style:family="table-cell">
      <style:table-cell-properties fo:background-color="#ffffff" fo:padding="0.097cm" fo:border-left="none" fo:border-right="none" fo:border-top="none" fo:border-bottom="0.05pt solid #000000">
        <style:background-image/>
      </style:table-cell-properties>
    </style:style>
    <style:style style:name="AnalisisEstadistico.A60" style:family="table-cell">
      <style:table-cell-properties fo:background-color="#ffffff" fo:padding="0.097cm" fo:border-left="none" fo:border-right="none" fo:border-top="none" fo:border-bottom="0.05pt solid #000000">
        <style:background-image/>
      </style:table-cell-properties>
    </style:style>
    <style:style style:name="AnalisisEstadistico.B60" style:family="table-cell">
      <style:table-cell-properties fo:background-color="#ffffff" fo:padding="0.097cm" fo:border-left="none" fo:border-right="none" fo:border-top="none" fo:border-bottom="0.05pt solid #000000">
        <style:background-image/>
      </style:table-cell-properties>
    </style:style>
    <style:style style:name="AnalisisEstadistico.A61" style:family="table-cell">
      <style:table-cell-properties fo:background-color="#ffffff" fo:padding="0.097cm" fo:border-left="none" fo:border-right="none" fo:border-top="none" fo:border-bottom="0.05pt solid #000000">
        <style:background-image/>
      </style:table-cell-properties>
    </style:style>
    <style:style style:name="AnalisisEstadistico.B61" style:family="table-cell">
      <style:table-cell-properties fo:background-color="#ffffff" fo:padding="0.097cm" fo:border-left="none" fo:border-right="none" fo:border-top="none" fo:border-bottom="0.05pt solid #000000">
        <style:background-image/>
      </style:table-cell-properties>
    </style:style>
    <style:style style:name="AnalisisEstadistico.A62" style:family="table-cell">
      <style:table-cell-properties fo:background-color="#ffffff" fo:padding="0.097cm" fo:border-left="none" fo:border-right="none" fo:border-top="none" fo:border-bottom="0.05pt solid #000000">
        <style:background-image/>
      </style:table-cell-properties>
    </style:style>
    <style:style style:name="AnalisisEstadistico.B62" style:family="table-cell">
      <style:table-cell-properties fo:background-color="#ffffff" fo:padding="0.097cm" fo:border-left="none" fo:border-right="none" fo:border-top="none" fo:border-bottom="0.05pt solid #000000">
        <style:background-image/>
      </style:table-cell-properties>
    </style:style>
    <style:style style:name="AnalisisEstadistico.A63" style:family="table-cell">
      <style:table-cell-properties fo:background-color="#ffffff" fo:padding="0.097cm" fo:border-left="none" fo:border-right="none" fo:border-top="none" fo:border-bottom="0.05pt solid #000000">
        <style:background-image/>
      </style:table-cell-properties>
    </style:style>
    <style:style style:name="AnalisisEstadistico.B63" style:family="table-cell">
      <style:table-cell-properties fo:background-color="#ffffff" fo:padding="0.097cm" fo:border-left="none" fo:border-right="none" fo:border-top="none" fo:border-bottom="0.05pt solid #000000">
        <style:background-image/>
      </style:table-cell-properties>
    </style:style>
    <style:style style:name="AnalisisEstadistico.A64" style:family="table-cell">
      <style:table-cell-properties fo:background-color="#ffffff" fo:padding="0.097cm" fo:border-left="none" fo:border-right="none" fo:border-top="none" fo:border-bottom="0.05pt solid #000000">
        <style:background-image/>
      </style:table-cell-properties>
    </style:style>
    <style:style style:name="AnalisisEstadistico.B64" style:family="table-cell">
      <style:table-cell-properties fo:background-color="#ffffff" fo:padding="0.097cm" fo:border-left="none" fo:border-right="none" fo:border-top="none" fo:border-bottom="0.05pt solid #000000">
        <style:background-image/>
      </style:table-cell-properties>
    </style:style>
    <style:style style:name="AnalisisEstadistico.A65" style:family="table-cell">
      <style:table-cell-properties fo:background-color="#ffffff" fo:padding="0.097cm" fo:border-left="none" fo:border-right="none" fo:border-top="none" fo:border-bottom="0.05pt solid #000000">
        <style:background-image/>
      </style:table-cell-properties>
    </style:style>
    <style:style style:name="AnalisisEstadistico.B65" style:family="table-cell">
      <style:table-cell-properties fo:background-color="#ffffff" fo:padding="0.097cm" fo:border-left="none" fo:border-right="none" fo:border-top="none" fo:border-bottom="0.05pt solid #000000">
        <style:background-image/>
      </style:table-cell-properties>
    </style:style>
    <style:style style:name="AnalisisEstadistico.A66" style:family="table-cell">
      <style:table-cell-properties fo:background-color="#ffffff" fo:padding="0.097cm" fo:border-left="none" fo:border-right="none" fo:border-top="none" fo:border-bottom="0.05pt solid #000000">
        <style:background-image/>
      </style:table-cell-properties>
    </style:style>
    <style:style style:name="AnalisisEstadistico.B66" style:family="table-cell">
      <style:table-cell-properties fo:background-color="#ffffff" fo:padding="0.097cm" fo:border-left="none" fo:border-right="none" fo:border-top="none" fo:border-bottom="0.05pt solid #000000">
        <style:background-image/>
      </style:table-cell-properties>
    </style:style>
    <style:style style:name="AnalisisEstadistico.A67" style:family="table-cell">
      <style:table-cell-properties fo:background-color="#ffffff" fo:padding="0.097cm" fo:border-left="none" fo:border-right="none" fo:border-top="none" fo:border-bottom="0.05pt solid #000000">
        <style:background-image/>
      </style:table-cell-properties>
    </style:style>
    <style:style style:name="AnalisisEstadistico.B67" style:family="table-cell">
      <style:table-cell-properties fo:background-color="#ffffff" fo:padding="0.097cm" fo:border-left="none" fo:border-right="none" fo:border-top="none" fo:border-bottom="0.05pt solid #000000">
        <style:background-image/>
      </style:table-cell-properties>
    </style:style>
    <style:style style:name="AnalisisEstadistico.A68" style:family="table-cell">
      <style:table-cell-properties fo:background-color="#ffffff" fo:padding="0.097cm" fo:border-left="none" fo:border-right="none" fo:border-top="none" fo:border-bottom="0.05pt solid #000000">
        <style:background-image/>
      </style:table-cell-properties>
    </style:style>
    <style:style style:name="AnalisisEstadistico.B68" style:family="table-cell">
      <style:table-cell-properties fo:background-color="#ffffff" fo:padding="0.097cm" fo:border-left="none" fo:border-right="none" fo:border-top="none" fo:border-bottom="0.05pt solid #000000">
        <style:background-image/>
      </style:table-cell-properties>
    </style:style>
    <style:style style:name="AnalisisEstadistico.A69" style:family="table-cell">
      <style:table-cell-properties fo:background-color="#ffffff" fo:padding="0.097cm" fo:border-left="none" fo:border-right="none" fo:border-top="none" fo:border-bottom="0.05pt solid #000000">
        <style:background-image/>
      </style:table-cell-properties>
    </style:style>
    <style:style style:name="AnalisisEstadistico.B69" style:family="table-cell">
      <style:table-cell-properties fo:background-color="#ffffff" fo:padding="0.097cm" fo:border-left="none" fo:border-right="none" fo:border-top="none" fo:border-bottom="0.05pt solid #000000">
        <style:background-image/>
      </style:table-cell-properties>
    </style:style>
    <style:style style:name="AnalisisEstadistico.A70" style:family="table-cell">
      <style:table-cell-properties fo:background-color="#ffffff" fo:padding="0.097cm" fo:border-left="none" fo:border-right="none" fo:border-top="none" fo:border-bottom="0.05pt solid #000000">
        <style:background-image/>
      </style:table-cell-properties>
    </style:style>
    <style:style style:name="AnalisisEstadistico.B70" style:family="table-cell">
      <style:table-cell-properties fo:background-color="#ffffff" fo:padding="0.097cm" fo:border-left="none" fo:border-right="none" fo:border-top="none" fo:border-bottom="0.05pt solid #000000">
        <style:background-image/>
      </style:table-cell-properties>
    </style:style>
    <style:style style:name="AnalisisEstadistico.A71" style:family="table-cell">
      <style:table-cell-properties fo:background-color="#ffffff" fo:padding="0.097cm" fo:border-left="none" fo:border-right="none" fo:border-top="none" fo:border-bottom="0.05pt solid #000000">
        <style:background-image/>
      </style:table-cell-properties>
    </style:style>
    <style:style style:name="AnalisisEstadistico.B71" style:family="table-cell">
      <style:table-cell-properties fo:background-color="#ffffff" fo:padding="0.097cm" fo:border-left="none" fo:border-right="none" fo:border-top="none" fo:border-bottom="0.05pt solid #000000">
        <style:background-image/>
      </style:table-cell-properties>
    </style:style>
    <style:style style:name="AnalisisEstadistico.A72" style:family="table-cell">
      <style:table-cell-properties fo:background-color="#ffffff" fo:padding="0.097cm" fo:border-left="none" fo:border-right="none" fo:border-top="none" fo:border-bottom="0.05pt solid #000000">
        <style:background-image/>
      </style:table-cell-properties>
    </style:style>
    <style:style style:name="AnalisisEstadistico.B72" style:family="table-cell">
      <style:table-cell-properties fo:background-color="#ffffff" fo:padding="0.097cm" fo:border-left="none" fo:border-right="none" fo:border-top="none" fo:border-bottom="0.05pt solid #000000">
        <style:background-image/>
      </style:table-cell-properties>
    </style:style>
    <style:style style:name="AnalisisEstadistico.A73" style:family="table-cell">
      <style:table-cell-properties fo:background-color="#ffffff" fo:padding="0.097cm" fo:border-left="none" fo:border-right="none" fo:border-top="none" fo:border-bottom="0.05pt solid #000000">
        <style:background-image/>
      </style:table-cell-properties>
    </style:style>
    <style:style style:name="AnalisisEstadistico.B73" style:family="table-cell">
      <style:table-cell-properties fo:background-color="#ffffff" fo:padding="0.097cm" fo:border-left="none" fo:border-right="none" fo:border-top="none" fo:border-bottom="0.05pt solid #000000">
        <style:background-image/>
      </style:table-cell-properties>
    </style:style>
    <style:style style:name="AnalisisEstadistico.A74" style:family="table-cell">
      <style:table-cell-properties fo:background-color="#ffffff" fo:padding="0.097cm" fo:border-left="none" fo:border-right="none" fo:border-top="none" fo:border-bottom="0.05pt solid #000000">
        <style:background-image/>
      </style:table-cell-properties>
    </style:style>
    <style:style style:name="AnalisisEstadistico.B74" style:family="table-cell">
      <style:table-cell-properties fo:background-color="#ffffff" fo:padding="0.097cm" fo:border-left="none" fo:border-right="none" fo:border-top="none" fo:border-bottom="0.05pt solid #000000">
        <style:background-image/>
      </style:table-cell-properties>
    </style:style>
    <style:style style:name="AnalisisEstadistico.A75" style:family="table-cell">
      <style:table-cell-properties fo:background-color="#ffffff" fo:padding="0.097cm" fo:border-left="none" fo:border-right="none" fo:border-top="none" fo:border-bottom="0.05pt solid #000000">
        <style:background-image/>
      </style:table-cell-properties>
    </style:style>
    <style:style style:name="AnalisisEstadistico.B75" style:family="table-cell">
      <style:table-cell-properties fo:background-color="#ffffff" fo:padding="0.097cm" fo:border-left="none" fo:border-right="none" fo:border-top="none" fo:border-bottom="0.05pt solid #000000">
        <style:background-image/>
      </style:table-cell-properties>
    </style:style>
    <style:style style:name="AnalisisEstadistico.A76" style:family="table-cell">
      <style:table-cell-properties fo:background-color="#ffffff" fo:padding="0.097cm" fo:border-left="none" fo:border-right="none" fo:border-top="none" fo:border-bottom="0.05pt solid #000000">
        <style:background-image/>
      </style:table-cell-properties>
    </style:style>
    <style:style style:name="AnalisisEstadistico.B76" style:family="table-cell">
      <style:table-cell-properties fo:background-color="#ffffff" fo:padding="0.097cm" fo:border-left="none" fo:border-right="none" fo:border-top="none" fo:border-bottom="0.05pt solid #000000">
        <style:background-image/>
      </style:table-cell-properties>
    </style:style>
    <style:style style:name="AnalisisEstadistico.A77" style:family="table-cell">
      <style:table-cell-properties fo:background-color="#ffffff" fo:padding="0.097cm" fo:border-left="none" fo:border-right="none" fo:border-top="none" fo:border-bottom="0.05pt solid #000000">
        <style:background-image/>
      </style:table-cell-properties>
    </style:style>
    <style:style style:name="AnalisisEstadistico.B77" style:family="table-cell">
      <style:table-cell-properties fo:background-color="#ffffff" fo:padding="0.097cm" fo:border-left="none" fo:border-right="none" fo:border-top="none" fo:border-bottom="0.05pt solid #000000">
        <style:background-image/>
      </style:table-cell-properties>
    </style:style>
    <style:style style:name="AnalisisEstadistico.A78" style:family="table-cell">
      <style:table-cell-properties fo:background-color="#ffffff" fo:padding="0.097cm" fo:border-left="none" fo:border-right="none" fo:border-top="none" fo:border-bottom="0.05pt solid #000000">
        <style:background-image/>
      </style:table-cell-properties>
    </style:style>
    <style:style style:name="AnalisisEstadistico.B78" style:family="table-cell">
      <style:table-cell-properties fo:background-color="#ffffff" fo:padding="0.097cm" fo:border-left="none" fo:border-right="none" fo:border-top="none" fo:border-bottom="0.05pt solid #000000">
        <style:background-image/>
      </style:table-cell-properties>
    </style:style>
    <style:style style:name="AnalisisEstadistico.A79" style:family="table-cell">
      <style:table-cell-properties fo:background-color="#ffffff" fo:padding="0.097cm" fo:border-left="none" fo:border-right="none" fo:border-top="none" fo:border-bottom="0.05pt solid #000000">
        <style:background-image/>
      </style:table-cell-properties>
    </style:style>
    <style:style style:name="AnalisisEstadistico.B79" style:family="table-cell">
      <style:table-cell-properties fo:background-color="#ffffff" fo:padding="0.097cm" fo:border-left="none" fo:border-right="none" fo:border-top="none" fo:border-bottom="0.05pt solid #000000">
        <style:background-image/>
      </style:table-cell-properties>
    </style:style>
    <style:style style:name="AnalisisEstadistico.A80" style:family="table-cell">
      <style:table-cell-properties fo:background-color="#ffffff" fo:padding="0.097cm" fo:border-left="none" fo:border-right="none" fo:border-top="none" fo:border-bottom="0.05pt solid #000000">
        <style:background-image/>
      </style:table-cell-properties>
    </style:style>
    <style:style style:name="AnalisisEstadistico.B80" style:family="table-cell">
      <style:table-cell-properties fo:background-color="#ffffff" fo:padding="0.097cm" fo:border-left="none" fo:border-right="none" fo:border-top="none" fo:border-bottom="0.05pt solid #000000">
        <style:background-image/>
      </style:table-cell-properties>
    </style:style>
    <style:style style:name="AnalisisEstadistico.A81" style:family="table-cell">
      <style:table-cell-properties fo:background-color="#ffffff" fo:padding="0.097cm" fo:border-left="none" fo:border-right="none" fo:border-top="none" fo:border-bottom="0.05pt solid #000000">
        <style:background-image/>
      </style:table-cell-properties>
    </style:style>
    <style:style style:name="AnalisisEstadistico.B81" style:family="table-cell">
      <style:table-cell-properties fo:background-color="#ffffff" fo:padding="0.097cm" fo:border-left="none" fo:border-right="none" fo:border-top="none" fo:border-bottom="0.05pt solid #000000">
        <style:background-image/>
      </style:table-cell-properties>
    </style:style>
    <style:style style:name="AnalisisEstadistico.A82" style:family="table-cell">
      <style:table-cell-properties fo:background-color="#ffffff" fo:padding="0.097cm" fo:border-left="none" fo:border-right="none" fo:border-top="none" fo:border-bottom="0.05pt solid #000000">
        <style:background-image/>
      </style:table-cell-properties>
    </style:style>
    <style:style style:name="AnalisisEstadistico.B82" style:family="table-cell">
      <style:table-cell-properties fo:background-color="#ffffff" fo:padding="0.097cm" fo:border-left="none" fo:border-right="none" fo:border-top="none" fo:border-bottom="0.05pt solid #000000">
        <style:background-image/>
      </style:table-cell-properties>
    </style:style>
    <style:style style:name="AnalisisEstadistico.A83" style:family="table-cell">
      <style:table-cell-properties fo:background-color="#ffffff" fo:padding="0.097cm" fo:border-left="none" fo:border-right="none" fo:border-top="none" fo:border-bottom="0.05pt solid #000000">
        <style:background-image/>
      </style:table-cell-properties>
    </style:style>
    <style:style style:name="AnalisisEstadistico.B83" style:family="table-cell">
      <style:table-cell-properties fo:background-color="#ffffff" fo:padding="0.097cm" fo:border-left="none" fo:border-right="none" fo:border-top="none" fo:border-bottom="0.05pt solid #000000">
        <style:background-image/>
      </style:table-cell-properties>
    </style:style>
    <style:style style:name="AnalisisEstadistico.A84" style:family="table-cell">
      <style:table-cell-properties fo:background-color="#ffffff" fo:padding="0.097cm" fo:border-left="none" fo:border-right="none" fo:border-top="none" fo:border-bottom="0.05pt solid #000000">
        <style:background-image/>
      </style:table-cell-properties>
    </style:style>
    <style:style style:name="AnalisisEstadistico.B84" style:family="table-cell">
      <style:table-cell-properties fo:background-color="#ffffff" fo:padding="0.097cm" fo:border-left="none" fo:border-right="none" fo:border-top="none" fo:border-bottom="0.05pt solid #000000">
        <style:background-image/>
      </style:table-cell-properties>
    </style:style>
    <style:style style:name="AnalisisEstadistico.A85" style:family="table-cell">
      <style:table-cell-properties fo:background-color="#ffffff" fo:padding="0.097cm" fo:border-left="none" fo:border-right="none" fo:border-top="none" fo:border-bottom="0.05pt solid #000000">
        <style:background-image/>
      </style:table-cell-properties>
    </style:style>
    <style:style style:name="AnalisisEstadistico.B85" style:family="table-cell">
      <style:table-cell-properties fo:background-color="#ffffff" fo:padding="0.097cm" fo:border-left="none" fo:border-right="none" fo:border-top="none" fo:border-bottom="0.05pt solid #000000">
        <style:background-image/>
      </style:table-cell-properties>
    </style:style>
    <style:style style:name="AnalisisEstadistico.A86" style:family="table-cell">
      <style:table-cell-properties fo:background-color="#ffffff" fo:padding="0.097cm" fo:border-left="none" fo:border-right="none" fo:border-top="none" fo:border-bottom="0.05pt solid #000000">
        <style:background-image/>
      </style:table-cell-properties>
    </style:style>
    <style:style style:name="AnalisisEstadistico.B86" style:family="table-cell">
      <style:table-cell-properties fo:background-color="#ffffff" fo:padding="0.097cm" fo:border-left="none" fo:border-right="none" fo:border-top="none" fo:border-bottom="0.05pt solid #000000">
        <style:background-image/>
      </style:table-cell-properties>
    </style:style>
    <style:style style:name="AnalisisEstadistico.A87" style:family="table-cell">
      <style:table-cell-properties fo:background-color="#ffffff" fo:padding="0.097cm" fo:border-left="none" fo:border-right="none" fo:border-top="none" fo:border-bottom="0.05pt solid #000000">
        <style:background-image/>
      </style:table-cell-properties>
    </style:style>
    <style:style style:name="AnalisisEstadistico.B87" style:family="table-cell">
      <style:table-cell-properties fo:background-color="#ffffff" fo:padding="0.097cm" fo:border-left="none" fo:border-right="none" fo:border-top="none" fo:border-bottom="0.05pt solid #000000">
        <style:background-image/>
      </style:table-cell-properties>
    </style:style>
    <style:style style:name="AnalisisEstadistico.A88" style:family="table-cell">
      <style:table-cell-properties fo:background-color="#ffffff" fo:padding="0.097cm" fo:border-left="none" fo:border-right="none" fo:border-top="none" fo:border-bottom="0.05pt solid #000000">
        <style:background-image/>
      </style:table-cell-properties>
    </style:style>
    <style:style style:name="AnalisisEstadistico.B88" style:family="table-cell">
      <style:table-cell-properties fo:background-color="#ffffff" fo:padding="0.097cm" fo:border-left="none" fo:border-right="none" fo:border-top="none" fo:border-bottom="0.05pt solid #000000">
        <style:background-image/>
      </style:table-cell-properties>
    </style:style>
    <style:style style:name="AnalisisEstadistico.A89" style:family="table-cell">
      <style:table-cell-properties fo:background-color="#ffffff" fo:padding="0.097cm" fo:border-left="none" fo:border-right="none" fo:border-top="none" fo:border-bottom="0.05pt solid #000000">
        <style:background-image/>
      </style:table-cell-properties>
    </style:style>
    <style:style style:name="AnalisisEstadistico.B89" style:family="table-cell">
      <style:table-cell-properties fo:background-color="#ffffff" fo:padding="0.097cm" fo:border-left="none" fo:border-right="none" fo:border-top="none" fo:border-bottom="0.05pt solid #000000">
        <style:background-image/>
      </style:table-cell-properties>
    </style:style>
    <style:style style:name="AnalisisEstadistico.A90" style:family="table-cell">
      <style:table-cell-properties fo:background-color="#ffffff" fo:padding="0.097cm" fo:border-left="none" fo:border-right="none" fo:border-top="none" fo:border-bottom="0.05pt solid #000000">
        <style:background-image/>
      </style:table-cell-properties>
    </style:style>
    <style:style style:name="AnalisisEstadistico.B90" style:family="table-cell">
      <style:table-cell-properties fo:background-color="#ffffff" fo:padding="0.097cm" fo:border-left="none" fo:border-right="none" fo:border-top="none" fo:border-bottom="0.05pt solid #000000">
        <style:background-image/>
      </style:table-cell-properties>
    </style:style>
    <style:style style:name="AnalisisEstadistico.A91" style:family="table-cell">
      <style:table-cell-properties fo:background-color="#ffffff" fo:padding="0.097cm" fo:border-left="none" fo:border-right="none" fo:border-top="none" fo:border-bottom="0.05pt solid #000000">
        <style:background-image/>
      </style:table-cell-properties>
    </style:style>
    <style:style style:name="AnalisisEstadistico.B91" style:family="table-cell">
      <style:table-cell-properties fo:background-color="#ffffff" fo:padding="0.097cm" fo:border-left="none" fo:border-right="none" fo:border-top="none" fo:border-bottom="0.05pt solid #000000">
        <style:background-image/>
      </style:table-cell-properties>
    </style:style>
    <style:style style:name="AnalisisEstadistico.A92" style:family="table-cell">
      <style:table-cell-properties fo:background-color="#ffffff" fo:padding="0.097cm" fo:border-left="none" fo:border-right="none" fo:border-top="none" fo:border-bottom="0.05pt solid #000000">
        <style:background-image/>
      </style:table-cell-properties>
    </style:style>
    <style:style style:name="AnalisisEstadistico.B92" style:family="table-cell">
      <style:table-cell-properties fo:background-color="#ffffff" fo:padding="0.097cm" fo:border-left="none" fo:border-right="none" fo:border-top="none" fo:border-bottom="0.05pt solid #000000">
        <style:background-image/>
      </style:table-cell-properties>
    </style:style>
    <style:style style:name="AnalisisEstadistico.A93" style:family="table-cell">
      <style:table-cell-properties fo:background-color="#ffffff" fo:padding="0.097cm" fo:border-left="none" fo:border-right="none" fo:border-top="none" fo:border-bottom="0.05pt solid #000000">
        <style:background-image/>
      </style:table-cell-properties>
    </style:style>
    <style:style style:name="AnalisisEstadistico.B93" style:family="table-cell">
      <style:table-cell-properties fo:background-color="#ffffff" fo:padding="0.097cm" fo:border-left="none" fo:border-right="none" fo:border-top="none" fo:border-bottom="0.05pt solid #000000">
        <style:background-image/>
      </style:table-cell-properties>
    </style:style>
    <style:style style:name="AnalisisEstadistico.A94" style:family="table-cell">
      <style:table-cell-properties fo:background-color="#ffffff" fo:padding="0.097cm" fo:border-left="none" fo:border-right="none" fo:border-top="none" fo:border-bottom="0.05pt solid #000000">
        <style:background-image/>
      </style:table-cell-properties>
    </style:style>
    <style:style style:name="AnalisisEstadistico.B94" style:family="table-cell">
      <style:table-cell-properties fo:background-color="#ffffff" fo:padding="0.097cm" fo:border-left="none" fo:border-right="none" fo:border-top="none" fo:border-bottom="0.05pt solid #000000">
        <style:background-image/>
      </style:table-cell-properties>
    </style:style>
    <style:style style:name="AnalisisEstadistico.A95" style:family="table-cell">
      <style:table-cell-properties fo:background-color="#ffffff" fo:padding="0.097cm" fo:border-left="none" fo:border-right="none" fo:border-top="none" fo:border-bottom="0.05pt solid #000000">
        <style:background-image/>
      </style:table-cell-properties>
    </style:style>
    <style:style style:name="AnalisisEstadistico.B95" style:family="table-cell">
      <style:table-cell-properties fo:background-color="#ffffff" fo:padding="0.097cm" fo:border-left="none" fo:border-right="none" fo:border-top="none" fo:border-bottom="0.05pt solid #000000">
        <style:background-image/>
      </style:table-cell-properties>
    </style:style>
    <style:style style:name="AnalisisEstadistico.A96" style:family="table-cell">
      <style:table-cell-properties fo:background-color="#ffffff" fo:padding="0.097cm" fo:border-left="none" fo:border-right="none" fo:border-top="none" fo:border-bottom="0.05pt solid #000000">
        <style:background-image/>
      </style:table-cell-properties>
    </style:style>
    <style:style style:name="AnalisisEstadistico.B96" style:family="table-cell">
      <style:table-cell-properties fo:background-color="#ffffff" fo:padding="0.097cm" fo:border-left="none" fo:border-right="none" fo:border-top="none" fo:border-bottom="0.05pt solid #000000">
        <style:background-image/>
      </style:table-cell-properties>
    </style:style>
    <style:style style:name="AnalisisEstadistico.A97" style:family="table-cell">
      <style:table-cell-properties fo:background-color="#ffffff" fo:padding="0.097cm" fo:border-left="none" fo:border-right="none" fo:border-top="none" fo:border-bottom="0.05pt solid #000000">
        <style:background-image/>
      </style:table-cell-properties>
    </style:style>
    <style:style style:name="AnalisisEstadistico.B97" style:family="table-cell">
      <style:table-cell-properties fo:background-color="#ffffff" fo:padding="0.097cm" fo:border-left="none" fo:border-right="none" fo:border-top="none" fo:border-bottom="0.05pt solid #000000">
        <style:background-image/>
      </style:table-cell-properties>
    </style:style>
    <style:style style:name="AnalisisEstadistico.A98" style:family="table-cell">
      <style:table-cell-properties fo:background-color="#ffffff" fo:padding="0.097cm" fo:border-left="none" fo:border-right="none" fo:border-top="none" fo:border-bottom="0.05pt solid #000000">
        <style:background-image/>
      </style:table-cell-properties>
    </style:style>
    <style:style style:name="AnalisisEstadistico.B98" style:family="table-cell">
      <style:table-cell-properties fo:background-color="#ffffff" fo:padding="0.097cm" fo:border-left="none" fo:border-right="none" fo:border-top="none" fo:border-bottom="0.05pt solid #000000">
        <style:background-image/>
      </style:table-cell-properties>
    </style:style>
    <style:style style:name="AnalisisEstadistico.A99" style:family="table-cell">
      <style:table-cell-properties fo:background-color="#ffffff" fo:padding="0.097cm" fo:border-left="none" fo:border-right="none" fo:border-top="none" fo:border-bottom="0.05pt solid #000000">
        <style:background-image/>
      </style:table-cell-properties>
    </style:style>
    <style:style style:name="AnalisisEstadistico.B99" style:family="table-cell">
      <style:table-cell-properties fo:background-color="#ffffff" fo:padding="0.097cm" fo:border-left="none" fo:border-right="none" fo:border-top="none" fo:border-bottom="0.05pt solid #000000">
        <style:background-image/>
      </style:table-cell-properties>
    </style:style>
    <style:style style:name="AnalisisEstadistico.A100" style:family="table-cell">
      <style:table-cell-properties fo:background-color="#ffffff" fo:padding="0.097cm" fo:border-left="none" fo:border-right="none" fo:border-top="none" fo:border-bottom="0.05pt solid #000000">
        <style:background-image/>
      </style:table-cell-properties>
    </style:style>
    <style:style style:name="AnalisisEstadistico.B100" style:family="table-cell">
      <style:table-cell-properties fo:background-color="#ffffff" fo:padding="0.097cm" fo:border-left="none" fo:border-right="none" fo:border-top="none" fo:border-bottom="0.05pt solid #000000">
        <style:background-image/>
      </style:table-cell-properties>
    </style:style>
    <style:style style:name="AnalisisEstadistico.A101" style:family="table-cell">
      <style:table-cell-properties fo:background-color="#ffffff" fo:padding="0.097cm" fo:border-left="none" fo:border-right="none" fo:border-top="none" fo:border-bottom="0.05pt solid #000000">
        <style:background-image/>
      </style:table-cell-properties>
    </style:style>
    <style:style style:name="AnalisisEstadistico.B101" style:family="table-cell">
      <style:table-cell-properties fo:background-color="#ffffff" fo:padding="0.097cm" fo:border-left="none" fo:border-right="none" fo:border-top="none" fo:border-bottom="0.05pt solid #000000">
        <style:background-image/>
      </style:table-cell-properties>
    </style:style>
    <style:style style:name="AnalisisEstadistico.A102" style:family="table-cell">
      <style:table-cell-properties fo:background-color="#ffffff" fo:padding="0.097cm" fo:border-left="none" fo:border-right="none" fo:border-top="none" fo:border-bottom="0.05pt solid #000000">
        <style:background-image/>
      </style:table-cell-properties>
    </style:style>
    <style:style style:name="AnalisisEstadistico.B102" style:family="table-cell">
      <style:table-cell-properties fo:background-color="#ffffff" fo:padding="0.097cm" fo:border-left="none" fo:border-right="none" fo:border-top="none" fo:border-bottom="0.05pt solid #000000">
        <style:background-image/>
      </style:table-cell-properties>
    </style:style>
    <style:style style:name="AnalisisEstadistico.A103" style:family="table-cell">
      <style:table-cell-properties fo:background-color="#ffffff" fo:padding="0.097cm" fo:border-left="none" fo:border-right="none" fo:border-top="none" fo:border-bottom="0.05pt solid #000000">
        <style:background-image/>
      </style:table-cell-properties>
    </style:style>
    <style:style style:name="AnalisisEstadistico.B103" style:family="table-cell">
      <style:table-cell-properties fo:background-color="#ffffff" fo:padding="0.097cm" fo:border-left="none" fo:border-right="none" fo:border-top="none" fo:border-bottom="0.05pt solid #000000">
        <style:background-image/>
      </style:table-cell-properties>
    </style:style>
    <style:style style:name="AnalisisEstadistico.A104" style:family="table-cell">
      <style:table-cell-properties fo:background-color="#ffffff" fo:padding="0.097cm" fo:border-left="none" fo:border-right="none" fo:border-top="none" fo:border-bottom="0.05pt solid #000000">
        <style:background-image/>
      </style:table-cell-properties>
    </style:style>
    <style:style style:name="AnalisisEstadistico.B104" style:family="table-cell">
      <style:table-cell-properties fo:background-color="#ffffff" fo:padding="0.097cm" fo:border-left="none" fo:border-right="none" fo:border-top="none" fo:border-bottom="0.05pt solid #000000">
        <style:background-image/>
      </style:table-cell-properties>
    </style:style>
    <style:style style:name="AnalisisEstadistico.A105" style:family="table-cell">
      <style:table-cell-properties fo:background-color="#ffffff" fo:padding="0.097cm" fo:border-left="none" fo:border-right="none" fo:border-top="none" fo:border-bottom="0.05pt solid #000000">
        <style:background-image/>
      </style:table-cell-properties>
    </style:style>
    <style:style style:name="AnalisisEstadistico.B105" style:family="table-cell">
      <style:table-cell-properties fo:background-color="#ffffff" fo:padding="0.097cm" fo:border-left="none" fo:border-right="none" fo:border-top="none" fo:border-bottom="0.05pt solid #000000">
        <style:background-image/>
      </style:table-cell-properties>
    </style:style>
    <style:style style:name="AnalisisEstadistico.A106" style:family="table-cell">
      <style:table-cell-properties fo:background-color="#ffffff" fo:padding="0.097cm" fo:border-left="none" fo:border-right="none" fo:border-top="none" fo:border-bottom="0.05pt solid #000000">
        <style:background-image/>
      </style:table-cell-properties>
    </style:style>
    <style:style style:name="AnalisisEstadistico.B106" style:family="table-cell">
      <style:table-cell-properties fo:background-color="#ffffff" fo:padding="0.097cm" fo:border-left="none" fo:border-right="none" fo:border-top="none" fo:border-bottom="0.05pt solid #000000">
        <style:background-image/>
      </style:table-cell-properties>
    </style:style>
    <style:style style:name="AnalisisEstadistico.A107" style:family="table-cell">
      <style:table-cell-properties fo:background-color="#ffffff" fo:padding="0.097cm" fo:border-left="none" fo:border-right="none" fo:border-top="none" fo:border-bottom="0.05pt solid #000000">
        <style:background-image/>
      </style:table-cell-properties>
    </style:style>
    <style:style style:name="AnalisisEstadistico.B107" style:family="table-cell">
      <style:table-cell-properties fo:background-color="#ffffff" fo:padding="0.097cm" fo:border-left="none" fo:border-right="none" fo:border-top="none" fo:border-bottom="0.05pt solid #000000">
        <style:background-image/>
      </style:table-cell-properties>
    </style:style>
    <style:style style:name="AnalisisEstadistico.A108" style:family="table-cell">
      <style:table-cell-properties fo:background-color="#ffffff" fo:padding="0.097cm" fo:border-left="none" fo:border-right="none" fo:border-top="none" fo:border-bottom="0.05pt solid #000000">
        <style:background-image/>
      </style:table-cell-properties>
    </style:style>
    <style:style style:name="AnalisisEstadistico.B108" style:family="table-cell">
      <style:table-cell-properties fo:background-color="#ffffff" fo:padding="0.097cm" fo:border-left="none" fo:border-right="none" fo:border-top="none" fo:border-bottom="0.05pt solid #000000">
        <style:background-image/>
      </style:table-cell-properties>
    </style:style>
    <style:style style:name="AnalisisEstadistico.A109" style:family="table-cell">
      <style:table-cell-properties fo:background-color="#ffffff" fo:padding="0.097cm" fo:border-left="none" fo:border-right="none" fo:border-top="none" fo:border-bottom="0.05pt solid #000000">
        <style:background-image/>
      </style:table-cell-properties>
    </style:style>
    <style:style style:name="AnalisisEstadistico.B109" style:family="table-cell">
      <style:table-cell-properties fo:background-color="#ffffff" fo:padding="0.097cm" fo:border-left="none" fo:border-right="none" fo:border-top="none" fo:border-bottom="0.05pt solid #000000">
        <style:background-image/>
      </style:table-cell-properties>
    </style:style>
    <style:style style:name="AnalisisEstadistico.A110" style:family="table-cell">
      <style:table-cell-properties fo:background-color="#ffffff" fo:padding="0.097cm" fo:border-left="none" fo:border-right="none" fo:border-top="none" fo:border-bottom="0.05pt solid #000000">
        <style:background-image/>
      </style:table-cell-properties>
    </style:style>
    <style:style style:name="AnalisisEstadistico.B110" style:family="table-cell">
      <style:table-cell-properties fo:background-color="#ffffff" fo:padding="0.097cm" fo:border-left="none" fo:border-right="none" fo:border-top="none" fo:border-bottom="0.05pt solid #000000">
        <style:background-image/>
      </style:table-cell-properties>
    </style:style>
    <style:style style:name="AnalisisEstadistico.A111" style:family="table-cell">
      <style:table-cell-properties fo:background-color="#ffffff" fo:padding="0.097cm" fo:border-left="none" fo:border-right="none" fo:border-top="none" fo:border-bottom="0.05pt solid #000000">
        <style:background-image/>
      </style:table-cell-properties>
    </style:style>
    <style:style style:name="AnalisisEstadistico.B111" style:family="table-cell">
      <style:table-cell-properties fo:background-color="#ffffff" fo:padding="0.097cm" fo:border-left="none" fo:border-right="none" fo:border-top="none" fo:border-bottom="0.05pt solid #000000">
        <style:background-image/>
      </style:table-cell-properties>
    </style:style>
    <style:style style:name="AnalisisEstadistico.A112" style:family="table-cell">
      <style:table-cell-properties fo:background-color="#ffffff" fo:padding="0.097cm" fo:border-left="none" fo:border-right="none" fo:border-top="none" fo:border-bottom="0.05pt solid #000000">
        <style:background-image/>
      </style:table-cell-properties>
    </style:style>
    <style:style style:name="AnalisisEstadistico.B112" style:family="table-cell">
      <style:table-cell-properties fo:background-color="#ffffff" fo:padding="0.097cm" fo:border-left="none" fo:border-right="none" fo:border-top="none" fo:border-bottom="0.05pt solid #000000">
        <style:background-image/>
      </style:table-cell-properties>
    </style:style>
    <style:style style:name="AnalisisEstadistico.A113" style:family="table-cell">
      <style:table-cell-properties fo:background-color="#ffffff" fo:padding="0.097cm" fo:border-left="none" fo:border-right="none" fo:border-top="none" fo:border-bottom="0.05pt solid #000000">
        <style:background-image/>
      </style:table-cell-properties>
    </style:style>
    <style:style style:name="AnalisisEstadistico.B113" style:family="table-cell">
      <style:table-cell-properties fo:background-color="#ffffff" fo:padding="0.097cm" fo:border-left="none" fo:border-right="none" fo:border-top="none" fo:border-bottom="0.05pt solid #000000">
        <style:background-image/>
      </style:table-cell-properties>
    </style:style>
    <style:style style:name="AnalisisEstadistico.A114" style:family="table-cell">
      <style:table-cell-properties fo:background-color="#ffffff" fo:padding="0.097cm" fo:border-left="none" fo:border-right="none" fo:border-top="none" fo:border-bottom="0.05pt solid #000000">
        <style:background-image/>
      </style:table-cell-properties>
    </style:style>
    <style:style style:name="AnalisisEstadistico.B114" style:family="table-cell">
      <style:table-cell-properties fo:background-color="#ffffff" fo:padding="0.097cm" fo:border-left="none" fo:border-right="none" fo:border-top="none" fo:border-bottom="0.05pt solid #000000">
        <style:background-image/>
      </style:table-cell-properties>
    </style:style>
    <style:style style:name="AnalisisEstadistico.A115" style:family="table-cell">
      <style:table-cell-properties fo:background-color="#ffffff" fo:padding="0.097cm" fo:border-left="none" fo:border-right="none" fo:border-top="none" fo:border-bottom="0.05pt solid #000000">
        <style:background-image/>
      </style:table-cell-properties>
    </style:style>
    <style:style style:name="AnalisisEstadistico.B115" style:family="table-cell">
      <style:table-cell-properties fo:background-color="#ffffff" fo:padding="0.097cm" fo:border-left="none" fo:border-right="none" fo:border-top="none" fo:border-bottom="0.05pt solid #000000">
        <style:background-image/>
      </style:table-cell-properties>
    </style:style>
    <style:style style:name="AnalisisEstadistico.A116" style:family="table-cell">
      <style:table-cell-properties fo:background-color="#ffffff" fo:padding="0.097cm" fo:border-left="none" fo:border-right="none" fo:border-top="none" fo:border-bottom="0.05pt solid #000000">
        <style:background-image/>
      </style:table-cell-properties>
    </style:style>
    <style:style style:name="AnalisisEstadistico.B116" style:family="table-cell">
      <style:table-cell-properties fo:background-color="#ffffff" fo:padding="0.097cm" fo:border-left="none" fo:border-right="none" fo:border-top="none" fo:border-bottom="0.05pt solid #000000">
        <style:background-image/>
      </style:table-cell-properties>
    </style:style>
    <style:style style:name="AnalisisEstadistico.A117" style:family="table-cell">
      <style:table-cell-properties fo:background-color="#ffffff" fo:padding="0.097cm" fo:border-left="none" fo:border-right="none" fo:border-top="none" fo:border-bottom="0.05pt solid #000000">
        <style:background-image/>
      </style:table-cell-properties>
    </style:style>
    <style:style style:name="AnalisisEstadistico.B117" style:family="table-cell">
      <style:table-cell-properties fo:background-color="#ffffff" fo:padding="0.097cm" fo:border-left="none" fo:border-right="none" fo:border-top="none" fo:border-bottom="0.05pt solid #000000">
        <style:background-image/>
      </style:table-cell-properties>
    </style:style>
    <style:style style:name="AnalisisEstadistico.A118" style:family="table-cell">
      <style:table-cell-properties fo:background-color="#ffffff" fo:padding="0.097cm" fo:border-left="none" fo:border-right="none" fo:border-top="none" fo:border-bottom="0.05pt solid #000000">
        <style:background-image/>
      </style:table-cell-properties>
    </style:style>
    <style:style style:name="AnalisisEstadistico.B118" style:family="table-cell">
      <style:table-cell-properties fo:background-color="#ffffff" fo:padding="0.097cm" fo:border-left="none" fo:border-right="none" fo:border-top="none" fo:border-bottom="0.05pt solid #000000">
        <style:background-image/>
      </style:table-cell-properties>
    </style:style>
    <style:style style:name="AnalisisEstadistico.A119" style:family="table-cell">
      <style:table-cell-properties fo:background-color="#ffffff" fo:padding="0.097cm" fo:border-left="none" fo:border-right="none" fo:border-top="none" fo:border-bottom="0.05pt solid #000000">
        <style:background-image/>
      </style:table-cell-properties>
    </style:style>
    <style:style style:name="AnalisisEstadistico.B119" style:family="table-cell">
      <style:table-cell-properties fo:background-color="#ffffff" fo:padding="0.097cm" fo:border-left="none" fo:border-right="none" fo:border-top="none" fo:border-bottom="0.05pt solid #000000">
        <style:background-image/>
      </style:table-cell-properties>
    </style:style>
    <style:style style:name="AnalisisEstadistico.A120" style:family="table-cell">
      <style:table-cell-properties fo:background-color="#ffffff" fo:padding="0.097cm" fo:border-left="none" fo:border-right="none" fo:border-top="none" fo:border-bottom="0.05pt solid #000000">
        <style:background-image/>
      </style:table-cell-properties>
    </style:style>
    <style:style style:name="AnalisisEstadistico.B120" style:family="table-cell">
      <style:table-cell-properties fo:background-color="#ffffff" fo:padding="0.097cm" fo:border-left="none" fo:border-right="none" fo:border-top="none" fo:border-bottom="0.05pt solid #000000">
        <style:background-image/>
      </style:table-cell-properties>
    </style:style>
    <style:style style:name="AnalisisEstadistico.A121" style:family="table-cell">
      <style:table-cell-properties fo:background-color="#ffffff" fo:padding="0.097cm" fo:border-left="none" fo:border-right="none" fo:border-top="none" fo:border-bottom="0.05pt solid #000000">
        <style:background-image/>
      </style:table-cell-properties>
    </style:style>
    <style:style style:name="AnalisisEstadistico.B121" style:family="table-cell">
      <style:table-cell-properties fo:background-color="#ffffff" fo:padding="0.097cm" fo:border-left="none" fo:border-right="none" fo:border-top="none" fo:border-bottom="0.05pt solid #000000">
        <style:background-image/>
      </style:table-cell-properties>
    </style:style>
    <style:style style:name="AnalisisEstadistico.A122" style:family="table-cell">
      <style:table-cell-properties fo:background-color="#ffffff" fo:padding="0.097cm" fo:border-left="none" fo:border-right="none" fo:border-top="none" fo:border-bottom="0.05pt solid #000000">
        <style:background-image/>
      </style:table-cell-properties>
    </style:style>
    <style:style style:name="AnalisisEstadistico.B122" style:family="table-cell">
      <style:table-cell-properties fo:background-color="#ffffff" fo:padding="0.097cm" fo:border-left="none" fo:border-right="none" fo:border-top="none" fo:border-bottom="0.05pt solid #000000">
        <style:background-image/>
      </style:table-cell-properties>
    </style:style>
    <style:style style:name="AnalisisEstadistico.A123" style:family="table-cell">
      <style:table-cell-properties fo:background-color="#ffffff" fo:padding="0.097cm" fo:border-left="none" fo:border-right="none" fo:border-top="none" fo:border-bottom="0.05pt solid #000000">
        <style:background-image/>
      </style:table-cell-properties>
    </style:style>
    <style:style style:name="AnalisisEstadistico.B123" style:family="table-cell">
      <style:table-cell-properties fo:background-color="#ffffff" fo:padding="0.097cm" fo:border-left="none" fo:border-right="none" fo:border-top="none" fo:border-bottom="0.05pt solid #000000">
        <style:background-image/>
      </style:table-cell-properties>
    </style:style>
    <style:style style:name="AnalisisEstadistico.A124" style:family="table-cell">
      <style:table-cell-properties fo:background-color="#ffffff" fo:padding="0.097cm" fo:border-left="none" fo:border-right="none" fo:border-top="none" fo:border-bottom="0.05pt solid #000000">
        <style:background-image/>
      </style:table-cell-properties>
    </style:style>
    <style:style style:name="AnalisisEstadistico.B124" style:family="table-cell">
      <style:table-cell-properties fo:background-color="#ffffff" fo:padding="0.097cm" fo:border-left="none" fo:border-right="none" fo:border-top="none" fo:border-bottom="0.05pt solid #000000">
        <style:background-image/>
      </style:table-cell-properties>
    </style:style>
    <style:style style:name="AnalisisEstadistico.A125" style:family="table-cell">
      <style:table-cell-properties fo:background-color="#ffffff" fo:padding="0.097cm" fo:border-left="none" fo:border-right="none" fo:border-top="none" fo:border-bottom="0.05pt solid #000000">
        <style:background-image/>
      </style:table-cell-properties>
    </style:style>
    <style:style style:name="AnalisisEstadistico.B125" style:family="table-cell">
      <style:table-cell-properties fo:background-color="#ffffff" fo:padding="0.097cm" fo:border-left="none" fo:border-right="none" fo:border-top="none" fo:border-bottom="0.05pt solid #000000">
        <style:background-image/>
      </style:table-cell-properties>
    </style:style>
    <style:style style:name="AnalisisEstadistico.A126" style:family="table-cell">
      <style:table-cell-properties fo:background-color="#ffffff" fo:padding="0.097cm" fo:border-left="none" fo:border-right="none" fo:border-top="none" fo:border-bottom="0.05pt solid #000000">
        <style:background-image/>
      </style:table-cell-properties>
    </style:style>
    <style:style style:name="AnalisisEstadistico.B126" style:family="table-cell">
      <style:table-cell-properties fo:background-color="#ffffff" fo:padding="0.097cm" fo:border-left="none" fo:border-right="none" fo:border-top="none" fo:border-bottom="0.05pt solid #000000">
        <style:background-image/>
      </style:table-cell-properties>
    </style:style>
    <style:style style:name="AnalisisEstadistico.A127" style:family="table-cell">
      <style:table-cell-properties fo:background-color="#ffffff" fo:padding="0.097cm" fo:border-left="none" fo:border-right="none" fo:border-top="none" fo:border-bottom="0.05pt solid #000000">
        <style:background-image/>
      </style:table-cell-properties>
    </style:style>
    <style:style style:name="AnalisisEstadistico.B127" style:family="table-cell">
      <style:table-cell-properties fo:background-color="#ffffff" fo:padding="0.097cm" fo:border-left="none" fo:border-right="none" fo:border-top="none" fo:border-bottom="0.05pt solid #000000">
        <style:background-image/>
      </style:table-cell-properties>
    </style:style>
    <style:style style:name="AnalisisEstadistico.A128" style:family="table-cell">
      <style:table-cell-properties fo:background-color="#ffffff" fo:padding="0.097cm" fo:border-left="none" fo:border-right="none" fo:border-top="none" fo:border-bottom="0.05pt solid #000000">
        <style:background-image/>
      </style:table-cell-properties>
    </style:style>
    <style:style style:name="AnalisisEstadistico.B128" style:family="table-cell">
      <style:table-cell-properties fo:background-color="#ffffff" fo:padding="0.097cm" fo:border-left="none" fo:border-right="none" fo:border-top="none" fo:border-bottom="0.05pt solid #000000">
        <style:background-image/>
      </style:table-cell-properties>
    </style:style>
    <style:style style:name="AnalisisEstadistico.A129" style:family="table-cell">
      <style:table-cell-properties fo:background-color="#ffffff" fo:padding="0.097cm" fo:border-left="none" fo:border-right="none" fo:border-top="none" fo:border-bottom="0.05pt solid #000000">
        <style:background-image/>
      </style:table-cell-properties>
    </style:style>
    <style:style style:name="AnalisisEstadistico.B129" style:family="table-cell">
      <style:table-cell-properties fo:background-color="#ffffff" fo:padding="0.097cm" fo:border-left="none" fo:border-right="none" fo:border-top="none" fo:border-bottom="0.05pt solid #000000">
        <style:background-image/>
      </style:table-cell-properties>
    </style:style>
    <style:style style:name="AnalisisEstadistico.A130" style:family="table-cell">
      <style:table-cell-properties fo:background-color="#ffffff" fo:padding="0.097cm" fo:border-left="none" fo:border-right="none" fo:border-top="none" fo:border-bottom="0.05pt solid #000000">
        <style:background-image/>
      </style:table-cell-properties>
    </style:style>
    <style:style style:name="AnalisisEstadistico.B130" style:family="table-cell">
      <style:table-cell-properties fo:background-color="#ffffff" fo:padding="0.097cm" fo:border-left="none" fo:border-right="none" fo:border-top="none" fo:border-bottom="0.05pt solid #000000">
        <style:background-image/>
      </style:table-cell-properties>
    </style:style>
    <style:style style:name="AnalisisEstadistico.A131" style:family="table-cell">
      <style:table-cell-properties fo:background-color="#ffffff" fo:padding="0.097cm" fo:border-left="none" fo:border-right="none" fo:border-top="none" fo:border-bottom="0.05pt solid #000000">
        <style:background-image/>
      </style:table-cell-properties>
    </style:style>
    <style:style style:name="AnalisisEstadistico.B131" style:family="table-cell">
      <style:table-cell-properties fo:background-color="#ffffff" fo:padding="0.097cm" fo:border-left="none" fo:border-right="none" fo:border-top="none" fo:border-bottom="0.05pt solid #000000">
        <style:background-image/>
      </style:table-cell-properties>
    </style:style>
    <style:style style:name="AnalisisEstadistico.A132" style:family="table-cell">
      <style:table-cell-properties fo:background-color="#ffffff" fo:padding="0.097cm" fo:border-left="none" fo:border-right="none" fo:border-top="none" fo:border-bottom="0.05pt solid #000000">
        <style:background-image/>
      </style:table-cell-properties>
    </style:style>
    <style:style style:name="AnalisisEstadistico.B132" style:family="table-cell">
      <style:table-cell-properties fo:background-color="#ffffff" fo:padding="0.097cm" fo:border-left="none" fo:border-right="none" fo:border-top="none" fo:border-bottom="0.05pt solid #000000">
        <style:background-image/>
      </style:table-cell-properties>
    </style:style>
    <style:style style:name="AnalisisEstadistico.A133" style:family="table-cell">
      <style:table-cell-properties fo:background-color="#ffffff" fo:padding="0.097cm" fo:border-left="none" fo:border-right="none" fo:border-top="none" fo:border-bottom="0.05pt solid #000000">
        <style:background-image/>
      </style:table-cell-properties>
    </style:style>
    <style:style style:name="AnalisisEstadistico.B133" style:family="table-cell">
      <style:table-cell-properties fo:background-color="#ffffff" fo:padding="0.097cm" fo:border-left="none" fo:border-right="none" fo:border-top="none" fo:border-bottom="0.05pt solid #000000">
        <style:background-image/>
      </style:table-cell-properties>
    </style:style>
    <style:style style:name="AnalisisEstadistico.A134" style:family="table-cell">
      <style:table-cell-properties fo:background-color="#ffffff" fo:padding="0.097cm" fo:border-left="none" fo:border-right="none" fo:border-top="none" fo:border-bottom="0.05pt solid #000000">
        <style:background-image/>
      </style:table-cell-properties>
    </style:style>
    <style:style style:name="AnalisisEstadistico.B134" style:family="table-cell">
      <style:table-cell-properties fo:background-color="#ffffff" fo:padding="0.097cm" fo:border-left="none" fo:border-right="none" fo:border-top="none" fo:border-bottom="0.05pt solid #000000">
        <style:background-image/>
      </style:table-cell-properties>
    </style:style>
    <style:style style:name="AnalisisEstadistico.A135" style:family="table-cell">
      <style:table-cell-properties fo:background-color="#ffffff" fo:padding="0.097cm" fo:border-left="none" fo:border-right="none" fo:border-top="none" fo:border-bottom="0.05pt solid #000000">
        <style:background-image/>
      </style:table-cell-properties>
    </style:style>
    <style:style style:name="AnalisisEstadistico.B135" style:family="table-cell">
      <style:table-cell-properties fo:background-color="#ffffff" fo:padding="0.097cm" fo:border-left="none" fo:border-right="none" fo:border-top="none" fo:border-bottom="0.05pt solid #000000">
        <style:background-image/>
      </style:table-cell-properties>
    </style:style>
    <style:style style:name="AnalisisEstadistico.A136" style:family="table-cell">
      <style:table-cell-properties fo:background-color="#ffffff" fo:padding="0.097cm" fo:border-left="none" fo:border-right="none" fo:border-top="none" fo:border-bottom="0.05pt solid #000000">
        <style:background-image/>
      </style:table-cell-properties>
    </style:style>
    <style:style style:name="AnalisisEstadistico.B136" style:family="table-cell">
      <style:table-cell-properties fo:background-color="#ffffff" fo:padding="0.097cm" fo:border-left="none" fo:border-right="none" fo:border-top="none" fo:border-bottom="0.05pt solid #000000">
        <style:background-image/>
      </style:table-cell-properties>
    </style:style>
    <style:style style:name="AnalisisEstadistico.A137" style:family="table-cell">
      <style:table-cell-properties fo:background-color="#ffffff" fo:padding="0.097cm" fo:border-left="none" fo:border-right="none" fo:border-top="none" fo:border-bottom="0.05pt solid #000000">
        <style:background-image/>
      </style:table-cell-properties>
    </style:style>
    <style:style style:name="AnalisisEstadistico.B137" style:family="table-cell">
      <style:table-cell-properties fo:background-color="#ffffff" fo:padding="0.097cm" fo:border-left="none" fo:border-right="none" fo:border-top="none" fo:border-bottom="0.05pt solid #000000">
        <style:background-image/>
      </style:table-cell-properties>
    </style:style>
    <style:style style:name="AnalisisEstadistico.A138" style:family="table-cell">
      <style:table-cell-properties fo:background-color="#ffffff" fo:padding="0.097cm" fo:border-left="none" fo:border-right="none" fo:border-top="none" fo:border-bottom="0.05pt solid #000000">
        <style:background-image/>
      </style:table-cell-properties>
    </style:style>
    <style:style style:name="AnalisisEstadistico.B138" style:family="table-cell">
      <style:table-cell-properties fo:background-color="#ffffff" fo:padding="0.097cm" fo:border-left="none" fo:border-right="none" fo:border-top="none" fo:border-bottom="0.05pt solid #000000">
        <style:background-image/>
      </style:table-cell-properties>
    </style:style>
    <style:style style:name="AnalisisEstadistico.A139" style:family="table-cell">
      <style:table-cell-properties fo:background-color="#ffffff" fo:padding="0.097cm" fo:border-left="none" fo:border-right="none" fo:border-top="none" fo:border-bottom="0.05pt solid #000000">
        <style:background-image/>
      </style:table-cell-properties>
    </style:style>
    <style:style style:name="AnalisisEstadistico.B139" style:family="table-cell">
      <style:table-cell-properties fo:background-color="#ffffff" fo:padding="0.097cm" fo:border-left="none" fo:border-right="none" fo:border-top="none" fo:border-bottom="0.05pt solid #000000">
        <style:background-image/>
      </style:table-cell-properties>
    </style:style>
    <style:style style:name="AnalisisEstadistico.A140" style:family="table-cell">
      <style:table-cell-properties fo:background-color="#ffffff" fo:padding="0.097cm" fo:border-left="none" fo:border-right="none" fo:border-top="none" fo:border-bottom="0.05pt solid #000000">
        <style:background-image/>
      </style:table-cell-properties>
    </style:style>
    <style:style style:name="AnalisisEstadistico.B140" style:family="table-cell">
      <style:table-cell-properties fo:background-color="#ffffff" fo:padding="0.097cm" fo:border-left="none" fo:border-right="none" fo:border-top="none" fo:border-bottom="0.05pt solid #000000">
        <style:background-image/>
      </style:table-cell-properties>
    </style:style>
    <style:style style:name="AnalisisEstadistico.A141" style:family="table-cell">
      <style:table-cell-properties fo:background-color="#ffffff" fo:padding="0.097cm" fo:border-left="none" fo:border-right="none" fo:border-top="none" fo:border-bottom="0.05pt solid #000000">
        <style:background-image/>
      </style:table-cell-properties>
    </style:style>
    <style:style style:name="AnalisisEstadistico.B141" style:family="table-cell">
      <style:table-cell-properties fo:background-color="#ffffff" fo:padding="0.097cm" fo:border-left="none" fo:border-right="none" fo:border-top="none" fo:border-bottom="0.05pt solid #000000">
        <style:background-image/>
      </style:table-cell-properties>
    </style:style>
    <style:style style:name="AnalisisEstadistico.A142" style:family="table-cell">
      <style:table-cell-properties fo:background-color="#ffffff" fo:padding="0.097cm" fo:border-left="none" fo:border-right="none" fo:border-top="none" fo:border-bottom="0.05pt solid #000000">
        <style:background-image/>
      </style:table-cell-properties>
    </style:style>
    <style:style style:name="AnalisisEstadistico.B142" style:family="table-cell">
      <style:table-cell-properties fo:background-color="#ffffff" fo:padding="0.097cm" fo:border-left="none" fo:border-right="none" fo:border-top="none" fo:border-bottom="0.05pt solid #000000">
        <style:background-image/>
      </style:table-cell-properties>
    </style:style>
    <style:style style:name="AnalisisEstadistico.A143" style:family="table-cell">
      <style:table-cell-properties fo:background-color="#ffffff" fo:padding="0.097cm" fo:border-left="none" fo:border-right="none" fo:border-top="none" fo:border-bottom="0.05pt solid #000000">
        <style:background-image/>
      </style:table-cell-properties>
    </style:style>
    <style:style style:name="AnalisisEstadistico.B143" style:family="table-cell">
      <style:table-cell-properties fo:background-color="#ffffff" fo:padding="0.097cm" fo:border-left="none" fo:border-right="none" fo:border-top="none" fo:border-bottom="0.05pt solid #000000">
        <style:background-image/>
      </style:table-cell-properties>
    </style:style>
    <style:style style:name="AnalisisEstadistico.A144" style:family="table-cell">
      <style:table-cell-properties fo:background-color="#ffffff" fo:padding="0.097cm" fo:border-left="none" fo:border-right="none" fo:border-top="none" fo:border-bottom="0.05pt solid #000000">
        <style:background-image/>
      </style:table-cell-properties>
    </style:style>
    <style:style style:name="AnalisisEstadistico.B144" style:family="table-cell">
      <style:table-cell-properties fo:background-color="#ffffff" fo:padding="0.097cm" fo:border-left="none" fo:border-right="none" fo:border-top="none" fo:border-bottom="0.05pt solid #000000">
        <style:background-image/>
      </style:table-cell-properties>
    </style:style>
    <style:style style:name="AnalisisEstadistico.A145" style:family="table-cell">
      <style:table-cell-properties fo:background-color="#ffffff" fo:padding="0.097cm" fo:border-left="none" fo:border-right="none" fo:border-top="none" fo:border-bottom="0.05pt solid #000000">
        <style:background-image/>
      </style:table-cell-properties>
    </style:style>
    <style:style style:name="AnalisisEstadistico.B145" style:family="table-cell">
      <style:table-cell-properties fo:background-color="#ffffff" fo:padding="0.097cm" fo:border-left="none" fo:border-right="none" fo:border-top="none" fo:border-bottom="0.05pt solid #000000">
        <style:background-image/>
      </style:table-cell-properties>
    </style:style>
    <style:style style:name="AnalisisEstadistico.A146" style:family="table-cell">
      <style:table-cell-properties fo:background-color="#ffffff" fo:padding="0.097cm" fo:border-left="none" fo:border-right="none" fo:border-top="none" fo:border-bottom="0.05pt solid #000000">
        <style:background-image/>
      </style:table-cell-properties>
    </style:style>
    <style:style style:name="AnalisisEstadistico.B146" style:family="table-cell">
      <style:table-cell-properties fo:background-color="#ffffff" fo:padding="0.097cm" fo:border-left="none" fo:border-right="none" fo:border-top="none" fo:border-bottom="0.05pt solid #000000">
        <style:background-image/>
      </style:table-cell-properties>
    </style:style>
    <style:style style:name="AnalisisEstadistico.A147" style:family="table-cell">
      <style:table-cell-properties fo:background-color="#ffffff" fo:padding="0.097cm" fo:border-left="none" fo:border-right="none" fo:border-top="none" fo:border-bottom="0.05pt solid #000000">
        <style:background-image/>
      </style:table-cell-properties>
    </style:style>
    <style:style style:name="AnalisisEstadistico.B147" style:family="table-cell">
      <style:table-cell-properties fo:background-color="#ffffff" fo:padding="0.097cm" fo:border-left="none" fo:border-right="none" fo:border-top="none" fo:border-bottom="0.05pt solid #000000">
        <style:background-image/>
      </style:table-cell-properties>
    </style:style>
    <style:style style:name="AnalisisEstadistico.A148" style:family="table-cell">
      <style:table-cell-properties fo:background-color="#ffffff" fo:padding="0.097cm" fo:border-left="none" fo:border-right="none" fo:border-top="none" fo:border-bottom="0.05pt solid #000000">
        <style:background-image/>
      </style:table-cell-properties>
    </style:style>
    <style:style style:name="AnalisisEstadistico.B148" style:family="table-cell">
      <style:table-cell-properties fo:background-color="#ffffff" fo:padding="0.097cm" fo:border-left="none" fo:border-right="none" fo:border-top="none" fo:border-bottom="0.05pt solid #000000">
        <style:background-image/>
      </style:table-cell-properties>
    </style:style>
    <style:style style:name="AnalisisEstadistico.A149" style:family="table-cell">
      <style:table-cell-properties fo:background-color="#ffffff" fo:padding="0.097cm" fo:border-left="none" fo:border-right="none" fo:border-top="none" fo:border-bottom="0.05pt solid #000000">
        <style:background-image/>
      </style:table-cell-properties>
    </style:style>
    <style:style style:name="AnalisisEstadistico.B149" style:family="table-cell">
      <style:table-cell-properties fo:background-color="#ffffff" fo:padding="0.097cm" fo:border-left="none" fo:border-right="none" fo:border-top="none" fo:border-bottom="0.05pt solid #000000">
        <style:background-image/>
      </style:table-cell-properties>
    </style:style>
    <style:style style:name="AnalisisEstadistico.A150" style:family="table-cell">
      <style:table-cell-properties fo:background-color="#ffffff" fo:padding="0.097cm" fo:border-left="none" fo:border-right="none" fo:border-top="none" fo:border-bottom="0.05pt solid #000000">
        <style:background-image/>
      </style:table-cell-properties>
    </style:style>
    <style:style style:name="AnalisisEstadistico.B150" style:family="table-cell">
      <style:table-cell-properties fo:background-color="#ffffff" fo:padding="0.097cm" fo:border-left="none" fo:border-right="none" fo:border-top="none" fo:border-bottom="0.05pt solid #000000">
        <style:background-image/>
      </style:table-cell-properties>
    </style:style>
    <style:style style:name="AnalisisEstadistico.A151" style:family="table-cell">
      <style:table-cell-properties fo:background-color="#ffffff" fo:padding="0.097cm" fo:border-left="none" fo:border-right="none" fo:border-top="none" fo:border-bottom="0.05pt solid #000000">
        <style:background-image/>
      </style:table-cell-properties>
    </style:style>
    <style:style style:name="AnalisisEstadistico.B151" style:family="table-cell">
      <style:table-cell-properties fo:background-color="#ffffff" fo:padding="0.097cm" fo:border-left="none" fo:border-right="none" fo:border-top="none" fo:border-bottom="0.05pt solid #000000">
        <style:background-image/>
      </style:table-cell-properties>
    </style:style>
    <style:style style:name="Matematicas" style:family="table">
      <style:table-properties style:width="17cm" fo:margin-left="0cm" fo:margin-right="0cm" fo:margin-top="0cm" fo:margin-bottom="0cm" fo:break-before="auto" fo:break-after="auto" table:align="margins" fo:background-color="transparent" fo:keep-with-next="always">
        <style:background-image/>
      </style:table-properties>
    </style:style>
    <style:style style:name="Matematicas.A" style:family="table-column">
      <style:table-column-properties style:column-width="5.861cm" style:rel-column-width="22595*"/>
    </style:style>
    <style:style style:name="Matematicas.B" style:family="table-column">
      <style:table-column-properties style:column-width="11.139cm" style:rel-column-width="42940*"/>
    </style:style>
    <style:style style:name="Matematicas.1" style:family="table-row">
      <style:table-row-properties fo:background-color="#e6e6e6" fo:keep-together="auto">
        <style:background-image/>
      </style:table-row-properties>
    </style:style>
    <style:style style:name="Matematicas.A1" style:family="table-cell">
      <style:table-cell-properties fo:background-color="#e6e6e6" fo:padding="0.097cm" fo:border-left="none" fo:border-right="none" fo:border-top="0.05pt solid #000000" fo:border-bottom="0.05pt solid #000000">
        <style:background-image/>
      </style:table-cell-properties>
    </style:style>
    <style:style style:name="Matematicas.2" style:family="table-row">
      <style:table-row-properties fo:background-color="#ffffff" fo:keep-together="auto">
        <style:background-image/>
      </style:table-row-properties>
    </style:style>
    <style:style style:name="Matematicas.A2" style:family="table-cell">
      <style:table-cell-properties style:vertical-align="top" fo:background-color="#ffffff" fo:padding="0.097cm" fo:border-left="none" fo:border-right="none" fo:border-top="none" fo:border-bottom="0.05pt solid #000000">
        <style:background-image/>
      </style:table-cell-properties>
    </style:style>
    <style:style style:name="Matematicas.B2" style:family="table-cell">
      <style:table-cell-properties fo:background-color="#ffffff" fo:padding="0.097cm" fo:border-left="none" fo:border-right="none" fo:border-top="none" fo:border-bottom="0.05pt solid #000000">
        <style:background-image/>
      </style:table-cell-properties>
    </style:style>
    <style:style style:name="Matematicas.B3" style:family="table-cell">
      <style:table-cell-properties fo:background-color="#ffffff" fo:padding="0.097cm" fo:border-left="none" fo:border-right="none" fo:border-top="none" fo:border-bottom="0.05pt solid #000000">
        <style:background-image/>
      </style:table-cell-properties>
    </style:style>
    <style:style style:name="Matematicas.B4" style:family="table-cell">
      <style:table-cell-properties fo:background-color="#ffffff" fo:padding="0.097cm" fo:border-left="none" fo:border-right="none" fo:border-top="none" fo:border-bottom="0.05pt solid #000000">
        <style:background-image/>
      </style:table-cell-properties>
    </style:style>
    <style:style style:name="Matematicas.B5" style:family="table-cell">
      <style:table-cell-properties fo:background-color="#ffffff" fo:padding="0.097cm" fo:border-left="none" fo:border-right="none" fo:border-top="none" fo:border-bottom="0.05pt solid #000000">
        <style:background-image/>
      </style:table-cell-properties>
    </style:style>
    <style:style style:name="Matematicas.B6" style:family="table-cell">
      <style:table-cell-properties fo:background-color="#ffffff" fo:padding="0.097cm" fo:border-left="none" fo:border-right="none" fo:border-top="none" fo:border-bottom="0.05pt solid #000000">
        <style:background-image/>
      </style:table-cell-properties>
    </style:style>
    <style:style style:name="Matematicas.B7" style:family="table-cell">
      <style:table-cell-properties fo:background-color="#ffffff" fo:padding="0.097cm" fo:border-left="none" fo:border-right="none" fo:border-top="none" fo:border-bottom="0.05pt solid #000000">
        <style:background-image/>
      </style:table-cell-properties>
    </style:style>
    <style:style style:name="Matematicas.B8" style:family="table-cell">
      <style:table-cell-properties fo:background-color="#ffffff" fo:padding="0.097cm" fo:border-left="none" fo:border-right="none" fo:border-top="none" fo:border-bottom="0.05pt solid #000000">
        <style:background-image/>
      </style:table-cell-properties>
    </style:style>
    <style:style style:name="Matematicas.B9" style:family="table-cell">
      <style:table-cell-properties fo:background-color="#ffffff" fo:padding="0.097cm" fo:border-left="none" fo:border-right="none" fo:border-top="none" fo:border-bottom="0.05pt solid #000000">
        <style:background-image/>
      </style:table-cell-properties>
    </style:style>
    <style:style style:name="Matematicas.B10" style:family="table-cell">
      <style:table-cell-properties fo:background-color="#ffffff" fo:padding="0.097cm" fo:border-left="none" fo:border-right="none" fo:border-top="none" fo:border-bottom="0.05pt solid #000000">
        <style:background-image/>
      </style:table-cell-properties>
    </style:style>
    <style:style style:name="Matematicas.B11" style:family="table-cell">
      <style:table-cell-properties fo:background-color="#ffffff" fo:padding="0.097cm" fo:border-left="none" fo:border-right="none" fo:border-top="none" fo:border-bottom="0.05pt solid #000000">
        <style:background-image/>
      </style:table-cell-properties>
    </style:style>
    <style:style style:name="Matematicas.B12" style:family="table-cell">
      <style:table-cell-properties fo:background-color="#ffffff" fo:padding="0.097cm" fo:border-left="none" fo:border-right="none" fo:border-top="none" fo:border-bottom="0.05pt solid #000000">
        <style:background-image/>
      </style:table-cell-properties>
    </style:style>
    <style:style style:name="Matematicas.A13" style:family="table-cell">
      <style:table-cell-properties fo:background-color="#ffffff" fo:padding="0.097cm" fo:border-left="none" fo:border-right="none" fo:border-top="none" fo:border-bottom="0.05pt solid #000000">
        <style:background-image/>
      </style:table-cell-properties>
    </style:style>
    <style:style style:name="Matematicas.B13" style:family="table-cell">
      <style:table-cell-properties fo:background-color="#ffffff" fo:padding="0.097cm" fo:border-left="none" fo:border-right="none" fo:border-top="none" fo:border-bottom="0.05pt solid #000000">
        <style:background-image/>
      </style:table-cell-properties>
    </style:style>
    <style:style style:name="Matematicas.A14" style:family="table-cell">
      <style:table-cell-properties fo:background-color="#ffffff" fo:padding="0.097cm" fo:border-left="none" fo:border-right="none" fo:border-top="none" fo:border-bottom="0.05pt solid #000000">
        <style:background-image/>
      </style:table-cell-properties>
    </style:style>
    <style:style style:name="Matematicas.B14" style:family="table-cell">
      <style:table-cell-properties fo:background-color="#ffffff" fo:padding="0.097cm" fo:border-left="none" fo:border-right="none" fo:border-top="none" fo:border-bottom="0.05pt solid #000000">
        <style:background-image/>
      </style:table-cell-properties>
    </style:style>
    <style:style style:name="Matematicas.A15" style:family="table-cell">
      <style:table-cell-properties fo:background-color="#ffffff" fo:padding="0.097cm" fo:border-left="none" fo:border-right="none" fo:border-top="none" fo:border-bottom="0.05pt solid #000000">
        <style:background-image/>
      </style:table-cell-properties>
    </style:style>
    <style:style style:name="Matematicas.B15" style:family="table-cell">
      <style:table-cell-properties fo:background-color="#ffffff" fo:padding="0.097cm" fo:border-left="none" fo:border-right="none" fo:border-top="none" fo:border-bottom="0.05pt solid #000000">
        <style:background-image/>
      </style:table-cell-properties>
    </style:style>
    <style:style style:name="Matematicas.A16" style:family="table-cell">
      <style:table-cell-properties fo:background-color="#ffffff" fo:padding="0.097cm" fo:border-left="none" fo:border-right="none" fo:border-top="none" fo:border-bottom="0.05pt solid #000000">
        <style:background-image/>
      </style:table-cell-properties>
    </style:style>
    <style:style style:name="Matematicas.B16" style:family="table-cell">
      <style:table-cell-properties fo:background-color="#ffffff" fo:padding="0.097cm" fo:border-left="none" fo:border-right="none" fo:border-top="none" fo:border-bottom="0.05pt solid #000000">
        <style:background-image/>
      </style:table-cell-properties>
    </style:style>
    <style:style style:name="Matematicas.A17" style:family="table-cell">
      <style:table-cell-properties fo:background-color="#ffffff" fo:padding="0.097cm" fo:border-left="none" fo:border-right="none" fo:border-top="none" fo:border-bottom="0.05pt solid #000000">
        <style:background-image/>
      </style:table-cell-properties>
    </style:style>
    <style:style style:name="Matematicas.B17" style:family="table-cell">
      <style:table-cell-properties fo:background-color="#ffffff" fo:padding="0.097cm" fo:border-left="none" fo:border-right="none" fo:border-top="none" fo:border-bottom="0.05pt solid #000000">
        <style:background-image/>
      </style:table-cell-properties>
    </style:style>
    <style:style style:name="Matematicas.A18" style:family="table-cell">
      <style:table-cell-properties fo:background-color="#ffffff" fo:padding="0.097cm" fo:border-left="none" fo:border-right="none" fo:border-top="none" fo:border-bottom="0.05pt solid #000000">
        <style:background-image/>
      </style:table-cell-properties>
    </style:style>
    <style:style style:name="Matematicas.B18" style:family="table-cell">
      <style:table-cell-properties fo:background-color="#ffffff" fo:padding="0.097cm" fo:border-left="none" fo:border-right="none" fo:border-top="none" fo:border-bottom="0.05pt solid #000000">
        <style:background-image/>
      </style:table-cell-properties>
    </style:style>
    <style:style style:name="Matematicas.A19" style:family="table-cell">
      <style:table-cell-properties fo:background-color="#ffffff" fo:padding="0.097cm" fo:border-left="none" fo:border-right="none" fo:border-top="none" fo:border-bottom="0.05pt solid #000000">
        <style:background-image/>
      </style:table-cell-properties>
    </style:style>
    <style:style style:name="Matematicas.B19" style:family="table-cell">
      <style:table-cell-properties fo:background-color="#ffffff" fo:padding="0.097cm" fo:border-left="none" fo:border-right="none" fo:border-top="none" fo:border-bottom="0.05pt solid #000000">
        <style:background-image/>
      </style:table-cell-properties>
    </style:style>
    <style:style style:name="Matematicas.A20" style:family="table-cell">
      <style:table-cell-properties fo:background-color="#ffffff" fo:padding="0.097cm" fo:border-left="none" fo:border-right="none" fo:border-top="none" fo:border-bottom="0.05pt solid #000000">
        <style:background-image/>
      </style:table-cell-properties>
    </style:style>
    <style:style style:name="Matematicas.B20" style:family="table-cell">
      <style:table-cell-properties fo:background-color="#ffffff" fo:padding="0.097cm" fo:border-left="none" fo:border-right="none" fo:border-top="none" fo:border-bottom="0.05pt solid #000000">
        <style:background-image/>
      </style:table-cell-properties>
    </style:style>
    <style:style style:name="Matematicas.A21" style:family="table-cell">
      <style:table-cell-properties fo:background-color="#ffffff" fo:padding="0.097cm" fo:border-left="none" fo:border-right="none" fo:border-top="none" fo:border-bottom="0.05pt solid #000000">
        <style:background-image/>
      </style:table-cell-properties>
    </style:style>
    <style:style style:name="Matematicas.B21" style:family="table-cell">
      <style:table-cell-properties fo:background-color="#ffffff" fo:padding="0.097cm" fo:border-left="none" fo:border-right="none" fo:border-top="none" fo:border-bottom="0.05pt solid #000000">
        <style:background-image/>
      </style:table-cell-properties>
    </style:style>
    <style:style style:name="Matematicas.A22" style:family="table-cell">
      <style:table-cell-properties fo:background-color="#ffffff" fo:padding="0.097cm" fo:border-left="none" fo:border-right="none" fo:border-top="none" fo:border-bottom="0.05pt solid #000000">
        <style:background-image/>
      </style:table-cell-properties>
    </style:style>
    <style:style style:name="Matematicas.B22" style:family="table-cell">
      <style:table-cell-properties fo:background-color="#ffffff" fo:padding="0.097cm" fo:border-left="none" fo:border-right="none" fo:border-top="none" fo:border-bottom="0.05pt solid #000000">
        <style:background-image/>
      </style:table-cell-properties>
    </style:style>
    <style:style style:name="Matematicas.A23" style:family="table-cell">
      <style:table-cell-properties fo:background-color="#ffffff" fo:padding="0.097cm" fo:border-left="none" fo:border-right="none" fo:border-top="none" fo:border-bottom="0.05pt solid #000000">
        <style:background-image/>
      </style:table-cell-properties>
    </style:style>
    <style:style style:name="Matematicas.B23" style:family="table-cell">
      <style:table-cell-properties fo:background-color="#ffffff" fo:padding="0.097cm" fo:border-left="none" fo:border-right="none" fo:border-top="none" fo:border-bottom="0.05pt solid #000000">
        <style:background-image/>
      </style:table-cell-properties>
    </style:style>
    <style:style style:name="Matematicas.A24" style:family="table-cell">
      <style:table-cell-properties fo:background-color="#ffffff" fo:padding="0.097cm" fo:border-left="none" fo:border-right="none" fo:border-top="none" fo:border-bottom="0.05pt solid #000000">
        <style:background-image/>
      </style:table-cell-properties>
    </style:style>
    <style:style style:name="Matematicas.B24" style:family="table-cell">
      <style:table-cell-properties fo:background-color="#ffffff" fo:padding="0.097cm" fo:border-left="none" fo:border-right="none" fo:border-top="none" fo:border-bottom="0.05pt solid #000000">
        <style:background-image/>
      </style:table-cell-properties>
    </style:style>
    <style:style style:name="Matematicas.A25" style:family="table-cell">
      <style:table-cell-properties fo:background-color="#ffffff" fo:padding="0.097cm" fo:border-left="none" fo:border-right="none" fo:border-top="none" fo:border-bottom="0.05pt solid #000000">
        <style:background-image/>
      </style:table-cell-properties>
    </style:style>
    <style:style style:name="Matematicas.B25" style:family="table-cell">
      <style:table-cell-properties fo:background-color="#ffffff" fo:padding="0.097cm" fo:border-left="none" fo:border-right="none" fo:border-top="none" fo:border-bottom="0.05pt solid #000000">
        <style:background-image/>
      </style:table-cell-properties>
    </style:style>
    <style:style style:name="Matematicas.A26" style:family="table-cell">
      <style:table-cell-properties fo:background-color="#ffffff" fo:padding="0.097cm" fo:border-left="none" fo:border-right="none" fo:border-top="none" fo:border-bottom="0.05pt solid #000000">
        <style:background-image/>
      </style:table-cell-properties>
    </style:style>
    <style:style style:name="Matematicas.B26" style:family="table-cell">
      <style:table-cell-properties fo:background-color="#ffffff" fo:padding="0.097cm" fo:border-left="none" fo:border-right="none" fo:border-top="none" fo:border-bottom="0.05pt solid #000000">
        <style:background-image/>
      </style:table-cell-properties>
    </style:style>
    <style:style style:name="Matematicas.A27" style:family="table-cell">
      <style:table-cell-properties fo:background-color="#ffffff" fo:padding="0.097cm" fo:border-left="none" fo:border-right="none" fo:border-top="none" fo:border-bottom="0.05pt solid #000000">
        <style:background-image/>
      </style:table-cell-properties>
    </style:style>
    <style:style style:name="Matematicas.B27" style:family="table-cell">
      <style:table-cell-properties fo:background-color="#ffffff" fo:padding="0.097cm" fo:border-left="none" fo:border-right="none" fo:border-top="none" fo:border-bottom="0.05pt solid #000000">
        <style:background-image/>
      </style:table-cell-properties>
    </style:style>
    <style:style style:name="Matematicas.A28" style:family="table-cell">
      <style:table-cell-properties fo:background-color="#ffffff" fo:padding="0.097cm" fo:border-left="none" fo:border-right="none" fo:border-top="none" fo:border-bottom="0.05pt solid #000000">
        <style:background-image/>
      </style:table-cell-properties>
    </style:style>
    <style:style style:name="Matematicas.B28" style:family="table-cell">
      <style:table-cell-properties fo:background-color="#ffffff" fo:padding="0.097cm" fo:border-left="none" fo:border-right="none" fo:border-top="none" fo:border-bottom="0.05pt solid #000000">
        <style:background-image/>
      </style:table-cell-properties>
    </style:style>
    <style:style style:name="Matematicas.A29" style:family="table-cell">
      <style:table-cell-properties fo:background-color="#ffffff" fo:padding="0.097cm" fo:border-left="none" fo:border-right="none" fo:border-top="none" fo:border-bottom="0.05pt solid #000000">
        <style:background-image/>
      </style:table-cell-properties>
    </style:style>
    <style:style style:name="Matematicas.B29" style:family="table-cell">
      <style:table-cell-properties fo:background-color="#ffffff" fo:padding="0.097cm" fo:border-left="none" fo:border-right="none" fo:border-top="none" fo:border-bottom="0.05pt solid #000000">
        <style:background-image/>
      </style:table-cell-properties>
    </style:style>
    <style:style style:name="Matematicas.30" style:family="table-row">
      <style:table-row-properties style:min-row-height="0.811cm" fo:background-color="#ffffff" fo:keep-together="auto">
        <style:background-image/>
      </style:table-row-properties>
    </style:style>
    <style:style style:name="Matematicas.A30" style:family="table-cell">
      <style:table-cell-properties fo:background-color="#ffffff" fo:padding="0.097cm" fo:border-left="none" fo:border-right="none" fo:border-top="none" fo:border-bottom="0.05pt solid #000000">
        <style:background-image/>
      </style:table-cell-properties>
    </style:style>
    <style:style style:name="Matematicas.B30" style:family="table-cell">
      <style:table-cell-properties fo:background-color="#ffffff" fo:padding="0.097cm" fo:border-left="none" fo:border-right="none" fo:border-top="none" fo:border-bottom="0.05pt solid #000000">
        <style:background-image/>
      </style:table-cell-properties>
    </style:style>
    <style:style style:name="Matematicas.A31" style:family="table-cell">
      <style:table-cell-properties fo:background-color="#ffffff" fo:padding="0.097cm" fo:border-left="none" fo:border-right="none" fo:border-top="none" fo:border-bottom="0.05pt solid #000000">
        <style:background-image/>
      </style:table-cell-properties>
    </style:style>
    <style:style style:name="Matematicas.B31" style:family="table-cell">
      <style:table-cell-properties fo:background-color="#ffffff" fo:padding="0.097cm" fo:border-left="none" fo:border-right="none" fo:border-top="none" fo:border-bottom="0.05pt solid #000000">
        <style:background-image/>
      </style:table-cell-properties>
    </style:style>
    <style:style style:name="Matematicas.A32" style:family="table-cell">
      <style:table-cell-properties fo:background-color="#ffffff" fo:padding="0.097cm" fo:border-left="none" fo:border-right="none" fo:border-top="none" fo:border-bottom="0.05pt solid #000000">
        <style:background-image/>
      </style:table-cell-properties>
    </style:style>
    <style:style style:name="Matematicas.B32" style:family="table-cell">
      <style:table-cell-properties fo:background-color="#ffffff" fo:padding="0.097cm" fo:border-left="none" fo:border-right="none" fo:border-top="none" fo:border-bottom="0.05pt solid #000000">
        <style:background-image/>
      </style:table-cell-properties>
    </style:style>
    <style:style style:name="Matematicas.A33" style:family="table-cell">
      <style:table-cell-properties fo:background-color="#ffffff" fo:padding="0.097cm" fo:border-left="none" fo:border-right="none" fo:border-top="none" fo:border-bottom="0.05pt solid #000000">
        <style:background-image/>
      </style:table-cell-properties>
    </style:style>
    <style:style style:name="Matematicas.B33" style:family="table-cell">
      <style:table-cell-properties fo:background-color="#ffffff" fo:padding="0.097cm" fo:border-left="none" fo:border-right="none" fo:border-top="none" fo:border-bottom="0.05pt solid #000000">
        <style:background-image/>
      </style:table-cell-properties>
    </style:style>
    <style:style style:name="Matematicas.A34" style:family="table-cell">
      <style:table-cell-properties fo:background-color="#ffffff" fo:padding="0.097cm" fo:border-left="none" fo:border-right="none" fo:border-top="none" fo:border-bottom="0.05pt solid #000000">
        <style:background-image/>
      </style:table-cell-properties>
    </style:style>
    <style:style style:name="Matematicas.B34" style:family="table-cell">
      <style:table-cell-properties fo:background-color="#ffffff" fo:padding="0.097cm" fo:border-left="none" fo:border-right="none" fo:border-top="none" fo:border-bottom="0.05pt solid #000000">
        <style:background-image/>
      </style:table-cell-properties>
    </style:style>
    <style:style style:name="Matematicas.A35" style:family="table-cell">
      <style:table-cell-properties fo:background-color="#ffffff" fo:padding="0.097cm" fo:border-left="none" fo:border-right="none" fo:border-top="none" fo:border-bottom="0.05pt solid #000000">
        <style:background-image/>
      </style:table-cell-properties>
    </style:style>
    <style:style style:name="Matematicas.B35" style:family="table-cell">
      <style:table-cell-properties fo:background-color="#ffffff" fo:padding="0.097cm" fo:border-left="none" fo:border-right="none" fo:border-top="none" fo:border-bottom="0.05pt solid #000000">
        <style:background-image/>
      </style:table-cell-properties>
    </style:style>
    <style:style style:name="Matematicas.A36" style:family="table-cell">
      <style:table-cell-properties fo:background-color="#ffffff" fo:padding="0.097cm" fo:border-left="none" fo:border-right="none" fo:border-top="none" fo:border-bottom="0.05pt solid #000000">
        <style:background-image/>
      </style:table-cell-properties>
    </style:style>
    <style:style style:name="Matematicas.B36" style:family="table-cell">
      <style:table-cell-properties fo:background-color="#ffffff" fo:padding="0.097cm" fo:border-left="none" fo:border-right="none" fo:border-top="none" fo:border-bottom="0.05pt solid #000000">
        <style:background-image/>
      </style:table-cell-properties>
    </style:style>
    <style:style style:name="Matematicas.A37" style:family="table-cell">
      <style:table-cell-properties fo:background-color="#ffffff" fo:padding="0.097cm" fo:border-left="none" fo:border-right="none" fo:border-top="none" fo:border-bottom="0.05pt solid #000000">
        <style:background-image/>
      </style:table-cell-properties>
    </style:style>
    <style:style style:name="Matematicas.B37" style:family="table-cell">
      <style:table-cell-properties fo:background-color="#ffffff" fo:padding="0.097cm" fo:border-left="none" fo:border-right="none" fo:border-top="none" fo:border-bottom="0.05pt solid #000000">
        <style:background-image/>
      </style:table-cell-properties>
    </style:style>
    <style:style style:name="Matematicas.A38" style:family="table-cell">
      <style:table-cell-properties fo:background-color="#ffffff" fo:padding="0.097cm" fo:border-left="none" fo:border-right="none" fo:border-top="none" fo:border-bottom="0.05pt solid #000000">
        <style:background-image/>
      </style:table-cell-properties>
    </style:style>
    <style:style style:name="Matematicas.B38" style:family="table-cell">
      <style:table-cell-properties fo:background-color="#ffffff" fo:padding="0.097cm" fo:border-left="none" fo:border-right="none" fo:border-top="none" fo:border-bottom="0.05pt solid #000000">
        <style:background-image/>
      </style:table-cell-properties>
    </style:style>
    <style:style style:name="Matematicas.A39" style:family="table-cell">
      <style:table-cell-properties fo:background-color="#ffffff" fo:padding="0.097cm" fo:border-left="none" fo:border-right="none" fo:border-top="none" fo:border-bottom="0.05pt solid #000000">
        <style:background-image/>
      </style:table-cell-properties>
    </style:style>
    <style:style style:name="Matematicas.B39" style:family="table-cell">
      <style:table-cell-properties fo:background-color="#ffffff" fo:padding="0.097cm" fo:border-left="none" fo:border-right="none" fo:border-top="none" fo:border-bottom="0.05pt solid #000000">
        <style:background-image/>
      </style:table-cell-properties>
    </style:style>
    <style:style style:name="Matematicas.A40" style:family="table-cell">
      <style:table-cell-properties fo:background-color="#ffffff" fo:padding="0.097cm" fo:border-left="none" fo:border-right="none" fo:border-top="none" fo:border-bottom="0.05pt solid #000000">
        <style:background-image/>
      </style:table-cell-properties>
    </style:style>
    <style:style style:name="Matematicas.B40" style:family="table-cell">
      <style:table-cell-properties fo:background-color="#ffffff" fo:padding="0.097cm" fo:border-left="none" fo:border-right="none" fo:border-top="none" fo:border-bottom="0.05pt solid #000000">
        <style:background-image/>
      </style:table-cell-properties>
    </style:style>
    <style:style style:name="Matematicas.A41" style:family="table-cell">
      <style:table-cell-properties fo:background-color="#ffffff" fo:padding="0.097cm" fo:border-left="none" fo:border-right="none" fo:border-top="none" fo:border-bottom="0.05pt solid #000000">
        <style:background-image/>
      </style:table-cell-properties>
    </style:style>
    <style:style style:name="Matematicas.B41" style:family="table-cell">
      <style:table-cell-properties fo:background-color="#ffffff" fo:padding="0.097cm" fo:border-left="none" fo:border-right="none" fo:border-top="none" fo:border-bottom="0.05pt solid #000000">
        <style:background-image/>
      </style:table-cell-properties>
    </style:style>
    <style:style style:name="Matematicas.A42" style:family="table-cell">
      <style:table-cell-properties fo:background-color="#ffffff" fo:padding="0.097cm" fo:border-left="none" fo:border-right="none" fo:border-top="none" fo:border-bottom="0.05pt solid #000000">
        <style:background-image/>
      </style:table-cell-properties>
    </style:style>
    <style:style style:name="Matematicas.B42" style:family="table-cell">
      <style:table-cell-properties fo:background-color="#ffffff" fo:padding="0.097cm" fo:border-left="none" fo:border-right="none" fo:border-top="none" fo:border-bottom="0.05pt solid #000000">
        <style:background-image/>
      </style:table-cell-properties>
    </style:style>
    <style:style style:name="Matematicas.A43" style:family="table-cell">
      <style:table-cell-properties fo:background-color="#ffffff" fo:padding="0.097cm" fo:border-left="none" fo:border-right="none" fo:border-top="none" fo:border-bottom="0.05pt solid #000000">
        <style:background-image/>
      </style:table-cell-properties>
    </style:style>
    <style:style style:name="Matematicas.B43" style:family="table-cell">
      <style:table-cell-properties fo:background-color="#ffffff" fo:padding="0.097cm" fo:border-left="none" fo:border-right="none" fo:border-top="none" fo:border-bottom="0.05pt solid #000000">
        <style:background-image/>
      </style:table-cell-properties>
    </style:style>
    <style:style style:name="Matematicas.A44" style:family="table-cell">
      <style:table-cell-properties fo:background-color="#ffffff" fo:padding="0.097cm" fo:border-left="none" fo:border-right="none" fo:border-top="none" fo:border-bottom="0.05pt solid #000000">
        <style:background-image/>
      </style:table-cell-properties>
    </style:style>
    <style:style style:name="Matematicas.B44" style:family="table-cell">
      <style:table-cell-properties fo:background-color="#ffffff" fo:padding="0.097cm" fo:border-left="none" fo:border-right="none" fo:border-top="none" fo:border-bottom="0.05pt solid #000000">
        <style:background-image/>
      </style:table-cell-properties>
    </style:style>
    <style:style style:name="Matematicas.A45" style:family="table-cell">
      <style:table-cell-properties fo:background-color="#ffffff" fo:padding="0.097cm" fo:border-left="none" fo:border-right="none" fo:border-top="none" fo:border-bottom="0.05pt solid #000000">
        <style:background-image/>
      </style:table-cell-properties>
    </style:style>
    <style:style style:name="Matematicas.B45" style:family="table-cell">
      <style:table-cell-properties fo:background-color="#ffffff" fo:padding="0.097cm" fo:border-left="none" fo:border-right="none" fo:border-top="none" fo:border-bottom="0.05pt solid #000000">
        <style:background-image/>
      </style:table-cell-properties>
    </style:style>
    <style:style style:name="Matematicas.A46" style:family="table-cell">
      <style:table-cell-properties fo:background-color="#ffffff" fo:padding="0.097cm" fo:border-left="none" fo:border-right="none" fo:border-top="none" fo:border-bottom="0.05pt solid #000000">
        <style:background-image/>
      </style:table-cell-properties>
    </style:style>
    <style:style style:name="Matematicas.B46" style:family="table-cell">
      <style:table-cell-properties fo:background-color="#ffffff" fo:padding="0.097cm" fo:border-left="none" fo:border-right="none" fo:border-top="none" fo:border-bottom="0.05pt solid #000000">
        <style:background-image/>
      </style:table-cell-properties>
    </style:style>
    <style:style style:name="Matematicas.A47" style:family="table-cell">
      <style:table-cell-properties fo:background-color="#ffffff" fo:padding="0.097cm" fo:border-left="none" fo:border-right="none" fo:border-top="none" fo:border-bottom="0.05pt solid #000000">
        <style:background-image/>
      </style:table-cell-properties>
    </style:style>
    <style:style style:name="Matematicas.B47" style:family="table-cell">
      <style:table-cell-properties fo:background-color="#ffffff" fo:padding="0.097cm" fo:border-left="none" fo:border-right="none" fo:border-top="none" fo:border-bottom="0.05pt solid #000000">
        <style:background-image/>
      </style:table-cell-properties>
    </style:style>
    <style:style style:name="Matematicas.A48" style:family="table-cell">
      <style:table-cell-properties fo:background-color="#ffffff" fo:padding="0.097cm" fo:border-left="none" fo:border-right="none" fo:border-top="none" fo:border-bottom="0.05pt solid #000000">
        <style:background-image/>
      </style:table-cell-properties>
    </style:style>
    <style:style style:name="Matematicas.B48" style:family="table-cell">
      <style:table-cell-properties fo:background-color="#ffffff" fo:padding="0.097cm" fo:border-left="none" fo:border-right="none" fo:border-top="none" fo:border-bottom="0.05pt solid #000000">
        <style:background-image/>
      </style:table-cell-properties>
    </style:style>
    <style:style style:name="Matematicas.A49" style:family="table-cell">
      <style:table-cell-properties fo:background-color="#ffffff" fo:padding="0.097cm" fo:border-left="none" fo:border-right="none" fo:border-top="none" fo:border-bottom="0.05pt solid #000000">
        <style:background-image/>
      </style:table-cell-properties>
    </style:style>
    <style:style style:name="Matematicas.B49" style:family="table-cell">
      <style:table-cell-properties fo:background-color="#ffffff" fo:padding="0.097cm" fo:border-left="none" fo:border-right="none" fo:border-top="none" fo:border-bottom="0.05pt solid #000000">
        <style:background-image/>
      </style:table-cell-properties>
    </style:style>
    <style:style style:name="Matematicas.A50" style:family="table-cell">
      <style:table-cell-properties fo:background-color="#ffffff" fo:padding="0.097cm" fo:border-left="none" fo:border-right="none" fo:border-top="none" fo:border-bottom="0.05pt solid #000000">
        <style:background-image/>
      </style:table-cell-properties>
    </style:style>
    <style:style style:name="Matematicas.B50" style:family="table-cell">
      <style:table-cell-properties fo:background-color="#ffffff" fo:padding="0.097cm" fo:border-left="none" fo:border-right="none" fo:border-top="none" fo:border-bottom="0.05pt solid #000000">
        <style:background-image/>
      </style:table-cell-properties>
    </style:style>
    <style:style style:name="Matematicas.A51" style:family="table-cell">
      <style:table-cell-properties fo:background-color="#ffffff" fo:padding="0.097cm" fo:border-left="none" fo:border-right="none" fo:border-top="none" fo:border-bottom="0.05pt solid #000000">
        <style:background-image/>
      </style:table-cell-properties>
    </style:style>
    <style:style style:name="Matematicas.B51" style:family="table-cell">
      <style:table-cell-properties fo:background-color="#ffffff" fo:padding="0.097cm" fo:border-left="none" fo:border-right="none" fo:border-top="none" fo:border-bottom="0.05pt solid #000000">
        <style:background-image/>
      </style:table-cell-properties>
    </style:style>
    <style:style style:name="Matematicas.A52" style:family="table-cell">
      <style:table-cell-properties fo:background-color="#ffffff" fo:padding="0.097cm" fo:border-left="none" fo:border-right="none" fo:border-top="none" fo:border-bottom="0.05pt solid #000000">
        <style:background-image/>
      </style:table-cell-properties>
    </style:style>
    <style:style style:name="Matematicas.B52" style:family="table-cell">
      <style:table-cell-properties fo:background-color="#ffffff" fo:padding="0.097cm" fo:border-left="none" fo:border-right="none" fo:border-top="none" fo:border-bottom="0.05pt solid #000000">
        <style:background-image/>
      </style:table-cell-properties>
    </style:style>
    <style:style style:name="Matematicas.A53" style:family="table-cell">
      <style:table-cell-properties fo:background-color="#ffffff" fo:padding="0.097cm" fo:border-left="none" fo:border-right="none" fo:border-top="none" fo:border-bottom="0.05pt solid #000000">
        <style:background-image/>
      </style:table-cell-properties>
    </style:style>
    <style:style style:name="Matematicas.B53" style:family="table-cell">
      <style:table-cell-properties fo:background-color="#ffffff" fo:padding="0.097cm" fo:border-left="none" fo:border-right="none" fo:border-top="none" fo:border-bottom="0.05pt solid #000000">
        <style:background-image/>
      </style:table-cell-properties>
    </style:style>
    <style:style style:name="Matematicas.A54" style:family="table-cell">
      <style:table-cell-properties fo:background-color="#ffffff" fo:padding="0.097cm" fo:border-left="none" fo:border-right="none" fo:border-top="none" fo:border-bottom="0.05pt solid #000000">
        <style:background-image/>
      </style:table-cell-properties>
    </style:style>
    <style:style style:name="Matematicas.B54" style:family="table-cell">
      <style:table-cell-properties fo:background-color="#ffffff" fo:padding="0.097cm" fo:border-left="none" fo:border-right="none" fo:border-top="none" fo:border-bottom="0.05pt solid #000000">
        <style:background-image/>
      </style:table-cell-properties>
    </style:style>
    <style:style style:name="Matematicas.A55" style:family="table-cell">
      <style:table-cell-properties fo:background-color="#ffffff" fo:padding="0.097cm" fo:border-left="none" fo:border-right="none" fo:border-top="none" fo:border-bottom="0.05pt solid #000000">
        <style:background-image/>
      </style:table-cell-properties>
    </style:style>
    <style:style style:name="Matematicas.B55" style:family="table-cell">
      <style:table-cell-properties fo:background-color="#ffffff" fo:padding="0.097cm" fo:border-left="none" fo:border-right="none" fo:border-top="none" fo:border-bottom="0.05pt solid #000000">
        <style:background-image/>
      </style:table-cell-properties>
    </style:style>
    <style:style style:name="Matematicas.A56" style:family="table-cell">
      <style:table-cell-properties fo:background-color="#ffffff" fo:padding="0.097cm" fo:border-left="none" fo:border-right="none" fo:border-top="none" fo:border-bottom="0.05pt solid #000000">
        <style:background-image/>
      </style:table-cell-properties>
    </style:style>
    <style:style style:name="Matematicas.B56" style:family="table-cell">
      <style:table-cell-properties fo:background-color="#ffffff" fo:padding="0.097cm" fo:border-left="none" fo:border-right="none" fo:border-top="none" fo:border-bottom="0.05pt solid #000000">
        <style:background-image/>
      </style:table-cell-properties>
    </style:style>
    <style:style style:name="Matematicas.A57" style:family="table-cell">
      <style:table-cell-properties fo:background-color="#ffffff" fo:padding="0.097cm" fo:border-left="none" fo:border-right="none" fo:border-top="none" fo:border-bottom="0.05pt solid #000000">
        <style:background-image/>
      </style:table-cell-properties>
    </style:style>
    <style:style style:name="Matematicas.B57" style:family="table-cell">
      <style:table-cell-properties fo:background-color="#ffffff" fo:padding="0.097cm" fo:border-left="none" fo:border-right="none" fo:border-top="none" fo:border-bottom="0.05pt solid #000000">
        <style:background-image/>
      </style:table-cell-properties>
    </style:style>
    <style:style style:name="Matematicas.A58" style:family="table-cell">
      <style:table-cell-properties fo:background-color="#ffffff" fo:padding="0.097cm" fo:border-left="none" fo:border-right="none" fo:border-top="none" fo:border-bottom="0.05pt solid #000000">
        <style:background-image/>
      </style:table-cell-properties>
    </style:style>
    <style:style style:name="Matematicas.B58" style:family="table-cell">
      <style:table-cell-properties fo:background-color="#ffffff" fo:padding="0.097cm" fo:border-left="none" fo:border-right="none" fo:border-top="none" fo:border-bottom="0.05pt solid #000000">
        <style:background-image/>
      </style:table-cell-properties>
    </style:style>
    <style:style style:name="Matematicas.A59" style:family="table-cell">
      <style:table-cell-properties fo:background-color="#ffffff" fo:padding="0.097cm" fo:border-left="none" fo:border-right="none" fo:border-top="none" fo:border-bottom="0.05pt solid #000000">
        <style:background-image/>
      </style:table-cell-properties>
    </style:style>
    <style:style style:name="Matematicas.B59" style:family="table-cell">
      <style:table-cell-properties fo:background-color="#ffffff" fo:padding="0.097cm" fo:border-left="none" fo:border-right="none" fo:border-top="none" fo:border-bottom="0.05pt solid #000000">
        <style:background-image/>
      </style:table-cell-properties>
    </style:style>
    <style:style style:name="Matematicas.A60" style:family="table-cell">
      <style:table-cell-properties fo:background-color="#ffffff" fo:padding="0.097cm" fo:border-left="none" fo:border-right="none" fo:border-top="none" fo:border-bottom="0.05pt solid #000000">
        <style:background-image/>
      </style:table-cell-properties>
    </style:style>
    <style:style style:name="Matematicas.B60" style:family="table-cell">
      <style:table-cell-properties fo:background-color="#ffffff" fo:padding="0.097cm" fo:border-left="none" fo:border-right="none" fo:border-top="none" fo:border-bottom="0.05pt solid #000000">
        <style:background-image/>
      </style:table-cell-properties>
    </style:style>
    <style:style style:name="Matematicas.A61" style:family="table-cell">
      <style:table-cell-properties fo:background-color="#ffffff" fo:padding="0.097cm" fo:border-left="none" fo:border-right="none" fo:border-top="none" fo:border-bottom="0.05pt solid #000000">
        <style:background-image/>
      </style:table-cell-properties>
    </style:style>
    <style:style style:name="Matematicas.B61" style:family="table-cell">
      <style:table-cell-properties fo:background-color="#ffffff" fo:padding="0.097cm" fo:border-left="none" fo:border-right="none" fo:border-top="none" fo:border-bottom="0.05pt solid #000000">
        <style:background-image/>
      </style:table-cell-properties>
    </style:style>
    <style:style style:name="Matematicas.A62" style:family="table-cell">
      <style:table-cell-properties fo:background-color="#ffffff" fo:padding="0.097cm" fo:border-left="none" fo:border-right="none" fo:border-top="none" fo:border-bottom="0.05pt solid #000000">
        <style:background-image/>
      </style:table-cell-properties>
    </style:style>
    <style:style style:name="Matematicas.B62" style:family="table-cell">
      <style:table-cell-properties fo:background-color="#ffffff" fo:padding="0.097cm" fo:border-left="none" fo:border-right="none" fo:border-top="none" fo:border-bottom="0.05pt solid #000000">
        <style:background-image/>
      </style:table-cell-properties>
    </style:style>
    <style:style style:name="Matematicas.A63" style:family="table-cell">
      <style:table-cell-properties fo:background-color="#ffffff" fo:padding="0.097cm" fo:border-left="none" fo:border-right="none" fo:border-top="none" fo:border-bottom="0.05pt solid #000000">
        <style:background-image/>
      </style:table-cell-properties>
    </style:style>
    <style:style style:name="Matematicas.B63" style:family="table-cell">
      <style:table-cell-properties fo:background-color="#ffffff" fo:padding="0.097cm" fo:border-left="none" fo:border-right="none" fo:border-top="none" fo:border-bottom="0.05pt solid #000000">
        <style:background-image/>
      </style:table-cell-properties>
    </style:style>
    <style:style style:name="Matematicas.A64" style:family="table-cell">
      <style:table-cell-properties fo:background-color="#ffffff" fo:padding="0.097cm" fo:border-left="none" fo:border-right="none" fo:border-top="none" fo:border-bottom="0.05pt solid #000000">
        <style:background-image/>
      </style:table-cell-properties>
    </style:style>
    <style:style style:name="Matematicas.B64" style:family="table-cell">
      <style:table-cell-properties fo:background-color="#ffffff" fo:padding="0.097cm" fo:border-left="none" fo:border-right="none" fo:border-top="none" fo:border-bottom="0.05pt solid #000000">
        <style:background-image/>
      </style:table-cell-properties>
    </style:style>
    <style:style style:name="Matematicas.A65" style:family="table-cell">
      <style:table-cell-properties fo:background-color="#ffffff" fo:padding="0.097cm" fo:border-left="none" fo:border-right="none" fo:border-top="none" fo:border-bottom="0.05pt solid #000000">
        <style:background-image/>
      </style:table-cell-properties>
    </style:style>
    <style:style style:name="Matematicas.B65" style:family="table-cell">
      <style:table-cell-properties fo:background-color="#ffffff" fo:padding="0.097cm" fo:border-left="none" fo:border-right="none" fo:border-top="none" fo:border-bottom="0.05pt solid #000000">
        <style:background-image/>
      </style:table-cell-properties>
    </style:style>
    <style:style style:name="Matematicas.A66" style:family="table-cell">
      <style:table-cell-properties fo:background-color="#ffffff" fo:padding="0.097cm" fo:border-left="none" fo:border-right="none" fo:border-top="none" fo:border-bottom="0.05pt solid #000000">
        <style:background-image/>
      </style:table-cell-properties>
    </style:style>
    <style:style style:name="Matematicas.B66" style:family="table-cell">
      <style:table-cell-properties fo:background-color="#ffffff" fo:padding="0.097cm" fo:border-left="none" fo:border-right="none" fo:border-top="none" fo:border-bottom="0.05pt solid #000000">
        <style:background-image/>
      </style:table-cell-properties>
    </style:style>
    <style:style style:name="Matematicas.A67" style:family="table-cell">
      <style:table-cell-properties fo:background-color="#ffffff" fo:padding="0.097cm" fo:border-left="none" fo:border-right="none" fo:border-top="none" fo:border-bottom="0.05pt solid #000000">
        <style:background-image/>
      </style:table-cell-properties>
    </style:style>
    <style:style style:name="Matematicas.B67" style:family="table-cell">
      <style:table-cell-properties fo:background-color="#ffffff" fo:padding="0.097cm" fo:border-left="none" fo:border-right="none" fo:border-top="none" fo:border-bottom="0.05pt solid #000000">
        <style:background-image/>
      </style:table-cell-properties>
    </style:style>
    <style:style style:name="Matematicas.A68" style:family="table-cell">
      <style:table-cell-properties fo:background-color="#ffffff" fo:padding="0.097cm" fo:border-left="none" fo:border-right="none" fo:border-top="none" fo:border-bottom="0.05pt solid #000000">
        <style:background-image/>
      </style:table-cell-properties>
    </style:style>
    <style:style style:name="Matematicas.B68" style:family="table-cell">
      <style:table-cell-properties fo:background-color="#ffffff" fo:padding="0.097cm" fo:border-left="none" fo:border-right="none" fo:border-top="none" fo:border-bottom="0.05pt solid #000000">
        <style:background-image/>
      </style:table-cell-properties>
    </style:style>
    <style:style style:name="Matematicas.A69" style:family="table-cell">
      <style:table-cell-properties fo:background-color="#ffffff" fo:padding="0.097cm" fo:border-left="none" fo:border-right="none" fo:border-top="none" fo:border-bottom="0.05pt solid #000000">
        <style:background-image/>
      </style:table-cell-properties>
    </style:style>
    <style:style style:name="Matematicas.B69" style:family="table-cell">
      <style:table-cell-properties fo:background-color="#ffffff" fo:padding="0.097cm" fo:border-left="none" fo:border-right="none" fo:border-top="none" fo:border-bottom="0.05pt solid #000000">
        <style:background-image/>
      </style:table-cell-properties>
    </style:style>
    <style:style style:name="Matematicas.A70" style:family="table-cell">
      <style:table-cell-properties fo:background-color="#ffffff" fo:padding="0.097cm" fo:border-left="none" fo:border-right="none" fo:border-top="none" fo:border-bottom="0.05pt solid #000000">
        <style:background-image/>
      </style:table-cell-properties>
    </style:style>
    <style:style style:name="Matematicas.B70" style:family="table-cell">
      <style:table-cell-properties fo:background-color="#ffffff" fo:padding="0.097cm" fo:border-left="none" fo:border-right="none" fo:border-top="none" fo:border-bottom="0.05pt solid #000000">
        <style:background-image/>
      </style:table-cell-properties>
    </style:style>
    <style:style style:name="Matematicas.A71" style:family="table-cell">
      <style:table-cell-properties fo:background-color="#ffffff" fo:padding="0.097cm" fo:border-left="none" fo:border-right="none" fo:border-top="none" fo:border-bottom="0.05pt solid #000000">
        <style:background-image/>
      </style:table-cell-properties>
    </style:style>
    <style:style style:name="Matematicas.B71" style:family="table-cell">
      <style:table-cell-properties fo:background-color="#ffffff" fo:padding="0.097cm" fo:border-left="none" fo:border-right="none" fo:border-top="none" fo:border-bottom="0.05pt solid #000000">
        <style:background-image/>
      </style:table-cell-properties>
    </style:style>
    <style:style style:name="Matematicas.A72" style:family="table-cell">
      <style:table-cell-properties fo:background-color="#ffffff" fo:padding="0.097cm" fo:border-left="none" fo:border-right="none" fo:border-top="none" fo:border-bottom="0.05pt solid #000000">
        <style:background-image/>
      </style:table-cell-properties>
    </style:style>
    <style:style style:name="Matematicas.B72" style:family="table-cell">
      <style:table-cell-properties fo:background-color="#ffffff" fo:padding="0.097cm" fo:border-left="none" fo:border-right="none" fo:border-top="none" fo:border-bottom="0.05pt solid #000000">
        <style:background-image/>
      </style:table-cell-properties>
    </style:style>
    <style:style style:name="Matematicas.A73" style:family="table-cell">
      <style:table-cell-properties fo:background-color="#ffffff" fo:padding="0.097cm" fo:border-left="none" fo:border-right="none" fo:border-top="none" fo:border-bottom="0.05pt solid #000000">
        <style:background-image/>
      </style:table-cell-properties>
    </style:style>
    <style:style style:name="Matematicas.B73" style:family="table-cell">
      <style:table-cell-properties fo:background-color="#ffffff" fo:padding="0.097cm" fo:border-left="none" fo:border-right="none" fo:border-top="none" fo:border-bottom="0.05pt solid #000000">
        <style:background-image/>
      </style:table-cell-properties>
    </style:style>
    <style:style style:name="Matematicas.A74" style:family="table-cell">
      <style:table-cell-properties fo:background-color="#ffffff" fo:padding="0.097cm" fo:border-left="none" fo:border-right="none" fo:border-top="none" fo:border-bottom="0.05pt solid #000000">
        <style:background-image/>
      </style:table-cell-properties>
    </style:style>
    <style:style style:name="Matematicas.B74" style:family="table-cell">
      <style:table-cell-properties fo:background-color="#ffffff" fo:padding="0.097cm" fo:border-left="none" fo:border-right="none" fo:border-top="none" fo:border-bottom="0.05pt solid #000000">
        <style:background-image/>
      </style:table-cell-properties>
    </style:style>
    <style:style style:name="Matematicas.A75" style:family="table-cell">
      <style:table-cell-properties fo:background-color="#ffffff" fo:padding="0.097cm" fo:border-left="none" fo:border-right="none" fo:border-top="none" fo:border-bottom="0.05pt solid #000000">
        <style:background-image/>
      </style:table-cell-properties>
    </style:style>
    <style:style style:name="Matematicas.B75" style:family="table-cell">
      <style:table-cell-properties fo:background-color="#ffffff" fo:padding="0.097cm" fo:border-left="none" fo:border-right="none" fo:border-top="none" fo:border-bottom="0.05pt solid #000000">
        <style:background-image/>
      </style:table-cell-properties>
    </style:style>
    <style:style style:name="Matematicas.A76" style:family="table-cell">
      <style:table-cell-properties fo:background-color="#ffffff" fo:padding="0.097cm" fo:border-left="none" fo:border-right="none" fo:border-top="none" fo:border-bottom="0.05pt solid #000000">
        <style:background-image/>
      </style:table-cell-properties>
    </style:style>
    <style:style style:name="Matematicas.B76" style:family="table-cell">
      <style:table-cell-properties fo:background-color="#ffffff" fo:padding="0.097cm" fo:border-left="none" fo:border-right="none" fo:border-top="none" fo:border-bottom="0.05pt solid #000000">
        <style:background-image/>
      </style:table-cell-properties>
    </style:style>
    <style:style style:name="OperacionesconBits" style:family="table">
      <style:table-properties style:width="17cm" fo:margin-left="0cm" fo:margin-right="0cm" fo:margin-top="0cm" fo:margin-bottom="1cm" fo:break-before="auto" fo:break-after="auto" table:align="margins" fo:keep-with-next="auto"/>
    </style:style>
    <style:style style:name="OperacionesconBits.A" style:family="table-column">
      <style:table-column-properties style:column-width="5.863cm" style:rel-column-width="22602*"/>
    </style:style>
    <style:style style:name="OperacionesconBits.B" style:family="table-column">
      <style:table-column-properties style:column-width="11.137cm" style:rel-column-width="42933*"/>
    </style:style>
    <style:style style:name="OperacionesconBits.1" style:family="table-row">
      <style:table-row-properties fo:background-color="#e6e6e6" fo:keep-together="always">
        <style:background-image/>
      </style:table-row-properties>
    </style:style>
    <style:style style:name="OperacionesconBits.A1" style:family="table-cell">
      <style:table-cell-properties fo:background-color="#e6e6e6" fo:padding="0.097cm" fo:border-left="none" fo:border-right="none" fo:border-top="0.05pt solid #000000" fo:border-bottom="0.05pt solid #000000">
        <style:background-image/>
      </style:table-cell-properties>
    </style:style>
    <style:style style:name="OperacionesconBits.2" style:family="table-row">
      <style:table-row-properties fo:background-color="#ffffff" fo:keep-together="always">
        <style:background-image/>
      </style:table-row-properties>
    </style:style>
    <style:style style:name="OperacionesconBits.A2" style:family="table-cell">
      <style:table-cell-properties fo:background-color="#ffffff" fo:padding="0.097cm" fo:border-left="none" fo:border-right="none" fo:border-top="none" fo:border-bottom="0.05pt solid #000000">
        <style:background-image/>
      </style:table-cell-properties>
    </style:style>
    <style:style style:name="Dataandtimefunctions" style:family="table">
      <style:table-properties style:width="16.501cm" fo:margin-left="0cm" fo:margin-right="0.499cm" fo:margin-top="0cm" fo:margin-bottom="1cm" table:align="margins" fo:keep-with-next="auto"/>
    </style:style>
    <style:style style:name="Dataandtimefunctions.A" style:family="table-column">
      <style:table-column-properties style:column-width="6.325cm" style:rel-column-width="25121*"/>
    </style:style>
    <style:style style:name="Dataandtimefunctions.B" style:family="table-column">
      <style:table-column-properties style:column-width="10.176cm" style:rel-column-width="40414*"/>
    </style:style>
    <style:style style:name="Dataandtimefunctions.1" style:family="table-row">
      <style:table-row-properties fo:background-color="#e6e6e6" fo:keep-together="always">
        <style:background-image/>
      </style:table-row-properties>
    </style:style>
    <style:style style:name="Dataandtimefunctions.A1" style:family="table-cell">
      <style:table-cell-properties fo:background-color="#e6e6e6" fo:padding="0.097cm" fo:border-left="none" fo:border-right="none" fo:border-top="0.05pt solid #000000" fo:border-bottom="0.05pt solid #000000">
        <style:background-image/>
      </style:table-cell-properties>
    </style:style>
    <style:style style:name="Dataandtimefunctions.2" style:family="table-row">
      <style:table-row-properties fo:background-color="#ffffff" fo:keep-together="always">
        <style:background-image/>
      </style:table-row-properties>
    </style:style>
    <style:style style:name="Dataandtimefunctions.A2" style:family="table-cell">
      <style:table-cell-properties style:vertical-align="top" fo:background-color="#ffffff" fo:padding="0.097cm" fo:border-left="none" fo:border-right="none" fo:border-top="none" fo:border-bottom="0.05pt solid #000000">
        <style:background-image/>
      </style:table-cell-properties>
    </style:style>
    <style:style style:name="Dataandtimefunctions.B2" style:family="table-cell">
      <style:table-cell-properties fo:background-color="#ffffff" fo:padding="0.097cm" fo:border-left="none" fo:border-right="none" fo:border-top="none" fo:border-bottom="0.05pt solid #000000">
        <style:background-image/>
      </style:table-cell-properties>
    </style:style>
    <style:style style:name="Dataandtimefunctions.A3" style:family="table-cell">
      <style:table-cell-properties fo:background-color="#ffffff" fo:padding="0.097cm" fo:border-left="none" fo:border-right="none" fo:border-top="none" fo:border-bottom="0.05pt solid #000000">
        <style:background-image/>
      </style:table-cell-properties>
    </style:style>
    <style:style style:name="Dataandtimefunctions.B3" style:family="table-cell">
      <style:table-cell-properties fo:background-color="#ffffff" fo:padding="0.097cm" fo:border-left="none" fo:border-right="none" fo:border-top="none" fo:border-bottom="0.05pt solid #000000">
        <style:background-image/>
      </style:table-cell-properties>
    </style:style>
    <style:style style:name="Dataandtimefunctions.A4" style:family="table-cell">
      <style:table-cell-properties fo:background-color="#ffffff" fo:padding="0.097cm" fo:border-left="none" fo:border-right="none" fo:border-top="none" fo:border-bottom="0.05pt solid #000000">
        <style:background-image/>
      </style:table-cell-properties>
    </style:style>
    <style:style style:name="Dataandtimefunctions.B4" style:family="table-cell">
      <style:table-cell-properties fo:background-color="#ffffff" fo:padding="0.097cm" fo:border-left="none" fo:border-right="none" fo:border-top="none" fo:border-bottom="0.05pt solid #000000">
        <style:background-image/>
      </style:table-cell-properties>
    </style:style>
    <style:style style:name="Dataandtimefunctions.A5" style:family="table-cell">
      <style:table-cell-properties fo:background-color="#ffffff" fo:padding="0.097cm" fo:border-left="none" fo:border-right="none" fo:border-top="none" fo:border-bottom="0.05pt solid #000000">
        <style:background-image/>
      </style:table-cell-properties>
    </style:style>
    <style:style style:name="Dataandtimefunctions.B5" style:family="table-cell">
      <style:table-cell-properties fo:background-color="#ffffff" fo:padding="0.097cm" fo:border-left="none" fo:border-right="none" fo:border-top="none" fo:border-bottom="0.05pt solid #000000">
        <style:background-image/>
      </style:table-cell-properties>
    </style:style>
    <style:style style:name="Dataandtimefunctions.A6" style:family="table-cell">
      <style:table-cell-properties fo:background-color="#ffffff" fo:padding="0.097cm" fo:border-left="none" fo:border-right="none" fo:border-top="none" fo:border-bottom="0.05pt solid #000000">
        <style:background-image/>
      </style:table-cell-properties>
    </style:style>
    <style:style style:name="Dataandtimefunctions.B6" style:family="table-cell">
      <style:table-cell-properties fo:background-color="#ffffff" fo:padding="0.097cm" fo:border-left="none" fo:border-right="none" fo:border-top="none" fo:border-bottom="0.05pt solid #000000">
        <style:background-image/>
      </style:table-cell-properties>
    </style:style>
    <style:style style:name="Dataandtimefunctions.A7" style:family="table-cell">
      <style:table-cell-properties fo:background-color="#ffffff" fo:padding="0.097cm" fo:border-left="none" fo:border-right="none" fo:border-top="none" fo:border-bottom="0.05pt solid #000000">
        <style:background-image/>
      </style:table-cell-properties>
    </style:style>
    <style:style style:name="Dataandtimefunctions.B7" style:family="table-cell">
      <style:table-cell-properties fo:background-color="#ffffff" fo:padding="0.097cm" fo:border-left="none" fo:border-right="none" fo:border-top="none" fo:border-bottom="0.05pt solid #000000">
        <style:background-image/>
      </style:table-cell-properties>
    </style:style>
    <style:style style:name="Dataandtimefunctions.A8" style:family="table-cell">
      <style:table-cell-properties fo:background-color="#ffffff" fo:padding="0.097cm" fo:border-left="none" fo:border-right="none" fo:border-top="none" fo:border-bottom="0.05pt solid #000000">
        <style:background-image/>
      </style:table-cell-properties>
    </style:style>
    <style:style style:name="Dataandtimefunctions.B8" style:family="table-cell">
      <style:table-cell-properties fo:background-color="#ffffff" fo:padding="0.097cm" fo:border-left="none" fo:border-right="none" fo:border-top="none" fo:border-bottom="0.05pt solid #000000">
        <style:background-image/>
      </style:table-cell-properties>
    </style:style>
    <style:style style:name="Dataandtimefunctions.A9" style:family="table-cell">
      <style:table-cell-properties fo:background-color="#ffffff" fo:padding="0.097cm" fo:border-left="none" fo:border-right="none" fo:border-top="none" fo:border-bottom="0.05pt solid #000000">
        <style:background-image/>
      </style:table-cell-properties>
    </style:style>
    <style:style style:name="Dataandtimefunctions.B9" style:family="table-cell">
      <style:table-cell-properties fo:background-color="#ffffff" fo:padding="0.097cm" fo:border-left="none" fo:border-right="none" fo:border-top="none" fo:border-bottom="0.05pt solid #000000">
        <style:background-image/>
      </style:table-cell-properties>
    </style:style>
    <style:style style:name="Dataandtimefunctions.A10" style:family="table-cell">
      <style:table-cell-properties fo:background-color="#ffffff" fo:padding="0.097cm" fo:border-left="none" fo:border-right="none" fo:border-top="none" fo:border-bottom="0.05pt solid #000000">
        <style:background-image/>
      </style:table-cell-properties>
    </style:style>
    <style:style style:name="Dataandtimefunctions.B10" style:family="table-cell">
      <style:table-cell-properties fo:background-color="#ffffff" fo:padding="0.097cm" fo:border-left="none" fo:border-right="none" fo:border-top="none" fo:border-bottom="0.05pt solid #000000">
        <style:background-image/>
      </style:table-cell-properties>
    </style:style>
    <style:style style:name="Dataandtimefunctions.A11" style:family="table-cell">
      <style:table-cell-properties fo:background-color="#ffffff" fo:padding="0.097cm" fo:border-left="none" fo:border-right="none" fo:border-top="none" fo:border-bottom="0.05pt solid #000000">
        <style:background-image/>
      </style:table-cell-properties>
    </style:style>
    <style:style style:name="Dataandtimefunctions.B11" style:family="table-cell">
      <style:table-cell-properties fo:background-color="#ffffff" fo:padding="0.097cm" fo:border-left="none" fo:border-right="none" fo:border-top="none" fo:border-bottom="0.05pt solid #000000">
        <style:background-image/>
      </style:table-cell-properties>
    </style:style>
    <style:style style:name="Dataandtimefunctions.A12" style:family="table-cell">
      <style:table-cell-properties fo:background-color="#ffffff" fo:padding="0.097cm" fo:border-left="none" fo:border-right="none" fo:border-top="none" fo:border-bottom="0.05pt solid #000000">
        <style:background-image/>
      </style:table-cell-properties>
    </style:style>
    <style:style style:name="Dataandtimefunctions.B12" style:family="table-cell">
      <style:table-cell-properties fo:background-color="#ffffff" fo:padding="0.097cm" fo:border-left="none" fo:border-right="none" fo:border-top="none" fo:border-bottom="0.05pt solid #000000">
        <style:background-image/>
      </style:table-cell-properties>
    </style:style>
    <style:style style:name="Dataandtimefunctions.A13" style:family="table-cell">
      <style:table-cell-properties fo:background-color="#ffffff" fo:padding="0.097cm" fo:border-left="none" fo:border-right="none" fo:border-top="none" fo:border-bottom="0.05pt solid #000000">
        <style:background-image/>
      </style:table-cell-properties>
    </style:style>
    <style:style style:name="Dataandtimefunctions.B13" style:family="table-cell">
      <style:table-cell-properties fo:background-color="#ffffff" fo:padding="0.097cm" fo:border-left="none" fo:border-right="none" fo:border-top="none" fo:border-bottom="0.05pt solid #000000">
        <style:background-image/>
      </style:table-cell-properties>
    </style:style>
    <style:style style:name="Dataandtimefunctions.A14" style:family="table-cell">
      <style:table-cell-properties fo:background-color="#ffffff" fo:padding="0.097cm" fo:border-left="none" fo:border-right="none" fo:border-top="none" fo:border-bottom="0.05pt solid #000000">
        <style:background-image/>
      </style:table-cell-properties>
    </style:style>
    <style:style style:name="Dataandtimefunctions.B14" style:family="table-cell">
      <style:table-cell-properties fo:background-color="#ffffff" fo:padding="0.097cm" fo:border-left="none" fo:border-right="none" fo:border-top="none" fo:border-bottom="0.05pt solid #000000">
        <style:background-image/>
      </style:table-cell-properties>
    </style:style>
    <style:style style:name="Dataandtimefunctions.A15" style:family="table-cell">
      <style:table-cell-properties fo:background-color="#ffffff" fo:padding="0.097cm" fo:border-left="none" fo:border-right="none" fo:border-top="none" fo:border-bottom="0.05pt solid #000000">
        <style:background-image/>
      </style:table-cell-properties>
    </style:style>
    <style:style style:name="Dataandtimefunctions.B15" style:family="table-cell">
      <style:table-cell-properties fo:background-color="#ffffff" fo:padding="0.097cm" fo:border-left="none" fo:border-right="none" fo:border-top="none" fo:border-bottom="0.05pt solid #000000">
        <style:background-image/>
      </style:table-cell-properties>
    </style:style>
    <style:style style:name="Dataandtimefunctions.A16" style:family="table-cell">
      <style:table-cell-properties fo:background-color="#ffffff" fo:padding="0.097cm" fo:border-left="none" fo:border-right="none" fo:border-top="none" fo:border-bottom="0.05pt solid #000000">
        <style:background-image/>
      </style:table-cell-properties>
    </style:style>
    <style:style style:name="Dataandtimefunctions.B16" style:family="table-cell">
      <style:table-cell-properties fo:background-color="#ffffff" fo:padding="0.097cm" fo:border-left="none" fo:border-right="none" fo:border-top="none" fo:border-bottom="0.05pt solid #000000">
        <style:background-image/>
      </style:table-cell-properties>
    </style:style>
    <style:style style:name="Dataandtimefunctions.A17" style:family="table-cell">
      <style:table-cell-properties fo:background-color="#ffffff" fo:padding="0.097cm" fo:border-left="none" fo:border-right="none" fo:border-top="none" fo:border-bottom="0.05pt solid #000000">
        <style:background-image/>
      </style:table-cell-properties>
    </style:style>
    <style:style style:name="Dataandtimefunctions.B17" style:family="table-cell">
      <style:table-cell-properties fo:background-color="#ffffff" fo:padding="0.097cm" fo:border-left="none" fo:border-right="none" fo:border-top="none" fo:border-bottom="0.05pt solid #000000">
        <style:background-image/>
      </style:table-cell-properties>
    </style:style>
    <style:style style:name="Dataandtimefunctions.A18" style:family="table-cell">
      <style:table-cell-properties fo:background-color="#ffffff" fo:padding="0.097cm" fo:border-left="none" fo:border-right="none" fo:border-top="none" fo:border-bottom="0.05pt solid #000000">
        <style:background-image/>
      </style:table-cell-properties>
    </style:style>
    <style:style style:name="Dataandtimefunctions.B18" style:family="table-cell">
      <style:table-cell-properties fo:background-color="#ffffff" fo:padding="0.097cm" fo:border-left="none" fo:border-right="none" fo:border-top="none" fo:border-bottom="0.05pt solid #000000">
        <style:background-image/>
      </style:table-cell-properties>
    </style:style>
    <style:style style:name="Dataandtimefunctions.A19" style:family="table-cell">
      <style:table-cell-properties fo:background-color="#ffffff" fo:padding="0.097cm" fo:border-left="none" fo:border-right="none" fo:border-top="none" fo:border-bottom="0.05pt solid #000000">
        <style:background-image/>
      </style:table-cell-properties>
    </style:style>
    <style:style style:name="Dataandtimefunctions.B19" style:family="table-cell">
      <style:table-cell-properties fo:background-color="#ffffff" fo:padding="0.097cm" fo:border-left="none" fo:border-right="none" fo:border-top="none" fo:border-bottom="0.05pt solid #000000">
        <style:background-image/>
      </style:table-cell-properties>
    </style:style>
    <style:style style:name="Dataandtimefunctions.A20" style:family="table-cell">
      <style:table-cell-properties fo:background-color="#ffffff" fo:padding="0.097cm" fo:border-left="none" fo:border-right="none" fo:border-top="none" fo:border-bottom="0.05pt solid #000000">
        <style:background-image/>
      </style:table-cell-properties>
    </style:style>
    <style:style style:name="Dataandtimefunctions.B20" style:family="table-cell">
      <style:table-cell-properties fo:background-color="#ffffff" fo:padding="0.097cm" fo:border-left="none" fo:border-right="none" fo:border-top="none" fo:border-bottom="0.05pt solid #000000">
        <style:background-image/>
      </style:table-cell-properties>
    </style:style>
    <style:style style:name="Dataandtimefunctions.A21" style:family="table-cell">
      <style:table-cell-properties fo:background-color="#ffffff" fo:padding="0.097cm" fo:border-left="none" fo:border-right="none" fo:border-top="none" fo:border-bottom="0.05pt solid #000000">
        <style:background-image/>
      </style:table-cell-properties>
    </style:style>
    <style:style style:name="Dataandtimefunctions.B21" style:family="table-cell">
      <style:table-cell-properties fo:background-color="#ffffff" fo:padding="0.097cm" fo:border-left="none" fo:border-right="none" fo:border-top="none" fo:border-bottom="0.05pt solid #000000">
        <style:background-image/>
      </style:table-cell-properties>
    </style:style>
    <style:style style:name="Dataandtimefunctions.A22" style:family="table-cell">
      <style:table-cell-properties fo:background-color="#ffffff" fo:padding="0.097cm" fo:border-left="none" fo:border-right="none" fo:border-top="none" fo:border-bottom="0.05pt solid #000000">
        <style:background-image/>
      </style:table-cell-properties>
    </style:style>
    <style:style style:name="Dataandtimefunctions.B22" style:family="table-cell">
      <style:table-cell-properties fo:background-color="#ffffff" fo:padding="0.097cm" fo:border-left="none" fo:border-right="none" fo:border-top="none" fo:border-bottom="0.05pt solid #000000">
        <style:background-image/>
      </style:table-cell-properties>
    </style:style>
    <style:style style:name="Dataandtimefunctions.A23" style:family="table-cell">
      <style:table-cell-properties fo:background-color="#ffffff" fo:padding="0.097cm" fo:border-left="none" fo:border-right="none" fo:border-top="none" fo:border-bottom="0.05pt solid #000000">
        <style:background-image/>
      </style:table-cell-properties>
    </style:style>
    <style:style style:name="Dataandtimefunctions.B23" style:family="table-cell">
      <style:table-cell-properties fo:background-color="#ffffff" fo:padding="0.097cm" fo:border-left="none" fo:border-right="none" fo:border-top="none" fo:border-bottom="0.05pt solid #000000">
        <style:background-image/>
      </style:table-cell-properties>
    </style:style>
    <style:style style:name="Dataandtimefunctions.A24" style:family="table-cell">
      <style:table-cell-properties fo:background-color="#ffffff" fo:padding="0.097cm" fo:border-left="none" fo:border-right="none" fo:border-top="none" fo:border-bottom="0.05pt solid #000000">
        <style:background-image/>
      </style:table-cell-properties>
    </style:style>
    <style:style style:name="Dataandtimefunctions.B24" style:family="table-cell">
      <style:table-cell-properties fo:background-color="#ffffff" fo:padding="0.097cm" fo:border-left="none" fo:border-right="none" fo:border-top="none" fo:border-bottom="0.05pt solid #000000">
        <style:background-image/>
      </style:table-cell-properties>
    </style:style>
    <style:style style:name="Dataandtimefunctions.A25" style:family="table-cell">
      <style:table-cell-properties fo:background-color="#ffffff" fo:padding="0.097cm" fo:border-left="none" fo:border-right="none" fo:border-top="none" fo:border-bottom="0.05pt solid #000000">
        <style:background-image/>
      </style:table-cell-properties>
    </style:style>
    <style:style style:name="Dataandtimefunctions.B25" style:family="table-cell">
      <style:table-cell-properties fo:background-color="#ffffff" fo:padding="0.097cm" fo:border-left="none" fo:border-right="none" fo:border-top="none" fo:border-bottom="0.05pt solid #000000">
        <style:background-image/>
      </style:table-cell-properties>
    </style:style>
    <style:style style:name="Dataandtimefunctions.A26" style:family="table-cell">
      <style:table-cell-properties fo:background-color="#ffffff" fo:padding="0.097cm" fo:border-left="none" fo:border-right="none" fo:border-top="none" fo:border-bottom="0.05pt solid #000000">
        <style:background-image/>
      </style:table-cell-properties>
    </style:style>
    <style:style style:name="Dataandtimefunctions.B26" style:family="table-cell">
      <style:table-cell-properties fo:background-color="#ffffff" fo:padding="0.097cm" fo:border-left="none" fo:border-right="none" fo:border-top="none" fo:border-bottom="0.05pt solid #000000">
        <style:background-image/>
      </style:table-cell-properties>
    </style:style>
    <style:style style:name="Dataandtimefunctions.A27" style:family="table-cell">
      <style:table-cell-properties fo:background-color="#ffffff" fo:padding="0.097cm" fo:border-left="none" fo:border-right="none" fo:border-top="none" fo:border-bottom="0.05pt solid #000000">
        <style:background-image/>
      </style:table-cell-properties>
    </style:style>
    <style:style style:name="Dataandtimefunctions.B27" style:family="table-cell">
      <style:table-cell-properties fo:background-color="#ffffff" fo:padding="0.097cm" fo:border-left="none" fo:border-right="none" fo:border-top="none" fo:border-bottom="0.05pt solid #000000">
        <style:background-image/>
      </style:table-cell-properties>
    </style:style>
    <style:style style:name="Dataandtimefunctions.A28" style:family="table-cell">
      <style:table-cell-properties fo:background-color="#ffffff" fo:padding="0.097cm" fo:border-left="none" fo:border-right="none" fo:border-top="none" fo:border-bottom="0.05pt solid #000000">
        <style:background-image/>
      </style:table-cell-properties>
    </style:style>
    <style:style style:name="Dataandtimefunctions.B28" style:family="table-cell">
      <style:table-cell-properties fo:background-color="#ffffff" fo:padding="0.097cm" fo:border-left="none" fo:border-right="none" fo:border-top="none" fo:border-bottom="0.05pt solid #000000">
        <style:background-image/>
      </style:table-cell-properties>
    </style:style>
    <style:style style:name="Dataandtimefunctions.A29" style:family="table-cell">
      <style:table-cell-properties fo:background-color="#ffffff" fo:padding="0.097cm" fo:border-left="none" fo:border-right="none" fo:border-top="none" fo:border-bottom="0.05pt solid #000000">
        <style:background-image/>
      </style:table-cell-properties>
    </style:style>
    <style:style style:name="Dataandtimefunctions.B29" style:family="table-cell">
      <style:table-cell-properties fo:background-color="#ffffff" fo:padding="0.097cm" fo:border-left="none" fo:border-right="none" fo:border-top="none" fo:border-bottom="0.05pt solid #000000">
        <style:background-image/>
      </style:table-cell-properties>
    </style:style>
    <style:style style:name="Dataandtimefunctions.A30" style:family="table-cell">
      <style:table-cell-properties fo:background-color="#ffffff" fo:padding="0.097cm" fo:border-left="none" fo:border-right="none" fo:border-top="none" fo:border-bottom="0.05pt solid #000000">
        <style:background-image/>
      </style:table-cell-properties>
    </style:style>
    <style:style style:name="Dataandtimefunctions.B30" style:family="table-cell">
      <style:table-cell-properties fo:background-color="#ffffff" fo:padding="0.097cm" fo:border-left="none" fo:border-right="none" fo:border-top="none" fo:border-bottom="0.05pt solid #000000">
        <style:background-image/>
      </style:table-cell-properties>
    </style:style>
    <style:style style:name="Dataandtimefunctions.A31" style:family="table-cell">
      <style:table-cell-properties fo:background-color="#ffffff" fo:padding="0.097cm" fo:border-left="none" fo:border-right="none" fo:border-top="none" fo:border-bottom="0.05pt solid #000000">
        <style:background-image/>
      </style:table-cell-properties>
    </style:style>
    <style:style style:name="Dataandtimefunctions.B31" style:family="table-cell">
      <style:table-cell-properties fo:background-color="#ffffff" fo:padding="0.097cm" fo:border-left="none" fo:border-right="none" fo:border-top="none" fo:border-bottom="0.05pt solid #000000">
        <style:background-image/>
      </style:table-cell-properties>
    </style:style>
    <style:style style:name="Dataandtimefunctions.A32" style:family="table-cell">
      <style:table-cell-properties fo:background-color="#ffffff" fo:padding="0.097cm" fo:border-left="none" fo:border-right="none" fo:border-top="none" fo:border-bottom="0.05pt solid #000000">
        <style:background-image/>
      </style:table-cell-properties>
    </style:style>
    <style:style style:name="Dataandtimefunctions.B32" style:family="table-cell">
      <style:table-cell-properties fo:background-color="#ffffff" fo:padding="0.097cm" fo:border-left="none" fo:border-right="none" fo:border-top="none" fo:border-bottom="0.05pt solid #000000">
        <style:background-image/>
      </style:table-cell-properties>
    </style:style>
    <style:style style:name="Dataandtimefunctions.A33" style:family="table-cell">
      <style:table-cell-properties fo:background-color="#ffffff" fo:padding="0.097cm" fo:border-left="none" fo:border-right="none" fo:border-top="none" fo:border-bottom="0.05pt solid #000000">
        <style:background-image/>
      </style:table-cell-properties>
    </style:style>
    <style:style style:name="Dataandtimefunctions.B33" style:family="table-cell">
      <style:table-cell-properties fo:background-color="#ffffff" fo:padding="0.097cm" fo:border-left="none" fo:border-right="none" fo:border-top="none" fo:border-bottom="0.05pt solid #000000">
        <style:background-image/>
      </style:table-cell-properties>
    </style:style>
    <style:style style:name="Dataandtimefunctions.A34" style:family="table-cell">
      <style:table-cell-properties fo:background-color="#ffffff" fo:padding="0.097cm" fo:border-left="none" fo:border-right="none" fo:border-top="none" fo:border-bottom="0.05pt solid #000000">
        <style:background-image/>
      </style:table-cell-properties>
    </style:style>
    <style:style style:name="Dataandtimefunctions.B34" style:family="table-cell">
      <style:table-cell-properties fo:background-color="#ffffff" fo:padding="0.097cm" fo:border-left="none" fo:border-right="none" fo:border-top="none" fo:border-bottom="0.05pt solid #000000">
        <style:background-image/>
      </style:table-cell-properties>
    </style:style>
    <style:style style:name="Dataandtimefunctions.A35" style:family="table-cell">
      <style:table-cell-properties fo:background-color="#ffffff" fo:padding="0.097cm" fo:border-left="none" fo:border-right="none" fo:border-top="none" fo:border-bottom="0.05pt solid #000000">
        <style:background-image/>
      </style:table-cell-properties>
    </style:style>
    <style:style style:name="Dataandtimefunctions.B35" style:family="table-cell">
      <style:table-cell-properties fo:background-color="#ffffff" fo:padding="0.097cm" fo:border-left="none" fo:border-right="none" fo:border-top="none" fo:border-bottom="0.05pt solid #000000">
        <style:background-image/>
      </style:table-cell-properties>
    </style:style>
    <style:style style:name="Dataandtimefunctions.A36" style:family="table-cell">
      <style:table-cell-properties fo:background-color="#ffffff" fo:padding="0.097cm" fo:border-left="none" fo:border-right="none" fo:border-top="none" fo:border-bottom="0.05pt solid #000000">
        <style:background-image/>
      </style:table-cell-properties>
    </style:style>
    <style:style style:name="Dataandtimefunctions.B36" style:family="table-cell">
      <style:table-cell-properties fo:background-color="#ffffff" fo:padding="0.097cm" fo:border-left="none" fo:border-right="none" fo:border-top="none" fo:border-bottom="0.05pt solid #000000">
        <style:background-image/>
      </style:table-cell-properties>
    </style:style>
    <style:style style:name="Logicalfunctions" style:family="table">
      <style:table-properties style:width="17cm" fo:margin-left="0cm" fo:margin-right="0cm" fo:margin-top="0cm" fo:margin-bottom="1cm" table:align="margins"/>
    </style:style>
    <style:style style:name="Logicalfunctions.A" style:family="table-column">
      <style:table-column-properties style:column-width="5.468cm" style:rel-column-width="21076*"/>
    </style:style>
    <style:style style:name="Logicalfunctions.B" style:family="table-column">
      <style:table-column-properties style:column-width="11.532cm" style:rel-column-width="44459*"/>
    </style:style>
    <style:style style:name="Logicalfunctions.1" style:family="table-row">
      <style:table-row-properties fo:background-color="#e6e6e6" fo:keep-together="always">
        <style:background-image/>
      </style:table-row-properties>
    </style:style>
    <style:style style:name="Logicalfunctions.A1" style:family="table-cell">
      <style:table-cell-properties fo:background-color="#e6e6e6" fo:padding="0.097cm" fo:border-left="none" fo:border-right="none" fo:border-top="0.05pt solid #000000" fo:border-bottom="0.05pt solid #000000">
        <style:background-image/>
      </style:table-cell-properties>
    </style:style>
    <style:style style:name="Logicalfunctions.2" style:family="table-row">
      <style:table-row-properties fo:background-color="#ffffff" fo:keep-together="always">
        <style:background-image/>
      </style:table-row-properties>
    </style:style>
    <style:style style:name="Logicalfunctions.A2" style:family="table-cell">
      <style:table-cell-properties style:vertical-align="top" fo:background-color="#ffffff" fo:padding="0.097cm" fo:border-left="none" fo:border-right="none" fo:border-top="none" fo:border-bottom="0.05pt solid #000000">
        <style:background-image/>
      </style:table-cell-properties>
    </style:style>
    <style:style style:name="Logicalfunctions.B2" style:family="table-cell">
      <style:table-cell-properties fo:background-color="#ffffff" fo:padding="0.097cm" fo:border-left="none" fo:border-right="none" fo:border-top="none" fo:border-bottom="0.05pt solid #000000">
        <style:background-image/>
      </style:table-cell-properties>
    </style:style>
    <style:style style:name="Logicalfunctions.B3" style:family="table-cell">
      <style:table-cell-properties fo:background-color="#ffffff" fo:padding="0.097cm" fo:border-left="none" fo:border-right="none" fo:border-top="none" fo:border-bottom="0.05pt solid #000000">
        <style:background-image/>
      </style:table-cell-properties>
    </style:style>
    <style:style style:name="Logicalfunctions.A4" style:family="table-cell">
      <style:table-cell-properties fo:background-color="#ffffff" fo:padding="0.097cm" fo:border-left="none" fo:border-right="none" fo:border-top="none" fo:border-bottom="0.05pt solid #000000">
        <style:background-image/>
      </style:table-cell-properties>
    </style:style>
    <style:style style:name="Logicalfunctions.B4" style:family="table-cell">
      <style:table-cell-properties fo:background-color="#ffffff" fo:padding="0.097cm" fo:border-left="none" fo:border-right="none" fo:border-top="none" fo:border-bottom="0.05pt solid #000000">
        <style:background-image/>
      </style:table-cell-properties>
    </style:style>
    <style:style style:name="Logicalfunctions.A5" style:family="table-cell">
      <style:table-cell-properties fo:background-color="#ffffff" fo:padding="0.097cm" fo:border-left="none" fo:border-right="none" fo:border-top="none" fo:border-bottom="0.05pt solid #000000">
        <style:background-image/>
      </style:table-cell-properties>
    </style:style>
    <style:style style:name="Logicalfunctions.B5" style:family="table-cell">
      <style:table-cell-properties fo:background-color="#ffffff" fo:padding="0.097cm" fo:border-left="none" fo:border-right="none" fo:border-top="none" fo:border-bottom="0.05pt solid #000000">
        <style:background-image/>
      </style:table-cell-properties>
    </style:style>
    <style:style style:name="Logicalfunctions.A6" style:family="table-cell">
      <style:table-cell-properties fo:background-color="#ffffff" fo:padding="0.097cm" fo:border-left="none" fo:border-right="none" fo:border-top="none" fo:border-bottom="0.05pt solid #000000">
        <style:background-image/>
      </style:table-cell-properties>
    </style:style>
    <style:style style:name="Logicalfunctions.B6" style:family="table-cell">
      <style:table-cell-properties fo:background-color="#ffffff" fo:padding="0.097cm" fo:border-left="none" fo:border-right="none" fo:border-top="none" fo:border-bottom="0.05pt solid #000000">
        <style:background-image/>
      </style:table-cell-properties>
    </style:style>
    <style:style style:name="Logicalfunctions.A7" style:family="table-cell">
      <style:table-cell-properties fo:background-color="#ffffff" fo:padding="0.097cm" fo:border-left="none" fo:border-right="none" fo:border-top="none" fo:border-bottom="0.05pt solid #000000">
        <style:background-image/>
      </style:table-cell-properties>
    </style:style>
    <style:style style:name="Logicalfunctions.B7" style:family="table-cell">
      <style:table-cell-properties fo:background-color="#ffffff" fo:padding="0.097cm" fo:border-left="none" fo:border-right="none" fo:border-top="none" fo:border-bottom="0.05pt solid #000000">
        <style:background-image/>
      </style:table-cell-properties>
    </style:style>
    <style:style style:name="Logicalfunctions.A8" style:family="table-cell">
      <style:table-cell-properties fo:background-color="#ffffff" fo:padding="0.097cm" fo:border-left="none" fo:border-right="none" fo:border-top="none" fo:border-bottom="0.05pt solid #000000">
        <style:background-image/>
      </style:table-cell-properties>
    </style:style>
    <style:style style:name="Logicalfunctions.B8" style:family="table-cell">
      <style:table-cell-properties fo:background-color="#ffffff" fo:padding="0.097cm" fo:border-left="none" fo:border-right="none" fo:border-top="none" fo:border-bottom="0.05pt solid #000000">
        <style:background-image/>
      </style:table-cell-properties>
    </style:style>
    <style:style style:name="Logicalfunctions.A9" style:family="table-cell">
      <style:table-cell-properties fo:background-color="#ffffff" fo:padding="0.097cm" fo:border-left="none" fo:border-right="none" fo:border-top="none" fo:border-bottom="0.05pt solid #000000">
        <style:background-image/>
      </style:table-cell-properties>
    </style:style>
    <style:style style:name="Logicalfunctions.B9" style:family="table-cell">
      <style:table-cell-properties fo:background-color="#ffffff" fo:padding="0.097cm" fo:border-left="none" fo:border-right="none" fo:border-top="none" fo:border-bottom="0.05pt solid #000000">
        <style:background-image/>
      </style:table-cell-properties>
    </style:style>
    <style:style style:name="Logicalfunctions.A10" style:family="table-cell">
      <style:table-cell-properties fo:background-color="#ffffff" fo:padding="0.097cm" fo:border-left="none" fo:border-right="none" fo:border-top="none" fo:border-bottom="0.05pt solid #000000">
        <style:background-image/>
      </style:table-cell-properties>
    </style:style>
    <style:style style:name="Logicalfunctions.B10" style:family="table-cell">
      <style:table-cell-properties fo:background-color="#ffffff" fo:padding="0.097cm" fo:border-left="none" fo:border-right="none" fo:border-top="none" fo:border-bottom="0.05pt solid #000000">
        <style:background-image/>
      </style:table-cell-properties>
    </style:style>
    <style:style style:name="Informationalfunctions" style:family="table">
      <style:table-properties style:width="16.907cm" fo:margin-left="0cm" fo:margin-right="0.093cm" fo:margin-top="0cm" fo:margin-bottom="1cm" table:align="margins" fo:keep-with-next="auto"/>
    </style:style>
    <style:style style:name="Informationalfunctions.A" style:family="table-column">
      <style:table-column-properties style:column-width="5.876cm" style:rel-column-width="22774*"/>
    </style:style>
    <style:style style:name="Informationalfunctions.B" style:family="table-column">
      <style:table-column-properties style:column-width="11.031cm" style:rel-column-width="42761*"/>
    </style:style>
    <style:style style:name="Informationalfunctions.1" style:family="table-row">
      <style:table-row-properties fo:background-color="#e6e6e6" fo:keep-together="always">
        <style:background-image/>
      </style:table-row-properties>
    </style:style>
    <style:style style:name="Informationalfunctions.A1" style:family="table-cell">
      <style:table-cell-properties fo:background-color="#e6e6e6" fo:padding="0.097cm" fo:border-left="none" fo:border-right="none" fo:border-top="0.05pt solid #000000" fo:border-bottom="0.05pt solid #000000">
        <style:background-image/>
      </style:table-cell-properties>
    </style:style>
    <style:style style:name="Informationalfunctions.2" style:family="table-row">
      <style:table-row-properties fo:background-color="#ffffff" fo:keep-together="always">
        <style:background-image/>
      </style:table-row-properties>
    </style:style>
    <style:style style:name="Informationalfunctions.A2" style:family="table-cell">
      <style:table-cell-properties style:vertical-align="top" fo:background-color="#ffffff" fo:padding="0.097cm" fo:border-left="none" fo:border-right="none" fo:border-top="none" fo:border-bottom="0.05pt solid #000000">
        <style:background-image/>
      </style:table-cell-properties>
    </style:style>
    <style:style style:name="Informationalfunctions.B2" style:family="table-cell">
      <style:table-cell-properties fo:background-color="#ffffff" fo:padding="0.097cm" fo:border-left="none" fo:border-right="none" fo:border-top="none" fo:border-bottom="0.05pt solid #000000">
        <style:background-image/>
      </style:table-cell-properties>
    </style:style>
    <style:style style:name="Informationalfunctions.B3" style:family="table-cell">
      <style:table-cell-properties fo:background-color="#ffffff" fo:padding="0.097cm" fo:border-left="none" fo:border-right="none" fo:border-top="none" fo:border-bottom="0.05pt solid #000000">
        <style:background-image/>
      </style:table-cell-properties>
    </style:style>
    <style:style style:name="Informationalfunctions.B4" style:family="table-cell">
      <style:table-cell-properties fo:background-color="#ffffff" fo:padding="0.097cm" fo:border-left="none" fo:border-right="none" fo:border-top="none" fo:border-bottom="0.05pt solid #000000">
        <style:background-image/>
      </style:table-cell-properties>
    </style:style>
    <style:style style:name="Informationalfunctions.B5" style:family="table-cell">
      <style:table-cell-properties fo:background-color="#ffffff" fo:padding="0.097cm" fo:border-left="none" fo:border-right="none" fo:border-top="none" fo:border-bottom="0.05pt solid #000000">
        <style:background-image/>
      </style:table-cell-properties>
    </style:style>
    <style:style style:name="Informationalfunctions.B6" style:family="table-cell">
      <style:table-cell-properties fo:background-color="#ffffff" fo:padding="0.097cm" fo:border-left="none" fo:border-right="none" fo:border-top="none" fo:border-bottom="0.05pt solid #000000">
        <style:background-image/>
      </style:table-cell-properties>
    </style:style>
    <style:style style:name="Informationalfunctions.A7" style:family="table-cell">
      <style:table-cell-properties fo:background-color="#ffffff" fo:padding="0.097cm" fo:border-left="none" fo:border-right="none" fo:border-top="none" fo:border-bottom="0.05pt solid #000000">
        <style:background-image/>
      </style:table-cell-properties>
    </style:style>
    <style:style style:name="Informationalfunctions.B7" style:family="table-cell">
      <style:table-cell-properties fo:background-color="#ffffff" fo:padding="0.097cm" fo:border-left="none" fo:border-right="none" fo:border-top="none" fo:border-bottom="0.05pt solid #000000">
        <style:background-image/>
      </style:table-cell-properties>
    </style:style>
    <style:style style:name="Informationalfunctions.A8" style:family="table-cell">
      <style:table-cell-properties fo:background-color="#ffffff" fo:padding="0.097cm" fo:border-left="none" fo:border-right="none" fo:border-top="none" fo:border-bottom="0.05pt solid #000000">
        <style:background-image/>
      </style:table-cell-properties>
    </style:style>
    <style:style style:name="Informationalfunctions.B8" style:family="table-cell">
      <style:table-cell-properties fo:background-color="#ffffff" fo:padding="0.097cm" fo:border-left="none" fo:border-right="none" fo:border-top="none" fo:border-bottom="0.05pt solid #000000">
        <style:background-image/>
      </style:table-cell-properties>
    </style:style>
    <style:style style:name="Informationalfunctions.A9" style:family="table-cell">
      <style:table-cell-properties fo:background-color="#ffffff" fo:padding="0.097cm" fo:border-left="none" fo:border-right="none" fo:border-top="none" fo:border-bottom="0.05pt solid #000000">
        <style:background-image/>
      </style:table-cell-properties>
    </style:style>
    <style:style style:name="Informationalfunctions.B9" style:family="table-cell">
      <style:table-cell-properties fo:background-color="#ffffff" fo:padding="0.097cm" fo:border-left="none" fo:border-right="none" fo:border-top="none" fo:border-bottom="0.05pt solid #000000">
        <style:background-image/>
      </style:table-cell-properties>
    </style:style>
    <style:style style:name="Informationalfunctions.A10" style:family="table-cell">
      <style:table-cell-properties fo:background-color="#ffffff" fo:padding="0.097cm" fo:border-left="none" fo:border-right="none" fo:border-top="none" fo:border-bottom="0.05pt solid #000000">
        <style:background-image/>
      </style:table-cell-properties>
    </style:style>
    <style:style style:name="Informationalfunctions.B10" style:family="table-cell">
      <style:table-cell-properties fo:background-color="#ffffff" fo:padding="0.097cm" fo:border-left="none" fo:border-right="none" fo:border-top="none" fo:border-bottom="0.05pt solid #000000">
        <style:background-image/>
      </style:table-cell-properties>
    </style:style>
    <style:style style:name="Informationalfunctions.A11" style:family="table-cell">
      <style:table-cell-properties fo:background-color="#ffffff" fo:padding="0.097cm" fo:border-left="none" fo:border-right="none" fo:border-top="none" fo:border-bottom="0.05pt solid #000000">
        <style:background-image/>
      </style:table-cell-properties>
    </style:style>
    <style:style style:name="Informationalfunctions.B11" style:family="table-cell">
      <style:table-cell-properties fo:background-color="#ffffff" fo:padding="0.097cm" fo:border-left="none" fo:border-right="none" fo:border-top="none" fo:border-bottom="0.05pt solid #000000">
        <style:background-image/>
      </style:table-cell-properties>
    </style:style>
    <style:style style:name="Informationalfunctions.A12" style:family="table-cell">
      <style:table-cell-properties fo:background-color="#ffffff" fo:padding="0.097cm" fo:border-left="none" fo:border-right="none" fo:border-top="none" fo:border-bottom="0.05pt solid #000000">
        <style:background-image/>
      </style:table-cell-properties>
    </style:style>
    <style:style style:name="Informationalfunctions.B12" style:family="table-cell">
      <style:table-cell-properties fo:background-color="#ffffff" fo:padding="0.097cm" fo:border-left="none" fo:border-right="none" fo:border-top="none" fo:border-bottom="0.05pt solid #000000">
        <style:background-image/>
      </style:table-cell-properties>
    </style:style>
    <style:style style:name="Informationalfunctions.A13" style:family="table-cell">
      <style:table-cell-properties fo:background-color="#ffffff" fo:padding="0.097cm" fo:border-left="none" fo:border-right="none" fo:border-top="none" fo:border-bottom="0.05pt solid #000000">
        <style:background-image/>
      </style:table-cell-properties>
    </style:style>
    <style:style style:name="Informationalfunctions.B13" style:family="table-cell">
      <style:table-cell-properties fo:background-color="#ffffff" fo:padding="0.097cm" fo:border-left="none" fo:border-right="none" fo:border-top="none" fo:border-bottom="0.05pt solid #000000">
        <style:background-image/>
      </style:table-cell-properties>
    </style:style>
    <style:style style:name="Informationalfunctions.A14" style:family="table-cell">
      <style:table-cell-properties fo:background-color="#ffffff" fo:padding="0.097cm" fo:border-left="none" fo:border-right="none" fo:border-top="none" fo:border-bottom="0.05pt solid #000000">
        <style:background-image/>
      </style:table-cell-properties>
    </style:style>
    <style:style style:name="Informationalfunctions.B14" style:family="table-cell">
      <style:table-cell-properties fo:background-color="#ffffff" fo:padding="0.097cm" fo:border-left="none" fo:border-right="none" fo:border-top="none" fo:border-bottom="0.05pt solid #000000">
        <style:background-image/>
      </style:table-cell-properties>
    </style:style>
    <style:style style:name="Informationalfunctions.A15" style:family="table-cell">
      <style:table-cell-properties fo:background-color="#ffffff" fo:padding="0.097cm" fo:border-left="none" fo:border-right="none" fo:border-top="none" fo:border-bottom="0.05pt solid #000000">
        <style:background-image/>
      </style:table-cell-properties>
    </style:style>
    <style:style style:name="Informationalfunctions.B15" style:family="table-cell">
      <style:table-cell-properties fo:background-color="#ffffff" fo:padding="0.097cm" fo:border-left="none" fo:border-right="none" fo:border-top="none" fo:border-bottom="0.05pt solid #000000">
        <style:background-image/>
      </style:table-cell-properties>
    </style:style>
    <style:style style:name="Informationalfunctions.A16" style:family="table-cell">
      <style:table-cell-properties fo:background-color="#ffffff" fo:padding="0.097cm" fo:border-left="none" fo:border-right="none" fo:border-top="none" fo:border-bottom="0.05pt solid #000000">
        <style:background-image/>
      </style:table-cell-properties>
    </style:style>
    <style:style style:name="Informationalfunctions.B16" style:family="table-cell">
      <style:table-cell-properties fo:background-color="#ffffff" fo:padding="0.097cm" fo:border-left="none" fo:border-right="none" fo:border-top="none" fo:border-bottom="0.05pt solid #000000">
        <style:background-image/>
      </style:table-cell-properties>
    </style:style>
    <style:style style:name="Informationalfunctions.A17" style:family="table-cell">
      <style:table-cell-properties fo:background-color="#ffffff" fo:padding="0.097cm" fo:border-left="none" fo:border-right="none" fo:border-top="none" fo:border-bottom="0.05pt solid #000000">
        <style:background-image/>
      </style:table-cell-properties>
    </style:style>
    <style:style style:name="Informationalfunctions.B17" style:family="table-cell">
      <style:table-cell-properties fo:background-color="#ffffff" fo:padding="0.097cm" fo:border-left="none" fo:border-right="none" fo:border-top="none" fo:border-bottom="0.05pt solid #000000">
        <style:background-image/>
      </style:table-cell-properties>
    </style:style>
    <style:style style:name="Informationalfunctions.A18" style:family="table-cell">
      <style:table-cell-properties fo:background-color="#ffffff" fo:padding="0.097cm" fo:border-left="none" fo:border-right="none" fo:border-top="none" fo:border-bottom="0.05pt solid #000000">
        <style:background-image/>
      </style:table-cell-properties>
    </style:style>
    <style:style style:name="Informationalfunctions.B18" style:family="table-cell">
      <style:table-cell-properties fo:background-color="#ffffff" fo:padding="0.097cm" fo:border-left="none" fo:border-right="none" fo:border-top="none" fo:border-bottom="0.05pt solid #000000">
        <style:background-image/>
      </style:table-cell-properties>
    </style:style>
    <style:style style:name="Informationalfunctions.A19" style:family="table-cell">
      <style:table-cell-properties fo:background-color="#ffffff" fo:padding="0.097cm" fo:border-left="none" fo:border-right="none" fo:border-top="none" fo:border-bottom="0.05pt solid #000000">
        <style:background-image/>
      </style:table-cell-properties>
    </style:style>
    <style:style style:name="Informationalfunctions.B19" style:family="table-cell">
      <style:table-cell-properties fo:background-color="#ffffff" fo:padding="0.097cm" fo:border-left="none" fo:border-right="none" fo:border-top="none" fo:border-bottom="0.05pt solid #000000">
        <style:background-image/>
      </style:table-cell-properties>
    </style:style>
    <style:style style:name="Informationalfunctions.A20" style:family="table-cell">
      <style:table-cell-properties fo:background-color="#ffffff" fo:padding="0.097cm" fo:border-left="none" fo:border-right="none" fo:border-top="none" fo:border-bottom="0.05pt solid #000000">
        <style:background-image/>
      </style:table-cell-properties>
    </style:style>
    <style:style style:name="Informationalfunctions.B20" style:family="table-cell">
      <style:table-cell-properties fo:background-color="#ffffff" fo:padding="0.097cm" fo:border-left="none" fo:border-right="none" fo:border-top="none" fo:border-bottom="0.05pt solid #000000">
        <style:background-image/>
      </style:table-cell-properties>
    </style:style>
    <style:style style:name="Informationalfunctions.A21" style:family="table-cell">
      <style:table-cell-properties fo:background-color="#ffffff" fo:padding="0.097cm" fo:border-left="none" fo:border-right="none" fo:border-top="none" fo:border-bottom="0.05pt solid #000000">
        <style:background-image/>
      </style:table-cell-properties>
    </style:style>
    <style:style style:name="Informationalfunctions.B21" style:family="table-cell">
      <style:table-cell-properties fo:background-color="#ffffff" fo:padding="0.097cm" fo:border-left="none" fo:border-right="none" fo:border-top="none" fo:border-bottom="0.05pt solid #000000">
        <style:background-image/>
      </style:table-cell-properties>
    </style:style>
    <style:style style:name="Informationalfunctions.A22" style:family="table-cell">
      <style:table-cell-properties fo:background-color="#ffffff" fo:padding="0.097cm" fo:border-left="none" fo:border-right="none" fo:border-top="none" fo:border-bottom="0.05pt solid #000000">
        <style:background-image/>
      </style:table-cell-properties>
    </style:style>
    <style:style style:name="Informationalfunctions.B22" style:family="table-cell">
      <style:table-cell-properties fo:background-color="#ffffff" fo:padding="0.097cm" fo:border-left="none" fo:border-right="none" fo:border-top="none" fo:border-bottom="0.05pt solid #000000">
        <style:background-image/>
      </style:table-cell-properties>
    </style:style>
    <style:style style:name="Informationalfunctions.A23" style:family="table-cell">
      <style:table-cell-properties fo:background-color="#ffffff" fo:padding="0.097cm" fo:border-left="none" fo:border-right="none" fo:border-top="none" fo:border-bottom="0.05pt solid #000000">
        <style:background-image/>
      </style:table-cell-properties>
    </style:style>
    <style:style style:name="Informationalfunctions.B23" style:family="table-cell">
      <style:table-cell-properties fo:background-color="#ffffff" fo:padding="0.097cm" fo:border-left="none" fo:border-right="none" fo:border-top="none" fo:border-bottom="0.05pt solid #000000">
        <style:background-image/>
      </style:table-cell-properties>
    </style:style>
    <style:style style:name="Informationalfunctions.A24" style:family="table-cell">
      <style:table-cell-properties fo:background-color="#ffffff" fo:padding="0.097cm" fo:border-left="none" fo:border-right="none" fo:border-top="none" fo:border-bottom="0.05pt solid #000000">
        <style:background-image/>
      </style:table-cell-properties>
    </style:style>
    <style:style style:name="Informationalfunctions.B24" style:family="table-cell">
      <style:table-cell-properties fo:background-color="#ffffff" fo:padding="0.097cm" fo:border-left="none" fo:border-right="none" fo:border-top="none" fo:border-bottom="0.05pt solid #000000">
        <style:background-image/>
      </style:table-cell-properties>
    </style:style>
    <style:style style:name="Databaseaverage" style:family="table">
      <style:table-properties style:width="17cm" fo:margin-left="0cm" fo:margin-right="0cm" fo:margin-top="0cm" fo:margin-bottom="0.499cm" table:align="margins" fo:keep-with-next="auto"/>
    </style:style>
    <style:style style:name="Databaseaverage.A" style:family="table-column">
      <style:table-column-properties style:column-width="5.525cm" style:rel-column-width="21294*"/>
    </style:style>
    <style:style style:name="Databaseaverage.B" style:family="table-column">
      <style:table-column-properties style:column-width="11.476cm" style:rel-column-width="44241*"/>
    </style:style>
    <style:style style:name="Databaseaverage.1" style:family="table-row">
      <style:table-row-properties fo:background-color="#e6e6e6" fo:keep-together="always">
        <style:background-image/>
      </style:table-row-properties>
    </style:style>
    <style:style style:name="Databaseaverage.A1" style:family="table-cell">
      <style:table-cell-properties fo:background-color="#e6e6e6" fo:padding="0.097cm" fo:border-left="none" fo:border-right="none" fo:border-top="0.05pt solid #000000" fo:border-bottom="0.05pt solid #000000">
        <style:background-image/>
      </style:table-cell-properties>
    </style:style>
    <style:style style:name="Databaseaverage.2" style:family="table-row">
      <style:table-row-properties fo:background-color="#ffffff" fo:keep-together="always">
        <style:background-image/>
      </style:table-row-properties>
    </style:style>
    <style:style style:name="Databaseaverage.A2" style:family="table-cell">
      <style:table-cell-properties style:vertical-align="top" fo:background-color="#ffffff" fo:padding="0.097cm" fo:border-left="none" fo:border-right="none" fo:border-top="none" fo:border-bottom="0.05pt solid #000000">
        <style:background-image/>
      </style:table-cell-properties>
    </style:style>
    <style:style style:name="Databaseaverage.B2" style:family="table-cell">
      <style:table-cell-properties fo:background-color="#ffffff" fo:padding="0.097cm" fo:border-left="none" fo:border-right="none" fo:border-top="none" fo:border-bottom="0.05pt solid #000000">
        <style:background-image/>
      </style:table-cell-properties>
    </style:style>
    <style:style style:name="Databaseaverage.A3" style:family="table-cell">
      <style:table-cell-properties fo:background-color="#ffffff" fo:padding="0.097cm" fo:border-left="none" fo:border-right="none" fo:border-top="none" fo:border-bottom="0.05pt solid #000000">
        <style:background-image/>
      </style:table-cell-properties>
    </style:style>
    <style:style style:name="Databaseaverage.B3" style:family="table-cell">
      <style:table-cell-properties fo:background-color="#ffffff" fo:padding="0.097cm" fo:border-left="none" fo:border-right="none" fo:border-top="none" fo:border-bottom="0.05pt solid #000000">
        <style:background-image/>
      </style:table-cell-properties>
    </style:style>
    <style:style style:name="Databaseaverage.A4" style:family="table-cell">
      <style:table-cell-properties fo:background-color="#ffffff" fo:padding="0.097cm" fo:border-left="none" fo:border-right="none" fo:border-top="none" fo:border-bottom="0.05pt solid #000000">
        <style:background-image/>
      </style:table-cell-properties>
    </style:style>
    <style:style style:name="Databaseaverage.B4" style:family="table-cell">
      <style:table-cell-properties fo:background-color="#ffffff" fo:padding="0.097cm" fo:border-left="none" fo:border-right="none" fo:border-top="none" fo:border-bottom="0.05pt solid #000000">
        <style:background-image/>
      </style:table-cell-properties>
    </style:style>
    <style:style style:name="Databaseaverage.A5" style:family="table-cell">
      <style:table-cell-properties fo:background-color="#ffffff" fo:padding="0.097cm" fo:border-left="none" fo:border-right="none" fo:border-top="none" fo:border-bottom="0.05pt solid #000000">
        <style:background-image/>
      </style:table-cell-properties>
    </style:style>
    <style:style style:name="Databaseaverage.B5" style:family="table-cell">
      <style:table-cell-properties fo:background-color="#ffffff" fo:padding="0.097cm" fo:border-left="none" fo:border-right="none" fo:border-top="none" fo:border-bottom="0.05pt solid #000000">
        <style:background-image/>
      </style:table-cell-properties>
    </style:style>
    <style:style style:name="Databaseaverage.A6" style:family="table-cell">
      <style:table-cell-properties fo:background-color="#ffffff" fo:padding="0.097cm" fo:border-left="none" fo:border-right="none" fo:border-top="none" fo:border-bottom="0.05pt solid #000000">
        <style:background-image/>
      </style:table-cell-properties>
    </style:style>
    <style:style style:name="Databaseaverage.B6" style:family="table-cell">
      <style:table-cell-properties fo:background-color="#ffffff" fo:padding="0.097cm" fo:border-left="none" fo:border-right="none" fo:border-top="none" fo:border-bottom="0.05pt solid #000000">
        <style:background-image/>
      </style:table-cell-properties>
    </style:style>
    <style:style style:name="Databaseaverage.A7" style:family="table-cell">
      <style:table-cell-properties fo:background-color="#ffffff" fo:padding="0.097cm" fo:border-left="none" fo:border-right="none" fo:border-top="none" fo:border-bottom="0.05pt solid #000000">
        <style:background-image/>
      </style:table-cell-properties>
    </style:style>
    <style:style style:name="Databaseaverage.B7" style:family="table-cell">
      <style:table-cell-properties fo:background-color="#ffffff" fo:padding="0.097cm" fo:border-left="none" fo:border-right="none" fo:border-top="none" fo:border-bottom="0.05pt solid #000000">
        <style:background-image/>
      </style:table-cell-properties>
    </style:style>
    <style:style style:name="Databaseaverage.A8" style:family="table-cell">
      <style:table-cell-properties fo:background-color="#ffffff" fo:padding="0.097cm" fo:border-left="none" fo:border-right="none" fo:border-top="none" fo:border-bottom="0.05pt solid #000000">
        <style:background-image/>
      </style:table-cell-properties>
    </style:style>
    <style:style style:name="Databaseaverage.B8" style:family="table-cell">
      <style:table-cell-properties fo:background-color="#ffffff" fo:padding="0.097cm" fo:border-left="none" fo:border-right="none" fo:border-top="none" fo:border-bottom="0.05pt solid #000000">
        <style:background-image/>
      </style:table-cell-properties>
    </style:style>
    <style:style style:name="Databaseaverage.A9" style:family="table-cell">
      <style:table-cell-properties fo:background-color="#ffffff" fo:padding="0.097cm" fo:border-left="none" fo:border-right="none" fo:border-top="none" fo:border-bottom="0.05pt solid #000000">
        <style:background-image/>
      </style:table-cell-properties>
    </style:style>
    <style:style style:name="Databaseaverage.B9" style:family="table-cell">
      <style:table-cell-properties fo:background-color="#ffffff" fo:padding="0.097cm" fo:border-left="none" fo:border-right="none" fo:border-top="none" fo:border-bottom="0.05pt solid #000000">
        <style:background-image/>
      </style:table-cell-properties>
    </style:style>
    <style:style style:name="Databaseaverage.A10" style:family="table-cell">
      <style:table-cell-properties fo:background-color="#ffffff" fo:padding="0.097cm" fo:border-left="none" fo:border-right="none" fo:border-top="none" fo:border-bottom="0.05pt solid #000000">
        <style:background-image/>
      </style:table-cell-properties>
    </style:style>
    <style:style style:name="Databaseaverage.B10" style:family="table-cell">
      <style:table-cell-properties fo:background-color="#ffffff" fo:padding="0.097cm" fo:border-left="none" fo:border-right="none" fo:border-top="none" fo:border-bottom="0.05pt solid #000000">
        <style:background-image/>
      </style:table-cell-properties>
    </style:style>
    <style:style style:name="Databaseaverage.A11" style:family="table-cell">
      <style:table-cell-properties fo:background-color="#ffffff" fo:padding="0.097cm" fo:border-left="none" fo:border-right="none" fo:border-top="none" fo:border-bottom="0.05pt solid #000000">
        <style:background-image/>
      </style:table-cell-properties>
    </style:style>
    <style:style style:name="Databaseaverage.B11" style:family="table-cell">
      <style:table-cell-properties fo:background-color="#ffffff" fo:padding="0.097cm" fo:border-left="none" fo:border-right="none" fo:border-top="none" fo:border-bottom="0.05pt solid #000000">
        <style:background-image/>
      </style:table-cell-properties>
    </style:style>
    <style:style style:name="Databaseaverage.A12" style:family="table-cell">
      <style:table-cell-properties fo:background-color="#ffffff" fo:padding="0.097cm" fo:border-left="none" fo:border-right="none" fo:border-top="none" fo:border-bottom="0.05pt solid #000000">
        <style:background-image/>
      </style:table-cell-properties>
    </style:style>
    <style:style style:name="Databaseaverage.B12" style:family="table-cell">
      <style:table-cell-properties fo:background-color="#ffffff" fo:padding="0.097cm" fo:border-left="none" fo:border-right="none" fo:border-top="none" fo:border-bottom="0.05pt solid #000000">
        <style:background-image/>
      </style:table-cell-properties>
    </style:style>
    <style:style style:name="Databaseaverage.A13" style:family="table-cell">
      <style:table-cell-properties fo:background-color="#ffffff" fo:padding="0.097cm" fo:border-left="none" fo:border-right="none" fo:border-top="none" fo:border-bottom="0.05pt solid #000000">
        <style:background-image/>
      </style:table-cell-properties>
    </style:style>
    <style:style style:name="Databaseaverage.B13" style:family="table-cell">
      <style:table-cell-properties fo:background-color="#ffffff" fo:padding="0.097cm" fo:border-left="none" fo:border-right="none" fo:border-top="none" fo:border-bottom="0.05pt solid #000000">
        <style:background-image/>
      </style:table-cell-properties>
    </style:style>
    <style:style style:name="Arrayfunctions" style:family="table">
      <style:table-properties style:width="17cm" fo:margin-left="0cm" fo:margin-right="0cm" fo:margin-top="0cm" fo:margin-bottom="0.499cm" fo:break-before="page" table:align="margins" fo:keep-with-next="auto"/>
    </style:style>
    <style:style style:name="Arrayfunctions.A" style:family="table-column">
      <style:table-column-properties style:column-width="5.525cm" style:rel-column-width="21294*"/>
    </style:style>
    <style:style style:name="Arrayfunctions.B" style:family="table-column">
      <style:table-column-properties style:column-width="11.476cm" style:rel-column-width="44241*"/>
    </style:style>
    <style:style style:name="Arrayfunctions.1" style:family="table-row">
      <style:table-row-properties fo:background-color="#e6e6e6" fo:keep-together="always">
        <style:background-image/>
      </style:table-row-properties>
    </style:style>
    <style:style style:name="Arrayfunctions.A1" style:family="table-cell">
      <style:table-cell-properties fo:background-color="#e6e6e6" fo:padding="0.097cm" fo:border-left="none" fo:border-right="none" fo:border-top="0.05pt solid #000000" fo:border-bottom="0.05pt solid #000000">
        <style:background-image/>
      </style:table-cell-properties>
    </style:style>
    <style:style style:name="Arrayfunctions.2" style:family="table-row">
      <style:table-row-properties fo:background-color="#ffffff" fo:keep-together="always">
        <style:background-image/>
      </style:table-row-properties>
    </style:style>
    <style:style style:name="Arrayfunctions.A2" style:family="table-cell">
      <style:table-cell-properties style:vertical-align="top" fo:background-color="#ffffff" fo:padding="0.097cm" fo:border-left="none" fo:border-right="none" fo:border-top="none" fo:border-bottom="0.05pt solid #000000">
        <style:background-image/>
      </style:table-cell-properties>
    </style:style>
    <style:style style:name="Arrayfunctions.B2" style:family="table-cell">
      <style:table-cell-properties fo:background-color="#ffffff" fo:padding="0.097cm" fo:border-left="none" fo:border-right="none" fo:border-top="none" fo:border-bottom="0.05pt solid #000000">
        <style:background-image/>
      </style:table-cell-properties>
    </style:style>
    <style:style style:name="Arrayfunctions.A3" style:family="table-cell">
      <style:table-cell-properties fo:background-color="#ffffff" fo:padding="0.097cm" fo:border-left="none" fo:border-right="none" fo:border-top="none" fo:border-bottom="0.05pt solid #000000">
        <style:background-image/>
      </style:table-cell-properties>
    </style:style>
    <style:style style:name="Arrayfunctions.B3" style:family="table-cell">
      <style:table-cell-properties fo:background-color="#ffffff" fo:padding="0.097cm" fo:border-left="none" fo:border-right="none" fo:border-top="none" fo:border-bottom="0.05pt solid #000000">
        <style:background-image/>
      </style:table-cell-properties>
    </style:style>
    <style:style style:name="Arrayfunctions.A4" style:family="table-cell">
      <style:table-cell-properties fo:background-color="#ffffff" fo:padding="0.097cm" fo:border-left="none" fo:border-right="none" fo:border-top="none" fo:border-bottom="0.05pt solid #000000">
        <style:background-image/>
      </style:table-cell-properties>
    </style:style>
    <style:style style:name="Arrayfunctions.B4" style:family="table-cell">
      <style:table-cell-properties fo:background-color="#ffffff" fo:padding="0.097cm" fo:border-left="none" fo:border-right="none" fo:border-top="none" fo:border-bottom="0.05pt solid #000000">
        <style:background-image/>
      </style:table-cell-properties>
    </style:style>
    <style:style style:name="Arrayfunctions.A5" style:family="table-cell">
      <style:table-cell-properties fo:background-color="#ffffff" fo:padding="0.097cm" fo:border-left="none" fo:border-right="none" fo:border-top="none" fo:border-bottom="0.05pt solid #000000">
        <style:background-image/>
      </style:table-cell-properties>
    </style:style>
    <style:style style:name="Arrayfunctions.B5" style:family="table-cell">
      <style:table-cell-properties fo:background-color="#ffffff" fo:padding="0.097cm" fo:border-left="none" fo:border-right="none" fo:border-top="none" fo:border-bottom="0.05pt solid #000000">
        <style:background-image/>
      </style:table-cell-properties>
    </style:style>
    <style:style style:name="Arrayfunctions.A6" style:family="table-cell">
      <style:table-cell-properties fo:background-color="#ffffff" fo:padding="0.097cm" fo:border-left="none" fo:border-right="none" fo:border-top="none" fo:border-bottom="0.05pt solid #000000">
        <style:background-image/>
      </style:table-cell-properties>
    </style:style>
    <style:style style:name="Arrayfunctions.B6" style:family="table-cell">
      <style:table-cell-properties fo:background-color="#ffffff" fo:padding="0.097cm" fo:border-left="none" fo:border-right="none" fo:border-top="none" fo:border-bottom="0.05pt solid #000000">
        <style:background-image/>
      </style:table-cell-properties>
    </style:style>
    <style:style style:name="Arrayfunctions.A7" style:family="table-cell">
      <style:table-cell-properties fo:background-color="#ffffff" fo:padding="0.097cm" fo:border-left="none" fo:border-right="none" fo:border-top="none" fo:border-bottom="0.05pt solid #000000">
        <style:background-image/>
      </style:table-cell-properties>
    </style:style>
    <style:style style:name="Arrayfunctions.B7" style:family="table-cell">
      <style:table-cell-properties fo:background-color="#ffffff" fo:padding="0.097cm" fo:border-left="none" fo:border-right="none" fo:border-top="none" fo:border-bottom="0.05pt solid #000000">
        <style:background-image/>
      </style:table-cell-properties>
    </style:style>
    <style:style style:name="Arrayfunctions.A8" style:family="table-cell">
      <style:table-cell-properties fo:background-color="#ffffff" fo:padding="0.097cm" fo:border-left="none" fo:border-right="none" fo:border-top="none" fo:border-bottom="0.05pt solid #000000">
        <style:background-image/>
      </style:table-cell-properties>
    </style:style>
    <style:style style:name="Arrayfunctions.B8" style:family="table-cell">
      <style:table-cell-properties fo:background-color="#ffffff" fo:padding="0.097cm" fo:border-left="none" fo:border-right="none" fo:border-top="none" fo:border-bottom="0.05pt solid #000000">
        <style:background-image/>
      </style:table-cell-properties>
    </style:style>
    <style:style style:name="Arrayfunctions.A9" style:family="table-cell">
      <style:table-cell-properties fo:background-color="#ffffff" fo:padding="0.097cm" fo:border-left="none" fo:border-right="none" fo:border-top="none" fo:border-bottom="0.05pt solid #000000">
        <style:background-image/>
      </style:table-cell-properties>
    </style:style>
    <style:style style:name="Arrayfunctions.B9" style:family="table-cell">
      <style:table-cell-properties fo:background-color="#ffffff" fo:padding="0.097cm" fo:border-left="none" fo:border-right="none" fo:border-top="none" fo:border-bottom="0.05pt solid #000000">
        <style:background-image/>
      </style:table-cell-properties>
    </style:style>
    <style:style style:name="Arrayfunctions.A10" style:family="table-cell">
      <style:table-cell-properties fo:background-color="#ffffff" fo:padding="0.097cm" fo:border-left="none" fo:border-right="none" fo:border-top="none" fo:border-bottom="0.05pt solid #000000">
        <style:background-image/>
      </style:table-cell-properties>
    </style:style>
    <style:style style:name="Arrayfunctions.B10" style:family="table-cell">
      <style:table-cell-properties fo:background-color="#ffffff" fo:padding="0.097cm" fo:border-left="none" fo:border-right="none" fo:border-top="none" fo:border-bottom="0.05pt solid #000000">
        <style:background-image/>
      </style:table-cell-properties>
    </style:style>
    <style:style style:name="Arrayfunctions.A11" style:family="table-cell">
      <style:table-cell-properties fo:background-color="#ffffff" fo:padding="0.097cm" fo:border-left="none" fo:border-right="none" fo:border-top="none" fo:border-bottom="0.05pt solid #000000">
        <style:background-image/>
      </style:table-cell-properties>
    </style:style>
    <style:style style:name="Arrayfunctions.B11" style:family="table-cell">
      <style:table-cell-properties fo:background-color="#ffffff" fo:padding="0.097cm" fo:border-left="none" fo:border-right="none" fo:border-top="none" fo:border-bottom="0.05pt solid #000000">
        <style:background-image/>
      </style:table-cell-properties>
    </style:style>
    <style:style style:name="Arrayfunctions.A12" style:family="table-cell">
      <style:table-cell-properties fo:background-color="#ffffff" fo:padding="0.097cm" fo:border-left="none" fo:border-right="none" fo:border-top="none" fo:border-bottom="0.05pt solid #000000">
        <style:background-image/>
      </style:table-cell-properties>
    </style:style>
    <style:style style:name="Arrayfunctions.B12" style:family="table-cell">
      <style:table-cell-properties fo:background-color="#ffffff" fo:padding="0.097cm" fo:border-left="none" fo:border-right="none" fo:border-top="none" fo:border-bottom="0.05pt solid #000000">
        <style:background-image/>
      </style:table-cell-properties>
    </style:style>
    <style:style style:name="Arrayfunctions.A13" style:family="table-cell">
      <style:table-cell-properties fo:background-color="#ffffff" fo:padding="0.097cm" fo:border-left="none" fo:border-right="none" fo:border-top="none" fo:border-bottom="0.05pt solid #000000">
        <style:background-image/>
      </style:table-cell-properties>
    </style:style>
    <style:style style:name="Arrayfunctions.B13" style:family="table-cell">
      <style:table-cell-properties fo:background-color="#ffffff" fo:padding="0.097cm" fo:border-left="none" fo:border-right="none" fo:border-top="none" fo:border-bottom="0.05pt solid #000000">
        <style:background-image/>
      </style:table-cell-properties>
    </style:style>
    <style:style style:name="Arrayfunctions.A14" style:family="table-cell">
      <style:table-cell-properties fo:background-color="#ffffff" fo:padding="0.097cm" fo:border-left="none" fo:border-right="none" fo:border-top="none" fo:border-bottom="0.05pt solid #000000">
        <style:background-image/>
      </style:table-cell-properties>
    </style:style>
    <style:style style:name="Arrayfunctions.B14" style:family="table-cell">
      <style:table-cell-properties fo:background-color="#ffffff" fo:padding="0.097cm" fo:border-left="none" fo:border-right="none" fo:border-top="none" fo:border-bottom="0.05pt solid #000000">
        <style:background-image/>
      </style:table-cell-properties>
    </style:style>
    <style:style style:name="Arrayfunctions.A15" style:family="table-cell">
      <style:table-cell-properties fo:background-color="#ffffff" fo:padding="0.097cm" fo:border-left="none" fo:border-right="none" fo:border-top="none" fo:border-bottom="0.05pt solid #000000">
        <style:background-image/>
      </style:table-cell-properties>
    </style:style>
    <style:style style:name="Arrayfunctions.B15" style:family="table-cell">
      <style:table-cell-properties style:vertical-align="" fo:background-color="#ffffff" fo:padding="0.097cm" fo:border-left="none" fo:border-right="none" fo:border-top="none" fo:border-bottom="0.05pt solid #000000">
        <style:background-image/>
      </style:table-cell-properties>
    </style:style>
    <style:style style:name="Arrayfunctions.A16" style:family="table-cell">
      <style:table-cell-properties fo:background-color="#ffffff" fo:padding="0.097cm" fo:border-left="none" fo:border-right="none" fo:border-top="none" fo:border-bottom="0.05pt solid #000000">
        <style:background-image/>
      </style:table-cell-properties>
    </style:style>
    <style:style style:name="Spreadsheetfunctions" style:family="table">
      <style:table-properties style:width="16.933cm" fo:margin-left="0cm" fo:margin-right="0.067cm" fo:margin-top="0cm" fo:margin-bottom="1cm" table:align="margins" fo:keep-with-next="auto"/>
    </style:style>
    <style:style style:name="Spreadsheetfunctions.A" style:family="table-column">
      <style:table-column-properties style:column-width="6.639cm" style:rel-column-width="25695*"/>
    </style:style>
    <style:style style:name="Spreadsheetfunctions.B" style:family="table-column">
      <style:table-column-properties style:column-width="10.294cm" style:rel-column-width="39840*"/>
    </style:style>
    <style:style style:name="Spreadsheetfunctions.1" style:family="table-row">
      <style:table-row-properties fo:background-color="#e6e6e6" fo:keep-together="always">
        <style:background-image/>
      </style:table-row-properties>
    </style:style>
    <style:style style:name="Spreadsheetfunctions.A1" style:family="table-cell">
      <style:table-cell-properties fo:background-color="#e6e6e6" fo:padding="0.097cm" fo:border-left="none" fo:border-right="none" fo:border-top="0.05pt solid #000000" fo:border-bottom="0.05pt solid #000000">
        <style:background-image/>
      </style:table-cell-properties>
    </style:style>
    <style:style style:name="Spreadsheetfunctions.2" style:family="table-row">
      <style:table-row-properties fo:background-color="#ffffff" fo:keep-together="always">
        <style:background-image/>
      </style:table-row-properties>
    </style:style>
    <style:style style:name="Spreadsheetfunctions.A2" style:family="table-cell">
      <style:table-cell-properties style:vertical-align="top" fo:background-color="#ffffff" fo:padding="0.097cm" fo:border-left="none" fo:border-right="none" fo:border-top="none" fo:border-bottom="0.05pt solid #000000">
        <style:background-image/>
      </style:table-cell-properties>
    </style:style>
    <style:style style:name="Spreadsheetfunctions.B2" style:family="table-cell">
      <style:table-cell-properties fo:background-color="#ffffff" fo:padding="0.097cm" fo:border-left="none" fo:border-right="none" fo:border-top="none" fo:border-bottom="0.05pt solid #000000">
        <style:background-image/>
      </style:table-cell-properties>
    </style:style>
    <style:style style:name="Spreadsheetfunctions.B3" style:family="table-cell">
      <style:table-cell-properties fo:background-color="#ffffff" fo:padding="0.097cm" fo:border-left="none" fo:border-right="none" fo:border-top="none" fo:border-bottom="0.05pt solid #000000">
        <style:background-image/>
      </style:table-cell-properties>
    </style:style>
    <style:style style:name="Spreadsheetfunctions.B4" style:family="table-cell">
      <style:table-cell-properties fo:background-color="#ffffff" fo:padding="0.097cm" fo:border-left="none" fo:border-right="none" fo:border-top="none" fo:border-bottom="0.05pt solid #000000">
        <style:background-image/>
      </style:table-cell-properties>
    </style:style>
    <style:style style:name="Spreadsheetfunctions.B5" style:family="table-cell">
      <style:table-cell-properties fo:background-color="#ffffff" fo:padding="0.097cm" fo:border-left="none" fo:border-right="none" fo:border-top="none" fo:border-bottom="0.05pt solid #000000">
        <style:background-image/>
      </style:table-cell-properties>
    </style:style>
    <style:style style:name="Spreadsheetfunctions.A6" style:family="table-cell">
      <style:table-cell-properties fo:background-color="#ffffff" fo:padding="0.097cm" fo:border-left="none" fo:border-right="none" fo:border-top="none" fo:border-bottom="0.05pt solid #000000">
        <style:background-image/>
      </style:table-cell-properties>
    </style:style>
    <style:style style:name="Spreadsheetfunctions.B6" style:family="table-cell">
      <style:table-cell-properties fo:background-color="#ffffff" fo:padding="0.097cm" fo:border-left="none" fo:border-right="none" fo:border-top="none" fo:border-bottom="0.05pt solid #000000">
        <style:background-image/>
      </style:table-cell-properties>
    </style:style>
    <style:style style:name="Spreadsheetfunctions.A7" style:family="table-cell">
      <style:table-cell-properties fo:background-color="#ffffff" fo:padding="0.097cm" fo:border-left="none" fo:border-right="none" fo:border-top="none" fo:border-bottom="0.05pt solid #000000">
        <style:background-image/>
      </style:table-cell-properties>
    </style:style>
    <style:style style:name="Spreadsheetfunctions.B7" style:family="table-cell">
      <style:table-cell-properties fo:background-color="#ffffff" fo:padding="0.097cm" fo:border-left="none" fo:border-right="none" fo:border-top="none" fo:border-bottom="0.05pt solid #000000">
        <style:background-image/>
      </style:table-cell-properties>
    </style:style>
    <style:style style:name="Spreadsheetfunctions.A8" style:family="table-cell">
      <style:table-cell-properties fo:background-color="#ffffff" fo:padding="0.097cm" fo:border-left="none" fo:border-right="none" fo:border-top="none" fo:border-bottom="0.05pt solid #000000">
        <style:background-image/>
      </style:table-cell-properties>
    </style:style>
    <style:style style:name="Spreadsheetfunctions.B8" style:family="table-cell">
      <style:table-cell-properties fo:background-color="#ffffff" fo:padding="0.097cm" fo:border-left="none" fo:border-right="none" fo:border-top="none" fo:border-bottom="0.05pt solid #000000">
        <style:background-image/>
      </style:table-cell-properties>
    </style:style>
    <style:style style:name="Spreadsheetfunctions.A9" style:family="table-cell">
      <style:table-cell-properties fo:background-color="#ffffff" fo:padding="0.097cm" fo:border-left="none" fo:border-right="none" fo:border-top="none" fo:border-bottom="0.05pt solid #000000">
        <style:background-image/>
      </style:table-cell-properties>
    </style:style>
    <style:style style:name="Spreadsheetfunctions.B9" style:family="table-cell">
      <style:table-cell-properties fo:background-color="#ffffff" fo:padding="0.097cm" fo:border-left="none" fo:border-right="none" fo:border-top="none" fo:border-bottom="0.05pt solid #000000">
        <style:background-image/>
      </style:table-cell-properties>
    </style:style>
    <style:style style:name="Spreadsheetfunctions.A10" style:family="table-cell">
      <style:table-cell-properties fo:background-color="#ffffff" fo:padding="0.097cm" fo:border-left="none" fo:border-right="none" fo:border-top="none" fo:border-bottom="0.05pt solid #000000">
        <style:background-image/>
      </style:table-cell-properties>
    </style:style>
    <style:style style:name="Spreadsheetfunctions.B10" style:family="table-cell">
      <style:table-cell-properties fo:background-color="#ffffff" fo:padding="0.097cm" fo:border-left="none" fo:border-right="none" fo:border-top="none" fo:border-bottom="0.05pt solid #000000">
        <style:background-image/>
      </style:table-cell-properties>
    </style:style>
    <style:style style:name="Spreadsheetfunctions.A11" style:family="table-cell">
      <style:table-cell-properties fo:background-color="#ffffff" fo:padding="0.097cm" fo:border-left="none" fo:border-right="none" fo:border-top="none" fo:border-bottom="0.05pt solid #000000">
        <style:background-image/>
      </style:table-cell-properties>
    </style:style>
    <style:style style:name="Spreadsheetfunctions.B11" style:family="table-cell">
      <style:table-cell-properties fo:background-color="#ffffff" fo:padding="0.097cm" fo:border-left="none" fo:border-right="none" fo:border-top="none" fo:border-bottom="0.05pt solid #000000">
        <style:background-image/>
      </style:table-cell-properties>
    </style:style>
    <style:style style:name="Spreadsheetfunctions.A12" style:family="table-cell">
      <style:table-cell-properties fo:background-color="#ffffff" fo:padding="0.097cm" fo:border-left="none" fo:border-right="none" fo:border-top="none" fo:border-bottom="0.05pt solid #000000">
        <style:background-image/>
      </style:table-cell-properties>
    </style:style>
    <style:style style:name="Spreadsheetfunctions.B12" style:family="table-cell">
      <style:table-cell-properties fo:background-color="#ffffff" fo:padding="0.097cm" fo:border-left="none" fo:border-right="none" fo:border-top="none" fo:border-bottom="0.05pt solid #000000">
        <style:background-image/>
      </style:table-cell-properties>
    </style:style>
    <style:style style:name="Spreadsheetfunctions.A13" style:family="table-cell">
      <style:table-cell-properties fo:background-color="#ffffff" fo:padding="0.097cm" fo:border-left="none" fo:border-right="none" fo:border-top="none" fo:border-bottom="0.05pt solid #000000">
        <style:background-image/>
      </style:table-cell-properties>
    </style:style>
    <style:style style:name="Spreadsheetfunctions.B13" style:family="table-cell">
      <style:table-cell-properties fo:background-color="#ffffff" fo:padding="0.097cm" fo:border-left="none" fo:border-right="none" fo:border-top="none" fo:border-bottom="0.05pt solid #000000">
        <style:background-image/>
      </style:table-cell-properties>
    </style:style>
    <style:style style:name="Spreadsheetfunctions.A14" style:family="table-cell">
      <style:table-cell-properties fo:background-color="#ffffff" fo:padding="0.097cm" fo:border-left="none" fo:border-right="none" fo:border-top="none" fo:border-bottom="0.05pt solid #000000">
        <style:background-image/>
      </style:table-cell-properties>
    </style:style>
    <style:style style:name="Spreadsheetfunctions.B14" style:family="table-cell">
      <style:table-cell-properties fo:background-color="#ffffff" fo:padding="0.097cm" fo:border-left="none" fo:border-right="none" fo:border-top="none" fo:border-bottom="0.05pt solid #000000">
        <style:background-image/>
      </style:table-cell-properties>
    </style:style>
    <style:style style:name="Spreadsheetfunctions.A15" style:family="table-cell">
      <style:table-cell-properties fo:background-color="#ffffff" fo:padding="0.097cm" fo:border-left="none" fo:border-right="none" fo:border-top="none" fo:border-bottom="0.05pt solid #000000">
        <style:background-image/>
      </style:table-cell-properties>
    </style:style>
    <style:style style:name="Spreadsheetfunctions.B15" style:family="table-cell">
      <style:table-cell-properties fo:background-color="#ffffff" fo:padding="0.097cm" fo:border-left="none" fo:border-right="none" fo:border-top="none" fo:border-bottom="0.05pt solid #000000">
        <style:background-image/>
      </style:table-cell-properties>
    </style:style>
    <style:style style:name="Spreadsheetfunctions.A16" style:family="table-cell">
      <style:table-cell-properties fo:background-color="#ffffff" fo:padding="0.097cm" fo:border-left="none" fo:border-right="none" fo:border-top="none" fo:border-bottom="0.05pt solid #000000">
        <style:background-image/>
      </style:table-cell-properties>
    </style:style>
    <style:style style:name="Spreadsheetfunctions.B16" style:family="table-cell">
      <style:table-cell-properties fo:background-color="#ffffff" fo:padding="0.097cm" fo:border-left="none" fo:border-right="none" fo:border-top="none" fo:border-bottom="0.05pt solid #000000">
        <style:background-image/>
      </style:table-cell-properties>
    </style:style>
    <style:style style:name="Spreadsheetfunctions.A17" style:family="table-cell">
      <style:table-cell-properties fo:background-color="#ffffff" fo:padding="0.097cm" fo:border-left="none" fo:border-right="none" fo:border-top="none" fo:border-bottom="0.05pt solid #000000">
        <style:background-image/>
      </style:table-cell-properties>
    </style:style>
    <style:style style:name="Spreadsheetfunctions.B17" style:family="table-cell">
      <style:table-cell-properties fo:background-color="#ffffff" fo:padding="0.097cm" fo:border-left="none" fo:border-right="none" fo:border-top="none" fo:border-bottom="0.05pt solid #000000">
        <style:background-image/>
      </style:table-cell-properties>
    </style:style>
    <style:style style:name="Spreadsheetfunctions.A18" style:family="table-cell">
      <style:table-cell-properties fo:background-color="#ffffff" fo:padding="0.097cm" fo:border-left="none" fo:border-right="none" fo:border-top="none" fo:border-bottom="0.05pt solid #000000">
        <style:background-image/>
      </style:table-cell-properties>
    </style:style>
    <style:style style:name="Spreadsheetfunctions.B18" style:family="table-cell">
      <style:table-cell-properties fo:background-color="#ffffff" fo:padding="0.097cm" fo:border-left="none" fo:border-right="none" fo:border-top="none" fo:border-bottom="0.05pt solid #000000">
        <style:background-image/>
      </style:table-cell-properties>
    </style:style>
    <style:style style:name="Spreadsheetfunctions.A19" style:family="table-cell">
      <style:table-cell-properties fo:background-color="#ffffff" fo:padding="0.097cm" fo:border-left="none" fo:border-right="none" fo:border-top="none" fo:border-bottom="0.05pt solid #000000">
        <style:background-image/>
      </style:table-cell-properties>
    </style:style>
    <style:style style:name="Spreadsheetfunctions.B19" style:family="table-cell">
      <style:table-cell-properties fo:background-color="#ffffff" fo:padding="0.097cm" fo:border-left="none" fo:border-right="none" fo:border-top="none" fo:border-bottom="0.05pt solid #000000">
        <style:background-image/>
      </style:table-cell-properties>
    </style:style>
    <style:style style:name="Spreadsheetfunctions.A20" style:family="table-cell">
      <style:table-cell-properties fo:background-color="#ffffff" fo:padding="0.097cm" fo:border-left="none" fo:border-right="none" fo:border-top="none" fo:border-bottom="0.05pt solid #000000">
        <style:background-image/>
      </style:table-cell-properties>
    </style:style>
    <style:style style:name="Spreadsheetfunctions.B20" style:family="table-cell">
      <style:table-cell-properties fo:background-color="#ffffff" fo:padding="0.097cm" fo:border-left="none" fo:border-right="none" fo:border-top="none" fo:border-bottom="0.05pt solid #000000">
        <style:background-image/>
      </style:table-cell-properties>
    </style:style>
    <style:style style:name="Spreadsheetfunctions.A21" style:family="table-cell">
      <style:table-cell-properties fo:background-color="#ffffff" fo:padding="0.097cm" fo:border-left="none" fo:border-right="none" fo:border-top="none" fo:border-bottom="0.05pt solid #000000">
        <style:background-image/>
      </style:table-cell-properties>
    </style:style>
    <style:style style:name="Spreadsheetfunctions.B21" style:family="table-cell">
      <style:table-cell-properties fo:background-color="#ffffff" fo:padding="0.097cm" fo:border-left="none" fo:border-right="none" fo:border-top="none" fo:border-bottom="0.05pt solid #000000">
        <style:background-image/>
      </style:table-cell-properties>
    </style:style>
    <style:style style:name="Spreadsheetfunctions.A22" style:family="table-cell">
      <style:table-cell-properties fo:background-color="#ffffff" fo:padding="0.097cm" fo:border-left="none" fo:border-right="none" fo:border-top="none" fo:border-bottom="0.05pt solid #000000">
        <style:background-image/>
      </style:table-cell-properties>
    </style:style>
    <style:style style:name="Spreadsheetfunctions.B22" style:family="table-cell">
      <style:table-cell-properties fo:background-color="#ffffff" fo:padding="0.097cm" fo:border-left="none" fo:border-right="none" fo:border-top="none" fo:border-bottom="0.05pt solid #000000">
        <style:background-image/>
      </style:table-cell-properties>
    </style:style>
    <style:style style:name="Spreadsheetfunctions.A23" style:family="table-cell">
      <style:table-cell-properties fo:background-color="#ffffff" fo:padding="0.097cm" fo:border-left="none" fo:border-right="none" fo:border-top="none" fo:border-bottom="0.05pt solid #000000">
        <style:background-image/>
      </style:table-cell-properties>
    </style:style>
    <style:style style:name="Spreadsheetfunctions.B23" style:family="table-cell">
      <style:table-cell-properties fo:background-color="#ffffff" fo:padding="0.097cm" fo:border-left="none" fo:border-right="none" fo:border-top="none" fo:border-bottom="0.05pt solid #000000">
        <style:background-image/>
      </style:table-cell-properties>
    </style:style>
    <style:style style:name="Textfunctions" style:family="table">
      <style:table-properties style:width="16.99cm" fo:margin-left="0cm" fo:margin-right="0.011cm" fo:margin-top="0cm" fo:margin-bottom="1cm" table:align="margins" fo:keep-with-next="auto"/>
    </style:style>
    <style:style style:name="Textfunctions.A" style:family="table-column">
      <style:table-column-properties style:column-width="6.174cm" style:rel-column-width="23811*"/>
    </style:style>
    <style:style style:name="Textfunctions.B" style:family="table-column">
      <style:table-column-properties style:column-width="10.816cm" style:rel-column-width="41724*"/>
    </style:style>
    <style:style style:name="Textfunctions.1" style:family="table-row">
      <style:table-row-properties fo:background-color="#e6e6e6" fo:keep-together="always">
        <style:background-image/>
      </style:table-row-properties>
    </style:style>
    <style:style style:name="Textfunctions.A1" style:family="table-cell">
      <style:table-cell-properties fo:background-color="#e6e6e6" fo:padding="0.097cm" fo:border-left="none" fo:border-right="none" fo:border-top="0.05pt solid #000000" fo:border-bottom="0.05pt solid #000000">
        <style:background-image/>
      </style:table-cell-properties>
    </style:style>
    <style:style style:name="Textfunctions.2" style:family="table-row">
      <style:table-row-properties fo:background-color="#ffffff" fo:keep-together="always">
        <style:background-image/>
      </style:table-row-properties>
    </style:style>
    <style:style style:name="Textfunctions.A2" style:family="table-cell">
      <style:table-cell-properties style:vertical-align="top" fo:background-color="#ffffff" fo:padding="0.097cm" fo:border-left="none" fo:border-right="none" fo:border-top="none" fo:border-bottom="0.05pt solid #000000">
        <style:background-image/>
      </style:table-cell-properties>
    </style:style>
    <style:style style:name="Textfunctions.B2" style:family="table-cell">
      <style:table-cell-properties fo:background-color="#ffffff" fo:padding="0.097cm" fo:border-left="none" fo:border-right="none" fo:border-top="none" fo:border-bottom="0.05pt solid #000000">
        <style:background-image/>
      </style:table-cell-properties>
    </style:style>
    <style:style style:name="Textfunctions.B3" style:family="table-cell">
      <style:table-cell-properties fo:background-color="#ffffff" fo:padding="0.097cm" fo:border-left="none" fo:border-right="none" fo:border-top="none" fo:border-bottom="0.05pt solid #000000">
        <style:background-image/>
      </style:table-cell-properties>
    </style:style>
    <style:style style:name="Textfunctions.B4" style:family="table-cell">
      <style:table-cell-properties fo:background-color="#ffffff" fo:padding="0.097cm" fo:border-left="none" fo:border-right="none" fo:border-top="none" fo:border-bottom="0.05pt solid #000000">
        <style:background-image/>
      </style:table-cell-properties>
    </style:style>
    <style:style style:name="Textfunctions.B5" style:family="table-cell">
      <style:table-cell-properties fo:background-color="#ffffff" fo:padding="0.097cm" fo:border-left="none" fo:border-right="none" fo:border-top="none" fo:border-bottom="0.05pt solid #000000">
        <style:background-image/>
      </style:table-cell-properties>
    </style:style>
    <style:style style:name="Textfunctions.B6" style:family="table-cell">
      <style:table-cell-properties fo:background-color="#ffffff" fo:padding="0.097cm" fo:border-left="none" fo:border-right="none" fo:border-top="none" fo:border-bottom="0.05pt solid #000000">
        <style:background-image/>
      </style:table-cell-properties>
    </style:style>
    <style:style style:name="Textfunctions.B7" style:family="table-cell">
      <style:table-cell-properties fo:background-color="#ffffff" fo:padding="0.097cm" fo:border-left="none" fo:border-right="none" fo:border-top="none" fo:border-bottom="0.05pt solid #000000">
        <style:background-image/>
      </style:table-cell-properties>
    </style:style>
    <style:style style:name="Textfunctions.A8" style:family="table-cell">
      <style:table-cell-properties fo:background-color="#ffffff" fo:padding="0.097cm" fo:border-left="none" fo:border-right="none" fo:border-top="none" fo:border-bottom="0.05pt solid #000000">
        <style:background-image/>
      </style:table-cell-properties>
    </style:style>
    <style:style style:name="Textfunctions.B8" style:family="table-cell">
      <style:table-cell-properties fo:background-color="#ffffff" fo:padding="0.097cm" fo:border-left="none" fo:border-right="none" fo:border-top="none" fo:border-bottom="0.05pt solid #000000">
        <style:background-image/>
      </style:table-cell-properties>
    </style:style>
    <style:style style:name="Textfunctions.A9" style:family="table-cell">
      <style:table-cell-properties fo:background-color="#ffffff" fo:padding="0.097cm" fo:border-left="none" fo:border-right="none" fo:border-top="none" fo:border-bottom="0.05pt solid #000000">
        <style:background-image/>
      </style:table-cell-properties>
    </style:style>
    <style:style style:name="Textfunctions.B9" style:family="table-cell">
      <style:table-cell-properties fo:background-color="#ffffff" fo:padding="0.097cm" fo:border-left="none" fo:border-right="none" fo:border-top="none" fo:border-bottom="0.05pt solid #000000">
        <style:background-image/>
      </style:table-cell-properties>
    </style:style>
    <style:style style:name="Textfunctions.A10" style:family="table-cell">
      <style:table-cell-properties fo:background-color="#ffffff" fo:padding="0.097cm" fo:border-left="none" fo:border-right="none" fo:border-top="none" fo:border-bottom="0.05pt solid #000000">
        <style:background-image/>
      </style:table-cell-properties>
    </style:style>
    <style:style style:name="Textfunctions.B10" style:family="table-cell">
      <style:table-cell-properties fo:background-color="#ffffff" fo:padding="0.097cm" fo:border-left="none" fo:border-right="none" fo:border-top="none" fo:border-bottom="0.05pt solid #000000">
        <style:background-image/>
      </style:table-cell-properties>
    </style:style>
    <style:style style:name="Textfunctions.A11" style:family="table-cell">
      <style:table-cell-properties fo:background-color="#ffffff" fo:padding="0.097cm" fo:border-left="none" fo:border-right="none" fo:border-top="none" fo:border-bottom="0.05pt solid #000000">
        <style:background-image/>
      </style:table-cell-properties>
    </style:style>
    <style:style style:name="Textfunctions.B11" style:family="table-cell">
      <style:table-cell-properties fo:background-color="#ffffff" fo:padding="0.097cm" fo:border-left="none" fo:border-right="none" fo:border-top="none" fo:border-bottom="0.05pt solid #000000">
        <style:background-image/>
      </style:table-cell-properties>
    </style:style>
    <style:style style:name="Textfunctions.A12" style:family="table-cell">
      <style:table-cell-properties fo:background-color="#ffffff" fo:padding="0.097cm" fo:border-left="none" fo:border-right="none" fo:border-top="none" fo:border-bottom="0.05pt solid #000000">
        <style:background-image/>
      </style:table-cell-properties>
    </style:style>
    <style:style style:name="Textfunctions.B12" style:family="table-cell">
      <style:table-cell-properties fo:background-color="#ffffff" fo:padding="0.097cm" fo:border-left="none" fo:border-right="none" fo:border-top="none" fo:border-bottom="0.05pt solid #000000">
        <style:background-image/>
      </style:table-cell-properties>
    </style:style>
    <style:style style:name="Textfunctions.A13" style:family="table-cell">
      <style:table-cell-properties fo:background-color="#ffffff" fo:padding="0.097cm" fo:border-left="none" fo:border-right="none" fo:border-top="none" fo:border-bottom="0.05pt solid #000000">
        <style:background-image/>
      </style:table-cell-properties>
    </style:style>
    <style:style style:name="Textfunctions.B13" style:family="table-cell">
      <style:table-cell-properties fo:background-color="#ffffff" fo:padding="0.097cm" fo:border-left="none" fo:border-right="none" fo:border-top="none" fo:border-bottom="0.05pt solid #000000">
        <style:background-image/>
      </style:table-cell-properties>
    </style:style>
    <style:style style:name="Textfunctions.A14" style:family="table-cell">
      <style:table-cell-properties fo:background-color="#ffffff" fo:padding="0.097cm" fo:border-left="none" fo:border-right="none" fo:border-top="none" fo:border-bottom="0.05pt solid #000000">
        <style:background-image/>
      </style:table-cell-properties>
    </style:style>
    <style:style style:name="Textfunctions.B14" style:family="table-cell">
      <style:table-cell-properties fo:background-color="#ffffff" fo:padding="0.097cm" fo:border-left="none" fo:border-right="none" fo:border-top="none" fo:border-bottom="0.05pt solid #000000">
        <style:background-image/>
      </style:table-cell-properties>
    </style:style>
    <style:style style:name="Textfunctions.A15" style:family="table-cell">
      <style:table-cell-properties fo:background-color="#ffffff" fo:padding="0.097cm" fo:border-left="none" fo:border-right="none" fo:border-top="none" fo:border-bottom="0.05pt solid #000000">
        <style:background-image/>
      </style:table-cell-properties>
    </style:style>
    <style:style style:name="Textfunctions.B15" style:family="table-cell">
      <style:table-cell-properties fo:background-color="#ffffff" fo:padding="0.097cm" fo:border-left="none" fo:border-right="none" fo:border-top="none" fo:border-bottom="0.05pt solid #000000">
        <style:background-image/>
      </style:table-cell-properties>
    </style:style>
    <style:style style:name="Textfunctions.A16" style:family="table-cell">
      <style:table-cell-properties fo:background-color="#ffffff" fo:padding="0.097cm" fo:border-left="none" fo:border-right="none" fo:border-top="none" fo:border-bottom="0.05pt solid #000000">
        <style:background-image/>
      </style:table-cell-properties>
    </style:style>
    <style:style style:name="Textfunctions.B16" style:family="table-cell">
      <style:table-cell-properties fo:background-color="#ffffff" fo:padding="0.097cm" fo:border-left="none" fo:border-right="none" fo:border-top="none" fo:border-bottom="0.05pt solid #000000">
        <style:background-image/>
      </style:table-cell-properties>
    </style:style>
    <style:style style:name="Textfunctions.A17" style:family="table-cell">
      <style:table-cell-properties fo:background-color="#ffffff" fo:padding="0.097cm" fo:border-left="none" fo:border-right="none" fo:border-top="none" fo:border-bottom="0.05pt solid #000000">
        <style:background-image/>
      </style:table-cell-properties>
    </style:style>
    <style:style style:name="Textfunctions.B17" style:family="table-cell">
      <style:table-cell-properties fo:background-color="#ffffff" fo:padding="0.097cm" fo:border-left="none" fo:border-right="none" fo:border-top="none" fo:border-bottom="0.05pt solid #000000">
        <style:background-image/>
      </style:table-cell-properties>
    </style:style>
    <style:style style:name="Textfunctions.A18" style:family="table-cell">
      <style:table-cell-properties fo:background-color="#ffffff" fo:padding="0.097cm" fo:border-left="none" fo:border-right="none" fo:border-top="none" fo:border-bottom="0.05pt solid #000000">
        <style:background-image/>
      </style:table-cell-properties>
    </style:style>
    <style:style style:name="Textfunctions.B18" style:family="table-cell">
      <style:table-cell-properties fo:background-color="#ffffff" fo:padding="0.097cm" fo:border-left="none" fo:border-right="none" fo:border-top="none" fo:border-bottom="0.05pt solid #000000">
        <style:background-image/>
      </style:table-cell-properties>
    </style:style>
    <style:style style:name="Textfunctions.A19" style:family="table-cell">
      <style:table-cell-properties fo:background-color="#ffffff" fo:padding="0.097cm" fo:border-left="none" fo:border-right="none" fo:border-top="none" fo:border-bottom="0.05pt solid #000000">
        <style:background-image/>
      </style:table-cell-properties>
    </style:style>
    <style:style style:name="Textfunctions.B19" style:family="table-cell">
      <style:table-cell-properties fo:background-color="#ffffff" fo:padding="0.097cm" fo:border-left="none" fo:border-right="none" fo:border-top="none" fo:border-bottom="0.05pt solid #000000">
        <style:background-image/>
      </style:table-cell-properties>
    </style:style>
    <style:style style:name="Textfunctions.A20" style:family="table-cell">
      <style:table-cell-properties fo:background-color="#ffffff" fo:padding="0.097cm" fo:border-left="none" fo:border-right="none" fo:border-top="none" fo:border-bottom="0.05pt solid #000000">
        <style:background-image/>
      </style:table-cell-properties>
    </style:style>
    <style:style style:name="Textfunctions.B20" style:family="table-cell">
      <style:table-cell-properties fo:background-color="#ffffff" fo:padding="0.097cm" fo:border-left="none" fo:border-right="none" fo:border-top="none" fo:border-bottom="0.05pt solid #000000">
        <style:background-image/>
      </style:table-cell-properties>
    </style:style>
    <style:style style:name="Textfunctions.A21" style:family="table-cell">
      <style:table-cell-properties fo:background-color="#ffffff" fo:padding="0.097cm" fo:border-left="none" fo:border-right="none" fo:border-top="none" fo:border-bottom="0.05pt solid #000000">
        <style:background-image/>
      </style:table-cell-properties>
    </style:style>
    <style:style style:name="Textfunctions.B21" style:family="table-cell">
      <style:table-cell-properties fo:background-color="#ffffff" fo:padding="0.097cm" fo:border-left="none" fo:border-right="none" fo:border-top="none" fo:border-bottom="0.05pt solid #000000">
        <style:background-image/>
      </style:table-cell-properties>
    </style:style>
    <style:style style:name="Textfunctions.A22" style:family="table-cell">
      <style:table-cell-properties fo:background-color="#ffffff" fo:padding="0.097cm" fo:border-left="none" fo:border-right="none" fo:border-top="none" fo:border-bottom="0.05pt solid #000000">
        <style:background-image/>
      </style:table-cell-properties>
    </style:style>
    <style:style style:name="Textfunctions.B22" style:family="table-cell">
      <style:table-cell-properties fo:background-color="#ffffff" fo:padding="0.097cm" fo:border-left="none" fo:border-right="none" fo:border-top="none" fo:border-bottom="0.05pt solid #000000">
        <style:background-image/>
      </style:table-cell-properties>
    </style:style>
    <style:style style:name="Textfunctions.A23" style:family="table-cell">
      <style:table-cell-properties fo:background-color="#ffffff" fo:padding="0.097cm" fo:border-left="none" fo:border-right="none" fo:border-top="none" fo:border-bottom="0.05pt solid #000000">
        <style:background-image/>
      </style:table-cell-properties>
    </style:style>
    <style:style style:name="Textfunctions.B23" style:family="table-cell">
      <style:table-cell-properties fo:background-color="#ffffff" fo:padding="0.097cm" fo:border-left="none" fo:border-right="none" fo:border-top="none" fo:border-bottom="0.05pt solid #000000">
        <style:background-image/>
      </style:table-cell-properties>
    </style:style>
    <style:style style:name="Textfunctions.A24" style:family="table-cell">
      <style:table-cell-properties fo:background-color="#ffffff" fo:padding="0.097cm" fo:border-left="none" fo:border-right="none" fo:border-top="none" fo:border-bottom="0.05pt solid #000000">
        <style:background-image/>
      </style:table-cell-properties>
    </style:style>
    <style:style style:name="Textfunctions.B24" style:family="table-cell">
      <style:table-cell-properties fo:background-color="#ffffff" fo:padding="0.097cm" fo:border-left="none" fo:border-right="none" fo:border-top="none" fo:border-bottom="0.05pt solid #000000">
        <style:background-image/>
      </style:table-cell-properties>
    </style:style>
    <style:style style:name="Textfunctions.A25" style:family="table-cell">
      <style:table-cell-properties fo:background-color="#ffffff" fo:padding="0.097cm" fo:border-left="none" fo:border-right="none" fo:border-top="none" fo:border-bottom="0.05pt solid #000000">
        <style:background-image/>
      </style:table-cell-properties>
    </style:style>
    <style:style style:name="Textfunctions.B25" style:family="table-cell">
      <style:table-cell-properties fo:background-color="#ffffff" fo:padding="0.097cm" fo:border-left="none" fo:border-right="none" fo:border-top="none" fo:border-bottom="0.05pt solid #000000">
        <style:background-image/>
      </style:table-cell-properties>
    </style:style>
    <style:style style:name="Textfunctions.A26" style:family="table-cell">
      <style:table-cell-properties fo:background-color="#ffffff" fo:padding="0.097cm" fo:border-left="none" fo:border-right="none" fo:border-top="none" fo:border-bottom="0.05pt solid #000000">
        <style:background-image/>
      </style:table-cell-properties>
    </style:style>
    <style:style style:name="Textfunctions.B26" style:family="table-cell">
      <style:table-cell-properties fo:background-color="#ffffff" fo:padding="0.097cm" fo:border-left="none" fo:border-right="none" fo:border-top="none" fo:border-bottom="0.05pt solid #000000">
        <style:background-image/>
      </style:table-cell-properties>
    </style:style>
    <style:style style:name="Textfunctions.A27" style:family="table-cell">
      <style:table-cell-properties fo:background-color="#ffffff" fo:padding="0.097cm" fo:border-left="none" fo:border-right="none" fo:border-top="none" fo:border-bottom="0.05pt solid #000000">
        <style:background-image/>
      </style:table-cell-properties>
    </style:style>
    <style:style style:name="Textfunctions.B27" style:family="table-cell">
      <style:table-cell-properties fo:background-color="#ffffff" fo:padding="0.097cm" fo:border-left="none" fo:border-right="none" fo:border-top="none" fo:border-bottom="0.05pt solid #000000">
        <style:background-image/>
      </style:table-cell-properties>
    </style:style>
    <style:style style:name="Textfunctions.A28" style:family="table-cell">
      <style:table-cell-properties fo:background-color="#ffffff" fo:padding="0.097cm" fo:border-left="none" fo:border-right="none" fo:border-top="none" fo:border-bottom="0.05pt solid #000000">
        <style:background-image/>
      </style:table-cell-properties>
    </style:style>
    <style:style style:name="Textfunctions.B28" style:family="table-cell">
      <style:table-cell-properties fo:background-color="#ffffff" fo:padding="0.097cm" fo:border-left="none" fo:border-right="none" fo:border-top="none" fo:border-bottom="0.05pt solid #000000">
        <style:background-image/>
      </style:table-cell-properties>
    </style:style>
    <style:style style:name="Textfunctions.A29" style:family="table-cell">
      <style:table-cell-properties fo:background-color="#ffffff" fo:padding="0.097cm" fo:border-left="none" fo:border-right="none" fo:border-top="none" fo:border-bottom="0.05pt solid #000000">
        <style:background-image/>
      </style:table-cell-properties>
    </style:style>
    <style:style style:name="Textfunctions.B29" style:family="table-cell">
      <style:table-cell-properties fo:background-color="#ffffff" fo:padding="0.097cm" fo:border-left="none" fo:border-right="none" fo:border-top="none" fo:border-bottom="0.05pt solid #000000">
        <style:background-image/>
      </style:table-cell-properties>
    </style:style>
    <style:style style:name="Textfunctions.A30" style:family="table-cell">
      <style:table-cell-properties fo:background-color="#ffffff" fo:padding="0.097cm" fo:border-left="none" fo:border-right="none" fo:border-top="none" fo:border-bottom="0.05pt solid #000000">
        <style:background-image/>
      </style:table-cell-properties>
    </style:style>
    <style:style style:name="Textfunctions.B30" style:family="table-cell">
      <style:table-cell-properties fo:background-color="#ffffff" fo:padding="0.097cm" fo:border-left="none" fo:border-right="none" fo:border-top="none" fo:border-bottom="0.05pt solid #000000">
        <style:background-image/>
      </style:table-cell-properties>
    </style:style>
    <style:style style:name="Textfunctions.A31" style:family="table-cell">
      <style:table-cell-properties fo:background-color="#ffffff" fo:padding="0.097cm" fo:border-left="none" fo:border-right="none" fo:border-top="none" fo:border-bottom="0.05pt solid #000000">
        <style:background-image/>
      </style:table-cell-properties>
    </style:style>
    <style:style style:name="Textfunctions.B31" style:family="table-cell">
      <style:table-cell-properties fo:background-color="#ffffff" fo:padding="0.097cm" fo:border-left="none" fo:border-right="none" fo:border-top="none" fo:border-bottom="0.05pt solid #000000">
        <style:background-image/>
      </style:table-cell-properties>
    </style:style>
    <style:style style:name="Textfunctions.A32" style:family="table-cell">
      <style:table-cell-properties fo:background-color="#ffffff" fo:padding="0.097cm" fo:border-left="none" fo:border-right="none" fo:border-top="none" fo:border-bottom="0.05pt solid #000000">
        <style:background-image/>
      </style:table-cell-properties>
    </style:style>
    <style:style style:name="Textfunctions.B32" style:family="table-cell">
      <style:table-cell-properties fo:background-color="#ffffff" fo:padding="0.097cm" fo:border-left="none" fo:border-right="none" fo:border-top="none" fo:border-bottom="0.05pt solid #000000">
        <style:background-image/>
      </style:table-cell-properties>
    </style:style>
    <style:style style:name="Textfunctions.A33" style:family="table-cell">
      <style:table-cell-properties fo:background-color="#ffffff" fo:padding="0.097cm" fo:border-left="none" fo:border-right="none" fo:border-top="none" fo:border-bottom="0.05pt solid #000000">
        <style:background-image/>
      </style:table-cell-properties>
    </style:style>
    <style:style style:name="Textfunctions.B33" style:family="table-cell">
      <style:table-cell-properties fo:background-color="#ffffff" fo:padding="0.097cm" fo:border-left="none" fo:border-right="none" fo:border-top="none" fo:border-bottom="0.05pt solid #000000">
        <style:background-image/>
      </style:table-cell-properties>
    </style:style>
    <style:style style:name="Textfunctions.A34" style:family="table-cell">
      <style:table-cell-properties fo:background-color="#ffffff" fo:padding="0.097cm" fo:border-left="none" fo:border-right="none" fo:border-top="none" fo:border-bottom="0.05pt solid #000000">
        <style:background-image/>
      </style:table-cell-properties>
    </style:style>
    <style:style style:name="Textfunctions.B34" style:family="table-cell">
      <style:table-cell-properties fo:background-color="#ffffff" fo:padding="0.097cm" fo:border-left="none" fo:border-right="none" fo:border-top="none" fo:border-bottom="0.05pt solid #000000">
        <style:background-image/>
      </style:table-cell-properties>
    </style:style>
    <style:style style:name="Textfunctions.A35" style:family="table-cell">
      <style:table-cell-properties fo:background-color="#ffffff" fo:padding="0.097cm" fo:border-left="none" fo:border-right="none" fo:border-top="none" fo:border-bottom="0.05pt solid #000000">
        <style:background-image/>
      </style:table-cell-properties>
    </style:style>
    <style:style style:name="Textfunctions.B35" style:family="table-cell">
      <style:table-cell-properties fo:background-color="#ffffff" fo:padding="0.097cm" fo:border-left="none" fo:border-right="none" fo:border-top="none" fo:border-bottom="0.05pt solid #000000">
        <style:background-image/>
      </style:table-cell-properties>
    </style:style>
    <style:style style:name="Textfunctions.A36" style:family="table-cell">
      <style:table-cell-properties fo:background-color="#ffffff" fo:padding="0.097cm" fo:border-left="none" fo:border-right="none" fo:border-top="none" fo:border-bottom="0.05pt solid #000000">
        <style:background-image/>
      </style:table-cell-properties>
    </style:style>
    <style:style style:name="Textfunctions.B36" style:family="table-cell">
      <style:table-cell-properties fo:background-color="#ffffff" fo:padding="0.097cm" fo:border-left="none" fo:border-right="none" fo:border-top="none" fo:border-bottom="0.05pt solid #000000">
        <style:background-image/>
      </style:table-cell-properties>
    </style:style>
    <style:style style:name="Textfunctions.A37" style:family="table-cell">
      <style:table-cell-properties fo:background-color="#ffffff" fo:padding="0.097cm" fo:border-left="none" fo:border-right="none" fo:border-top="none" fo:border-bottom="0.05pt solid #000000">
        <style:background-image/>
      </style:table-cell-properties>
    </style:style>
    <style:style style:name="Textfunctions.B37" style:family="table-cell">
      <style:table-cell-properties fo:background-color="#ffffff" fo:padding="0.097cm" fo:border-left="none" fo:border-right="none" fo:border-top="none" fo:border-bottom="0.05pt solid #000000">
        <style:background-image/>
      </style:table-cell-properties>
    </style:style>
    <style:style style:name="Textfunctions.A38" style:family="table-cell">
      <style:table-cell-properties fo:background-color="#ffffff" fo:padding="0.097cm" fo:border-left="none" fo:border-right="none" fo:border-top="none" fo:border-bottom="0.05pt solid #000000">
        <style:background-image/>
      </style:table-cell-properties>
    </style:style>
    <style:style style:name="Textfunctions.B38" style:family="table-cell">
      <style:table-cell-properties fo:background-color="#ffffff" fo:padding="0.097cm" fo:border-left="none" fo:border-right="none" fo:border-top="none" fo:border-bottom="0.05pt solid #000000">
        <style:background-image/>
      </style:table-cell-properties>
    </style:style>
    <style:style style:name="Textfunctions.A39" style:family="table-cell">
      <style:table-cell-properties fo:background-color="#ffffff" fo:padding="0.097cm" fo:border-left="none" fo:border-right="none" fo:border-top="none" fo:border-bottom="0.05pt solid #000000">
        <style:background-image/>
      </style:table-cell-properties>
    </style:style>
    <style:style style:name="Textfunctions.B39" style:family="table-cell">
      <style:table-cell-properties fo:background-color="#ffffff" fo:padding="0.097cm" fo:border-left="none" fo:border-right="none" fo:border-top="none" fo:border-bottom="0.05pt solid #000000">
        <style:background-image/>
      </style:table-cell-properties>
    </style:style>
    <style:style style:name="Textfunctions.A40" style:family="table-cell">
      <style:table-cell-properties fo:background-color="#ffffff" fo:padding="0.097cm" fo:border-left="none" fo:border-right="none" fo:border-top="none" fo:border-bottom="0.05pt solid #000000">
        <style:background-image/>
      </style:table-cell-properties>
    </style:style>
    <style:style style:name="Textfunctions.B40" style:family="table-cell">
      <style:table-cell-properties fo:background-color="#ffffff" fo:padding="0.097cm" fo:border-left="none" fo:border-right="none" fo:border-top="none" fo:border-bottom="0.05pt solid #000000">
        <style:background-image/>
      </style:table-cell-properties>
    </style:style>
    <style:style style:name="Textfunctions.A41" style:family="table-cell">
      <style:table-cell-properties fo:background-color="#ffffff" fo:padding="0.097cm" fo:border-left="none" fo:border-right="none" fo:border-top="none" fo:border-bottom="0.05pt solid #000000">
        <style:background-image/>
      </style:table-cell-properties>
    </style:style>
    <style:style style:name="Textfunctions.B41" style:family="table-cell">
      <style:table-cell-properties fo:background-color="#ffffff" fo:padding="0.097cm" fo:border-left="none" fo:border-right="none" fo:border-top="none" fo:border-bottom="0.05pt solid #000000">
        <style:background-image/>
      </style:table-cell-properties>
    </style:style>
    <style:style style:name="Textfunctions.A42" style:family="table-cell">
      <style:table-cell-properties fo:background-color="#ffffff" fo:padding="0.097cm" fo:border-left="none" fo:border-right="none" fo:border-top="none" fo:border-bottom="0.05pt solid #000000">
        <style:background-image/>
      </style:table-cell-properties>
    </style:style>
    <style:style style:name="Textfunctions.B42" style:family="table-cell">
      <style:table-cell-properties fo:background-color="#ffffff" fo:padding="0.097cm" fo:border-left="none" fo:border-right="none" fo:border-top="none" fo:border-bottom="0.05pt solid #000000">
        <style:background-image/>
      </style:table-cell-properties>
    </style:style>
    <style:style style:name="Textfunctions.A43" style:family="table-cell">
      <style:table-cell-properties fo:background-color="#ffffff" fo:padding="0.097cm" fo:border-left="none" fo:border-right="none" fo:border-top="none" fo:border-bottom="0.05pt solid #000000">
        <style:background-image/>
      </style:table-cell-properties>
    </style:style>
    <style:style style:name="Textfunctions.B43" style:family="table-cell">
      <style:table-cell-properties fo:background-color="#ffffff" fo:padding="0.097cm" fo:border-left="none" fo:border-right="none" fo:border-top="none" fo:border-bottom="0.05pt solid #000000">
        <style:background-image/>
      </style:table-cell-properties>
    </style:style>
    <style:style style:name="Textfunctions.A44" style:family="table-cell">
      <style:table-cell-properties fo:background-color="#ffffff" fo:padding="0.097cm" fo:border-left="none" fo:border-right="none" fo:border-top="none" fo:border-bottom="0.05pt solid #000000">
        <style:background-image/>
      </style:table-cell-properties>
    </style:style>
    <style:style style:name="Textfunctions.B44" style:family="table-cell">
      <style:table-cell-properties fo:background-color="#ffffff" fo:padding="0.097cm" fo:border-left="none" fo:border-right="none" fo:border-top="none" fo:border-bottom="0.05pt solid #000000">
        <style:background-image/>
      </style:table-cell-properties>
    </style:style>
    <style:style style:name="Textfunctions.A45" style:family="table-cell">
      <style:table-cell-properties fo:background-color="#ffffff" fo:padding="0.097cm" fo:border-left="none" fo:border-right="none" fo:border-top="none" fo:border-bottom="0.05pt solid #000000">
        <style:background-image/>
      </style:table-cell-properties>
    </style:style>
    <style:style style:name="Textfunctions.B45" style:family="table-cell">
      <style:table-cell-properties fo:background-color="#ffffff" fo:padding="0.097cm" fo:border-left="none" fo:border-right="none" fo:border-top="none" fo:border-bottom="0.05pt solid #000000">
        <style:background-image/>
      </style:table-cell-properties>
    </style:style>
    <style:style style:name="Textfunctions.A46" style:family="table-cell">
      <style:table-cell-properties fo:background-color="#ffffff" fo:padding="0.097cm" fo:border-left="none" fo:border-right="none" fo:border-top="none" fo:border-bottom="0.05pt solid #000000">
        <style:background-image/>
      </style:table-cell-properties>
    </style:style>
    <style:style style:name="Textfunctions.B46" style:family="table-cell">
      <style:table-cell-properties fo:background-color="#ffffff" fo:padding="0.097cm" fo:border-left="none" fo:border-right="none" fo:border-top="none" fo:border-bottom="0.05pt solid #000000">
        <style:background-image/>
      </style:table-cell-properties>
    </style:style>
    <style:style style:name="Textfunctions.A47" style:family="table-cell">
      <style:table-cell-properties fo:background-color="#ffffff" fo:padding="0.097cm" fo:border-left="none" fo:border-right="none" fo:border-top="none" fo:border-bottom="0.05pt solid #000000">
        <style:background-image/>
      </style:table-cell-properties>
    </style:style>
    <style:style style:name="Textfunctions.B47" style:family="table-cell">
      <style:table-cell-properties fo:background-color="#ffffff" fo:padding="0.097cm" fo:border-left="none" fo:border-right="none" fo:border-top="none" fo:border-bottom="0.05pt solid #000000">
        <style:background-image/>
      </style:table-cell-properties>
    </style:style>
    <style:style style:name="Textfunctions.A48" style:family="table-cell">
      <style:table-cell-properties fo:background-color="#ffffff" fo:padding="0.097cm" fo:border-left="none" fo:border-right="none" fo:border-top="none" fo:border-bottom="0.05pt solid #000000">
        <style:background-image/>
      </style:table-cell-properties>
    </style:style>
    <style:style style:name="Textfunctions.B48" style:family="table-cell">
      <style:table-cell-properties fo:background-color="#ffffff" fo:padding="0.097cm" fo:border-left="none" fo:border-right="none" fo:border-top="none" fo:border-bottom="0.05pt solid #000000">
        <style:background-image/>
      </style:table-cell-properties>
    </style:style>
    <style:style style:name="_3a_Add-infunctions" style:display-name=":Add-infunctions" style:family="table">
      <style:table-properties style:width="16.99cm" fo:margin-left="0cm" fo:margin-right="0.011cm" table:align="margins" fo:keep-with-next="auto"/>
    </style:style>
    <style:style style:name="_3a_Add-infunctions.A" style:display-name=":Add-infunctions.A" style:family="table-column">
      <style:table-column-properties style:column-width="6.555cm" style:rel-column-width="25283*"/>
    </style:style>
    <style:style style:name="_3a_Add-infunctions.B" style:display-name=":Add-infunctions.B" style:family="table-column">
      <style:table-column-properties style:column-width="10.435cm" style:rel-column-width="40252*"/>
    </style:style>
    <style:style style:name="_3a_Add-infunctions.1" style:display-name=":Add-infunctions.1" style:family="table-row">
      <style:table-row-properties fo:background-color="#e6e6e6" fo:keep-together="always">
        <style:background-image/>
      </style:table-row-properties>
    </style:style>
    <style:style style:name="_3a_Add-infunctions.A1" style:display-name=":Add-infunctions.A1" style:family="table-cell">
      <style:table-cell-properties fo:background-color="#e6e6e6" fo:padding="0.097cm" fo:border-left="none" fo:border-right="none" fo:border-top="0.05pt solid #000000" fo:border-bottom="0.05pt solid #000000">
        <style:background-image/>
      </style:table-cell-properties>
    </style:style>
    <style:style style:name="_3a_Add-infunctions.2" style:display-name=":Add-infunctions.2" style:family="table-row">
      <style:table-row-properties fo:background-color="#ffffff" fo:keep-together="always">
        <style:background-image/>
      </style:table-row-properties>
    </style:style>
    <style:style style:name="_3a_Add-infunctions.A2" style:display-name=":Add-infunctions.A2" style:family="table-cell">
      <style:table-cell-properties style:vertical-align="top" fo:background-color="#ffffff" fo:padding="0.097cm" fo:border-left="none" fo:border-right="none" fo:border-top="none" fo:border-bottom="0.05pt solid #000000">
        <style:background-image/>
      </style:table-cell-properties>
    </style:style>
    <style:style style:name="_3a_Add-infunctions.B2" style:display-name=":Add-infunctions.B2" style:family="table-cell">
      <style:table-cell-properties fo:background-color="#ffffff" fo:padding="0.097cm" fo:border-left="none" fo:border-right="none" fo:border-top="none" fo:border-bottom="0.05pt solid #000000">
        <style:background-image/>
      </style:table-cell-properties>
    </style:style>
    <style:style style:name="_3a_Add-infunctions.B3" style:display-name=":Add-infunctions.B3" style:family="table-cell">
      <style:table-cell-properties fo:background-color="#ffffff" fo:padding="0.097cm" fo:border-left="none" fo:border-right="none" fo:border-top="none" fo:border-bottom="0.05pt solid #000000">
        <style:background-image/>
      </style:table-cell-properties>
    </style:style>
    <style:style style:name="_3a_Add-infunctions.B4" style:display-name=":Add-infunctions.B4" style:family="table-cell">
      <style:table-cell-properties fo:background-color="#ffffff" fo:padding="0.097cm" fo:border-left="none" fo:border-right="none" fo:border-top="none" fo:border-bottom="0.05pt solid #000000">
        <style:background-image/>
      </style:table-cell-properties>
    </style:style>
    <style:style style:name="_3a_Add-infunctions.B5" style:display-name=":Add-infunctions.B5" style:family="table-cell">
      <style:table-cell-properties fo:background-color="#ffffff" fo:padding="0.097cm" fo:border-left="none" fo:border-right="none" fo:border-top="none" fo:border-bottom="0.05pt solid #000000">
        <style:background-image/>
      </style:table-cell-properties>
    </style:style>
    <style:style style:name="_3a_Add-infunctions.A6" style:display-name=":Add-infunctions.A6" style:family="table-cell">
      <style:table-cell-properties fo:background-color="#ffffff" fo:padding="0.097cm" fo:border-left="none" fo:border-right="none" fo:border-top="none" fo:border-bottom="0.05pt solid #000000">
        <style:background-image/>
      </style:table-cell-properties>
    </style:style>
    <style:style style:name="_3a_Add-infunctions.B6" style:display-name=":Add-infunctions.B6" style:family="table-cell">
      <style:table-cell-properties fo:background-color="#ffffff" fo:padding="0.097cm" fo:border-left="none" fo:border-right="none" fo:border-top="none" fo:border-bottom="0.05pt solid #000000">
        <style:background-image/>
      </style:table-cell-properties>
    </style:style>
    <style:style style:name="_3a_Add-infunctions.A7" style:display-name=":Add-infunctions.A7" style:family="table-cell">
      <style:table-cell-properties fo:background-color="#ffffff" fo:padding="0.097cm" fo:border-left="none" fo:border-right="none" fo:border-top="none" fo:border-bottom="0.05pt solid #000000">
        <style:background-image/>
      </style:table-cell-properties>
    </style:style>
    <style:style style:name="_3a_Add-infunctions.B7" style:display-name=":Add-infunctions.B7" style:family="table-cell">
      <style:table-cell-properties fo:background-color="#ffffff" fo:padding="0.097cm" fo:border-left="none" fo:border-right="none" fo:border-top="none" fo:border-bottom="0.05pt solid #000000">
        <style:background-image/>
      </style:table-cell-properties>
    </style:style>
    <style:style style:name="_3a_Add-infunctions.A8" style:display-name=":Add-infunctions.A8" style:family="table-cell">
      <style:table-cell-properties fo:background-color="#ffffff" fo:padding="0.097cm" fo:border-left="none" fo:border-right="none" fo:border-top="none" fo:border-bottom="0.05pt solid #000000">
        <style:background-image/>
      </style:table-cell-properties>
    </style:style>
    <style:style style:name="_3a_Add-infunctions.B8" style:display-name=":Add-infunctions.B8" style:family="table-cell">
      <style:table-cell-properties fo:background-color="#ffffff" fo:padding="0.097cm" fo:border-left="none" fo:border-right="none" fo:border-top="none" fo:border-bottom="0.05pt solid #000000">
        <style:background-image/>
      </style:table-cell-properties>
    </style:style>
    <style:style style:name="_3a_Add-infunctions.A9" style:display-name=":Add-infunctions.A9" style:family="table-cell">
      <style:table-cell-properties fo:background-color="#ffffff" fo:padding="0.097cm" fo:border-left="none" fo:border-right="none" fo:border-top="none" fo:border-bottom="0.05pt solid #000000">
        <style:background-image/>
      </style:table-cell-properties>
    </style:style>
    <style:style style:name="_3a_Add-infunctions.B9" style:display-name=":Add-infunctions.B9" style:family="table-cell">
      <style:table-cell-properties fo:background-color="#ffffff" fo:padding="0.097cm" fo:border-left="none" fo:border-right="none" fo:border-top="none" fo:border-bottom="0.05pt solid #000000">
        <style:background-image/>
      </style:table-cell-properties>
    </style:style>
    <style:style style:name="_3a_Add-infunctions.A10" style:display-name=":Add-infunctions.A10" style:family="table-cell">
      <style:table-cell-properties fo:background-color="#ffffff" fo:padding="0.097cm" fo:border-left="none" fo:border-right="none" fo:border-top="none" fo:border-bottom="0.05pt solid #000000">
        <style:background-image/>
      </style:table-cell-properties>
    </style:style>
    <style:style style:name="_3a_Add-infunctions.B10" style:display-name=":Add-infunctions.B10" style:family="table-cell">
      <style:table-cell-properties fo:background-color="#ffffff" fo:padding="0.097cm" fo:border-left="none" fo:border-right="none" fo:border-top="none" fo:border-bottom="0.05pt solid #000000">
        <style:background-image/>
      </style:table-cell-properties>
    </style:style>
    <style:style style:name="_3a_Add-infunctions.A11" style:display-name=":Add-infunctions.A11" style:family="table-cell">
      <style:table-cell-properties fo:background-color="#ffffff" fo:padding="0.097cm" fo:border-left="none" fo:border-right="none" fo:border-top="none" fo:border-bottom="0.05pt solid #000000">
        <style:background-image/>
      </style:table-cell-properties>
    </style:style>
    <style:style style:name="_3a_Add-infunctions.B11" style:display-name=":Add-infunctions.B11" style:family="table-cell">
      <style:table-cell-properties fo:background-color="#ffffff" fo:padding="0.097cm" fo:border-left="none" fo:border-right="none" fo:border-top="none" fo:border-bottom="0.05pt solid #000000">
        <style:background-image/>
      </style:table-cell-properties>
    </style:style>
    <style:style style:name="_3a_Add-infunctions.A12" style:display-name=":Add-infunctions.A12" style:family="table-cell">
      <style:table-cell-properties fo:background-color="#ffffff" fo:padding="0.097cm" fo:border-left="none" fo:border-right="none" fo:border-top="none" fo:border-bottom="0.05pt solid #000000">
        <style:background-image/>
      </style:table-cell-properties>
    </style:style>
    <style:style style:name="_3a_Add-infunctions.B12" style:display-name=":Add-infunctions.B12" style:family="table-cell">
      <style:table-cell-properties fo:background-color="#ffffff" fo:padding="0.097cm" fo:border-left="none" fo:border-right="none" fo:border-top="none" fo:border-bottom="0.05pt solid #000000">
        <style:background-image/>
      </style:table-cell-properties>
    </style:style>
    <style:style style:name="_3a_Add-infunctions.A13" style:display-name=":Add-infunctions.A13" style:family="table-cell">
      <style:table-cell-properties fo:background-color="#ffffff" fo:padding="0.097cm" fo:border-left="none" fo:border-right="none" fo:border-top="none" fo:border-bottom="0.05pt solid #000000">
        <style:background-image/>
      </style:table-cell-properties>
    </style:style>
    <style:style style:name="_3a_Add-infunctions.B13" style:display-name=":Add-infunctions.B13" style:family="table-cell">
      <style:table-cell-properties fo:background-color="#ffffff" fo:padding="0.097cm" fo:border-left="none" fo:border-right="none" fo:border-top="none" fo:border-bottom="0.05pt solid #000000">
        <style:background-image/>
      </style:table-cell-properties>
    </style:style>
    <style:style style:name="_3a_Add-infunctions.A14" style:display-name=":Add-infunctions.A14" style:family="table-cell">
      <style:table-cell-properties fo:background-color="#ffffff" fo:padding="0.097cm" fo:border-left="none" fo:border-right="none" fo:border-top="none" fo:border-bottom="0.05pt solid #000000">
        <style:background-image/>
      </style:table-cell-properties>
    </style:style>
    <style:style style:name="_3a_Add-infunctions.B14" style:display-name=":Add-infunctions.B14" style:family="table-cell">
      <style:table-cell-properties fo:background-color="#ffffff" fo:padding="0.097cm" fo:border-left="none" fo:border-right="none" fo:border-top="none" fo:border-bottom="0.05pt solid #000000">
        <style:background-image/>
      </style:table-cell-properties>
    </style:style>
    <style:style style:name="_3a_Add-infunctions.A15" style:display-name=":Add-infunctions.A15" style:family="table-cell">
      <style:table-cell-properties fo:background-color="#ffffff" fo:padding="0.097cm" fo:border-left="none" fo:border-right="none" fo:border-top="none" fo:border-bottom="0.05pt solid #000000">
        <style:background-image/>
      </style:table-cell-properties>
    </style:style>
    <style:style style:name="_3a_Add-infunctions.B15" style:display-name=":Add-infunctions.B15" style:family="table-cell">
      <style:table-cell-properties fo:background-color="#ffffff" fo:padding="0.097cm" fo:border-left="none" fo:border-right="none" fo:border-top="none" fo:border-bottom="0.05pt solid #000000">
        <style:background-image/>
      </style:table-cell-properties>
    </style:style>
    <style:style style:name="_3a_Add-infunctions.A16" style:display-name=":Add-infunctions.A16" style:family="table-cell">
      <style:table-cell-properties fo:background-color="#ffffff" fo:padding="0.097cm" fo:border-left="none" fo:border-right="none" fo:border-top="none" fo:border-bottom="0.05pt solid #000000">
        <style:background-image/>
      </style:table-cell-properties>
    </style:style>
    <style:style style:name="_3a_Add-infunctions.B16" style:display-name=":Add-infunctions.B16" style:family="table-cell">
      <style:table-cell-properties fo:background-color="#ffffff" fo:padding="0.097cm" fo:border-left="none" fo:border-right="none" fo:border-top="none" fo:border-bottom="0.05pt solid #000000">
        <style:background-image/>
      </style:table-cell-properties>
    </style:style>
    <style:style style:name="_3a_Add-infunctions.A17" style:display-name=":Add-infunctions.A17" style:family="table-cell">
      <style:table-cell-properties fo:background-color="#ffffff" fo:padding="0.097cm" fo:border-left="none" fo:border-right="none" fo:border-top="none" fo:border-bottom="0.05pt solid #000000">
        <style:background-image/>
      </style:table-cell-properties>
    </style:style>
    <style:style style:name="_3a_Add-infunctions.B17" style:display-name=":Add-infunctions.B17" style:family="table-cell">
      <style:table-cell-properties fo:background-color="#ffffff" fo:padding="0.097cm" fo:border-left="none" fo:border-right="none" fo:border-top="none" fo:border-bottom="0.05pt solid #000000">
        <style:background-image/>
      </style:table-cell-properties>
    </style:style>
    <style:style style:name="_3a_Add-infunctions.A18" style:display-name=":Add-infunctions.A18" style:family="table-cell">
      <style:table-cell-properties fo:background-color="#ffffff" fo:padding="0.097cm" fo:border-left="none" fo:border-right="none" fo:border-top="none" fo:border-bottom="0.05pt solid #000000">
        <style:background-image/>
      </style:table-cell-properties>
    </style:style>
    <style:style style:name="_3a_Add-infunctions.B18" style:display-name=":Add-infunctions.B18" style:family="table-cell">
      <style:table-cell-properties fo:background-color="#ffffff" fo:padding="0.097cm" fo:border-left="none" fo:border-right="none" fo:border-top="none" fo:border-bottom="0.05pt solid #000000">
        <style:background-image/>
      </style:table-cell-properties>
    </style:style>
    <style:style style:name="_3a_Add-infunctions.A19" style:display-name=":Add-infunctions.A19" style:family="table-cell">
      <style:table-cell-properties fo:background-color="#ffffff" fo:padding="0.097cm" fo:border-left="none" fo:border-right="none" fo:border-top="none" fo:border-bottom="0.05pt solid #000000">
        <style:background-image/>
      </style:table-cell-properties>
    </style:style>
    <style:style style:name="_3a_Add-infunctions.B19" style:display-name=":Add-infunctions.B19" style:family="table-cell">
      <style:table-cell-properties fo:background-color="#ffffff" fo:padding="0.097cm" fo:border-left="none" fo:border-right="none" fo:border-top="none" fo:border-bottom="0.05pt solid #000000">
        <style:background-image/>
      </style:table-cell-properties>
    </style:style>
    <style:style style:name="_3a_Add-infunctions.A20" style:display-name=":Add-infunctions.A20" style:family="table-cell">
      <style:table-cell-properties fo:background-color="#ffffff" fo:padding="0.097cm" fo:border-left="none" fo:border-right="none" fo:border-top="none" fo:border-bottom="0.05pt solid #000000">
        <style:background-image/>
      </style:table-cell-properties>
    </style:style>
    <style:style style:name="_3a_Add-infunctions.B20" style:display-name=":Add-infunctions.B20" style:family="table-cell">
      <style:table-cell-properties fo:background-color="#ffffff" fo:padding="0.097cm" fo:border-left="none" fo:border-right="none" fo:border-top="none" fo:border-bottom="0.05pt solid #000000">
        <style:background-image/>
      </style:table-cell-properties>
    </style:style>
    <style:style style:name="_3a_Add-infunctions.A21" style:display-name=":Add-infunctions.A21" style:family="table-cell">
      <style:table-cell-properties fo:background-color="#ffffff" fo:padding="0.097cm" fo:border-left="none" fo:border-right="none" fo:border-top="none" fo:border-bottom="0.05pt solid #000000">
        <style:background-image/>
      </style:table-cell-properties>
    </style:style>
    <style:style style:name="_3a_Add-infunctions.B21" style:display-name=":Add-infunctions.B21" style:family="table-cell">
      <style:table-cell-properties fo:background-color="#ffffff" fo:padding="0.097cm" fo:border-left="none" fo:border-right="none" fo:border-top="none" fo:border-bottom="0.05pt solid #000000">
        <style:background-image/>
      </style:table-cell-properties>
    </style:style>
    <style:style style:name="_3a_Add-infunctions.A22" style:display-name=":Add-infunctions.A22" style:family="table-cell">
      <style:table-cell-properties fo:background-color="#ffffff" fo:padding="0.097cm" fo:border-left="none" fo:border-right="none" fo:border-top="none" fo:border-bottom="0.05pt solid #000000">
        <style:background-image/>
      </style:table-cell-properties>
    </style:style>
    <style:style style:name="_3a_Add-infunctions.B22" style:display-name=":Add-infunctions.B22" style:family="table-cell">
      <style:table-cell-properties fo:background-color="#ffffff" fo:padding="0.097cm" fo:border-left="none" fo:border-right="none" fo:border-top="none" fo:border-bottom="0.05pt solid #000000">
        <style:background-image/>
      </style:table-cell-properties>
    </style:style>
    <style:style style:name="_3a_Add-infunctions.A23" style:display-name=":Add-infunctions.A23" style:family="table-cell">
      <style:table-cell-properties fo:background-color="#ffffff" fo:padding="0.097cm" fo:border-left="none" fo:border-right="none" fo:border-top="none" fo:border-bottom="0.05pt solid #000000">
        <style:background-image/>
      </style:table-cell-properties>
    </style:style>
    <style:style style:name="_3a_Add-infunctions.B23" style:display-name=":Add-infunctions.B23" style:family="table-cell">
      <style:table-cell-properties fo:background-color="#ffffff" fo:padding="0.097cm" fo:border-left="none" fo:border-right="none" fo:border-top="none" fo:border-bottom="0.05pt solid #000000">
        <style:background-image/>
      </style:table-cell-properties>
    </style:style>
    <style:style style:name="_3a_Add-infunctions.A24" style:display-name=":Add-infunctions.A24" style:family="table-cell">
      <style:table-cell-properties fo:background-color="#ffffff" fo:padding="0.097cm" fo:border-left="none" fo:border-right="none" fo:border-top="none" fo:border-bottom="0.05pt solid #000000">
        <style:background-image/>
      </style:table-cell-properties>
    </style:style>
    <style:style style:name="_3a_Add-infunctions.B24" style:display-name=":Add-infunctions.B24" style:family="table-cell">
      <style:table-cell-properties fo:background-color="#ffffff" fo:padding="0.097cm" fo:border-left="none" fo:border-right="none" fo:border-top="none" fo:border-bottom="0.05pt solid #000000">
        <style:background-image/>
      </style:table-cell-properties>
    </style:style>
    <style:style style:name="_3a_Add-infunctions.A25" style:display-name=":Add-infunctions.A25" style:family="table-cell">
      <style:table-cell-properties fo:background-color="#ffffff" fo:padding="0.097cm" fo:border-left="none" fo:border-right="none" fo:border-top="none" fo:border-bottom="0.05pt solid #000000">
        <style:background-image/>
      </style:table-cell-properties>
    </style:style>
    <style:style style:name="_3a_Add-infunctions.B25" style:display-name=":Add-infunctions.B25" style:family="table-cell">
      <style:table-cell-properties fo:background-color="#ffffff" fo:padding="0.097cm" fo:border-left="none" fo:border-right="none" fo:border-top="none" fo:border-bottom="0.05pt solid #000000">
        <style:background-image/>
      </style:table-cell-properties>
    </style:style>
    <style:style style:name="_3a_Add-infunctions.A26" style:display-name=":Add-infunctions.A26" style:family="table-cell">
      <style:table-cell-properties fo:background-color="#ffffff" fo:padding="0.097cm" fo:border-left="none" fo:border-right="none" fo:border-top="none" fo:border-bottom="0.05pt solid #000000">
        <style:background-image/>
      </style:table-cell-properties>
    </style:style>
    <style:style style:name="_3a_Add-infunctions.B26" style:display-name=":Add-infunctions.B26" style:family="table-cell">
      <style:table-cell-properties fo:background-color="#ffffff" fo:padding="0.097cm" fo:border-left="none" fo:border-right="none" fo:border-top="none" fo:border-bottom="0.05pt solid #000000">
        <style:background-image/>
      </style:table-cell-properties>
    </style:style>
    <style:style style:name="_3a_Add-infunctions.A27" style:display-name=":Add-infunctions.A27" style:family="table-cell">
      <style:table-cell-properties fo:background-color="#ffffff" fo:padding="0.097cm" fo:border-left="none" fo:border-right="none" fo:border-top="none" fo:border-bottom="0.05pt solid #000000">
        <style:background-image/>
      </style:table-cell-properties>
    </style:style>
    <style:style style:name="_3a_Add-infunctions.B27" style:display-name=":Add-infunctions.B27" style:family="table-cell">
      <style:table-cell-properties fo:background-color="#ffffff" fo:padding="0.097cm" fo:border-left="none" fo:border-right="none" fo:border-top="none" fo:border-bottom="0.05pt solid #000000">
        <style:background-image/>
      </style:table-cell-properties>
    </style:style>
    <style:style style:name="_3a_Add-infunctions.A28" style:display-name=":Add-infunctions.A28" style:family="table-cell">
      <style:table-cell-properties fo:background-color="#ffffff" fo:padding="0.097cm" fo:border-left="none" fo:border-right="none" fo:border-top="none" fo:border-bottom="0.05pt solid #000000">
        <style:background-image/>
      </style:table-cell-properties>
    </style:style>
    <style:style style:name="_3a_Add-infunctions.B28" style:display-name=":Add-infunctions.B28" style:family="table-cell">
      <style:table-cell-properties fo:background-color="#ffffff" fo:padding="0.097cm" fo:border-left="none" fo:border-right="none" fo:border-top="none" fo:border-bottom="0.05pt solid #000000">
        <style:background-image/>
      </style:table-cell-properties>
    </style:style>
    <style:style style:name="_3a_Add-infunctions.A29" style:display-name=":Add-infunctions.A29" style:family="table-cell">
      <style:table-cell-properties fo:background-color="#ffffff" fo:padding="0.097cm" fo:border-left="none" fo:border-right="none" fo:border-top="none" fo:border-bottom="0.05pt solid #000000">
        <style:background-image/>
      </style:table-cell-properties>
    </style:style>
    <style:style style:name="_3a_Add-infunctions.B29" style:display-name=":Add-infunctions.B29" style:family="table-cell">
      <style:table-cell-properties fo:background-color="#ffffff" fo:padding="0.097cm" fo:border-left="none" fo:border-right="none" fo:border-top="none" fo:border-bottom="0.05pt solid #000000">
        <style:background-image/>
      </style:table-cell-properties>
    </style:style>
    <style:style style:name="_3a_Add-infunctions.A30" style:display-name=":Add-infunctions.A30" style:family="table-cell">
      <style:table-cell-properties fo:background-color="#ffffff" fo:padding="0.097cm" fo:border-left="none" fo:border-right="none" fo:border-top="none" fo:border-bottom="0.05pt solid #000000">
        <style:background-image/>
      </style:table-cell-properties>
    </style:style>
    <style:style style:name="_3a_Add-infunctions.B30" style:display-name=":Add-infunctions.B30" style:family="table-cell">
      <style:table-cell-properties fo:background-color="#ffffff" fo:padding="0.097cm" fo:border-left="none" fo:border-right="none" fo:border-top="none" fo:border-bottom="0.05pt solid #000000">
        <style:background-image/>
      </style:table-cell-properties>
    </style:style>
    <style:style style:name="_3a_Add-infunctions.A31" style:display-name=":Add-infunctions.A31" style:family="table-cell">
      <style:table-cell-properties fo:background-color="#ffffff" fo:padding="0.097cm" fo:border-left="none" fo:border-right="none" fo:border-top="none" fo:border-bottom="0.05pt solid #000000">
        <style:background-image/>
      </style:table-cell-properties>
    </style:style>
    <style:style style:name="_3a_Add-infunctions.B31" style:display-name=":Add-infunctions.B31" style:family="table-cell">
      <style:table-cell-properties fo:background-color="#ffffff" fo:padding="0.097cm" fo:border-left="none" fo:border-right="none" fo:border-top="none" fo:border-bottom="0.05pt solid #000000">
        <style:background-image/>
      </style:table-cell-properties>
    </style:style>
    <style:style style:name="_3a_Add-infunctions.A32" style:display-name=":Add-infunctions.A32" style:family="table-cell">
      <style:table-cell-properties fo:background-color="#ffffff" fo:padding="0.097cm" fo:border-left="none" fo:border-right="none" fo:border-top="none" fo:border-bottom="0.05pt solid #000000">
        <style:background-image/>
      </style:table-cell-properties>
    </style:style>
    <style:style style:name="_3a_Add-infunctions.B32" style:display-name=":Add-infunctions.B32" style:family="table-cell">
      <style:table-cell-properties fo:background-color="#ffffff" fo:padding="0.097cm" fo:border-left="none" fo:border-right="none" fo:border-top="none" fo:border-bottom="0.05pt solid #000000">
        <style:background-image/>
      </style:table-cell-properties>
    </style:style>
    <style:style style:name="_3a_Add-infunctions.A33" style:display-name=":Add-infunctions.A33" style:family="table-cell">
      <style:table-cell-properties fo:background-color="#ffffff" fo:padding="0.097cm" fo:border-left="none" fo:border-right="none" fo:border-top="none" fo:border-bottom="0.05pt solid #000000">
        <style:background-image/>
      </style:table-cell-properties>
    </style:style>
    <style:style style:name="_3a_Add-infunctions.B33" style:display-name=":Add-infunctions.B33" style:family="table-cell">
      <style:table-cell-properties fo:background-color="#ffffff" fo:padding="0.097cm" fo:border-left="none" fo:border-right="none" fo:border-top="none" fo:border-bottom="0.05pt solid #000000">
        <style:background-image/>
      </style:table-cell-properties>
    </style:style>
    <style:style style:name="_3a_Add-infunctions.A34" style:display-name=":Add-infunctions.A34" style:family="table-cell">
      <style:table-cell-properties fo:background-color="#ffffff" fo:padding="0.097cm" fo:border-left="none" fo:border-right="none" fo:border-top="none" fo:border-bottom="0.05pt solid #000000">
        <style:background-image/>
      </style:table-cell-properties>
    </style:style>
    <style:style style:name="_3a_Add-infunctions.B34" style:display-name=":Add-infunctions.B34" style:family="table-cell">
      <style:table-cell-properties fo:background-color="#ffffff" fo:padding="0.097cm" fo:border-left="none" fo:border-right="none" fo:border-top="none" fo:border-bottom="0.05pt solid #000000">
        <style:background-image/>
      </style:table-cell-properties>
    </style:style>
    <style:style style:name="_3a_Add-infunctions.A35" style:display-name=":Add-infunctions.A35" style:family="table-cell">
      <style:table-cell-properties fo:background-color="#ffffff" fo:padding="0.097cm" fo:border-left="none" fo:border-right="none" fo:border-top="none" fo:border-bottom="0.05pt solid #000000">
        <style:background-image/>
      </style:table-cell-properties>
    </style:style>
    <style:style style:name="_3a_Add-infunctions.B35" style:display-name=":Add-infunctions.B35" style:family="table-cell">
      <style:table-cell-properties fo:background-color="#ffffff" fo:padding="0.097cm" fo:border-left="none" fo:border-right="none" fo:border-top="none" fo:border-bottom="0.05pt solid #000000">
        <style:background-image/>
      </style:table-cell-properties>
    </style:style>
    <style:style style:name="_3a_Add-infunctions.A36" style:display-name=":Add-infunctions.A36" style:family="table-cell">
      <style:table-cell-properties fo:background-color="#ffffff" fo:padding="0.097cm" fo:border-left="none" fo:border-right="none" fo:border-top="none" fo:border-bottom="0.05pt solid #000000">
        <style:background-image/>
      </style:table-cell-properties>
    </style:style>
    <style:style style:name="_3a_Add-infunctions.B36" style:display-name=":Add-infunctions.B36" style:family="table-cell">
      <style:table-cell-properties fo:background-color="#ffffff" fo:padding="0.097cm" fo:border-left="none" fo:border-right="none" fo:border-top="none" fo:border-bottom="0.05pt solid #000000">
        <style:background-image/>
      </style:table-cell-properties>
    </style:style>
    <style:style style:name="_3a_Add-infunctions.A37" style:display-name=":Add-infunctions.A37" style:family="table-cell">
      <style:table-cell-properties fo:background-color="#ffffff" fo:padding="0.097cm" fo:border-left="none" fo:border-right="none" fo:border-top="none" fo:border-bottom="0.05pt solid #000000">
        <style:background-image/>
      </style:table-cell-properties>
    </style:style>
    <style:style style:name="_3a_Add-infunctions.B37" style:display-name=":Add-infunctions.B37" style:family="table-cell">
      <style:table-cell-properties fo:background-color="#ffffff" fo:padding="0.097cm" fo:border-left="none" fo:border-right="none" fo:border-top="none" fo:border-bottom="0.05pt solid #000000">
        <style:background-image/>
      </style:table-cell-properties>
    </style:style>
    <style:style style:name="_3a_Add-infunctions.A38" style:display-name=":Add-infunctions.A38" style:family="table-cell">
      <style:table-cell-properties fo:background-color="#ffffff" fo:padding="0.097cm" fo:border-left="none" fo:border-right="none" fo:border-top="none" fo:border-bottom="0.05pt solid #000000">
        <style:background-image/>
      </style:table-cell-properties>
    </style:style>
    <style:style style:name="_3a_Add-infunctions.B38" style:display-name=":Add-infunctions.B38" style:family="table-cell">
      <style:table-cell-properties fo:background-color="#ffffff" fo:padding="0.097cm" fo:border-left="none" fo:border-right="none" fo:border-top="none" fo:border-bottom="0.05pt solid #000000">
        <style:background-image/>
      </style:table-cell-properties>
    </style:style>
    <style:style style:name="_3a_Add-infunctions.A39" style:display-name=":Add-infunctions.A39" style:family="table-cell">
      <style:table-cell-properties fo:background-color="#ffffff" fo:padding="0.097cm" fo:border-left="none" fo:border-right="none" fo:border-top="none" fo:border-bottom="0.05pt solid #000000">
        <style:background-image/>
      </style:table-cell-properties>
    </style:style>
    <style:style style:name="_3a_Add-infunctions.B39" style:display-name=":Add-infunctions.B39" style:family="table-cell">
      <style:table-cell-properties fo:background-color="#ffffff" fo:padding="0.097cm" fo:border-left="none" fo:border-right="none" fo:border-top="none" fo:border-bottom="0.05pt solid #000000">
        <style:background-image/>
      </style:table-cell-properties>
    </style:style>
    <style:style style:name="_3a_Add-infunctions.A40" style:display-name=":Add-infunctions.A40" style:family="table-cell">
      <style:table-cell-properties fo:background-color="#ffffff" fo:padding="0.097cm" fo:border-left="none" fo:border-right="none" fo:border-top="none" fo:border-bottom="0.05pt solid #000000">
        <style:background-image/>
      </style:table-cell-properties>
    </style:style>
    <style:style style:name="_3a_Add-infunctions.B40" style:display-name=":Add-infunctions.B40" style:family="table-cell">
      <style:table-cell-properties fo:background-color="#ffffff" fo:padding="0.097cm" fo:border-left="none" fo:border-right="none" fo:border-top="none" fo:border-bottom="0.05pt solid #000000">
        <style:background-image/>
      </style:table-cell-properties>
    </style:style>
    <style:style style:name="_3a_Add-infunctions.A41" style:display-name=":Add-infunctions.A41" style:family="table-cell">
      <style:table-cell-properties fo:background-color="#ffffff" fo:padding="0.097cm" fo:border-left="none" fo:border-right="none" fo:border-top="none" fo:border-bottom="0.05pt solid #000000">
        <style:background-image/>
      </style:table-cell-properties>
    </style:style>
    <style:style style:name="_3a_Add-infunctions.B41" style:display-name=":Add-infunctions.B41" style:family="table-cell">
      <style:table-cell-properties fo:background-color="#ffffff" fo:padding="0.097cm" fo:border-left="none" fo:border-right="none" fo:border-top="none" fo:border-bottom="0.05pt solid #000000">
        <style:background-image/>
      </style:table-cell-properties>
    </style:style>
    <style:style style:name="_3a_Add-infunctions.A42" style:display-name=":Add-infunctions.A42" style:family="table-cell">
      <style:table-cell-properties fo:background-color="#ffffff" fo:padding="0.097cm" fo:border-left="none" fo:border-right="none" fo:border-top="none" fo:border-bottom="0.05pt solid #000000">
        <style:background-image/>
      </style:table-cell-properties>
    </style:style>
    <style:style style:name="_3a_Add-infunctions.B42" style:display-name=":Add-infunctions.B42" style:family="table-cell">
      <style:table-cell-properties fo:background-color="#ffffff" fo:padding="0.097cm" fo:border-left="none" fo:border-right="none" fo:border-top="none" fo:border-bottom="0.05pt solid #000000">
        <style:background-image/>
      </style:table-cell-properties>
    </style:style>
    <style:style style:name="_3a_Add-infunctions.A43" style:display-name=":Add-infunctions.A43" style:family="table-cell">
      <style:table-cell-properties fo:background-color="#ffffff" fo:padding="0.097cm" fo:border-left="none" fo:border-right="none" fo:border-top="none" fo:border-bottom="0.05pt solid #000000">
        <style:background-image/>
      </style:table-cell-properties>
    </style:style>
    <style:style style:name="_3a_Add-infunctions.B43" style:display-name=":Add-infunctions.B43" style:family="table-cell">
      <style:table-cell-properties fo:background-color="#ffffff" fo:padding="0.097cm" fo:border-left="none" fo:border-right="none" fo:border-top="none" fo:border-bottom="0.05pt solid #000000">
        <style:background-image/>
      </style:table-cell-properties>
    </style:style>
    <style:style style:name="_3a_Add-infunctions.A44" style:display-name=":Add-infunctions.A44" style:family="table-cell">
      <style:table-cell-properties fo:background-color="#ffffff" fo:padding="0.097cm" fo:border-left="none" fo:border-right="none" fo:border-top="none" fo:border-bottom="0.05pt solid #000000">
        <style:background-image/>
      </style:table-cell-properties>
    </style:style>
    <style:style style:name="_3a_Add-infunctions.B44" style:display-name=":Add-infunctions.B44" style:family="table-cell">
      <style:table-cell-properties fo:background-color="#ffffff" fo:padding="0.097cm" fo:border-left="none" fo:border-right="none" fo:border-top="none" fo:border-bottom="0.05pt solid #000000">
        <style:background-image/>
      </style:table-cell-properties>
    </style:style>
    <style:style style:name="_3a_Add-infunctions.A45" style:display-name=":Add-infunctions.A45" style:family="table-cell">
      <style:table-cell-properties fo:background-color="#ffffff" fo:padding="0.097cm" fo:border-left="none" fo:border-right="none" fo:border-top="none" fo:border-bottom="0.05pt solid #000000">
        <style:background-image/>
      </style:table-cell-properties>
    </style:style>
    <style:style style:name="_3a_Add-infunctions.B45" style:display-name=":Add-infunctions.B45" style:family="table-cell">
      <style:table-cell-properties fo:background-color="#ffffff" fo:padding="0.097cm" fo:border-left="none" fo:border-right="none" fo:border-top="none" fo:border-bottom="0.05pt solid #000000">
        <style:background-image/>
      </style:table-cell-properties>
    </style:style>
    <style:style style:name="_3a_Add-infunctions.A46" style:display-name=":Add-infunctions.A46" style:family="table-cell">
      <style:table-cell-properties fo:background-color="#ffffff" fo:padding="0.097cm" fo:border-left="none" fo:border-right="none" fo:border-top="none" fo:border-bottom="0.05pt solid #000000">
        <style:background-image/>
      </style:table-cell-properties>
    </style:style>
    <style:style style:name="_3a_Add-infunctions.B46" style:display-name=":Add-infunctions.B46" style:family="table-cell">
      <style:table-cell-properties fo:background-color="#ffffff" fo:padding="0.097cm" fo:border-left="none" fo:border-right="none" fo:border-top="none" fo:border-bottom="0.05pt solid #000000">
        <style:background-image/>
      </style:table-cell-properties>
    </style:style>
    <style:style style:name="_3a_Add-infunctions.A47" style:display-name=":Add-infunctions.A47" style:family="table-cell">
      <style:table-cell-properties fo:background-color="#ffffff" fo:padding="0.097cm" fo:border-left="none" fo:border-right="none" fo:border-top="none" fo:border-bottom="0.05pt solid #000000">
        <style:background-image/>
      </style:table-cell-properties>
    </style:style>
    <style:style style:name="_3a_Add-infunctions.B47" style:display-name=":Add-infunctions.B47" style:family="table-cell">
      <style:table-cell-properties fo:background-color="#ffffff" fo:padding="0.097cm" fo:border-left="none" fo:border-right="none" fo:border-top="none" fo:border-bottom="0.05pt solid #000000">
        <style:background-image/>
      </style:table-cell-properties>
    </style:style>
    <style:style style:name="_3a_Add-infunctions.A48" style:display-name=":Add-infunctions.A48" style:family="table-cell">
      <style:table-cell-properties fo:background-color="#ffffff" fo:padding="0.097cm" fo:border-left="none" fo:border-right="none" fo:border-top="none" fo:border-bottom="0.05pt solid #000000">
        <style:background-image/>
      </style:table-cell-properties>
    </style:style>
    <style:style style:name="_3a_Add-infunctions.B48" style:display-name=":Add-infunctions.B48" style:family="table-cell">
      <style:table-cell-properties fo:background-color="#ffffff" fo:padding="0.097cm" fo:border-left="none" fo:border-right="none" fo:border-top="none" fo:border-bottom="0.05pt solid #000000">
        <style:background-image/>
      </style:table-cell-properties>
    </style:style>
    <style:style style:name="_3a_Add-infunctions.A49" style:display-name=":Add-infunctions.A49" style:family="table-cell">
      <style:table-cell-properties fo:background-color="#ffffff" fo:padding="0.097cm" fo:border-left="none" fo:border-right="none" fo:border-top="none" fo:border-bottom="0.05pt solid #000000">
        <style:background-image/>
      </style:table-cell-properties>
    </style:style>
    <style:style style:name="_3a_Add-infunctions.B49" style:display-name=":Add-infunctions.B49" style:family="table-cell">
      <style:table-cell-properties fo:background-color="#ffffff" fo:padding="0.097cm" fo:border-left="none" fo:border-right="none" fo:border-top="none" fo:border-bottom="0.05pt solid #000000">
        <style:background-image/>
      </style:table-cell-properties>
    </style:style>
    <style:style style:name="TeclasMac" style:family="table">
      <style:table-properties style:width="17.013cm" fo:margin-left="0cm" fo:margin-right="-0.012cm" fo:margin-top="0.3cm" fo:margin-bottom="0cm" table:align="margins" style:may-break-between-rows="false"/>
    </style:style>
    <style:style style:name="TeclasMac.A" style:family="table-column">
      <style:table-column-properties style:column-width="5.671cm"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fo:language="en" fo:country="US" officeooo:paragraph-rsid="004ff219"/>
    </style:style>
    <style:style style:name="P4" style:family="paragraph" style:parent-style-name="Footer">
      <style:paragraph-properties fo:text-align="start" style:justify-single-word="false"/>
      <style:text-properties officeooo:paragraph-rsid="007aace0"/>
    </style:style>
    <style:style style:name="P5" style:family="paragraph" style:parent-style-name="Footer">
      <style:text-properties officeooo:paragraph-rsid="0029a911"/>
    </style:style>
    <style:style style:name="P6" style:family="paragraph" style:parent-style-name="Table_20_Contents">
      <style:text-properties officeooo:rsid="0054543f" officeooo:paragraph-rsid="0054543f"/>
    </style:style>
    <style:style style:name="P7" style:family="paragraph" style:parent-style-name="Table_20_Contents">
      <style:text-properties officeooo:paragraph-rsid="0054543f"/>
    </style:style>
    <style:style style:name="P8" style:family="paragraph" style:parent-style-name="Table_20_Contents">
      <style:text-properties fo:language="es" fo:country="ES"/>
    </style:style>
    <style:style style:name="P9" style:family="paragraph" style:parent-style-name="Table_20_Contents">
      <style:text-properties fo:language="es" fo:country="ES" officeooo:rsid="0063a251" officeooo:paragraph-rsid="0125215e"/>
    </style:style>
    <style:style style:name="P10" style:family="paragraph" style:parent-style-name="Table_20_Contents">
      <style:text-properties fo:language="es" fo:country="ES" officeooo:rsid="0063a251" officeooo:paragraph-rsid="0126d0e7"/>
    </style:style>
    <style:style style:name="P11" style:family="paragraph" style:parent-style-name="Table_20_Contents">
      <style:text-properties fo:language="es" fo:country="ES" officeooo:rsid="0063a251" officeooo:paragraph-rsid="01287626"/>
    </style:style>
    <style:style style:name="P12" style:family="paragraph" style:parent-style-name="Table_20_Contents">
      <style:text-properties fo:language="es" fo:country="ES" officeooo:rsid="00637b88" officeooo:paragraph-rsid="00eec677"/>
    </style:style>
    <style:style style:name="P13" style:family="paragraph" style:parent-style-name="Table_20_Contents">
      <style:text-properties fo:language="es" fo:country="ES" officeooo:rsid="00637b88" officeooo:paragraph-rsid="00fced28"/>
    </style:style>
    <style:style style:name="P14" style:family="paragraph" style:parent-style-name="Table_20_Contents">
      <style:text-properties fo:language="es" fo:country="ES" officeooo:rsid="00637b88" officeooo:paragraph-rsid="0104061f"/>
    </style:style>
    <style:style style:name="P15" style:family="paragraph" style:parent-style-name="Table_20_Contents">
      <style:text-properties fo:language="es" fo:country="ES" officeooo:rsid="00637b88" officeooo:paragraph-rsid="011c9463"/>
    </style:style>
    <style:style style:name="P16" style:family="paragraph" style:parent-style-name="Table_20_Contents">
      <style:text-properties fo:language="es" fo:country="ES" officeooo:rsid="00637b88" officeooo:paragraph-rsid="011d4c4e"/>
    </style:style>
    <style:style style:name="P17" style:family="paragraph" style:parent-style-name="Table_20_Contents">
      <style:text-properties fo:language="es" fo:country="ES" officeooo:rsid="00637b88" officeooo:paragraph-rsid="0131e1d6"/>
    </style:style>
    <style:style style:name="P18" style:family="paragraph" style:parent-style-name="Table_20_Contents">
      <style:text-properties fo:language="es" fo:country="ES" officeooo:rsid="00639c07" officeooo:paragraph-rsid="00eed5f2"/>
    </style:style>
    <style:style style:name="P19" style:family="paragraph" style:parent-style-name="Table_20_Contents">
      <style:text-properties fo:language="es" fo:country="ES" officeooo:rsid="00639c07" officeooo:paragraph-rsid="00ef62d1"/>
    </style:style>
    <style:style style:name="P20" style:family="paragraph" style:parent-style-name="Table_20_Contents">
      <style:text-properties fo:language="es" fo:country="ES" officeooo:rsid="00639c07" officeooo:paragraph-rsid="00f2da58"/>
    </style:style>
    <style:style style:name="P21" style:family="paragraph" style:parent-style-name="Table_20_Contents">
      <style:text-properties fo:language="es" fo:country="ES" officeooo:rsid="00639c07" officeooo:paragraph-rsid="0122ad16"/>
    </style:style>
    <style:style style:name="P22" style:family="paragraph" style:parent-style-name="Table_20_Contents">
      <style:text-properties fo:language="es" fo:country="ES" officeooo:paragraph-rsid="00eec677"/>
    </style:style>
    <style:style style:name="P23" style:family="paragraph" style:parent-style-name="Table_20_Contents">
      <style:text-properties fo:language="es" fo:country="ES" officeooo:rsid="00eec677"/>
    </style:style>
    <style:style style:name="P24" style:family="paragraph" style:parent-style-name="Table_20_Contents">
      <style:text-properties fo:language="es" fo:country="ES" officeooo:rsid="00eec677" officeooo:paragraph-rsid="0083a269"/>
    </style:style>
    <style:style style:name="P25" style:family="paragraph" style:parent-style-name="Table_20_Contents">
      <style:text-properties fo:language="es" fo:country="ES" officeooo:paragraph-rsid="00eed5f2"/>
    </style:style>
    <style:style style:name="P26" style:family="paragraph" style:parent-style-name="Table_20_Contents">
      <style:text-properties fo:language="es" fo:country="ES" officeooo:paragraph-rsid="00ef62d1"/>
    </style:style>
    <style:style style:name="P27" style:family="paragraph" style:parent-style-name="Table_20_Contents">
      <style:text-properties fo:language="es" fo:country="ES" officeooo:paragraph-rsid="00f02f9f"/>
    </style:style>
    <style:style style:name="P28" style:family="paragraph" style:parent-style-name="Table_20_Contents">
      <style:text-properties fo:language="es" fo:country="ES" officeooo:paragraph-rsid="00f194ee"/>
    </style:style>
    <style:style style:name="P29" style:family="paragraph" style:parent-style-name="Table_20_Contents">
      <style:text-properties fo:language="es" fo:country="ES" officeooo:paragraph-rsid="00f1d360"/>
    </style:style>
    <style:style style:name="P30" style:family="paragraph" style:parent-style-name="Table_20_Contents">
      <style:text-properties fo:language="es" fo:country="ES" officeooo:paragraph-rsid="00f2da58"/>
    </style:style>
    <style:style style:name="P31" style:family="paragraph" style:parent-style-name="Table_20_Contents">
      <style:text-properties fo:language="es" fo:country="ES" officeooo:paragraph-rsid="00f3d65a"/>
    </style:style>
    <style:style style:name="P32" style:family="paragraph" style:parent-style-name="Table_20_Contents">
      <style:text-properties fo:language="es" fo:country="ES" officeooo:paragraph-rsid="00f87509"/>
    </style:style>
    <style:style style:name="P33" style:family="paragraph" style:parent-style-name="Table_20_Contents">
      <style:text-properties fo:language="es" fo:country="ES" officeooo:paragraph-rsid="00f984e7"/>
    </style:style>
    <style:style style:name="P34" style:family="paragraph" style:parent-style-name="Table_20_Contents">
      <style:text-properties fo:language="es" fo:country="ES" officeooo:paragraph-rsid="00fad3a1"/>
    </style:style>
    <style:style style:name="P35" style:family="paragraph" style:parent-style-name="Table_20_Contents">
      <style:text-properties fo:language="es" fo:country="ES" officeooo:paragraph-rsid="00fb29bb"/>
    </style:style>
    <style:style style:name="P36" style:family="paragraph" style:parent-style-name="Table_20_Contents">
      <style:text-properties fo:language="es" fo:country="ES" officeooo:paragraph-rsid="00fb8973"/>
    </style:style>
    <style:style style:name="P37" style:family="paragraph" style:parent-style-name="Table_20_Contents">
      <style:text-properties fo:language="es" fo:country="ES" officeooo:paragraph-rsid="00fced28"/>
    </style:style>
    <style:style style:name="P38" style:family="paragraph" style:parent-style-name="Table_20_Contents">
      <style:text-properties fo:language="es" fo:country="ES" officeooo:paragraph-rsid="00fe0b46"/>
    </style:style>
    <style:style style:name="P39" style:family="paragraph" style:parent-style-name="Table_20_Contents">
      <style:paragraph-properties fo:text-align="center" style:justify-single-word="false"/>
      <style:text-properties fo:language="es" fo:country="ES" officeooo:paragraph-rsid="00fe0b46"/>
    </style:style>
    <style:style style:name="P40" style:family="paragraph" style:parent-style-name="Table_20_Contents">
      <style:text-properties fo:language="es" fo:country="ES" officeooo:paragraph-rsid="00fff161"/>
    </style:style>
    <style:style style:name="P41" style:family="paragraph" style:parent-style-name="Table_20_Contents">
      <style:text-properties fo:language="es" fo:country="ES" officeooo:paragraph-rsid="0100feed"/>
    </style:style>
    <style:style style:name="P42" style:family="paragraph" style:parent-style-name="Table_20_Contents">
      <style:text-properties fo:language="es" fo:country="ES" officeooo:paragraph-rsid="0102adbd"/>
    </style:style>
    <style:style style:name="P43" style:family="paragraph" style:parent-style-name="Table_20_Contents">
      <style:text-properties fo:language="es" fo:country="ES" officeooo:paragraph-rsid="0104061f"/>
    </style:style>
    <style:style style:name="P44" style:family="paragraph" style:parent-style-name="Table_20_Contents">
      <style:text-properties fo:language="es" fo:country="ES" officeooo:paragraph-rsid="010416d0"/>
    </style:style>
    <style:style style:name="P45" style:family="paragraph" style:parent-style-name="Table_20_Contents">
      <style:text-properties fo:language="es" fo:country="ES" officeooo:paragraph-rsid="0105bedd"/>
    </style:style>
    <style:style style:name="P46" style:family="paragraph" style:parent-style-name="Table_20_Contents">
      <style:text-properties fo:language="es" fo:country="ES" officeooo:rsid="006554a0" officeooo:paragraph-rsid="0105bedd"/>
    </style:style>
    <style:style style:name="P47" style:family="paragraph" style:parent-style-name="Table_20_Contents">
      <style:text-properties fo:language="es" fo:country="ES" officeooo:rsid="006554a0" officeooo:paragraph-rsid="010630ce"/>
    </style:style>
    <style:style style:name="P48" style:family="paragraph" style:parent-style-name="Table_20_Contents">
      <style:text-properties fo:language="es" fo:country="ES" officeooo:rsid="006554a0" officeooo:paragraph-rsid="0107bd69"/>
    </style:style>
    <style:style style:name="P49" style:family="paragraph" style:parent-style-name="Table_20_Contents">
      <style:text-properties fo:language="es" fo:country="ES" officeooo:rsid="006554a0" officeooo:paragraph-rsid="0107c3a9"/>
    </style:style>
    <style:style style:name="P50" style:family="paragraph" style:parent-style-name="Table_20_Contents">
      <style:text-properties fo:language="es" fo:country="ES" officeooo:paragraph-rsid="010630ce"/>
    </style:style>
    <style:style style:name="P51" style:family="paragraph" style:parent-style-name="Table_20_Contents">
      <style:text-properties fo:language="es" fo:country="ES" officeooo:paragraph-rsid="0107bd69"/>
    </style:style>
    <style:style style:name="P52" style:family="paragraph" style:parent-style-name="Table_20_Contents">
      <style:text-properties fo:language="es" fo:country="ES" officeooo:paragraph-rsid="0107c3a9"/>
    </style:style>
    <style:style style:name="P53" style:family="paragraph" style:parent-style-name="Table_20_Contents">
      <style:text-properties fo:language="es" fo:country="ES" officeooo:rsid="0066eaa2" officeooo:paragraph-rsid="0107c3a9"/>
    </style:style>
    <style:style style:name="P54" style:family="paragraph" style:parent-style-name="Table_20_Contents">
      <style:text-properties fo:language="es" fo:country="ES" officeooo:rsid="0066eaa2" officeooo:paragraph-rsid="0109a6f4"/>
    </style:style>
    <style:style style:name="P55" style:family="paragraph" style:parent-style-name="Table_20_Contents">
      <style:text-properties fo:language="es" fo:country="ES" officeooo:rsid="0066eaa2" officeooo:paragraph-rsid="010a5cf6"/>
    </style:style>
    <style:style style:name="P56" style:family="paragraph" style:parent-style-name="Table_20_Contents">
      <style:text-properties fo:language="es" fo:country="ES" officeooo:rsid="0066eaa2" officeooo:paragraph-rsid="010c1450"/>
    </style:style>
    <style:style style:name="P57" style:family="paragraph" style:parent-style-name="Table_20_Contents">
      <style:text-properties fo:language="es" fo:country="ES" officeooo:rsid="0066eaa2" officeooo:paragraph-rsid="010c3535"/>
    </style:style>
    <style:style style:name="P58" style:family="paragraph" style:parent-style-name="Table_20_Contents">
      <style:text-properties fo:language="es" fo:country="ES" officeooo:rsid="0066eaa2" officeooo:paragraph-rsid="010f0b90"/>
    </style:style>
    <style:style style:name="P59" style:family="paragraph" style:parent-style-name="Table_20_Contents">
      <style:text-properties fo:language="es" fo:country="ES" officeooo:rsid="0066eaa2" officeooo:paragraph-rsid="010fd779"/>
    </style:style>
    <style:style style:name="P60" style:family="paragraph" style:parent-style-name="Table_20_Contents">
      <style:text-properties fo:language="es" fo:country="ES" officeooo:rsid="0066eaa2" officeooo:paragraph-rsid="01116bc1"/>
    </style:style>
    <style:style style:name="P61" style:family="paragraph" style:parent-style-name="Table_20_Contents">
      <style:text-properties fo:language="es" fo:country="ES" officeooo:rsid="0066eaa2" officeooo:paragraph-rsid="01135ba0"/>
    </style:style>
    <style:style style:name="P62" style:family="paragraph" style:parent-style-name="Table_20_Contents">
      <style:text-properties fo:language="es" fo:country="ES" officeooo:rsid="0066eaa2" officeooo:paragraph-rsid="0116780b"/>
    </style:style>
    <style:style style:name="P63" style:family="paragraph" style:parent-style-name="Table_20_Contents">
      <style:text-properties fo:language="es" fo:country="ES" officeooo:rsid="0066eaa2" officeooo:paragraph-rsid="0070f698"/>
    </style:style>
    <style:style style:name="P64" style:family="paragraph" style:parent-style-name="Table_20_Contents">
      <style:text-properties fo:language="es" fo:country="ES" officeooo:rsid="0066eaa2" officeooo:paragraph-rsid="025d863c"/>
    </style:style>
    <style:style style:name="P65" style:family="paragraph" style:parent-style-name="Table_20_Contents">
      <style:text-properties fo:language="es" fo:country="ES" officeooo:rsid="0066eaa2" officeooo:paragraph-rsid="025f432a"/>
    </style:style>
    <style:style style:name="P66" style:family="paragraph" style:parent-style-name="Table_20_Contents">
      <style:text-properties fo:language="es" fo:country="ES" officeooo:rsid="0066eaa2" officeooo:paragraph-rsid="02606cb6"/>
    </style:style>
    <style:style style:name="P67" style:family="paragraph" style:parent-style-name="Table_20_Contents">
      <style:text-properties fo:language="es" fo:country="ES" officeooo:paragraph-rsid="0109a6f4"/>
    </style:style>
    <style:style style:name="P68" style:family="paragraph" style:parent-style-name="Table_20_Contents">
      <style:text-properties fo:language="es" fo:country="ES" officeooo:paragraph-rsid="0109e07c"/>
    </style:style>
    <style:style style:name="P69" style:family="paragraph" style:parent-style-name="Table_20_Contents">
      <style:text-properties fo:language="es" fo:country="ES" officeooo:paragraph-rsid="010a5cf6"/>
    </style:style>
    <style:style style:name="P70" style:family="paragraph" style:parent-style-name="Table_20_Contents">
      <style:text-properties fo:language="es" fo:country="ES" officeooo:paragraph-rsid="010c1450"/>
    </style:style>
    <style:style style:name="P71" style:family="paragraph" style:parent-style-name="Table_20_Contents">
      <style:text-properties fo:language="es" fo:country="ES" officeooo:paragraph-rsid="010c3535"/>
    </style:style>
    <style:style style:name="P72" style:family="paragraph" style:parent-style-name="Table_20_Contents">
      <style:text-properties fo:language="es" fo:country="ES" officeooo:paragraph-rsid="010e7407"/>
    </style:style>
    <style:style style:name="P73" style:family="paragraph" style:parent-style-name="Table_20_Contents">
      <style:text-properties fo:language="es" fo:country="ES" officeooo:paragraph-rsid="010f0b90"/>
    </style:style>
    <style:style style:name="P74" style:family="paragraph" style:parent-style-name="Table_20_Contents">
      <style:text-properties fo:language="es" fo:country="ES" officeooo:paragraph-rsid="010fd779"/>
    </style:style>
    <style:style style:name="P75" style:family="paragraph" style:parent-style-name="Table_20_Contents">
      <style:text-properties fo:language="es" fo:country="ES" officeooo:paragraph-rsid="01116bc1"/>
    </style:style>
    <style:style style:name="P76" style:family="paragraph" style:parent-style-name="Table_20_Contents">
      <style:text-properties fo:language="es" fo:country="ES" officeooo:paragraph-rsid="01135ba0"/>
    </style:style>
    <style:style style:name="P77" style:family="paragraph" style:parent-style-name="Table_20_Contents">
      <style:text-properties fo:language="es" fo:country="ES" officeooo:paragraph-rsid="01150a78"/>
    </style:style>
    <style:style style:name="P78" style:family="paragraph" style:parent-style-name="Table_20_Contents">
      <style:text-properties fo:language="es" fo:country="ES" officeooo:rsid="0068772d" officeooo:paragraph-rsid="01150a78"/>
    </style:style>
    <style:style style:name="P79" style:family="paragraph" style:parent-style-name="Table_20_Contents">
      <style:text-properties fo:language="es" fo:country="ES" officeooo:rsid="0068772d" officeooo:paragraph-rsid="0115aabd"/>
    </style:style>
    <style:style style:name="P80" style:family="paragraph" style:parent-style-name="Table_20_Contents">
      <style:text-properties fo:language="es" fo:country="ES" officeooo:rsid="0068772d" officeooo:paragraph-rsid="0116780b"/>
    </style:style>
    <style:style style:name="P81" style:family="paragraph" style:parent-style-name="Table_20_Contents">
      <style:text-properties fo:language="es" fo:country="ES" officeooo:rsid="0068772d" officeooo:paragraph-rsid="0117819c"/>
    </style:style>
    <style:style style:name="P82" style:family="paragraph" style:parent-style-name="Table_20_Contents">
      <style:text-properties fo:language="es" fo:country="ES" officeooo:rsid="0068772d" officeooo:paragraph-rsid="01196c1d"/>
    </style:style>
    <style:style style:name="P83" style:family="paragraph" style:parent-style-name="Table_20_Contents">
      <style:text-properties fo:language="es" fo:country="ES" officeooo:paragraph-rsid="0115aabd"/>
    </style:style>
    <style:style style:name="P84" style:family="paragraph" style:parent-style-name="Table_20_Contents">
      <style:text-properties fo:language="es" fo:country="ES" officeooo:paragraph-rsid="0116780b"/>
    </style:style>
    <style:style style:name="P85" style:family="paragraph" style:parent-style-name="Table_20_Contents">
      <style:text-properties fo:language="es" fo:country="ES" officeooo:paragraph-rsid="01196c1d"/>
    </style:style>
    <style:style style:name="P86" style:family="paragraph" style:parent-style-name="Table_20_Contents">
      <style:text-properties fo:language="es" fo:country="ES" officeooo:paragraph-rsid="011c8a32"/>
    </style:style>
    <style:style style:name="P87" style:family="paragraph" style:parent-style-name="Table_20_Contents">
      <style:text-properties fo:language="es" fo:country="ES" officeooo:paragraph-rsid="011c9463"/>
    </style:style>
    <style:style style:name="P88" style:family="paragraph" style:parent-style-name="Table_20_Contents">
      <style:text-properties fo:language="es" fo:country="ES" officeooo:paragraph-rsid="011d4c4e"/>
    </style:style>
    <style:style style:name="P89" style:family="paragraph" style:parent-style-name="Table_20_Contents">
      <style:text-properties fo:language="es" fo:country="ES" officeooo:paragraph-rsid="011dca1c"/>
    </style:style>
    <style:style style:name="P90" style:family="paragraph" style:parent-style-name="Table_20_Contents">
      <style:text-properties fo:language="es" fo:country="ES" officeooo:paragraph-rsid="011faf67"/>
    </style:style>
    <style:style style:name="P91" style:family="paragraph" style:parent-style-name="Table_20_Contents">
      <style:text-properties fo:language="es" fo:country="ES" officeooo:paragraph-rsid="01205730"/>
    </style:style>
    <style:style style:name="P92" style:family="paragraph" style:parent-style-name="Table_20_Contents">
      <style:text-properties fo:language="es" fo:country="ES" officeooo:paragraph-rsid="0121570b"/>
    </style:style>
    <style:style style:name="P93" style:family="paragraph" style:parent-style-name="Table_20_Contents">
      <style:text-properties fo:language="es" fo:country="ES" officeooo:paragraph-rsid="0122ad16"/>
    </style:style>
    <style:style style:name="P94" style:family="paragraph" style:parent-style-name="Table_20_Contents">
      <style:text-properties fo:language="es" fo:country="ES" officeooo:paragraph-rsid="012330ce"/>
    </style:style>
    <style:style style:name="P95" style:family="paragraph" style:parent-style-name="Table_20_Contents">
      <style:text-properties fo:language="es" fo:country="ES" officeooo:paragraph-rsid="0125215e"/>
    </style:style>
    <style:style style:name="P96" style:family="paragraph" style:parent-style-name="Table_20_Contents">
      <style:text-properties fo:language="es" fo:country="ES" officeooo:paragraph-rsid="0126d0e7"/>
    </style:style>
    <style:style style:name="P97" style:family="paragraph" style:parent-style-name="Table_20_Contents">
      <style:text-properties fo:language="es" fo:country="ES" officeooo:rsid="00b83d5b" officeooo:paragraph-rsid="0126d0e7"/>
    </style:style>
    <style:style style:name="P98" style:family="paragraph" style:parent-style-name="Table_20_Contents">
      <style:text-properties fo:language="es" fo:country="ES" officeooo:rsid="011c9463"/>
    </style:style>
    <style:style style:name="P99" style:family="paragraph" style:parent-style-name="Table_20_Contents">
      <style:text-properties fo:language="es" fo:country="ES" officeooo:rsid="01205730"/>
    </style:style>
    <style:style style:name="P100" style:family="paragraph" style:parent-style-name="Table_20_Contents">
      <style:text-properties fo:language="es" fo:country="ES" officeooo:rsid="010a5cf6" officeooo:paragraph-rsid="010a5cf6"/>
    </style:style>
    <style:style style:name="P101" style:family="paragraph" style:parent-style-name="Table_20_Contents">
      <style:text-properties fo:language="es" fo:country="ES" officeooo:rsid="010a5cf6" officeooo:paragraph-rsid="0070f698"/>
    </style:style>
    <style:style style:name="P102" style:family="paragraph" style:parent-style-name="Table_20_Contents">
      <style:text-properties fo:language="es" fo:country="ES" officeooo:paragraph-rsid="01287626"/>
    </style:style>
    <style:style style:name="P103" style:family="paragraph" style:parent-style-name="Table_20_Contents">
      <style:text-properties fo:language="es" fo:country="ES" officeooo:paragraph-rsid="0131e1d6"/>
    </style:style>
    <style:style style:name="P104" style:family="paragraph" style:parent-style-name="Table_20_Contents">
      <style:text-properties fo:language="es" fo:country="ES" officeooo:rsid="00f2da58"/>
    </style:style>
    <style:style style:name="P105" style:family="paragraph" style:parent-style-name="Table_20_Contents">
      <style:text-properties fo:language="es" fo:country="ES" officeooo:paragraph-rsid="01731c1a"/>
    </style:style>
    <style:style style:name="P106" style:family="paragraph" style:parent-style-name="Table_20_Contents">
      <style:text-properties fo:language="es" fo:country="ES" officeooo:paragraph-rsid="01e3bfea"/>
    </style:style>
    <style:style style:name="P107" style:family="paragraph" style:parent-style-name="Table_20_Contents">
      <style:text-properties fo:language="es" fo:country="ES" officeooo:paragraph-rsid="01e89645"/>
    </style:style>
    <style:style style:name="P108" style:family="paragraph" style:parent-style-name="Table_20_Contents">
      <style:text-properties fo:language="es" fo:country="ES" officeooo:paragraph-rsid="01e8ba8e"/>
    </style:style>
    <style:style style:name="P109" style:family="paragraph" style:parent-style-name="Table_20_Contents">
      <style:text-properties fo:language="es" fo:country="ES" officeooo:paragraph-rsid="02100c38"/>
    </style:style>
    <style:style style:name="P110" style:family="paragraph" style:parent-style-name="Table_20_Contents">
      <style:text-properties fo:language="es" fo:country="ES" officeooo:rsid="010f0b90"/>
    </style:style>
    <style:style style:name="P111" style:family="paragraph" style:parent-style-name="Table_20_Contents">
      <style:text-properties fo:language="es" fo:country="ES" officeooo:rsid="024db90b" officeooo:paragraph-rsid="024db90b"/>
    </style:style>
    <style:style style:name="P112" style:family="paragraph" style:parent-style-name="Table_20_Contents">
      <style:text-properties fo:language="es" fo:country="ES" officeooo:paragraph-rsid="02521b09"/>
    </style:style>
    <style:style style:name="P113" style:family="paragraph" style:parent-style-name="Table_20_Contents">
      <style:text-properties fo:language="es" fo:country="ES" officeooo:paragraph-rsid="025ccaab"/>
    </style:style>
    <style:style style:name="P114" style:family="paragraph" style:parent-style-name="Table_20_Contents">
      <style:text-properties fo:language="es" fo:country="ES" officeooo:paragraph-rsid="025d1051"/>
    </style:style>
    <style:style style:name="P115" style:family="paragraph" style:parent-style-name="Table_20_Contents">
      <style:text-properties fo:language="es" fo:country="ES" officeooo:paragraph-rsid="028c3d8c"/>
    </style:style>
    <style:style style:name="P116" style:family="paragraph" style:parent-style-name="Table_20_Contents">
      <style:text-properties fo:language="es" fo:country="ES" officeooo:paragraph-rsid="028dfe66"/>
    </style:style>
    <style:style style:name="P117" style:family="paragraph" style:parent-style-name="Table_20_Contents">
      <style:text-properties fo:language="es" fo:country="ES" officeooo:paragraph-rsid="02e075d9"/>
    </style:style>
    <style:style style:name="P118" style:family="paragraph" style:parent-style-name="Table_20_Contents">
      <style:text-properties fo:language="es" fo:country="ES" officeooo:paragraph-rsid="02eaa778"/>
    </style:style>
    <style:style style:name="P119" style:family="paragraph" style:parent-style-name="Table_20_Contents">
      <style:text-properties fo:language="es" fo:country="ES" officeooo:paragraph-rsid="0308a179"/>
    </style:style>
    <style:style style:name="P120" style:family="paragraph" style:parent-style-name="Table_20_Contents">
      <style:text-properties fo:language="es" fo:country="ES" officeooo:paragraph-rsid="031c38ec"/>
    </style:style>
    <style:style style:name="P121" style:family="paragraph" style:parent-style-name="Table_20_Contents">
      <style:text-properties fo:language="es" fo:country="ES" officeooo:paragraph-rsid="031f274a"/>
    </style:style>
    <style:style style:name="P122" style:family="paragraph" style:parent-style-name="Table_20_Contents">
      <style:text-properties officeooo:paragraph-rsid="00eec677"/>
    </style:style>
    <style:style style:name="P123" style:family="paragraph" style:parent-style-name="Table_20_Contents">
      <style:text-properties style:font-name="Liberation Sans5" fo:font-size="11pt" fo:language="es" fo:country="ES" officeooo:paragraph-rsid="00eec677" style:font-size-asian="11pt" style:font-name-complex="Liberation Sans8" style:font-size-complex="11pt"/>
    </style:style>
    <style:style style:name="P124" style:family="paragraph" style:parent-style-name="Table_20_Contents">
      <style:text-properties style:font-name="Liberation Sans5" fo:font-size="11pt" fo:language="es" fo:country="ES" officeooo:rsid="00637b88" officeooo:paragraph-rsid="00eec677" style:font-size-asian="11pt" style:font-name-complex="Liberation Sans8" style:font-size-complex="11pt"/>
    </style:style>
    <style:style style:name="P125" style:family="paragraph" style:parent-style-name="Table_20_Contents">
      <style:text-properties style:font-name="Liberation Sans5" fo:font-size="11pt" fo:language="es" fo:country="ES" officeooo:rsid="00ef62d1" officeooo:paragraph-rsid="00f1d360" style:font-size-asian="11pt" style:font-name-complex="Liberation Sans8" style:font-size-complex="11pt"/>
    </style:style>
    <style:style style:name="P126" style:family="paragraph" style:parent-style-name="Table_20_Contents">
      <style:text-properties style:font-name="Liberation Sans5" fo:font-size="11pt" fo:language="es" fo:country="ES" officeooo:paragraph-rsid="00f3d65a" style:font-size-asian="11pt" style:font-name-complex="Liberation Sans8" style:font-size-complex="11pt"/>
    </style:style>
    <style:style style:name="P127" style:family="paragraph" style:parent-style-name="Table_20_Contents">
      <style:text-properties style:font-name="Liberation Sans5" fo:font-size="11pt" fo:language="es" fo:country="ES" officeooo:paragraph-rsid="00f194ee" style:font-size-asian="11pt" style:font-name-complex="Liberation Sans8" style:font-size-complex="11pt"/>
    </style:style>
    <style:style style:name="P128" style:family="paragraph" style:parent-style-name="Table_20_Contents">
      <style:text-properties style:font-name="Liberation Sans5" fo:font-size="11pt" fo:language="es" fo:country="ES" officeooo:paragraph-rsid="00f2da58" style:font-size-asian="11pt" style:font-name-complex="Liberation Sans8" style:font-size-complex="11pt"/>
    </style:style>
    <style:style style:name="P129" style:family="paragraph" style:parent-style-name="Table_20_Contents">
      <style:text-properties style:font-name="Liberation Sans5" fo:font-size="11pt" fo:language="es" fo:country="ES" officeooo:paragraph-rsid="00fb8973" style:font-size-asian="11pt" style:font-name-complex="Liberation Sans8" style:font-size-complex="11pt"/>
    </style:style>
    <style:style style:name="P130" style:family="paragraph" style:parent-style-name="Table_20_Contents">
      <style:text-properties style:font-name="Liberation Sans5" fo:font-size="11pt" fo:language="es" fo:country="ES" officeooo:paragraph-rsid="0109a6f4" style:font-size-asian="11pt" style:font-name-complex="Liberation Sans8" style:font-size-complex="11pt"/>
    </style:style>
    <style:style style:name="P131" style:family="paragraph" style:parent-style-name="Table_20_Contents">
      <style:text-properties style:font-name="Liberation Sans5" fo:font-size="11pt" fo:language="es" fo:country="ES" officeooo:paragraph-rsid="010e7407" style:font-size-asian="11pt" style:font-name-complex="Liberation Sans8" style:font-size-complex="11pt"/>
    </style:style>
    <style:style style:name="P132" style:family="paragraph" style:parent-style-name="Table_20_Contents">
      <style:text-properties style:font-name="Liberation Sans5" fo:font-size="11pt" fo:language="es" fo:country="ES" officeooo:paragraph-rsid="010fd779" style:font-size-asian="11pt" style:font-name-complex="Liberation Sans8" style:font-size-complex="11pt"/>
    </style:style>
    <style:style style:name="P133" style:family="paragraph" style:parent-style-name="Table_20_Contents">
      <style:text-properties style:font-name="Liberation Sans5" fo:font-size="11pt" fo:language="es" fo:country="ES" officeooo:paragraph-rsid="01150a78" style:font-size-asian="11pt" style:font-name-complex="Liberation Sans8" style:font-size-complex="11pt"/>
    </style:style>
    <style:style style:name="P134" style:family="paragraph" style:parent-style-name="Table_20_Contents">
      <style:text-properties style:font-name="Liberation Sans5" fo:font-size="11pt" fo:language="es" fo:country="ES" officeooo:rsid="0066eaa2" officeooo:paragraph-rsid="0116780b" style:font-size-asian="11pt" style:font-name-complex="Liberation Sans8" style:font-size-complex="11pt"/>
    </style:style>
    <style:style style:name="P135" style:family="paragraph" style:parent-style-name="Table_20_Contents">
      <style:text-properties style:font-name="Liberation Sans5" fo:font-size="11pt" fo:language="es" fo:country="ES" officeooo:rsid="0066eaa2" officeooo:paragraph-rsid="010c3535" style:font-size-asian="11pt" style:font-name-complex="Liberation Sans8" style:font-size-complex="11pt"/>
    </style:style>
    <style:style style:name="P136" style:family="paragraph" style:parent-style-name="Table_20_Contents">
      <style:text-properties style:font-name="Liberation Sans5" fo:font-size="11pt" fo:language="es" fo:country="ES" officeooo:rsid="0066eaa2" officeooo:paragraph-rsid="01135ba0" style:font-size-asian="11pt" style:font-name-complex="Liberation Sans8" style:font-size-complex="11pt"/>
    </style:style>
    <style:style style:name="P137" style:family="paragraph" style:parent-style-name="Table_20_Contents">
      <style:text-properties style:font-name="Liberation Sans5" fo:font-size="11pt" fo:language="es" fo:country="ES" officeooo:rsid="0066eaa2" officeooo:paragraph-rsid="01150a78" style:font-size-asian="11pt" style:font-name-complex="Liberation Sans8" style:font-size-complex="11pt"/>
    </style:style>
    <style:style style:name="P138" style:family="paragraph" style:parent-style-name="Table_20_Contents">
      <style:text-properties style:font-name="Liberation Sans5" fo:font-size="11pt" fo:language="es" fo:country="ES" officeooo:rsid="0066eaa2" officeooo:paragraph-rsid="025d863c" style:font-size-asian="11pt" style:font-name-complex="Liberation Sans8" style:font-size-complex="11pt"/>
    </style:style>
    <style:style style:name="P139" style:family="paragraph" style:parent-style-name="Table_20_Contents">
      <style:text-properties style:font-name="Liberation Sans5" fo:font-size="11pt" fo:language="es" fo:country="ES" officeooo:paragraph-rsid="0116780b" style:font-size-asian="11pt" style:font-name-complex="Liberation Sans8" style:font-size-complex="11pt"/>
    </style:style>
    <style:style style:name="P140" style:family="paragraph" style:parent-style-name="Table_20_Contents">
      <style:text-properties style:font-name="Liberation Sans5" fo:font-size="11pt" fo:language="es" fo:country="ES" officeooo:paragraph-rsid="0117819c" style:font-size-asian="11pt" style:font-name-complex="Liberation Sans8" style:font-size-complex="11pt"/>
    </style:style>
    <style:style style:name="P141" style:family="paragraph" style:parent-style-name="Table_20_Contents">
      <style:text-properties style:font-name="Liberation Sans5" fo:font-size="11pt" fo:language="es" fo:country="ES" officeooo:paragraph-rsid="011d4c4e" style:font-size-asian="11pt" style:font-name-complex="Liberation Sans8" style:font-size-complex="11pt"/>
    </style:style>
    <style:style style:name="P142" style:family="paragraph" style:parent-style-name="Table_20_Contents">
      <style:text-properties style:font-name="Liberation Sans5" fo:font-size="11pt" fo:language="es" fo:country="ES" officeooo:paragraph-rsid="0121570b" style:font-size-asian="11pt" style:font-name-complex="Liberation Sans8" style:font-size-complex="11pt"/>
    </style:style>
    <style:style style:name="P143" style:family="paragraph" style:parent-style-name="Table_20_Contents">
      <style:text-properties style:font-name="Liberation Sans5" fo:font-size="11pt" fo:language="es" fo:country="ES" officeooo:paragraph-rsid="0122ad16" style:font-size-asian="11pt" style:font-name-complex="Liberation Sans8" style:font-size-complex="11pt"/>
    </style:style>
    <style:style style:name="P144" style:family="paragraph" style:parent-style-name="Table_20_Contents">
      <style:text-properties style:font-name="Liberation Sans5" fo:font-size="11pt" fo:language="es" fo:country="ES" officeooo:paragraph-rsid="012330ce" style:font-size-asian="11pt" style:font-name-complex="Liberation Sans8" style:font-size-complex="11pt"/>
    </style:style>
    <style:style style:name="P145" style:family="paragraph" style:parent-style-name="Table_20_Contents">
      <style:text-properties style:font-name="Liberation Sans5" fo:font-size="11pt" fo:language="es" fo:country="ES" officeooo:paragraph-rsid="0125215e" style:font-size-asian="11pt" style:font-name-complex="Liberation Sans8" style:font-size-complex="11pt"/>
    </style:style>
    <style:style style:name="P146" style:family="paragraph" style:parent-style-name="Table_20_Contents">
      <style:text-properties style:font-name="Liberation Sans5" fo:font-size="11pt" fo:language="es" fo:country="ES" officeooo:paragraph-rsid="0105bedd" style:font-size-asian="11pt" style:font-name-complex="Liberation Sans8" style:font-size-complex="11pt"/>
    </style:style>
    <style:style style:name="P147" style:family="paragraph" style:parent-style-name="Table_20_Contents">
      <style:text-properties style:font-name="Liberation Sans5" fo:font-size="11pt" fo:language="es" fo:country="ES" officeooo:paragraph-rsid="0107bd69" style:font-size-asian="11pt" style:font-name-complex="Liberation Sans8" style:font-size-complex="11pt"/>
    </style:style>
    <style:style style:name="P148" style:family="paragraph" style:parent-style-name="Table_20_Contents">
      <style:text-properties style:font-name="Liberation Sans5" fo:font-size="11pt" fo:language="es" fo:country="ES" officeooo:rsid="0068772d" officeooo:paragraph-rsid="0115aabd" style:font-size-asian="11pt" style:font-name-complex="Liberation Sans8" style:font-size-complex="11pt"/>
    </style:style>
    <style:style style:name="P149" style:family="paragraph" style:parent-style-name="Table_20_Contents">
      <style:text-properties style:font-name="Liberation Sans5" fo:font-size="11pt" fo:language="es" fo:country="ES" officeooo:rsid="0068772d" officeooo:paragraph-rsid="029e439b" style:font-size-asian="11pt" style:font-name-complex="Liberation Sans8" style:font-size-complex="11pt"/>
    </style:style>
    <style:style style:name="P150" style:family="paragraph" style:parent-style-name="Table_20_Contents">
      <style:text-properties style:font-name="Liberation Sans5" fo:font-size="11pt" fo:language="es" fo:country="ES" officeooo:rsid="0068772d" officeooo:paragraph-rsid="029e4e13" style:font-size-asian="11pt" style:font-name-complex="Liberation Sans8" style:font-size-complex="11pt"/>
    </style:style>
    <style:style style:name="P151" style:family="paragraph" style:parent-style-name="Table_20_Contents">
      <style:text-properties style:font-name="Liberation Sans5" fo:font-size="11pt" fo:language="es" fo:country="ES" officeooo:paragraph-rsid="01116bc1" style:font-size-asian="11pt" style:font-name-complex="Liberation Sans8" style:font-size-complex="11pt"/>
    </style:style>
    <style:style style:name="P152" style:family="paragraph" style:parent-style-name="Table_20_Contents">
      <style:text-properties style:font-name="Liberation Sans5" fo:font-size="11pt" fo:language="es" fo:country="ES" officeooo:paragraph-rsid="01135ba0" style:font-size-asian="11pt" style:font-name-complex="Liberation Sans8" style:font-size-complex="11pt"/>
    </style:style>
    <style:style style:name="P153" style:family="paragraph" style:parent-style-name="Table_20_Contents">
      <style:text-properties style:font-name="Liberation Sans5" fo:font-size="11pt" fo:language="es" fo:country="ES" officeooo:paragraph-rsid="011faf67" style:font-size-asian="11pt" style:font-name-complex="Liberation Sans8" style:font-size-complex="11pt"/>
    </style:style>
    <style:style style:name="P154" style:family="paragraph" style:parent-style-name="Table_20_Contents">
      <style:text-properties style:font-name="Liberation Sans5" fo:font-size="11pt" fo:language="es" fo:country="ES" officeooo:paragraph-rsid="00f6c57a" style:font-size-asian="11pt" style:font-name-complex="Liberation Sans8" style:font-size-complex="11pt"/>
    </style:style>
    <style:style style:name="P155" style:family="paragraph" style:parent-style-name="Table_20_Contents">
      <style:text-properties style:font-name="Liberation Sans5" fo:font-size="11pt" fo:language="es" fo:country="ES" officeooo:rsid="00e9d677" officeooo:paragraph-rsid="00fe0b46" style:font-size-asian="11pt" style:font-name-complex="Liberation Sans8" style:font-size-complex="11pt"/>
    </style:style>
    <style:style style:name="P156" style:family="paragraph" style:parent-style-name="Table_20_Contents">
      <style:text-properties style:font-name="Liberation Sans5" fo:font-size="11pt" fo:language="es" fo:country="ES" officeooo:rsid="00e9d677" officeooo:paragraph-rsid="010416d0" style:font-size-asian="11pt" style:font-name-complex="Liberation Sans8" style:font-size-complex="11pt"/>
    </style:style>
    <style:style style:name="P157" style:family="paragraph" style:parent-style-name="Table_20_Contents">
      <style:text-properties style:font-name="Liberation Sans5" fo:font-size="11pt" fo:language="es" fo:country="ES" officeooo:rsid="00169333" officeooo:paragraph-rsid="00fe0b46" style:font-size-asian="11pt" style:font-name-complex="Liberation Sans8" style:font-size-complex="11pt"/>
    </style:style>
    <style:style style:name="P158" style:family="paragraph" style:parent-style-name="Table_20_Contents">
      <style:text-properties style:font-name="Liberation Sans5" fo:font-size="11pt" fo:language="es" fo:country="ES" officeooo:paragraph-rsid="00fe0b46" style:font-size-asian="11pt" style:font-name-complex="Liberation Sans8" style:font-size-complex="11pt"/>
    </style:style>
    <style:style style:name="P159" style:family="paragraph" style:parent-style-name="Table_20_Contents">
      <style:text-properties style:font-name="Liberation Sans5" fo:font-size="11pt" fo:language="es" fo:country="ES" officeooo:rsid="000c7e4d" officeooo:paragraph-rsid="0105bedd" style:font-size-asian="11pt" style:font-name-complex="Liberation Sans8" style:font-size-complex="11pt"/>
    </style:style>
    <style:style style:name="P160" style:family="paragraph" style:parent-style-name="Table_20_Contents">
      <style:text-properties style:font-name="Liberation Sans5" fo:font-size="11pt" fo:language="es" fo:country="ES" officeooo:paragraph-rsid="0107c3a9" style:font-size-asian="11pt" style:font-name-complex="Liberation Sans8" style:font-size-complex="11pt"/>
    </style:style>
    <style:style style:name="P161" style:family="paragraph" style:parent-style-name="Table_20_Contents">
      <style:text-properties style:font-name="Liberation Sans5" fo:font-size="11pt" fo:language="es" fo:country="ES" officeooo:paragraph-rsid="0109e07c" style:font-size-asian="11pt" style:font-name-complex="Liberation Sans8" style:font-size-complex="11pt"/>
    </style:style>
    <style:style style:name="P162" style:family="paragraph" style:parent-style-name="Table_20_Contents">
      <style:text-properties style:font-name="Liberation Sans5" fo:font-size="11pt" fo:language="es" fo:country="ES" officeooo:paragraph-rsid="010a5cf6" style:font-size-asian="11pt" style:font-name-complex="Liberation Sans8" style:font-size-complex="11pt"/>
    </style:style>
    <style:style style:name="P163" style:family="paragraph" style:parent-style-name="Table_20_Contents">
      <style:text-properties style:font-name="Liberation Sans5" fo:font-size="11pt" fo:language="es" fo:country="ES" officeooo:paragraph-rsid="010c1450" style:font-size-asian="11pt" style:font-name-complex="Liberation Sans8" style:font-size-complex="11pt"/>
    </style:style>
    <style:style style:name="P164" style:family="paragraph" style:parent-style-name="Table_20_Contents">
      <style:text-properties style:font-name="Liberation Sans5" fo:font-size="11pt" fo:language="es" fo:country="ES" officeooo:paragraph-rsid="010c3535" style:font-size-asian="11pt" style:font-name-complex="Liberation Sans8" style:font-size-complex="11pt"/>
    </style:style>
    <style:style style:name="P165" style:family="paragraph" style:parent-style-name="Table_20_Contents">
      <style:text-properties style:font-name="Liberation Sans5" fo:font-size="11pt" fo:language="es" fo:country="ES" officeooo:paragraph-rsid="010cd87e" style:font-size-asian="11pt" style:font-name-complex="Liberation Sans8" style:font-size-complex="11pt"/>
    </style:style>
    <style:style style:name="P166" style:family="paragraph" style:parent-style-name="Table_20_Contents">
      <style:text-properties style:font-name="Liberation Sans5" fo:font-size="11pt" fo:language="es" fo:country="ES" officeooo:paragraph-rsid="010f0b90" style:font-size-asian="11pt" style:font-name-complex="Liberation Sans8" style:font-size-complex="11pt"/>
    </style:style>
    <style:style style:name="P167" style:family="paragraph" style:parent-style-name="Table_20_Contents">
      <style:text-properties style:font-name="Liberation Sans5" fo:font-size="11pt" fo:language="es" fo:country="ES" officeooo:rsid="010971ce" officeooo:paragraph-rsid="0117819c" style:font-size-asian="11pt" style:font-name-complex="Liberation Sans8" style:font-size-complex="11pt"/>
    </style:style>
    <style:style style:name="P168" style:family="paragraph" style:parent-style-name="Table_20_Contents">
      <style:text-properties style:font-name="Liberation Sans5" fo:font-size="11pt" fo:language="es" fo:country="ES" officeooo:paragraph-rsid="0115aabd" style:font-size-asian="11pt" style:font-name-complex="Liberation Sans8" style:font-size-complex="11pt"/>
    </style:style>
    <style:style style:name="P169" style:family="paragraph" style:parent-style-name="Table_20_Contents">
      <style:text-properties style:font-name="Liberation Sans5" fo:font-size="11pt" fo:language="es" fo:country="ES" officeooo:paragraph-rsid="01196c1d" style:font-size-asian="11pt" style:font-name-complex="Liberation Sans8" style:font-size-complex="11pt"/>
    </style:style>
    <style:style style:name="P170" style:family="paragraph" style:parent-style-name="Table_20_Contents">
      <style:text-properties style:font-name="Liberation Sans5" fo:font-size="11pt" fo:language="es" fo:country="ES" officeooo:rsid="005c2cda" officeooo:paragraph-rsid="012330ce" style:font-size-asian="11pt" style:font-name-complex="Liberation Sans8" style:font-size-complex="11pt"/>
    </style:style>
    <style:style style:name="P171" style:family="paragraph" style:parent-style-name="Table_20_Contents">
      <style:text-properties style:font-name="Liberation Sans5" fo:font-size="11pt" fo:language="es" fo:country="ES" officeooo:paragraph-rsid="0126d0e7" style:font-size-asian="11pt" style:font-name-complex="Liberation Sans8" style:font-size-complex="11pt"/>
    </style:style>
    <style:style style:name="P172" style:family="paragraph" style:parent-style-name="Table_20_Contents">
      <style:text-properties style:font-name="Liberation Sans5" fo:font-size="11pt" fo:language="es" fo:country="ES" officeooo:paragraph-rsid="01287626" style:font-size-asian="11pt" style:font-name-complex="Liberation Sans8" style:font-size-complex="11pt"/>
    </style:style>
    <style:style style:name="P173" style:family="paragraph" style:parent-style-name="Table_20_Contents">
      <style:text-properties style:font-name="Liberation Sans5" fo:font-size="11pt" fo:language="es" fo:country="ES" officeooo:paragraph-rsid="0128d8c6" style:font-size-asian="11pt" style:font-name-complex="Liberation Sans8" style:font-size-complex="11pt"/>
    </style:style>
    <style:style style:name="P174" style:family="paragraph" style:parent-style-name="Table_20_Contents">
      <style:text-properties style:font-name="Liberation Sans5" fo:font-size="11pt" fo:language="es" fo:country="ES" officeooo:paragraph-rsid="0131e1d6" style:font-size-asian="11pt" style:font-name-complex="Liberation Sans8" style:font-size-complex="11pt"/>
    </style:style>
    <style:style style:name="P175" style:family="paragraph" style:parent-style-name="Table_20_Contents">
      <style:text-properties style:font-name="Liberation Sans5" fo:font-size="11pt" fo:language="es" fo:country="ES" officeooo:paragraph-rsid="01707299" style:font-size-asian="11pt" style:font-name-complex="Liberation Sans8" style:font-size-complex="11pt"/>
    </style:style>
    <style:style style:name="P176" style:family="paragraph" style:parent-style-name="Table_20_Contents">
      <style:text-properties style:font-name="Liberation Sans5" fo:font-size="11pt" fo:language="es" fo:country="ES" officeooo:rsid="016ccaf9" officeooo:paragraph-rsid="016ccaf9" style:font-size-asian="11pt" style:font-name-complex="Liberation Sans8" style:font-size-complex="11pt"/>
    </style:style>
    <style:style style:name="P177" style:family="paragraph" style:parent-style-name="Table_20_Contents">
      <style:text-properties style:font-name="Liberation Sans5" fo:font-size="11pt" fo:language="es" fo:country="ES" officeooo:rsid="017f3e9d" officeooo:paragraph-rsid="017f3e9d" style:font-size-asian="11pt" style:font-name-complex="Liberation Sans8" style:font-size-complex="11pt"/>
    </style:style>
    <style:style style:name="P178" style:family="paragraph" style:parent-style-name="Table_20_Contents">
      <style:text-properties style:font-name="Liberation Sans5" fo:font-size="11pt" fo:language="es" fo:country="ES" officeooo:rsid="017f3e9d" officeooo:paragraph-rsid="01854700" style:font-size-asian="11pt" style:font-name-complex="Liberation Sans8" style:font-size-complex="11pt"/>
    </style:style>
    <style:style style:name="P179" style:family="paragraph" style:parent-style-name="Table_20_Contents">
      <style:text-properties style:font-name="Liberation Sans5" fo:font-size="11pt" fo:language="es" fo:country="ES" officeooo:paragraph-rsid="018c1c5d" style:font-size-asian="11pt" style:font-name-complex="Liberation Sans8" style:font-size-complex="11pt"/>
    </style:style>
    <style:style style:name="P180" style:family="paragraph" style:parent-style-name="Table_20_Contents">
      <style:text-properties style:font-name="Liberation Sans5" fo:font-size="11pt" fo:language="es" fo:country="ES" officeooo:paragraph-rsid="018d9574" style:font-size-asian="11pt" style:font-name-complex="Liberation Sans8" style:font-size-complex="11pt"/>
    </style:style>
    <style:style style:name="P181" style:family="paragraph" style:parent-style-name="Table_20_Contents">
      <style:text-properties style:font-name="Liberation Sans5" fo:font-size="11pt" fo:language="es" fo:country="ES" officeooo:paragraph-rsid="017dc845" style:font-size-asian="11pt" style:font-name-complex="Liberation Sans8" style:font-size-complex="11pt"/>
    </style:style>
    <style:style style:name="P182" style:family="paragraph" style:parent-style-name="Table_20_Contents">
      <style:text-properties style:font-name="Liberation Sans5" fo:font-size="11pt" fo:language="es" fo:country="ES" officeooo:paragraph-rsid="019448ac" style:font-size-asian="11pt" style:font-name-complex="Liberation Sans8" style:font-size-complex="11pt"/>
    </style:style>
    <style:style style:name="P183" style:family="paragraph" style:parent-style-name="Table_20_Contents">
      <style:text-properties style:font-name="Liberation Sans5" fo:font-size="11pt" fo:language="es" fo:country="ES" officeooo:paragraph-rsid="0197c4ea" style:font-size-asian="11pt" style:font-name-complex="Liberation Sans8" style:font-size-complex="11pt"/>
    </style:style>
    <style:style style:name="P184" style:family="paragraph" style:parent-style-name="Table_20_Contents">
      <style:text-properties style:font-name="Liberation Sans5" fo:font-size="11pt" fo:language="es" fo:country="ES" officeooo:paragraph-rsid="019d0fc3" style:font-size-asian="11pt" style:font-name-complex="Liberation Sans8" style:font-size-complex="11pt"/>
    </style:style>
    <style:style style:name="P185" style:family="paragraph" style:parent-style-name="Table_20_Contents">
      <style:text-properties style:font-name="Liberation Sans5" fo:font-size="11pt" fo:language="es" fo:country="ES" officeooo:paragraph-rsid="01a72e9f" style:font-size-asian="11pt" style:font-name-complex="Liberation Sans8" style:font-size-complex="11pt"/>
    </style:style>
    <style:style style:name="P186" style:family="paragraph" style:parent-style-name="Table_20_Contents">
      <style:text-properties style:font-name="Liberation Sans5" fo:font-size="11pt" fo:language="es" fo:country="ES" officeooo:paragraph-rsid="01b8be6b" style:font-size-asian="11pt" style:font-name-complex="Liberation Sans8" style:font-size-complex="11pt"/>
    </style:style>
    <style:style style:name="P187" style:family="paragraph" style:parent-style-name="Table_20_Contents">
      <style:text-properties style:font-name="Liberation Sans5" fo:font-size="11pt" fo:language="es" fo:country="ES" officeooo:rsid="0063a251" officeooo:paragraph-rsid="0126d0e7" style:font-size-asian="11pt" style:font-name-complex="Liberation Sans8" style:font-size-complex="11pt"/>
    </style:style>
    <style:style style:name="P188" style:family="paragraph" style:parent-style-name="Table_20_Contents">
      <style:text-properties style:font-name="Liberation Sans5" fo:font-size="11pt" fo:language="es" fo:country="ES" officeooo:rsid="0063a251" officeooo:paragraph-rsid="01287626" style:font-size-asian="11pt" style:font-name-complex="Liberation Sans8" style:font-size-complex="11pt"/>
    </style:style>
    <style:style style:name="P189" style:family="paragraph" style:parent-style-name="Table_20_Contents">
      <style:text-properties style:font-name="Liberation Sans5" fo:font-size="11pt" fo:language="es" fo:country="ES" officeooo:paragraph-rsid="01bd53b9" style:font-size-asian="11pt" style:font-name-complex="Liberation Sans8" style:font-size-complex="11pt"/>
    </style:style>
    <style:style style:name="P190" style:family="paragraph" style:parent-style-name="Table_20_Contents">
      <style:text-properties style:font-name="Liberation Sans5" fo:font-size="11pt" fo:language="es" fo:country="ES" officeooo:paragraph-rsid="01d8f2f8" style:font-size-asian="11pt" style:font-name-complex="Liberation Sans8" style:font-size-complex="11pt"/>
    </style:style>
    <style:style style:name="P191" style:family="paragraph" style:parent-style-name="Table_20_Contents">
      <style:text-properties style:font-name="Liberation Sans5" fo:font-size="11pt" fo:language="es" fo:country="ES" officeooo:paragraph-rsid="01e8ba8e" style:font-size-asian="11pt" style:font-name-complex="Liberation Sans8" style:font-size-complex="11pt"/>
    </style:style>
    <style:style style:name="P192" style:family="paragraph" style:parent-style-name="Table_20_Contents">
      <style:text-properties style:font-name="Liberation Sans5" fo:font-size="11pt" fo:language="es" fo:country="ES" officeooo:paragraph-rsid="01eb6451" style:font-size-asian="11pt" style:font-name-complex="Liberation Sans8" style:font-size-complex="11pt"/>
    </style:style>
    <style:style style:name="P193" style:family="paragraph" style:parent-style-name="Table_20_Contents">
      <style:text-properties style:font-name="Liberation Sans5" fo:font-size="11pt" fo:language="es" fo:country="ES" officeooo:paragraph-rsid="020a7c76" style:font-size-asian="11pt" style:font-name-complex="Liberation Sans8" style:font-size-complex="11pt"/>
    </style:style>
    <style:style style:name="P194" style:family="paragraph" style:parent-style-name="Table_20_Contents">
      <style:text-properties style:font-name="Liberation Sans5" fo:font-size="11pt" fo:language="es" fo:country="ES" officeooo:paragraph-rsid="021826c3" style:font-size-asian="11pt" style:font-name-complex="Liberation Sans8" style:font-size-complex="11pt"/>
    </style:style>
    <style:style style:name="P195" style:family="paragraph" style:parent-style-name="Table_20_Contents">
      <style:text-properties style:font-name="Liberation Sans5" fo:font-size="11pt" fo:language="es" fo:country="ES" officeooo:paragraph-rsid="02289e15" style:font-size-asian="11pt" style:font-name-complex="Liberation Sans8" style:font-size-complex="11pt"/>
    </style:style>
    <style:style style:name="P196" style:family="paragraph" style:parent-style-name="Table_20_Contents">
      <style:text-properties style:font-name="Liberation Sans5" fo:font-size="11pt" fo:language="es" fo:country="ES" officeooo:paragraph-rsid="0248f5b4" style:font-size-asian="11pt" style:font-name-complex="Liberation Sans8" style:font-size-complex="11pt"/>
    </style:style>
    <style:style style:name="P197" style:family="paragraph" style:parent-style-name="Table_20_Contents">
      <style:text-properties style:font-name="Liberation Sans5" fo:font-size="11pt" fo:language="es" fo:country="ES" officeooo:paragraph-rsid="024b4bcb" style:font-size-asian="11pt" style:font-name-complex="Liberation Sans8" style:font-size-complex="11pt"/>
    </style:style>
    <style:style style:name="P198" style:family="paragraph" style:parent-style-name="Table_20_Contents">
      <style:text-properties style:font-name="Liberation Sans5" fo:font-size="11pt" fo:language="es" fo:country="ES" officeooo:paragraph-rsid="025ccaab" style:font-size-asian="11pt" style:font-name-complex="Liberation Sans8" style:font-size-complex="11pt"/>
    </style:style>
    <style:style style:name="P199" style:family="paragraph" style:parent-style-name="Table_20_Contents">
      <style:text-properties style:font-name="Liberation Sans5" fo:font-size="11pt" fo:language="es" fo:country="ES" officeooo:paragraph-rsid="028a3d8f" style:font-size-asian="11pt" style:font-name-complex="Liberation Sans8" style:font-size-complex="11pt"/>
    </style:style>
    <style:style style:name="P200" style:family="paragraph" style:parent-style-name="Table_20_Contents">
      <style:text-properties style:font-name="Liberation Sans5" fo:font-size="11pt" fo:language="es" fo:country="ES" officeooo:paragraph-rsid="026d0bea" style:font-size-asian="11pt" style:font-name-complex="Liberation Sans8" style:font-size-complex="11pt"/>
    </style:style>
    <style:style style:name="P201" style:family="paragraph" style:parent-style-name="Table_20_Contents">
      <style:text-properties style:font-name="Liberation Sans5" fo:font-size="11pt" fo:language="es" fo:country="ES" officeooo:paragraph-rsid="02702be6" style:font-size-asian="11pt" style:font-name-complex="Liberation Sans8" style:font-size-complex="11pt"/>
    </style:style>
    <style:style style:name="P202" style:family="paragraph" style:parent-style-name="Table_20_Contents">
      <style:text-properties style:font-name="Liberation Sans5" fo:font-size="11pt" fo:language="es" fo:country="ES" officeooo:paragraph-rsid="0275cdbe" style:font-size-asian="11pt" style:font-name-complex="Liberation Sans8" style:font-size-complex="11pt"/>
    </style:style>
    <style:style style:name="P203" style:family="paragraph" style:parent-style-name="Table_20_Contents">
      <style:text-properties style:font-name="Liberation Sans5" fo:font-size="11pt" fo:language="es" fo:country="ES" officeooo:paragraph-rsid="0279269d" style:font-size-asian="11pt" style:font-name-complex="Liberation Sans8" style:font-size-complex="11pt"/>
    </style:style>
    <style:style style:name="P204" style:family="paragraph" style:parent-style-name="Table_20_Contents">
      <style:text-properties style:font-name="Liberation Sans5" fo:font-size="11pt" fo:language="es" fo:country="ES" officeooo:paragraph-rsid="02808537" style:font-size-asian="11pt" style:font-name-complex="Liberation Sans8" style:font-size-complex="11pt"/>
    </style:style>
    <style:style style:name="P205" style:family="paragraph" style:parent-style-name="Table_20_Contents">
      <style:text-properties style:font-name="Liberation Sans5" fo:font-size="11pt" fo:language="es" fo:country="ES" officeooo:paragraph-rsid="029108d2" style:font-size-asian="11pt" style:font-name-complex="Liberation Sans8" style:font-size-complex="11pt"/>
    </style:style>
    <style:style style:name="P206" style:family="paragraph" style:parent-style-name="Table_20_Contents">
      <style:text-properties style:font-name="Liberation Sans5" fo:font-size="11pt" fo:language="es" fo:country="ES" officeooo:paragraph-rsid="02a13d9f" style:font-size-asian="11pt" style:font-name-complex="Liberation Sans8" style:font-size-complex="11pt"/>
    </style:style>
    <style:style style:name="P207" style:family="paragraph" style:parent-style-name="Table_20_Contents">
      <style:text-properties style:font-name="Liberation Sans5" fo:font-size="11pt" fo:language="es" fo:country="ES" officeooo:paragraph-rsid="02a241e7" style:font-size-asian="11pt" style:font-name-complex="Liberation Sans8" style:font-size-complex="11pt"/>
    </style:style>
    <style:style style:name="P208" style:family="paragraph" style:parent-style-name="Table_20_Contents">
      <style:text-properties style:font-name="Liberation Sans5" fo:font-size="11pt" fo:language="es" fo:country="ES" officeooo:paragraph-rsid="02ec2ec8" style:font-size-asian="11pt" style:font-name-complex="Liberation Sans8" style:font-size-complex="11pt"/>
    </style:style>
    <style:style style:name="P209" style:family="paragraph" style:parent-style-name="Table_20_Contents">
      <style:text-properties style:font-name="Liberation Sans5" fo:font-size="11pt" fo:language="es" fo:country="ES" officeooo:paragraph-rsid="02eaa778" style:font-size-asian="11pt" style:font-name-complex="Liberation Sans8" style:font-size-complex="11pt"/>
    </style:style>
    <style:style style:name="P210" style:family="paragraph" style:parent-style-name="Table_20_Contents">
      <style:text-properties style:font-name="Liberation Sans5" fo:font-size="11pt" fo:language="es" fo:country="ES" officeooo:paragraph-rsid="02eecb6a" style:font-size-asian="11pt" style:font-name-complex="Liberation Sans8" style:font-size-complex="11pt"/>
    </style:style>
    <style:style style:name="P211" style:family="paragraph" style:parent-style-name="Table_20_Contents">
      <style:text-properties style:font-name="Liberation Sans5" fo:font-size="11pt" fo:language="es" fo:country="ES" officeooo:rsid="02eecb6a" officeooo:paragraph-rsid="02eecb6a" style:font-size-asian="11pt" style:font-name-complex="Liberation Sans8" style:font-size-complex="11pt"/>
    </style:style>
    <style:style style:name="P212" style:family="paragraph" style:parent-style-name="Table_20_Contents">
      <style:text-properties style:font-name="Liberation Sans5" fo:font-size="11pt" fo:language="es" fo:country="ES" officeooo:paragraph-rsid="02f2e5f6" style:font-size-asian="11pt" style:font-name-complex="Liberation Sans8" style:font-size-complex="11pt"/>
    </style:style>
    <style:style style:name="P213" style:family="paragraph" style:parent-style-name="Table_20_Contents">
      <style:text-properties style:font-name="Liberation Sans5" fo:font-size="11pt" fo:language="es" fo:country="ES" officeooo:paragraph-rsid="02eefe84" style:font-size-asian="11pt" style:font-name-complex="Liberation Sans8" style:font-size-complex="11pt"/>
    </style:style>
    <style:style style:name="P214" style:family="paragraph" style:parent-style-name="Table_20_Contents">
      <style:text-properties style:font-name="Liberation Sans5" fo:font-size="11pt" fo:language="es" fo:country="ES" officeooo:paragraph-rsid="0305d255" style:font-size-asian="11pt" style:font-name-complex="Liberation Sans8" style:font-size-complex="11pt"/>
    </style:style>
    <style:style style:name="P215" style:family="paragraph" style:parent-style-name="Table_20_Contents">
      <style:text-properties style:font-name="Liberation Sans5" fo:font-size="11pt" fo:language="es" fo:country="ES" officeooo:paragraph-rsid="0315ad12" style:font-size-asian="11pt" style:font-name-complex="Liberation Sans8" style:font-size-complex="11pt"/>
    </style:style>
    <style:style style:name="P216" style:family="paragraph" style:parent-style-name="Table_20_Contents">
      <style:text-properties style:font-name="Liberation Sans5" fo:font-size="11pt" fo:language="es" fo:country="ES" officeooo:paragraph-rsid="0318e949" style:font-size-asian="11pt" style:font-name-complex="Liberation Sans8" style:font-size-complex="11pt"/>
    </style:style>
    <style:style style:name="P217" style:family="paragraph" style:parent-style-name="Table_20_Contents">
      <style:text-properties style:font-name="Liberation Sans5" fo:font-size="11pt" fo:language="es" fo:country="ES" officeooo:paragraph-rsid="031adf1b" style:font-size-asian="11pt" style:font-name-complex="Liberation Sans8" style:font-size-complex="11pt"/>
    </style:style>
    <style:style style:name="P218" style:family="paragraph" style:parent-style-name="Table_20_Contents">
      <style:text-properties style:font-name="Liberation Sans5" fo:font-size="11pt" fo:language="es" fo:country="ES" officeooo:rsid="00d0a3f7" officeooo:paragraph-rsid="031adf1b" style:font-size-asian="11pt" style:font-name-complex="Liberation Sans8" style:font-size-complex="11pt"/>
    </style:style>
    <style:style style:name="P219" style:family="paragraph" style:parent-style-name="Table_20_Contents">
      <style:text-properties style:font-name="Liberation Sans5" fo:font-size="11pt" fo:language="es" fo:country="ES" officeooo:rsid="00d0a3f7" officeooo:paragraph-rsid="031c38ec" style:font-size-asian="11pt" style:font-name-complex="Liberation Sans8" style:font-size-complex="11pt"/>
    </style:style>
    <style:style style:name="P220" style:family="paragraph" style:parent-style-name="Table_20_Contents">
      <style:text-properties style:font-name="Liberation Sans5" fo:font-size="11pt" fo:language="es" fo:country="ES" officeooo:paragraph-rsid="031c38ec" style:font-size-asian="11pt" style:font-name-complex="Liberation Sans8" style:font-size-complex="11pt"/>
    </style:style>
    <style:style style:name="P221" style:family="paragraph" style:parent-style-name="Table_20_Contents">
      <style:text-properties style:font-name="Liberation Sans5" fo:font-size="11pt" fo:language="es" fo:country="ES" officeooo:paragraph-rsid="031f274a" style:font-size-asian="11pt" style:font-name-complex="Liberation Sans8" style:font-size-complex="11pt"/>
    </style:style>
    <style:style style:name="P222" style:family="paragraph" style:parent-style-name="Table_20_Contents">
      <style:text-properties style:font-name="Liberation Sans5" fo:font-size="11pt" fo:language="es" fo:country="ES" officeooo:paragraph-rsid="0321b014" style:font-size-asian="11pt" style:font-name-complex="Liberation Sans8" style:font-size-complex="11pt"/>
    </style:style>
    <style:style style:name="P223" style:family="paragraph" style:parent-style-name="Table_20_Contents">
      <style:text-properties style:font-name="Liberation Sans5" fo:font-size="11pt" fo:language="es" fo:country="ES" officeooo:paragraph-rsid="03281845" style:font-size-asian="11pt" style:font-name-complex="Liberation Sans8" style:font-size-complex="11pt"/>
    </style:style>
    <style:style style:name="P224" style:family="paragraph" style:parent-style-name="Table_20_Contents">
      <style:text-properties style:font-name="Liberation Sans5" fo:font-size="11pt" fo:language="es" fo:country="ES" officeooo:paragraph-rsid="032990e1" style:font-size-asian="11pt" style:font-name-complex="Liberation Sans8" style:font-size-complex="11pt"/>
    </style:style>
    <style:style style:name="P225" style:family="paragraph" style:parent-style-name="Table_20_Contents">
      <style:text-properties style:font-name="Liberation Sans5" fo:font-size="11pt" fo:language="es" fo:country="ES" officeooo:paragraph-rsid="032a0cec" style:font-size-asian="11pt" style:font-name-complex="Liberation Sans8" style:font-size-complex="11pt"/>
    </style:style>
    <style:style style:name="P226" style:family="paragraph" style:parent-style-name="Table_20_Contents">
      <style:text-properties style:font-name="Liberation Sans5" fo:font-size="11pt" fo:language="es" fo:country="ES" officeooo:paragraph-rsid="032af3a6" style:font-size-asian="11pt" style:font-name-complex="Liberation Sans8" style:font-size-complex="11pt"/>
    </style:style>
    <style:style style:name="P227" style:family="paragraph" style:parent-style-name="Table_20_Contents">
      <style:text-properties style:font-name="Liberation Sans5" fo:font-size="11pt" fo:language="es" fo:country="ES" officeooo:rsid="00b83d5b" officeooo:paragraph-rsid="032c0b4e" style:font-size-asian="11pt" style:font-name-complex="Liberation Sans8" style:font-size-complex="11pt"/>
    </style:style>
    <style:style style:name="P228" style:family="paragraph" style:parent-style-name="Table_20_Contents">
      <style:text-properties style:font-name="Liberation Sans5" fo:font-size="11pt" fo:language="es" fo:country="ES" officeooo:paragraph-rsid="032c9fb2" style:font-size-asian="11pt" style:font-name-complex="Liberation Sans8" style:font-size-complex="11pt"/>
    </style:style>
    <style:style style:name="P229" style:family="paragraph" style:parent-style-name="Table_20_Contents">
      <style:text-properties style:font-name="Liberation Sans5" fo:font-size="11pt" fo:language="es" fo:country="ES" officeooo:paragraph-rsid="032df0f1" style:font-size-asian="11pt" style:font-name-complex="Liberation Sans8" style:font-size-complex="11pt"/>
    </style:style>
    <style:style style:name="P230" style:family="paragraph" style:parent-style-name="Table_20_Contents">
      <style:text-properties style:font-name="Liberation Sans5" fo:font-size="11pt" fo:language="es" fo:country="ES" officeooo:paragraph-rsid="033ba571" style:font-size-asian="11pt" style:font-name-complex="Liberation Sans8" style:font-size-complex="11pt"/>
    </style:style>
    <style:style style:name="P231" style:family="paragraph" style:parent-style-name="Table_20_Contents">
      <style:text-properties style:font-name="Liberation Sans5" fo:font-size="11pt" fo:language="es" fo:country="ES" officeooo:rsid="017f3e9d" officeooo:paragraph-rsid="01854700" style:font-name-asian="Liberation Sans8" style:font-size-asian="11pt" style:font-name-complex="Liberation Sans8" style:font-size-complex="11pt"/>
    </style:style>
    <style:style style:name="P232" style:family="paragraph" style:parent-style-name="Table_20_Contents">
      <style:text-properties style:font-name="Liberation Sans5" fo:font-size="11pt" fo:language="es" fo:country="ES" officeooo:paragraph-rsid="01a2b13c" style:font-name-asian="Liberation Sans8" style:font-size-asian="11pt" style:font-name-complex="Liberation Sans8" style:font-size-complex="11pt"/>
    </style:style>
    <style:style style:name="P233" style:family="paragraph" style:parent-style-name="Table_20_Contents">
      <style:text-properties style:font-name="Liberation Sans5" fo:font-size="11pt" officeooo:paragraph-rsid="0125215e" style:font-size-asian="11pt" style:font-name-complex="Liberation Sans8" style:font-size-complex="11pt"/>
    </style:style>
    <style:style style:name="P234" style:family="paragraph" style:parent-style-name="Table_20_Contents">
      <style:text-properties officeooo:paragraph-rsid="00eed5f2"/>
    </style:style>
    <style:style style:name="P235" style:family="paragraph" style:parent-style-name="Table_20_Contents">
      <style:text-properties officeooo:paragraph-rsid="00ef62d1"/>
    </style:style>
    <style:style style:name="P236" style:family="paragraph" style:parent-style-name="Table_20_Contents">
      <style:text-properties officeooo:paragraph-rsid="00f02f9f"/>
    </style:style>
    <style:style style:name="P237" style:family="paragraph" style:parent-style-name="Table_20_Contents">
      <style:text-properties officeooo:paragraph-rsid="00f194ee"/>
    </style:style>
    <style:style style:name="P238" style:family="paragraph" style:parent-style-name="Table_20_Contents">
      <style:text-properties officeooo:paragraph-rsid="00f1d360"/>
    </style:style>
    <style:style style:name="P239" style:family="paragraph" style:parent-style-name="Table_20_Contents">
      <style:text-properties officeooo:paragraph-rsid="00f2da58"/>
    </style:style>
    <style:style style:name="P240" style:family="paragraph" style:parent-style-name="Table_20_Contents">
      <style:text-properties officeooo:paragraph-rsid="00f3d65a"/>
    </style:style>
    <style:style style:name="P241" style:family="paragraph" style:parent-style-name="Table_20_Contents">
      <style:text-properties officeooo:paragraph-rsid="00f4c744"/>
    </style:style>
    <style:style style:name="P242" style:family="paragraph" style:parent-style-name="Table_20_Contents">
      <style:text-properties officeooo:paragraph-rsid="00fe0b46"/>
    </style:style>
    <style:style style:name="P243" style:family="paragraph" style:parent-style-name="Table_20_Contents">
      <style:text-properties officeooo:paragraph-rsid="00fff161"/>
    </style:style>
    <style:style style:name="P244" style:family="paragraph" style:parent-style-name="Table_20_Contents">
      <style:text-properties officeooo:paragraph-rsid="0105bedd"/>
    </style:style>
    <style:style style:name="P245" style:family="paragraph" style:parent-style-name="Table_20_Contents">
      <style:text-properties officeooo:paragraph-rsid="010630ce"/>
    </style:style>
    <style:style style:name="P246" style:family="paragraph" style:parent-style-name="Table_20_Contents">
      <style:text-properties officeooo:paragraph-rsid="0107bd69"/>
    </style:style>
    <style:style style:name="P247" style:family="paragraph" style:parent-style-name="Table_20_Contents">
      <style:text-properties officeooo:paragraph-rsid="0107c3a9"/>
    </style:style>
    <style:style style:name="P248" style:family="paragraph" style:parent-style-name="Table_20_Contents">
      <style:text-properties officeooo:paragraph-rsid="0109a6f4"/>
    </style:style>
    <style:style style:name="P249" style:family="paragraph" style:parent-style-name="Table_20_Contents">
      <style:text-properties officeooo:paragraph-rsid="010a5cf6"/>
    </style:style>
    <style:style style:name="P250" style:family="paragraph" style:parent-style-name="Table_20_Contents">
      <style:text-properties officeooo:paragraph-rsid="010c1450"/>
    </style:style>
    <style:style style:name="P251" style:family="paragraph" style:parent-style-name="Table_20_Contents">
      <style:text-properties officeooo:paragraph-rsid="010c3535"/>
    </style:style>
    <style:style style:name="P252" style:family="paragraph" style:parent-style-name="Table_20_Contents">
      <style:text-properties officeooo:paragraph-rsid="010e7407"/>
    </style:style>
    <style:style style:name="P253" style:family="paragraph" style:parent-style-name="Table_20_Contents">
      <style:text-properties officeooo:paragraph-rsid="010f0b90"/>
    </style:style>
    <style:style style:name="P254" style:family="paragraph" style:parent-style-name="Table_20_Contents">
      <style:text-properties officeooo:paragraph-rsid="010fd779"/>
    </style:style>
    <style:style style:name="P255" style:family="paragraph" style:parent-style-name="Table_20_Contents">
      <style:text-properties officeooo:paragraph-rsid="01116bc1"/>
    </style:style>
    <style:style style:name="P256" style:family="paragraph" style:parent-style-name="Table_20_Contents">
      <style:text-properties officeooo:paragraph-rsid="01150a78"/>
    </style:style>
    <style:style style:name="P257" style:family="paragraph" style:parent-style-name="Table_20_Contents">
      <style:text-properties officeooo:paragraph-rsid="0115aabd"/>
    </style:style>
    <style:style style:name="P258" style:family="paragraph" style:parent-style-name="Table_20_Contents">
      <style:text-properties officeooo:paragraph-rsid="0116780b"/>
    </style:style>
    <style:style style:name="P259" style:family="paragraph" style:parent-style-name="Table_20_Contents">
      <style:text-properties officeooo:paragraph-rsid="0117819c"/>
    </style:style>
    <style:style style:name="P260" style:family="paragraph" style:parent-style-name="Table_20_Contents">
      <style:text-properties officeooo:paragraph-rsid="01196c1d"/>
    </style:style>
    <style:style style:name="P261" style:family="paragraph" style:parent-style-name="Table_20_Contents">
      <style:text-properties style:font-name="Liberation Sans6" fo:font-size="11pt" fo:language="es" fo:country="ES" officeooo:rsid="00637b88" officeooo:paragraph-rsid="011c8a32"/>
    </style:style>
    <style:style style:name="P262" style:family="paragraph" style:parent-style-name="Table_20_Contents">
      <style:text-properties style:font-name="Liberation Sans6" fo:font-size="11pt" fo:language="es" fo:country="ES" officeooo:paragraph-rsid="011c9463"/>
    </style:style>
    <style:style style:name="P263" style:family="paragraph" style:parent-style-name="Table_20_Contents">
      <style:text-properties style:font-name="Liberation Sans6" fo:font-size="11pt" fo:language="es" fo:country="ES" officeooo:paragraph-rsid="011c8a32"/>
    </style:style>
    <style:style style:name="P264" style:family="paragraph" style:parent-style-name="Table_20_Contents">
      <style:text-properties style:font-name="Liberation Sans6" fo:font-size="11pt" fo:language="es" fo:country="ES" officeooo:paragraph-rsid="02a8fa93"/>
    </style:style>
    <style:style style:name="P265" style:family="paragraph" style:parent-style-name="Table_20_Contents">
      <style:text-properties style:font-name="Liberation Sans6" fo:font-size="11pt" fo:language="es" fo:country="ES" officeooo:paragraph-rsid="02c355a8"/>
    </style:style>
    <style:style style:name="P266" style:family="paragraph" style:parent-style-name="Table_20_Contents">
      <style:text-properties style:font-name="Liberation Sans6" fo:font-size="11pt" fo:language="es" fo:country="ES" officeooo:paragraph-rsid="02c95b9e"/>
    </style:style>
    <style:style style:name="P267" style:family="paragraph" style:parent-style-name="Table_20_Contents">
      <style:text-properties style:font-name="Liberation Sans6" fo:font-size="11pt" fo:language="es" fo:country="ES" officeooo:paragraph-rsid="02d6ab83"/>
    </style:style>
    <style:style style:name="P268" style:family="paragraph" style:parent-style-name="Table_20_Contents">
      <style:text-properties style:font-name="Liberation Sans6" fo:font-size="11pt" fo:language="es" fo:country="ES" officeooo:paragraph-rsid="02d4f675"/>
    </style:style>
    <style:style style:name="P269" style:family="paragraph" style:parent-style-name="Table_20_Contents">
      <style:text-properties style:font-name="Liberation Sans6" fo:font-size="11pt" fo:language="es" fo:country="ES" officeooo:rsid="00a9fc97" officeooo:paragraph-rsid="02d9b426"/>
    </style:style>
    <style:style style:name="P270" style:family="paragraph" style:parent-style-name="Table_20_Contents">
      <style:text-properties style:font-name="Liberation Sans6" fo:font-size="11pt" fo:language="es" fo:country="ES" officeooo:paragraph-rsid="02dd3dbc"/>
    </style:style>
    <style:style style:name="P271" style:family="paragraph" style:parent-style-name="Table_20_Contents">
      <style:text-properties style:font-name="Liberation Sans6" fo:font-size="11pt" fo:language="es" fo:country="ES" officeooo:paragraph-rsid="02e18896"/>
    </style:style>
    <style:style style:name="P272" style:family="paragraph" style:parent-style-name="Table_20_Contents">
      <style:text-properties style:font-name="Liberation Sans6" fo:font-size="11pt" fo:language="es" fo:country="ES" officeooo:paragraph-rsid="02e32cb4"/>
    </style:style>
    <style:style style:name="P273" style:family="paragraph" style:parent-style-name="Table_20_Contents">
      <style:text-properties style:font-name="Liberation Sans6" fo:font-size="11pt" fo:language="es" fo:country="ES" officeooo:paragraph-rsid="02e43f97"/>
    </style:style>
    <style:style style:name="P274" style:family="paragraph" style:parent-style-name="Table_20_Contents">
      <style:text-properties officeooo:paragraph-rsid="011c9463"/>
    </style:style>
    <style:style style:name="P275" style:family="paragraph" style:parent-style-name="Table_20_Contents">
      <style:text-properties officeooo:paragraph-rsid="011d4c4e"/>
    </style:style>
    <style:style style:name="P276" style:family="paragraph" style:parent-style-name="Table_20_Contents">
      <style:text-properties officeooo:paragraph-rsid="011dca1c"/>
    </style:style>
    <style:style style:name="P277" style:family="paragraph" style:parent-style-name="Table_20_Contents">
      <style:text-properties officeooo:paragraph-rsid="011faf67"/>
    </style:style>
    <style:style style:name="P278" style:family="paragraph" style:parent-style-name="Table_20_Contents">
      <style:text-properties officeooo:paragraph-rsid="01205730"/>
    </style:style>
    <style:style style:name="P279" style:family="paragraph" style:parent-style-name="Table_20_Contents">
      <style:text-properties officeooo:paragraph-rsid="0121570b"/>
    </style:style>
    <style:style style:name="P280" style:family="paragraph" style:parent-style-name="Table_20_Contents">
      <style:text-properties officeooo:paragraph-rsid="0122ad16"/>
    </style:style>
    <style:style style:name="P281" style:family="paragraph" style:parent-style-name="Table_20_Contents">
      <style:text-properties officeooo:paragraph-rsid="012330ce"/>
    </style:style>
    <style:style style:name="P282" style:family="paragraph" style:parent-style-name="Table_20_Contents">
      <style:text-properties officeooo:paragraph-rsid="0125215e"/>
    </style:style>
    <style:style style:name="P283" style:family="paragraph" style:parent-style-name="Table_20_Contents">
      <style:text-properties officeooo:paragraph-rsid="0126d0e7"/>
    </style:style>
    <style:style style:name="P284" style:family="paragraph" style:parent-style-name="Table_20_Contents">
      <style:text-properties officeooo:paragraph-rsid="01287626"/>
    </style:style>
    <style:style style:name="P285" style:family="paragraph" style:parent-style-name="Table_20_Contents">
      <style:text-properties officeooo:paragraph-rsid="01366de7"/>
    </style:style>
    <style:style style:name="P286" style:family="paragraph" style:parent-style-name="Table_20_Contents">
      <style:text-properties officeooo:paragraph-rsid="01386bfc"/>
    </style:style>
    <style:style style:name="P287" style:family="paragraph" style:parent-style-name="Table_20_Contents">
      <style:text-properties officeooo:paragraph-rsid="013e9ec0"/>
    </style:style>
    <style:style style:name="P288" style:family="paragraph" style:parent-style-name="Table_20_Contents">
      <style:text-properties officeooo:paragraph-rsid="00f6c57a"/>
    </style:style>
    <style:style style:name="P289" style:family="paragraph" style:parent-style-name="Table_20_Contents">
      <style:text-properties officeooo:paragraph-rsid="0145d705"/>
    </style:style>
    <style:style style:name="P290" style:family="paragraph" style:parent-style-name="Table_20_Contents">
      <style:text-properties officeooo:paragraph-rsid="014ba574"/>
    </style:style>
    <style:style style:name="P291" style:family="paragraph" style:parent-style-name="Table_20_Contents">
      <style:text-properties officeooo:paragraph-rsid="015374d6"/>
    </style:style>
    <style:style style:name="P292" style:family="paragraph" style:parent-style-name="Table_20_Contents">
      <style:text-properties officeooo:paragraph-rsid="015624cd"/>
    </style:style>
    <style:style style:name="P293" style:family="paragraph" style:parent-style-name="Table_20_Contents">
      <style:text-properties officeooo:paragraph-rsid="015d58a7"/>
    </style:style>
    <style:style style:name="P294" style:family="paragraph" style:parent-style-name="Table_20_Contents">
      <style:text-properties officeooo:paragraph-rsid="015fb6d2"/>
    </style:style>
    <style:style style:name="P295" style:family="paragraph" style:parent-style-name="Table_20_Contents">
      <style:text-properties officeooo:paragraph-rsid="0164a239"/>
    </style:style>
    <style:style style:name="P296" style:family="paragraph" style:parent-style-name="Table_20_Contents">
      <style:text-properties officeooo:paragraph-rsid="016abb68"/>
    </style:style>
    <style:style style:name="P297" style:family="paragraph" style:parent-style-name="Table_20_Contents">
      <style:text-properties officeooo:rsid="016bd463" officeooo:paragraph-rsid="016bd463"/>
    </style:style>
    <style:style style:name="P298" style:family="paragraph" style:parent-style-name="Table_20_Contents">
      <style:text-properties officeooo:paragraph-rsid="016bd463"/>
    </style:style>
    <style:style style:name="P299" style:family="paragraph" style:parent-style-name="Table_20_Contents">
      <style:text-properties officeooo:paragraph-rsid="01707299"/>
    </style:style>
    <style:style style:name="P300" style:family="paragraph" style:parent-style-name="Table_20_Contents">
      <style:text-properties officeooo:paragraph-rsid="0179a873"/>
    </style:style>
    <style:style style:name="P301" style:family="paragraph" style:parent-style-name="Table_20_Contents">
      <style:text-properties officeooo:paragraph-rsid="017c921b"/>
    </style:style>
    <style:style style:name="P302" style:family="paragraph" style:parent-style-name="Table_20_Contents">
      <style:text-properties officeooo:paragraph-rsid="00fb29bb"/>
    </style:style>
    <style:style style:name="P303" style:family="paragraph" style:parent-style-name="Table_20_Contents">
      <style:text-properties officeooo:paragraph-rsid="017dc845"/>
    </style:style>
    <style:style style:name="P304" style:family="paragraph" style:parent-style-name="Table_20_Contents">
      <style:text-properties officeooo:paragraph-rsid="017f3e9d"/>
    </style:style>
    <style:style style:name="P305" style:family="paragraph" style:parent-style-name="Table_20_Contents">
      <style:text-properties officeooo:paragraph-rsid="0184a30e"/>
    </style:style>
    <style:style style:name="P306" style:family="paragraph" style:parent-style-name="Table_20_Contents">
      <style:text-properties officeooo:paragraph-rsid="01854700"/>
    </style:style>
    <style:style style:name="P307" style:family="paragraph" style:parent-style-name="Table_20_Contents">
      <style:text-properties officeooo:paragraph-rsid="00fced28"/>
    </style:style>
    <style:style style:name="P308" style:family="paragraph" style:parent-style-name="Table_20_Contents">
      <style:text-properties officeooo:paragraph-rsid="0100feed"/>
    </style:style>
    <style:style style:name="P309" style:family="paragraph" style:parent-style-name="Table_20_Contents">
      <style:text-properties officeooo:paragraph-rsid="018c0cd0"/>
    </style:style>
    <style:style style:name="P310" style:family="paragraph" style:parent-style-name="Table_20_Contents">
      <style:text-properties officeooo:paragraph-rsid="018c1c5d"/>
    </style:style>
    <style:style style:name="P311" style:family="paragraph" style:parent-style-name="Table_20_Contents">
      <style:text-properties officeooo:paragraph-rsid="019448ac"/>
    </style:style>
    <style:style style:name="P312" style:family="paragraph" style:parent-style-name="Table_20_Contents">
      <style:text-properties officeooo:paragraph-rsid="01959f63"/>
    </style:style>
    <style:style style:name="P313" style:family="paragraph" style:parent-style-name="Table_20_Contents">
      <style:text-properties officeooo:paragraph-rsid="0197c4ea"/>
    </style:style>
    <style:style style:name="P314" style:family="paragraph" style:parent-style-name="Table_20_Contents">
      <style:text-properties officeooo:paragraph-rsid="019d0fc3"/>
    </style:style>
    <style:style style:name="P315" style:family="paragraph" style:parent-style-name="Table_20_Contents">
      <style:text-properties officeooo:paragraph-rsid="01a14401"/>
    </style:style>
    <style:style style:name="P316" style:family="paragraph" style:parent-style-name="Table_20_Contents">
      <style:text-properties officeooo:paragraph-rsid="01a29dee"/>
    </style:style>
    <style:style style:name="P317" style:family="paragraph" style:parent-style-name="Table_20_Contents">
      <style:text-properties officeooo:paragraph-rsid="01a2b13c"/>
    </style:style>
    <style:style style:name="P318" style:family="paragraph" style:parent-style-name="Table_20_Contents">
      <style:text-properties officeooo:paragraph-rsid="01a72e9f"/>
    </style:style>
    <style:style style:name="P319" style:family="paragraph" style:parent-style-name="Table_20_Contents">
      <style:text-properties officeooo:paragraph-rsid="01aabfe7"/>
    </style:style>
    <style:style style:name="P320" style:family="paragraph" style:parent-style-name="Table_20_Contents">
      <style:text-properties officeooo:paragraph-rsid="01ac6c1f"/>
    </style:style>
    <style:style style:name="P321" style:family="paragraph" style:parent-style-name="Table_20_Contents">
      <style:text-properties officeooo:paragraph-rsid="01ae3220"/>
    </style:style>
    <style:style style:name="P322" style:family="paragraph" style:parent-style-name="Table_20_Contents">
      <style:text-properties officeooo:paragraph-rsid="01b0e005"/>
    </style:style>
    <style:style style:name="P323" style:family="paragraph" style:parent-style-name="Table_20_Contents">
      <style:text-properties officeooo:paragraph-rsid="01b1fd98"/>
    </style:style>
    <style:style style:name="P324" style:family="paragraph" style:parent-style-name="Table_20_Contents">
      <style:text-properties officeooo:paragraph-rsid="01b3dd7d"/>
    </style:style>
    <style:style style:name="P325" style:family="paragraph" style:parent-style-name="Table_20_Contents">
      <style:text-properties officeooo:paragraph-rsid="01b8be6b"/>
    </style:style>
    <style:style style:name="P326" style:family="paragraph" style:parent-style-name="Table_20_Contents">
      <style:text-properties officeooo:paragraph-rsid="01bf9919"/>
    </style:style>
    <style:style style:name="P327" style:family="paragraph" style:parent-style-name="Table_20_Contents">
      <style:text-properties officeooo:paragraph-rsid="01c06d3c"/>
    </style:style>
    <style:style style:name="P328" style:family="paragraph" style:parent-style-name="Table_20_Contents">
      <style:text-properties officeooo:paragraph-rsid="01c8c674"/>
    </style:style>
    <style:style style:name="P329" style:family="paragraph" style:parent-style-name="Table_20_Contents">
      <style:text-properties officeooo:paragraph-rsid="01c99e4e"/>
    </style:style>
    <style:style style:name="P330" style:family="paragraph" style:parent-style-name="Table_20_Contents">
      <style:text-properties fo:font-variant="normal" fo:text-transform="none" fo:color="#000000" loext:opacity="100%" style:font-name="Liberation Sans1" fo:font-size="11pt" fo:letter-spacing="normal" fo:language="es" fo:country="ES" fo:font-style="normal" fo:font-weight="normal" officeooo:paragraph-rsid="00eec677" style:font-size-asian="11pt" style:font-size-complex="11pt"/>
    </style:style>
    <style:style style:name="P331" style:family="paragraph" style:parent-style-name="Table_20_Contents">
      <style:text-properties officeooo:paragraph-rsid="01d4ab15"/>
    </style:style>
    <style:style style:name="P332" style:family="paragraph" style:parent-style-name="Table_20_Contents">
      <style:text-properties officeooo:paragraph-rsid="01d682f3"/>
    </style:style>
    <style:style style:name="P333" style:family="paragraph" style:parent-style-name="Table_20_Contents">
      <style:text-properties officeooo:paragraph-rsid="01d9a929"/>
    </style:style>
    <style:style style:name="P334" style:family="paragraph" style:parent-style-name="Table_20_Contents">
      <style:text-properties officeooo:paragraph-rsid="01db490b"/>
    </style:style>
    <style:style style:name="P335" style:family="paragraph" style:parent-style-name="Table_20_Contents">
      <style:text-properties officeooo:paragraph-rsid="01de4e03"/>
    </style:style>
    <style:style style:name="P336" style:family="paragraph" style:parent-style-name="Table_20_Contents">
      <style:text-properties officeooo:paragraph-rsid="01e969f7"/>
    </style:style>
    <style:style style:name="P337" style:family="paragraph" style:parent-style-name="Table_20_Contents">
      <style:text-properties officeooo:paragraph-rsid="01eba28c"/>
    </style:style>
    <style:style style:name="P338" style:family="paragraph" style:parent-style-name="Table_20_Contents">
      <style:text-properties officeooo:paragraph-rsid="01fb28a4"/>
    </style:style>
    <style:style style:name="P339" style:family="paragraph" style:parent-style-name="Table_20_Contents">
      <style:text-properties officeooo:paragraph-rsid="018d9574"/>
    </style:style>
    <style:style style:name="P340" style:family="paragraph" style:parent-style-name="Table_20_Contents">
      <style:text-properties officeooo:paragraph-rsid="014ef30b"/>
    </style:style>
    <style:style style:name="P341" style:family="paragraph" style:parent-style-name="Table_20_Contents">
      <style:text-properties officeooo:paragraph-rsid="020268c2"/>
    </style:style>
    <style:style style:name="P342" style:family="paragraph" style:parent-style-name="Table_20_Contents">
      <style:text-properties officeooo:paragraph-rsid="020347ae"/>
    </style:style>
    <style:style style:name="P343" style:family="paragraph" style:parent-style-name="Table_20_Contents">
      <style:text-properties officeooo:paragraph-rsid="02037c1c"/>
    </style:style>
    <style:style style:name="P344" style:family="paragraph" style:parent-style-name="Table_20_Contents">
      <style:text-properties officeooo:paragraph-rsid="0204f4c1"/>
    </style:style>
    <style:style style:name="P345" style:family="paragraph" style:parent-style-name="Table_20_Contents">
      <style:text-properties officeooo:paragraph-rsid="0211b84b"/>
    </style:style>
    <style:style style:name="P346" style:family="paragraph" style:parent-style-name="Table_20_Contents">
      <style:text-properties officeooo:paragraph-rsid="0219b494"/>
    </style:style>
    <style:style style:name="P347" style:family="paragraph" style:parent-style-name="Table_20_Contents">
      <style:text-properties officeooo:paragraph-rsid="021a60da"/>
    </style:style>
    <style:style style:name="P348" style:family="paragraph" style:parent-style-name="Table_20_Contents">
      <style:text-properties officeooo:paragraph-rsid="021dd42f"/>
    </style:style>
    <style:style style:name="P349" style:family="paragraph" style:parent-style-name="Table_20_Contents">
      <style:text-properties officeooo:paragraph-rsid="021e8fc5"/>
    </style:style>
    <style:style style:name="P350" style:family="paragraph" style:parent-style-name="Table_20_Contents">
      <style:text-properties officeooo:paragraph-rsid="0220041b"/>
    </style:style>
    <style:style style:name="P351" style:family="paragraph" style:parent-style-name="Table_20_Contents">
      <style:text-properties officeooo:paragraph-rsid="0221074c"/>
    </style:style>
    <style:style style:name="P352" style:family="paragraph" style:parent-style-name="Table_20_Contents">
      <style:text-properties officeooo:paragraph-rsid="0223f8b2"/>
    </style:style>
    <style:style style:name="P353" style:family="paragraph" style:parent-style-name="Table_20_Contents">
      <style:text-properties officeooo:paragraph-rsid="022537d7"/>
    </style:style>
    <style:style style:name="P354" style:family="paragraph" style:parent-style-name="Table_20_Contents">
      <style:text-properties officeooo:paragraph-rsid="02261a38"/>
    </style:style>
    <style:style style:name="P355" style:family="paragraph" style:parent-style-name="Table_20_Contents">
      <style:text-properties officeooo:paragraph-rsid="0226f6cf"/>
    </style:style>
    <style:style style:name="P356" style:family="paragraph" style:parent-style-name="Table_20_Contents">
      <style:text-properties officeooo:paragraph-rsid="02289e15"/>
    </style:style>
    <style:style style:name="P357" style:family="paragraph" style:parent-style-name="Table_20_Contents">
      <style:text-properties officeooo:paragraph-rsid="016afdb3"/>
    </style:style>
    <style:style style:name="P358" style:family="paragraph" style:parent-style-name="Table_20_Contents">
      <style:text-properties officeooo:paragraph-rsid="022b896d"/>
    </style:style>
    <style:style style:name="P359" style:family="paragraph" style:parent-style-name="Table_20_Contents">
      <style:text-properties officeooo:paragraph-rsid="022e96c3"/>
    </style:style>
    <style:style style:name="P360" style:family="paragraph" style:parent-style-name="Table_20_Contents">
      <style:text-properties officeooo:paragraph-rsid="0230178f"/>
    </style:style>
    <style:style style:name="P361" style:family="paragraph" style:parent-style-name="Table_20_Contents">
      <style:text-properties officeooo:paragraph-rsid="0233b2b6"/>
    </style:style>
    <style:style style:name="P362" style:family="paragraph" style:parent-style-name="Table_20_Contents">
      <style:text-properties officeooo:paragraph-rsid="02359e32"/>
    </style:style>
    <style:style style:name="P363" style:family="paragraph" style:parent-style-name="Table_20_Contents">
      <style:text-properties officeooo:paragraph-rsid="0236e11a"/>
    </style:style>
    <style:style style:name="P364" style:family="paragraph" style:parent-style-name="Table_20_Contents">
      <style:text-properties officeooo:paragraph-rsid="02374961"/>
    </style:style>
    <style:style style:name="P365" style:family="paragraph" style:parent-style-name="Table_20_Contents">
      <style:text-properties officeooo:paragraph-rsid="02387711"/>
    </style:style>
    <style:style style:name="P366" style:family="paragraph" style:parent-style-name="Table_20_Contents">
      <style:text-properties officeooo:paragraph-rsid="02390f98"/>
    </style:style>
    <style:style style:name="P367" style:family="paragraph" style:parent-style-name="Table_20_Contents">
      <style:text-properties officeooo:paragraph-rsid="023a5cbb"/>
    </style:style>
    <style:style style:name="P368" style:family="paragraph" style:parent-style-name="Table_20_Contents">
      <style:text-properties officeooo:paragraph-rsid="023c0556"/>
    </style:style>
    <style:style style:name="P369" style:family="paragraph" style:parent-style-name="Table_20_Contents">
      <style:text-properties officeooo:paragraph-rsid="023ce97d"/>
    </style:style>
    <style:style style:name="P370" style:family="paragraph" style:parent-style-name="Table_20_Contents">
      <style:text-properties officeooo:paragraph-rsid="02475f7f"/>
    </style:style>
    <style:style style:name="P371" style:family="paragraph" style:parent-style-name="Table_20_Contents">
      <style:text-properties officeooo:paragraph-rsid="0247ed4e"/>
    </style:style>
    <style:style style:name="P372" style:family="paragraph" style:parent-style-name="Table_20_Contents">
      <style:text-properties officeooo:paragraph-rsid="024a90a3"/>
    </style:style>
    <style:style style:name="P373" style:family="paragraph" style:parent-style-name="Table_20_Contents">
      <style:text-properties officeooo:paragraph-rsid="024b4bcb"/>
    </style:style>
    <style:style style:name="P374" style:family="paragraph" style:parent-style-name="Table_20_Contents">
      <style:text-properties officeooo:paragraph-rsid="024c289a"/>
    </style:style>
    <style:style style:name="P375" style:family="paragraph" style:parent-style-name="Table_20_Contents">
      <style:text-properties officeooo:paragraph-rsid="02513c1b"/>
    </style:style>
    <style:style style:name="P376" style:family="paragraph" style:parent-style-name="Table_20_Contents">
      <style:text-properties officeooo:paragraph-rsid="0256bc2f"/>
    </style:style>
    <style:style style:name="P377" style:family="paragraph" style:parent-style-name="Table_20_Contents">
      <style:text-properties officeooo:paragraph-rsid="0257dfd0"/>
    </style:style>
    <style:style style:name="P378" style:family="paragraph" style:parent-style-name="Table_20_Contents">
      <style:text-properties officeooo:paragraph-rsid="01135ba0"/>
    </style:style>
    <style:style style:name="P379" style:family="paragraph" style:parent-style-name="Table_20_Contents">
      <style:text-properties officeooo:paragraph-rsid="025ccaab"/>
    </style:style>
    <style:style style:name="P380" style:family="paragraph" style:parent-style-name="Table_20_Contents">
      <style:text-properties officeooo:paragraph-rsid="025d1051"/>
    </style:style>
    <style:style style:name="P381" style:family="paragraph" style:parent-style-name="Table_20_Contents">
      <style:text-properties officeooo:paragraph-rsid="025d863c"/>
    </style:style>
    <style:style style:name="P382" style:family="paragraph" style:parent-style-name="Table_20_Contents">
      <style:text-properties officeooo:paragraph-rsid="025f432a"/>
    </style:style>
    <style:style style:name="P383" style:family="paragraph" style:parent-style-name="Table_20_Contents">
      <style:text-properties officeooo:paragraph-rsid="02606cb6"/>
    </style:style>
    <style:style style:name="P384" style:family="paragraph" style:parent-style-name="Table_20_Contents">
      <style:text-properties officeooo:paragraph-rsid="02609a7a"/>
    </style:style>
    <style:style style:name="P385" style:family="paragraph" style:parent-style-name="Table_20_Contents">
      <style:text-properties officeooo:paragraph-rsid="026ad3d9"/>
    </style:style>
    <style:style style:name="P386" style:family="paragraph" style:parent-style-name="Table_20_Contents">
      <style:text-properties officeooo:paragraph-rsid="026d0bea"/>
    </style:style>
    <style:style style:name="P387" style:family="paragraph" style:parent-style-name="Table_20_Contents">
      <style:text-properties officeooo:paragraph-rsid="026d8cf9"/>
    </style:style>
    <style:style style:name="P388" style:family="paragraph" style:parent-style-name="Table_20_Contents">
      <style:text-properties officeooo:paragraph-rsid="02702be6"/>
    </style:style>
    <style:style style:name="P389" style:family="paragraph" style:parent-style-name="Table_20_Contents">
      <style:text-properties officeooo:paragraph-rsid="0272e13a"/>
    </style:style>
    <style:style style:name="P390" style:family="paragraph" style:parent-style-name="Table_20_Contents">
      <style:text-properties officeooo:paragraph-rsid="0274684a"/>
    </style:style>
    <style:style style:name="P391" style:family="paragraph" style:parent-style-name="Table_20_Contents">
      <style:text-properties officeooo:paragraph-rsid="0275cdbe"/>
    </style:style>
    <style:style style:name="P392" style:family="paragraph" style:parent-style-name="Table_20_Contents">
      <style:text-properties officeooo:paragraph-rsid="02762ac3"/>
    </style:style>
    <style:style style:name="P393" style:family="paragraph" style:parent-style-name="Table_20_Contents">
      <style:text-properties officeooo:paragraph-rsid="02778029"/>
    </style:style>
    <style:style style:name="P394" style:family="paragraph" style:parent-style-name="Table_20_Contents">
      <style:text-properties officeooo:paragraph-rsid="0279269d"/>
    </style:style>
    <style:style style:name="P395" style:family="paragraph" style:parent-style-name="Table_20_Contents">
      <style:text-properties officeooo:paragraph-rsid="027e862a"/>
    </style:style>
    <style:style style:name="P396" style:family="paragraph" style:parent-style-name="Table_20_Contents">
      <style:text-properties officeooo:paragraph-rsid="02808537"/>
    </style:style>
    <style:style style:name="P397" style:family="paragraph" style:parent-style-name="Table_20_Contents">
      <style:text-properties officeooo:paragraph-rsid="028341b0"/>
    </style:style>
    <style:style style:name="P398" style:family="paragraph" style:parent-style-name="Table_20_Contents">
      <style:text-properties officeooo:paragraph-rsid="0284dc33"/>
    </style:style>
    <style:style style:name="P399" style:family="paragraph" style:parent-style-name="Table_20_Contents">
      <style:text-properties officeooo:paragraph-rsid="0288435b"/>
    </style:style>
    <style:style style:name="P400" style:family="paragraph" style:parent-style-name="Table_20_Contents">
      <style:text-properties officeooo:paragraph-rsid="028dfe66"/>
    </style:style>
    <style:style style:name="P401" style:family="paragraph" style:parent-style-name="Table_20_Contents">
      <style:text-properties officeooo:paragraph-rsid="028ff5a7"/>
    </style:style>
    <style:style style:name="P402" style:family="paragraph" style:parent-style-name="Table_20_Contents">
      <style:text-properties officeooo:paragraph-rsid="029108d2"/>
    </style:style>
    <style:style style:name="P403" style:family="paragraph" style:parent-style-name="Table_20_Contents">
      <style:text-properties officeooo:paragraph-rsid="02958e0f"/>
    </style:style>
    <style:style style:name="P404" style:family="paragraph" style:parent-style-name="Table_20_Contents">
      <style:text-properties officeooo:paragraph-rsid="029ac523"/>
    </style:style>
    <style:style style:name="P405" style:family="paragraph" style:parent-style-name="Table_20_Contents">
      <style:text-properties officeooo:paragraph-rsid="029d4412"/>
    </style:style>
    <style:style style:name="P406" style:family="paragraph" style:parent-style-name="Table_20_Contents">
      <style:text-properties officeooo:paragraph-rsid="029d479d"/>
    </style:style>
    <style:style style:name="P407" style:family="paragraph" style:parent-style-name="Table_20_Contents">
      <style:text-properties officeooo:paragraph-rsid="029e439b"/>
    </style:style>
    <style:style style:name="P408" style:family="paragraph" style:parent-style-name="Table_20_Contents">
      <style:text-properties officeooo:paragraph-rsid="02a13d9f"/>
    </style:style>
    <style:style style:name="P409" style:family="paragraph" style:parent-style-name="Table_20_Contents">
      <style:text-properties officeooo:paragraph-rsid="02a241e7"/>
    </style:style>
    <style:style style:name="P410" style:family="paragraph" style:parent-style-name="Table_20_Contents">
      <style:text-properties officeooo:paragraph-rsid="02a8fa93"/>
    </style:style>
    <style:style style:name="P411" style:family="paragraph" style:parent-style-name="Table_20_Contents">
      <style:text-properties officeooo:paragraph-rsid="02b505e7"/>
    </style:style>
    <style:style style:name="P412" style:family="paragraph" style:parent-style-name="Table_20_Contents">
      <style:text-properties officeooo:paragraph-rsid="02b8e62a"/>
    </style:style>
    <style:style style:name="P413" style:family="paragraph" style:parent-style-name="Table_20_Contents">
      <style:text-properties officeooo:paragraph-rsid="02be1928"/>
    </style:style>
    <style:style style:name="P414" style:family="paragraph" style:parent-style-name="Table_20_Contents">
      <style:text-properties officeooo:paragraph-rsid="02be7991"/>
    </style:style>
    <style:style style:name="P415" style:family="paragraph" style:parent-style-name="Table_20_Contents">
      <style:text-properties officeooo:paragraph-rsid="02c355a8"/>
    </style:style>
    <style:style style:name="P416" style:family="paragraph" style:parent-style-name="Table_20_Contents">
      <style:text-properties officeooo:paragraph-rsid="02cd06cf"/>
    </style:style>
    <style:style style:name="P417" style:family="paragraph" style:parent-style-name="Table_20_Contents">
      <style:text-properties officeooo:paragraph-rsid="02ceefed"/>
    </style:style>
    <style:style style:name="P418" style:family="paragraph" style:parent-style-name="Table_20_Contents">
      <style:text-properties officeooo:paragraph-rsid="02d114c1"/>
    </style:style>
    <style:style style:name="P419" style:family="paragraph" style:parent-style-name="Table_20_Contents">
      <style:text-properties officeooo:paragraph-rsid="02d251d1"/>
    </style:style>
    <style:style style:name="P420" style:family="paragraph" style:parent-style-name="Table_20_Contents">
      <style:text-properties officeooo:paragraph-rsid="02d4bcc5"/>
    </style:style>
    <style:style style:name="P421" style:family="paragraph" style:parent-style-name="Table_20_Contents">
      <style:text-properties officeooo:paragraph-rsid="02d4f675"/>
    </style:style>
    <style:style style:name="P422" style:family="paragraph" style:parent-style-name="Table_20_Contents">
      <style:text-properties officeooo:paragraph-rsid="02d61e35"/>
    </style:style>
    <style:style style:name="P423" style:family="paragraph" style:parent-style-name="Table_20_Contents">
      <style:text-properties officeooo:paragraph-rsid="02d6523b"/>
    </style:style>
    <style:style style:name="P424" style:family="paragraph" style:parent-style-name="Table_20_Contents">
      <style:text-properties officeooo:paragraph-rsid="02d6ab83"/>
    </style:style>
    <style:style style:name="P425" style:family="paragraph" style:parent-style-name="Table_20_Contents">
      <style:text-properties officeooo:paragraph-rsid="02d828d4"/>
    </style:style>
    <style:style style:name="P426" style:family="paragraph" style:parent-style-name="Table_20_Contents">
      <style:text-properties officeooo:paragraph-rsid="02d9b426"/>
    </style:style>
    <style:style style:name="P427" style:family="paragraph" style:parent-style-name="Table_20_Contents">
      <style:text-properties officeooo:paragraph-rsid="02daa2a2"/>
    </style:style>
    <style:style style:name="P428" style:family="paragraph" style:parent-style-name="Table_20_Contents">
      <style:text-properties officeooo:paragraph-rsid="02db98fe"/>
    </style:style>
    <style:style style:name="P429" style:family="paragraph" style:parent-style-name="Table_20_Contents">
      <style:text-properties officeooo:paragraph-rsid="02dea495"/>
    </style:style>
    <style:style style:name="P430" style:family="paragraph" style:parent-style-name="Table_20_Contents">
      <style:text-properties officeooo:paragraph-rsid="02e075d9"/>
    </style:style>
    <style:style style:name="P431" style:family="paragraph" style:parent-style-name="Table_20_Contents">
      <style:text-properties officeooo:paragraph-rsid="02e18896"/>
    </style:style>
    <style:style style:name="P432" style:family="paragraph" style:parent-style-name="Table_20_Contents">
      <style:text-properties officeooo:paragraph-rsid="02e43f97"/>
    </style:style>
    <style:style style:name="P433" style:family="paragraph" style:parent-style-name="Table_20_Contents">
      <style:text-properties officeooo:paragraph-rsid="02e97f41"/>
    </style:style>
    <style:style style:name="P434" style:family="paragraph" style:parent-style-name="Table_20_Contents">
      <style:text-properties officeooo:paragraph-rsid="02eaa778"/>
    </style:style>
    <style:style style:name="P435" style:family="paragraph" style:parent-style-name="Table_20_Contents">
      <style:text-properties officeooo:paragraph-rsid="02ec2ec8"/>
    </style:style>
    <style:style style:name="P436" style:family="paragraph" style:parent-style-name="Table_20_Contents">
      <style:text-properties officeooo:paragraph-rsid="02eefe84"/>
    </style:style>
    <style:style style:name="P437" style:family="paragraph" style:parent-style-name="Table_20_Contents">
      <style:text-properties officeooo:paragraph-rsid="02ef956b"/>
    </style:style>
    <style:style style:name="P438" style:family="paragraph" style:parent-style-name="Table_20_Contents">
      <style:text-properties officeooo:paragraph-rsid="02f088c5"/>
    </style:style>
    <style:style style:name="P439" style:family="paragraph" style:parent-style-name="Table_20_Contents">
      <style:text-properties officeooo:paragraph-rsid="02f1bed4"/>
    </style:style>
    <style:style style:name="P440" style:family="paragraph" style:parent-style-name="Table_20_Contents">
      <style:text-properties officeooo:paragraph-rsid="02f2e5f6"/>
    </style:style>
    <style:style style:name="P441" style:family="paragraph" style:parent-style-name="Table_20_Contents">
      <style:text-properties officeooo:paragraph-rsid="02f4c131"/>
    </style:style>
    <style:style style:name="P442" style:family="paragraph" style:parent-style-name="Table_20_Contents">
      <style:text-properties officeooo:paragraph-rsid="0305a4ec"/>
    </style:style>
    <style:style style:name="P443" style:family="paragraph" style:parent-style-name="Table_20_Contents">
      <style:text-properties officeooo:paragraph-rsid="0306f1b6"/>
    </style:style>
    <style:style style:name="P444" style:family="paragraph" style:parent-style-name="Table_20_Contents">
      <style:text-properties officeooo:paragraph-rsid="0309b11d"/>
    </style:style>
    <style:style style:name="P445" style:family="paragraph" style:parent-style-name="Table_20_Contents">
      <style:text-properties officeooo:paragraph-rsid="030d68db"/>
    </style:style>
    <style:style style:name="P446" style:family="paragraph" style:parent-style-name="Table_20_Contents">
      <style:text-properties officeooo:paragraph-rsid="03153d54"/>
    </style:style>
    <style:style style:name="P447" style:family="paragraph" style:parent-style-name="Table_20_Contents">
      <style:text-properties officeooo:paragraph-rsid="0315ad12"/>
    </style:style>
    <style:style style:name="P448" style:family="paragraph" style:parent-style-name="Table_20_Contents">
      <style:text-properties officeooo:paragraph-rsid="0318e949"/>
    </style:style>
    <style:style style:name="P449" style:family="paragraph" style:parent-style-name="Table_20_Contents">
      <style:text-properties officeooo:paragraph-rsid="031adf1b"/>
    </style:style>
    <style:style style:name="P450" style:family="paragraph" style:parent-style-name="Table_20_Contents">
      <style:text-properties officeooo:paragraph-rsid="031c38ec"/>
    </style:style>
    <style:style style:name="P451" style:family="paragraph" style:parent-style-name="Table_20_Contents">
      <style:text-properties officeooo:paragraph-rsid="031f274a"/>
    </style:style>
    <style:style style:name="P452" style:family="paragraph" style:parent-style-name="Table_20_Contents">
      <style:text-properties officeooo:paragraph-rsid="0321b014"/>
    </style:style>
    <style:style style:name="P453" style:family="paragraph" style:parent-style-name="Table_20_Contents">
      <style:text-properties officeooo:paragraph-rsid="03281845"/>
    </style:style>
    <style:style style:name="P454" style:family="paragraph" style:parent-style-name="Table_20_Contents">
      <style:text-properties officeooo:paragraph-rsid="032990e1"/>
    </style:style>
    <style:style style:name="P455" style:family="paragraph" style:parent-style-name="Table_20_Contents">
      <style:text-properties officeooo:paragraph-rsid="032a0cec"/>
    </style:style>
    <style:style style:name="P456" style:family="paragraph" style:parent-style-name="Table_20_Contents">
      <style:text-properties officeooo:paragraph-rsid="032af3a6"/>
    </style:style>
    <style:style style:name="P457" style:family="paragraph" style:parent-style-name="Table_20_Contents">
      <style:text-properties officeooo:paragraph-rsid="032c0b4e"/>
    </style:style>
    <style:style style:name="P458" style:family="paragraph" style:parent-style-name="Table_20_Contents">
      <style:text-properties officeooo:paragraph-rsid="032c6043"/>
    </style:style>
    <style:style style:name="P459" style:family="paragraph" style:parent-style-name="Table_20_Contents">
      <style:text-properties officeooo:paragraph-rsid="032c9fb2"/>
    </style:style>
    <style:style style:name="P460" style:family="paragraph" style:parent-style-name="Table_20_Contents">
      <style:text-properties officeooo:paragraph-rsid="032df0f1"/>
    </style:style>
    <style:style style:name="P461" style:family="paragraph" style:parent-style-name="Table_20_Contents">
      <style:text-properties officeooo:paragraph-rsid="032f7819"/>
    </style:style>
    <style:style style:name="P462" style:family="paragraph" style:parent-style-name="Table_20_Contents">
      <style:text-properties officeooo:paragraph-rsid="03317a22"/>
    </style:style>
    <style:style style:name="P463" style:family="paragraph" style:parent-style-name="Table_20_Contents">
      <style:text-properties officeooo:paragraph-rsid="03331f45"/>
    </style:style>
    <style:style style:name="P464" style:family="paragraph" style:parent-style-name="Table_20_Contents">
      <style:text-properties officeooo:paragraph-rsid="033389c0"/>
    </style:style>
    <style:style style:name="P465" style:family="paragraph" style:parent-style-name="Table_20_Contents">
      <style:text-properties officeooo:paragraph-rsid="0334fc2f"/>
    </style:style>
    <style:style style:name="P466" style:family="paragraph" style:parent-style-name="Table_20_Contents">
      <style:text-properties officeooo:paragraph-rsid="0335901c"/>
    </style:style>
    <style:style style:name="P467" style:family="paragraph" style:parent-style-name="Table_20_Contents">
      <style:text-properties officeooo:paragraph-rsid="0335e4b7"/>
    </style:style>
    <style:style style:name="P468" style:family="paragraph" style:parent-style-name="Table_20_Contents">
      <style:text-properties officeooo:paragraph-rsid="0337e18b"/>
    </style:style>
    <style:style style:name="P469" style:family="paragraph" style:parent-style-name="Table_20_Contents">
      <style:text-properties officeooo:paragraph-rsid="033866a5"/>
    </style:style>
    <style:style style:name="P470" style:family="paragraph" style:parent-style-name="Table_20_Contents">
      <style:text-properties officeooo:paragraph-rsid="033dd425"/>
    </style:style>
    <style:style style:name="P471" style:family="paragraph" style:parent-style-name="Table_20_Contents">
      <style:text-properties officeooo:paragraph-rsid="033e8d81"/>
    </style:style>
    <style:style style:name="P472" style:family="paragraph" style:parent-style-name="Table_20_Contents">
      <style:text-properties fo:font-style="italic" officeooo:paragraph-rsid="016bd463" style:font-style-asian="italic" style:font-style-complex="italic"/>
    </style:style>
    <style:style style:name="P473" style:family="paragraph" style:parent-style-name="Table_20_Heading">
      <style:text-properties officeooo:paragraph-rsid="0054543f"/>
    </style:style>
    <style:style style:name="P474" style:family="paragraph" style:parent-style-name="Table_20_Heading">
      <style:text-properties fo:language="es" fo:country="ES"/>
    </style:style>
    <style:style style:name="P475" style:family="paragraph" style:parent-style-name="Table_20_Heading">
      <style:text-properties fo:language="es" fo:country="ES" officeooo:rsid="00eec677"/>
    </style:style>
    <style:style style:name="P476" style:family="paragraph" style:parent-style-name="Table_20_Heading">
      <style:text-properties fo:language="es" fo:country="ES" officeooo:rsid="00eec677" officeooo:paragraph-rsid="0131e1d6"/>
    </style:style>
    <style:style style:name="P477" style:family="paragraph" style:parent-style-name="Table_20_Heading">
      <style:text-properties fo:language="es" fo:country="ES" officeooo:rsid="0105bedd"/>
    </style:style>
    <style:style style:name="P478" style:family="paragraph" style:parent-style-name="Table_20_Heading">
      <style:text-properties fo:language="es" fo:country="ES" officeooo:rsid="0125215e"/>
    </style:style>
    <style:style style:name="P479" style:family="paragraph" style:parent-style-name="Table_20_Heading">
      <style:text-properties fo:language="es" fo:country="ES" officeooo:paragraph-rsid="0131e1d6"/>
    </style:style>
    <style:style style:name="P480" style:family="paragraph" style:parent-style-name="Text_20_body">
      <style:text-properties officeooo:paragraph-rsid="0054543f"/>
    </style:style>
    <style:style style:name="P481" style:family="paragraph" style:parent-style-name="Text_20_body">
      <style:text-properties fo:language="es" fo:country="ES" officeooo:rsid="007a0479" officeooo:paragraph-rsid="00edf071"/>
    </style:style>
    <style:style style:name="P482" style:family="paragraph" style:parent-style-name="Text_20_body">
      <style:text-properties fo:language="es" fo:country="ES" officeooo:paragraph-rsid="011d4c4e"/>
    </style:style>
    <style:style style:name="P483" style:family="paragraph" style:parent-style-name="Text_20_body">
      <style:text-properties fo:language="es" fo:country="ES" officeooo:paragraph-rsid="0121570b"/>
    </style:style>
    <style:style style:name="P484" style:family="paragraph" style:parent-style-name="Text_20_body">
      <style:text-properties fo:language="es" fo:country="ES" officeooo:rsid="00dfe816" officeooo:paragraph-rsid="017199e6"/>
    </style:style>
    <style:style style:name="P485" style:family="paragraph" style:parent-style-name="Text_20_body">
      <style:text-properties fo:language="es" fo:country="ES" officeooo:rsid="00e02337" officeooo:paragraph-rsid="011c8a32"/>
    </style:style>
    <style:style style:name="P486" style:family="paragraph" style:parent-style-name="Text_20_body">
      <style:text-properties officeooo:paragraph-rsid="00edf071"/>
    </style:style>
    <style:style style:name="P487" style:family="paragraph" style:parent-style-name="Text_20_body">
      <style:text-properties officeooo:paragraph-rsid="00f6c57a"/>
    </style:style>
    <style:style style:name="P488" style:family="paragraph" style:parent-style-name="Text_20_body">
      <style:text-properties style:font-name="Liberation Sans5" fo:font-size="11pt" fo:language="es" fo:country="ES" officeooo:rsid="00e02337" officeooo:paragraph-rsid="011c8a32" style:font-size-asian="11pt" style:font-name-complex="Liberation Sans8" style:font-size-complex="11pt"/>
    </style:style>
    <style:style style:name="P489" style:family="paragraph" style:parent-style-name="Text_20_body">
      <style:text-properties style:font-name="Liberation Sans5" fo:font-size="11pt" fo:language="es" fo:country="ES" officeooo:paragraph-rsid="0125215e" style:font-size-asian="11pt" style:font-name-complex="Liberation Sans8" style:font-size-complex="11pt"/>
    </style:style>
    <style:style style:name="P490" style:family="paragraph" style:parent-style-name="Text_20_body">
      <style:text-properties style:font-name="Liberation Sans5" fo:font-size="11pt" fo:language="es" fo:country="ES" officeooo:paragraph-rsid="011dca1c" style:font-size-asian="11pt" style:font-name-complex="Liberation Sans8" style:font-size-complex="11pt"/>
    </style:style>
    <style:style style:name="P491" style:family="paragraph" style:parent-style-name="Text_20_body">
      <style:text-properties style:font-name="Liberation Sans5" fo:font-size="11pt" fo:language="es" fo:country="ES" officeooo:paragraph-rsid="017199e6" style:font-size-asian="11pt" style:font-name-complex="Liberation Sans8" style:font-size-complex="11pt"/>
    </style:style>
    <style:style style:name="P492" style:family="paragraph" style:parent-style-name="Text_20_body">
      <style:text-properties style:font-name="Liberation Sans5" fo:font-size="11pt" fo:language="es" fo:country="ES" officeooo:paragraph-rsid="0105bedd" style:font-size-asian="11pt" style:font-name-complex="Liberation Sans8" style:font-size-complex="11pt"/>
    </style:style>
    <style:style style:name="P493" style:family="paragraph" style:parent-style-name="Text_20_body">
      <style:text-properties officeooo:paragraph-rsid="011c8a32"/>
    </style:style>
    <style:style style:name="P494" style:family="paragraph" style:parent-style-name="Text_20_body">
      <style:text-properties officeooo:paragraph-rsid="0310a91e"/>
    </style:style>
    <style:style style:name="P495" style:family="paragraph" style:parent-style-name="Text_20_body">
      <style:text-properties officeooo:paragraph-rsid="031adf1b"/>
    </style:style>
    <style:style style:name="P496" style:family="paragraph" style:parent-style-name="Text_20_Note">
      <style:text-properties officeooo:paragraph-rsid="00edf071"/>
    </style:style>
    <style:style style:name="P497" style:family="paragraph" style:parent-style-name="Text_20_Note">
      <style:text-properties fo:language="es" fo:country="ES" officeooo:paragraph-rsid="011c8a32"/>
    </style:style>
    <style:style style:name="P498" style:family="paragraph" style:parent-style-name="Text_20_Note">
      <style:text-properties officeooo:paragraph-rsid="011faf67"/>
    </style:style>
    <style:style style:name="P499" style:family="paragraph" style:parent-style-name="Text_20_Note">
      <style:text-properties officeooo:paragraph-rsid="02afc0fa"/>
    </style:style>
    <style:style style:name="P500" style:family="paragraph" style:parent-style-name="Normal_20__28_Web_29_">
      <style:paragraph-properties fo:margin-left="1.27cm" fo:margin-right="0.199cm" fo:margin-top="0.079cm" fo:margin-bottom="0.079cm" style:contextual-spacing="false" fo:text-indent="0cm" style:auto-text-indent="false" style:writing-mode="lr-tb"/>
      <style:text-properties style:font-name="Liberation Sans5" fo:font-size="11pt" officeooo:paragraph-rsid="01287626" style:font-size-asian="11pt" style:font-name-complex="Liberation Sans8" style:font-size-complex="11pt"/>
    </style:style>
    <style:style style:name="P501" style:family="paragraph" style:parent-style-name="Normal_20__28_Web_29_">
      <style:paragraph-properties fo:margin-left="1.27cm" fo:margin-right="0.199cm" fo:margin-top="0.079cm" fo:margin-bottom="0.079cm" style:contextual-spacing="false" fo:text-indent="0cm" style:auto-text-indent="false" style:writing-mode="lr-tb"/>
      <style:text-properties style:font-name="Liberation Mono2" fo:font-size="11pt" officeooo:paragraph-rsid="011d4c4e" style:font-size-asian="11pt" style:font-name-complex="Liberation Mono3" style:font-size-complex="11pt"/>
    </style:style>
    <style:style style:name="P502" style:family="paragraph" style:parent-style-name="Table_20_Contents">
      <style:paragraph-properties fo:margin-left="1.27cm" fo:margin-right="0.199cm" fo:text-indent="0cm" style:auto-text-indent="false"/>
      <style:text-properties style:font-name="Liberation Mono2" officeooo:paragraph-rsid="011d4c4e"/>
    </style:style>
    <style:style style:name="P503" style:family="paragraph" style:parent-style-name="Table_20_Contents">
      <style:paragraph-properties fo:margin-left="1.27cm" fo:margin-right="0.199cm" fo:text-indent="0cm" style:auto-text-indent="false"/>
      <style:text-properties style:font-name="Liberation Mono2" fo:font-size="11pt" officeooo:paragraph-rsid="011d4c4e" style:font-size-asian="11pt" style:font-name-complex="Liberation Mono3" style:font-size-complex="11pt"/>
    </style:style>
    <style:style style:name="P504" style:family="paragraph" style:parent-style-name="Caption">
      <style:text-properties fo:language="es" fo:country="ES" officeooo:paragraph-rsid="00edf071"/>
    </style:style>
    <style:style style:name="P505" style:family="paragraph" style:parent-style-name="Caption">
      <style:text-properties fo:language="es" fo:country="ES" officeooo:paragraph-rsid="0105bedd"/>
    </style:style>
    <style:style style:name="P506" style:family="paragraph" style:parent-style-name="Caption">
      <style:text-properties fo:language="es" fo:country="ES" officeooo:paragraph-rsid="0125215e"/>
    </style:style>
    <style:style style:name="P507" style:family="paragraph" style:parent-style-name="Caption">
      <style:text-properties fo:language="es" fo:country="ES" officeooo:paragraph-rsid="01287626"/>
    </style:style>
    <style:style style:name="P508" style:family="paragraph" style:parent-style-name="Guide_20_Name">
      <style:text-properties officeooo:rsid="00ec24a1"/>
    </style:style>
    <style:style style:name="P509" style:family="paragraph" style:parent-style-name="OOoTextBody">
      <style:text-properties fo:language="es" fo:country="ES"/>
    </style:style>
    <style:style style:name="P510" style:family="paragraph" style:parent-style-name="Normal_20__28_Web_29_">
      <style:paragraph-properties fo:margin-left="0.199cm" fo:margin-right="0.199cm" fo:margin-top="0.079cm" fo:margin-bottom="0.079cm" style:contextual-spacing="false" fo:text-indent="0cm" style:auto-text-indent="false" style:writing-mode="lr-tb"/>
      <style:text-properties style:font-name="Liberation Sans5" fo:font-size="11pt" officeooo:paragraph-rsid="00eec677" style:font-size-asian="11pt" style:font-name-complex="Liberation Sans8" style:font-size-complex="11pt"/>
    </style:style>
    <style:style style:name="P511" style:family="paragraph" style:parent-style-name="Normal_20__28_Web_29_">
      <style:paragraph-properties fo:margin-left="0.199cm" fo:margin-right="0.199cm" fo:margin-top="0.079cm" fo:margin-bottom="0.079cm" style:contextual-spacing="false" fo:text-indent="0cm" style:auto-text-indent="false" style:writing-mode="lr-tb"/>
      <style:text-properties style:font-name="Liberation Sans5" fo:font-size="11pt" officeooo:paragraph-rsid="00fe0b46" style:font-size-asian="11pt" style:font-name-complex="Liberation Sans8" style:font-size-complex="11pt"/>
    </style:style>
    <style:style style:name="P512" style:family="paragraph" style:parent-style-name="Normal_20__28_Web_29_">
      <style:paragraph-properties fo:margin-left="0.199cm" fo:margin-right="0.199cm" fo:margin-top="0.079cm" fo:margin-bottom="0.079cm" style:contextual-spacing="false" fo:text-indent="0cm" style:auto-text-indent="false" style:writing-mode="lr-tb"/>
      <style:text-properties style:font-name="Liberation Sans5" fo:font-size="11pt" officeooo:paragraph-rsid="012330ce" style:font-size-asian="11pt" style:font-name-complex="Liberation Sans8" style:font-size-complex="11pt"/>
    </style:style>
    <style:style style:name="P513" style:family="paragraph" style:parent-style-name="Normal_20__28_Web_29_">
      <style:paragraph-properties fo:margin-left="0.199cm" fo:margin-right="0.199cm" fo:margin-top="0.079cm" fo:margin-bottom="0.079cm" style:contextual-spacing="false" fo:text-indent="0cm" style:auto-text-indent="false" style:writing-mode="lr-tb"/>
      <style:text-properties style:font-name="Liberation Sans5" fo:font-size="11pt" officeooo:paragraph-rsid="0125215e" style:font-size-asian="11pt" style:font-name-complex="Liberation Sans8" style:font-size-complex="11pt"/>
    </style:style>
    <style:style style:name="P514" style:family="paragraph" style:parent-style-name="Normal_20__28_Web_29_">
      <style:paragraph-properties fo:margin-left="0.199cm" fo:margin-right="0.199cm" fo:margin-top="0.079cm" fo:margin-bottom="0.079cm" style:contextual-spacing="false" fo:text-indent="0cm" style:auto-text-indent="false" style:writing-mode="lr-tb"/>
      <style:text-properties style:font-name="Liberation Sans5" fo:font-size="11pt" officeooo:paragraph-rsid="01287626" style:font-size-asian="11pt" style:font-name-complex="Liberation Sans8" style:font-size-complex="11pt"/>
    </style:style>
    <style:style style:name="P515" style:family="paragraph" style:parent-style-name="Normal_20__28_Web_29_">
      <style:paragraph-properties fo:margin-left="0.199cm" fo:margin-right="0.199cm" fo:margin-top="0.079cm" fo:margin-bottom="0.079cm" style:contextual-spacing="false" fo:text-align="start" style:justify-single-word="false" fo:text-indent="0cm" style:auto-text-indent="false" style:writing-mode="lr-tb"/>
      <style:text-properties style:font-name="Liberation Sans5" fo:font-size="11pt" officeooo:paragraph-rsid="012330ce" style:font-size-asian="11pt" style:font-name-complex="Liberation Sans8" style:font-size-complex="11pt"/>
    </style:style>
    <style:style style:name="P516" style:family="paragraph" style:parent-style-name="Normal_20__28_Web_29_">
      <style:paragraph-properties fo:margin-left="0.199cm" fo:margin-right="0.199cm" fo:margin-top="0.079cm" fo:margin-bottom="0.079cm" style:contextual-spacing="false" fo:text-indent="0cm" style:auto-text-indent="false" style:writing-mode="lr-tb"/>
      <style:text-properties officeooo:paragraph-rsid="00eec677"/>
    </style:style>
    <style:style style:name="P517" style:family="paragraph" style:parent-style-name="Normal_20__28_Web_29_">
      <style:paragraph-properties fo:margin-left="0.199cm" fo:margin-right="0.199cm" fo:margin-top="0.079cm" fo:margin-bottom="0.079cm" style:contextual-spacing="false" fo:text-indent="0cm" style:auto-text-indent="false" style:writing-mode="lr-tb"/>
      <style:text-properties officeooo:paragraph-rsid="00ef62d1"/>
    </style:style>
    <style:style style:name="P518" style:family="paragraph" style:parent-style-name="Normal_20__28_Web_29_">
      <style:paragraph-properties fo:margin-left="0.199cm" fo:margin-right="0.199cm" fo:margin-top="0.079cm" fo:margin-bottom="0.079cm" style:contextual-spacing="false" fo:text-indent="0cm" style:auto-text-indent="false" style:writing-mode="lr-tb"/>
      <style:text-properties officeooo:paragraph-rsid="00f1d360"/>
    </style:style>
    <style:style style:name="P519" style:family="paragraph" style:parent-style-name="Normal_20__28_Web_29_">
      <style:paragraph-properties fo:margin-left="0.199cm" fo:margin-right="0.199cm" fo:margin-top="0.079cm" fo:margin-bottom="0.079cm" style:contextual-spacing="false" fo:text-indent="0cm" style:auto-text-indent="false" style:writing-mode="lr-tb"/>
      <style:text-properties officeooo:paragraph-rsid="0122ad16"/>
    </style:style>
    <style:style style:name="P520" style:family="paragraph" style:parent-style-name="Normal_20__28_Web_29_">
      <style:paragraph-properties fo:margin-left="0.199cm" fo:margin-right="0.199cm" fo:margin-top="0.079cm" fo:margin-bottom="0.079cm" style:contextual-spacing="false" fo:text-indent="0cm" style:auto-text-indent="false" style:writing-mode="lr-tb"/>
      <style:text-properties officeooo:paragraph-rsid="012330ce"/>
    </style:style>
    <style:style style:name="P521" style:family="paragraph" style:parent-style-name="Normal_20__28_Web_29_">
      <style:paragraph-properties fo:margin-left="0.199cm" fo:margin-right="0.199cm" fo:margin-top="0.079cm" fo:margin-bottom="0.079cm" style:contextual-spacing="false" fo:text-indent="0cm" style:auto-text-indent="false" style:writing-mode="lr-tb"/>
      <style:text-properties officeooo:paragraph-rsid="0125215e"/>
    </style:style>
    <style:style style:name="P522" style:family="paragraph" style:parent-style-name="Normal_20__28_Web_29_">
      <style:paragraph-properties fo:margin-left="0.199cm" fo:margin-right="0.199cm" fo:margin-top="0.079cm" fo:margin-bottom="0.079cm" style:contextual-spacing="false" fo:text-indent="0cm" style:auto-text-indent="false" style:writing-mode="lr-tb"/>
      <style:text-properties officeooo:paragraph-rsid="0126d0e7"/>
    </style:style>
    <style:style style:name="P523" style:family="paragraph" style:parent-style-name="Normal_20__28_Web_29_">
      <style:paragraph-properties fo:margin-left="0.199cm" fo:margin-right="0.199cm" fo:margin-top="0.079cm" fo:margin-bottom="0.079cm" style:contextual-spacing="false" fo:text-indent="0cm" style:auto-text-indent="false" style:writing-mode="lr-tb"/>
      <style:text-properties officeooo:paragraph-rsid="01287626"/>
    </style:style>
    <style:style style:name="P524" style:family="paragraph" style:parent-style-name="Normal_20__28_Web_29_">
      <style:paragraph-properties fo:margin-left="0.199cm" fo:margin-right="0.199cm" fo:margin-top="0.079cm" fo:margin-bottom="0.079cm" style:contextual-spacing="false" fo:text-indent="0cm" style:auto-text-indent="false" style:writing-mode="lr-tb"/>
      <style:text-properties officeooo:paragraph-rsid="012a5c70"/>
    </style:style>
    <style:style style:name="P525" style:family="paragraph" style:parent-style-name="Normal_20__28_Web_29_">
      <style:paragraph-properties fo:margin-left="0.199cm" fo:margin-right="0.199cm" fo:margin-top="0.079cm" fo:margin-bottom="0.079cm" style:contextual-spacing="false" fo:text-indent="0cm" style:auto-text-indent="false" style:writing-mode="lr-tb"/>
      <style:text-properties officeooo:paragraph-rsid="016abb68"/>
    </style:style>
    <style:style style:name="P526" style:family="paragraph" style:parent-style-name="Normal_20__28_Web_29_">
      <style:paragraph-properties fo:margin-left="0.199cm" fo:margin-right="0.199cm" fo:margin-top="0.079cm" fo:margin-bottom="0.079cm" style:contextual-spacing="false" fo:text-indent="0cm" style:auto-text-indent="false" style:writing-mode="lr-tb"/>
      <style:text-properties officeooo:paragraph-rsid="031c38ec"/>
    </style:style>
    <style:style style:name="P527" style:family="paragraph" style:parent-style-name="Normal_20__28_Web_29_">
      <style:paragraph-properties fo:margin-left="0.199cm" fo:margin-right="0.199cm" fo:margin-top="0.079cm" fo:margin-bottom="0.079cm" style:contextual-spacing="false" fo:text-indent="0cm" style:auto-text-indent="false" style:writing-mode="lr-tb"/>
      <style:text-properties officeooo:paragraph-rsid="03262fe9"/>
    </style:style>
    <style:style style:name="P528" style:family="paragraph" style:parent-style-name="Normal_20__28_Web_29_">
      <style:paragraph-properties fo:margin-left="0.199cm" fo:margin-right="0.199cm" fo:margin-top="0.079cm" fo:margin-bottom="0.079cm" style:contextual-spacing="false" fo:text-indent="0cm" style:auto-text-indent="false" style:writing-mode="lr-tb"/>
      <style:text-properties officeooo:paragraph-rsid="032df0f1"/>
    </style:style>
    <style:style style:name="P529" style:family="paragraph" style:parent-style-name="Table_20_Contents">
      <style:paragraph-properties fo:margin-left="0.199cm" fo:margin-right="0.199cm" fo:margin-top="0.079cm" fo:margin-bottom="0.079cm" style:contextual-spacing="false" fo:text-indent="0cm" style:auto-text-indent="false"/>
      <style:text-properties officeooo:paragraph-rsid="02d251d1"/>
    </style:style>
    <style:style style:name="P530" style:family="paragraph" style:parent-style-name="Text_20_body">
      <style:paragraph-properties fo:margin-top="0cm" fo:margin-bottom="0.212cm" style:contextual-spacing="false" fo:orphans="2" fo:widows="2">
        <style:tab-stops>
          <style:tab-stop style:position="5.001cm"/>
          <style:tab-stop style:position="9.999cm"/>
        </style:tab-stops>
      </style:paragraph-properties>
      <style:text-properties fo:language="es" fo:country="ES" officeooo:rsid="00dfe816" officeooo:paragraph-rsid="00edf071"/>
    </style:style>
    <style:style style:name="P531" style:family="paragraph" style:parent-style-name="Text_20_body">
      <style:paragraph-properties fo:margin-top="0cm" fo:margin-bottom="0.212cm" style:contextual-spacing="false" fo:orphans="2" fo:widows="2">
        <style:tab-stops>
          <style:tab-stop style:position="5.001cm"/>
          <style:tab-stop style:position="9.999cm"/>
        </style:tab-stops>
      </style:paragraph-properties>
      <style:text-properties fo:language="es" fo:country="ES" officeooo:rsid="0086df34" officeooo:paragraph-rsid="00edf071"/>
    </style:style>
    <style:style style:name="P532" style:family="paragraph" style:parent-style-name="Caption" style:master-page-name="">
      <style:paragraph-properties style:page-number="auto" fo:keep-with-next="always"/>
      <style:text-properties fo:language="es" fo:country="ES" officeooo:paragraph-rsid="00f6c57a"/>
    </style:style>
    <style:style style:name="P533" style:family="paragraph" style:parent-style-name="Caption" style:master-page-name="">
      <style:paragraph-properties style:page-number="auto" fo:keep-with-next="always"/>
      <style:text-properties fo:language="es" fo:country="ES" officeooo:paragraph-rsid="011c8a32"/>
    </style:style>
    <style:style style:name="P534" style:family="paragraph" style:parent-style-name="Caption" style:master-page-name="">
      <style:paragraph-properties style:page-number="auto" fo:keep-with-next="always"/>
      <style:text-properties fo:language="es" fo:country="ES" officeooo:paragraph-rsid="011d4c4e"/>
    </style:style>
    <style:style style:name="P535" style:family="paragraph" style:parent-style-name="Caption" style:master-page-name="">
      <style:paragraph-properties style:page-number="auto" fo:keep-with-next="always"/>
      <style:text-properties fo:language="es" fo:country="ES" officeooo:paragraph-rsid="011dca1c"/>
    </style:style>
    <style:style style:name="P536" style:family="paragraph" style:parent-style-name="Caption" style:master-page-name="">
      <style:paragraph-properties style:page-number="auto" fo:keep-with-next="always"/>
      <style:text-properties fo:language="es" fo:country="ES" officeooo:paragraph-rsid="011faf67"/>
    </style:style>
    <style:style style:name="P537" style:family="paragraph" style:parent-style-name="Caption" style:master-page-name="">
      <style:paragraph-properties style:page-number="auto" fo:keep-with-next="always"/>
      <style:text-properties fo:language="es" fo:country="ES" officeooo:paragraph-rsid="01205730"/>
    </style:style>
    <style:style style:name="P538" style:family="paragraph" style:parent-style-name="Caption" style:master-page-name="">
      <style:paragraph-properties style:page-number="auto" fo:keep-with-next="always"/>
      <style:text-properties fo:language="es" fo:country="ES" officeooo:paragraph-rsid="0121570b"/>
    </style:style>
    <style:style style:name="P539" style:family="paragraph" style:parent-style-name="Table_20_Contents">
      <style:paragraph-properties fo:margin-left="0.203cm" fo:margin-right="0.203cm" fo:margin-top="0.076cm" fo:margin-bottom="0.076cm" style:contextual-spacing="false" fo:orphans="2" fo:widows="2" fo:text-indent="0cm" style:auto-text-indent="false" text:number-lines="false" text:line-number="0"/>
      <style:text-properties officeooo:paragraph-rsid="0107bd69"/>
    </style:style>
    <style:style style:name="P540" style:family="paragraph" style:parent-style-name="Table_20_Contents">
      <style:paragraph-properties fo:margin-left="0.203cm" fo:margin-right="0.203cm" fo:margin-top="0.076cm" fo:margin-bottom="0.076cm" style:contextual-spacing="false" fo:orphans="2" fo:widows="2" fo:text-indent="0cm" style:auto-text-indent="false" text:number-lines="false" text:line-number="0"/>
      <style:text-properties officeooo:paragraph-rsid="010cd87e"/>
    </style:style>
    <style:style style:name="P541" style:family="paragraph" style:parent-style-name="Table_20_Contents">
      <style:paragraph-properties fo:margin-left="0.203cm" fo:margin-right="0.203cm" fo:margin-top="0.076cm" fo:margin-bottom="0.076cm" style:contextual-spacing="false" fo:orphans="2" fo:widows="2" fo:text-indent="0cm" style:auto-text-indent="false" text:number-lines="false" text:line-number="0"/>
      <style:text-properties officeooo:paragraph-rsid="0121570b"/>
    </style:style>
    <style:style style:name="P542" style:family="paragraph" style:parent-style-name="Table_20_Contents">
      <style:paragraph-properties fo:margin-left="0.203cm" fo:margin-right="0.203cm" fo:margin-top="0.076cm" fo:margin-bottom="0.076cm" style:contextual-spacing="false" fo:orphans="2" fo:widows="2" fo:text-indent="0cm" style:auto-text-indent="false" text:number-lines="false" text:line-number="0"/>
      <style:text-properties officeooo:paragraph-rsid="01ed55d3"/>
    </style:style>
    <style:style style:name="P543" style:family="paragraph" style:parent-style-name="Table_20_Contents">
      <style:paragraph-properties fo:margin-left="0.203cm" fo:margin-right="0.203cm" fo:margin-top="0.076cm" fo:margin-bottom="0.076cm" style:contextual-spacing="false" fo:orphans="2" fo:widows="2" fo:text-indent="0cm" style:auto-text-indent="false" text:number-lines="false" text:line-number="0"/>
      <style:text-properties officeooo:paragraph-rsid="01f3d546"/>
    </style:style>
    <style:style style:name="P544" style:family="paragraph" style:parent-style-name="Table_20_Contents">
      <style:paragraph-properties fo:margin-left="0.203cm" fo:margin-right="0.203cm" fo:margin-top="0.076cm" fo:margin-bottom="0.076cm" style:contextual-spacing="false" fo:orphans="2" fo:widows="2" fo:text-indent="0cm" style:auto-text-indent="false" text:number-lines="false" text:line-number="0"/>
      <style:text-properties officeooo:paragraph-rsid="0219b494"/>
    </style:style>
    <style:style style:name="P545" style:family="paragraph" style:parent-style-name="Table_20_Contents">
      <style:paragraph-properties fo:margin-left="0.203cm" fo:margin-right="0.203cm" fo:margin-top="0.076cm" fo:margin-bottom="0.076cm" style:contextual-spacing="false" fo:orphans="2" fo:widows="2" fo:text-indent="0cm" style:auto-text-indent="false" text:number-lines="false" text:line-number="0"/>
      <style:text-properties fo:language="es" fo:country="ES" officeooo:paragraph-rsid="012330ce"/>
    </style:style>
    <style:style style:name="P546" style:family="paragraph" style:parent-style-name="Table_20_Contents">
      <style:paragraph-properties fo:margin-left="0.203cm" fo:margin-right="0.203cm" fo:margin-top="0.076cm" fo:margin-bottom="0.076cm" style:contextual-spacing="false" fo:orphans="2" fo:widows="2" fo:text-indent="0cm" style:auto-text-indent="false" text:number-lines="false" text:line-number="0"/>
      <style:text-properties style:font-name="Liberation Sans5" fo:font-size="11pt" fo:language="es" fo:country="ES" officeooo:paragraph-rsid="012330ce" style:font-size-asian="11pt" style:font-name-complex="Liberation Sans8" style:font-size-complex="11pt"/>
    </style:style>
    <style:style style:name="P547" style:family="paragraph" style:parent-style-name="Table_20_Contents">
      <style:paragraph-properties fo:margin-left="0.203cm" fo:margin-right="0.203cm" fo:margin-top="0.076cm" fo:margin-bottom="0.076cm" style:contextual-spacing="false" fo:orphans="2" fo:widows="2" fo:text-indent="0cm" style:auto-text-indent="false" text:number-lines="false" text:line-number="0"/>
      <style:text-properties style:font-name="Liberation Sans5" fo:font-size="11pt" fo:language="es" fo:country="ES" officeooo:paragraph-rsid="0121570b" style:font-size-asian="11pt" style:font-name-complex="Liberation Sans8" style:font-size-complex="11pt"/>
    </style:style>
    <style:style style:name="P548" style:family="paragraph" style:parent-style-name="Table_20_Contents">
      <style:paragraph-properties fo:margin-left="0.203cm" fo:margin-right="0.203cm" fo:margin-top="0.076cm" fo:margin-bottom="0.076cm" style:contextual-spacing="false" fo:orphans="2" fo:widows="2" fo:text-indent="0cm" style:auto-text-indent="false" text:number-lines="false" text:line-number="0"/>
      <style:text-properties style:font-name="Liberation Sans5" fo:font-size="11pt" fo:language="es" fo:country="ES" officeooo:paragraph-rsid="01ed55d3" style:font-size-asian="11pt" style:font-name-complex="Liberation Sans8" style:font-size-complex="11pt"/>
    </style:style>
    <style:style style:name="P549" style:family="paragraph" style:parent-style-name="Footnote">
      <style:text-properties officeooo:paragraph-rsid="012b36f5"/>
    </style:style>
    <style:style style:name="P550" style:family="paragraph" style:parent-style-name="Footnote">
      <style:text-properties officeooo:rsid="02b0b754" officeooo:paragraph-rsid="02b0b754"/>
    </style:style>
    <style:style style:name="P551" style:family="paragraph" style:parent-style-name="Table">
      <style:paragraph-properties fo:keep-with-next="always"/>
      <style:text-properties officeooo:paragraph-rsid="0131e1d6"/>
    </style:style>
    <style:style style:name="P552" style:family="paragraph" style:parent-style-name="Page_20_Break">
      <style:text-properties officeooo:paragraph-rsid="0054543f"/>
    </style:style>
    <style:style style:name="P553" style:family="paragraph" style:parent-style-name="Table">
      <style:text-properties officeooo:paragraph-rsid="01323ba9"/>
    </style:style>
    <style:style style:name="P554" style:family="paragraph" style:parent-style-name="Table_20_Contents">
      <style:paragraph-properties fo:margin-left="0cm" fo:margin-right="0.203cm" fo:text-indent="0cm" style:auto-text-indent="false"/>
      <style:text-properties officeooo:paragraph-rsid="011c9463"/>
    </style:style>
    <style:style style:name="P555" style:family="paragraph" style:parent-style-name="Table_20_Contents">
      <style:paragraph-properties fo:margin-left="0cm" fo:margin-right="0.203cm" fo:text-indent="0cm" style:auto-text-indent="false"/>
      <style:text-properties fo:language="es" fo:country="ES" officeooo:rsid="00637b88" officeooo:paragraph-rsid="011c9463"/>
    </style:style>
    <style:style style:name="P556" style:family="paragraph" style:parent-style-name="Table_20_Contents">
      <style:paragraph-properties fo:margin-left="0cm" fo:margin-right="0.203cm" fo:text-indent="0cm" style:auto-text-indent="false"/>
      <style:text-properties fo:language="es" fo:country="ES" officeooo:paragraph-rsid="011c9463"/>
    </style:style>
    <style:style style:name="P557" style:family="paragraph" style:parent-style-name="Contents_20_1">
      <style:paragraph-properties>
        <style:tab-stops>
          <style:tab-stop style:position="17cm" style:type="right" style:leader-style="dotted" style:leader-text="."/>
        </style:tab-stops>
      </style:paragraph-properties>
    </style:style>
    <style:style style:name="P558" style:family="paragraph" style:parent-style-name="Contents_20_2">
      <style:paragraph-properties>
        <style:tab-stops>
          <style:tab-stop style:position="17cm" style:type="right" style:leader-style="dotted" style:leader-text="."/>
        </style:tab-stops>
      </style:paragraph-properties>
    </style:style>
    <style:style style:name="P559" style:family="paragraph" style:parent-style-name="Contents_20_3">
      <style:paragraph-properties>
        <style:tab-stops>
          <style:tab-stop style:position="17cm" style:type="right" style:leader-style="dotted" style:leader-text="."/>
        </style:tab-stops>
      </style:paragraph-properties>
    </style:style>
    <style:style style:name="P560" style:family="paragraph" style:parent-style-name="Guide_20_Name" style:master-page-name="First_20_Page">
      <style:paragraph-properties style:page-number="auto" fo:break-before="page"/>
    </style:style>
    <style:style style:name="P561" style:family="paragraph" style:parent-style-name="Contents_20_1">
      <style:paragraph-properties>
        <style:tab-stops>
          <style:tab-stop style:position="17cm" style:type="right" style:leader-style="dotted" style:leader-text="."/>
        </style:tab-stops>
      </style:paragraph-properties>
    </style:style>
    <style:style style:name="P562" style:family="paragraph" style:parent-style-name="Contents_20_2">
      <style:paragraph-properties>
        <style:tab-stops>
          <style:tab-stop style:position="17cm" style:type="right" style:leader-style="dotted" style:leader-text="."/>
        </style:tab-stops>
      </style:paragraph-properties>
    </style:style>
    <style:style style:name="P563" style:family="paragraph" style:parent-style-name="Contents_20_3">
      <style:paragraph-properties>
        <style:tab-stops>
          <style:tab-stop style:position="17cm" style:type="right" style:leader-style="dotted" style:leader-text="."/>
        </style:tab-stops>
      </style:paragraph-properties>
    </style:style>
    <style:style style:name="P564" style:family="paragraph" style:parent-style-name="Heading_20_1">
      <style:text-properties fo:language="es" fo:country="ES" officeooo:paragraph-rsid="0105bedd"/>
    </style:style>
    <style:style style:name="P565" style:family="paragraph" style:parent-style-name="Heading_20_1">
      <style:text-properties fo:language="es" fo:country="ES" officeooo:paragraph-rsid="011c8a32"/>
    </style:style>
    <style:style style:name="P566" style:family="paragraph" style:parent-style-name="Heading_20_1">
      <style:text-properties fo:language="es" fo:country="ES" officeooo:rsid="014b10a9" officeooo:paragraph-rsid="011dca1c"/>
    </style:style>
    <style:style style:name="P567" style:family="paragraph" style:parent-style-name="Heading_20_1">
      <style:text-properties fo:language="es" fo:country="ES" officeooo:rsid="014b10a9" officeooo:paragraph-rsid="011faf67"/>
    </style:style>
    <style:style style:name="P568" style:family="paragraph" style:parent-style-name="Heading_20_1">
      <style:text-properties fo:language="es" fo:country="ES" officeooo:rsid="014f20bb"/>
    </style:style>
    <style:style style:name="P569" style:family="paragraph" style:parent-style-name="Heading_20_1">
      <style:text-properties fo:language="es" fo:country="ES" officeooo:rsid="014f20bb" officeooo:paragraph-rsid="01205730"/>
    </style:style>
    <style:style style:name="P570" style:family="paragraph" style:parent-style-name="Heading_20_1">
      <style:text-properties fo:language="es" fo:country="ES" officeooo:rsid="015103cf" officeooo:paragraph-rsid="0125215e"/>
    </style:style>
    <style:style style:name="P571" style:family="paragraph" style:parent-style-name="Heading_20_1">
      <style:text-properties fo:language="es" fo:country="ES" officeooo:rsid="0153c783" officeooo:paragraph-rsid="01287626"/>
    </style:style>
    <style:style style:name="P572" style:family="paragraph" style:parent-style-name="Heading_20_1">
      <style:text-properties fo:color="#18a303" loext:opacity="100%" style:font-name="Liberation Sans5" fo:font-size="16pt" fo:language="es" fo:country="ES" fo:font-style="italic" officeooo:paragraph-rsid="011d4c4e" style:font-size-asian="16pt" style:font-style-asian="italic" style:font-name-complex="Liberation Sans8" style:font-size-complex="16pt" style:font-style-complex="italic"/>
    </style:style>
    <style:style style:name="P573" style:family="paragraph" style:parent-style-name="Heading_20_1" style:master-page-name="Standard">
      <style:paragraph-properties style:page-number="auto"/>
      <style:text-properties fo:language="es" fo:country="ES" officeooo:paragraph-rsid="00edf071"/>
    </style:style>
    <style:style style:name="P574" style:family="paragraph" style:parent-style-name="Heading_20_1">
      <style:paragraph-properties fo:break-before="page"/>
      <style:text-properties fo:language="es" fo:country="ES" officeooo:paragraph-rsid="00edf071"/>
    </style:style>
    <style:style style:name="P575" style:family="paragraph" style:parent-style-name="Heading_20_1" style:master-page-name="Front_20_Matter">
      <style:paragraph-properties style:page-number="auto"/>
      <style:text-properties officeooo:paragraph-rsid="034670c0"/>
    </style:style>
    <style:style style:name="P576" style:family="paragraph" style:parent-style-name="Heading_20_1" style:master-page-name="">
      <style:paragraph-properties style:page-number="auto"/>
      <style:text-properties officeooo:paragraph-rsid="034670c0"/>
    </style:style>
    <style:style style:name="P577" style:family="paragraph" style:parent-style-name="Heading_20_2">
      <style:text-properties officeooo:paragraph-rsid="0054543f"/>
    </style:style>
    <style:style style:name="P578" style:family="paragraph" style:parent-style-name="Heading_20_2">
      <style:text-properties fo:language="es" fo:country="ES" officeooo:paragraph-rsid="00edf071"/>
    </style:style>
    <style:style style:name="P579" style:family="paragraph" style:parent-style-name="Heading_20_2">
      <style:text-properties fo:language="es" fo:country="ES" officeooo:paragraph-rsid="017199e6"/>
    </style:style>
    <style:style style:name="P580" style:family="paragraph" style:parent-style-name="Heading_20_2">
      <style:text-properties fo:language="es" fo:country="ES" officeooo:paragraph-rsid="00f6c57a"/>
    </style:style>
    <style:style style:name="P581" style:family="paragraph" style:parent-style-name="Heading_20_2">
      <style:text-properties fo:color="#18a303" loext:opacity="100%" style:font-name="Liberation Sans3" fo:font-size="14pt" fo:font-style="normal" fo:font-weight="bold" officeooo:rsid="00be21fd" officeooo:paragraph-rsid="034670c0" style:font-size-asian="10.5pt" style:font-style-asian="italic" style:font-weight-asian="normal" style:font-size-complex="14pt" style:font-style-complex="italic" style:font-weight-complex="normal"/>
    </style:style>
    <style:style style:name="P582" style:family="paragraph" style:parent-style-name="Heading_20_2">
      <style:text-properties officeooo:paragraph-rsid="034670c0"/>
    </style:style>
    <style:style style:name="P583" style:family="paragraph" style:parent-style-name="Heading_20_2" style:master-page-name="">
      <style:paragraph-properties style:page-number="auto" fo:break-before="auto" fo:break-after="auto"/>
      <style:text-properties officeooo:paragraph-rsid="034670c0"/>
    </style:style>
    <style:style style:name="P584" style:family="paragraph" style:parent-style-name="Heading_20_3">
      <style:text-properties fo:color="#18a303" loext:opacity="100%" style:font-name="Liberation Sans2" fo:font-size="12pt" fo:font-style="italic" fo:font-weight="bold" officeooo:rsid="00be21fd" officeooo:paragraph-rsid="034670c0" style:font-size-asian="14pt" style:font-weight-asian="bold" style:font-size-complex="14pt" style:font-weight-complex="bold"/>
    </style:style>
    <style:style style:name="P585" style:family="paragraph" style:parent-style-name="Heading_20_Caution" style:list-style-name="Heading_20_Caution">
      <style:text-properties fo:language="es" fo:country="ES" officeooo:rsid="014ac637" officeooo:paragraph-rsid="011c8a32"/>
    </style:style>
    <style:style style:name="P586" style:family="paragraph" style:parent-style-name="Heading_20_Note">
      <style:text-properties fo:language="es" fo:country="ES"/>
    </style:style>
    <style:style style:name="P587" style:family="paragraph" style:parent-style-name="Heading_20_Note">
      <style:text-properties fo:language="es" fo:country="ES" officeooo:rsid="005f4823" officeooo:paragraph-rsid="005f4823"/>
    </style:style>
    <style:style style:name="P588" style:family="paragraph" style:parent-style-name="Heading_20_Note">
      <style:text-properties officeooo:paragraph-rsid="034670c0"/>
    </style:style>
    <style:style style:name="P589" style:family="paragraph" style:parent-style-name="List_20_1">
      <style:text-properties officeooo:paragraph-rsid="00edf071"/>
    </style:style>
    <style:style style:name="P590" style:family="paragraph" style:parent-style-name="List_20_1">
      <style:text-properties fo:language="es" fo:country="ES" officeooo:paragraph-rsid="00edf071"/>
    </style:style>
    <style:style style:name="P591" style:family="paragraph" style:parent-style-name="List_20_1" style:list-style-name="List_20_1">
      <style:text-properties fo:language="es" fo:country="ES" officeooo:paragraph-rsid="017199e6"/>
    </style:style>
    <style:style style:name="P592" style:family="paragraph" style:parent-style-name="List_20_1" style:list-style-name="List_20_1">
      <style:text-properties fo:language="es" fo:country="ES" officeooo:paragraph-rsid="0125215e"/>
    </style:style>
    <style:style style:name="P593" style:family="paragraph" style:parent-style-name="Standard">
      <style:text-properties officeooo:paragraph-rsid="034670c0"/>
    </style:style>
    <style:style style:name="P594" style:family="paragraph" style:parent-style-name="Standard" style:list-style-name="WWNum5">
      <style:paragraph-properties fo:margin-left="1.469cm" fo:margin-right="0.199cm" fo:margin-top="0.079cm" fo:margin-bottom="0.079cm" style:contextual-spacing="false" fo:text-indent="-0.635cm" style:auto-text-indent="false" style:writing-mode="lr-tb">
        <style:tab-stops>
          <style:tab-stop style:position="1.27cm"/>
        </style:tab-stops>
      </style:paragraph-properties>
      <style:text-properties officeooo:paragraph-rsid="00fe0b46"/>
    </style:style>
    <style:style style:name="P595" style:family="paragraph" style:parent-style-name="Table_20_Contents">
      <style:text-properties officeooo:rsid="00a9f12f" officeooo:paragraph-rsid="034670c0"/>
    </style:style>
    <style:style style:name="P596" style:family="paragraph" style:parent-style-name="Table_20_Contents">
      <style:text-properties officeooo:paragraph-rsid="034670c0"/>
    </style:style>
    <style:style style:name="P597" style:family="paragraph" style:parent-style-name="Table_20_Contents">
      <style:text-properties officeooo:rsid="0347e6e7" officeooo:paragraph-rsid="0347e6e7"/>
    </style:style>
    <style:style style:name="P598" style:family="paragraph" style:parent-style-name="Table_20_Heading">
      <style:text-properties officeooo:rsid="00a99054" officeooo:paragraph-rsid="034670c0"/>
    </style:style>
    <style:style style:name="P599" style:family="paragraph" style:parent-style-name="Text_20_Note">
      <style:text-properties officeooo:paragraph-rsid="034670c0"/>
    </style:style>
    <style:style style:name="P600" style:family="paragraph" style:parent-style-name="Text_20_body">
      <style:text-properties officeooo:rsid="00be21fd" officeooo:paragraph-rsid="034670c0"/>
    </style:style>
    <style:style style:name="P601" style:family="paragraph" style:parent-style-name="Text_20_body">
      <style:text-properties officeooo:paragraph-rsid="034670c0"/>
    </style:style>
    <style:style style:name="P60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fo:font-style="italic" style:font-size-asian="10pt" style:font-style-asian="italic" style:font-size-complex="10pt" style:font-style-complex="italic"/>
    </style:style>
    <style:style style:name="T5" style:family="text">
      <style:text-properties fo:font-size="10pt" fo:font-style="italic" officeooo:rsid="00c2684c" style:font-size-asian="10pt" style:font-style-asian="italic" style:font-size-complex="10pt" style:font-style-complex="italic"/>
    </style:style>
    <style:style style:name="T6" style:family="text">
      <style:text-properties officeooo:rsid="0029a911"/>
    </style:style>
    <style:style style:name="T7" style:family="text">
      <style:text-properties fo:language="en" fo:country="US" officeooo:rsid="0019deb4" style:font-name-asian="Liberation Sans7" style:font-size-asian="10.5pt" style:font-name-complex="Liberation Sans7" style:font-size-complex="10.5pt"/>
    </style:style>
    <style:style style:name="T8" style:family="text">
      <style:text-properties style:font-name="Times New Roman"/>
    </style:style>
    <style:style style:name="T9" style:family="text">
      <style:text-properties style:font-name="Liberation Sans7" fo:font-size="10.5pt" fo:language="en" fo:country="US" officeooo:rsid="0019deb4" style:font-name-asian="Liberation Sans7" style:font-size-asian="10.5pt" style:font-name-complex="Liberation Sans7" style:font-size-complex="10.5pt"/>
    </style:style>
    <style:style style:name="T10" style:family="text">
      <style:text-properties style:font-name="Liberation Sans7" officeooo:rsid="01f1b1c9" style:font-name-asian="Liberation Sans7" style:font-name-complex="Liberation Sans7"/>
    </style:style>
    <style:style style:name="T11" style:family="text">
      <style:text-properties style:font-name="Liberation Sans7" officeooo:rsid="0019deb4" style:font-name-asian="Liberation Sans7" style:font-name-complex="Liberation Sans7"/>
    </style:style>
    <style:style style:name="T12" style:family="text">
      <style:text-properties style:font-name="Liberation Sans7" fo:font-size="11pt" fo:language="es" fo:country="ES" officeooo:rsid="01f1b1c9" style:font-name-asian="Liberation Sans7" style:font-size-asian="11pt" style:font-name-complex="Liberation Sans7" style:font-size-complex="11pt"/>
    </style:style>
    <style:style style:name="T13" style:family="text">
      <style:text-properties style:font-name="Liberation Sans7" fo:font-size="11pt" fo:language="es" fo:country="ES" officeooo:rsid="0221074c" style:font-size-asian="11pt" style:font-name-complex="Liberation Sans8" style:font-size-complex="11pt"/>
    </style:style>
    <style:style style:name="T14" style:family="text">
      <style:text-properties style:font-name="Liberation Sans7" fo:font-size="11pt" fo:language="es" fo:country="ES" officeooo:rsid="01e570fb" style:font-size-asian="11pt" style:font-name-complex="Liberation Sans8" style:font-size-complex="11pt"/>
    </style:style>
    <style:style style:name="T15" style:family="text">
      <style:text-properties style:font-name="Liberation Sans7" fo:font-size="11pt" fo:language="es" fo:country="ES" officeooo:rsid="024b4bcb" style:font-size-asian="11pt" style:font-name-complex="Liberation Sans8" style:font-size-complex="11pt"/>
    </style:style>
    <style:style style:name="T16" style:family="text">
      <style:text-properties style:font-name="Liberation Sans7" fo:font-size="11pt" fo:language="es" fo:country="ES" fo:font-weight="normal" officeooo:rsid="0221074c" style:font-size-asian="11pt" style:font-weight-asian="normal" style:font-name-complex="Liberation Sans8" style:font-size-complex="11pt" style:font-weight-complex="normal"/>
    </style:style>
    <style:style style:name="T17" style:family="text">
      <style:text-properties style:font-name="Liberation Sans7" fo:font-size="11pt" officeooo:rsid="024b4bcb" style:font-size-asian="11pt" style:font-name-complex="Liberation Sans8" style:font-size-complex="11pt"/>
    </style:style>
    <style:style style:name="T18" style:family="text">
      <style:text-properties officeooo:rsid="004ff219"/>
    </style:style>
    <style:style style:name="T19" style:family="text">
      <style:text-properties officeooo:rsid="0054543f"/>
    </style:style>
    <style:style style:name="T20" style:family="text">
      <style:text-properties officeooo:rsid="00e9da12"/>
    </style:style>
    <style:style style:name="T21" style:family="text">
      <style:text-properties officeooo:rsid="006194b1"/>
    </style:style>
    <style:style style:name="T22" style:family="text">
      <style:text-properties fo:color="#000000" loext:opacity="100%" style:text-outline="false" style:text-line-through-style="none" style:text-line-through-type="none" fo:language="en" fo:country="US" fo:text-shadow="none" style:text-underline-style="none" fo:font-weight="normal" officeooo:rsid="0019deb4" style:font-name-asian="Liberation Sans7" style:font-size-asian="10.5pt" style:font-name-complex="Liberation Sans7" style:font-size-complex="10.5pt" style:font-weight-complex="normal" style:text-overline-style="none" style:text-overline-color="font-color"/>
    </style:style>
    <style:style style:name="T23" style:family="text">
      <style:text-properties fo:color="#000000" loext:opacity="1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24" style:family="text">
      <style:text-properties fo:color="#000000" loext:opacity="100%" style:text-outline="false" style:text-line-through-style="none" style:text-line-through-type="none" style:font-name="Liberation Sans7" fo:font-size="10.5pt" fo:language="en" fo:country="US" fo:text-shadow="none" style:text-underline-style="none" fo:font-weight="normal" officeooo:rsid="0019deb4" style:font-name-asian="Liberation Sans7" style:font-size-asian="10.5pt" style:font-weight-asian="normal" style:font-name-complex="Liberation Sans7" style:font-size-complex="10.5pt" style:font-weight-complex="normal" style:text-overline-style="none" style:text-overline-color="font-color"/>
    </style:style>
    <style:style style:name="T25" style:family="text">
      <style:text-properties fo:color="#000000" loext:opacity="100%" style:font-name="Liberation Sans4" fo:font-size="32pt" fo:font-style="italic" fo:font-weight="normal" officeooo:rsid="0054543f" style:font-size-asian="18pt" style:font-weight-asian="bold" style:font-size-complex="18pt" style:font-weight-complex="bold"/>
    </style:style>
    <style:style style:name="T26" style:family="text">
      <style:text-properties fo:color="#000000" loext:opacity="100%" style:font-name="Liberation Sans4" fo:font-size="32pt" fo:font-style="italic" fo:font-weight="normal" officeooo:rsid="00eba731" style:font-size-asian="18pt" style:font-weight-asian="bold" style:font-size-complex="18pt" style:font-weight-complex="bold"/>
    </style:style>
    <style:style style:name="T27" style:family="text">
      <style:text-properties fo:color="#000000" loext:opacity="100%" style:font-name="Liberation Sans4" fo:font-size="32pt" fo:font-style="italic" fo:font-weight="normal" officeooo:rsid="00edebdf" style:font-size-asian="18pt" style:font-weight-asian="bold" style:font-size-complex="18pt" style:font-weight-complex="bold"/>
    </style:style>
    <style:style style:name="T28" style:family="text">
      <style:text-properties officeooo:rsid="00637b88"/>
    </style:style>
    <style:style style:name="T29" style:family="text">
      <style:text-properties officeooo:rsid="0066eaa2"/>
    </style:style>
    <style:style style:name="T30" style:family="text">
      <style:text-properties style:font-name="Liberation Sans" fo:font-size="11pt" fo:language="es" fo:country="ES" officeooo:rsid="012a5c70" style:font-size-asian="10.5pt"/>
    </style:style>
    <style:style style:name="T31" style:family="text">
      <style:text-properties style:font-name="Liberation Sans" fo:font-size="11pt" fo:language="es" fo:country="ES" officeooo:rsid="012a5c70" style:font-size-asian="10.5pt" style:font-weight-asian="normal" style:font-weight-complex="normal"/>
    </style:style>
    <style:style style:name="T32" style:family="text">
      <style:text-properties style:font-name="Liberation Sans" fo:font-size="11pt" fo:language="es" fo:country="ES" officeooo:rsid="012b2050" style:font-size-asian="10.5pt"/>
    </style:style>
    <style:style style:name="T33" style:family="text">
      <style:text-properties style:font-name="Liberation Sans" fo:font-size="11pt" fo:language="es" fo:country="ES" officeooo:rsid="00639c07" style:font-size-asian="10.5pt"/>
    </style:style>
    <style:style style:name="T34" style:family="text">
      <style:text-properties style:font-name="Liberation Sans" fo:font-size="11pt" fo:language="es" fo:country="ES" officeooo:rsid="0163ce36" style:font-size-asian="10.5pt"/>
    </style:style>
    <style:style style:name="T35" style:family="text">
      <style:text-properties style:font-name="Liberation Sans" fo:font-size="11pt" fo:language="es" fo:country="ES" officeooo:rsid="017199e6" style:font-size-asian="10.5pt"/>
    </style:style>
    <style:style style:name="T36" style:family="text">
      <style:text-properties style:font-name="Liberation Sans" fo:font-size="11pt" fo:language="es" fo:country="ES" officeooo:rsid="019d0fc3" style:font-size-asian="10.5pt"/>
    </style:style>
    <style:style style:name="T37" style:family="text">
      <style:text-properties style:font-name="Liberation Sans" fo:font-size="11pt" fo:language="es" fo:country="ES" officeooo:rsid="020f6b84" style:font-size-asian="10.5pt"/>
    </style:style>
    <style:style style:name="T38" style:family="text">
      <style:text-properties style:font-name="Liberation Sans" fo:font-size="11pt" fo:language="es" fo:country="ES" officeooo:rsid="0284dc33" style:font-size-asian="10.5pt" style:font-name-complex="Liberation Sans8" style:font-size-complex="11pt"/>
    </style:style>
    <style:style style:name="T39" style:family="text">
      <style:text-properties style:font-name="Liberation Sans" fo:font-size="11pt" fo:language="es" fo:country="ES" officeooo:rsid="02c78020" style:font-size-asian="10.5pt"/>
    </style:style>
    <style:style style:name="T40" style:family="text">
      <style:text-properties style:font-name="Liberation Sans" fo:font-size="11pt" fo:language="es" fo:country="ES" officeooo:rsid="02ceefed" style:font-size-asian="10.5pt"/>
    </style:style>
    <style:style style:name="T41" style:family="text">
      <style:text-properties style:font-name="Liberation Sans" fo:font-size="11pt" fo:language="es" fo:country="ES" officeooo:rsid="02dea495" style:font-size-asian="10.5pt"/>
    </style:style>
    <style:style style:name="T42" style:family="text">
      <style:text-properties style:font-name="Liberation Sans" fo:font-size="11pt" fo:language="es" fo:country="ES" officeooo:rsid="02e075d9" style:font-size-asian="10.5pt"/>
    </style:style>
    <style:style style:name="T43" style:family="text">
      <style:text-properties style:font-name="Liberation Sans" fo:font-size="11pt" fo:language="es" fo:country="ES" officeooo:rsid="02e18896" style:font-size-asian="10.5pt"/>
    </style:style>
    <style:style style:name="T44" style:family="text">
      <style:text-properties style:font-name="Liberation Sans" fo:font-size="11pt" fo:language="es" fo:country="ES" officeooo:rsid="02f4c131" style:font-size-asian="10.5pt"/>
    </style:style>
    <style:style style:name="T45" style:family="text">
      <style:text-properties style:font-name="Liberation Sans" fo:font-size="11pt" fo:language="es" fo:country="ES" officeooo:rsid="032df0f1" style:font-name-asian="Liberation Sans8" style:font-size-asian="10.5pt" style:font-size-complex="11pt"/>
    </style:style>
    <style:style style:name="T46" style:family="text">
      <style:text-properties style:font-name="Liberation Sans" fo:font-size="11pt" fo:language="es" fo:country="ES" officeooo:rsid="033a31f7" style:font-name-asian="Liberation Sans8" style:font-size-asian="10.5pt" style:font-size-complex="11pt"/>
    </style:style>
    <style:style style:name="T47" style:family="text">
      <style:text-properties style:font-name="Liberation Sans" fo:font-size="11pt" style:font-size-asian="10.5pt"/>
    </style:style>
    <style:style style:name="T48" style:family="text">
      <style:text-properties style:font-name="Liberation Sans" fo:font-size="11pt" officeooo:rsid="00639c07" style:font-size-asian="10.5pt"/>
    </style:style>
    <style:style style:name="T49" style:family="text">
      <style:text-properties style:font-name="Liberation Sans" fo:font-size="11pt" officeooo:rsid="00ff2a01" style:font-size-asian="10.5pt"/>
    </style:style>
    <style:style style:name="T50" style:family="text">
      <style:text-properties style:font-name="Liberation Sans" fo:font-size="11pt" officeooo:rsid="010a5cf6" style:font-size-asian="10.5pt"/>
    </style:style>
    <style:style style:name="T51" style:family="text">
      <style:text-properties style:font-name="Liberation Sans" fo:font-size="11pt" officeooo:rsid="0067d22f" style:font-size-asian="10.5pt"/>
    </style:style>
    <style:style style:name="T52" style:family="text">
      <style:text-properties style:font-name="Liberation Sans" fo:font-size="11pt" officeooo:rsid="02dea495" style:font-size-asian="10.5pt"/>
    </style:style>
    <style:style style:name="T53" style:family="text">
      <style:text-properties style:font-name="Liberation Sans" fo:font-size="11pt" fo:background-color="#ffffff" loext:char-shading-value="0" style:font-size-asian="10.5pt"/>
    </style:style>
    <style:style style:name="T54" style:family="text">
      <style:text-properties style:font-name="Liberation Sans" fo:font-size="11pt" fo:background-color="transparent" loext:char-shading-value="0" style:font-size-asian="10.5pt" style:font-name-complex="Liberation Sans8" style:font-size-complex="11pt"/>
    </style:style>
    <style:style style:name="T55" style:family="text">
      <style:text-properties style:font-name="Liberation Sans" fo:font-size="11pt" officeooo:rsid="0236e11a" fo:background-color="transparent" loext:char-shading-value="0" style:font-size-asian="10.5pt" style:font-name-complex="Liberation Sans8" style:font-size-complex="11pt"/>
    </style:style>
    <style:style style:name="T56" style:family="text">
      <style:text-properties style:font-name="Liberation Sans" fo:font-size="11pt" officeooo:rsid="0129e7da" fo:background-color="transparent" loext:char-shading-value="0" style:font-size-asian="10.5pt" style:font-name-complex="Liberation Sans8" style:font-size-complex="11pt"/>
    </style:style>
    <style:style style:name="T57" style:family="text">
      <style:text-properties style:font-name="Liberation Sans" fo:font-size="10pt" fo:language="es" fo:country="ES" officeooo:rsid="012b36f5" style:font-size-asian="10pt" style:font-size-complex="10pt"/>
    </style:style>
    <style:style style:name="T58" style:family="text">
      <style:text-properties fo:language="es" fo:country="ES"/>
    </style:style>
    <style:style style:name="T59" style:family="text">
      <style:text-properties fo:language="es" fo:country="ES" officeooo:rsid="007ba6e0"/>
    </style:style>
    <style:style style:name="T60" style:family="text">
      <style:text-properties fo:language="es" fo:country="ES" officeooo:rsid="007fba80"/>
    </style:style>
    <style:style style:name="T61" style:family="text">
      <style:text-properties fo:language="es" fo:country="ES" officeooo:rsid="00804da4"/>
    </style:style>
    <style:style style:name="T62" style:family="text">
      <style:text-properties fo:language="es" fo:country="ES" officeooo:rsid="0081df3f"/>
    </style:style>
    <style:style style:name="T63" style:family="text">
      <style:text-properties fo:language="es" fo:country="ES" officeooo:rsid="00832117"/>
    </style:style>
    <style:style style:name="T64" style:family="text">
      <style:text-properties fo:language="es" fo:country="ES" officeooo:rsid="008323c2"/>
    </style:style>
    <style:style style:name="T65" style:family="text">
      <style:text-properties fo:language="es" fo:country="ES" officeooo:rsid="00845e48"/>
    </style:style>
    <style:style style:name="T66" style:family="text">
      <style:text-properties fo:language="es" fo:country="ES" officeooo:rsid="0086df34"/>
    </style:style>
    <style:style style:name="T67" style:family="text">
      <style:text-properties fo:language="es" fo:country="ES" officeooo:rsid="00e6b55e"/>
    </style:style>
    <style:style style:name="T68" style:family="text">
      <style:text-properties fo:language="es" fo:country="ES" fo:font-weight="bold" style:font-weight-asian="bold" style:font-weight-complex="bold"/>
    </style:style>
    <style:style style:name="T69" style:family="text">
      <style:text-properties fo:language="es" fo:country="ES" fo:font-weight="bold" officeooo:rsid="00e6b55e" style:font-weight-asian="bold" style:font-weight-complex="bold"/>
    </style:style>
    <style:style style:name="T70" style:family="text">
      <style:text-properties fo:language="es" fo:country="ES" fo:font-weight="bold" officeooo:rsid="02f4c131" style:font-weight-asian="bold" style:font-weight-complex="bold"/>
    </style:style>
    <style:style style:name="T71" style:family="text">
      <style:text-properties fo:language="es" fo:country="ES" fo:font-weight="bold" officeooo:rsid="02ffbc5f" style:font-weight-asian="bold" style:font-weight-complex="bold"/>
    </style:style>
    <style:style style:name="T72" style:family="text">
      <style:text-properties fo:language="es" fo:country="ES" fo:font-weight="bold" officeooo:rsid="010a5cf6"/>
    </style:style>
    <style:style style:name="T73" style:family="text">
      <style:text-properties fo:language="es" fo:country="ES" officeooo:rsid="010a5cf6"/>
    </style:style>
    <style:style style:name="T74" style:family="text">
      <style:text-properties fo:language="es" fo:country="ES" fo:font-style="italic" style:font-style-asian="italic" style:font-style-complex="italic"/>
    </style:style>
    <style:style style:name="T75" style:family="text">
      <style:text-properties fo:language="es" fo:country="ES" officeooo:rsid="00717782"/>
    </style:style>
    <style:style style:name="T76" style:family="text">
      <style:text-properties fo:language="es" fo:country="ES" officeooo:rsid="01293bc6"/>
    </style:style>
    <style:style style:name="T77" style:family="text">
      <style:text-properties fo:language="es" fo:country="ES" officeooo:rsid="00864422"/>
    </style:style>
    <style:style style:name="T78" style:family="text">
      <style:text-properties fo:language="es" fo:country="ES" officeooo:rsid="00639c07"/>
    </style:style>
    <style:style style:name="T79" style:family="text">
      <style:text-properties fo:language="es" fo:country="ES" officeooo:rsid="0169699f"/>
    </style:style>
    <style:style style:name="T80" style:family="text">
      <style:text-properties fo:language="es" fo:country="ES" officeooo:rsid="00e6eef5"/>
    </style:style>
    <style:style style:name="T81" style:family="text">
      <style:text-properties fo:language="es" fo:country="ES" officeooo:rsid="0170e66a"/>
    </style:style>
    <style:style style:name="T82" style:family="text">
      <style:text-properties fo:language="es" fo:country="ES" officeooo:rsid="017199e6"/>
    </style:style>
    <style:style style:name="T83" style:family="text">
      <style:text-properties fo:language="es" fo:country="ES" officeooo:rsid="00e9563f"/>
    </style:style>
    <style:style style:name="T84" style:family="text">
      <style:text-properties fo:language="es" fo:country="ES" officeooo:rsid="00f98a13"/>
    </style:style>
    <style:style style:name="T85" style:family="text">
      <style:text-properties fo:language="es" fo:country="ES" officeooo:rsid="0191d429"/>
    </style:style>
    <style:style style:name="T86" style:family="text">
      <style:text-properties fo:language="es" fo:country="ES" officeooo:rsid="01a72e9f"/>
    </style:style>
    <style:style style:name="T87" style:family="text">
      <style:text-properties fo:language="es" fo:country="ES" officeooo:rsid="01aabfe7"/>
    </style:style>
    <style:style style:name="T88" style:family="text">
      <style:text-properties fo:language="es" fo:country="ES" officeooo:rsid="01ac4cf5"/>
    </style:style>
    <style:style style:name="T89" style:family="text">
      <style:text-properties fo:language="es" fo:country="ES" officeooo:rsid="02072230"/>
    </style:style>
    <style:style style:name="T90" style:family="text">
      <style:text-properties fo:language="es" fo:country="ES" officeooo:rsid="020f6b84"/>
    </style:style>
    <style:style style:name="T91" style:family="text">
      <style:text-properties fo:language="es" fo:country="ES" fo:font-weight="normal" style:font-weight-asian="normal" style:font-weight-complex="normal"/>
    </style:style>
    <style:style style:name="T92" style:family="text">
      <style:text-properties fo:language="es" fo:country="ES" fo:font-weight="normal" officeooo:rsid="02f4c131" style:font-weight-asian="normal" style:font-weight-complex="normal"/>
    </style:style>
    <style:style style:name="T93" style:family="text">
      <style:text-properties fo:language="es" fo:country="ES" officeooo:rsid="00150420"/>
    </style:style>
    <style:style style:name="T94" style:family="text">
      <style:text-properties fo:language="es" fo:country="ES" officeooo:rsid="029108d2"/>
    </style:style>
    <style:style style:name="T95" style:family="text">
      <style:text-properties fo:language="es" fo:country="ES" officeooo:rsid="02a53b85"/>
    </style:style>
    <style:style style:name="T96" style:family="text">
      <style:text-properties fo:language="es" fo:country="ES" officeooo:rsid="02a63b35"/>
    </style:style>
    <style:style style:name="T97" style:family="text">
      <style:text-properties fo:language="es" fo:country="ES" officeooo:rsid="02afc0fa"/>
    </style:style>
    <style:style style:name="T98" style:family="text">
      <style:text-properties fo:language="es" fo:country="ES" officeooo:rsid="0044b943"/>
    </style:style>
    <style:style style:name="T99" style:family="text">
      <style:text-properties fo:language="es" fo:country="ES" officeooo:rsid="02c78020"/>
    </style:style>
    <style:style style:name="T100" style:family="text">
      <style:text-properties fo:language="es" fo:country="ES" officeooo:rsid="00637b88"/>
    </style:style>
    <style:style style:name="T101" style:family="text">
      <style:text-properties fo:language="es" fo:country="ES" officeooo:rsid="02f4c131"/>
    </style:style>
    <style:style style:name="T102" style:family="text">
      <style:text-properties fo:language="es" fo:country="ES" officeooo:rsid="02ff161e"/>
    </style:style>
    <style:style style:name="T103" style:family="text">
      <style:text-properties fo:language="es" fo:country="ES" officeooo:rsid="02ffbc5f"/>
    </style:style>
    <style:style style:name="T104" style:family="text">
      <style:text-properties fo:language="es" fo:country="ES" officeooo:rsid="0303b551"/>
    </style:style>
    <style:style style:name="T105" style:family="text">
      <style:text-properties fo:language="es" fo:country="ES" officeooo:rsid="03043678"/>
    </style:style>
    <style:style style:name="T106" style:family="text">
      <style:text-properties fo:language="es" fo:country="ES" officeooo:rsid="0305a4ec"/>
    </style:style>
    <style:style style:name="T107" style:family="text">
      <style:text-properties fo:language="es" fo:country="ES" style:text-underline-style="solid" style:text-underline-width="auto" style:text-underline-color="font-color" officeooo:rsid="03043678"/>
    </style:style>
    <style:style style:name="T108" style:family="text">
      <style:text-properties fo:language="es" fo:country="ES" officeooo:rsid="0310a91e"/>
    </style:style>
    <style:style style:name="T109" style:family="text">
      <style:text-properties fo:language="es" fo:country="ES" officeooo:rsid="0311b595"/>
    </style:style>
    <style:style style:name="T110" style:family="text">
      <style:text-properties fo:language="es" fo:country="ES" officeooo:rsid="0312b876"/>
    </style:style>
    <style:style style:name="T111" style:family="text">
      <style:text-properties fo:language="es" fo:country="ES" officeooo:rsid="031363d8"/>
    </style:style>
    <style:style style:name="T112" style:family="text">
      <style:text-properties fo:language="es" fo:country="ES" officeooo:rsid="00b32b26" style:language-asian="zxx" style:country-asian="none" style:language-complex="zxx" style:country-complex="none"/>
    </style:style>
    <style:style style:name="T113" style:family="text">
      <style:text-properties fo:language="es" fo:country="ES" officeooo:rsid="00b2b9ab" style:language-asian="zxx" style:country-asian="none" style:language-complex="zxx" style:country-complex="none"/>
    </style:style>
    <style:style style:name="T114" style:family="text">
      <style:text-properties fo:language="es" fo:country="ES" officeooo:rsid="00088bf1" style:language-asian="zxx" style:country-asian="none" style:language-complex="zxx" style:country-complex="none"/>
    </style:style>
    <style:style style:name="T115" style:family="text">
      <style:text-properties officeooo:rsid="00edebdf"/>
    </style:style>
    <style:style style:name="T116" style:family="text">
      <style:text-properties officeooo:rsid="00ee50f6"/>
    </style:style>
    <style:style style:name="T117" style:family="text">
      <style:text-properties officeooo:rsid="00edf071"/>
    </style:style>
    <style:style style:name="T118" style:family="text">
      <style:text-properties officeooo:rsid="0081df3f"/>
    </style:style>
    <style:style style:name="T119" style:family="text">
      <style:text-properties officeooo:rsid="00832117"/>
    </style:style>
    <style:style style:name="T120" style:family="text">
      <style:text-properties officeooo:rsid="00efc654"/>
    </style:style>
    <style:style style:name="T121" style:family="text">
      <style:text-properties fo:font-variant="normal" fo:text-transform="none" fo:color="#000000" loext:opacity="100%" style:font-name="Liberation Sans6" fo:font-size="10.5pt" fo:letter-spacing="normal" fo:font-style="normal" fo:font-weight="normal"/>
    </style:style>
    <style:style style:name="T122" style:family="text">
      <style:text-properties fo:font-variant="normal" fo:text-transform="none" fo:color="#000000" loext:opacity="100%" style:font-name="Liberation Sans6" fo:font-size="10.5pt" fo:letter-spacing="normal" fo:font-style="normal" fo:font-weight="normal" officeooo:rsid="0038619b"/>
    </style:style>
    <style:style style:name="T123" style:family="text">
      <style:text-properties fo:font-variant="normal" fo:text-transform="none" fo:color="#000000" loext:opacity="100%" style:font-name="Liberation Sans5" fo:font-size="11pt" fo:letter-spacing="normal" fo:font-style="normal" fo:font-weight="bold" style:font-size-asian="11pt" style:font-name-complex="Liberation Sans8" style:font-size-complex="11pt"/>
    </style:style>
    <style:style style:name="T124" style:family="text">
      <style:text-properties fo:font-variant="normal" fo:text-transform="none" fo:color="#000000" loext:opacity="100%" style:font-name="Liberation Sans5" fo:font-size="11pt" fo:letter-spacing="normal" fo:font-style="normal" fo:font-weight="normal" style:font-size-asian="11pt" style:font-name-complex="Liberation Sans8" style:font-size-complex="11pt"/>
    </style:style>
    <style:style style:name="T125" style:family="text">
      <style:text-properties fo:font-variant="normal" fo:text-transform="none" fo:color="#000000" loext:opacity="100%" style:font-name="Liberation Sans5" fo:font-size="11pt" fo:letter-spacing="normal" fo:font-style="normal" fo:font-weight="normal" officeooo:rsid="0143fcca" style:font-size-asian="11pt" style:font-name-complex="Liberation Sans8" style:font-size-complex="11pt"/>
    </style:style>
    <style:style style:name="T126" style:family="text">
      <style:text-properties fo:font-variant="normal" fo:text-transform="none" fo:color="#000000" loext:opacity="100%" style:font-name="Liberation Sans5" fo:font-size="11pt" fo:letter-spacing="normal" fo:language="es" fo:country="ES" fo:font-style="normal" fo:font-weight="normal" officeooo:rsid="0081c79d" style:font-size-asian="11pt" style:font-name-complex="Liberation Sans8" style:font-size-complex="11pt"/>
    </style:style>
    <style:style style:name="T127" style:family="text">
      <style:text-properties fo:font-variant="normal" fo:text-transform="none" fo:color="#000000" loext:opacity="100%" style:font-name="Liberation Sans5" fo:font-size="11pt" fo:letter-spacing="normal" fo:language="es" fo:country="ES" fo:font-style="normal" fo:font-weight="normal" officeooo:rsid="014242d2" style:font-size-asian="11pt" style:font-name-complex="Liberation Sans8" style:font-size-complex="11pt"/>
    </style:style>
    <style:style style:name="T128" style:family="text">
      <style:text-properties fo:font-variant="normal" fo:text-transform="none" fo:color="#000000" loext:opacity="100%" style:font-name="Liberation Sans5" fo:font-size="11pt" fo:letter-spacing="normal" fo:language="es" fo:country="ES" fo:font-style="normal" fo:font-weight="normal" officeooo:rsid="013e9ec0" style:font-size-asian="11pt" style:font-name-complex="Liberation Sans8" style:font-size-complex="11pt"/>
    </style:style>
    <style:style style:name="T129" style:family="text">
      <style:text-properties fo:font-variant="normal" fo:text-transform="none" fo:color="#000000" loext:opacity="100%" style:font-name="Liberation Sans5" fo:font-size="11pt" fo:letter-spacing="normal" fo:language="es" fo:country="ES" fo:font-style="normal" fo:font-weight="normal" officeooo:rsid="0220041b" style:font-size-asian="11pt" style:font-name-complex="Liberation Sans8" style:font-size-complex="11pt"/>
    </style:style>
    <style:style style:name="T130" style:family="text">
      <style:text-properties fo:font-variant="normal" fo:text-transform="none" fo:color="#000000" loext:opacity="100%" style:font-name="Liberation Sans5" fo:font-size="11pt" fo:letter-spacing="normal" fo:language="es" fo:country="ES" fo:font-style="normal" fo:font-weight="normal" officeooo:rsid="02475f7f" style:font-size-asian="11pt" style:font-name-complex="Liberation Sans8" style:font-size-complex="11pt"/>
    </style:style>
    <style:style style:name="T131" style:family="text">
      <style:text-properties fo:font-variant="normal" fo:text-transform="none" fo:color="#000000" loext:opacity="100%" fo:font-size="11pt" fo:letter-spacing="normal" fo:font-style="normal" style:font-size-asian="11pt" style:font-name-complex="Liberation Sans8" style:font-size-complex="11pt"/>
    </style:style>
    <style:style style:name="T132" style:family="text">
      <style:text-properties fo:font-variant="normal" fo:text-transform="none" fo:color="#000000" loext:opacity="100%" fo:font-size="11pt" fo:letter-spacing="normal" fo:font-style="normal" officeooo:rsid="0143fcca" style:font-size-asian="11pt" style:font-name-complex="Liberation Sans8" style:font-size-complex="11pt"/>
    </style:style>
    <style:style style:name="T133" style:family="text">
      <style:text-properties fo:font-variant="normal" fo:text-transform="none" fo:color="#000000" loext:opacity="100%" fo:font-size="11pt" fo:letter-spacing="normal" fo:font-style="normal" officeooo:rsid="033f747f" style:font-size-asian="11pt" style:font-name-complex="Liberation Sans8" style:font-size-complex="11pt"/>
    </style:style>
    <style:style style:name="T134" style:family="text">
      <style:text-properties style:font-name="Liberation Sans5" fo:font-size="11pt" fo:language="es" fo:country="ES" style:font-size-asian="11pt"/>
    </style:style>
    <style:style style:name="T135" style:family="text">
      <style:text-properties style:font-name="Liberation Sans5" fo:font-size="11pt" fo:language="es" fo:country="ES" style:font-size-asian="11pt" style:font-name-complex="Liberation Sans8" style:font-size-complex="11pt"/>
    </style:style>
    <style:style style:name="T136" style:family="text">
      <style:text-properties style:font-name="Liberation Sans5" fo:font-size="11pt" fo:language="es" fo:country="ES" officeooo:rsid="007f6a31" style:font-size-asian="11pt" style:font-name-complex="Liberation Sans8" style:font-size-complex="11pt"/>
    </style:style>
    <style:style style:name="T137" style:family="text">
      <style:text-properties style:font-name="Liberation Sans5" fo:font-size="11pt" fo:language="es" fo:country="ES" officeooo:rsid="0081c79d" style:font-size-asian="11pt" style:font-name-complex="Liberation Sans8" style:font-size-complex="11pt"/>
    </style:style>
    <style:style style:name="T138" style:family="text">
      <style:text-properties style:font-name="Liberation Sans5" fo:font-size="11pt" fo:language="es" fo:country="ES" officeooo:rsid="0018c755" style:font-size-asian="11pt" style:font-name-complex="Liberation Sans8" style:font-size-complex="11pt"/>
    </style:style>
    <style:style style:name="T139" style:family="text">
      <style:text-properties style:font-name="Liberation Sans5" fo:font-size="11pt" fo:language="es" fo:country="ES" officeooo:rsid="00e6b55e" style:font-size-asian="11pt" style:font-name-complex="Liberation Sans8" style:font-size-complex="11pt"/>
    </style:style>
    <style:style style:name="T140" style:family="text">
      <style:text-properties style:font-name="Liberation Sans5" fo:font-size="11pt" fo:language="es" fo:country="ES" officeooo:rsid="00ef62d1" style:font-size-asian="11pt" style:font-name-complex="Liberation Sans8" style:font-size-complex="11pt"/>
    </style:style>
    <style:style style:name="T141" style:family="text">
      <style:text-properties style:font-name="Liberation Sans5" fo:font-size="11pt" fo:language="es" fo:country="ES" officeooo:rsid="00e834d4" style:font-size-asian="11pt" style:font-name-complex="Liberation Sans8" style:font-size-complex="11pt"/>
    </style:style>
    <style:style style:name="T142" style:family="text">
      <style:text-properties style:font-name="Liberation Sans5" fo:font-size="11pt" fo:language="es" fo:country="ES" officeooo:rsid="00e9d677" style:font-size-asian="11pt" style:font-name-complex="Liberation Sans8" style:font-size-complex="11pt"/>
    </style:style>
    <style:style style:name="T143" style:family="text">
      <style:text-properties style:font-name="Liberation Sans5" fo:font-size="11pt" fo:language="es" fo:country="ES" officeooo:rsid="00fe5e3e" style:font-size-asian="11pt" style:font-name-complex="Liberation Sans8" style:font-size-complex="11pt"/>
    </style:style>
    <style:style style:name="T144" style:family="text">
      <style:text-properties style:font-name="Liberation Sans5" fo:font-size="11pt" fo:language="es" fo:country="ES" officeooo:rsid="00e7edb2" style:font-size-asian="11pt" style:font-name-complex="Liberation Sans8" style:font-size-complex="11pt"/>
    </style:style>
    <style:style style:name="T145" style:family="text">
      <style:text-properties style:font-name="Liberation Sans5" fo:font-size="11pt" fo:language="es" fo:country="ES" officeooo:rsid="00fc0b73" style:font-size-asian="11pt" style:font-name-complex="Liberation Sans8" style:font-size-complex="11pt"/>
    </style:style>
    <style:style style:name="T146" style:family="text">
      <style:text-properties style:font-name="Liberation Sans5" fo:font-size="11pt" fo:language="es" fo:country="ES" officeooo:rsid="00fcc75a" style:font-size-asian="11pt" style:font-name-complex="Liberation Sans8" style:font-size-complex="11pt"/>
    </style:style>
    <style:style style:name="T147" style:family="text">
      <style:text-properties style:font-name="Liberation Sans5" fo:font-size="11pt" fo:language="es" fo:country="ES" officeooo:rsid="00f377ac" style:font-size-asian="11pt" style:font-name-complex="Liberation Sans8" style:font-size-complex="11pt"/>
    </style:style>
    <style:style style:name="T148" style:family="text">
      <style:text-properties style:font-name="Liberation Sans5" fo:font-size="11pt" fo:language="es" fo:country="ES" officeooo:rsid="00f45a7a" style:font-size-asian="11pt" style:font-name-complex="Liberation Sans8" style:font-size-complex="11pt"/>
    </style:style>
    <style:style style:name="T149" style:family="text">
      <style:text-properties style:font-name="Liberation Sans5" fo:font-size="11pt" fo:language="es" fo:country="ES" officeooo:rsid="00e9563f" style:font-size-asian="11pt" style:font-name-complex="Liberation Sans8" style:font-size-complex="11pt"/>
    </style:style>
    <style:style style:name="T150" style:family="text">
      <style:text-properties style:font-name="Liberation Sans5" fo:font-size="11pt" fo:language="es" fo:country="ES" officeooo:rsid="0102bd66" style:font-size-asian="11pt" style:font-name-complex="Liberation Sans8" style:font-size-complex="11pt"/>
    </style:style>
    <style:style style:name="T151" style:family="text">
      <style:text-properties style:font-name="Liberation Sans5" fo:font-size="11pt" fo:language="es" fo:country="ES" officeooo:rsid="00f1c75d" style:font-size-asian="11pt" style:font-name-complex="Liberation Sans8" style:font-size-complex="11pt"/>
    </style:style>
    <style:style style:name="T152" style:family="text">
      <style:text-properties style:font-name="Liberation Sans5" fo:font-size="11pt" fo:language="es" fo:country="ES" officeooo:rsid="00f98a13" style:font-size-asian="11pt" style:font-name-complex="Liberation Sans8" style:font-size-complex="11pt"/>
    </style:style>
    <style:style style:name="T153" style:family="text">
      <style:text-properties style:font-name="Liberation Sans5" fo:font-size="11pt" fo:language="es" fo:country="ES" officeooo:rsid="00f919e8" style:font-size-asian="11pt" style:font-name-complex="Liberation Sans8" style:font-size-complex="11pt"/>
    </style:style>
    <style:style style:name="T154" style:family="text">
      <style:text-properties style:font-name="Liberation Sans5" fo:font-size="11pt" fo:language="es" fo:country="ES" officeooo:rsid="00ff5699" style:font-size-asian="11pt" style:font-name-complex="Liberation Sans8" style:font-size-complex="11pt"/>
    </style:style>
    <style:style style:name="T155" style:family="text">
      <style:text-properties style:font-name="Liberation Sans5" fo:font-size="11pt" fo:language="es" fo:country="ES" officeooo:rsid="010971ce" style:font-size-asian="11pt" style:font-name-complex="Liberation Sans8" style:font-size-complex="11pt"/>
    </style:style>
    <style:style style:name="T156" style:family="text">
      <style:text-properties style:font-name="Liberation Sans5" fo:font-size="11pt" fo:language="es" fo:country="ES" officeooo:rsid="00f7c90f" style:font-size-asian="11pt" style:font-name-complex="Liberation Sans8" style:font-size-complex="11pt"/>
    </style:style>
    <style:style style:name="T157" style:family="text">
      <style:text-properties style:font-name="Liberation Sans5" fo:font-size="11pt" fo:language="es" fo:country="ES" officeooo:rsid="00ef9f0c" style:font-size-asian="11pt" style:font-name-complex="Liberation Sans8" style:font-size-complex="11pt"/>
    </style:style>
    <style:style style:name="T158" style:family="text">
      <style:text-properties style:font-name="Liberation Sans5" fo:font-size="11pt" fo:language="es" fo:country="ES" officeooo:rsid="0103bec8" style:font-size-asian="11pt" style:font-name-complex="Liberation Sans8" style:font-size-complex="11pt"/>
    </style:style>
    <style:style style:name="T159" style:family="text">
      <style:text-properties style:font-name="Liberation Sans5" fo:font-size="11pt" fo:language="es" fo:country="ES" officeooo:rsid="000c7e4d" style:font-size-asian="11pt" style:font-name-complex="Liberation Sans8" style:font-size-complex="11pt"/>
    </style:style>
    <style:style style:name="T160" style:family="text">
      <style:text-properties style:font-name="Liberation Sans5" fo:font-size="11pt" fo:language="es" fo:country="ES" officeooo:rsid="00c6c4f7" style:font-size-asian="11pt" style:font-name-complex="Liberation Sans8" style:font-size-complex="11pt"/>
    </style:style>
    <style:style style:name="T161" style:family="text">
      <style:text-properties style:font-name="Liberation Sans5" fo:font-size="11pt" fo:language="es" fo:country="ES" officeooo:rsid="000ae92f" style:font-size-asian="11pt" style:font-name-complex="Liberation Sans8" style:font-size-complex="11pt"/>
    </style:style>
    <style:style style:name="T162" style:family="text">
      <style:text-properties style:font-name="Liberation Sans5" fo:font-size="11pt" fo:language="es" fo:country="ES" officeooo:rsid="002e8523" style:font-size-asian="11pt" style:font-name-complex="Liberation Sans8" style:font-size-complex="11pt"/>
    </style:style>
    <style:style style:name="T163" style:family="text">
      <style:text-properties style:font-name="Liberation Sans5" fo:font-size="11pt" fo:language="es" fo:country="ES" officeooo:rsid="000c9bf3" style:font-size-asian="11pt" style:font-name-complex="Liberation Sans8" style:font-size-complex="11pt"/>
    </style:style>
    <style:style style:name="T164" style:family="text">
      <style:text-properties style:font-name="Liberation Sans5" fo:font-size="11pt" fo:language="es" fo:country="ES" officeooo:rsid="00e02337" style:font-size-asian="11pt" style:font-name-complex="Liberation Sans8" style:font-size-complex="11pt"/>
    </style:style>
    <style:style style:name="T165" style:family="text">
      <style:text-properties style:font-name="Liberation Sans5" fo:font-size="11pt" fo:language="es" fo:country="ES" officeooo:rsid="01064d59" style:font-size-asian="11pt" style:font-name-complex="Liberation Sans8" style:font-size-complex="11pt"/>
    </style:style>
    <style:style style:name="T166" style:family="text">
      <style:text-properties style:font-name="Liberation Sans5" fo:font-size="11pt" fo:language="es" fo:country="ES" officeooo:rsid="009a7de1" style:font-size-asian="11pt" style:font-name-complex="Liberation Sans8" style:font-size-complex="11pt"/>
    </style:style>
    <style:style style:name="T167" style:family="text">
      <style:text-properties style:font-name="Liberation Sans5" fo:font-size="11pt" fo:language="es" fo:country="ES" officeooo:rsid="001031ad" style:font-size-asian="11pt" style:font-name-complex="Liberation Sans8" style:font-size-complex="11pt"/>
    </style:style>
    <style:style style:name="T168" style:family="text">
      <style:text-properties style:font-name="Liberation Sans5" fo:font-size="11pt" fo:language="es" fo:country="ES" officeooo:rsid="0013c210" style:font-size-asian="11pt" style:font-name-complex="Liberation Sans8" style:font-size-complex="11pt"/>
    </style:style>
    <style:style style:name="T169" style:family="text">
      <style:text-properties style:font-name="Liberation Sans5" fo:font-size="11pt" fo:language="es" fo:country="ES" officeooo:rsid="009c4778" style:font-size-asian="11pt" style:font-name-complex="Liberation Sans8" style:font-size-complex="11pt"/>
    </style:style>
    <style:style style:name="T170" style:family="text">
      <style:text-properties style:font-name="Liberation Sans5" fo:font-size="11pt" fo:language="es" fo:country="ES" officeooo:rsid="0132e908" style:font-size-asian="11pt" style:font-name-complex="Liberation Sans8" style:font-size-complex="11pt"/>
    </style:style>
    <style:style style:name="T171" style:family="text">
      <style:text-properties style:font-name="Liberation Sans5" fo:font-size="11pt" fo:language="es" fo:country="ES" officeooo:rsid="01055075" style:font-size-asian="11pt" style:font-name-complex="Liberation Sans8" style:font-size-complex="11pt"/>
    </style:style>
    <style:style style:name="T172" style:family="text">
      <style:text-properties style:font-name="Liberation Sans5" fo:font-size="11pt" fo:language="es" fo:country="ES" officeooo:rsid="009edbac" style:font-size-asian="11pt" style:font-name-complex="Liberation Sans8" style:font-size-complex="11pt"/>
    </style:style>
    <style:style style:name="T173" style:family="text">
      <style:text-properties style:font-name="Liberation Sans5" fo:font-size="11pt" fo:language="es" fo:country="ES" officeooo:rsid="002a08af" style:font-size-asian="11pt" style:font-name-complex="Liberation Sans8" style:font-size-complex="11pt"/>
    </style:style>
    <style:style style:name="T174" style:family="text">
      <style:text-properties style:font-name="Liberation Sans5" fo:font-size="11pt" fo:language="es" fo:country="ES" officeooo:rsid="0015df27" style:font-size-asian="11pt" style:font-name-complex="Liberation Sans8" style:font-size-complex="11pt"/>
    </style:style>
    <style:style style:name="T175" style:family="text">
      <style:text-properties style:font-name="Liberation Sans5" fo:font-size="11pt" fo:language="es" fo:country="ES" officeooo:rsid="001d4352" style:font-size-asian="11pt" style:font-name-complex="Liberation Sans8" style:font-size-complex="11pt"/>
    </style:style>
    <style:style style:name="T176" style:family="text">
      <style:text-properties style:font-name="Liberation Sans5" fo:font-size="11pt" fo:language="es" fo:country="ES" officeooo:rsid="000f3f27" style:font-size-asian="11pt" style:font-name-complex="Liberation Sans8" style:font-size-complex="11pt"/>
    </style:style>
    <style:style style:name="T177" style:family="text">
      <style:text-properties style:font-name="Liberation Sans5" fo:font-size="11pt" fo:language="es" fo:country="ES" officeooo:rsid="000e7238" style:font-size-asian="11pt" style:font-name-complex="Liberation Sans8" style:font-size-complex="11pt"/>
    </style:style>
    <style:style style:name="T178" style:family="text">
      <style:text-properties style:font-name="Liberation Sans5" fo:font-size="11pt" fo:language="es" fo:country="ES" officeooo:rsid="00abee5b" style:font-size-asian="11pt" style:font-name-complex="Liberation Sans8" style:font-size-complex="11pt"/>
    </style:style>
    <style:style style:name="T179" style:family="text">
      <style:text-properties style:font-name="Liberation Sans5" fo:font-size="11pt" fo:language="es" fo:country="ES" officeooo:rsid="0071db9b" style:font-size-asian="11pt" style:font-name-complex="Liberation Sans8" style:font-size-complex="11pt"/>
    </style:style>
    <style:style style:name="T180" style:family="text">
      <style:text-properties style:font-name="Liberation Sans5" fo:font-size="11pt" fo:language="es" fo:country="ES" officeooo:rsid="00cec5df" style:font-size-asian="11pt" style:font-name-complex="Liberation Sans8" style:font-size-complex="11pt"/>
    </style:style>
    <style:style style:name="T181" style:family="text">
      <style:text-properties style:font-name="Liberation Sans5" fo:font-size="11pt" fo:language="es" fo:country="ES" officeooo:rsid="0051095c" style:font-size-asian="11pt" style:font-name-complex="Liberation Sans8" style:font-size-complex="11pt"/>
    </style:style>
    <style:style style:name="T182" style:family="text">
      <style:text-properties style:font-name="Liberation Sans5" fo:font-size="11pt" fo:language="es" fo:country="ES" officeooo:rsid="00563742" style:font-size-asian="11pt" style:font-name-complex="Liberation Sans8" style:font-size-complex="11pt"/>
    </style:style>
    <style:style style:name="T183" style:family="text">
      <style:text-properties style:font-name="Liberation Sans5" fo:font-size="11pt" fo:language="es" fo:country="ES" officeooo:rsid="00564efb" style:font-size-asian="11pt" style:font-name-complex="Liberation Sans8" style:font-size-complex="11pt"/>
    </style:style>
    <style:style style:name="T184" style:family="text">
      <style:text-properties style:font-name="Liberation Sans5" fo:font-size="11pt" fo:language="es" fo:country="ES" officeooo:rsid="005eea81" style:font-size-asian="11pt" style:font-name-complex="Liberation Sans8" style:font-size-complex="11pt"/>
    </style:style>
    <style:style style:name="T185" style:family="text">
      <style:text-properties style:font-name="Liberation Sans5" fo:font-size="11pt" fo:language="es" fo:country="ES" officeooo:rsid="00d0a3f7" style:font-size-asian="11pt" style:font-name-complex="Liberation Sans8" style:font-size-complex="11pt"/>
    </style:style>
    <style:style style:name="T186" style:family="text">
      <style:text-properties style:font-name="Liberation Sans5" fo:font-size="11pt" fo:language="es" fo:country="ES" officeooo:rsid="005b8e5e" style:font-size-asian="11pt" style:font-name-complex="Liberation Sans8" style:font-size-complex="11pt"/>
    </style:style>
    <style:style style:name="T187" style:family="text">
      <style:text-properties style:font-name="Liberation Sans5" fo:font-size="11pt" fo:language="es" fo:country="ES" officeooo:rsid="00e5f714" style:font-size-asian="11pt" style:font-name-complex="Liberation Sans8" style:font-size-complex="11pt"/>
    </style:style>
    <style:style style:name="T188" style:family="text">
      <style:text-properties style:font-name="Liberation Sans5" fo:font-size="11pt" fo:language="es" fo:country="ES" officeooo:rsid="005c2cda" style:font-size-asian="11pt" style:font-name-complex="Liberation Sans8" style:font-size-complex="11pt"/>
    </style:style>
    <style:style style:name="T189" style:family="text">
      <style:text-properties style:font-name="Liberation Sans5" fo:font-size="11pt" fo:language="es" fo:country="ES" officeooo:rsid="00b6ba5f" style:font-size-asian="11pt" style:font-name-complex="Liberation Sans8" style:font-size-complex="11pt"/>
    </style:style>
    <style:style style:name="T190" style:family="text">
      <style:text-properties style:font-name="Liberation Sans5" fo:font-size="11pt" fo:language="es" fo:country="ES" officeooo:rsid="0065a341" style:font-size-asian="11pt" style:font-name-complex="Liberation Sans8" style:font-size-complex="11pt"/>
    </style:style>
    <style:style style:name="T191" style:family="text">
      <style:text-properties style:font-name="Liberation Sans5" fo:font-size="11pt" fo:language="es" fo:country="ES" officeooo:rsid="00b83d5b" style:font-size-asian="11pt" style:font-name-complex="Liberation Sans8" style:font-size-complex="11pt"/>
    </style:style>
    <style:style style:name="T192" style:family="text">
      <style:text-properties style:font-name="Liberation Sans5" fo:font-size="11pt" fo:language="es" fo:country="ES" officeooo:rsid="008d9f26" style:font-size-asian="11pt" style:font-name-complex="Liberation Sans8" style:font-size-complex="11pt"/>
    </style:style>
    <style:style style:name="T193" style:family="text">
      <style:text-properties style:font-name="Liberation Sans5" fo:font-size="11pt" fo:language="es" fo:country="ES" officeooo:rsid="0129e7da" style:font-size-asian="11pt" style:font-name-complex="Liberation Sans8" style:font-size-complex="11pt"/>
    </style:style>
    <style:style style:name="T194" style:family="text">
      <style:text-properties style:font-name="Liberation Sans5" fo:font-size="11pt" fo:language="es" fo:country="ES" officeooo:rsid="012a5c70" style:font-size-asian="11pt" style:font-name-complex="Liberation Sans8" style:font-size-complex="11pt"/>
    </style:style>
    <style:style style:name="T195" style:family="text">
      <style:text-properties style:font-name="Liberation Sans5" fo:font-size="11pt" fo:language="es" fo:country="ES" officeooo:rsid="012b2050" style:font-size-asian="11pt" style:font-name-complex="Liberation Sans8" style:font-size-complex="11pt"/>
    </style:style>
    <style:style style:name="T196" style:family="text">
      <style:text-properties style:font-name="Liberation Sans5" fo:font-size="11pt" fo:language="es" fo:country="ES" officeooo:rsid="016310d0" style:font-size-asian="11pt" style:font-name-complex="Liberation Sans8" style:font-size-complex="11pt"/>
    </style:style>
    <style:style style:name="T197" style:family="text">
      <style:text-properties style:font-name="Liberation Sans5" fo:font-size="11pt" fo:language="es" fo:country="ES" officeooo:rsid="01642f46" style:font-size-asian="11pt" style:font-name-complex="Liberation Sans8" style:font-size-complex="11pt"/>
    </style:style>
    <style:style style:name="T198" style:family="text">
      <style:text-properties style:font-name="Liberation Sans5" fo:font-size="11pt" fo:language="es" fo:country="ES" officeooo:rsid="00637b88" style:font-size-asian="11pt" style:font-name-complex="Liberation Sans8" style:font-size-complex="11pt"/>
    </style:style>
    <style:style style:name="T199" style:family="text">
      <style:text-properties style:font-name="Liberation Sans5" fo:font-size="11pt" fo:language="es" fo:country="ES" officeooo:rsid="01353a3a" style:font-size-asian="11pt" style:font-name-complex="Liberation Sans8" style:font-size-complex="11pt"/>
    </style:style>
    <style:style style:name="T200" style:family="text">
      <style:text-properties style:font-name="Liberation Sans5" fo:font-size="11pt" fo:language="es" fo:country="ES" officeooo:rsid="01366de7" style:font-size-asian="11pt" style:font-name-complex="Liberation Sans8" style:font-size-complex="11pt"/>
    </style:style>
    <style:style style:name="T201" style:family="text">
      <style:text-properties style:font-name="Liberation Sans5" fo:font-size="11pt" fo:language="es" fo:country="ES" officeooo:rsid="01386bfc" style:font-size-asian="11pt" style:font-name-complex="Liberation Sans8" style:font-size-complex="11pt"/>
    </style:style>
    <style:style style:name="T202" style:family="text">
      <style:text-properties style:font-name="Liberation Sans5" fo:font-size="11pt" fo:language="es" fo:country="ES" officeooo:rsid="013a23c5" style:font-size-asian="11pt" style:font-name-complex="Liberation Sans8" style:font-size-complex="11pt"/>
    </style:style>
    <style:style style:name="T203" style:family="text">
      <style:text-properties style:font-name="Liberation Sans5" fo:font-size="11pt" fo:language="es" fo:country="ES" officeooo:rsid="013e9ec0" style:font-size-asian="11pt" style:font-name-complex="Liberation Sans8" style:font-size-complex="11pt"/>
    </style:style>
    <style:style style:name="T204" style:family="text">
      <style:text-properties style:font-name="Liberation Sans5" fo:font-size="11pt" fo:language="es" fo:country="ES" officeooo:rsid="0083a269" style:font-size-asian="11pt" style:font-name-complex="Liberation Sans8" style:font-size-complex="11pt"/>
    </style:style>
    <style:style style:name="T205" style:family="text">
      <style:text-properties style:font-name="Liberation Sans5" fo:font-size="11pt" fo:language="es" fo:country="ES" officeooo:rsid="014242d2" style:font-size-asian="11pt" style:font-name-complex="Liberation Sans8" style:font-size-complex="11pt"/>
    </style:style>
    <style:style style:name="T206" style:family="text">
      <style:text-properties style:font-name="Liberation Sans5" fo:font-size="11pt" fo:language="es" fo:country="ES" officeooo:rsid="0143fcca" style:font-size-asian="11pt" style:font-name-complex="Liberation Sans8" style:font-size-complex="11pt"/>
    </style:style>
    <style:style style:name="T207" style:family="text">
      <style:text-properties style:font-name="Liberation Sans5" fo:font-size="11pt" fo:language="es" fo:country="ES" officeooo:rsid="014ba574" style:font-size-asian="11pt" style:font-name-complex="Liberation Sans8" style:font-size-complex="11pt"/>
    </style:style>
    <style:style style:name="T208" style:family="text">
      <style:text-properties style:font-name="Liberation Sans5" fo:font-size="11pt" fo:language="es" fo:country="ES" officeooo:rsid="014d1750" style:font-size-asian="11pt" style:font-name-complex="Liberation Sans8" style:font-size-complex="11pt"/>
    </style:style>
    <style:style style:name="T209" style:family="text">
      <style:text-properties style:font-name="Liberation Sans5" fo:font-size="11pt" fo:language="es" fo:country="ES" officeooo:rsid="01526905" style:font-size-asian="11pt" style:font-name-complex="Liberation Sans8" style:font-size-complex="11pt"/>
    </style:style>
    <style:style style:name="T210" style:family="text">
      <style:text-properties style:font-name="Liberation Sans5" fo:font-size="11pt" fo:language="es" fo:country="ES" officeooo:rsid="0152c21e" style:font-size-asian="11pt" style:font-name-complex="Liberation Sans8" style:font-size-complex="11pt"/>
    </style:style>
    <style:style style:name="T211" style:family="text">
      <style:text-properties style:font-name="Liberation Sans5" fo:font-size="11pt" fo:language="es" fo:country="ES" officeooo:rsid="0154097d" style:font-size-asian="11pt" style:font-name-complex="Liberation Sans8" style:font-size-complex="11pt"/>
    </style:style>
    <style:style style:name="T212" style:family="text">
      <style:text-properties style:font-name="Liberation Sans5" fo:font-size="11pt" fo:language="es" fo:country="ES" officeooo:rsid="01558b53" style:font-size-asian="11pt" style:font-name-complex="Liberation Sans8" style:font-size-complex="11pt"/>
    </style:style>
    <style:style style:name="T213" style:family="text">
      <style:text-properties style:font-name="Liberation Sans5" fo:font-size="11pt" fo:language="es" fo:country="ES" officeooo:rsid="015624cd" style:font-size-asian="11pt" style:font-name-complex="Liberation Sans8" style:font-size-complex="11pt"/>
    </style:style>
    <style:style style:name="T214" style:family="text">
      <style:text-properties style:font-name="Liberation Sans5" fo:font-size="11pt" fo:language="es" fo:country="ES" officeooo:rsid="01581de4" style:font-size-asian="11pt" style:font-name-complex="Liberation Sans8" style:font-size-complex="11pt"/>
    </style:style>
    <style:style style:name="T215" style:family="text">
      <style:text-properties style:font-name="Liberation Sans5" fo:font-size="11pt" fo:language="es" fo:country="ES" officeooo:rsid="0159cafc" style:font-size-asian="11pt" style:font-name-complex="Liberation Sans8" style:font-size-complex="11pt"/>
    </style:style>
    <style:style style:name="T216" style:family="text">
      <style:text-properties style:font-name="Liberation Sans5" fo:font-size="11pt" fo:language="es" fo:country="ES" officeooo:rsid="015d0095" style:font-size-asian="11pt" style:font-name-complex="Liberation Sans8" style:font-size-complex="11pt"/>
    </style:style>
    <style:style style:name="T217" style:family="text">
      <style:text-properties style:font-name="Liberation Sans5" fo:font-size="11pt" fo:language="es" fo:country="ES" officeooo:rsid="015d58a7" style:font-size-asian="11pt" style:font-name-complex="Liberation Sans8" style:font-size-complex="11pt"/>
    </style:style>
    <style:style style:name="T218" style:family="text">
      <style:text-properties style:font-name="Liberation Sans5" fo:font-size="11pt" fo:language="es" fo:country="ES" officeooo:rsid="015e72f8" style:font-size-asian="11pt" style:font-name-complex="Liberation Sans8" style:font-size-complex="11pt"/>
    </style:style>
    <style:style style:name="T219" style:family="text">
      <style:text-properties style:font-name="Liberation Sans5" fo:font-size="11pt" fo:language="es" fo:country="ES" officeooo:rsid="015f1fc4" style:font-size-asian="11pt" style:font-name-complex="Liberation Sans8" style:font-size-complex="11pt"/>
    </style:style>
    <style:style style:name="T220" style:family="text">
      <style:text-properties style:font-name="Liberation Sans5" fo:font-size="11pt" fo:language="es" fo:country="ES" officeooo:rsid="015fb6d2" style:font-size-asian="11pt" style:font-name-complex="Liberation Sans8" style:font-size-complex="11pt"/>
    </style:style>
    <style:style style:name="T221" style:family="text">
      <style:text-properties style:font-name="Liberation Sans5" fo:font-size="11pt" fo:language="es" fo:country="ES" officeooo:rsid="0163ce36" style:font-size-asian="11pt" style:font-name-complex="Liberation Sans8" style:font-size-complex="11pt"/>
    </style:style>
    <style:style style:name="T222" style:family="text">
      <style:text-properties style:font-name="Liberation Sans5" fo:font-size="11pt" fo:language="es" fo:country="ES" officeooo:rsid="0164a239" style:font-size-asian="11pt" style:font-name-complex="Liberation Sans8" style:font-size-complex="11pt"/>
    </style:style>
    <style:style style:name="T223" style:family="text">
      <style:text-properties style:font-name="Liberation Sans5" fo:font-size="11pt" fo:language="es" fo:country="ES" officeooo:rsid="0165119d" style:font-size-asian="11pt" style:font-name-complex="Liberation Sans8" style:font-size-complex="11pt"/>
    </style:style>
    <style:style style:name="T224" style:family="text">
      <style:text-properties style:font-name="Liberation Sans5" fo:font-size="11pt" fo:language="es" fo:country="ES" officeooo:rsid="016544fb" style:font-size-asian="11pt" style:font-name-complex="Liberation Sans8" style:font-size-complex="11pt"/>
    </style:style>
    <style:style style:name="T225" style:family="text">
      <style:text-properties style:font-name="Liberation Sans5" fo:font-size="11pt" fo:language="es" fo:country="ES" officeooo:rsid="0169fa7b" style:font-size-asian="11pt" style:font-name-complex="Liberation Sans8" style:font-size-complex="11pt"/>
    </style:style>
    <style:style style:name="T226" style:family="text">
      <style:text-properties style:font-name="Liberation Sans5" fo:font-size="11pt" fo:language="es" fo:country="ES" officeooo:rsid="016abb68" style:font-size-asian="11pt" style:font-name-complex="Liberation Sans8" style:font-size-complex="11pt"/>
    </style:style>
    <style:style style:name="T227" style:family="text">
      <style:text-properties style:font-name="Liberation Sans5" fo:font-size="11pt" fo:language="es" fo:country="ES" officeooo:rsid="016afdb3" style:font-size-asian="11pt" style:font-name-complex="Liberation Sans8" style:font-size-complex="11pt"/>
    </style:style>
    <style:style style:name="T228" style:family="text">
      <style:text-properties style:font-name="Liberation Sans5" fo:font-size="11pt" fo:language="es" fo:country="ES" officeooo:rsid="016bc72a" style:font-size-asian="11pt" style:font-name-complex="Liberation Sans8" style:font-size-complex="11pt"/>
    </style:style>
    <style:style style:name="T229" style:family="text">
      <style:text-properties style:font-name="Liberation Sans5" fo:font-size="11pt" fo:language="es" fo:country="ES" officeooo:rsid="016ccaf9" style:font-size-asian="11pt" style:font-name-complex="Liberation Sans8" style:font-size-complex="11pt"/>
    </style:style>
    <style:style style:name="T230" style:family="text">
      <style:text-properties style:font-name="Liberation Sans5" fo:font-size="11pt" fo:language="es" fo:country="ES" officeooo:rsid="01707299" style:font-size-asian="11pt" style:font-name-complex="Liberation Sans8" style:font-size-complex="11pt"/>
    </style:style>
    <style:style style:name="T231" style:family="text">
      <style:text-properties style:font-name="Liberation Sans5" fo:font-size="11pt" fo:language="es" fo:country="ES" officeooo:rsid="0170e66a" style:font-size-asian="11pt" style:font-name-complex="Liberation Sans8" style:font-size-complex="11pt"/>
    </style:style>
    <style:style style:name="T232" style:family="text">
      <style:text-properties style:font-name="Liberation Sans5" fo:font-size="11pt" fo:language="es" fo:country="ES" officeooo:rsid="01731c1a" style:font-size-asian="11pt" style:font-name-complex="Liberation Sans8" style:font-size-complex="11pt"/>
    </style:style>
    <style:style style:name="T233" style:family="text">
      <style:text-properties style:font-name="Liberation Sans5" fo:font-size="11pt" fo:language="es" fo:country="ES" officeooo:rsid="01742ea7" style:font-size-asian="11pt" style:font-name-complex="Liberation Sans8" style:font-size-complex="11pt"/>
    </style:style>
    <style:style style:name="T234" style:family="text">
      <style:text-properties style:font-name="Liberation Sans5" fo:font-size="11pt" fo:language="es" fo:country="ES" officeooo:rsid="01743c0c" style:font-size-asian="11pt" style:font-name-complex="Liberation Sans8" style:font-size-complex="11pt"/>
    </style:style>
    <style:style style:name="T235" style:family="text">
      <style:text-properties style:font-name="Liberation Sans5" fo:font-size="11pt" fo:language="es" fo:country="ES" officeooo:rsid="017a4fb0" style:font-size-asian="11pt" style:font-name-complex="Liberation Sans8" style:font-size-complex="11pt"/>
    </style:style>
    <style:style style:name="T236" style:family="text">
      <style:text-properties style:font-name="Liberation Sans5" fo:font-size="11pt" fo:language="es" fo:country="ES" officeooo:rsid="017ab68b" style:font-size-asian="11pt" style:font-name-complex="Liberation Sans8" style:font-size-complex="11pt"/>
    </style:style>
    <style:style style:name="T237" style:family="text">
      <style:text-properties style:font-name="Liberation Sans5" fo:font-size="11pt" fo:language="es" fo:country="ES" officeooo:rsid="01806746" style:font-size-asian="11pt" style:font-name-complex="Liberation Sans8" style:font-size-complex="11pt"/>
    </style:style>
    <style:style style:name="T238" style:family="text">
      <style:text-properties style:font-name="Liberation Sans5" fo:font-size="11pt" fo:language="es" fo:country="ES" officeooo:rsid="0182497f" style:font-size-asian="11pt" style:font-name-complex="Liberation Sans8" style:font-size-complex="11pt"/>
    </style:style>
    <style:style style:name="T239" style:family="text">
      <style:text-properties style:font-name="Liberation Sans5" fo:font-size="11pt" fo:language="es" fo:country="ES" officeooo:rsid="0182a624" style:font-size-asian="11pt" style:font-name-complex="Liberation Sans8" style:font-size-complex="11pt"/>
    </style:style>
    <style:style style:name="T240" style:family="text">
      <style:text-properties style:font-name="Liberation Sans5" fo:font-size="11pt" fo:language="es" fo:country="ES" officeooo:rsid="0184a30e" style:font-size-asian="11pt" style:font-name-complex="Liberation Sans8" style:font-size-complex="11pt"/>
    </style:style>
    <style:style style:name="T241" style:family="text">
      <style:text-properties style:font-name="Liberation Sans5" fo:font-size="11pt" fo:language="es" fo:country="ES" officeooo:rsid="01863fcc" style:font-size-asian="11pt" style:font-name-complex="Liberation Sans8" style:font-size-complex="11pt"/>
    </style:style>
    <style:style style:name="T242" style:family="text">
      <style:text-properties style:font-name="Liberation Sans5" fo:font-size="11pt" fo:language="es" fo:country="ES" officeooo:rsid="01875dce" style:font-size-asian="11pt" style:font-name-complex="Liberation Sans8" style:font-size-complex="11pt"/>
    </style:style>
    <style:style style:name="T243" style:family="text">
      <style:text-properties style:font-name="Liberation Sans5" fo:font-size="11pt" fo:language="es" fo:country="ES" officeooo:rsid="01889dfa" style:font-size-asian="11pt" style:font-name-complex="Liberation Sans8" style:font-size-complex="11pt"/>
    </style:style>
    <style:style style:name="T244" style:family="text">
      <style:text-properties style:font-name="Liberation Sans5" fo:font-size="11pt" fo:language="es" fo:country="ES" officeooo:rsid="018a2d95" style:font-size-asian="11pt" style:font-name-complex="Liberation Sans8" style:font-size-complex="11pt"/>
    </style:style>
    <style:style style:name="T245" style:family="text">
      <style:text-properties style:font-name="Liberation Sans5" fo:font-size="11pt" fo:language="es" fo:country="ES" officeooo:rsid="018c0cd0" style:font-size-asian="11pt" style:font-name-complex="Liberation Sans8" style:font-size-complex="11pt"/>
    </style:style>
    <style:style style:name="T246" style:family="text">
      <style:text-properties style:font-name="Liberation Sans5" fo:font-size="11pt" fo:language="es" fo:country="ES" officeooo:rsid="0190757a" style:font-size-asian="11pt" style:font-name-complex="Liberation Sans8" style:font-size-complex="11pt"/>
    </style:style>
    <style:style style:name="T247" style:family="text">
      <style:text-properties style:font-name="Liberation Sans5" fo:font-size="11pt" fo:language="es" fo:country="ES" officeooo:rsid="0191d429" style:font-size-asian="11pt" style:font-name-complex="Liberation Sans8" style:font-size-complex="11pt"/>
    </style:style>
    <style:style style:name="T248" style:family="text">
      <style:text-properties style:font-name="Liberation Sans5" fo:font-size="11pt" fo:language="es" fo:country="ES" officeooo:rsid="01924da6" style:font-size-asian="11pt" style:font-name-complex="Liberation Sans8" style:font-size-complex="11pt"/>
    </style:style>
    <style:style style:name="T249" style:family="text">
      <style:text-properties style:font-name="Liberation Sans5" fo:font-size="11pt" fo:language="es" fo:country="ES" officeooo:rsid="019448ac" style:font-size-asian="11pt" style:font-name-complex="Liberation Sans8" style:font-size-complex="11pt"/>
    </style:style>
    <style:style style:name="T250" style:family="text">
      <style:text-properties style:font-name="Liberation Sans5" fo:font-size="11pt" fo:language="es" fo:country="ES" officeooo:rsid="01959f63" style:font-size-asian="11pt" style:font-name-complex="Liberation Sans8" style:font-size-complex="11pt"/>
    </style:style>
    <style:style style:name="T251" style:family="text">
      <style:text-properties style:font-name="Liberation Sans5" fo:font-size="11pt" fo:language="es" fo:country="ES" officeooo:rsid="0196f742" style:font-size-asian="11pt" style:font-name-complex="Liberation Sans8" style:font-size-complex="11pt"/>
    </style:style>
    <style:style style:name="T252" style:family="text">
      <style:text-properties style:font-name="Liberation Sans5" fo:font-size="11pt" fo:language="es" fo:country="ES" officeooo:rsid="0197c4ea" style:font-size-asian="11pt" style:font-name-complex="Liberation Sans8" style:font-size-complex="11pt"/>
    </style:style>
    <style:style style:name="T253" style:family="text">
      <style:text-properties style:font-name="Liberation Sans5" fo:font-size="11pt" fo:language="es" fo:country="ES" officeooo:rsid="01980175" style:font-size-asian="11pt" style:font-name-complex="Liberation Sans8" style:font-size-complex="11pt"/>
    </style:style>
    <style:style style:name="T254" style:family="text">
      <style:text-properties style:font-name="Liberation Sans5" fo:font-size="11pt" fo:language="es" fo:country="ES" officeooo:rsid="0198b6c8" style:font-size-asian="11pt" style:font-name-complex="Liberation Sans8" style:font-size-complex="11pt"/>
    </style:style>
    <style:style style:name="T255" style:family="text">
      <style:text-properties style:font-name="Liberation Sans5" fo:font-size="11pt" fo:language="es" fo:country="ES" officeooo:rsid="019a3c50" style:font-size-asian="11pt" style:font-name-complex="Liberation Sans8" style:font-size-complex="11pt"/>
    </style:style>
    <style:style style:name="T256" style:family="text">
      <style:text-properties style:font-name="Liberation Sans5" fo:font-size="11pt" fo:language="es" fo:country="ES" officeooo:rsid="019c1952" style:font-size-asian="11pt" style:font-name-complex="Liberation Sans8" style:font-size-complex="11pt"/>
    </style:style>
    <style:style style:name="T257" style:family="text">
      <style:text-properties style:font-name="Liberation Sans5" fo:font-size="11pt" fo:language="es" fo:country="ES" officeooo:rsid="019ce80d" style:font-size-asian="11pt" style:font-name-complex="Liberation Sans8" style:font-size-complex="11pt"/>
    </style:style>
    <style:style style:name="T258" style:family="text">
      <style:text-properties style:font-name="Liberation Sans5" fo:font-size="11pt" fo:language="es" fo:country="ES" officeooo:rsid="019d0fc3" style:font-size-asian="11pt" style:font-name-complex="Liberation Sans8" style:font-size-complex="11pt"/>
    </style:style>
    <style:style style:name="T259" style:family="text">
      <style:text-properties style:font-name="Liberation Sans5" fo:font-size="11pt" fo:language="es" fo:country="ES" officeooo:rsid="019ea9bf" style:font-size-asian="11pt" style:font-name-complex="Liberation Sans8" style:font-size-complex="11pt"/>
    </style:style>
    <style:style style:name="T260" style:family="text">
      <style:text-properties style:font-name="Liberation Sans5" fo:font-size="11pt" fo:language="es" fo:country="ES" officeooo:rsid="019fb659" style:font-size-asian="11pt" style:font-name-complex="Liberation Sans8" style:font-size-complex="11pt"/>
    </style:style>
    <style:style style:name="T261" style:family="text">
      <style:text-properties style:font-name="Liberation Sans5" fo:font-size="11pt" fo:language="es" fo:country="ES" officeooo:rsid="01a29dee" style:font-size-asian="11pt" style:font-name-complex="Liberation Sans8" style:font-size-complex="11pt"/>
    </style:style>
    <style:style style:name="T262" style:family="text">
      <style:text-properties style:font-name="Liberation Sans5" fo:font-size="11pt" fo:language="es" fo:country="ES" officeooo:rsid="01a2b13c" style:font-size-asian="11pt" style:font-name-complex="Liberation Sans8" style:font-size-complex="11pt"/>
    </style:style>
    <style:style style:name="T263" style:family="text">
      <style:text-properties style:font-name="Liberation Sans5" fo:font-size="11pt" fo:language="es" fo:country="ES" officeooo:rsid="01a72e9f" style:font-size-asian="11pt" style:font-name-complex="Liberation Sans8" style:font-size-complex="11pt"/>
    </style:style>
    <style:style style:name="T264" style:family="text">
      <style:text-properties style:font-name="Liberation Sans5" fo:font-size="11pt" fo:language="es" fo:country="ES" officeooo:rsid="01aabfe7" style:font-size-asian="11pt" style:font-name-complex="Liberation Sans8" style:font-size-complex="11pt"/>
    </style:style>
    <style:style style:name="T265" style:family="text">
      <style:text-properties style:font-name="Liberation Sans5" fo:font-size="11pt" fo:language="es" fo:country="ES" officeooo:rsid="01a92258" style:font-size-asian="11pt" style:font-name-complex="Liberation Sans8" style:font-size-complex="11pt"/>
    </style:style>
    <style:style style:name="T266" style:family="text">
      <style:text-properties style:font-name="Liberation Sans5" fo:font-size="11pt" fo:language="es" fo:country="ES" officeooo:rsid="01ac4cf5" style:font-size-asian="11pt" style:font-name-complex="Liberation Sans8" style:font-size-complex="11pt"/>
    </style:style>
    <style:style style:name="T267" style:family="text">
      <style:text-properties style:font-name="Liberation Sans5" fo:font-size="11pt" fo:language="es" fo:country="ES" officeooo:rsid="01ac6c1f" style:font-size-asian="11pt" style:font-name-complex="Liberation Sans8" style:font-size-complex="11pt"/>
    </style:style>
    <style:style style:name="T268" style:family="text">
      <style:text-properties style:font-name="Liberation Sans5" fo:font-size="11pt" fo:language="es" fo:country="ES" officeooo:rsid="01acbad4" style:font-size-asian="11pt" style:font-name-complex="Liberation Sans8" style:font-size-complex="11pt"/>
    </style:style>
    <style:style style:name="T269" style:family="text">
      <style:text-properties style:font-name="Liberation Sans5" fo:font-size="11pt" fo:language="es" fo:country="ES" officeooo:rsid="01ae3220" style:font-size-asian="11pt" style:font-name-complex="Liberation Sans8" style:font-size-complex="11pt"/>
    </style:style>
    <style:style style:name="T270" style:family="text">
      <style:text-properties style:font-name="Liberation Sans5" fo:font-size="11pt" fo:language="es" fo:country="ES" officeooo:rsid="01b0e005" style:font-size-asian="11pt" style:font-name-complex="Liberation Sans8" style:font-size-complex="11pt"/>
    </style:style>
    <style:style style:name="T271" style:family="text">
      <style:text-properties style:font-name="Liberation Sans5" fo:font-size="11pt" fo:language="es" fo:country="ES" officeooo:rsid="01b1fd98" style:font-size-asian="11pt" style:font-name-complex="Liberation Sans8" style:font-size-complex="11pt"/>
    </style:style>
    <style:style style:name="T272" style:family="text">
      <style:text-properties style:font-name="Liberation Sans5" fo:font-size="11pt" fo:language="es" fo:country="ES" officeooo:rsid="01b30728" style:font-size-asian="11pt" style:font-name-complex="Liberation Sans8" style:font-size-complex="11pt"/>
    </style:style>
    <style:style style:name="T273" style:family="text">
      <style:text-properties style:font-name="Liberation Sans5" fo:font-size="11pt" fo:language="es" fo:country="ES" officeooo:rsid="01b3dd7d" style:font-size-asian="11pt" style:font-name-complex="Liberation Sans8" style:font-size-complex="11pt"/>
    </style:style>
    <style:style style:name="T274" style:family="text">
      <style:text-properties style:font-name="Liberation Sans5" fo:font-size="11pt" fo:language="es" fo:country="ES" officeooo:rsid="01b46e57" style:font-size-asian="11pt" style:font-name-complex="Liberation Sans8" style:font-size-complex="11pt"/>
    </style:style>
    <style:style style:name="T275" style:family="text">
      <style:text-properties style:font-name="Liberation Sans5" fo:font-size="11pt" fo:language="es" fo:country="ES" officeooo:rsid="01b5c8a2" style:font-size-asian="11pt" style:font-name-complex="Liberation Sans8" style:font-size-complex="11pt"/>
    </style:style>
    <style:style style:name="T276" style:family="text">
      <style:text-properties style:font-name="Liberation Sans5" fo:font-size="11pt" fo:language="es" fo:country="ES" officeooo:rsid="01bd53b9" style:font-size-asian="11pt" style:font-name-complex="Liberation Sans8" style:font-size-complex="11pt"/>
    </style:style>
    <style:style style:name="T277" style:family="text">
      <style:text-properties style:font-name="Liberation Sans5" fo:font-size="11pt" fo:language="es" fo:country="ES" officeooo:rsid="01bd8d89" style:font-size-asian="11pt" style:font-name-complex="Liberation Sans8" style:font-size-complex="11pt"/>
    </style:style>
    <style:style style:name="T278" style:family="text">
      <style:text-properties style:font-name="Liberation Sans5" fo:font-size="11pt" fo:language="es" fo:country="ES" officeooo:rsid="01bf83c7" style:font-size-asian="11pt" style:font-name-complex="Liberation Sans8" style:font-size-complex="11pt"/>
    </style:style>
    <style:style style:name="T279" style:family="text">
      <style:text-properties style:font-name="Liberation Sans5" fo:font-size="11pt" fo:language="es" fo:country="ES" officeooo:rsid="01bf9919" style:font-size-asian="11pt" style:font-name-complex="Liberation Sans8" style:font-size-complex="11pt"/>
    </style:style>
    <style:style style:name="T280" style:family="text">
      <style:text-properties style:font-name="Liberation Sans5" fo:font-size="11pt" fo:language="es" fo:country="ES" officeooo:rsid="01c06d3c" style:font-size-asian="11pt" style:font-name-complex="Liberation Sans8" style:font-size-complex="11pt"/>
    </style:style>
    <style:style style:name="T281" style:family="text">
      <style:text-properties style:font-name="Liberation Sans5" fo:font-size="11pt" fo:language="es" fo:country="ES" officeooo:rsid="01c07086" style:font-size-asian="11pt" style:font-name-complex="Liberation Sans8" style:font-size-complex="11pt"/>
    </style:style>
    <style:style style:name="T282" style:family="text">
      <style:text-properties style:font-name="Liberation Sans5" fo:font-size="11pt" fo:language="es" fo:country="ES" officeooo:rsid="01c66716" style:font-size-asian="11pt" style:font-name-complex="Liberation Sans8" style:font-size-complex="11pt"/>
    </style:style>
    <style:style style:name="T283" style:family="text">
      <style:text-properties style:font-name="Liberation Sans5" fo:font-size="11pt" fo:language="es" fo:country="ES" officeooo:rsid="01c73ac4" style:font-size-asian="11pt" style:font-name-complex="Liberation Sans8" style:font-size-complex="11pt"/>
    </style:style>
    <style:style style:name="T284" style:family="text">
      <style:text-properties style:font-name="Liberation Sans5" fo:font-size="11pt" fo:language="es" fo:country="ES" officeooo:rsid="01c8c674" style:font-size-asian="11pt" style:font-name-complex="Liberation Sans8" style:font-size-complex="11pt"/>
    </style:style>
    <style:style style:name="T285" style:family="text">
      <style:text-properties style:font-name="Liberation Sans5" fo:font-size="11pt" fo:language="es" fo:country="ES" officeooo:rsid="01c99e4e" style:font-size-asian="11pt" style:font-name-complex="Liberation Sans8" style:font-size-complex="11pt"/>
    </style:style>
    <style:style style:name="T286" style:family="text">
      <style:text-properties style:font-name="Liberation Sans5" fo:font-size="11pt" fo:language="es" fo:country="ES" officeooo:rsid="01caf092" style:font-size-asian="11pt" style:font-name-complex="Liberation Sans8" style:font-size-complex="11pt"/>
    </style:style>
    <style:style style:name="T287" style:family="text">
      <style:text-properties style:font-name="Liberation Sans5" fo:font-size="11pt" fo:language="es" fo:country="ES" officeooo:rsid="01d03835" style:font-size-asian="11pt" style:font-name-complex="Liberation Sans8" style:font-size-complex="11pt"/>
    </style:style>
    <style:style style:name="T288" style:family="text">
      <style:text-properties style:font-name="Liberation Sans5" fo:font-size="11pt" fo:language="es" fo:country="ES" officeooo:rsid="01d22565" style:font-size-asian="11pt" style:font-name-complex="Liberation Sans8" style:font-size-complex="11pt"/>
    </style:style>
    <style:style style:name="T289" style:family="text">
      <style:text-properties style:font-name="Liberation Sans5" fo:font-size="11pt" fo:language="es" fo:country="ES" officeooo:rsid="01d2cf8f" style:font-size-asian="11pt" style:font-name-complex="Liberation Sans8" style:font-size-complex="11pt"/>
    </style:style>
    <style:style style:name="T290" style:family="text">
      <style:text-properties style:font-name="Liberation Sans5" fo:font-size="11pt" fo:language="es" fo:country="ES" officeooo:rsid="01d4ab15" style:font-size-asian="11pt" style:font-name-complex="Liberation Sans8" style:font-size-complex="11pt"/>
    </style:style>
    <style:style style:name="T291" style:family="text">
      <style:text-properties style:font-name="Liberation Sans5" fo:font-size="11pt" fo:language="es" fo:country="ES" officeooo:rsid="01d682f3" style:font-size-asian="11pt" style:font-name-complex="Liberation Sans8" style:font-size-complex="11pt"/>
    </style:style>
    <style:style style:name="T292" style:family="text">
      <style:text-properties style:font-name="Liberation Sans5" fo:font-size="11pt" fo:language="es" fo:country="ES" officeooo:rsid="01d72f3a" style:font-size-asian="11pt" style:font-name-complex="Liberation Sans8" style:font-size-complex="11pt"/>
    </style:style>
    <style:style style:name="T293" style:family="text">
      <style:text-properties style:font-name="Liberation Sans5" fo:font-size="11pt" fo:language="es" fo:country="ES" officeooo:rsid="01d8f2f8" style:font-size-asian="11pt" style:font-name-complex="Liberation Sans8" style:font-size-complex="11pt"/>
    </style:style>
    <style:style style:name="T294" style:family="text">
      <style:text-properties style:font-name="Liberation Sans5" fo:font-size="11pt" fo:language="es" fo:country="ES" officeooo:rsid="01d9a929" style:font-size-asian="11pt" style:font-name-complex="Liberation Sans8" style:font-size-complex="11pt"/>
    </style:style>
    <style:style style:name="T295" style:family="text">
      <style:text-properties style:font-name="Liberation Sans5" fo:font-size="11pt" fo:language="es" fo:country="ES" officeooo:rsid="01dadb87" style:font-size-asian="11pt" style:font-name-complex="Liberation Sans8" style:font-size-complex="11pt"/>
    </style:style>
    <style:style style:name="T296" style:family="text">
      <style:text-properties style:font-name="Liberation Sans5" fo:font-size="11pt" fo:language="es" fo:country="ES" officeooo:rsid="01db490b" style:font-size-asian="11pt" style:font-name-complex="Liberation Sans8" style:font-size-complex="11pt"/>
    </style:style>
    <style:style style:name="T297" style:family="text">
      <style:text-properties style:font-name="Liberation Sans5" fo:font-size="11pt" fo:language="es" fo:country="ES" officeooo:rsid="01defb11" style:font-size-asian="11pt" style:font-name-complex="Liberation Sans8" style:font-size-complex="11pt"/>
    </style:style>
    <style:style style:name="T298" style:family="text">
      <style:text-properties style:font-name="Liberation Sans5" fo:font-size="11pt" fo:language="es" fo:country="ES" officeooo:rsid="01dfd52b" style:font-size-asian="11pt" style:font-name-complex="Liberation Sans8" style:font-size-complex="11pt"/>
    </style:style>
    <style:style style:name="T299" style:family="text">
      <style:text-properties style:font-name="Liberation Sans5" fo:font-size="11pt" fo:language="es" fo:country="ES" officeooo:rsid="01dfe002" style:font-size-asian="11pt" style:font-name-complex="Liberation Sans8" style:font-size-complex="11pt"/>
    </style:style>
    <style:style style:name="T300" style:family="text">
      <style:text-properties style:font-name="Liberation Sans5" fo:font-size="11pt" fo:language="es" fo:country="ES" officeooo:rsid="01e0a833" style:font-size-asian="11pt" style:font-name-complex="Liberation Sans8" style:font-size-complex="11pt"/>
    </style:style>
    <style:style style:name="T301" style:family="text">
      <style:text-properties style:font-name="Liberation Sans5" fo:font-size="11pt" fo:language="es" fo:country="ES" officeooo:rsid="01e1528a" style:font-size-asian="11pt" style:font-name-complex="Liberation Sans8" style:font-size-complex="11pt"/>
    </style:style>
    <style:style style:name="T302" style:family="text">
      <style:text-properties style:font-name="Liberation Sans5" fo:font-size="11pt" fo:language="es" fo:country="ES" officeooo:rsid="01e1e4e9" style:font-size-asian="11pt" style:font-name-complex="Liberation Sans8" style:font-size-complex="11pt"/>
    </style:style>
    <style:style style:name="T303" style:family="text">
      <style:text-properties style:font-name="Liberation Sans5" fo:font-size="11pt" fo:language="es" fo:country="ES" officeooo:rsid="01e3bfea" style:font-size-asian="11pt" style:font-name-complex="Liberation Sans8" style:font-size-complex="11pt"/>
    </style:style>
    <style:style style:name="T304" style:family="text">
      <style:text-properties style:font-name="Liberation Sans5" fo:font-size="11pt" fo:language="es" fo:country="ES" officeooo:rsid="01e570fb" style:font-size-asian="11pt" style:font-name-complex="Liberation Sans8" style:font-size-complex="11pt"/>
    </style:style>
    <style:style style:name="T305" style:family="text">
      <style:text-properties style:font-name="Liberation Sans5" fo:font-size="11pt" fo:language="es" fo:country="ES" officeooo:rsid="01e6decf" style:font-size-asian="11pt" style:font-name-complex="Liberation Sans8" style:font-size-complex="11pt"/>
    </style:style>
    <style:style style:name="T306" style:family="text">
      <style:text-properties style:font-name="Liberation Sans5" fo:font-size="11pt" fo:language="es" fo:country="ES" officeooo:rsid="01e89645" style:font-size-asian="11pt" style:font-name-complex="Liberation Sans8" style:font-size-complex="11pt"/>
    </style:style>
    <style:style style:name="T307" style:family="text">
      <style:text-properties style:font-name="Liberation Sans5" fo:font-size="11pt" fo:language="es" fo:country="ES" officeooo:rsid="01e8ba8e" style:font-size-asian="11pt" style:font-name-complex="Liberation Sans8" style:font-size-complex="11pt"/>
    </style:style>
    <style:style style:name="T308" style:family="text">
      <style:text-properties style:font-name="Liberation Sans5" fo:font-size="11pt" fo:language="es" fo:country="ES" officeooo:rsid="01e969f7" style:font-size-asian="11pt" style:font-name-complex="Liberation Sans8" style:font-size-complex="11pt"/>
    </style:style>
    <style:style style:name="T309" style:family="text">
      <style:text-properties style:font-name="Liberation Sans5" fo:font-size="11pt" fo:language="es" fo:country="ES" officeooo:rsid="01eb6451" style:font-size-asian="11pt" style:font-name-complex="Liberation Sans8" style:font-size-complex="11pt"/>
    </style:style>
    <style:style style:name="T310" style:family="text">
      <style:text-properties style:font-name="Liberation Sans5" fo:font-size="11pt" fo:language="es" fo:country="ES" officeooo:rsid="01eba28c" style:font-size-asian="11pt" style:font-name-complex="Liberation Sans8" style:font-size-complex="11pt"/>
    </style:style>
    <style:style style:name="T311" style:family="text">
      <style:text-properties style:font-name="Liberation Sans5" fo:font-size="11pt" fo:language="es" fo:country="ES" officeooo:rsid="01ed55d3" style:font-size-asian="11pt" style:font-name-complex="Liberation Sans8" style:font-size-complex="11pt"/>
    </style:style>
    <style:style style:name="T312" style:family="text">
      <style:text-properties style:font-name="Liberation Sans5" fo:font-size="11pt" fo:language="es" fo:country="ES" officeooo:rsid="01ef2cfd" style:font-size-asian="11pt" style:font-name-complex="Liberation Sans8" style:font-size-complex="11pt"/>
    </style:style>
    <style:style style:name="T313" style:family="text">
      <style:text-properties style:font-name="Liberation Sans5" fo:font-size="11pt" fo:language="es" fo:country="ES" officeooo:rsid="01f00790" style:font-size-asian="11pt" style:font-name-complex="Liberation Sans8" style:font-size-complex="11pt"/>
    </style:style>
    <style:style style:name="T314" style:family="text">
      <style:text-properties style:font-name="Liberation Sans5" fo:font-size="11pt" fo:language="es" fo:country="ES" officeooo:rsid="01f11d79" style:font-size-asian="11pt" style:font-name-complex="Liberation Sans8" style:font-size-complex="11pt"/>
    </style:style>
    <style:style style:name="T315" style:family="text">
      <style:text-properties style:font-name="Liberation Sans5" fo:font-size="11pt" fo:language="es" fo:country="ES" officeooo:rsid="01f18c70" style:font-size-asian="11pt" style:font-name-complex="Liberation Sans8" style:font-size-complex="11pt"/>
    </style:style>
    <style:style style:name="T316" style:family="text">
      <style:text-properties style:font-name="Liberation Sans5" fo:font-size="11pt" fo:language="es" fo:country="ES" officeooo:rsid="01f1b1c9" style:font-size-asian="11pt" style:font-name-complex="Liberation Sans8" style:font-size-complex="11pt"/>
    </style:style>
    <style:style style:name="T317" style:family="text">
      <style:text-properties style:font-name="Liberation Sans5" fo:font-size="11pt" fo:language="es" fo:country="ES" officeooo:rsid="01f3d546" style:font-size-asian="11pt" style:font-name-complex="Liberation Sans8" style:font-size-complex="11pt"/>
    </style:style>
    <style:style style:name="T318" style:family="text">
      <style:text-properties style:font-name="Liberation Sans5" fo:font-size="11pt" fo:language="es" fo:country="ES" officeooo:rsid="01fa9c20" style:font-size-asian="11pt" style:font-name-complex="Liberation Sans8" style:font-size-complex="11pt"/>
    </style:style>
    <style:style style:name="T319" style:family="text">
      <style:text-properties style:font-name="Liberation Sans5" fo:font-size="11pt" fo:language="es" fo:country="ES" officeooo:rsid="01fb28a4" style:font-size-asian="11pt" style:font-name-complex="Liberation Sans8" style:font-size-complex="11pt"/>
    </style:style>
    <style:style style:name="T320" style:family="text">
      <style:text-properties style:font-name="Liberation Sans5" fo:font-size="11pt" fo:language="es" fo:country="ES" officeooo:rsid="01fc33dc" style:font-size-asian="11pt" style:font-name-complex="Liberation Sans8" style:font-size-complex="11pt"/>
    </style:style>
    <style:style style:name="T321" style:family="text">
      <style:text-properties style:font-name="Liberation Sans5" fo:font-size="11pt" fo:language="es" fo:country="ES" officeooo:rsid="01fdb611" style:font-size-asian="11pt" style:font-name-complex="Liberation Sans8" style:font-size-complex="11pt"/>
    </style:style>
    <style:style style:name="T322" style:family="text">
      <style:text-properties style:font-name="Liberation Sans5" fo:font-size="11pt" fo:language="es" fo:country="ES" officeooo:rsid="00639c07" style:font-size-asian="11pt" style:font-name-complex="Liberation Sans8" style:font-size-complex="11pt"/>
    </style:style>
    <style:style style:name="T323" style:family="text">
      <style:text-properties style:font-name="Liberation Sans5" fo:font-size="11pt" fo:language="es" fo:country="ES" officeooo:rsid="01ff3f9e" style:font-size-asian="11pt" style:font-name-complex="Liberation Sans8" style:font-size-complex="11pt"/>
    </style:style>
    <style:style style:name="T324" style:family="text">
      <style:text-properties style:font-name="Liberation Sans5" fo:font-size="11pt" fo:language="es" fo:country="ES" officeooo:rsid="01ff89d0" style:font-size-asian="11pt" style:font-name-complex="Liberation Sans8" style:font-size-complex="11pt"/>
    </style:style>
    <style:style style:name="T325" style:family="text">
      <style:text-properties style:font-name="Liberation Sans5" fo:font-size="11pt" fo:language="es" fo:country="ES" officeooo:rsid="020268c2" style:font-size-asian="11pt" style:font-name-complex="Liberation Sans8" style:font-size-complex="11pt"/>
    </style:style>
    <style:style style:name="T326" style:family="text">
      <style:text-properties style:font-name="Liberation Sans5" fo:font-size="11pt" fo:language="es" fo:country="ES" officeooo:rsid="020347ae" style:font-size-asian="11pt" style:font-name-complex="Liberation Sans8" style:font-size-complex="11pt"/>
    </style:style>
    <style:style style:name="T327" style:family="text">
      <style:text-properties style:font-name="Liberation Sans5" fo:font-size="11pt" fo:language="es" fo:country="ES" officeooo:rsid="02037c1c" style:font-size-asian="11pt" style:font-name-complex="Liberation Sans8" style:font-size-complex="11pt"/>
    </style:style>
    <style:style style:name="T328" style:family="text">
      <style:text-properties style:font-name="Liberation Sans5" fo:font-size="11pt" fo:language="es" fo:country="ES" officeooo:rsid="020409ff" style:font-size-asian="11pt" style:font-name-complex="Liberation Sans8" style:font-size-complex="11pt"/>
    </style:style>
    <style:style style:name="T329" style:family="text">
      <style:text-properties style:font-name="Liberation Sans5" fo:font-size="11pt" fo:language="es" fo:country="ES" officeooo:rsid="0204f4c1" style:font-size-asian="11pt" style:font-name-complex="Liberation Sans8" style:font-size-complex="11pt"/>
    </style:style>
    <style:style style:name="T330" style:family="text">
      <style:text-properties style:font-name="Liberation Sans5" fo:font-size="11pt" fo:language="es" fo:country="ES" officeooo:rsid="02052827" style:font-size-asian="11pt" style:font-name-complex="Liberation Sans8" style:font-size-complex="11pt"/>
    </style:style>
    <style:style style:name="T331" style:family="text">
      <style:text-properties style:font-name="Liberation Sans5" fo:font-size="11pt" fo:language="es" fo:country="ES" officeooo:rsid="02072230" style:font-size-asian="11pt" style:font-name-complex="Liberation Sans8" style:font-size-complex="11pt"/>
    </style:style>
    <style:style style:name="T332" style:family="text">
      <style:text-properties style:font-name="Liberation Sans5" fo:font-size="11pt" fo:language="es" fo:country="ES" officeooo:rsid="020dec81" style:font-size-asian="11pt" style:font-name-complex="Liberation Sans8" style:font-size-complex="11pt"/>
    </style:style>
    <style:style style:name="T333" style:family="text">
      <style:text-properties style:font-name="Liberation Sans5" fo:font-size="11pt" fo:language="es" fo:country="ES" officeooo:rsid="020ed98b" style:font-size-asian="11pt" style:font-name-complex="Liberation Sans8" style:font-size-complex="11pt"/>
    </style:style>
    <style:style style:name="T334" style:family="text">
      <style:text-properties style:font-name="Liberation Sans5" fo:font-size="11pt" fo:language="es" fo:country="ES" officeooo:rsid="020f2891" style:font-size-asian="11pt" style:font-name-complex="Liberation Sans8" style:font-size-complex="11pt"/>
    </style:style>
    <style:style style:name="T335" style:family="text">
      <style:text-properties style:font-name="Liberation Sans5" fo:font-size="11pt" fo:language="es" fo:country="ES" officeooo:rsid="0211263e" style:font-size-asian="11pt" style:font-name-complex="Liberation Sans8" style:font-size-complex="11pt"/>
    </style:style>
    <style:style style:name="T336" style:family="text">
      <style:text-properties style:font-name="Liberation Sans5" fo:font-size="11pt" fo:language="es" fo:country="ES" officeooo:rsid="0211b84b" style:font-size-asian="11pt" style:font-name-complex="Liberation Sans8" style:font-size-complex="11pt"/>
    </style:style>
    <style:style style:name="T337" style:family="text">
      <style:text-properties style:font-name="Liberation Sans5" fo:font-size="11pt" fo:language="es" fo:country="ES" officeooo:rsid="0214e4d5" style:font-size-asian="11pt" style:font-name-complex="Liberation Sans8" style:font-size-complex="11pt"/>
    </style:style>
    <style:style style:name="T338" style:family="text">
      <style:text-properties style:font-name="Liberation Sans5" fo:font-size="11pt" fo:language="es" fo:country="ES" officeooo:rsid="0216ddfe" style:font-size-asian="11pt" style:font-name-complex="Liberation Sans8" style:font-size-complex="11pt"/>
    </style:style>
    <style:style style:name="T339" style:family="text">
      <style:text-properties style:font-name="Liberation Sans5" fo:font-size="11pt" fo:language="es" fo:country="ES" officeooo:rsid="021826c3" style:font-size-asian="11pt" style:font-name-complex="Liberation Sans8" style:font-size-complex="11pt"/>
    </style:style>
    <style:style style:name="T340" style:family="text">
      <style:text-properties style:font-name="Liberation Sans5" fo:font-size="11pt" fo:language="es" fo:country="ES" officeooo:rsid="02191fea" style:font-size-asian="11pt" style:font-name-complex="Liberation Sans8" style:font-size-complex="11pt"/>
    </style:style>
    <style:style style:name="T341" style:family="text">
      <style:text-properties style:font-name="Liberation Sans5" fo:font-size="11pt" fo:language="es" fo:country="ES" officeooo:rsid="0219b494" style:font-size-asian="11pt" style:font-name-complex="Liberation Sans8" style:font-size-complex="11pt"/>
    </style:style>
    <style:style style:name="T342" style:family="text">
      <style:text-properties style:font-name="Liberation Sans5" fo:font-size="11pt" fo:language="es" fo:country="ES" officeooo:rsid="02100c38" style:font-size-asian="11pt" style:font-name-complex="Liberation Sans8" style:font-size-complex="11pt"/>
    </style:style>
    <style:style style:name="T343" style:family="text">
      <style:text-properties style:font-name="Liberation Sans5" fo:font-size="11pt" fo:language="es" fo:country="ES" officeooo:rsid="021a60da" style:font-size-asian="11pt" style:font-name-complex="Liberation Sans8" style:font-size-complex="11pt"/>
    </style:style>
    <style:style style:name="T344" style:family="text">
      <style:text-properties style:font-name="Liberation Sans5" fo:font-size="11pt" fo:language="es" fo:country="ES" officeooo:rsid="021c2646" style:font-size-asian="11pt" style:font-name-complex="Liberation Sans8" style:font-size-complex="11pt"/>
    </style:style>
    <style:style style:name="T345" style:family="text">
      <style:text-properties style:font-name="Liberation Sans5" fo:font-size="11pt" fo:language="es" fo:country="ES" officeooo:rsid="021d1f3d" style:font-size-asian="11pt" style:font-name-complex="Liberation Sans8" style:font-size-complex="11pt"/>
    </style:style>
    <style:style style:name="T346" style:family="text">
      <style:text-properties style:font-name="Liberation Sans5" fo:font-size="11pt" fo:language="es" fo:country="ES" officeooo:rsid="021dd42f" style:font-size-asian="11pt" style:font-name-complex="Liberation Sans8" style:font-size-complex="11pt"/>
    </style:style>
    <style:style style:name="T347" style:family="text">
      <style:text-properties style:font-name="Liberation Sans5" fo:font-size="11pt" fo:language="es" fo:country="ES" officeooo:rsid="021e8c5d" style:font-size-asian="11pt" style:font-name-complex="Liberation Sans8" style:font-size-complex="11pt"/>
    </style:style>
    <style:style style:name="T348" style:family="text">
      <style:text-properties style:font-name="Liberation Sans5" fo:font-size="11pt" fo:language="es" fo:country="ES" officeooo:rsid="021e8fc5" style:font-size-asian="11pt" style:font-name-complex="Liberation Sans8" style:font-size-complex="11pt"/>
    </style:style>
    <style:style style:name="T349" style:family="text">
      <style:text-properties style:font-name="Liberation Sans5" fo:font-size="11pt" fo:language="es" fo:country="ES" officeooo:rsid="021f2bfd" style:font-size-asian="11pt" style:font-name-complex="Liberation Sans8" style:font-size-complex="11pt"/>
    </style:style>
    <style:style style:name="T350" style:family="text">
      <style:text-properties style:font-name="Liberation Sans5" fo:font-size="11pt" fo:language="es" fo:country="ES" officeooo:rsid="0220041b" style:font-size-asian="11pt" style:font-name-complex="Liberation Sans8" style:font-size-complex="11pt"/>
    </style:style>
    <style:style style:name="T351" style:family="text">
      <style:text-properties style:font-name="Liberation Sans5" fo:font-size="11pt" fo:language="es" fo:country="ES" officeooo:rsid="0221074c" style:font-size-asian="11pt" style:font-name-complex="Liberation Sans8" style:font-size-complex="11pt"/>
    </style:style>
    <style:style style:name="T352" style:family="text">
      <style:text-properties style:font-name="Liberation Sans5" fo:font-size="11pt" fo:language="es" fo:country="ES" officeooo:rsid="0223f8b2" style:font-size-asian="11pt" style:font-name-complex="Liberation Sans8" style:font-size-complex="11pt"/>
    </style:style>
    <style:style style:name="T353" style:family="text">
      <style:text-properties style:font-name="Liberation Sans5" fo:font-size="11pt" fo:language="es" fo:country="ES" officeooo:rsid="0226f6cf" style:font-size-asian="11pt" style:font-name-complex="Liberation Sans8" style:font-size-complex="11pt"/>
    </style:style>
    <style:style style:name="T354" style:family="text">
      <style:text-properties style:font-name="Liberation Sans5" fo:font-size="11pt" fo:language="es" fo:country="ES" officeooo:rsid="02289e15" style:font-size-asian="11pt" style:font-name-complex="Liberation Sans8" style:font-size-complex="11pt"/>
    </style:style>
    <style:style style:name="T355" style:family="text">
      <style:text-properties style:font-name="Liberation Sans5" fo:font-size="11pt" fo:language="es" fo:country="ES" officeooo:rsid="0229ea6a" style:font-size-asian="11pt" style:font-name-complex="Liberation Sans8" style:font-size-complex="11pt"/>
    </style:style>
    <style:style style:name="T356" style:family="text">
      <style:text-properties style:font-name="Liberation Sans5" fo:font-size="11pt" fo:language="es" fo:country="ES" officeooo:rsid="022b896d" style:font-size-asian="11pt" style:font-name-complex="Liberation Sans8" style:font-size-complex="11pt"/>
    </style:style>
    <style:style style:name="T357" style:family="text">
      <style:text-properties style:font-name="Liberation Sans5" fo:font-size="11pt" fo:language="es" fo:country="ES" officeooo:rsid="022ce877" style:font-size-asian="11pt" style:font-name-complex="Liberation Sans8" style:font-size-complex="11pt"/>
    </style:style>
    <style:style style:name="T358" style:family="text">
      <style:text-properties style:font-name="Liberation Sans5" fo:font-size="11pt" fo:language="es" fo:country="ES" officeooo:rsid="0230178f" style:font-size-asian="11pt" style:font-name-complex="Liberation Sans8" style:font-size-complex="11pt"/>
    </style:style>
    <style:style style:name="T359" style:family="text">
      <style:text-properties style:font-name="Liberation Sans5" fo:font-size="11pt" fo:language="es" fo:country="ES" officeooo:rsid="0231dac1" style:font-size-asian="11pt" style:font-name-complex="Liberation Sans8" style:font-size-complex="11pt"/>
    </style:style>
    <style:style style:name="T360" style:family="text">
      <style:text-properties style:font-name="Liberation Sans5" fo:font-size="11pt" fo:language="es" fo:country="ES" officeooo:rsid="0233b2b6" style:font-size-asian="11pt" style:font-name-complex="Liberation Sans8" style:font-size-complex="11pt"/>
    </style:style>
    <style:style style:name="T361" style:family="text">
      <style:text-properties style:font-name="Liberation Sans5" fo:font-size="11pt" fo:language="es" fo:country="ES" officeooo:rsid="02359e32" style:font-size-asian="11pt" style:font-name-complex="Liberation Sans8" style:font-size-complex="11pt"/>
    </style:style>
    <style:style style:name="T362" style:family="text">
      <style:text-properties style:font-name="Liberation Sans5" fo:font-size="11pt" fo:language="es" fo:country="ES" officeooo:rsid="0236e11a" style:font-size-asian="11pt" style:font-name-complex="Liberation Sans8" style:font-size-complex="11pt"/>
    </style:style>
    <style:style style:name="T363" style:family="text">
      <style:text-properties style:font-name="Liberation Sans5" fo:font-size="11pt" fo:language="es" fo:country="ES" officeooo:rsid="02374961" style:font-size-asian="11pt" style:font-name-complex="Liberation Sans8" style:font-size-complex="11pt"/>
    </style:style>
    <style:style style:name="T364" style:family="text">
      <style:text-properties style:font-name="Liberation Sans5" fo:font-size="11pt" fo:language="es" fo:country="ES" officeooo:rsid="02387711" style:font-size-asian="11pt" style:font-name-complex="Liberation Sans8" style:font-size-complex="11pt"/>
    </style:style>
    <style:style style:name="T365" style:family="text">
      <style:text-properties style:font-name="Liberation Sans5" fo:font-size="11pt" fo:language="es" fo:country="ES" officeooo:rsid="02390f98" style:font-size-asian="11pt" style:font-name-complex="Liberation Sans8" style:font-size-complex="11pt"/>
    </style:style>
    <style:style style:name="T366" style:family="text">
      <style:text-properties style:font-name="Liberation Sans5" fo:font-size="11pt" fo:language="es" fo:country="ES" officeooo:rsid="02391c44" style:font-size-asian="11pt" style:font-name-complex="Liberation Sans8" style:font-size-complex="11pt"/>
    </style:style>
    <style:style style:name="T367" style:family="text">
      <style:text-properties style:font-name="Liberation Sans5" fo:font-size="11pt" fo:language="es" fo:country="ES" officeooo:rsid="023a5cbb" style:font-size-asian="11pt" style:font-name-complex="Liberation Sans8" style:font-size-complex="11pt"/>
    </style:style>
    <style:style style:name="T368" style:family="text">
      <style:text-properties style:font-name="Liberation Sans5" fo:font-size="11pt" fo:language="es" fo:country="ES" officeooo:rsid="0068772d" style:font-size-asian="11pt" style:font-name-complex="Liberation Sans8" style:font-size-complex="11pt"/>
    </style:style>
    <style:style style:name="T369" style:family="text">
      <style:text-properties style:font-name="Liberation Sans5" fo:font-size="11pt" fo:language="es" fo:country="ES" officeooo:rsid="023c0556" style:font-size-asian="11pt" style:font-name-complex="Liberation Sans8" style:font-size-complex="11pt"/>
    </style:style>
    <style:style style:name="T370" style:family="text">
      <style:text-properties style:font-name="Liberation Sans5" fo:font-size="11pt" fo:language="es" fo:country="ES" officeooo:rsid="000dc796" style:font-size-asian="11pt" style:font-name-complex="Liberation Sans8" style:font-size-complex="11pt"/>
    </style:style>
    <style:style style:name="T371" style:family="text">
      <style:text-properties style:font-name="Liberation Sans5" fo:font-size="11pt" fo:language="es" fo:country="ES" officeooo:rsid="023ce97d" style:font-size-asian="11pt" style:font-name-complex="Liberation Sans8" style:font-size-complex="11pt"/>
    </style:style>
    <style:style style:name="T372" style:family="text">
      <style:text-properties style:font-name="Liberation Sans5" fo:font-size="11pt" fo:language="es" fo:country="ES" officeooo:rsid="02456f33" style:font-size-asian="11pt" style:font-name-complex="Liberation Sans8" style:font-size-complex="11pt"/>
    </style:style>
    <style:style style:name="T373" style:family="text">
      <style:text-properties style:font-name="Liberation Sans5" fo:font-size="11pt" fo:language="es" fo:country="ES" officeooo:rsid="02475f7f" style:font-size-asian="11pt" style:font-name-complex="Liberation Sans8" style:font-size-complex="11pt"/>
    </style:style>
    <style:style style:name="T374" style:family="text">
      <style:text-properties style:font-name="Liberation Sans5" fo:font-size="11pt" fo:language="es" fo:country="ES" officeooo:rsid="0247eec2" style:font-size-asian="11pt" style:font-name-complex="Liberation Sans8" style:font-size-complex="11pt"/>
    </style:style>
    <style:style style:name="T375" style:family="text">
      <style:text-properties style:font-name="Liberation Sans5" fo:font-size="11pt" fo:language="es" fo:country="ES" officeooo:rsid="02487ab3" style:font-size-asian="11pt" style:font-name-complex="Liberation Sans8" style:font-size-complex="11pt"/>
    </style:style>
    <style:style style:name="T376" style:family="text">
      <style:text-properties style:font-name="Liberation Sans5" fo:font-size="11pt" fo:language="es" fo:country="ES" officeooo:rsid="0248f5b4" style:font-size-asian="11pt" style:font-name-complex="Liberation Sans8" style:font-size-complex="11pt"/>
    </style:style>
    <style:style style:name="T377" style:family="text">
      <style:text-properties style:font-name="Liberation Sans5" fo:font-size="11pt" fo:language="es" fo:country="ES" officeooo:rsid="024a90a3" style:font-size-asian="11pt" style:font-name-complex="Liberation Sans8" style:font-size-complex="11pt"/>
    </style:style>
    <style:style style:name="T378" style:family="text">
      <style:text-properties style:font-name="Liberation Sans5" fo:font-size="11pt" fo:language="es" fo:country="ES" officeooo:rsid="024ad73e" style:font-size-asian="11pt" style:font-name-complex="Liberation Sans8" style:font-size-complex="11pt"/>
    </style:style>
    <style:style style:name="T379" style:family="text">
      <style:text-properties style:font-name="Liberation Sans5" fo:font-size="11pt" fo:language="es" fo:country="ES" officeooo:rsid="024b4bcb" style:font-size-asian="11pt" style:font-name-complex="Liberation Sans8" style:font-size-complex="11pt"/>
    </style:style>
    <style:style style:name="T380" style:family="text">
      <style:text-properties style:font-name="Liberation Sans5" fo:font-size="11pt" fo:language="es" fo:country="ES" officeooo:rsid="024c289a" style:font-size-asian="11pt" style:font-name-complex="Liberation Sans8" style:font-size-complex="11pt"/>
    </style:style>
    <style:style style:name="T381" style:family="text">
      <style:text-properties style:font-name="Liberation Sans5" fo:font-size="11pt" fo:language="es" fo:country="ES" officeooo:rsid="024d1b43" style:font-size-asian="11pt" style:font-name-complex="Liberation Sans8" style:font-size-complex="11pt"/>
    </style:style>
    <style:style style:name="T382" style:family="text">
      <style:text-properties style:font-name="Liberation Sans5" fo:font-size="11pt" fo:language="es" fo:country="ES" officeooo:rsid="024f9579" style:font-size-asian="11pt" style:font-name-complex="Liberation Sans8" style:font-size-complex="11pt"/>
    </style:style>
    <style:style style:name="T383" style:family="text">
      <style:text-properties style:font-name="Liberation Sans5" fo:font-size="11pt" fo:language="es" fo:country="ES" officeooo:rsid="02521b09" style:font-size-asian="11pt" style:font-name-complex="Liberation Sans8" style:font-size-complex="11pt"/>
    </style:style>
    <style:style style:name="T384" style:family="text">
      <style:text-properties style:font-name="Liberation Sans5" fo:font-size="11pt" fo:language="es" fo:country="ES" officeooo:rsid="0253d9c0" style:font-size-asian="11pt" style:font-name-complex="Liberation Sans8" style:font-size-complex="11pt"/>
    </style:style>
    <style:style style:name="T385" style:family="text">
      <style:text-properties style:font-name="Liberation Sans5" fo:font-size="11pt" fo:language="es" fo:country="ES" officeooo:rsid="0257dfd0" style:font-size-asian="11pt" style:font-name-complex="Liberation Sans8" style:font-size-complex="11pt"/>
    </style:style>
    <style:style style:name="T386" style:family="text">
      <style:text-properties style:font-name="Liberation Sans5" fo:font-size="11pt" fo:language="es" fo:country="ES" officeooo:rsid="0259110b" style:font-size-asian="11pt" style:font-name-complex="Liberation Sans8" style:font-size-complex="11pt"/>
    </style:style>
    <style:style style:name="T387" style:family="text">
      <style:text-properties style:font-name="Liberation Sans5" fo:font-size="11pt" fo:language="es" fo:country="ES" officeooo:rsid="02596038" style:font-size-asian="11pt" style:font-name-complex="Liberation Sans8" style:font-size-complex="11pt"/>
    </style:style>
    <style:style style:name="T388" style:family="text">
      <style:text-properties style:font-name="Liberation Sans5" fo:font-size="11pt" fo:language="es" fo:country="ES" officeooo:rsid="025b19fe" style:font-size-asian="11pt" style:font-name-complex="Liberation Sans8" style:font-size-complex="11pt"/>
    </style:style>
    <style:style style:name="T389" style:family="text">
      <style:text-properties style:font-name="Liberation Sans5" fo:font-size="11pt" fo:language="es" fo:country="ES" officeooo:rsid="025ccaab" style:font-size-asian="11pt" style:font-name-complex="Liberation Sans8" style:font-size-complex="11pt"/>
    </style:style>
    <style:style style:name="T390" style:family="text">
      <style:text-properties style:font-name="Liberation Sans5" fo:font-size="11pt" fo:language="es" fo:country="ES" officeooo:rsid="025d1051" style:font-size-asian="11pt" style:font-name-complex="Liberation Sans8" style:font-size-complex="11pt"/>
    </style:style>
    <style:style style:name="T391" style:family="text">
      <style:text-properties style:font-name="Liberation Sans5" fo:font-size="11pt" fo:language="es" fo:country="ES" officeooo:rsid="025d863c" style:font-size-asian="11pt" style:font-name-complex="Liberation Sans8" style:font-size-complex="11pt"/>
    </style:style>
    <style:style style:name="T392" style:family="text">
      <style:text-properties style:font-name="Liberation Sans5" fo:font-size="11pt" fo:language="es" fo:country="ES" officeooo:rsid="025f432a" style:font-size-asian="11pt" style:font-name-complex="Liberation Sans8" style:font-size-complex="11pt"/>
    </style:style>
    <style:style style:name="T393" style:family="text">
      <style:text-properties style:font-name="Liberation Sans5" fo:font-size="11pt" fo:language="es" fo:country="ES" officeooo:rsid="025f4508" style:font-size-asian="11pt" style:font-name-complex="Liberation Sans8" style:font-size-complex="11pt"/>
    </style:style>
    <style:style style:name="T394" style:family="text">
      <style:text-properties style:font-name="Liberation Sans5" fo:font-size="11pt" fo:language="es" fo:country="ES" officeooo:rsid="02606cb6" style:font-size-asian="11pt" style:font-name-complex="Liberation Sans8" style:font-size-complex="11pt"/>
    </style:style>
    <style:style style:name="T395" style:family="text">
      <style:text-properties style:font-name="Liberation Sans5" fo:font-size="11pt" fo:language="es" fo:country="ES" officeooo:rsid="02609a7a" style:font-size-asian="11pt" style:font-name-complex="Liberation Sans8" style:font-size-complex="11pt"/>
    </style:style>
    <style:style style:name="T396" style:family="text">
      <style:text-properties style:font-name="Liberation Sans5" fo:font-size="11pt" fo:language="es" fo:country="ES" officeooo:rsid="0066eaa2" style:font-size-asian="11pt" style:font-name-complex="Liberation Sans8" style:font-size-complex="11pt"/>
    </style:style>
    <style:style style:name="T397" style:family="text">
      <style:text-properties style:font-name="Liberation Sans5" fo:font-size="11pt" fo:language="es" fo:country="ES" officeooo:rsid="0017be27" style:font-size-asian="11pt" style:font-name-complex="Liberation Sans8" style:font-size-complex="11pt"/>
    </style:style>
    <style:style style:name="T398" style:family="text">
      <style:text-properties style:font-name="Liberation Sans5" fo:font-size="11pt" fo:language="es" fo:country="ES" officeooo:rsid="02691f2e" style:font-size-asian="11pt" style:font-name-complex="Liberation Sans8" style:font-size-complex="11pt"/>
    </style:style>
    <style:style style:name="T399" style:family="text">
      <style:text-properties style:font-name="Liberation Sans5" fo:font-size="11pt" fo:language="es" fo:country="ES" officeooo:rsid="0269521c" style:font-size-asian="11pt" style:font-name-complex="Liberation Sans8" style:font-size-complex="11pt"/>
    </style:style>
    <style:style style:name="T400" style:family="text">
      <style:text-properties style:font-name="Liberation Sans5" fo:font-size="11pt" fo:language="es" fo:country="ES" officeooo:rsid="026a2dd6" style:font-size-asian="11pt" style:font-name-complex="Liberation Sans8" style:font-size-complex="11pt"/>
    </style:style>
    <style:style style:name="T401" style:family="text">
      <style:text-properties style:font-name="Liberation Sans5" fo:font-size="11pt" fo:language="es" fo:country="ES" officeooo:rsid="026a68c2" style:font-size-asian="11pt" style:font-name-complex="Liberation Sans8" style:font-size-complex="11pt"/>
    </style:style>
    <style:style style:name="T402" style:family="text">
      <style:text-properties style:font-name="Liberation Sans5" fo:font-size="11pt" fo:language="es" fo:country="ES" officeooo:rsid="026b0752" style:font-size-asian="11pt" style:font-name-complex="Liberation Sans8" style:font-size-complex="11pt"/>
    </style:style>
    <style:style style:name="T403" style:family="text">
      <style:text-properties style:font-name="Liberation Sans5" fo:font-size="11pt" fo:language="es" fo:country="ES" officeooo:rsid="026d8cf9" style:font-size-asian="11pt" style:font-name-complex="Liberation Sans8" style:font-size-complex="11pt"/>
    </style:style>
    <style:style style:name="T404" style:family="text">
      <style:text-properties style:font-name="Liberation Sans5" fo:font-size="11pt" fo:language="es" fo:country="ES" officeooo:rsid="026e907f" style:font-size-asian="11pt" style:font-name-complex="Liberation Sans8" style:font-size-complex="11pt"/>
    </style:style>
    <style:style style:name="T405" style:family="text">
      <style:text-properties style:font-name="Liberation Sans5" fo:font-size="11pt" fo:language="es" fo:country="ES" officeooo:rsid="02702be6" style:font-size-asian="11pt" style:font-name-complex="Liberation Sans8" style:font-size-complex="11pt"/>
    </style:style>
    <style:style style:name="T406" style:family="text">
      <style:text-properties style:font-name="Liberation Sans5" fo:font-size="11pt" fo:language="es" fo:country="ES" officeooo:rsid="0271d9bb" style:font-size-asian="11pt" style:font-name-complex="Liberation Sans8" style:font-size-complex="11pt"/>
    </style:style>
    <style:style style:name="T407" style:family="text">
      <style:text-properties style:font-name="Liberation Sans5" fo:font-size="11pt" fo:language="es" fo:country="ES" officeooo:rsid="0272e13a" style:font-size-asian="11pt" style:font-name-complex="Liberation Sans8" style:font-size-complex="11pt"/>
    </style:style>
    <style:style style:name="T408" style:family="text">
      <style:text-properties style:font-name="Liberation Sans5" fo:font-size="11pt" fo:language="es" fo:country="ES" officeooo:rsid="0274684a" style:font-size-asian="11pt" style:font-name-complex="Liberation Sans8" style:font-size-complex="11pt"/>
    </style:style>
    <style:style style:name="T409" style:family="text">
      <style:text-properties style:font-name="Liberation Sans5" fo:font-size="11pt" fo:language="es" fo:country="ES" officeooo:rsid="0275cdbe" style:font-size-asian="11pt" style:font-name-complex="Liberation Sans8" style:font-size-complex="11pt"/>
    </style:style>
    <style:style style:name="T410" style:family="text">
      <style:text-properties style:font-name="Liberation Sans5" fo:font-size="11pt" fo:language="es" fo:country="ES" officeooo:rsid="02762ac3" style:font-size-asian="11pt" style:font-name-complex="Liberation Sans8" style:font-size-complex="11pt"/>
    </style:style>
    <style:style style:name="T411" style:family="text">
      <style:text-properties style:font-name="Liberation Sans5" fo:font-size="11pt" fo:language="es" fo:country="ES" officeooo:rsid="02778029" style:font-size-asian="11pt" style:font-name-complex="Liberation Sans8" style:font-size-complex="11pt"/>
    </style:style>
    <style:style style:name="T412" style:family="text">
      <style:text-properties style:font-name="Liberation Sans5" fo:font-size="11pt" fo:language="es" fo:country="ES" officeooo:rsid="0279269d" style:font-size-asian="11pt" style:font-name-complex="Liberation Sans8" style:font-size-complex="11pt"/>
    </style:style>
    <style:style style:name="T413" style:family="text">
      <style:text-properties style:font-name="Liberation Sans5" fo:font-size="11pt" fo:language="es" fo:country="ES" officeooo:rsid="02808537" style:font-size-asian="11pt" style:font-name-complex="Liberation Sans8" style:font-size-complex="11pt"/>
    </style:style>
    <style:style style:name="T414" style:family="text">
      <style:text-properties style:font-name="Liberation Sans5" fo:font-size="11pt" fo:language="es" fo:country="ES" officeooo:rsid="028341b0" style:font-size-asian="11pt" style:font-name-complex="Liberation Sans8" style:font-size-complex="11pt"/>
    </style:style>
    <style:style style:name="T415" style:family="text">
      <style:text-properties style:font-name="Liberation Sans5" fo:font-size="11pt" fo:language="es" fo:country="ES" officeooo:rsid="028365a7" style:font-size-asian="11pt" style:font-name-complex="Liberation Sans8" style:font-size-complex="11pt"/>
    </style:style>
    <style:style style:name="T416" style:family="text">
      <style:text-properties style:font-name="Liberation Sans5" fo:font-size="11pt" fo:language="es" fo:country="ES" officeooo:rsid="0283a254" style:font-size-asian="11pt" style:font-name-complex="Liberation Sans8" style:font-size-complex="11pt"/>
    </style:style>
    <style:style style:name="T417" style:family="text">
      <style:text-properties style:font-name="Liberation Sans5" fo:font-size="11pt" fo:language="es" fo:country="ES" officeooo:rsid="0284dc33" style:font-size-asian="11pt" style:font-name-complex="Liberation Sans8" style:font-size-complex="11pt"/>
    </style:style>
    <style:style style:name="T418" style:family="text">
      <style:text-properties style:font-name="Liberation Sans5" fo:font-size="11pt" fo:language="es" fo:country="ES" officeooo:rsid="0286a2e4" style:font-size-asian="11pt" style:font-name-complex="Liberation Sans8" style:font-size-complex="11pt"/>
    </style:style>
    <style:style style:name="T419" style:family="text">
      <style:text-properties style:font-name="Liberation Sans5" fo:font-size="11pt" fo:language="es" fo:country="ES" officeooo:rsid="02879cc4" style:font-size-asian="11pt" style:font-name-complex="Liberation Sans8" style:font-size-complex="11pt"/>
    </style:style>
    <style:style style:name="T420" style:family="text">
      <style:text-properties style:font-name="Liberation Sans5" fo:font-size="11pt" fo:language="es" fo:country="ES" officeooo:rsid="0288435b" style:font-size-asian="11pt" style:font-name-complex="Liberation Sans8" style:font-size-complex="11pt"/>
    </style:style>
    <style:style style:name="T421" style:family="text">
      <style:text-properties style:font-name="Liberation Sans5" fo:font-size="11pt" fo:language="es" fo:country="ES" officeooo:rsid="028a3d8f" style:font-size-asian="11pt" style:font-name-complex="Liberation Sans8" style:font-size-complex="11pt"/>
    </style:style>
    <style:style style:name="T422" style:family="text">
      <style:text-properties style:font-name="Liberation Sans5" fo:font-size="11pt" fo:language="es" fo:country="ES" officeooo:rsid="028c3d8c" style:font-size-asian="11pt" style:font-name-complex="Liberation Sans8" style:font-size-complex="11pt"/>
    </style:style>
    <style:style style:name="T423" style:family="text">
      <style:text-properties style:font-name="Liberation Sans5" fo:font-size="11pt" fo:language="es" fo:country="ES" officeooo:rsid="028dfe66" style:font-size-asian="11pt" style:font-name-complex="Liberation Sans8" style:font-size-complex="11pt"/>
    </style:style>
    <style:style style:name="T424" style:family="text">
      <style:text-properties style:font-name="Liberation Sans5" fo:font-size="11pt" fo:language="es" fo:country="ES" officeooo:rsid="028ff5a7" style:font-size-asian="11pt" style:font-name-complex="Liberation Sans8" style:font-size-complex="11pt"/>
    </style:style>
    <style:style style:name="T425" style:family="text">
      <style:text-properties style:font-name="Liberation Sans5" fo:font-size="11pt" fo:language="es" fo:country="ES" officeooo:rsid="029108d2" style:font-size-asian="11pt" style:font-name-complex="Liberation Sans8" style:font-size-complex="11pt"/>
    </style:style>
    <style:style style:name="T426" style:family="text">
      <style:text-properties style:font-name="Liberation Sans5" fo:font-size="11pt" fo:language="es" fo:country="ES" officeooo:rsid="02958e0f" style:font-size-asian="11pt" style:font-name-complex="Liberation Sans8" style:font-size-complex="11pt"/>
    </style:style>
    <style:style style:name="T427" style:family="text">
      <style:text-properties style:font-name="Liberation Sans5" fo:font-size="11pt" fo:language="es" fo:country="ES" officeooo:rsid="02961ffa" style:font-size-asian="11pt" style:font-name-complex="Liberation Sans8" style:font-size-complex="11pt"/>
    </style:style>
    <style:style style:name="T428" style:family="text">
      <style:text-properties style:font-name="Liberation Sans5" fo:font-size="11pt" fo:language="es" fo:country="ES" officeooo:rsid="0297f44b" style:font-size-asian="11pt" style:font-name-complex="Liberation Sans8" style:font-size-complex="11pt"/>
    </style:style>
    <style:style style:name="T429" style:family="text">
      <style:text-properties style:font-name="Liberation Sans5" fo:font-size="11pt" fo:language="es" fo:country="ES" officeooo:rsid="0298dbc9" style:font-size-asian="11pt" style:font-name-complex="Liberation Sans8" style:font-size-complex="11pt"/>
    </style:style>
    <style:style style:name="T430" style:family="text">
      <style:text-properties style:font-name="Liberation Sans5" fo:font-size="11pt" fo:language="es" fo:country="ES" officeooo:rsid="029a3147" style:font-size-asian="11pt" style:font-name-complex="Liberation Sans8" style:font-size-complex="11pt"/>
    </style:style>
    <style:style style:name="T431" style:family="text">
      <style:text-properties style:font-name="Liberation Sans5" fo:font-size="11pt" fo:language="es" fo:country="ES" officeooo:rsid="029ac523" style:font-size-asian="11pt" style:font-name-complex="Liberation Sans8" style:font-size-complex="11pt"/>
    </style:style>
    <style:style style:name="T432" style:family="text">
      <style:text-properties style:font-name="Liberation Sans5" fo:font-size="11pt" fo:language="es" fo:country="ES" officeooo:rsid="029b837c" style:font-size-asian="11pt" style:font-name-complex="Liberation Sans8" style:font-size-complex="11pt"/>
    </style:style>
    <style:style style:name="T433" style:family="text">
      <style:text-properties style:font-name="Liberation Sans5" fo:font-size="11pt" fo:language="es" fo:country="ES" officeooo:rsid="029d4075" style:font-size-asian="11pt" style:font-name-complex="Liberation Sans8" style:font-size-complex="11pt"/>
    </style:style>
    <style:style style:name="T434" style:family="text">
      <style:text-properties style:font-name="Liberation Sans5" fo:font-size="11pt" fo:language="es" fo:country="ES" officeooo:rsid="029d4412" style:font-size-asian="11pt" style:font-name-complex="Liberation Sans8" style:font-size-complex="11pt"/>
    </style:style>
    <style:style style:name="T435" style:family="text">
      <style:text-properties style:font-name="Liberation Sans5" fo:font-size="11pt" fo:language="es" fo:country="ES" officeooo:rsid="029d479d" style:font-size-asian="11pt" style:font-name-complex="Liberation Sans8" style:font-size-complex="11pt"/>
    </style:style>
    <style:style style:name="T436" style:family="text">
      <style:text-properties style:font-name="Liberation Sans5" fo:font-size="11pt" fo:language="es" fo:country="ES" officeooo:rsid="029e439b" style:font-size-asian="11pt" style:font-name-complex="Liberation Sans8" style:font-size-complex="11pt"/>
    </style:style>
    <style:style style:name="T437" style:family="text">
      <style:text-properties style:font-name="Liberation Sans5" fo:font-size="11pt" fo:language="es" fo:country="ES" officeooo:rsid="029e6da9" style:font-size-asian="11pt" style:font-name-complex="Liberation Sans8" style:font-size-complex="11pt"/>
    </style:style>
    <style:style style:name="T438" style:family="text">
      <style:text-properties style:font-name="Liberation Sans5" fo:font-size="11pt" fo:language="es" fo:country="ES" officeooo:rsid="029fe443" style:font-size-asian="11pt" style:font-name-complex="Liberation Sans8" style:font-size-complex="11pt"/>
    </style:style>
    <style:style style:name="T439" style:family="text">
      <style:text-properties style:font-name="Liberation Sans5" fo:font-size="11pt" fo:language="es" fo:country="ES" officeooo:rsid="02a01a06" style:font-size-asian="11pt" style:font-name-complex="Liberation Sans8" style:font-size-complex="11pt"/>
    </style:style>
    <style:style style:name="T440" style:family="text">
      <style:text-properties style:font-name="Liberation Sans5" fo:font-size="11pt" fo:language="es" fo:country="ES" officeooo:rsid="02a13d9f" style:font-size-asian="11pt" style:font-name-complex="Liberation Sans8" style:font-size-complex="11pt"/>
    </style:style>
    <style:style style:name="T441" style:family="text">
      <style:text-properties style:font-name="Liberation Sans5" fo:font-size="11pt" fo:language="es" fo:country="ES" officeooo:rsid="02a241e7" style:font-size-asian="11pt" style:font-name-complex="Liberation Sans8" style:font-size-complex="11pt"/>
    </style:style>
    <style:style style:name="T442" style:family="text">
      <style:text-properties style:font-name="Liberation Sans5" fo:font-size="11pt" fo:language="es" fo:country="ES" officeooo:rsid="02a50152" style:font-size-asian="11pt" style:font-name-complex="Liberation Sans8" style:font-size-complex="11pt"/>
    </style:style>
    <style:style style:name="T443" style:family="text">
      <style:text-properties style:font-name="Liberation Sans5" fo:font-size="11pt" fo:language="es" fo:country="ES" officeooo:rsid="02e665fa" style:font-size-asian="11pt" style:font-name-complex="Liberation Sans8" style:font-size-complex="11pt"/>
    </style:style>
    <style:style style:name="T444" style:family="text">
      <style:text-properties style:font-name="Liberation Sans5" fo:font-size="11pt" fo:language="es" fo:country="ES" officeooo:rsid="02e7752a" style:font-size-asian="11pt" style:font-name-complex="Liberation Sans8" style:font-size-complex="11pt"/>
    </style:style>
    <style:style style:name="T445" style:family="text">
      <style:text-properties style:font-name="Liberation Sans5" fo:font-size="11pt" fo:language="es" fo:country="ES" officeooo:rsid="02e7ab14" style:font-size-asian="11pt" style:font-name-complex="Liberation Sans8" style:font-size-complex="11pt"/>
    </style:style>
    <style:style style:name="T446" style:family="text">
      <style:text-properties style:font-name="Liberation Sans5" fo:font-size="11pt" fo:language="es" fo:country="ES" officeooo:rsid="02e97f41" style:font-size-asian="11pt" style:font-name-complex="Liberation Sans8" style:font-size-complex="11pt"/>
    </style:style>
    <style:style style:name="T447" style:family="text">
      <style:text-properties style:font-name="Liberation Sans5" fo:font-size="11pt" fo:language="es" fo:country="ES" officeooo:rsid="02eaa778" style:font-size-asian="11pt" style:font-name-complex="Liberation Sans8" style:font-size-complex="11pt"/>
    </style:style>
    <style:style style:name="T448" style:family="text">
      <style:text-properties style:font-name="Liberation Sans5" fo:font-size="11pt" fo:language="es" fo:country="ES" officeooo:rsid="02ec2ec8" style:font-size-asian="11pt" style:font-name-complex="Liberation Sans8" style:font-size-complex="11pt"/>
    </style:style>
    <style:style style:name="T449" style:family="text">
      <style:text-properties style:font-name="Liberation Sans5" fo:font-size="11pt" fo:language="es" fo:country="ES" officeooo:rsid="02edc3c6" style:font-size-asian="11pt" style:font-name-complex="Liberation Sans8" style:font-size-complex="11pt"/>
    </style:style>
    <style:style style:name="T450" style:family="text">
      <style:text-properties style:font-name="Liberation Sans5" fo:font-size="11pt" fo:language="es" fo:country="ES" officeooo:rsid="02eecb6a" style:font-size-asian="11pt" style:font-name-complex="Liberation Sans8" style:font-size-complex="11pt"/>
    </style:style>
    <style:style style:name="T451" style:family="text">
      <style:text-properties style:font-name="Liberation Sans5" fo:font-size="11pt" fo:language="es" fo:country="ES" officeooo:rsid="02eefe84" style:font-size-asian="11pt" style:font-name-complex="Liberation Sans8" style:font-size-complex="11pt"/>
    </style:style>
    <style:style style:name="T452" style:family="text">
      <style:text-properties style:font-name="Liberation Sans5" fo:font-size="11pt" fo:language="es" fo:country="ES" officeooo:rsid="02ef956b" style:font-size-asian="11pt" style:font-name-complex="Liberation Sans8" style:font-size-complex="11pt"/>
    </style:style>
    <style:style style:name="T453" style:family="text">
      <style:text-properties style:font-name="Liberation Sans5" fo:font-size="11pt" fo:language="es" fo:country="ES" officeooo:rsid="02f088c5" style:font-size-asian="11pt" style:font-name-complex="Liberation Sans8" style:font-size-complex="11pt"/>
    </style:style>
    <style:style style:name="T454" style:family="text">
      <style:text-properties style:font-name="Liberation Sans5" fo:font-size="11pt" fo:language="es" fo:country="ES" officeooo:rsid="02f1bed4" style:font-size-asian="11pt" style:font-name-complex="Liberation Sans8" style:font-size-complex="11pt"/>
    </style:style>
    <style:style style:name="T455" style:family="text">
      <style:text-properties style:font-name="Liberation Sans5" fo:font-size="11pt" fo:language="es" fo:country="ES" officeooo:rsid="02f2e5f6" style:font-size-asian="11pt" style:font-name-complex="Liberation Sans8" style:font-size-complex="11pt"/>
    </style:style>
    <style:style style:name="T456" style:family="text">
      <style:text-properties style:font-name="Liberation Sans5" fo:font-size="11pt" fo:language="es" fo:country="ES" officeooo:rsid="02f4c131" style:font-size-asian="11pt" style:font-name-complex="Liberation Sans8" style:font-size-complex="11pt"/>
    </style:style>
    <style:style style:name="T457" style:family="text">
      <style:text-properties style:font-name="Liberation Sans5" fo:font-size="11pt" fo:language="es" fo:country="ES" officeooo:rsid="02f6574b" style:font-size-asian="11pt" style:font-name-complex="Liberation Sans8" style:font-size-complex="11pt"/>
    </style:style>
    <style:style style:name="T458" style:family="text">
      <style:text-properties style:font-name="Liberation Sans5" fo:font-size="11pt" fo:language="es" fo:country="ES" officeooo:rsid="02f986b1" style:font-size-asian="11pt" style:font-name-complex="Liberation Sans8" style:font-size-complex="11pt"/>
    </style:style>
    <style:style style:name="T459" style:family="text">
      <style:text-properties style:font-name="Liberation Sans5" fo:font-size="11pt" fo:language="es" fo:country="ES" officeooo:rsid="02ff161e" style:font-size-asian="11pt" style:font-name-complex="Liberation Sans8" style:font-size-complex="11pt"/>
    </style:style>
    <style:style style:name="T460" style:family="text">
      <style:text-properties style:font-name="Liberation Sans5" fo:font-size="11pt" fo:language="es" fo:country="ES" officeooo:rsid="030216d3" style:font-size-asian="11pt" style:font-name-complex="Liberation Sans8" style:font-size-complex="11pt"/>
    </style:style>
    <style:style style:name="T461" style:family="text">
      <style:text-properties style:font-name="Liberation Sans5" fo:font-size="11pt" fo:language="es" fo:country="ES" officeooo:rsid="0305a4ec" style:font-size-asian="11pt" style:font-name-complex="Liberation Sans8" style:font-size-complex="11pt"/>
    </style:style>
    <style:style style:name="T462" style:family="text">
      <style:text-properties style:font-name="Liberation Sans5" fo:font-size="11pt" fo:language="es" fo:country="ES" officeooo:rsid="0305d255" style:font-size-asian="11pt" style:font-name-complex="Liberation Sans8" style:font-size-complex="11pt"/>
    </style:style>
    <style:style style:name="T463" style:family="text">
      <style:text-properties style:font-name="Liberation Sans5" fo:font-size="11pt" fo:language="es" fo:country="ES" officeooo:rsid="0306f1b6" style:font-size-asian="11pt" style:font-name-complex="Liberation Sans8" style:font-size-complex="11pt"/>
    </style:style>
    <style:style style:name="T464" style:family="text">
      <style:text-properties style:font-name="Liberation Sans5" fo:font-size="11pt" fo:language="es" fo:country="ES" officeooo:rsid="0309b11d" style:font-size-asian="11pt" style:font-name-complex="Liberation Sans8" style:font-size-complex="11pt"/>
    </style:style>
    <style:style style:name="T465" style:family="text">
      <style:text-properties style:font-name="Liberation Sans5" fo:font-size="11pt" fo:language="es" fo:country="ES" officeooo:rsid="030cb975" style:font-size-asian="11pt" style:font-name-complex="Liberation Sans8" style:font-size-complex="11pt"/>
    </style:style>
    <style:style style:name="T466" style:family="text">
      <style:text-properties style:font-name="Liberation Sans5" fo:font-size="11pt" fo:language="es" fo:country="ES" officeooo:rsid="030d68db" style:font-size-asian="11pt" style:font-name-complex="Liberation Sans8" style:font-size-complex="11pt"/>
    </style:style>
    <style:style style:name="T467" style:family="text">
      <style:text-properties style:font-name="Liberation Sans5" fo:font-size="11pt" fo:language="es" fo:country="ES" officeooo:rsid="0310a91e" style:font-size-asian="11pt" style:font-name-complex="Liberation Sans8" style:font-size-complex="11pt"/>
    </style:style>
    <style:style style:name="T468" style:family="text">
      <style:text-properties style:font-name="Liberation Sans5" fo:font-size="11pt" fo:language="es" fo:country="ES" officeooo:rsid="031363d8" style:font-size-asian="11pt" style:font-name-complex="Liberation Sans8" style:font-size-complex="11pt"/>
    </style:style>
    <style:style style:name="T469" style:family="text">
      <style:text-properties style:font-name="Liberation Sans5" fo:font-size="11pt" fo:language="es" fo:country="ES" officeooo:rsid="03153d54" style:font-size-asian="11pt" style:font-name-complex="Liberation Sans8" style:font-size-complex="11pt"/>
    </style:style>
    <style:style style:name="T470" style:family="text">
      <style:text-properties style:font-name="Liberation Sans5" fo:font-size="11pt" fo:language="es" fo:country="ES" officeooo:rsid="0315ad12" style:font-size-asian="11pt" style:font-name-complex="Liberation Sans8" style:font-size-complex="11pt"/>
    </style:style>
    <style:style style:name="T471" style:family="text">
      <style:text-properties style:font-name="Liberation Sans5" fo:font-size="11pt" fo:language="es" fo:country="ES" officeooo:rsid="031721ae" style:font-size-asian="11pt" style:font-name-complex="Liberation Sans8" style:font-size-complex="11pt"/>
    </style:style>
    <style:style style:name="T472" style:family="text">
      <style:text-properties style:font-name="Liberation Sans5" fo:font-size="11pt" fo:language="es" fo:country="ES" officeooo:rsid="0318e949" style:font-size-asian="11pt" style:font-name-complex="Liberation Sans8" style:font-size-complex="11pt"/>
    </style:style>
    <style:style style:name="T473" style:family="text">
      <style:text-properties style:font-name="Liberation Sans5" fo:font-size="11pt" fo:language="es" fo:country="ES" officeooo:rsid="02ffbc5f" style:font-size-asian="11pt" style:font-name-complex="Liberation Sans8" style:font-size-complex="11pt"/>
    </style:style>
    <style:style style:name="T474" style:family="text">
      <style:text-properties style:font-name="Liberation Sans5" fo:font-size="11pt" fo:language="es" fo:country="ES" officeooo:rsid="0311b595" style:font-size-asian="11pt" style:font-name-complex="Liberation Sans8" style:font-size-complex="11pt"/>
    </style:style>
    <style:style style:name="T475" style:family="text">
      <style:text-properties style:font-name="Liberation Sans5" fo:font-size="11pt" fo:language="es" fo:country="ES" officeooo:rsid="031adf1b" style:font-size-asian="11pt" style:font-name-complex="Liberation Sans8" style:font-size-complex="11pt"/>
    </style:style>
    <style:style style:name="T476" style:family="text">
      <style:text-properties style:font-name="Liberation Sans5" fo:font-size="11pt" fo:language="es" fo:country="ES" officeooo:rsid="03136c41" style:font-size-asian="11pt" style:font-name-complex="Liberation Sans8" style:font-size-complex="11pt"/>
    </style:style>
    <style:style style:name="T477" style:family="text">
      <style:text-properties style:font-name="Liberation Sans5" fo:font-size="11pt" fo:language="es" fo:country="ES" officeooo:rsid="031c38ec" style:font-size-asian="11pt" style:font-name-complex="Liberation Sans8" style:font-size-complex="11pt"/>
    </style:style>
    <style:style style:name="T478" style:family="text">
      <style:text-properties style:font-name="Liberation Sans5" fo:font-size="11pt" fo:language="es" fo:country="ES" officeooo:rsid="031e2de7" style:font-size-asian="11pt" style:font-name-complex="Liberation Sans8" style:font-size-complex="11pt"/>
    </style:style>
    <style:style style:name="T479" style:family="text">
      <style:text-properties style:font-name="Liberation Sans5" fo:font-size="11pt" fo:language="es" fo:country="ES" officeooo:rsid="031f274a" style:font-size-asian="11pt" style:font-name-complex="Liberation Sans8" style:font-size-complex="11pt"/>
    </style:style>
    <style:style style:name="T480" style:family="text">
      <style:text-properties style:font-name="Liberation Sans5" fo:font-size="11pt" fo:language="es" fo:country="ES" officeooo:rsid="0321b014" style:font-size-asian="11pt" style:font-name-complex="Liberation Sans8" style:font-size-complex="11pt"/>
    </style:style>
    <style:style style:name="T481" style:family="text">
      <style:text-properties style:font-name="Liberation Sans5" fo:font-size="11pt" fo:language="es" fo:country="ES" officeooo:rsid="03262fe9" style:font-size-asian="11pt" style:font-name-complex="Liberation Sans8" style:font-size-complex="11pt"/>
    </style:style>
    <style:style style:name="T482" style:family="text">
      <style:text-properties style:font-name="Liberation Sans5" fo:font-size="11pt" fo:language="es" fo:country="ES" officeooo:rsid="03281845" style:font-size-asian="11pt" style:font-name-complex="Liberation Sans8" style:font-size-complex="11pt"/>
    </style:style>
    <style:style style:name="T483" style:family="text">
      <style:text-properties style:font-name="Liberation Sans5" fo:font-size="11pt" fo:language="es" fo:country="ES" officeooo:rsid="03284347" style:font-size-asian="11pt" style:font-name-complex="Liberation Sans8" style:font-size-complex="11pt"/>
    </style:style>
    <style:style style:name="T484" style:family="text">
      <style:text-properties style:font-name="Liberation Sans5" fo:font-size="11pt" fo:language="es" fo:country="ES" officeooo:rsid="0328ea70" style:font-size-asian="11pt" style:font-name-complex="Liberation Sans8" style:font-size-complex="11pt"/>
    </style:style>
    <style:style style:name="T485" style:family="text">
      <style:text-properties style:font-name="Liberation Sans5" fo:font-size="11pt" fo:language="es" fo:country="ES" officeooo:rsid="032990e1" style:font-size-asian="11pt" style:font-name-complex="Liberation Sans8" style:font-size-complex="11pt"/>
    </style:style>
    <style:style style:name="T486" style:family="text">
      <style:text-properties style:font-name="Liberation Sans5" fo:font-size="11pt" fo:language="es" fo:country="ES" officeooo:rsid="032a0cec" style:font-size-asian="11pt" style:font-name-complex="Liberation Sans8" style:font-size-complex="11pt"/>
    </style:style>
    <style:style style:name="T487" style:family="text">
      <style:text-properties style:font-name="Liberation Sans5" fo:font-size="11pt" fo:language="es" fo:country="ES" officeooo:rsid="032af3a6" style:font-size-asian="11pt" style:font-name-complex="Liberation Sans8" style:font-size-complex="11pt"/>
    </style:style>
    <style:style style:name="T488" style:family="text">
      <style:text-properties style:font-name="Liberation Sans5" fo:font-size="11pt" fo:language="es" fo:country="ES" officeooo:rsid="032c0b4e" style:font-size-asian="11pt" style:font-name-complex="Liberation Sans8" style:font-size-complex="11pt"/>
    </style:style>
    <style:style style:name="T489" style:family="text">
      <style:text-properties style:font-name="Liberation Sans5" fo:font-size="11pt" fo:language="es" fo:country="ES" officeooo:rsid="032c6043" style:font-size-asian="11pt" style:font-name-complex="Liberation Sans8" style:font-size-complex="11pt"/>
    </style:style>
    <style:style style:name="T490" style:family="text">
      <style:text-properties style:font-name="Liberation Sans5" fo:font-size="11pt" fo:language="es" fo:country="ES" officeooo:rsid="032c718c" style:font-size-asian="11pt" style:font-name-complex="Liberation Sans8" style:font-size-complex="11pt"/>
    </style:style>
    <style:style style:name="T491" style:family="text">
      <style:text-properties style:font-name="Liberation Sans5" fo:font-size="11pt" fo:language="es" fo:country="ES" officeooo:rsid="032c9fb2" style:font-size-asian="11pt" style:font-name-complex="Liberation Sans8" style:font-size-complex="11pt"/>
    </style:style>
    <style:style style:name="T492" style:family="text">
      <style:text-properties style:font-name="Liberation Sans5" fo:font-size="11pt" fo:language="es" fo:country="ES" officeooo:rsid="032df0f1" style:font-size-asian="11pt" style:font-name-complex="Liberation Sans8" style:font-size-complex="11pt"/>
    </style:style>
    <style:style style:name="T493" style:family="text">
      <style:text-properties style:font-name="Liberation Sans5" fo:font-size="11pt" fo:language="es" fo:country="ES" officeooo:rsid="032e65af" style:font-size-asian="11pt" style:font-name-complex="Liberation Sans8" style:font-size-complex="11pt"/>
    </style:style>
    <style:style style:name="T494" style:family="text">
      <style:text-properties style:font-name="Liberation Sans5" fo:font-size="11pt" fo:language="es" fo:country="ES" officeooo:rsid="03317a22" style:font-size-asian="11pt" style:font-name-complex="Liberation Sans8" style:font-size-complex="11pt"/>
    </style:style>
    <style:style style:name="T495" style:family="text">
      <style:text-properties style:font-name="Liberation Sans5" fo:font-size="11pt" fo:language="es" fo:country="ES" officeooo:rsid="033389c0" style:font-size-asian="11pt" style:font-name-complex="Liberation Sans8" style:font-size-complex="11pt"/>
    </style:style>
    <style:style style:name="T496" style:family="text">
      <style:text-properties style:font-name="Liberation Sans5" fo:font-size="11pt" fo:language="es" fo:country="ES" officeooo:rsid="0334fc2f" style:font-size-asian="11pt" style:font-name-complex="Liberation Sans8" style:font-size-complex="11pt"/>
    </style:style>
    <style:style style:name="T497" style:family="text">
      <style:text-properties style:font-name="Liberation Sans5" fo:font-size="11pt" fo:language="es" fo:country="ES" officeooo:rsid="0335901c" style:font-size-asian="11pt" style:font-name-complex="Liberation Sans8" style:font-size-complex="11pt"/>
    </style:style>
    <style:style style:name="T498" style:family="text">
      <style:text-properties style:font-name="Liberation Sans5" fo:font-size="11pt" fo:language="es" fo:country="ES" officeooo:rsid="0335e4b7" style:font-size-asian="11pt" style:font-name-complex="Liberation Sans8" style:font-size-complex="11pt"/>
    </style:style>
    <style:style style:name="T499" style:family="text">
      <style:text-properties style:font-name="Liberation Sans5" fo:font-size="11pt" fo:language="es" fo:country="ES" officeooo:rsid="03361a78" style:font-size-asian="11pt" style:font-name-complex="Liberation Sans8" style:font-size-complex="11pt"/>
    </style:style>
    <style:style style:name="T500" style:family="text">
      <style:text-properties style:font-name="Liberation Sans5" fo:font-size="11pt" fo:language="es" fo:country="ES" officeooo:rsid="0337e18b" style:font-size-asian="11pt" style:font-name-complex="Liberation Sans8" style:font-size-complex="11pt"/>
    </style:style>
    <style:style style:name="T501" style:family="text">
      <style:text-properties style:font-name="Liberation Sans5" fo:font-size="11pt" fo:language="es" fo:country="ES" officeooo:rsid="033866a5" style:font-size-asian="11pt" style:font-name-complex="Liberation Sans8" style:font-size-complex="11pt"/>
    </style:style>
    <style:style style:name="T502" style:family="text">
      <style:text-properties style:font-name="Liberation Sans5" fo:font-size="11pt" fo:language="es" fo:country="ES" officeooo:rsid="033a31f7" style:font-size-asian="11pt" style:font-name-complex="Liberation Sans8" style:font-size-complex="11pt"/>
    </style:style>
    <style:style style:name="T503" style:family="text">
      <style:text-properties style:font-name="Liberation Sans5" fo:font-size="11pt" fo:language="es" fo:country="ES" officeooo:rsid="033ba571" style:font-size-asian="11pt" style:font-name-complex="Liberation Sans8" style:font-size-complex="11pt"/>
    </style:style>
    <style:style style:name="T504" style:family="text">
      <style:text-properties style:font-name="Liberation Sans5" fo:font-size="11pt" fo:language="es" fo:country="ES" officeooo:rsid="033ccd59" style:font-size-asian="11pt" style:font-name-complex="Liberation Sans8" style:font-size-complex="11pt"/>
    </style:style>
    <style:style style:name="T505" style:family="text">
      <style:text-properties style:font-name="Liberation Sans5" fo:font-size="11pt" fo:language="es" fo:country="ES" officeooo:rsid="033cfa6e" style:font-size-asian="11pt" style:font-name-complex="Liberation Sans8" style:font-size-complex="11pt"/>
    </style:style>
    <style:style style:name="T506" style:family="text">
      <style:text-properties style:font-name="Liberation Sans5" fo:font-size="11pt" fo:language="es" fo:country="ES" officeooo:rsid="033fdb45" style:font-size-asian="11pt" style:font-name-complex="Liberation Sans8" style:font-size-complex="11pt"/>
    </style:style>
    <style:style style:name="T507" style:family="text">
      <style:text-properties style:font-name="Liberation Sans5" fo:font-size="11pt" fo:language="es" fo:country="ES" officeooo:rsid="03442366" style:font-size-asian="11pt" style:font-name-complex="Liberation Sans8" style:font-size-complex="11pt"/>
    </style:style>
    <style:style style:name="T508" style:family="text">
      <style:text-properties style:font-name="Liberation Sans5" fo:font-size="11pt" fo:language="es" fo:country="ES" officeooo:rsid="02eecb6a" style:font-size-asian="11pt"/>
    </style:style>
    <style:style style:name="T509" style:family="text">
      <style:text-properties style:font-name="Liberation Sans5" fo:font-size="11pt" fo:language="es" fo:country="ES" fo:font-weight="bold" style:font-size-asian="11pt" style:font-weight-asian="bold" style:font-name-complex="Liberation Sans8" style:font-size-complex="11pt" style:font-weight-complex="bold"/>
    </style:style>
    <style:style style:name="T510" style:family="text">
      <style:text-properties style:font-name="Liberation Sans5" fo:font-size="11pt" fo:language="es" fo:country="ES" fo:font-weight="bold" officeooo:rsid="00eec677" style:font-size-asian="11pt" style:font-weight-asian="bold" style:font-name-complex="Liberation Sans8" style:font-size-complex="11pt" style:font-weight-complex="bold"/>
    </style:style>
    <style:style style:name="T511" style:family="text">
      <style:text-properties style:font-name="Liberation Sans5" fo:font-size="11pt" fo:language="es" fo:country="ES" fo:font-weight="bold" officeooo:rsid="006d58ab" style:font-size-asian="11pt" style:font-weight-asian="bold" style:font-name-complex="Liberation Sans8" style:font-size-complex="11pt" style:font-weight-complex="bold"/>
    </style:style>
    <style:style style:name="T512" style:family="text">
      <style:text-properties style:font-name="Liberation Sans5" fo:font-size="11pt" fo:language="es" fo:country="ES" fo:font-weight="bold" officeooo:rsid="007f6a31" style:font-size-asian="11pt" style:font-weight-asian="bold" style:font-name-complex="Liberation Sans8" style:font-size-complex="11pt" style:font-weight-complex="bold"/>
    </style:style>
    <style:style style:name="T513" style:family="text">
      <style:text-properties style:font-name="Liberation Sans5" fo:font-size="11pt" fo:language="es" fo:country="ES" fo:font-weight="bold" officeooo:rsid="015ee5c7" style:font-size-asian="11pt" style:font-weight-asian="bold" style:font-name-complex="Liberation Sans8" style:font-size-complex="11pt" style:font-weight-complex="bold"/>
    </style:style>
    <style:style style:name="T514" style:family="text">
      <style:text-properties style:font-name="Liberation Sans5" fo:font-size="11pt" fo:language="es" fo:country="ES" fo:font-weight="bold" officeooo:rsid="0081c79d" style:font-size-asian="11pt" style:font-weight-asian="bold" style:font-name-complex="Liberation Sans8" style:font-size-complex="11pt" style:font-weight-complex="bold"/>
    </style:style>
    <style:style style:name="T515" style:family="text">
      <style:text-properties style:font-name="Liberation Sans5" fo:font-size="11pt" fo:language="es" fo:country="ES" fo:font-weight="bold" officeooo:rsid="00179f85" style:font-size-asian="11pt" style:font-weight-asian="bold" style:font-name-complex="Liberation Sans8" style:font-size-complex="11pt" style:font-weight-complex="bold"/>
    </style:style>
    <style:style style:name="T516" style:family="text">
      <style:text-properties style:font-name="Liberation Sans5" fo:font-size="11pt" fo:language="es" fo:country="ES" fo:font-weight="bold" officeooo:rsid="00e6b55e" style:font-size-asian="11pt" style:font-weight-asian="bold" style:font-name-complex="Liberation Sans8" style:font-size-complex="11pt" style:font-weight-complex="bold"/>
    </style:style>
    <style:style style:name="T517" style:family="text">
      <style:text-properties style:font-name="Liberation Sans5" fo:font-size="11pt" fo:language="es" fo:country="ES" fo:font-weight="bold" officeooo:rsid="00ef62d1" style:font-size-asian="11pt" style:font-weight-asian="bold" style:font-name-complex="Liberation Sans8" style:font-size-complex="11pt" style:font-weight-complex="bold"/>
    </style:style>
    <style:style style:name="T518" style:family="text">
      <style:text-properties style:font-name="Liberation Sans5" fo:font-size="11pt" fo:language="es" fo:country="ES" fo:font-weight="bold" officeooo:rsid="00e6eef5" style:font-size-asian="11pt" style:font-weight-asian="bold" style:font-name-complex="Liberation Sans8" style:font-size-complex="11pt" style:font-weight-complex="bold"/>
    </style:style>
    <style:style style:name="T519" style:family="text">
      <style:text-properties style:font-name="Liberation Sans5" fo:font-size="11pt" fo:language="es" fo:country="ES" fo:font-weight="bold" officeooo:rsid="00f4c744" style:font-size-asian="11pt" style:font-weight-asian="bold" style:font-name-complex="Liberation Sans8" style:font-size-complex="11pt" style:font-weight-complex="bold"/>
    </style:style>
    <style:style style:name="T520" style:family="text">
      <style:text-properties style:font-name="Liberation Sans5" fo:font-size="11pt" fo:language="es" fo:country="ES" fo:font-weight="bold" officeooo:rsid="00e87a97" style:font-size-asian="11pt" style:font-weight-asian="bold" style:font-name-complex="Liberation Sans8" style:font-size-complex="11pt" style:font-weight-complex="bold"/>
    </style:style>
    <style:style style:name="T521" style:family="text">
      <style:text-properties style:font-name="Liberation Sans5" fo:font-size="11pt" fo:language="es" fo:country="ES" fo:font-weight="bold" officeooo:rsid="00e9d677" style:font-size-asian="11pt" style:font-weight-asian="bold" style:font-name-complex="Liberation Sans8" style:font-size-complex="11pt" style:font-weight-complex="bold"/>
    </style:style>
    <style:style style:name="T522" style:family="text">
      <style:text-properties style:font-name="Liberation Sans5" fo:font-size="11pt" fo:language="es" fo:country="ES" fo:font-weight="bold" officeooo:rsid="00fb29bb" style:font-size-asian="11pt" style:font-weight-asian="bold" style:font-name-complex="Liberation Sans8" style:font-size-complex="11pt" style:font-weight-complex="bold"/>
    </style:style>
    <style:style style:name="T523" style:family="text">
      <style:text-properties style:font-name="Liberation Sans5" fo:font-size="11pt" fo:language="es" fo:country="ES" fo:font-weight="bold" officeooo:rsid="00eca600" style:font-size-asian="11pt" style:font-weight-asian="bold" style:font-name-complex="Liberation Sans8" style:font-size-complex="11pt" style:font-weight-complex="bold"/>
    </style:style>
    <style:style style:name="T524" style:family="text">
      <style:text-properties style:font-name="Liberation Sans5" fo:font-size="11pt" fo:language="es" fo:country="ES" fo:font-weight="bold" officeooo:rsid="00fe5e3e" style:font-size-asian="11pt" style:font-weight-asian="bold" style:font-name-complex="Liberation Sans8" style:font-size-complex="11pt" style:font-weight-complex="bold"/>
    </style:style>
    <style:style style:name="T525" style:family="text">
      <style:text-properties style:font-name="Liberation Sans5" fo:font-size="11pt" fo:language="es" fo:country="ES" fo:font-weight="bold" officeooo:rsid="00f98a13" style:font-size-asian="11pt" style:font-weight-asian="bold" style:font-name-complex="Liberation Sans8" style:font-size-complex="11pt" style:font-weight-complex="bold"/>
    </style:style>
    <style:style style:name="T526" style:family="text">
      <style:text-properties style:font-name="Liberation Sans5" fo:font-size="11pt" fo:language="es" fo:country="ES" fo:font-weight="bold" officeooo:rsid="00fc0b73" style:font-size-asian="11pt" style:font-weight-asian="bold" style:font-name-complex="Liberation Sans8" style:font-size-complex="11pt" style:font-weight-complex="bold"/>
    </style:style>
    <style:style style:name="T527" style:family="text">
      <style:text-properties style:font-name="Liberation Sans5" fo:font-size="11pt" fo:language="es" fo:country="ES" fo:font-weight="bold" officeooo:rsid="00fcc75a" style:font-size-asian="11pt" style:font-weight-asian="bold" style:font-name-complex="Liberation Sans8" style:font-size-complex="11pt" style:font-weight-complex="bold"/>
    </style:style>
    <style:style style:name="T528" style:family="text">
      <style:text-properties style:font-name="Liberation Sans5" fo:font-size="11pt" fo:language="es" fo:country="ES" fo:font-weight="bold" officeooo:rsid="00ee010c" style:font-size-asian="11pt" style:font-weight-asian="bold" style:font-name-complex="Liberation Sans8" style:font-size-complex="11pt" style:font-weight-complex="bold"/>
    </style:style>
    <style:style style:name="T529" style:family="text">
      <style:text-properties style:font-name="Liberation Sans5" fo:font-size="11pt" fo:language="es" fo:country="ES" fo:font-weight="bold" officeooo:rsid="00ef9ac6" style:font-size-asian="11pt" style:font-weight-asian="bold" style:font-name-complex="Liberation Sans8" style:font-size-complex="11pt" style:font-weight-complex="bold"/>
    </style:style>
    <style:style style:name="T530" style:family="text">
      <style:text-properties style:font-name="Liberation Sans5" fo:font-size="11pt" fo:language="es" fo:country="ES" fo:font-weight="bold" officeooo:rsid="00f377ac" style:font-size-asian="11pt" style:font-weight-asian="bold" style:font-name-complex="Liberation Sans8" style:font-size-complex="11pt" style:font-weight-complex="bold"/>
    </style:style>
    <style:style style:name="T531" style:family="text">
      <style:text-properties style:font-name="Liberation Sans5" fo:font-size="11pt" fo:language="es" fo:country="ES" fo:font-weight="bold" officeooo:rsid="00f45a7a" style:font-size-asian="11pt" style:font-weight-asian="bold" style:font-name-complex="Liberation Sans8" style:font-size-complex="11pt" style:font-weight-complex="bold"/>
    </style:style>
    <style:style style:name="T532" style:family="text">
      <style:text-properties style:font-name="Liberation Sans5" fo:font-size="11pt" fo:language="es" fo:country="ES" fo:font-weight="bold" officeooo:rsid="00e9563f" style:font-size-asian="11pt" style:font-weight-asian="bold" style:font-name-complex="Liberation Sans8" style:font-size-complex="11pt" style:font-weight-complex="bold"/>
    </style:style>
    <style:style style:name="T533" style:family="text">
      <style:text-properties style:font-name="Liberation Sans5" fo:font-size="11pt" fo:language="es" fo:country="ES" fo:font-weight="bold" officeooo:rsid="00ec9b20" style:font-size-asian="11pt" style:font-weight-asian="bold" style:font-name-complex="Liberation Sans8" style:font-size-complex="11pt" style:font-weight-complex="bold"/>
    </style:style>
    <style:style style:name="T534" style:family="text">
      <style:text-properties style:font-name="Liberation Sans5" fo:font-size="11pt" fo:language="es" fo:country="ES" fo:font-weight="bold" officeooo:rsid="00f17dfe" style:font-size-asian="11pt" style:font-weight-asian="bold" style:font-name-complex="Liberation Sans8" style:font-size-complex="11pt" style:font-weight-complex="bold"/>
    </style:style>
    <style:style style:name="T535" style:family="text">
      <style:text-properties style:font-name="Liberation Sans5" fo:font-size="11pt" fo:language="es" fo:country="ES" fo:font-weight="bold" officeooo:rsid="00f242d7" style:font-size-asian="11pt" style:font-weight-asian="bold" style:font-name-complex="Liberation Sans8" style:font-size-complex="11pt" style:font-weight-complex="bold"/>
    </style:style>
    <style:style style:name="T536" style:family="text">
      <style:text-properties style:font-name="Liberation Sans5" fo:font-size="11pt" fo:language="es" fo:country="ES" fo:font-weight="bold" officeooo:rsid="00f5ffd7" style:font-size-asian="11pt" style:font-weight-asian="bold" style:font-name-complex="Liberation Sans8" style:font-size-complex="11pt" style:font-weight-complex="bold"/>
    </style:style>
    <style:style style:name="T537" style:family="text">
      <style:text-properties style:font-name="Liberation Sans5" fo:font-size="11pt" fo:language="es" fo:country="ES" fo:font-weight="bold" officeooo:rsid="01037e00" style:font-size-asian="11pt" style:font-weight-asian="bold" style:font-name-complex="Liberation Sans8" style:font-size-complex="11pt" style:font-weight-complex="bold"/>
    </style:style>
    <style:style style:name="T538" style:family="text">
      <style:text-properties style:font-name="Liberation Sans5" fo:font-size="11pt" fo:language="es" fo:country="ES" fo:font-weight="bold" officeooo:rsid="00f1c75d" style:font-size-asian="11pt" style:font-weight-asian="bold" style:font-name-complex="Liberation Sans8" style:font-size-complex="11pt" style:font-weight-complex="bold"/>
    </style:style>
    <style:style style:name="T539" style:family="text">
      <style:text-properties style:font-name="Liberation Sans5" fo:font-size="11pt" fo:language="es" fo:country="ES" fo:font-weight="bold" officeooo:rsid="0103bec8" style:font-size-asian="11pt" style:font-weight-asian="bold" style:font-name-complex="Liberation Sans8" style:font-size-complex="11pt" style:font-weight-complex="bold"/>
    </style:style>
    <style:style style:name="T540" style:family="text">
      <style:text-properties style:font-name="Liberation Sans5" fo:font-size="11pt" fo:language="es" fo:country="ES" fo:font-weight="bold" officeooo:rsid="00fa5dc7" style:font-size-asian="11pt" style:font-weight-asian="bold" style:font-name-complex="Liberation Sans8" style:font-size-complex="11pt" style:font-weight-complex="bold"/>
    </style:style>
    <style:style style:name="T541" style:family="text">
      <style:text-properties style:font-name="Liberation Sans5" fo:font-size="11pt" fo:language="es" fo:country="ES" fo:font-weight="bold" officeooo:rsid="00f919e8" style:font-size-asian="11pt" style:font-weight-asian="bold" style:font-name-complex="Liberation Sans8" style:font-size-complex="11pt" style:font-weight-complex="bold"/>
    </style:style>
    <style:style style:name="T542" style:family="text">
      <style:text-properties style:font-name="Liberation Sans5" fo:font-size="11pt" fo:language="es" fo:country="ES" fo:font-weight="bold" officeooo:rsid="00ee671b" style:font-size-asian="11pt" style:font-weight-asian="bold" style:font-name-complex="Liberation Sans8" style:font-size-complex="11pt" style:font-weight-complex="bold"/>
    </style:style>
    <style:style style:name="T543" style:family="text">
      <style:text-properties style:font-name="Liberation Sans5" fo:font-size="11pt" fo:language="es" fo:country="ES" fo:font-weight="bold" officeooo:rsid="00ff5699" style:font-size-asian="11pt" style:font-weight-asian="bold" style:font-name-complex="Liberation Sans8" style:font-size-complex="11pt" style:font-weight-complex="bold"/>
    </style:style>
    <style:style style:name="T544" style:family="text">
      <style:text-properties style:font-name="Liberation Sans5" fo:font-size="11pt" fo:language="es" fo:country="ES" fo:font-weight="bold" officeooo:rsid="00f7c90f" style:font-size-asian="11pt" style:font-weight-asian="bold" style:font-name-complex="Liberation Sans8" style:font-size-complex="11pt" style:font-weight-complex="bold"/>
    </style:style>
    <style:style style:name="T545" style:family="text">
      <style:text-properties style:font-name="Liberation Sans5" fo:font-size="11pt" fo:language="es" fo:country="ES" fo:font-weight="bold" officeooo:rsid="00eab25b" style:font-size-asian="11pt" style:font-weight-asian="bold" style:font-name-complex="Liberation Sans8" style:font-size-complex="11pt" style:font-weight-complex="bold"/>
    </style:style>
    <style:style style:name="T546" style:family="text">
      <style:text-properties style:font-name="Liberation Sans5" fo:font-size="11pt" fo:language="es" fo:country="ES" fo:font-weight="bold" officeooo:rsid="000c7e4d" style:font-size-asian="11pt" style:font-weight-asian="bold" style:font-name-complex="Liberation Sans8" style:font-size-complex="11pt" style:font-weight-complex="bold"/>
    </style:style>
    <style:style style:name="T547" style:family="text">
      <style:text-properties style:font-name="Liberation Sans5" fo:font-size="11pt" fo:language="es" fo:country="ES" fo:font-weight="bold" officeooo:rsid="000ae92f" style:font-size-asian="11pt" style:font-weight-asian="bold" style:font-name-complex="Liberation Sans8" style:font-size-complex="11pt" style:font-weight-complex="bold"/>
    </style:style>
    <style:style style:name="T548" style:family="text">
      <style:text-properties style:font-name="Liberation Sans5" fo:font-size="11pt" fo:language="es" fo:country="ES" fo:font-weight="bold" officeooo:rsid="0026ce54" style:font-size-asian="11pt" style:font-weight-asian="bold" style:font-name-complex="Liberation Sans8" style:font-size-complex="11pt" style:font-weight-complex="bold"/>
    </style:style>
    <style:style style:name="T549" style:family="text">
      <style:text-properties style:font-name="Liberation Sans5" fo:font-size="11pt" fo:language="es" fo:country="ES" fo:font-weight="bold" officeooo:rsid="00256952" style:font-size-asian="11pt" style:font-weight-asian="bold" style:font-name-complex="Liberation Sans8" style:font-size-complex="11pt" style:font-weight-complex="bold"/>
    </style:style>
    <style:style style:name="T550" style:family="text">
      <style:text-properties style:font-name="Liberation Sans5" fo:font-size="11pt" fo:language="es" fo:country="ES" fo:font-weight="bold" officeooo:rsid="00c6c4f7" style:font-size-asian="11pt" style:font-weight-asian="bold" style:font-name-complex="Liberation Sans8" style:font-size-complex="11pt" style:font-weight-complex="bold"/>
    </style:style>
    <style:style style:name="T551" style:family="text">
      <style:text-properties style:font-name="Liberation Sans5" fo:font-size="11pt" fo:language="es" fo:country="ES" fo:font-weight="bold" officeooo:rsid="00231b0d" style:font-size-asian="11pt" style:font-weight-asian="bold" style:font-name-complex="Liberation Sans8" style:font-size-complex="11pt" style:font-weight-complex="bold"/>
    </style:style>
    <style:style style:name="T552" style:family="text">
      <style:text-properties style:font-name="Liberation Sans5" fo:font-size="11pt" fo:language="es" fo:country="ES" fo:font-weight="bold" officeooo:rsid="002b2d14" style:font-size-asian="11pt" style:font-weight-asian="bold" style:font-name-complex="Liberation Sans8" style:font-size-complex="11pt" style:font-weight-complex="bold"/>
    </style:style>
    <style:style style:name="T553" style:family="text">
      <style:text-properties style:font-name="Liberation Sans5" fo:font-size="11pt" fo:language="es" fo:country="ES" fo:font-weight="bold" officeooo:rsid="000dc796" style:font-size-asian="11pt" style:font-weight-asian="bold" style:font-name-complex="Liberation Sans8" style:font-size-complex="11pt" style:font-weight-complex="bold"/>
    </style:style>
    <style:style style:name="T554" style:family="text">
      <style:text-properties style:font-name="Liberation Sans5" fo:font-size="11pt" fo:language="es" fo:country="ES" fo:font-weight="bold" officeooo:rsid="01064d59" style:font-size-asian="11pt" style:font-weight-asian="bold" style:font-name-complex="Liberation Sans8" style:font-size-complex="11pt" style:font-weight-complex="bold"/>
    </style:style>
    <style:style style:name="T555" style:family="text">
      <style:text-properties style:font-name="Liberation Sans5" fo:font-size="11pt" fo:language="es" fo:country="ES" fo:font-weight="bold" officeooo:rsid="00702415" style:font-size-asian="11pt" style:font-weight-asian="bold" style:font-name-complex="Liberation Sans8" style:font-size-complex="11pt" style:font-weight-complex="bold"/>
    </style:style>
    <style:style style:name="T556" style:family="text">
      <style:text-properties style:font-name="Liberation Sans5" fo:font-size="11pt" fo:language="es" fo:country="ES" fo:font-weight="bold" officeooo:rsid="01084524" style:font-size-asian="11pt" style:font-weight-asian="bold" style:font-name-complex="Liberation Sans8" style:font-size-complex="11pt" style:font-weight-complex="bold"/>
    </style:style>
    <style:style style:name="T557" style:family="text">
      <style:text-properties style:font-name="Liberation Sans5" fo:font-size="11pt" fo:language="es" fo:country="ES" fo:font-weight="bold" officeooo:rsid="009a7de1" style:font-size-asian="11pt" style:font-weight-asian="bold" style:font-name-complex="Liberation Sans8" style:font-size-complex="11pt" style:font-weight-complex="bold"/>
    </style:style>
    <style:style style:name="T558" style:family="text">
      <style:text-properties style:font-name="Liberation Sans5" fo:font-size="11pt" fo:language="es" fo:country="ES" fo:font-weight="bold" officeooo:rsid="00123132" style:font-size-asian="11pt" style:font-weight-asian="bold" style:font-name-complex="Liberation Sans8" style:font-size-complex="11pt" style:font-weight-complex="bold"/>
    </style:style>
    <style:style style:name="T559" style:family="text">
      <style:text-properties style:font-name="Liberation Sans5" fo:font-size="11pt" fo:language="es" fo:country="ES" fo:font-weight="bold" officeooo:rsid="00846aa7" style:font-size-asian="11pt" style:font-weight-asian="bold" style:font-name-complex="Liberation Sans8" style:font-size-complex="11pt" style:font-weight-complex="bold"/>
    </style:style>
    <style:style style:name="T560" style:family="text">
      <style:text-properties style:font-name="Liberation Sans5" fo:font-size="11pt" fo:language="es" fo:country="ES" fo:font-weight="bold" officeooo:rsid="0013c210" style:font-size-asian="11pt" style:font-weight-asian="bold" style:font-name-complex="Liberation Sans8" style:font-size-complex="11pt" style:font-weight-complex="bold"/>
    </style:style>
    <style:style style:name="T561" style:family="text">
      <style:text-properties style:font-name="Liberation Sans5" fo:font-size="11pt" fo:language="es" fo:country="ES" fo:font-weight="bold" officeooo:rsid="009c4778" style:font-size-asian="11pt" style:font-weight-asian="bold" style:font-name-complex="Liberation Sans8" style:font-size-complex="11pt" style:font-weight-complex="bold"/>
    </style:style>
    <style:style style:name="T562" style:family="text">
      <style:text-properties style:font-name="Liberation Sans5" fo:font-size="11pt" fo:language="es" fo:country="ES" fo:font-weight="bold" officeooo:rsid="001c8deb" style:font-size-asian="11pt" style:font-weight-asian="bold" style:font-name-complex="Liberation Sans8" style:font-size-complex="11pt" style:font-weight-complex="bold"/>
    </style:style>
    <style:style style:name="T563" style:family="text">
      <style:text-properties style:font-name="Liberation Sans5" fo:font-size="11pt" fo:language="es" fo:country="ES" fo:font-weight="bold" officeooo:rsid="001b4aba" style:font-size-asian="11pt" style:font-weight-asian="bold" style:font-name-complex="Liberation Sans8" style:font-size-complex="11pt" style:font-weight-complex="bold"/>
    </style:style>
    <style:style style:name="T564" style:family="text">
      <style:text-properties style:font-name="Liberation Sans5" fo:font-size="11pt" fo:language="es" fo:country="ES" fo:font-weight="bold" officeooo:rsid="0022dd80" style:font-size-asian="11pt" style:font-weight-asian="bold" style:font-name-complex="Liberation Sans8" style:font-size-complex="11pt" style:font-weight-complex="bold"/>
    </style:style>
    <style:style style:name="T565" style:family="text">
      <style:text-properties style:font-name="Liberation Sans5" fo:font-size="11pt" fo:language="es" fo:country="ES" fo:font-weight="bold" officeooo:rsid="002e8523" style:font-size-asian="11pt" style:font-weight-asian="bold" style:font-name-complex="Liberation Sans8" style:font-size-complex="11pt" style:font-weight-complex="bold"/>
    </style:style>
    <style:style style:name="T566" style:family="text">
      <style:text-properties style:font-name="Liberation Sans5" fo:font-size="11pt" fo:language="es" fo:country="ES" fo:font-weight="bold" officeooo:rsid="0033d79f" style:font-size-asian="11pt" style:font-weight-asian="bold" style:font-name-complex="Liberation Sans8" style:font-size-complex="11pt" style:font-weight-complex="bold"/>
    </style:style>
    <style:style style:name="T567" style:family="text">
      <style:text-properties style:font-name="Liberation Sans5" fo:font-size="11pt" fo:language="es" fo:country="ES" fo:font-weight="bold" officeooo:rsid="003278a0" style:font-size-asian="11pt" style:font-weight-asian="bold" style:font-name-complex="Liberation Sans8" style:font-size-complex="11pt" style:font-weight-complex="bold"/>
    </style:style>
    <style:style style:name="T568" style:family="text">
      <style:text-properties style:font-name="Liberation Sans5" fo:font-size="11pt" fo:language="es" fo:country="ES" fo:font-weight="bold" officeooo:rsid="00851b15" style:font-size-asian="11pt" style:font-weight-asian="bold" style:font-name-complex="Liberation Sans8" style:font-size-complex="11pt" style:font-weight-complex="bold"/>
    </style:style>
    <style:style style:name="T569" style:family="text">
      <style:text-properties style:font-name="Liberation Sans5" fo:font-size="11pt" fo:language="es" fo:country="ES" fo:font-weight="bold" officeooo:rsid="002d1453" style:font-size-asian="11pt" style:font-weight-asian="bold" style:font-name-complex="Liberation Sans8" style:font-size-complex="11pt" style:font-weight-complex="bold"/>
    </style:style>
    <style:style style:name="T570" style:family="text">
      <style:text-properties style:font-name="Liberation Sans5" fo:font-size="11pt" fo:language="es" fo:country="ES" fo:font-weight="bold" officeooo:rsid="001342d2" style:font-size-asian="11pt" style:font-weight-asian="bold" style:font-name-complex="Liberation Sans8" style:font-size-complex="11pt" style:font-weight-complex="bold"/>
    </style:style>
    <style:style style:name="T571" style:family="text">
      <style:text-properties style:font-name="Liberation Sans5" fo:font-size="11pt" fo:language="es" fo:country="ES" fo:font-weight="bold" officeooo:rsid="0132e908" style:font-size-asian="11pt" style:font-weight-asian="bold" style:font-name-complex="Liberation Sans8" style:font-size-complex="11pt" style:font-weight-complex="bold"/>
    </style:style>
    <style:style style:name="T572" style:family="text">
      <style:text-properties style:font-name="Liberation Sans5" fo:font-size="11pt" fo:language="es" fo:country="ES" fo:font-weight="bold" officeooo:rsid="009edbac" style:font-size-asian="11pt" style:font-weight-asian="bold" style:font-name-complex="Liberation Sans8" style:font-size-complex="11pt" style:font-weight-complex="bold"/>
    </style:style>
    <style:style style:name="T573" style:family="text">
      <style:text-properties style:font-name="Liberation Sans5" fo:font-size="11pt" fo:language="es" fo:country="ES" fo:font-weight="bold" officeooo:rsid="001a6b83" style:font-size-asian="11pt" style:font-weight-asian="bold" style:font-name-complex="Liberation Sans8" style:font-size-complex="11pt" style:font-weight-complex="bold"/>
    </style:style>
    <style:style style:name="T574" style:family="text">
      <style:text-properties style:font-name="Liberation Sans5" fo:font-size="11pt" fo:language="es" fo:country="ES" fo:font-weight="bold" officeooo:rsid="002a08af" style:font-size-asian="11pt" style:font-weight-asian="bold" style:font-name-complex="Liberation Sans8" style:font-size-complex="11pt" style:font-weight-complex="bold"/>
    </style:style>
    <style:style style:name="T575" style:family="text">
      <style:text-properties style:font-name="Liberation Sans5" fo:font-size="11pt" fo:language="es" fo:country="ES" fo:font-weight="bold" officeooo:rsid="01375039" style:font-size-asian="11pt" style:font-weight-asian="bold" style:font-name-complex="Liberation Sans8" style:font-size-complex="11pt" style:font-weight-complex="bold"/>
    </style:style>
    <style:style style:name="T576" style:family="text">
      <style:text-properties style:font-name="Liberation Sans5" fo:font-size="11pt" fo:language="es" fo:country="ES" fo:font-weight="bold" officeooo:rsid="00150420" style:font-size-asian="11pt" style:font-weight-asian="bold" style:font-name-complex="Liberation Sans8" style:font-size-complex="11pt" style:font-weight-complex="bold"/>
    </style:style>
    <style:style style:name="T577" style:family="text">
      <style:text-properties style:font-name="Liberation Sans5" fo:font-size="11pt" fo:language="es" fo:country="ES" fo:font-weight="bold" officeooo:rsid="003444ef" style:font-size-asian="11pt" style:font-weight-asian="bold" style:font-name-complex="Liberation Sans8" style:font-size-complex="11pt" style:font-weight-complex="bold"/>
    </style:style>
    <style:style style:name="T578" style:family="text">
      <style:text-properties style:font-name="Liberation Sans5" fo:font-size="11pt" fo:language="es" fo:country="ES" fo:font-weight="bold" officeooo:rsid="0017be27" style:font-size-asian="11pt" style:font-weight-asian="bold" style:font-name-complex="Liberation Sans8" style:font-size-complex="11pt" style:font-weight-complex="bold"/>
    </style:style>
    <style:style style:name="T579" style:family="text">
      <style:text-properties style:font-name="Liberation Sans5" fo:font-size="11pt" fo:language="es" fo:country="ES" fo:font-weight="bold" officeooo:rsid="002815e9" style:font-size-asian="11pt" style:font-weight-asian="bold" style:font-name-complex="Liberation Sans8" style:font-size-complex="11pt" style:font-weight-complex="bold"/>
    </style:style>
    <style:style style:name="T580" style:family="text">
      <style:text-properties style:font-name="Liberation Sans5" fo:font-size="11pt" fo:language="es" fo:country="ES" fo:font-weight="bold" officeooo:rsid="01150a78" style:font-size-asian="11pt" style:font-weight-asian="bold" style:font-name-complex="Liberation Sans8" style:font-size-complex="11pt" style:font-weight-complex="bold"/>
    </style:style>
    <style:style style:name="T581" style:family="text">
      <style:text-properties style:font-name="Liberation Sans5" fo:font-size="11pt" fo:language="es" fo:country="ES" fo:font-weight="bold" officeooo:rsid="001d4352" style:font-size-asian="11pt" style:font-weight-asian="bold" style:font-name-complex="Liberation Sans8" style:font-size-complex="11pt" style:font-weight-complex="bold"/>
    </style:style>
    <style:style style:name="T582" style:family="text">
      <style:text-properties style:font-name="Liberation Sans5" fo:font-size="11pt" fo:language="es" fo:country="ES" fo:font-weight="bold" officeooo:rsid="001d89bf" style:font-size-asian="11pt" style:font-weight-asian="bold" style:font-name-complex="Liberation Sans8" style:font-size-complex="11pt" style:font-weight-complex="bold"/>
    </style:style>
    <style:style style:name="T583" style:family="text">
      <style:text-properties style:font-name="Liberation Sans5" fo:font-size="11pt" fo:language="es" fo:country="ES" fo:font-weight="bold" officeooo:rsid="0020fb1e" style:font-size-asian="11pt" style:font-weight-asian="bold" style:font-name-complex="Liberation Sans8" style:font-size-complex="11pt" style:font-weight-complex="bold"/>
    </style:style>
    <style:style style:name="T584" style:family="text">
      <style:text-properties style:font-name="Liberation Sans5" fo:font-size="11pt" fo:language="es" fo:country="ES" fo:font-weight="bold" officeooo:rsid="000e7238" style:font-size-asian="11pt" style:font-weight-asian="bold" style:font-name-complex="Liberation Sans8" style:font-size-complex="11pt" style:font-weight-complex="bold"/>
    </style:style>
    <style:style style:name="T585" style:family="text">
      <style:text-properties style:font-name="Liberation Sans5" fo:font-size="11pt" fo:language="es" fo:country="ES" fo:font-weight="bold" officeooo:rsid="000f3f27" style:font-size-asian="11pt" style:font-weight-asian="bold" style:font-name-complex="Liberation Sans8" style:font-size-complex="11pt" style:font-weight-complex="bold"/>
    </style:style>
    <style:style style:name="T586" style:family="text">
      <style:text-properties style:font-name="Liberation Sans5" fo:font-size="11pt" fo:language="es" fo:country="ES" fo:font-weight="bold" officeooo:rsid="010971ce" style:font-size-asian="11pt" style:font-weight-asian="bold" style:font-name-complex="Liberation Sans8" style:font-size-complex="11pt" style:font-weight-complex="bold"/>
    </style:style>
    <style:style style:name="T587" style:family="text">
      <style:text-properties style:font-name="Liberation Sans5" fo:font-size="11pt" fo:language="es" fo:country="ES" fo:font-weight="bold" officeooo:rsid="0035bbfb" style:font-size-asian="11pt" style:font-weight-asian="bold" style:font-name-complex="Liberation Sans8" style:font-size-complex="11pt" style:font-weight-complex="bold"/>
    </style:style>
    <style:style style:name="T588" style:family="text">
      <style:text-properties style:font-name="Liberation Sans5" fo:font-size="11pt" fo:language="es" fo:country="ES" fo:font-weight="bold" officeooo:rsid="001e173b" style:font-size-asian="11pt" style:font-weight-asian="bold" style:font-name-complex="Liberation Sans8" style:font-size-complex="11pt" style:font-weight-complex="bold"/>
    </style:style>
    <style:style style:name="T589" style:family="text">
      <style:text-properties style:font-name="Liberation Sans5" fo:font-size="11pt" fo:language="es" fo:country="ES" fo:font-weight="bold" officeooo:rsid="004c3e21" style:font-size-asian="11pt" style:font-weight-asian="bold" style:font-name-complex="Liberation Sans8" style:font-size-complex="11pt" style:font-weight-complex="bold"/>
    </style:style>
    <style:style style:name="T590" style:family="text">
      <style:text-properties style:font-name="Liberation Sans5" fo:font-size="11pt" fo:language="es" fo:country="ES" fo:font-weight="bold" officeooo:rsid="00abee5b" style:font-size-asian="11pt" style:font-weight-asian="bold" style:font-name-complex="Liberation Sans8" style:font-size-complex="11pt" style:font-weight-complex="bold"/>
    </style:style>
    <style:style style:name="T591" style:family="text">
      <style:text-properties style:font-name="Liberation Sans5" fo:font-size="11pt" fo:language="es" fo:country="ES" fo:font-weight="bold" officeooo:rsid="0070de4a" style:font-size-asian="11pt" style:font-weight-asian="bold" style:font-name-complex="Liberation Sans8" style:font-size-complex="11pt" style:font-weight-complex="bold"/>
    </style:style>
    <style:style style:name="T592" style:family="text">
      <style:text-properties style:font-name="Liberation Sans5" fo:font-size="11pt" fo:language="es" fo:country="ES" fo:font-weight="bold" officeooo:rsid="004b00fa" style:font-size-asian="11pt" style:font-weight-asian="bold" style:font-name-complex="Liberation Sans8" style:font-size-complex="11pt" style:font-weight-complex="bold"/>
    </style:style>
    <style:style style:name="T593" style:family="text">
      <style:text-properties style:font-name="Liberation Sans5" fo:font-size="11pt" fo:language="es" fo:country="ES" fo:font-weight="bold" officeooo:rsid="00cec5df" style:font-size-asian="11pt" style:font-weight-asian="bold" style:font-name-complex="Liberation Sans8" style:font-size-complex="11pt" style:font-weight-complex="bold"/>
    </style:style>
    <style:style style:name="T594" style:family="text">
      <style:text-properties style:font-name="Liberation Sans5" fo:font-size="11pt" fo:language="es" fo:country="ES" fo:font-weight="bold" officeooo:rsid="004f77a9" style:font-size-asian="11pt" style:font-weight-asian="bold" style:font-name-complex="Liberation Sans8" style:font-size-complex="11pt" style:font-weight-complex="bold"/>
    </style:style>
    <style:style style:name="T595" style:family="text">
      <style:text-properties style:font-name="Liberation Sans5" fo:font-size="11pt" fo:language="es" fo:country="ES" fo:font-weight="bold" officeooo:rsid="005477b1" style:font-size-asian="11pt" style:font-weight-asian="bold" style:font-name-complex="Liberation Sans8" style:font-size-complex="11pt" style:font-weight-complex="bold"/>
    </style:style>
    <style:style style:name="T596" style:family="text">
      <style:text-properties style:font-name="Liberation Sans5" fo:font-size="11pt" fo:language="es" fo:country="ES" fo:font-weight="bold" officeooo:rsid="005a173c" style:font-size-asian="11pt" style:font-weight-asian="bold" style:font-name-complex="Liberation Sans8" style:font-size-complex="11pt" style:font-weight-complex="bold"/>
    </style:style>
    <style:style style:name="T597" style:family="text">
      <style:text-properties style:font-name="Liberation Sans5" fo:font-size="11pt" fo:language="es" fo:country="ES" fo:font-weight="bold" officeooo:rsid="005b8e5e" style:font-size-asian="11pt" style:font-weight-asian="bold" style:font-name-complex="Liberation Sans8" style:font-size-complex="11pt" style:font-weight-complex="bold"/>
    </style:style>
    <style:style style:name="T598" style:family="text">
      <style:text-properties style:font-name="Liberation Sans5" fo:font-size="11pt" fo:language="es" fo:country="ES" fo:font-weight="bold" officeooo:rsid="00563742" style:font-size-asian="11pt" style:font-weight-asian="bold" style:font-name-complex="Liberation Sans8" style:font-size-complex="11pt" style:font-weight-complex="bold"/>
    </style:style>
    <style:style style:name="T599" style:family="text">
      <style:text-properties style:font-name="Liberation Sans5" fo:font-size="11pt" fo:language="es" fo:country="ES" fo:font-weight="bold" officeooo:rsid="00564efb" style:font-size-asian="11pt" style:font-weight-asian="bold" style:font-name-complex="Liberation Sans8" style:font-size-complex="11pt" style:font-weight-complex="bold"/>
    </style:style>
    <style:style style:name="T600" style:family="text">
      <style:text-properties style:font-name="Liberation Sans5" fo:font-size="11pt" fo:language="es" fo:country="ES" fo:font-weight="bold" officeooo:rsid="0057e5db" style:font-size-asian="11pt" style:font-weight-asian="bold" style:font-name-complex="Liberation Sans8" style:font-size-complex="11pt" style:font-weight-complex="bold"/>
    </style:style>
    <style:style style:name="T601" style:family="text">
      <style:text-properties style:font-name="Liberation Sans5" fo:font-size="11pt" fo:language="es" fo:country="ES" fo:font-weight="bold" officeooo:rsid="00581f92" style:font-size-asian="11pt" style:font-weight-asian="bold" style:font-name-complex="Liberation Sans8" style:font-size-complex="11pt" style:font-weight-complex="bold"/>
    </style:style>
    <style:style style:name="T602" style:family="text">
      <style:text-properties style:font-name="Liberation Sans5" fo:font-size="11pt" fo:language="es" fo:country="ES" fo:font-weight="bold" officeooo:rsid="005eea81" style:font-size-asian="11pt" style:font-weight-asian="bold" style:font-name-complex="Liberation Sans8" style:font-size-complex="11pt" style:font-weight-complex="bold"/>
    </style:style>
    <style:style style:name="T603" style:family="text">
      <style:text-properties style:font-name="Liberation Sans5" fo:font-size="11pt" fo:language="es" fo:country="ES" fo:font-weight="bold" officeooo:rsid="005c8be4" style:font-size-asian="11pt" style:font-weight-asian="bold" style:font-name-complex="Liberation Sans8" style:font-size-complex="11pt" style:font-weight-complex="bold"/>
    </style:style>
    <style:style style:name="T604" style:family="text">
      <style:text-properties style:font-name="Liberation Sans5" fo:font-size="11pt" fo:language="es" fo:country="ES" fo:font-weight="bold" officeooo:rsid="00d0a3f7" style:font-size-asian="11pt" style:font-weight-asian="bold" style:font-name-complex="Liberation Sans8" style:font-size-complex="11pt" style:font-weight-complex="bold"/>
    </style:style>
    <style:style style:name="T605" style:family="text">
      <style:text-properties style:font-name="Liberation Sans5" fo:font-size="11pt" fo:language="es" fo:country="ES" fo:font-weight="bold" officeooo:rsid="00610ae7" style:font-size-asian="11pt" style:font-weight-asian="bold" style:font-name-complex="Liberation Sans8" style:font-size-complex="11pt" style:font-weight-complex="bold"/>
    </style:style>
    <style:style style:name="T606" style:family="text">
      <style:text-properties style:font-name="Liberation Sans5" fo:font-size="11pt" fo:language="es" fo:country="ES" fo:font-weight="bold" officeooo:rsid="006023bc" style:font-size-asian="11pt" style:font-weight-asian="bold" style:font-name-complex="Liberation Sans8" style:font-size-complex="11pt" style:font-weight-complex="bold"/>
    </style:style>
    <style:style style:name="T607" style:family="text">
      <style:text-properties style:font-name="Liberation Sans5" fo:font-size="11pt" fo:language="es" fo:country="ES" fo:font-weight="bold" officeooo:rsid="005fe94f" style:font-size-asian="11pt" style:font-weight-asian="bold" style:font-name-complex="Liberation Sans8" style:font-size-complex="11pt" style:font-weight-complex="bold"/>
    </style:style>
    <style:style style:name="T608" style:family="text">
      <style:text-properties style:font-name="Liberation Sans5" fo:font-size="11pt" fo:language="es" fo:country="ES" fo:font-weight="bold" officeooo:rsid="005d8f5f" style:font-size-asian="11pt" style:font-weight-asian="bold" style:font-name-complex="Liberation Sans8" style:font-size-complex="11pt" style:font-weight-complex="bold"/>
    </style:style>
    <style:style style:name="T609" style:family="text">
      <style:text-properties style:font-name="Liberation Sans5" fo:font-size="11pt" fo:language="es" fo:country="ES" fo:font-weight="bold" officeooo:rsid="0063c62e" style:font-size-asian="11pt" style:font-weight-asian="bold" style:font-name-complex="Liberation Sans8" style:font-size-complex="11pt" style:font-weight-complex="bold"/>
    </style:style>
    <style:style style:name="T610" style:family="text">
      <style:text-properties style:font-name="Liberation Sans5" fo:font-size="11pt" fo:language="es" fo:country="ES" fo:font-weight="bold" officeooo:rsid="00b6ba5f" style:font-size-asian="11pt" style:font-weight-asian="bold" style:font-name-complex="Liberation Sans8" style:font-size-complex="11pt" style:font-weight-complex="bold"/>
    </style:style>
    <style:style style:name="T611" style:family="text">
      <style:text-properties style:font-name="Liberation Sans5" fo:font-size="11pt" fo:language="es" fo:country="ES" fo:font-weight="bold" officeooo:rsid="0065a341" style:font-size-asian="11pt" style:font-weight-asian="bold" style:font-name-complex="Liberation Sans8" style:font-size-complex="11pt" style:font-weight-complex="bold"/>
    </style:style>
    <style:style style:name="T612" style:family="text">
      <style:text-properties style:font-name="Liberation Sans5" fo:font-size="11pt" fo:language="es" fo:country="ES" fo:font-weight="bold" officeooo:rsid="00672ab1" style:font-size-asian="11pt" style:font-weight-asian="bold" style:font-name-complex="Liberation Sans8" style:font-size-complex="11pt" style:font-weight-complex="bold"/>
    </style:style>
    <style:style style:name="T613" style:family="text">
      <style:text-properties style:font-name="Liberation Sans5" fo:font-size="11pt" fo:language="es" fo:country="ES" fo:font-weight="bold" officeooo:rsid="00640f3a" style:font-size-asian="11pt" style:font-weight-asian="bold" style:font-name-complex="Liberation Sans8" style:font-size-complex="11pt" style:font-weight-complex="bold"/>
    </style:style>
    <style:style style:name="T614" style:family="text">
      <style:text-properties style:font-name="Liberation Sans5" fo:font-size="11pt" fo:language="es" fo:country="ES" fo:font-weight="bold" officeooo:rsid="0067d22f" style:font-size-asian="11pt" style:font-weight-asian="bold" style:font-name-complex="Liberation Sans8" style:font-size-complex="11pt" style:font-weight-complex="bold"/>
    </style:style>
    <style:style style:name="T615" style:family="text">
      <style:text-properties style:font-name="Liberation Sans5" fo:font-size="11pt" fo:language="es" fo:country="ES" fo:font-weight="bold" officeooo:rsid="00b83d5b" style:font-size-asian="11pt" style:font-weight-asian="bold" style:font-name-complex="Liberation Sans8" style:font-size-complex="11pt" style:font-weight-complex="bold"/>
    </style:style>
    <style:style style:name="T616" style:family="text">
      <style:text-properties style:font-name="Liberation Sans5" fo:font-size="11pt" fo:language="es" fo:country="ES" fo:font-weight="bold" officeooo:rsid="006a8fc7" style:font-size-asian="11pt" style:font-weight-asian="bold" style:font-name-complex="Liberation Sans8" style:font-size-complex="11pt" style:font-weight-complex="bold"/>
    </style:style>
    <style:style style:name="T617" style:family="text">
      <style:text-properties style:font-name="Liberation Sans5" fo:font-size="11pt" fo:language="es" fo:country="ES" fo:font-weight="bold" officeooo:rsid="00e5f714" style:font-size-asian="11pt" style:font-weight-asian="bold" style:font-name-complex="Liberation Sans8" style:font-size-complex="11pt" style:font-weight-complex="bold"/>
    </style:style>
    <style:style style:name="T618" style:family="text">
      <style:text-properties style:font-name="Liberation Sans5" fo:font-size="11pt" fo:language="es" fo:country="ES" fo:font-weight="bold" officeooo:rsid="006abc39" style:font-size-asian="11pt" style:font-weight-asian="bold" style:font-name-complex="Liberation Sans8" style:font-size-complex="11pt" style:font-weight-complex="bold"/>
    </style:style>
    <style:style style:name="T619" style:family="text">
      <style:text-properties style:font-name="Liberation Sans5" fo:font-size="11pt" fo:language="es" fo:country="ES" fo:font-weight="bold" officeooo:rsid="012b2050" style:font-size-asian="11pt" style:font-weight-asian="bold" style:font-name-complex="Liberation Sans8" style:font-size-complex="11pt" style:font-weight-complex="bold"/>
    </style:style>
    <style:style style:name="T620" style:family="text">
      <style:text-properties style:font-name="Liberation Sans5" fo:font-size="11pt" fo:language="es" fo:country="ES" fo:font-weight="bold" officeooo:rsid="01353a3a" style:font-size-asian="11pt" style:font-weight-asian="bold" style:font-name-complex="Liberation Sans8" style:font-size-complex="11pt" style:font-weight-complex="bold"/>
    </style:style>
    <style:style style:name="T621" style:family="text">
      <style:text-properties style:font-name="Liberation Sans5" fo:font-size="11pt" fo:language="es" fo:country="ES" fo:font-weight="bold" officeooo:rsid="01366de7" style:font-size-asian="11pt" style:font-weight-asian="bold" style:font-name-complex="Liberation Sans8" style:font-size-complex="11pt" style:font-weight-complex="bold"/>
    </style:style>
    <style:style style:name="T622" style:family="text">
      <style:text-properties style:font-name="Liberation Sans5" fo:font-size="11pt" fo:language="es" fo:country="ES" fo:font-weight="bold" officeooo:rsid="014242d2" style:font-size-asian="11pt" style:font-weight-asian="bold" style:font-name-complex="Liberation Sans8" style:font-size-complex="11pt" style:font-weight-complex="bold"/>
    </style:style>
    <style:style style:name="T623" style:family="text">
      <style:text-properties style:font-name="Liberation Sans5" fo:font-size="11pt" fo:language="es" fo:country="ES" fo:font-weight="bold" officeooo:rsid="0145d705" style:font-size-asian="11pt" style:font-weight-asian="bold" style:font-name-complex="Liberation Sans8" style:font-size-complex="11pt" style:font-weight-complex="bold"/>
    </style:style>
    <style:style style:name="T624" style:family="text">
      <style:text-properties style:font-name="Liberation Sans5" fo:font-size="11pt" fo:language="es" fo:country="ES" fo:font-weight="bold" officeooo:rsid="014ba574" style:font-size-asian="11pt" style:font-weight-asian="bold" style:font-name-complex="Liberation Sans8" style:font-size-complex="11pt" style:font-weight-complex="bold"/>
    </style:style>
    <style:style style:name="T625" style:family="text">
      <style:text-properties style:font-name="Liberation Sans5" fo:font-size="11pt" fo:language="es" fo:country="ES" fo:font-weight="bold" officeooo:rsid="01507c32" style:font-size-asian="11pt" style:font-weight-asian="bold" style:font-name-complex="Liberation Sans8" style:font-size-complex="11pt" style:font-weight-complex="bold"/>
    </style:style>
    <style:style style:name="T626" style:family="text">
      <style:text-properties style:font-name="Liberation Sans5" fo:font-size="11pt" fo:language="es" fo:country="ES" fo:font-weight="bold" officeooo:rsid="015624cd" style:font-size-asian="11pt" style:font-weight-asian="bold" style:font-name-complex="Liberation Sans8" style:font-size-complex="11pt" style:font-weight-complex="bold"/>
    </style:style>
    <style:style style:name="T627" style:family="text">
      <style:text-properties style:font-name="Liberation Sans5" fo:font-size="11pt" fo:language="es" fo:country="ES" fo:font-weight="bold" officeooo:rsid="0159cafc" style:font-size-asian="11pt" style:font-weight-asian="bold" style:font-name-complex="Liberation Sans8" style:font-size-complex="11pt" style:font-weight-complex="bold"/>
    </style:style>
    <style:style style:name="T628" style:family="text">
      <style:text-properties style:font-name="Liberation Sans5" fo:font-size="11pt" fo:language="es" fo:country="ES" fo:font-weight="bold" officeooo:rsid="015d0095" style:font-size-asian="11pt" style:font-weight-asian="bold" style:font-name-complex="Liberation Sans8" style:font-size-complex="11pt" style:font-weight-complex="bold"/>
    </style:style>
    <style:style style:name="T629" style:family="text">
      <style:text-properties style:font-name="Liberation Sans5" fo:font-size="11pt" fo:language="es" fo:country="ES" fo:font-weight="bold" officeooo:rsid="015d58a7" style:font-size-asian="11pt" style:font-weight-asian="bold" style:font-name-complex="Liberation Sans8" style:font-size-complex="11pt" style:font-weight-complex="bold"/>
    </style:style>
    <style:style style:name="T630" style:family="text">
      <style:text-properties style:font-name="Liberation Sans5" fo:font-size="11pt" fo:language="es" fo:country="ES" fo:font-weight="bold" officeooo:rsid="015e72f8" style:font-size-asian="11pt" style:font-weight-asian="bold" style:font-name-complex="Liberation Sans8" style:font-size-complex="11pt" style:font-weight-complex="bold"/>
    </style:style>
    <style:style style:name="T631" style:family="text">
      <style:text-properties style:font-name="Liberation Sans5" fo:font-size="11pt" fo:language="es" fo:country="ES" fo:font-weight="bold" officeooo:rsid="015f1fc4" style:font-size-asian="11pt" style:font-weight-asian="bold" style:font-name-complex="Liberation Sans8" style:font-size-complex="11pt" style:font-weight-complex="bold"/>
    </style:style>
    <style:style style:name="T632" style:family="text">
      <style:text-properties style:font-name="Liberation Sans5" fo:font-size="11pt" fo:language="es" fo:country="ES" fo:font-weight="bold" officeooo:rsid="015fb6d2" style:font-size-asian="11pt" style:font-weight-asian="bold" style:font-name-complex="Liberation Sans8" style:font-size-complex="11pt" style:font-weight-complex="bold"/>
    </style:style>
    <style:style style:name="T633" style:family="text">
      <style:text-properties style:font-name="Liberation Sans5" fo:font-size="11pt" fo:language="es" fo:country="ES" fo:font-weight="bold" officeooo:rsid="0163ce36" style:font-size-asian="11pt" style:font-weight-asian="bold" style:font-name-complex="Liberation Sans8" style:font-size-complex="11pt" style:font-weight-complex="bold"/>
    </style:style>
    <style:style style:name="T634" style:family="text">
      <style:text-properties style:font-name="Liberation Sans5" fo:font-size="11pt" fo:language="es" fo:country="ES" fo:font-weight="bold" officeooo:rsid="0165119d" style:font-size-asian="11pt" style:font-weight-asian="bold" style:font-name-complex="Liberation Sans8" style:font-size-complex="11pt" style:font-weight-complex="bold"/>
    </style:style>
    <style:style style:name="T635" style:family="text">
      <style:text-properties style:font-name="Liberation Sans5" fo:font-size="11pt" fo:language="es" fo:country="ES" fo:font-weight="bold" officeooo:rsid="0169fa7b" style:font-size-asian="11pt" style:font-weight-asian="bold" style:font-name-complex="Liberation Sans8" style:font-size-complex="11pt" style:font-weight-complex="bold"/>
    </style:style>
    <style:style style:name="T636" style:family="text">
      <style:text-properties style:font-name="Liberation Sans5" fo:font-size="11pt" fo:language="es" fo:country="ES" fo:font-weight="bold" officeooo:rsid="016afdb3" style:font-size-asian="11pt" style:font-weight-asian="bold" style:font-name-complex="Liberation Sans8" style:font-size-complex="11pt" style:font-weight-complex="bold"/>
    </style:style>
    <style:style style:name="T637" style:family="text">
      <style:text-properties style:font-name="Liberation Sans5" fo:font-size="11pt" fo:language="es" fo:country="ES" fo:font-weight="bold" officeooo:rsid="016bc72a" style:font-size-asian="11pt" style:font-weight-asian="bold" style:font-name-complex="Liberation Sans8" style:font-size-complex="11pt" style:font-weight-complex="bold"/>
    </style:style>
    <style:style style:name="T638" style:family="text">
      <style:text-properties style:font-name="Liberation Sans5" fo:font-size="11pt" fo:language="es" fo:country="ES" fo:font-weight="bold" officeooo:rsid="016ccaf9" style:font-size-asian="11pt" style:font-weight-asian="bold" style:font-name-complex="Liberation Sans8" style:font-size-complex="11pt" style:font-weight-complex="bold"/>
    </style:style>
    <style:style style:name="T639" style:family="text">
      <style:text-properties style:font-name="Liberation Sans5" fo:font-size="11pt" fo:language="es" fo:country="ES" fo:font-weight="bold" officeooo:rsid="0170e66a" style:font-size-asian="11pt" style:font-weight-asian="bold" style:font-name-complex="Liberation Sans8" style:font-size-complex="11pt" style:font-weight-complex="bold"/>
    </style:style>
    <style:style style:name="T640" style:family="text">
      <style:text-properties style:font-name="Liberation Sans5" fo:font-size="11pt" fo:language="es" fo:country="ES" fo:font-weight="bold" officeooo:rsid="017199e6" style:font-size-asian="11pt" style:font-weight-asian="bold" style:font-name-complex="Liberation Sans8" style:font-size-complex="11pt" style:font-weight-complex="bold"/>
    </style:style>
    <style:style style:name="T641" style:family="text">
      <style:text-properties style:font-name="Liberation Sans5" fo:font-size="11pt" fo:language="es" fo:country="ES" fo:font-weight="bold" officeooo:rsid="01743c0c" style:font-size-asian="11pt" style:font-weight-asian="bold" style:font-name-complex="Liberation Sans8" style:font-size-complex="11pt" style:font-weight-complex="bold"/>
    </style:style>
    <style:style style:name="T642" style:family="text">
      <style:text-properties style:font-name="Liberation Sans5" fo:font-size="11pt" fo:language="es" fo:country="ES" fo:font-weight="bold" officeooo:rsid="017a4fb0" style:font-size-asian="11pt" style:font-weight-asian="bold" style:font-name-complex="Liberation Sans8" style:font-size-complex="11pt" style:font-weight-complex="bold"/>
    </style:style>
    <style:style style:name="T643" style:family="text">
      <style:text-properties style:font-name="Liberation Sans5" fo:font-size="11pt" fo:language="es" fo:country="ES" fo:font-weight="bold" officeooo:rsid="017ab68b" style:font-size-asian="11pt" style:font-weight-asian="bold" style:font-name-complex="Liberation Sans8" style:font-size-complex="11pt" style:font-weight-complex="bold"/>
    </style:style>
    <style:style style:name="T644" style:family="text">
      <style:text-properties style:font-name="Liberation Sans5" fo:font-size="11pt" fo:language="es" fo:country="ES" fo:font-weight="bold" officeooo:rsid="017e8b4b" style:font-size-asian="11pt" style:font-weight-asian="bold" style:font-name-complex="Liberation Sans8" style:font-size-complex="11pt" style:font-weight-complex="bold"/>
    </style:style>
    <style:style style:name="T645" style:family="text">
      <style:text-properties style:font-name="Liberation Sans5" fo:font-size="11pt" fo:language="es" fo:country="ES" fo:font-weight="bold" officeooo:rsid="0182497f" style:font-size-asian="11pt" style:font-weight-asian="bold" style:font-name-complex="Liberation Sans8" style:font-size-complex="11pt" style:font-weight-complex="bold"/>
    </style:style>
    <style:style style:name="T646" style:family="text">
      <style:text-properties style:font-name="Liberation Sans5" fo:font-size="11pt" fo:language="es" fo:country="ES" fo:font-weight="bold" officeooo:rsid="0184a30e" style:font-size-asian="11pt" style:font-weight-asian="bold" style:font-name-complex="Liberation Sans8" style:font-size-complex="11pt" style:font-weight-complex="bold"/>
    </style:style>
    <style:style style:name="T647" style:family="text">
      <style:text-properties style:font-name="Liberation Sans5" fo:font-size="11pt" fo:language="es" fo:country="ES" fo:font-weight="bold" officeooo:rsid="01854700" style:font-size-asian="11pt" style:font-weight-asian="bold" style:font-name-complex="Liberation Sans8" style:font-size-complex="11pt" style:font-weight-complex="bold"/>
    </style:style>
    <style:style style:name="T648" style:family="text">
      <style:text-properties style:font-name="Liberation Sans5" fo:font-size="11pt" fo:language="es" fo:country="ES" fo:font-weight="bold" officeooo:rsid="01881c58" style:font-size-asian="11pt" style:font-weight-asian="bold" style:font-name-complex="Liberation Sans8" style:font-size-complex="11pt" style:font-weight-complex="bold"/>
    </style:style>
    <style:style style:name="T649" style:family="text">
      <style:text-properties style:font-name="Liberation Sans5" fo:font-size="11pt" fo:language="es" fo:country="ES" fo:font-weight="bold" officeooo:rsid="01889dfa" style:font-size-asian="11pt" style:font-weight-asian="bold" style:font-name-complex="Liberation Sans8" style:font-size-complex="11pt" style:font-weight-complex="bold"/>
    </style:style>
    <style:style style:name="T650" style:family="text">
      <style:text-properties style:font-name="Liberation Sans5" fo:font-size="11pt" fo:language="es" fo:country="ES" fo:font-weight="bold" officeooo:rsid="018a2d95" style:font-size-asian="11pt" style:font-weight-asian="bold" style:font-name-complex="Liberation Sans8" style:font-size-complex="11pt" style:font-weight-complex="bold"/>
    </style:style>
    <style:style style:name="T651" style:family="text">
      <style:text-properties style:font-name="Liberation Sans5" fo:font-size="11pt" fo:language="es" fo:country="ES" fo:font-weight="bold" officeooo:rsid="0190757a" style:font-size-asian="11pt" style:font-weight-asian="bold" style:font-name-complex="Liberation Sans8" style:font-size-complex="11pt" style:font-weight-complex="bold"/>
    </style:style>
    <style:style style:name="T652" style:family="text">
      <style:text-properties style:font-name="Liberation Sans5" fo:font-size="11pt" fo:language="es" fo:country="ES" fo:font-weight="bold" officeooo:rsid="0191d429" style:font-size-asian="11pt" style:font-weight-asian="bold" style:font-name-complex="Liberation Sans8" style:font-size-complex="11pt" style:font-weight-complex="bold"/>
    </style:style>
    <style:style style:name="T653" style:family="text">
      <style:text-properties style:font-name="Liberation Sans5" fo:font-size="11pt" fo:language="es" fo:country="ES" fo:font-weight="bold" officeooo:rsid="0197c4ea" style:font-size-asian="11pt" style:font-weight-asian="bold" style:font-name-complex="Liberation Sans8" style:font-size-complex="11pt" style:font-weight-complex="bold"/>
    </style:style>
    <style:style style:name="T654" style:family="text">
      <style:text-properties style:font-name="Liberation Sans5" fo:font-size="11pt" fo:language="es" fo:country="ES" fo:font-weight="bold" officeooo:rsid="01980175" style:font-size-asian="11pt" style:font-weight-asian="bold" style:font-name-complex="Liberation Sans8" style:font-size-complex="11pt" style:font-weight-complex="bold"/>
    </style:style>
    <style:style style:name="T655" style:family="text">
      <style:text-properties style:font-name="Liberation Sans5" fo:font-size="11pt" fo:language="es" fo:country="ES" fo:font-weight="bold" officeooo:rsid="019ce80d" style:font-size-asian="11pt" style:font-weight-asian="bold" style:font-name-complex="Liberation Sans8" style:font-size-complex="11pt" style:font-weight-complex="bold"/>
    </style:style>
    <style:style style:name="T656" style:family="text">
      <style:text-properties style:font-name="Liberation Sans5" fo:font-size="11pt" fo:language="es" fo:country="ES" fo:font-weight="bold" officeooo:rsid="019d0fc3" style:font-size-asian="11pt" style:font-weight-asian="bold" style:font-name-complex="Liberation Sans8" style:font-size-complex="11pt" style:font-weight-complex="bold"/>
    </style:style>
    <style:style style:name="T657" style:family="text">
      <style:text-properties style:font-name="Liberation Sans5" fo:font-size="11pt" fo:language="es" fo:country="ES" fo:font-weight="bold" officeooo:rsid="019fb659" style:font-size-asian="11pt" style:font-weight-asian="bold" style:font-name-complex="Liberation Sans8" style:font-size-complex="11pt" style:font-weight-complex="bold"/>
    </style:style>
    <style:style style:name="T658" style:family="text">
      <style:text-properties style:font-name="Liberation Sans5" fo:font-size="11pt" fo:language="es" fo:country="ES" fo:font-weight="bold" officeooo:rsid="01a29dee" style:font-size-asian="11pt" style:font-weight-asian="bold" style:font-name-complex="Liberation Sans8" style:font-size-complex="11pt" style:font-weight-complex="bold"/>
    </style:style>
    <style:style style:name="T659" style:family="text">
      <style:text-properties style:font-name="Liberation Sans5" fo:font-size="11pt" fo:language="es" fo:country="ES" fo:font-weight="bold" officeooo:rsid="01a2b13c" style:font-size-asian="11pt" style:font-weight-asian="bold" style:font-name-complex="Liberation Sans8" style:font-size-complex="11pt" style:font-weight-complex="bold"/>
    </style:style>
    <style:style style:name="T660" style:family="text">
      <style:text-properties style:font-name="Liberation Sans5" fo:font-size="11pt" fo:language="es" fo:country="ES" fo:font-weight="bold" officeooo:rsid="01aabfe7" style:font-size-asian="11pt" style:font-weight-asian="bold" style:font-name-complex="Liberation Sans8" style:font-size-complex="11pt" style:font-weight-complex="bold"/>
    </style:style>
    <style:style style:name="T661" style:family="text">
      <style:text-properties style:font-name="Liberation Sans5" fo:font-size="11pt" fo:language="es" fo:country="ES" fo:font-weight="bold" officeooo:rsid="01ac6c1f" style:font-size-asian="11pt" style:font-weight-asian="bold" style:font-name-complex="Liberation Sans8" style:font-size-complex="11pt" style:font-weight-complex="bold"/>
    </style:style>
    <style:style style:name="T662" style:family="text">
      <style:text-properties style:font-name="Liberation Sans5" fo:font-size="11pt" fo:language="es" fo:country="ES" fo:font-weight="bold" officeooo:rsid="01acbad4" style:font-size-asian="11pt" style:font-weight-asian="bold" style:font-name-complex="Liberation Sans8" style:font-size-complex="11pt" style:font-weight-complex="bold"/>
    </style:style>
    <style:style style:name="T663" style:family="text">
      <style:text-properties style:font-name="Liberation Sans5" fo:font-size="11pt" fo:language="es" fo:country="ES" fo:font-weight="bold" officeooo:rsid="01ae3220" style:font-size-asian="11pt" style:font-weight-asian="bold" style:font-name-complex="Liberation Sans8" style:font-size-complex="11pt" style:font-weight-complex="bold"/>
    </style:style>
    <style:style style:name="T664" style:family="text">
      <style:text-properties style:font-name="Liberation Sans5" fo:font-size="11pt" fo:language="es" fo:country="ES" fo:font-weight="bold" officeooo:rsid="01c73ac4" style:font-size-asian="11pt" style:font-weight-asian="bold" style:font-name-complex="Liberation Sans8" style:font-size-complex="11pt" style:font-weight-complex="bold"/>
    </style:style>
    <style:style style:name="T665" style:family="text">
      <style:text-properties style:font-name="Liberation Sans5" fo:font-size="11pt" fo:language="es" fo:country="ES" fo:font-weight="bold" officeooo:rsid="01c99e4e" style:font-size-asian="11pt" style:font-weight-asian="bold" style:font-name-complex="Liberation Sans8" style:font-size-complex="11pt" style:font-weight-complex="bold"/>
    </style:style>
    <style:style style:name="T666" style:family="text">
      <style:text-properties style:font-name="Liberation Sans5" fo:font-size="11pt" fo:language="es" fo:country="ES" fo:font-weight="bold" officeooo:rsid="01d22565" style:font-size-asian="11pt" style:font-weight-asian="bold" style:font-name-complex="Liberation Sans8" style:font-size-complex="11pt" style:font-weight-complex="bold"/>
    </style:style>
    <style:style style:name="T667" style:family="text">
      <style:text-properties style:font-name="Liberation Sans5" fo:font-size="11pt" fo:language="es" fo:country="ES" fo:font-weight="bold" officeooo:rsid="01d2cf8f" style:font-size-asian="11pt" style:font-weight-asian="bold" style:font-name-complex="Liberation Sans8" style:font-size-complex="11pt" style:font-weight-complex="bold"/>
    </style:style>
    <style:style style:name="T668" style:family="text">
      <style:text-properties style:font-name="Liberation Sans5" fo:font-size="11pt" fo:language="es" fo:country="ES" fo:font-weight="bold" officeooo:rsid="01d4ab15" style:font-size-asian="11pt" style:font-weight-asian="bold" style:font-name-complex="Liberation Sans8" style:font-size-complex="11pt" style:font-weight-complex="bold"/>
    </style:style>
    <style:style style:name="T669" style:family="text">
      <style:text-properties style:font-name="Liberation Sans5" fo:font-size="11pt" fo:language="es" fo:country="ES" fo:font-weight="bold" officeooo:rsid="01d8f2f8" style:font-size-asian="11pt" style:font-weight-asian="bold" style:font-name-complex="Liberation Sans8" style:font-size-complex="11pt" style:font-weight-complex="bold"/>
    </style:style>
    <style:style style:name="T670" style:family="text">
      <style:text-properties style:font-name="Liberation Sans5" fo:font-size="11pt" fo:language="es" fo:country="ES" fo:font-weight="bold" officeooo:rsid="01d9a929" style:font-size-asian="11pt" style:font-weight-asian="bold" style:font-name-complex="Liberation Sans8" style:font-size-complex="11pt" style:font-weight-complex="bold"/>
    </style:style>
    <style:style style:name="T671" style:family="text">
      <style:text-properties style:font-name="Liberation Sans5" fo:font-size="11pt" fo:language="es" fo:country="ES" fo:font-weight="bold" officeooo:rsid="01dadb87" style:font-size-asian="11pt" style:font-weight-asian="bold" style:font-name-complex="Liberation Sans8" style:font-size-complex="11pt" style:font-weight-complex="bold"/>
    </style:style>
    <style:style style:name="T672" style:family="text">
      <style:text-properties style:font-name="Liberation Sans5" fo:font-size="11pt" fo:language="es" fo:country="ES" fo:font-weight="bold" officeooo:rsid="01defb11" style:font-size-asian="11pt" style:font-weight-asian="bold" style:font-name-complex="Liberation Sans8" style:font-size-complex="11pt" style:font-weight-complex="bold"/>
    </style:style>
    <style:style style:name="T673" style:family="text">
      <style:text-properties style:font-name="Liberation Sans5" fo:font-size="11pt" fo:language="es" fo:country="ES" fo:font-weight="bold" officeooo:rsid="01e3bfea" style:font-size-asian="11pt" style:font-weight-asian="bold" style:font-name-complex="Liberation Sans8" style:font-size-complex="11pt" style:font-weight-complex="bold"/>
    </style:style>
    <style:style style:name="T674" style:family="text">
      <style:text-properties style:font-name="Liberation Sans5" fo:font-size="11pt" fo:language="es" fo:country="ES" fo:font-weight="bold" officeooo:rsid="01e89645" style:font-size-asian="11pt" style:font-weight-asian="bold" style:font-name-complex="Liberation Sans8" style:font-size-complex="11pt" style:font-weight-complex="bold"/>
    </style:style>
    <style:style style:name="T675" style:family="text">
      <style:text-properties style:font-name="Liberation Sans5" fo:font-size="11pt" fo:language="es" fo:country="ES" fo:font-weight="bold" officeooo:rsid="01eb6451" style:font-size-asian="11pt" style:font-weight-asian="bold" style:font-name-complex="Liberation Sans8" style:font-size-complex="11pt" style:font-weight-complex="bold"/>
    </style:style>
    <style:style style:name="T676" style:family="text">
      <style:text-properties style:font-name="Liberation Sans5" fo:font-size="11pt" fo:language="es" fo:country="ES" fo:font-weight="bold" officeooo:rsid="01eba28c" style:font-size-asian="11pt" style:font-weight-asian="bold" style:font-name-complex="Liberation Sans8" style:font-size-complex="11pt" style:font-weight-complex="bold"/>
    </style:style>
    <style:style style:name="T677" style:family="text">
      <style:text-properties style:font-name="Liberation Sans5" fo:font-size="11pt" fo:language="es" fo:country="ES" fo:font-weight="bold" officeooo:rsid="01ed55d3" style:font-size-asian="11pt" style:font-weight-asian="bold" style:font-name-complex="Liberation Sans8" style:font-size-complex="11pt" style:font-weight-complex="bold"/>
    </style:style>
    <style:style style:name="T678" style:family="text">
      <style:text-properties style:font-name="Liberation Sans5" fo:font-size="11pt" fo:language="es" fo:country="ES" fo:font-weight="bold" officeooo:rsid="01ef2cfd" style:font-size-asian="11pt" style:font-weight-asian="bold" style:font-name-complex="Liberation Sans8" style:font-size-complex="11pt" style:font-weight-complex="bold"/>
    </style:style>
    <style:style style:name="T679" style:family="text">
      <style:text-properties style:font-name="Liberation Sans5" fo:font-size="11pt" fo:language="es" fo:country="ES" fo:font-weight="bold" officeooo:rsid="01f1b1c9" style:font-size-asian="11pt" style:font-weight-asian="bold" style:font-name-complex="Liberation Sans8" style:font-size-complex="11pt" style:font-weight-complex="bold"/>
    </style:style>
    <style:style style:name="T680" style:family="text">
      <style:text-properties style:font-name="Liberation Sans5" fo:font-size="11pt" fo:language="es" fo:country="ES" fo:font-weight="bold" officeooo:rsid="01f3d546" style:font-size-asian="11pt" style:font-weight-asian="bold" style:font-name-complex="Liberation Sans8" style:font-size-complex="11pt" style:font-weight-complex="bold"/>
    </style:style>
    <style:style style:name="T681" style:family="text">
      <style:text-properties style:font-name="Liberation Sans5" fo:font-size="11pt" fo:language="es" fo:country="ES" fo:font-weight="bold" officeooo:rsid="01fa9c20" style:font-size-asian="11pt" style:font-weight-asian="bold" style:font-name-complex="Liberation Sans8" style:font-size-complex="11pt" style:font-weight-complex="bold"/>
    </style:style>
    <style:style style:name="T682" style:family="text">
      <style:text-properties style:font-name="Liberation Sans5" fo:font-size="11pt" fo:language="es" fo:country="ES" fo:font-weight="bold" officeooo:rsid="004d7a82" style:font-size-asian="11pt" style:font-weight-asian="bold" style:font-name-complex="Liberation Sans8" style:font-size-complex="11pt" style:font-weight-complex="bold"/>
    </style:style>
    <style:style style:name="T683" style:family="text">
      <style:text-properties style:font-name="Liberation Sans5" fo:font-size="11pt" fo:language="es" fo:country="ES" fo:font-weight="bold" officeooo:rsid="01ff3f9e" style:font-size-asian="11pt" style:font-weight-asian="bold" style:font-name-complex="Liberation Sans8" style:font-size-complex="11pt" style:font-weight-complex="bold"/>
    </style:style>
    <style:style style:name="T684" style:family="text">
      <style:text-properties style:font-name="Liberation Sans5" fo:font-size="11pt" fo:language="es" fo:country="ES" fo:font-weight="bold" officeooo:rsid="02008704" style:font-size-asian="11pt" style:font-weight-asian="bold" style:font-name-complex="Liberation Sans8" style:font-size-complex="11pt" style:font-weight-complex="bold"/>
    </style:style>
    <style:style style:name="T685" style:family="text">
      <style:text-properties style:font-name="Liberation Sans5" fo:font-size="11pt" fo:language="es" fo:country="ES" fo:font-weight="bold" officeooo:rsid="020347ae" style:font-size-asian="11pt" style:font-weight-asian="bold" style:font-name-complex="Liberation Sans8" style:font-size-complex="11pt" style:font-weight-complex="bold"/>
    </style:style>
    <style:style style:name="T686" style:family="text">
      <style:text-properties style:font-name="Liberation Sans5" fo:font-size="11pt" fo:language="es" fo:country="ES" fo:font-weight="bold" officeooo:rsid="0204f4c1" style:font-size-asian="11pt" style:font-weight-asian="bold" style:font-name-complex="Liberation Sans8" style:font-size-complex="11pt" style:font-weight-complex="bold"/>
    </style:style>
    <style:style style:name="T687" style:family="text">
      <style:text-properties style:font-name="Liberation Sans5" fo:font-size="11pt" fo:language="es" fo:country="ES" fo:font-weight="bold" officeooo:rsid="02072230" style:font-size-asian="11pt" style:font-weight-asian="bold" style:font-name-complex="Liberation Sans8" style:font-size-complex="11pt" style:font-weight-complex="bold"/>
    </style:style>
    <style:style style:name="T688" style:family="text">
      <style:text-properties style:font-name="Liberation Sans5" fo:font-size="11pt" fo:language="es" fo:country="ES" fo:font-weight="bold" officeooo:rsid="020a7c76" style:font-size-asian="11pt" style:font-weight-asian="bold" style:font-name-complex="Liberation Sans8" style:font-size-complex="11pt" style:font-weight-complex="bold"/>
    </style:style>
    <style:style style:name="T689" style:family="text">
      <style:text-properties style:font-name="Liberation Sans5" fo:font-size="11pt" fo:language="es" fo:country="ES" fo:font-weight="bold" officeooo:rsid="02123cd9" style:font-size-asian="11pt" style:font-weight-asian="bold" style:font-name-complex="Liberation Sans8" style:font-size-complex="11pt" style:font-weight-complex="bold"/>
    </style:style>
    <style:style style:name="T690" style:family="text">
      <style:text-properties style:font-name="Liberation Sans5" fo:font-size="11pt" fo:language="es" fo:country="ES" fo:font-weight="bold" officeooo:rsid="02135d25" style:font-size-asian="11pt" style:font-weight-asian="bold" style:font-name-complex="Liberation Sans8" style:font-size-complex="11pt" style:font-weight-complex="bold"/>
    </style:style>
    <style:style style:name="T691" style:family="text">
      <style:text-properties style:font-name="Liberation Sans5" fo:font-size="11pt" fo:language="es" fo:country="ES" fo:font-weight="bold" officeooo:rsid="0213d87c" style:font-size-asian="11pt" style:font-weight-asian="bold" style:font-name-complex="Liberation Sans8" style:font-size-complex="11pt" style:font-weight-complex="bold"/>
    </style:style>
    <style:style style:name="T692" style:family="text">
      <style:text-properties style:font-name="Liberation Sans5" fo:font-size="11pt" fo:language="es" fo:country="ES" fo:font-weight="bold" officeooo:rsid="021826c3" style:font-size-asian="11pt" style:font-weight-asian="bold" style:font-name-complex="Liberation Sans8" style:font-size-complex="11pt" style:font-weight-complex="bold"/>
    </style:style>
    <style:style style:name="T693" style:family="text">
      <style:text-properties style:font-name="Liberation Sans5" fo:font-size="11pt" fo:language="es" fo:country="ES" fo:font-weight="bold" officeooo:rsid="02191fea" style:font-size-asian="11pt" style:font-weight-asian="bold" style:font-name-complex="Liberation Sans8" style:font-size-complex="11pt" style:font-weight-complex="bold"/>
    </style:style>
    <style:style style:name="T694" style:family="text">
      <style:text-properties style:font-name="Liberation Sans5" fo:font-size="11pt" fo:language="es" fo:country="ES" fo:font-weight="bold" officeooo:rsid="0219b494" style:font-size-asian="11pt" style:font-weight-asian="bold" style:font-name-complex="Liberation Sans8" style:font-size-complex="11pt" style:font-weight-complex="bold"/>
    </style:style>
    <style:style style:name="T695" style:family="text">
      <style:text-properties style:font-name="Liberation Sans5" fo:font-size="11pt" fo:language="es" fo:country="ES" fo:font-weight="bold" officeooo:rsid="021a60da" style:font-size-asian="11pt" style:font-weight-asian="bold" style:font-name-complex="Liberation Sans8" style:font-size-complex="11pt" style:font-weight-complex="bold"/>
    </style:style>
    <style:style style:name="T696" style:family="text">
      <style:text-properties style:font-name="Liberation Sans5" fo:font-size="11pt" fo:language="es" fo:country="ES" fo:font-weight="bold" officeooo:rsid="021d1f3d" style:font-size-asian="11pt" style:font-weight-asian="bold" style:font-name-complex="Liberation Sans8" style:font-size-complex="11pt" style:font-weight-complex="bold"/>
    </style:style>
    <style:style style:name="T697" style:family="text">
      <style:text-properties style:font-name="Liberation Sans5" fo:font-size="11pt" fo:language="es" fo:country="ES" fo:font-weight="bold" officeooo:rsid="021dd42f" style:font-size-asian="11pt" style:font-weight-asian="bold" style:font-name-complex="Liberation Sans8" style:font-size-complex="11pt" style:font-weight-complex="bold"/>
    </style:style>
    <style:style style:name="T698" style:family="text">
      <style:text-properties style:font-name="Liberation Sans5" fo:font-size="11pt" fo:language="es" fo:country="ES" fo:font-weight="bold" officeooo:rsid="021f2bfd" style:font-size-asian="11pt" style:font-weight-asian="bold" style:font-name-complex="Liberation Sans8" style:font-size-complex="11pt" style:font-weight-complex="bold"/>
    </style:style>
    <style:style style:name="T699" style:family="text">
      <style:text-properties style:font-name="Liberation Sans5" fo:font-size="11pt" fo:language="es" fo:country="ES" fo:font-weight="bold" officeooo:rsid="0220041b" style:font-size-asian="11pt" style:font-weight-asian="bold" style:font-name-complex="Liberation Sans8" style:font-size-complex="11pt" style:font-weight-complex="bold"/>
    </style:style>
    <style:style style:name="T700" style:family="text">
      <style:text-properties style:font-name="Liberation Sans5" fo:font-size="11pt" fo:language="es" fo:country="ES" fo:font-weight="bold" officeooo:rsid="02289e15" style:font-size-asian="11pt" style:font-weight-asian="bold" style:font-name-complex="Liberation Sans8" style:font-size-complex="11pt" style:font-weight-complex="bold"/>
    </style:style>
    <style:style style:name="T701" style:family="text">
      <style:text-properties style:font-name="Liberation Sans5" fo:font-size="11pt" fo:language="es" fo:country="ES" fo:font-weight="bold" officeooo:rsid="0229ea6a" style:font-size-asian="11pt" style:font-weight-asian="bold" style:font-name-complex="Liberation Sans8" style:font-size-complex="11pt" style:font-weight-complex="bold"/>
    </style:style>
    <style:style style:name="T702" style:family="text">
      <style:text-properties style:font-name="Liberation Sans5" fo:font-size="11pt" fo:language="es" fo:country="ES" fo:font-weight="bold" officeooo:rsid="022ce877" style:font-size-asian="11pt" style:font-weight-asian="bold" style:font-name-complex="Liberation Sans8" style:font-size-complex="11pt" style:font-weight-complex="bold"/>
    </style:style>
    <style:style style:name="T703" style:family="text">
      <style:text-properties style:font-name="Liberation Sans5" fo:font-size="11pt" fo:language="es" fo:country="ES" fo:font-weight="bold" officeooo:rsid="0230178f" style:font-size-asian="11pt" style:font-weight-asian="bold" style:font-name-complex="Liberation Sans8" style:font-size-complex="11pt" style:font-weight-complex="bold"/>
    </style:style>
    <style:style style:name="T704" style:family="text">
      <style:text-properties style:font-name="Liberation Sans5" fo:font-size="11pt" fo:language="es" fo:country="ES" fo:font-weight="bold" officeooo:rsid="0233b2b6" style:font-size-asian="11pt" style:font-weight-asian="bold" style:font-name-complex="Liberation Sans8" style:font-size-complex="11pt" style:font-weight-complex="bold"/>
    </style:style>
    <style:style style:name="T705" style:family="text">
      <style:text-properties style:font-name="Liberation Sans5" fo:font-size="11pt" fo:language="es" fo:country="ES" fo:font-weight="bold" officeooo:rsid="0236e11a" style:font-size-asian="11pt" style:font-weight-asian="bold" style:font-name-complex="Liberation Sans8" style:font-size-complex="11pt" style:font-weight-complex="bold"/>
    </style:style>
    <style:style style:name="T706" style:family="text">
      <style:text-properties style:font-name="Liberation Sans5" fo:font-size="11pt" fo:language="es" fo:country="ES" fo:font-weight="bold" officeooo:rsid="023a5cbb" style:font-size-asian="11pt" style:font-weight-asian="bold" style:font-name-complex="Liberation Sans8" style:font-size-complex="11pt" style:font-weight-complex="bold"/>
    </style:style>
    <style:style style:name="T707" style:family="text">
      <style:text-properties style:font-name="Liberation Sans5" fo:font-size="11pt" fo:language="es" fo:country="ES" fo:font-weight="bold" officeooo:rsid="023c0556" style:font-size-asian="11pt" style:font-weight-asian="bold" style:font-name-complex="Liberation Sans8" style:font-size-complex="11pt" style:font-weight-complex="bold"/>
    </style:style>
    <style:style style:name="T708" style:family="text">
      <style:text-properties style:font-name="Liberation Sans5" fo:font-size="11pt" fo:language="es" fo:country="ES" fo:font-weight="bold" officeooo:rsid="02487ab3" style:font-size-asian="11pt" style:font-weight-asian="bold" style:font-name-complex="Liberation Sans8" style:font-size-complex="11pt" style:font-weight-complex="bold"/>
    </style:style>
    <style:style style:name="T709" style:family="text">
      <style:text-properties style:font-name="Liberation Sans5" fo:font-size="11pt" fo:language="es" fo:country="ES" fo:font-weight="bold" officeooo:rsid="0248f5b4" style:font-size-asian="11pt" style:font-weight-asian="bold" style:font-name-complex="Liberation Sans8" style:font-size-complex="11pt" style:font-weight-complex="bold"/>
    </style:style>
    <style:style style:name="T710" style:family="text">
      <style:text-properties style:font-name="Liberation Sans5" fo:font-size="11pt" fo:language="es" fo:country="ES" fo:font-weight="bold" officeooo:rsid="024a90a3" style:font-size-asian="11pt" style:font-weight-asian="bold" style:font-name-complex="Liberation Sans8" style:font-size-complex="11pt" style:font-weight-complex="bold"/>
    </style:style>
    <style:style style:name="T711" style:family="text">
      <style:text-properties style:font-name="Liberation Sans5" fo:font-size="11pt" fo:language="es" fo:country="ES" fo:font-weight="bold" officeooo:rsid="024ad73e" style:font-size-asian="11pt" style:font-weight-asian="bold" style:font-name-complex="Liberation Sans8" style:font-size-complex="11pt" style:font-weight-complex="bold"/>
    </style:style>
    <style:style style:name="T712" style:family="text">
      <style:text-properties style:font-name="Liberation Sans5" fo:font-size="11pt" fo:language="es" fo:country="ES" fo:font-weight="bold" officeooo:rsid="024b4bcb" style:font-size-asian="11pt" style:font-weight-asian="bold" style:font-name-complex="Liberation Sans8" style:font-size-complex="11pt" style:font-weight-complex="bold"/>
    </style:style>
    <style:style style:name="T713" style:family="text">
      <style:text-properties style:font-name="Liberation Sans5" fo:font-size="11pt" fo:language="es" fo:country="ES" fo:font-weight="bold" officeooo:rsid="024c289a" style:font-size-asian="11pt" style:font-weight-asian="bold" style:font-name-complex="Liberation Sans8" style:font-size-complex="11pt" style:font-weight-complex="bold"/>
    </style:style>
    <style:style style:name="T714" style:family="text">
      <style:text-properties style:font-name="Liberation Sans5" fo:font-size="11pt" fo:language="es" fo:country="ES" fo:font-weight="bold" officeooo:rsid="024d1b43" style:font-size-asian="11pt" style:font-weight-asian="bold" style:font-name-complex="Liberation Sans8" style:font-size-complex="11pt" style:font-weight-complex="bold"/>
    </style:style>
    <style:style style:name="T715" style:family="text">
      <style:text-properties style:font-name="Liberation Sans5" fo:font-size="11pt" fo:language="es" fo:country="ES" fo:font-weight="bold" officeooo:rsid="024f9579" style:font-size-asian="11pt" style:font-weight-asian="bold" style:font-name-complex="Liberation Sans8" style:font-size-complex="11pt" style:font-weight-complex="bold"/>
    </style:style>
    <style:style style:name="T716" style:family="text">
      <style:text-properties style:font-name="Liberation Sans5" fo:font-size="11pt" fo:language="es" fo:country="ES" fo:font-weight="bold" officeooo:rsid="02513c1b" style:font-size-asian="11pt" style:font-weight-asian="bold" style:font-name-complex="Liberation Sans8" style:font-size-complex="11pt" style:font-weight-complex="bold"/>
    </style:style>
    <style:style style:name="T717" style:family="text">
      <style:text-properties style:font-name="Liberation Sans5" fo:font-size="11pt" fo:language="es" fo:country="ES" fo:font-weight="bold" officeooo:rsid="02521b09" style:font-size-asian="11pt" style:font-weight-asian="bold" style:font-name-complex="Liberation Sans8" style:font-size-complex="11pt" style:font-weight-complex="bold"/>
    </style:style>
    <style:style style:name="T718" style:family="text">
      <style:text-properties style:font-name="Liberation Sans5" fo:font-size="11pt" fo:language="es" fo:country="ES" fo:font-weight="bold" officeooo:rsid="0257dfd0" style:font-size-asian="11pt" style:font-weight-asian="bold" style:font-name-complex="Liberation Sans8" style:font-size-complex="11pt" style:font-weight-complex="bold"/>
    </style:style>
    <style:style style:name="T719" style:family="text">
      <style:text-properties style:font-name="Liberation Sans5" fo:font-size="11pt" fo:language="es" fo:country="ES" fo:font-weight="bold" officeooo:rsid="02596038" style:font-size-asian="11pt" style:font-weight-asian="bold" style:font-name-complex="Liberation Sans8" style:font-size-complex="11pt" style:font-weight-complex="bold"/>
    </style:style>
    <style:style style:name="T720" style:family="text">
      <style:text-properties style:font-name="Liberation Sans5" fo:font-size="11pt" fo:language="es" fo:country="ES" fo:font-weight="bold" officeooo:rsid="025ccaab" style:font-size-asian="11pt" style:font-weight-asian="bold" style:font-name-complex="Liberation Sans8" style:font-size-complex="11pt" style:font-weight-complex="bold"/>
    </style:style>
    <style:style style:name="T721" style:family="text">
      <style:text-properties style:font-name="Liberation Sans5" fo:font-size="11pt" fo:language="es" fo:country="ES" fo:font-weight="bold" officeooo:rsid="025f432a" style:font-size-asian="11pt" style:font-weight-asian="bold" style:font-name-complex="Liberation Sans8" style:font-size-complex="11pt" style:font-weight-complex="bold"/>
    </style:style>
    <style:style style:name="T722" style:family="text">
      <style:text-properties style:font-name="Liberation Sans5" fo:font-size="11pt" fo:language="es" fo:country="ES" fo:font-weight="bold" officeooo:rsid="02609a7a" style:font-size-asian="11pt" style:font-weight-asian="bold" style:font-name-complex="Liberation Sans8" style:font-size-complex="11pt" style:font-weight-complex="bold"/>
    </style:style>
    <style:style style:name="T723" style:family="text">
      <style:text-properties style:font-name="Liberation Sans5" fo:font-size="11pt" fo:language="es" fo:country="ES" fo:font-weight="bold" officeooo:rsid="026ad3d9" style:font-size-asian="11pt" style:font-weight-asian="bold" style:font-name-complex="Liberation Sans8" style:font-size-complex="11pt" style:font-weight-complex="bold"/>
    </style:style>
    <style:style style:name="T724" style:family="text">
      <style:text-properties style:font-name="Liberation Sans5" fo:font-size="11pt" fo:language="es" fo:country="ES" fo:font-weight="bold" officeooo:rsid="026d8cf9" style:font-size-asian="11pt" style:font-weight-asian="bold" style:font-name-complex="Liberation Sans8" style:font-size-complex="11pt" style:font-weight-complex="bold"/>
    </style:style>
    <style:style style:name="T725" style:family="text">
      <style:text-properties style:font-name="Liberation Sans5" fo:font-size="11pt" fo:language="es" fo:country="ES" fo:font-weight="bold" officeooo:rsid="02702be6" style:font-size-asian="11pt" style:font-weight-asian="bold" style:font-name-complex="Liberation Sans8" style:font-size-complex="11pt" style:font-weight-complex="bold"/>
    </style:style>
    <style:style style:name="T726" style:family="text">
      <style:text-properties style:font-name="Liberation Sans5" fo:font-size="11pt" fo:language="es" fo:country="ES" fo:font-weight="bold" officeooo:rsid="02762ac3" style:font-size-asian="11pt" style:font-weight-asian="bold" style:font-name-complex="Liberation Sans8" style:font-size-complex="11pt" style:font-weight-complex="bold"/>
    </style:style>
    <style:style style:name="T727" style:family="text">
      <style:text-properties style:font-name="Liberation Sans5" fo:font-size="11pt" fo:language="es" fo:country="ES" fo:font-weight="bold" officeooo:rsid="02778029" style:font-size-asian="11pt" style:font-weight-asian="bold" style:font-name-complex="Liberation Sans8" style:font-size-complex="11pt" style:font-weight-complex="bold"/>
    </style:style>
    <style:style style:name="T728" style:family="text">
      <style:text-properties style:font-name="Liberation Sans5" fo:font-size="11pt" fo:language="es" fo:country="ES" fo:font-weight="bold" officeooo:rsid="0279269d" style:font-size-asian="11pt" style:font-weight-asian="bold" style:font-name-complex="Liberation Sans8" style:font-size-complex="11pt" style:font-weight-complex="bold"/>
    </style:style>
    <style:style style:name="T729" style:family="text">
      <style:text-properties style:font-name="Liberation Sans5" fo:font-size="11pt" fo:language="es" fo:country="ES" fo:font-weight="bold" officeooo:rsid="027e5e4b" style:font-size-asian="11pt" style:font-weight-asian="bold" style:font-name-complex="Liberation Sans8" style:font-size-complex="11pt" style:font-weight-complex="bold"/>
    </style:style>
    <style:style style:name="T730" style:family="text">
      <style:text-properties style:font-name="Liberation Sans5" fo:font-size="11pt" fo:language="es" fo:country="ES" fo:font-weight="bold" officeooo:rsid="027e862a" style:font-size-asian="11pt" style:font-weight-asian="bold" style:font-name-complex="Liberation Sans8" style:font-size-complex="11pt" style:font-weight-complex="bold"/>
    </style:style>
    <style:style style:name="T731" style:family="text">
      <style:text-properties style:font-name="Liberation Sans5" fo:font-size="11pt" fo:language="es" fo:country="ES" fo:font-weight="bold" officeooo:rsid="02808537" style:font-size-asian="11pt" style:font-weight-asian="bold" style:font-name-complex="Liberation Sans8" style:font-size-complex="11pt" style:font-weight-complex="bold"/>
    </style:style>
    <style:style style:name="T732" style:family="text">
      <style:text-properties style:font-name="Liberation Sans5" fo:font-size="11pt" fo:language="es" fo:country="ES" fo:font-weight="bold" officeooo:rsid="0283a254" style:font-size-asian="11pt" style:font-weight-asian="bold" style:font-name-complex="Liberation Sans8" style:font-size-complex="11pt" style:font-weight-complex="bold"/>
    </style:style>
    <style:style style:name="T733" style:family="text">
      <style:text-properties style:font-name="Liberation Sans5" fo:font-size="11pt" fo:language="es" fo:country="ES" fo:font-weight="bold" officeooo:rsid="0284dc33" style:font-size-asian="11pt" style:font-weight-asian="bold" style:font-name-complex="Liberation Sans8" style:font-size-complex="11pt" style:font-weight-complex="bold"/>
    </style:style>
    <style:style style:name="T734" style:family="text">
      <style:text-properties style:font-name="Liberation Sans5" fo:font-size="11pt" fo:language="es" fo:country="ES" fo:font-weight="bold" officeooo:rsid="0286a2e4" style:font-size-asian="11pt" style:font-weight-asian="bold" style:font-name-complex="Liberation Sans8" style:font-size-complex="11pt" style:font-weight-complex="bold"/>
    </style:style>
    <style:style style:name="T735" style:family="text">
      <style:text-properties style:font-name="Liberation Sans5" fo:font-size="11pt" fo:language="es" fo:country="ES" fo:font-weight="bold" officeooo:rsid="028ff5a7" style:font-size-asian="11pt" style:font-weight-asian="bold" style:font-name-complex="Liberation Sans8" style:font-size-complex="11pt" style:font-weight-complex="bold"/>
    </style:style>
    <style:style style:name="T736" style:family="text">
      <style:text-properties style:font-name="Liberation Sans5" fo:font-size="11pt" fo:language="es" fo:country="ES" fo:font-weight="bold" officeooo:rsid="029108d2" style:font-size-asian="11pt" style:font-weight-asian="bold" style:font-name-complex="Liberation Sans8" style:font-size-complex="11pt" style:font-weight-complex="bold"/>
    </style:style>
    <style:style style:name="T737" style:family="text">
      <style:text-properties style:font-name="Liberation Sans5" fo:font-size="11pt" fo:language="es" fo:country="ES" fo:font-weight="bold" officeooo:rsid="02958e0f" style:font-size-asian="11pt" style:font-weight-asian="bold" style:font-name-complex="Liberation Sans8" style:font-size-complex="11pt" style:font-weight-complex="bold"/>
    </style:style>
    <style:style style:name="T738" style:family="text">
      <style:text-properties style:font-name="Liberation Sans5" fo:font-size="11pt" fo:language="es" fo:country="ES" fo:font-weight="bold" officeooo:rsid="029a3147" style:font-size-asian="11pt" style:font-weight-asian="bold" style:font-name-complex="Liberation Sans8" style:font-size-complex="11pt" style:font-weight-complex="bold"/>
    </style:style>
    <style:style style:name="T739" style:family="text">
      <style:text-properties style:font-name="Liberation Sans5" fo:font-size="11pt" fo:language="es" fo:country="ES" fo:font-weight="bold" officeooo:rsid="029ac523" style:font-size-asian="11pt" style:font-weight-asian="bold" style:font-name-complex="Liberation Sans8" style:font-size-complex="11pt" style:font-weight-complex="bold"/>
    </style:style>
    <style:style style:name="T740" style:family="text">
      <style:text-properties style:font-name="Liberation Sans5" fo:font-size="11pt" fo:language="es" fo:country="ES" fo:font-weight="bold" officeooo:rsid="029d4075" style:font-size-asian="11pt" style:font-weight-asian="bold" style:font-name-complex="Liberation Sans8" style:font-size-complex="11pt" style:font-weight-complex="bold"/>
    </style:style>
    <style:style style:name="T741" style:family="text">
      <style:text-properties style:font-name="Liberation Sans5" fo:font-size="11pt" fo:language="es" fo:country="ES" fo:font-weight="bold" officeooo:rsid="029e439b" style:font-size-asian="11pt" style:font-weight-asian="bold" style:font-name-complex="Liberation Sans8" style:font-size-complex="11pt" style:font-weight-complex="bold"/>
    </style:style>
    <style:style style:name="T742" style:family="text">
      <style:text-properties style:font-name="Liberation Sans5" fo:font-size="11pt" fo:language="es" fo:country="ES" fo:font-weight="bold" officeooo:rsid="029fe443" style:font-size-asian="11pt" style:font-weight-asian="bold" style:font-name-complex="Liberation Sans8" style:font-size-complex="11pt" style:font-weight-complex="bold"/>
    </style:style>
    <style:style style:name="T743" style:family="text">
      <style:text-properties style:font-name="Liberation Sans5" fo:font-size="11pt" fo:language="es" fo:country="ES" fo:font-weight="bold" officeooo:rsid="02a241e7" style:font-size-asian="11pt" style:font-weight-asian="bold" style:font-name-complex="Liberation Sans8" style:font-size-complex="11pt" style:font-weight-complex="bold"/>
    </style:style>
    <style:style style:name="T744" style:family="text">
      <style:text-properties style:font-name="Liberation Sans5" fo:font-size="11pt" fo:language="es" fo:country="ES" fo:font-weight="bold" officeooo:rsid="02e665fa" style:font-size-asian="11pt" style:font-weight-asian="bold" style:font-name-complex="Liberation Sans8" style:font-size-complex="11pt" style:font-weight-complex="bold"/>
    </style:style>
    <style:style style:name="T745" style:family="text">
      <style:text-properties style:font-name="Liberation Sans5" fo:font-size="11pt" fo:language="es" fo:country="ES" fo:font-weight="bold" officeooo:rsid="02e7752a" style:font-size-asian="11pt" style:font-weight-asian="bold" style:font-name-complex="Liberation Sans8" style:font-size-complex="11pt" style:font-weight-complex="bold"/>
    </style:style>
    <style:style style:name="T746" style:family="text">
      <style:text-properties style:font-name="Liberation Sans5" fo:font-size="11pt" fo:language="es" fo:country="ES" fo:font-weight="bold" officeooo:rsid="02e7ab14" style:font-size-asian="11pt" style:font-weight-asian="bold" style:font-name-complex="Liberation Sans8" style:font-size-complex="11pt" style:font-weight-complex="bold"/>
    </style:style>
    <style:style style:name="T747" style:family="text">
      <style:text-properties style:font-name="Liberation Sans5" fo:font-size="11pt" fo:language="es" fo:country="ES" fo:font-weight="bold" officeooo:rsid="02e97f41" style:font-size-asian="11pt" style:font-weight-asian="bold" style:font-name-complex="Liberation Sans8" style:font-size-complex="11pt" style:font-weight-complex="bold"/>
    </style:style>
    <style:style style:name="T748" style:family="text">
      <style:text-properties style:font-name="Liberation Sans5" fo:font-size="11pt" fo:language="es" fo:country="ES" fo:font-weight="bold" officeooo:rsid="02ec2ec8" style:font-size-asian="11pt" style:font-weight-asian="bold" style:font-name-complex="Liberation Sans8" style:font-size-complex="11pt" style:font-weight-complex="bold"/>
    </style:style>
    <style:style style:name="T749" style:family="text">
      <style:text-properties style:font-name="Liberation Sans5" fo:font-size="11pt" fo:language="es" fo:country="ES" fo:font-weight="bold" officeooo:rsid="02eecb6a" style:font-size-asian="11pt" style:font-weight-asian="bold" style:font-name-complex="Liberation Sans8" style:font-size-complex="11pt" style:font-weight-complex="bold"/>
    </style:style>
    <style:style style:name="T750" style:family="text">
      <style:text-properties style:font-name="Liberation Sans5" fo:font-size="11pt" fo:language="es" fo:country="ES" fo:font-weight="bold" officeooo:rsid="02eefe84" style:font-size-asian="11pt" style:font-weight-asian="bold" style:font-name-complex="Liberation Sans8" style:font-size-complex="11pt" style:font-weight-complex="bold"/>
    </style:style>
    <style:style style:name="T751" style:family="text">
      <style:text-properties style:font-name="Liberation Sans5" fo:font-size="11pt" fo:language="es" fo:country="ES" fo:font-weight="bold" officeooo:rsid="02f088c5" style:font-size-asian="11pt" style:font-weight-asian="bold" style:font-name-complex="Liberation Sans8" style:font-size-complex="11pt" style:font-weight-complex="bold"/>
    </style:style>
    <style:style style:name="T752" style:family="text">
      <style:text-properties style:font-name="Liberation Sans5" fo:font-size="11pt" fo:language="es" fo:country="ES" fo:font-weight="bold" officeooo:rsid="02f1bed4" style:font-size-asian="11pt" style:font-weight-asian="bold" style:font-name-complex="Liberation Sans8" style:font-size-complex="11pt" style:font-weight-complex="bold"/>
    </style:style>
    <style:style style:name="T753" style:family="text">
      <style:text-properties style:font-name="Liberation Sans5" fo:font-size="11pt" fo:language="es" fo:country="ES" fo:font-weight="bold" officeooo:rsid="02f2e5f6" style:font-size-asian="11pt" style:font-weight-asian="bold" style:font-name-complex="Liberation Sans8" style:font-size-complex="11pt" style:font-weight-complex="bold"/>
    </style:style>
    <style:style style:name="T754" style:family="text">
      <style:text-properties style:font-name="Liberation Sans5" fo:font-size="11pt" fo:language="es" fo:country="ES" fo:font-weight="bold" officeooo:rsid="02f4c131" style:font-size-asian="11pt" style:font-weight-asian="bold" style:font-name-complex="Liberation Sans8" style:font-size-complex="11pt" style:font-weight-complex="bold"/>
    </style:style>
    <style:style style:name="T755" style:family="text">
      <style:text-properties style:font-name="Liberation Sans5" fo:font-size="11pt" fo:language="es" fo:country="ES" fo:font-weight="bold" officeooo:rsid="030e6c19" style:font-size-asian="11pt" style:font-weight-asian="bold" style:font-name-complex="Liberation Sans8" style:font-size-complex="11pt" style:font-weight-complex="bold"/>
    </style:style>
    <style:style style:name="T756" style:family="text">
      <style:text-properties style:font-name="Liberation Sans5" fo:font-size="11pt" fo:language="es" fo:country="ES" fo:font-weight="bold" officeooo:rsid="0305d255" style:font-size-asian="11pt" style:font-weight-asian="bold" style:font-name-complex="Liberation Sans8" style:font-size-complex="11pt" style:font-weight-complex="bold"/>
    </style:style>
    <style:style style:name="T757" style:family="text">
      <style:text-properties style:font-name="Liberation Sans5" fo:font-size="11pt" fo:language="es" fo:country="ES" fo:font-weight="bold" officeooo:rsid="030cb975" style:font-size-asian="11pt" style:font-weight-asian="bold" style:font-name-complex="Liberation Sans8" style:font-size-complex="11pt" style:font-weight-complex="bold"/>
    </style:style>
    <style:style style:name="T758" style:family="text">
      <style:text-properties style:font-name="Liberation Sans5" fo:font-size="11pt" fo:language="es" fo:country="ES" fo:font-weight="bold" officeooo:rsid="03153d54" style:font-size-asian="11pt" style:font-weight-asian="bold" style:font-name-complex="Liberation Sans8" style:font-size-complex="11pt" style:font-weight-complex="bold"/>
    </style:style>
    <style:style style:name="T759" style:family="text">
      <style:text-properties style:font-name="Liberation Sans5" fo:font-size="11pt" fo:language="es" fo:country="ES" fo:font-weight="bold" officeooo:rsid="0315ad12" style:font-size-asian="11pt" style:font-weight-asian="bold" style:font-name-complex="Liberation Sans8" style:font-size-complex="11pt" style:font-weight-complex="bold"/>
    </style:style>
    <style:style style:name="T760" style:family="text">
      <style:text-properties style:font-name="Liberation Sans5" fo:font-size="11pt" fo:language="es" fo:country="ES" fo:font-weight="bold" officeooo:rsid="031721ae" style:font-size-asian="11pt" style:font-weight-asian="bold" style:font-name-complex="Liberation Sans8" style:font-size-complex="11pt" style:font-weight-complex="bold"/>
    </style:style>
    <style:style style:name="T761" style:family="text">
      <style:text-properties style:font-name="Liberation Sans5" fo:font-size="11pt" fo:language="es" fo:country="ES" fo:font-weight="bold" officeooo:rsid="0318e949" style:font-size-asian="11pt" style:font-weight-asian="bold" style:font-name-complex="Liberation Sans8" style:font-size-complex="11pt" style:font-weight-complex="bold"/>
    </style:style>
    <style:style style:name="T762" style:family="text">
      <style:text-properties style:font-name="Liberation Sans5" fo:font-size="11pt" fo:language="es" fo:country="ES" fo:font-weight="bold" officeooo:rsid="02ffbc5f" style:font-size-asian="11pt" style:font-weight-asian="bold" style:font-name-complex="Liberation Sans8" style:font-size-complex="11pt" style:font-weight-complex="bold"/>
    </style:style>
    <style:style style:name="T763" style:family="text">
      <style:text-properties style:font-name="Liberation Sans5" fo:font-size="11pt" fo:language="es" fo:country="ES" fo:font-weight="bold" officeooo:rsid="031c38ec" style:font-size-asian="11pt" style:font-weight-asian="bold" style:font-name-complex="Liberation Sans8" style:font-size-complex="11pt" style:font-weight-complex="bold"/>
    </style:style>
    <style:style style:name="T764" style:family="text">
      <style:text-properties style:font-name="Liberation Sans5" fo:font-size="11pt" fo:language="es" fo:country="ES" fo:font-weight="bold" officeooo:rsid="031e2de7" style:font-size-asian="11pt" style:font-weight-asian="bold" style:font-name-complex="Liberation Sans8" style:font-size-complex="11pt" style:font-weight-complex="bold"/>
    </style:style>
    <style:style style:name="T765" style:family="text">
      <style:text-properties style:font-name="Liberation Sans5" fo:font-size="11pt" fo:language="es" fo:country="ES" fo:font-weight="bold" officeooo:rsid="031f274a" style:font-size-asian="11pt" style:font-weight-asian="bold" style:font-name-complex="Liberation Sans8" style:font-size-complex="11pt" style:font-weight-complex="bold"/>
    </style:style>
    <style:style style:name="T766" style:family="text">
      <style:text-properties style:font-name="Liberation Sans5" fo:font-size="11pt" fo:language="es" fo:country="ES" fo:font-weight="bold" officeooo:rsid="0321b014" style:font-size-asian="11pt" style:font-weight-asian="bold" style:font-name-complex="Liberation Sans8" style:font-size-complex="11pt" style:font-weight-complex="bold"/>
    </style:style>
    <style:style style:name="T767" style:family="text">
      <style:text-properties style:font-name="Liberation Sans5" fo:font-size="11pt" fo:language="es" fo:country="ES" fo:font-weight="bold" officeooo:rsid="03262fe9" style:font-size-asian="11pt" style:font-weight-asian="bold" style:font-name-complex="Liberation Sans8" style:font-size-complex="11pt" style:font-weight-complex="bold"/>
    </style:style>
    <style:style style:name="T768" style:family="text">
      <style:text-properties style:font-name="Liberation Sans5" fo:font-size="11pt" fo:language="es" fo:country="ES" fo:font-weight="bold" officeooo:rsid="03281845" style:font-size-asian="11pt" style:font-weight-asian="bold" style:font-name-complex="Liberation Sans8" style:font-size-complex="11pt" style:font-weight-complex="bold"/>
    </style:style>
    <style:style style:name="T769" style:family="text">
      <style:text-properties style:font-name="Liberation Sans5" fo:font-size="11pt" fo:language="es" fo:country="ES" fo:font-weight="bold" officeooo:rsid="0328ea70" style:font-size-asian="11pt" style:font-weight-asian="bold" style:font-name-complex="Liberation Sans8" style:font-size-complex="11pt" style:font-weight-complex="bold"/>
    </style:style>
    <style:style style:name="T770" style:family="text">
      <style:text-properties style:font-name="Liberation Sans5" fo:font-size="11pt" fo:language="es" fo:country="ES" fo:font-weight="bold" officeooo:rsid="032990e1" style:font-size-asian="11pt" style:font-weight-asian="bold" style:font-name-complex="Liberation Sans8" style:font-size-complex="11pt" style:font-weight-complex="bold"/>
    </style:style>
    <style:style style:name="T771" style:family="text">
      <style:text-properties style:font-name="Liberation Sans5" fo:font-size="11pt" fo:language="es" fo:country="ES" fo:font-weight="bold" officeooo:rsid="032af3a6" style:font-size-asian="11pt" style:font-weight-asian="bold" style:font-name-complex="Liberation Sans8" style:font-size-complex="11pt" style:font-weight-complex="bold"/>
    </style:style>
    <style:style style:name="T772" style:family="text">
      <style:text-properties style:font-name="Liberation Sans5" fo:font-size="11pt" fo:language="es" fo:country="ES" fo:font-weight="bold" officeooo:rsid="032c0b4e" style:font-size-asian="11pt" style:font-weight-asian="bold" style:font-name-complex="Liberation Sans8" style:font-size-complex="11pt" style:font-weight-complex="bold"/>
    </style:style>
    <style:style style:name="T773" style:family="text">
      <style:text-properties style:font-name="Liberation Sans5" fo:font-size="11pt" fo:language="es" fo:country="ES" fo:font-weight="bold" officeooo:rsid="032c6043" style:font-size-asian="11pt" style:font-weight-asian="bold" style:font-name-complex="Liberation Sans8" style:font-size-complex="11pt" style:font-weight-complex="bold"/>
    </style:style>
    <style:style style:name="T774" style:family="text">
      <style:text-properties style:font-name="Liberation Sans5" fo:font-size="11pt" fo:language="es" fo:country="ES" fo:font-weight="bold" officeooo:rsid="032c718c" style:font-size-asian="11pt" style:font-weight-asian="bold" style:font-name-complex="Liberation Sans8" style:font-size-complex="11pt" style:font-weight-complex="bold"/>
    </style:style>
    <style:style style:name="T775" style:family="text">
      <style:text-properties style:font-name="Liberation Sans5" fo:font-size="11pt" fo:language="es" fo:country="ES" fo:font-weight="bold" officeooo:rsid="032c9fb2" style:font-size-asian="11pt" style:font-weight-asian="bold" style:font-name-complex="Liberation Sans8" style:font-size-complex="11pt" style:font-weight-complex="bold"/>
    </style:style>
    <style:style style:name="T776" style:family="text">
      <style:text-properties style:font-name="Liberation Sans5" fo:font-size="11pt" fo:language="es" fo:country="ES" fo:font-weight="bold" officeooo:rsid="032df0f1" style:font-size-asian="11pt" style:font-weight-asian="bold" style:font-name-complex="Liberation Sans8" style:font-size-complex="11pt" style:font-weight-complex="bold"/>
    </style:style>
    <style:style style:name="T777" style:family="text">
      <style:text-properties style:font-name="Liberation Sans5" fo:font-size="11pt" fo:language="es" fo:country="ES" fo:font-weight="bold" officeooo:rsid="033389c0" style:font-size-asian="11pt" style:font-weight-asian="bold" style:font-name-complex="Liberation Sans8" style:font-size-complex="11pt" style:font-weight-complex="bold"/>
    </style:style>
    <style:style style:name="T778" style:family="text">
      <style:text-properties style:font-name="Liberation Sans5" fo:font-size="11pt" fo:language="es" fo:country="ES" fo:font-weight="bold" officeooo:rsid="0335901c" style:font-size-asian="11pt" style:font-weight-asian="bold" style:font-name-complex="Liberation Sans8" style:font-size-complex="11pt" style:font-weight-complex="bold"/>
    </style:style>
    <style:style style:name="T779" style:family="text">
      <style:text-properties style:font-name="Liberation Sans5" fo:font-size="11pt" fo:language="es" fo:country="ES" fo:font-weight="bold" officeooo:rsid="033ba571" style:font-size-asian="11pt" style:font-weight-asian="bold" style:font-name-complex="Liberation Sans8" style:font-size-complex="11pt" style:font-weight-complex="bold"/>
    </style:style>
    <style:style style:name="T780" style:family="text">
      <style:text-properties style:font-name="Liberation Sans5" fo:font-size="11pt" fo:language="es" fo:country="ES" fo:font-weight="bold" officeooo:rsid="009c4778" style:font-size-asian="11pt" style:font-name-complex="Liberation Sans8" style:font-size-complex="11pt"/>
    </style:style>
    <style:style style:name="T781" style:family="text">
      <style:text-properties style:font-name="Liberation Sans5" fo:font-size="11pt" fo:language="es" fo:country="ES" fo:font-weight="bold" style:font-name-asian="Liberation Sans8" style:font-size-asian="11pt" style:font-weight-asian="bold" style:font-name-complex="Liberation Sans8" style:font-size-complex="11pt" style:font-weight-complex="bold"/>
    </style:style>
    <style:style style:name="T782" style:family="text">
      <style:text-properties style:font-name="Liberation Sans5" fo:font-size="11pt" fo:language="es" fo:country="ES" fo:font-weight="bold" officeooo:rsid="00e5f714" style:font-name-asian="Liberation Sans8" style:font-size-asian="11pt" style:font-weight-asian="bold" style:font-name-complex="Liberation Sans8" style:font-size-complex="11pt" style:font-weight-complex="bold"/>
    </style:style>
    <style:style style:name="T783" style:family="text">
      <style:text-properties style:font-name="Liberation Sans5" fo:font-size="11pt" fo:language="es" fo:country="ES" fo:font-style="italic" style:font-size-asian="11pt" style:font-style-asian="italic" style:font-name-complex="Liberation Sans8" style:font-size-complex="11pt" style:font-style-complex="italic"/>
    </style:style>
    <style:style style:name="T784" style:family="text">
      <style:text-properties style:font-name="Liberation Sans5" fo:font-size="11pt" fo:language="es" fo:country="ES" fo:font-style="italic" officeooo:rsid="0081c79d" style:font-size-asian="11pt" style:font-style-asian="italic" style:font-name-complex="Liberation Sans8" style:font-size-complex="11pt" style:font-style-complex="italic"/>
    </style:style>
    <style:style style:name="T785" style:family="text">
      <style:text-properties style:font-name="Liberation Sans5" fo:font-size="11pt" fo:language="es" fo:country="ES" fo:font-style="italic" officeooo:rsid="002014fb" style:font-size-asian="11pt" style:font-style-asian="italic" style:font-name-complex="Liberation Sans8" style:font-size-complex="11pt" style:font-style-complex="italic"/>
    </style:style>
    <style:style style:name="T786" style:family="text">
      <style:text-properties style:font-name="Liberation Sans5" fo:font-size="11pt" fo:language="es" fo:country="ES" fo:font-style="italic" officeooo:rsid="013a23c5" style:font-size-asian="11pt" style:font-style-asian="italic" style:font-name-complex="Liberation Sans8" style:font-size-complex="11pt" style:font-style-complex="italic"/>
    </style:style>
    <style:style style:name="T787" style:family="text">
      <style:text-properties style:font-name="Liberation Sans5" fo:font-size="11pt" fo:language="es" fo:country="ES" fo:font-style="italic" officeooo:rsid="00f377ac" style:font-size-asian="11pt" style:font-style-asian="italic" style:font-name-complex="Liberation Sans8" style:font-size-complex="11pt" style:font-style-complex="italic"/>
    </style:style>
    <style:style style:name="T788" style:family="text">
      <style:text-properties style:font-name="Liberation Sans5" fo:font-size="11pt" fo:language="es" fo:country="ES" fo:font-style="italic" officeooo:rsid="02072230" style:font-size-asian="11pt" style:font-style-asian="italic" style:font-name-complex="Liberation Sans8" style:font-size-complex="11pt" style:font-style-complex="italic"/>
    </style:style>
    <style:style style:name="T789" style:family="text">
      <style:text-properties style:font-name="Liberation Sans5" fo:font-size="11pt" fo:language="es" fo:country="ES" fo:font-style="italic" officeooo:rsid="0223f8b2" style:font-size-asian="11pt" style:font-style-asian="italic" style:font-name-complex="Liberation Sans8" style:font-size-complex="11pt" style:font-style-complex="italic"/>
    </style:style>
    <style:style style:name="T790" style:family="text">
      <style:text-properties style:font-name="Liberation Sans5" fo:font-size="11pt" fo:language="es" fo:country="ES" fo:font-style="italic" officeooo:rsid="0221074c" style:font-size-asian="11pt" style:font-style-asian="italic" style:font-name-complex="Liberation Sans8" style:font-size-complex="11pt" style:font-style-complex="italic"/>
    </style:style>
    <style:style style:name="T791" style:family="text">
      <style:text-properties style:font-name="Liberation Sans5" fo:font-size="11pt" fo:language="es" fo:country="ES" fo:font-style="italic" officeooo:rsid="001031ad" style:font-size-asian="11pt" style:font-style-asian="italic" style:font-name-complex="Liberation Sans8" style:font-size-complex="11pt" style:font-style-complex="italic"/>
    </style:style>
    <style:style style:name="T792" style:family="text">
      <style:text-properties style:font-name="Liberation Sans5" fo:font-size="11pt" fo:language="es" fo:country="ES" fo:font-style="italic" officeooo:rsid="00150420" style:font-size-asian="11pt" style:font-style-asian="italic" style:font-name-complex="Liberation Sans8" style:font-size-complex="11pt" style:font-style-complex="italic"/>
    </style:style>
    <style:style style:name="T793" style:family="text">
      <style:text-properties style:font-name="Liberation Sans5" fo:font-size="11pt" fo:language="es" fo:country="ES" fo:font-style="italic" officeooo:rsid="0015df27" style:font-size-asian="11pt" style:font-style-asian="italic" style:font-name-complex="Liberation Sans8" style:font-size-complex="11pt" style:font-style-complex="italic"/>
    </style:style>
    <style:style style:name="T794" style:family="text">
      <style:text-properties style:font-name="Liberation Sans5" fo:font-size="11pt" fo:language="es" fo:country="ES" fo:font-style="italic" officeooo:rsid="024b4bcb" style:font-size-asian="11pt" style:font-style-asian="italic" style:font-name-complex="Liberation Sans8" style:font-size-complex="11pt" style:font-style-complex="italic"/>
    </style:style>
    <style:style style:name="T795" style:family="text">
      <style:text-properties style:font-name="Liberation Sans5" fo:font-size="11pt" fo:language="es" fo:country="ES" fo:font-style="italic" officeooo:rsid="0310a91e" style:font-size-asian="11pt" style:font-style-asian="italic" style:font-name-complex="Liberation Sans8" style:font-size-complex="11pt" style:font-style-complex="italic"/>
    </style:style>
    <style:style style:name="T796" style:family="text">
      <style:text-properties style:font-name="Liberation Sans5" fo:font-size="11pt" fo:language="es" fo:country="ES" fo:font-style="italic" officeooo:rsid="032af3a6" style:font-size-asian="11pt" style:font-style-asian="italic" style:font-name-complex="Liberation Sans8" style:font-size-complex="11pt" style:font-style-complex="italic"/>
    </style:style>
    <style:style style:name="T797" style:family="text">
      <style:text-properties style:font-name="Liberation Sans5" fo:font-size="11pt" fo:language="es" fo:country="ES" fo:font-style="italic" fo:font-weight="normal" style:font-size-asian="11pt" style:font-style-asian="italic" style:font-weight-asian="normal" style:font-name-complex="Liberation Sans8" style:font-size-complex="11pt" style:font-style-complex="italic" style:font-weight-complex="normal"/>
    </style:style>
    <style:style style:name="T798" style:family="text">
      <style:text-properties style:font-name="Liberation Sans5" fo:font-size="11pt" fo:language="es" fo:country="ES" fo:font-style="italic" fo:font-weight="normal" officeooo:rsid="01aabfe7" style:font-size-asian="11pt" style:font-style-asian="italic" style:font-weight-asian="normal" style:font-name-complex="Liberation Sans8" style:font-size-complex="11pt" style:font-style-complex="italic" style:font-weight-complex="normal"/>
    </style:style>
    <style:style style:name="T799" style:family="text">
      <style:text-properties style:font-name="Liberation Sans5" fo:font-size="11pt" fo:language="es" fo:country="ES" fo:font-style="italic" fo:font-weight="normal" officeooo:rsid="01ac6c1f" style:font-size-asian="11pt" style:font-style-asian="italic" style:font-weight-asian="normal" style:font-name-complex="Liberation Sans8" style:font-size-complex="11pt" style:font-style-complex="italic" style:font-weight-complex="normal"/>
    </style:style>
    <style:style style:name="T800" style:family="text">
      <style:text-properties style:font-name="Liberation Sans5" fo:font-size="11pt" fo:language="es" fo:country="ES" fo:font-style="italic" fo:font-weight="normal" officeooo:rsid="0223f8b2" style:font-size-asian="11pt" style:font-style-asian="italic" style:font-weight-asian="normal" style:font-name-complex="Liberation Sans8" style:font-size-complex="11pt" style:font-style-complex="italic" style:font-weight-complex="normal"/>
    </style:style>
    <style:style style:name="T801" style:family="text">
      <style:text-properties style:font-name="Liberation Sans5" fo:font-size="11pt" fo:language="es" fo:country="ES" fo:font-style="italic" fo:font-weight="normal" officeooo:rsid="0221074c" style:font-size-asian="11pt" style:font-style-asian="italic" style:font-weight-asian="normal" style:font-name-complex="Liberation Sans8" style:font-size-complex="11pt" style:font-style-complex="italic" style:font-weight-complex="normal"/>
    </style:style>
    <style:style style:name="T802" style:family="text">
      <style:text-properties style:font-name="Liberation Sans5" fo:font-size="11pt" fo:language="es" fo:country="ES" fo:font-weight="normal" style:font-size-asian="11pt" style:font-weight-asian="normal" style:font-name-complex="Liberation Sans8" style:font-size-complex="11pt" style:font-weight-complex="normal"/>
    </style:style>
    <style:style style:name="T803" style:family="text">
      <style:text-properties style:font-name="Liberation Sans5" fo:font-size="11pt" fo:language="es" fo:country="ES" fo:font-weight="normal" officeooo:rsid="01084524" style:font-size-asian="11pt" style:font-weight-asian="normal" style:font-name-complex="Liberation Sans8" style:font-size-complex="11pt" style:font-weight-complex="normal"/>
    </style:style>
    <style:style style:name="T804" style:family="text">
      <style:text-properties style:font-name="Liberation Sans5" fo:font-size="11pt" fo:language="es" fo:country="ES" fo:font-weight="normal" officeooo:rsid="000dc796" style:font-size-asian="11pt" style:font-weight-asian="normal" style:font-name-complex="Liberation Sans8" style:font-size-complex="11pt" style:font-weight-complex="normal"/>
    </style:style>
    <style:style style:name="T805" style:family="text">
      <style:text-properties style:font-name="Liberation Sans5" fo:font-size="11pt" fo:language="es" fo:country="ES" fo:font-weight="normal" officeooo:rsid="0081c79d" style:font-size-asian="11pt" style:font-weight-asian="normal" style:font-name-complex="Liberation Sans8" style:font-size-complex="11pt" style:font-weight-complex="normal"/>
    </style:style>
    <style:style style:name="T806" style:family="text">
      <style:text-properties style:font-name="Liberation Sans5" fo:font-size="11pt" fo:language="es" fo:country="ES" fo:font-weight="normal" officeooo:rsid="01366de7" style:font-size-asian="11pt" style:font-weight-asian="normal" style:font-name-complex="Liberation Sans8" style:font-size-complex="11pt" style:font-weight-complex="normal"/>
    </style:style>
    <style:style style:name="T807" style:family="text">
      <style:text-properties style:font-name="Liberation Sans5" fo:font-size="11pt" fo:language="es" fo:country="ES" fo:font-weight="normal" officeooo:rsid="01386bfc" style:font-size-asian="11pt" style:font-weight-asian="normal" style:font-name-complex="Liberation Sans8" style:font-size-complex="11pt" style:font-weight-complex="normal"/>
    </style:style>
    <style:style style:name="T808" style:family="text">
      <style:text-properties style:font-name="Liberation Sans5" fo:font-size="11pt" fo:language="es" fo:country="ES" fo:font-weight="normal" officeooo:rsid="014d1750" style:font-size-asian="11pt" style:font-weight-asian="normal" style:font-name-complex="Liberation Sans8" style:font-size-complex="11pt" style:font-weight-complex="normal"/>
    </style:style>
    <style:style style:name="T809" style:family="text">
      <style:text-properties style:font-name="Liberation Sans5" fo:font-size="11pt" fo:language="es" fo:country="ES" fo:font-weight="normal" officeooo:rsid="015624cd" style:font-size-asian="11pt" style:font-weight-asian="normal" style:font-name-complex="Liberation Sans8" style:font-size-complex="11pt" style:font-weight-complex="normal"/>
    </style:style>
    <style:style style:name="T810" style:family="text">
      <style:text-properties style:font-name="Liberation Sans5" fo:font-size="11pt" fo:language="es" fo:country="ES" fo:font-weight="normal" officeooo:rsid="015d58a7" style:font-size-asian="11pt" style:font-weight-asian="normal" style:font-name-complex="Liberation Sans8" style:font-size-complex="11pt" style:font-weight-complex="normal"/>
    </style:style>
    <style:style style:name="T811" style:family="text">
      <style:text-properties style:font-name="Liberation Sans5" fo:font-size="11pt" fo:language="es" fo:country="ES" fo:font-weight="normal" officeooo:rsid="015e72f8" style:font-size-asian="11pt" style:font-weight-asian="normal" style:font-name-complex="Liberation Sans8" style:font-size-complex="11pt" style:font-weight-complex="normal"/>
    </style:style>
    <style:style style:name="T812" style:family="text">
      <style:text-properties style:font-name="Liberation Sans5" fo:font-size="11pt" fo:language="es" fo:country="ES" fo:font-weight="normal" officeooo:rsid="016544fb" style:font-size-asian="11pt" style:font-weight-asian="normal" style:font-name-complex="Liberation Sans8" style:font-size-complex="11pt" style:font-weight-complex="normal"/>
    </style:style>
    <style:style style:name="T813" style:family="text">
      <style:text-properties style:font-name="Liberation Sans5" fo:font-size="11pt" fo:language="es" fo:country="ES" fo:font-weight="normal" officeooo:rsid="0169fa7b" style:font-size-asian="11pt" style:font-weight-asian="normal" style:font-name-complex="Liberation Sans8" style:font-size-complex="11pt" style:font-weight-complex="normal"/>
    </style:style>
    <style:style style:name="T814" style:family="text">
      <style:text-properties style:font-name="Liberation Sans5" fo:font-size="11pt" fo:language="es" fo:country="ES" fo:font-weight="normal" officeooo:rsid="016abb68" style:font-size-asian="11pt" style:font-weight-asian="normal" style:font-name-complex="Liberation Sans8" style:font-size-complex="11pt" style:font-weight-complex="normal"/>
    </style:style>
    <style:style style:name="T815" style:family="text">
      <style:text-properties style:font-name="Liberation Sans5" fo:font-size="11pt" fo:language="es" fo:country="ES" fo:font-weight="normal" officeooo:rsid="016afdb3" style:font-size-asian="11pt" style:font-weight-asian="normal" style:font-name-complex="Liberation Sans8" style:font-size-complex="11pt" style:font-weight-complex="normal"/>
    </style:style>
    <style:style style:name="T816" style:family="text">
      <style:text-properties style:font-name="Liberation Sans5" fo:font-size="11pt" fo:language="es" fo:country="ES" fo:font-weight="normal" officeooo:rsid="00e6eef5" style:font-size-asian="11pt" style:font-weight-asian="normal" style:font-name-complex="Liberation Sans8" style:font-size-complex="11pt" style:font-weight-complex="normal"/>
    </style:style>
    <style:style style:name="T817" style:family="text">
      <style:text-properties style:font-name="Liberation Sans5" fo:font-size="11pt" fo:language="es" fo:country="ES" fo:font-weight="normal" officeooo:rsid="016bc72a" style:font-size-asian="11pt" style:font-weight-asian="normal" style:font-name-complex="Liberation Sans8" style:font-size-complex="11pt" style:font-weight-complex="normal"/>
    </style:style>
    <style:style style:name="T818" style:family="text">
      <style:text-properties style:font-name="Liberation Sans5" fo:font-size="11pt" fo:language="es" fo:country="ES" fo:font-weight="normal" officeooo:rsid="006d58ab" style:font-size-asian="11pt" style:font-weight-asian="normal" style:font-name-complex="Liberation Sans8" style:font-size-complex="11pt" style:font-weight-complex="normal"/>
    </style:style>
    <style:style style:name="T819" style:family="text">
      <style:text-properties style:font-name="Liberation Sans5" fo:font-size="11pt" fo:language="es" fo:country="ES" fo:font-weight="normal" officeooo:rsid="017a4fb0" style:font-size-asian="11pt" style:font-weight-asian="normal" style:font-name-complex="Liberation Sans8" style:font-size-complex="11pt" style:font-weight-complex="normal"/>
    </style:style>
    <style:style style:name="T820" style:family="text">
      <style:text-properties style:font-name="Liberation Sans5" fo:font-size="11pt" fo:language="es" fo:country="ES" fo:font-weight="normal" officeooo:rsid="00e87a97" style:font-size-asian="11pt" style:font-weight-asian="normal" style:font-name-complex="Liberation Sans8" style:font-size-complex="11pt" style:font-weight-complex="normal"/>
    </style:style>
    <style:style style:name="T821" style:family="text">
      <style:text-properties style:font-name="Liberation Sans5" fo:font-size="11pt" fo:language="es" fo:country="ES" fo:font-weight="normal" officeooo:rsid="017ab68b" style:font-size-asian="11pt" style:font-weight-asian="normal" style:font-name-complex="Liberation Sans8" style:font-size-complex="11pt" style:font-weight-complex="normal"/>
    </style:style>
    <style:style style:name="T822" style:family="text">
      <style:text-properties style:font-name="Liberation Sans5" fo:font-size="11pt" fo:language="es" fo:country="ES" fo:font-weight="normal" officeooo:rsid="017e8b4b" style:font-size-asian="11pt" style:font-weight-asian="normal" style:font-name-complex="Liberation Sans8" style:font-size-complex="11pt" style:font-weight-complex="normal"/>
    </style:style>
    <style:style style:name="T823" style:family="text">
      <style:text-properties style:font-name="Liberation Sans5" fo:font-size="11pt" fo:language="es" fo:country="ES" fo:font-weight="normal" officeooo:rsid="00e9d677" style:font-size-asian="11pt" style:font-weight-asian="normal" style:font-name-complex="Liberation Sans8" style:font-size-complex="11pt" style:font-weight-complex="normal"/>
    </style:style>
    <style:style style:name="T824" style:family="text">
      <style:text-properties style:font-name="Liberation Sans5" fo:font-size="11pt" fo:language="es" fo:country="ES" fo:font-weight="normal" officeooo:rsid="00eca600" style:font-size-asian="11pt" style:font-weight-asian="normal" style:font-name-complex="Liberation Sans8" style:font-size-complex="11pt" style:font-weight-complex="normal"/>
    </style:style>
    <style:style style:name="T825" style:family="text">
      <style:text-properties style:font-name="Liberation Sans5" fo:font-size="11pt" fo:language="es" fo:country="ES" fo:font-weight="normal" officeooo:rsid="00fe5e3e" style:font-size-asian="11pt" style:font-weight-asian="normal" style:font-name-complex="Liberation Sans8" style:font-size-complex="11pt" style:font-weight-complex="normal"/>
    </style:style>
    <style:style style:name="T826" style:family="text">
      <style:text-properties style:font-name="Liberation Sans5" fo:font-size="11pt" fo:language="es" fo:country="ES" fo:font-weight="normal" officeooo:rsid="01854700" style:font-size-asian="11pt" style:font-weight-asian="normal" style:font-name-complex="Liberation Sans8" style:font-size-complex="11pt" style:font-weight-complex="normal"/>
    </style:style>
    <style:style style:name="T827" style:family="text">
      <style:text-properties style:font-name="Liberation Sans5" fo:font-size="11pt" fo:language="es" fo:country="ES" fo:font-weight="normal" officeooo:rsid="00ee671b" style:font-size-asian="11pt" style:font-weight-asian="normal" style:font-name-complex="Liberation Sans8" style:font-size-complex="11pt" style:font-weight-complex="normal"/>
    </style:style>
    <style:style style:name="T828" style:family="text">
      <style:text-properties style:font-name="Liberation Sans5" fo:font-size="11pt" fo:language="es" fo:country="ES" fo:font-weight="normal" officeooo:rsid="00fc0b73" style:font-size-asian="11pt" style:font-weight-asian="normal" style:font-name-complex="Liberation Sans8" style:font-size-complex="11pt" style:font-weight-complex="normal"/>
    </style:style>
    <style:style style:name="T829" style:family="text">
      <style:text-properties style:font-name="Liberation Sans5" fo:font-size="11pt" fo:language="es" fo:country="ES" fo:font-weight="normal" officeooo:rsid="00fcc75a" style:font-size-asian="11pt" style:font-weight-asian="normal" style:font-name-complex="Liberation Sans8" style:font-size-complex="11pt" style:font-weight-complex="normal"/>
    </style:style>
    <style:style style:name="T830" style:family="text">
      <style:text-properties style:font-name="Liberation Sans5" fo:font-size="11pt" fo:language="es" fo:country="ES" fo:font-weight="normal" officeooo:rsid="00ee010c" style:font-size-asian="11pt" style:font-weight-asian="normal" style:font-name-complex="Liberation Sans8" style:font-size-complex="11pt" style:font-weight-complex="normal"/>
    </style:style>
    <style:style style:name="T831" style:family="text">
      <style:text-properties style:font-name="Liberation Sans5" fo:font-size="11pt" fo:language="es" fo:country="ES" fo:font-weight="normal" officeooo:rsid="0198b6c8" style:font-size-asian="11pt" style:font-weight-asian="normal" style:font-name-complex="Liberation Sans8" style:font-size-complex="11pt" style:font-weight-complex="normal"/>
    </style:style>
    <style:style style:name="T832" style:family="text">
      <style:text-properties style:font-name="Liberation Sans5" fo:font-size="11pt" fo:language="es" fo:country="ES" fo:font-weight="normal" officeooo:rsid="019ce80d" style:font-size-asian="11pt" style:font-weight-asian="normal" style:font-name-complex="Liberation Sans8" style:font-size-complex="11pt" style:font-weight-complex="normal"/>
    </style:style>
    <style:style style:name="T833" style:family="text">
      <style:text-properties style:font-name="Liberation Sans5" fo:font-size="11pt" fo:language="es" fo:country="ES" fo:font-weight="normal" officeooo:rsid="00ef9ac6" style:font-size-asian="11pt" style:font-weight-asian="normal" style:font-name-complex="Liberation Sans8" style:font-size-complex="11pt" style:font-weight-complex="normal"/>
    </style:style>
    <style:style style:name="T834" style:family="text">
      <style:text-properties style:font-name="Liberation Sans5" fo:font-size="11pt" fo:language="es" fo:country="ES" fo:font-weight="normal" officeooo:rsid="00f377ac" style:font-size-asian="11pt" style:font-weight-asian="normal" style:font-name-complex="Liberation Sans8" style:font-size-complex="11pt" style:font-weight-complex="normal"/>
    </style:style>
    <style:style style:name="T835" style:family="text">
      <style:text-properties style:font-name="Liberation Sans5" fo:font-size="11pt" fo:language="es" fo:country="ES" fo:font-weight="normal" officeooo:rsid="01aabfe7" style:font-size-asian="11pt" style:font-weight-asian="normal" style:font-name-complex="Liberation Sans8" style:font-size-complex="11pt" style:font-weight-complex="normal"/>
    </style:style>
    <style:style style:name="T836" style:family="text">
      <style:text-properties style:font-name="Liberation Sans5" fo:font-size="11pt" fo:language="es" fo:country="ES" fo:font-weight="normal" officeooo:rsid="00f45a7a" style:font-size-asian="11pt" style:font-weight-asian="normal" style:font-name-complex="Liberation Sans8" style:font-size-complex="11pt" style:font-weight-complex="normal"/>
    </style:style>
    <style:style style:name="T837" style:family="text">
      <style:text-properties style:font-name="Liberation Sans5" fo:font-size="11pt" fo:language="es" fo:country="ES" fo:font-weight="normal" officeooo:rsid="00f17dfe" style:font-size-asian="11pt" style:font-weight-asian="normal" style:font-name-complex="Liberation Sans8" style:font-size-complex="11pt" style:font-weight-complex="normal"/>
    </style:style>
    <style:style style:name="T838" style:family="text">
      <style:text-properties style:font-name="Liberation Sans5" fo:font-size="11pt" fo:language="es" fo:country="ES" fo:font-weight="normal" officeooo:rsid="01b5c8a2" style:font-size-asian="11pt" style:font-weight-asian="normal" style:font-name-complex="Liberation Sans8" style:font-size-complex="11pt" style:font-weight-complex="normal"/>
    </style:style>
    <style:style style:name="T839" style:family="text">
      <style:text-properties style:font-name="Liberation Sans5" fo:font-size="11pt" fo:language="es" fo:country="ES" fo:font-weight="normal" officeooo:rsid="00f5ffd7" style:font-size-asian="11pt" style:font-weight-asian="normal" style:font-name-complex="Liberation Sans8" style:font-size-complex="11pt" style:font-weight-complex="normal"/>
    </style:style>
    <style:style style:name="T840" style:family="text">
      <style:text-properties style:font-name="Liberation Sans5" fo:font-size="11pt" fo:language="es" fo:country="ES" fo:font-weight="normal" officeooo:rsid="01037e00" style:font-size-asian="11pt" style:font-weight-asian="normal" style:font-name-complex="Liberation Sans8" style:font-size-complex="11pt" style:font-weight-complex="normal"/>
    </style:style>
    <style:style style:name="T841" style:family="text">
      <style:text-properties style:font-name="Liberation Sans5" fo:font-size="11pt" fo:language="es" fo:country="ES" fo:font-weight="normal" officeooo:rsid="00f1c75d" style:font-size-asian="11pt" style:font-weight-asian="normal" style:font-name-complex="Liberation Sans8" style:font-size-complex="11pt" style:font-weight-complex="normal"/>
    </style:style>
    <style:style style:name="T842" style:family="text">
      <style:text-properties style:font-name="Liberation Sans5" fo:font-size="11pt" fo:language="es" fo:country="ES" fo:font-weight="normal" officeooo:rsid="01c99e4e" style:font-size-asian="11pt" style:font-weight-asian="normal" style:font-name-complex="Liberation Sans8" style:font-size-complex="11pt" style:font-weight-complex="normal"/>
    </style:style>
    <style:style style:name="T843" style:family="text">
      <style:text-properties style:font-name="Liberation Sans5" fo:font-size="11pt" fo:language="es" fo:country="ES" fo:font-weight="normal" officeooo:rsid="00f98a13" style:font-size-asian="11pt" style:font-weight-asian="normal" style:font-name-complex="Liberation Sans8" style:font-size-complex="11pt" style:font-weight-complex="normal"/>
    </style:style>
    <style:style style:name="T844" style:family="text">
      <style:text-properties style:font-name="Liberation Sans5" fo:font-size="11pt" fo:language="es" fo:country="ES" fo:font-weight="normal" officeooo:rsid="00ec9b20" style:font-size-asian="11pt" style:font-weight-asian="normal" style:font-name-complex="Liberation Sans8" style:font-size-complex="11pt" style:font-weight-complex="normal"/>
    </style:style>
    <style:style style:name="T845" style:family="text">
      <style:text-properties style:font-name="Liberation Sans5" fo:font-size="11pt" fo:language="es" fo:country="ES" fo:font-weight="normal" officeooo:rsid="01d8f2f8" style:font-size-asian="11pt" style:font-weight-asian="normal" style:font-name-complex="Liberation Sans8" style:font-size-complex="11pt" style:font-weight-complex="normal"/>
    </style:style>
    <style:style style:name="T846" style:family="text">
      <style:text-properties style:font-name="Liberation Sans5" fo:font-size="11pt" fo:language="es" fo:country="ES" fo:font-weight="normal" officeooo:rsid="01d9a929" style:font-size-asian="11pt" style:font-weight-asian="normal" style:font-name-complex="Liberation Sans8" style:font-size-complex="11pt" style:font-weight-complex="normal"/>
    </style:style>
    <style:style style:name="T847" style:family="text">
      <style:text-properties style:font-name="Liberation Sans5" fo:font-size="11pt" fo:language="es" fo:country="ES" fo:font-weight="normal" officeooo:rsid="01e3bfea" style:font-size-asian="11pt" style:font-weight-asian="normal" style:font-name-complex="Liberation Sans8" style:font-size-complex="11pt" style:font-weight-complex="normal"/>
    </style:style>
    <style:style style:name="T848" style:family="text">
      <style:text-properties style:font-name="Liberation Sans5" fo:font-size="11pt" fo:language="es" fo:country="ES" fo:font-weight="normal" officeooo:rsid="01e8ba8e" style:font-size-asian="11pt" style:font-weight-asian="normal" style:font-name-complex="Liberation Sans8" style:font-size-complex="11pt" style:font-weight-complex="normal"/>
    </style:style>
    <style:style style:name="T849" style:family="text">
      <style:text-properties style:font-name="Liberation Sans5" fo:font-size="11pt" fo:language="es" fo:country="ES" fo:font-weight="normal" officeooo:rsid="01eb6451" style:font-size-asian="11pt" style:font-weight-asian="normal" style:font-name-complex="Liberation Sans8" style:font-size-complex="11pt" style:font-weight-complex="normal"/>
    </style:style>
    <style:style style:name="T850" style:family="text">
      <style:text-properties style:font-name="Liberation Sans5" fo:font-size="11pt" fo:language="es" fo:country="ES" fo:font-weight="normal" officeooo:rsid="01ed55d3" style:font-size-asian="11pt" style:font-weight-asian="normal" style:font-name-complex="Liberation Sans8" style:font-size-complex="11pt" style:font-weight-complex="normal"/>
    </style:style>
    <style:style style:name="T851" style:family="text">
      <style:text-properties style:font-name="Liberation Sans5" fo:font-size="11pt" fo:language="es" fo:country="ES" fo:font-weight="normal" officeooo:rsid="01fdb611" style:font-size-asian="11pt" style:font-weight-asian="normal" style:font-name-complex="Liberation Sans8" style:font-size-complex="11pt" style:font-weight-complex="normal"/>
    </style:style>
    <style:style style:name="T852" style:family="text">
      <style:text-properties style:font-name="Liberation Sans5" fo:font-size="11pt" fo:language="es" fo:country="ES" fo:font-weight="normal" officeooo:rsid="02072230" style:font-size-asian="11pt" style:font-weight-asian="normal" style:font-name-complex="Liberation Sans8" style:font-size-complex="11pt" style:font-weight-complex="normal"/>
    </style:style>
    <style:style style:name="T853" style:family="text">
      <style:text-properties style:font-name="Liberation Sans5" fo:font-size="11pt" fo:language="es" fo:country="ES" fo:font-weight="normal" officeooo:rsid="021f2bfd" style:font-size-asian="11pt" style:font-weight-asian="normal" style:font-name-complex="Liberation Sans8" style:font-size-complex="11pt" style:font-weight-complex="normal"/>
    </style:style>
    <style:style style:name="T854" style:family="text">
      <style:text-properties style:font-name="Liberation Sans5" fo:font-size="11pt" fo:language="es" fo:country="ES" fo:font-weight="normal" officeooo:rsid="0220041b" style:font-size-asian="11pt" style:font-weight-asian="normal" style:font-name-complex="Liberation Sans8" style:font-size-complex="11pt" style:font-weight-complex="normal"/>
    </style:style>
    <style:style style:name="T855" style:family="text">
      <style:text-properties style:font-name="Liberation Sans5" fo:font-size="11pt" fo:language="es" fo:country="ES" fo:font-weight="normal" officeooo:rsid="0103bec8" style:font-size-asian="11pt" style:font-weight-asian="normal" style:font-name-complex="Liberation Sans8" style:font-size-complex="11pt" style:font-weight-complex="normal"/>
    </style:style>
    <style:style style:name="T856" style:family="text">
      <style:text-properties style:font-name="Liberation Sans5" fo:font-size="11pt" fo:language="es" fo:country="ES" fo:font-weight="normal" officeooo:rsid="02261a38" style:font-size-asian="11pt" style:font-weight-asian="normal" style:font-name-complex="Liberation Sans8" style:font-size-complex="11pt" style:font-weight-complex="normal"/>
    </style:style>
    <style:style style:name="T857" style:family="text">
      <style:text-properties style:font-name="Liberation Sans5" fo:font-size="11pt" fo:language="es" fo:country="ES" fo:font-weight="normal" officeooo:rsid="0221074c" style:font-size-asian="11pt" style:font-weight-asian="normal" style:font-name-complex="Liberation Sans8" style:font-size-complex="11pt" style:font-weight-complex="normal"/>
    </style:style>
    <style:style style:name="T858" style:family="text">
      <style:text-properties style:font-name="Liberation Sans5" fo:font-size="11pt" fo:language="es" fo:country="ES" fo:font-weight="normal" officeooo:rsid="0223f8b2" style:font-size-asian="11pt" style:font-weight-asian="normal" style:font-name-complex="Liberation Sans8" style:font-size-complex="11pt" style:font-weight-complex="normal"/>
    </style:style>
    <style:style style:name="T859" style:family="text">
      <style:text-properties style:font-name="Liberation Sans5" fo:font-size="11pt" fo:language="es" fo:country="ES" fo:font-weight="normal" officeooo:rsid="0226f6cf" style:font-size-asian="11pt" style:font-weight-asian="normal" style:font-name-complex="Liberation Sans8" style:font-size-complex="11pt" style:font-weight-complex="normal"/>
    </style:style>
    <style:style style:name="T860" style:family="text">
      <style:text-properties style:font-name="Liberation Sans5" fo:font-size="11pt" fo:language="es" fo:country="ES" fo:font-weight="normal" officeooo:rsid="0236e11a" style:font-size-asian="11pt" style:font-weight-asian="normal" style:font-name-complex="Liberation Sans8" style:font-size-complex="11pt" style:font-weight-complex="normal"/>
    </style:style>
    <style:style style:name="T861" style:family="text">
      <style:text-properties style:font-name="Liberation Sans5" fo:font-size="11pt" fo:language="es" fo:country="ES" fo:font-weight="normal" officeooo:rsid="00c6c4f7" style:font-size-asian="11pt" style:font-weight-asian="normal" style:font-name-complex="Liberation Sans8" style:font-size-complex="11pt" style:font-weight-complex="normal"/>
    </style:style>
    <style:style style:name="T862" style:family="text">
      <style:text-properties style:font-name="Liberation Sans5" fo:font-size="11pt" fo:language="es" fo:country="ES" fo:font-weight="normal" officeooo:rsid="02391c44" style:font-size-asian="11pt" style:font-weight-asian="normal" style:font-name-complex="Liberation Sans8" style:font-size-complex="11pt" style:font-weight-complex="normal"/>
    </style:style>
    <style:style style:name="T863" style:family="text">
      <style:text-properties style:font-name="Liberation Sans5" fo:font-size="11pt" fo:language="es" fo:country="ES" fo:font-weight="normal" officeooo:rsid="023c0556" style:font-size-asian="11pt" style:font-weight-asian="normal" style:font-name-complex="Liberation Sans8" style:font-size-complex="11pt" style:font-weight-complex="normal"/>
    </style:style>
    <style:style style:name="T864" style:family="text">
      <style:text-properties style:font-name="Liberation Sans5" fo:font-size="11pt" fo:language="es" fo:country="ES" fo:font-weight="normal" officeooo:rsid="023ce97d" style:font-size-asian="11pt" style:font-weight-asian="normal" style:font-name-complex="Liberation Sans8" style:font-size-complex="11pt" style:font-weight-complex="normal"/>
    </style:style>
    <style:style style:name="T865" style:family="text">
      <style:text-properties style:font-name="Liberation Sans5" fo:font-size="11pt" fo:language="es" fo:country="ES" fo:font-weight="normal" officeooo:rsid="023dcb64" style:font-size-asian="11pt" style:font-weight-asian="normal" style:font-name-complex="Liberation Sans8" style:font-size-complex="11pt" style:font-weight-complex="normal"/>
    </style:style>
    <style:style style:name="T866" style:family="text">
      <style:text-properties style:font-name="Liberation Sans5" fo:font-size="11pt" fo:language="es" fo:country="ES" fo:font-weight="normal" officeooo:rsid="02456f33" style:font-size-asian="11pt" style:font-weight-asian="normal" style:font-name-complex="Liberation Sans8" style:font-size-complex="11pt" style:font-weight-complex="normal"/>
    </style:style>
    <style:style style:name="T867" style:family="text">
      <style:text-properties style:font-name="Liberation Sans5" fo:font-size="11pt" fo:language="es" fo:country="ES" fo:font-weight="normal" officeooo:rsid="02475f7f" style:font-size-asian="11pt" style:font-weight-asian="normal" style:font-name-complex="Liberation Sans8" style:font-size-complex="11pt" style:font-weight-complex="normal"/>
    </style:style>
    <style:style style:name="T868" style:family="text">
      <style:text-properties style:font-name="Liberation Sans5" fo:font-size="11pt" fo:language="es" fo:country="ES" fo:font-weight="normal" officeooo:rsid="024d0e0d" style:font-size-asian="11pt" style:font-weight-asian="normal" style:font-name-complex="Liberation Sans8" style:font-size-complex="11pt" style:font-weight-complex="normal"/>
    </style:style>
    <style:style style:name="T869" style:family="text">
      <style:text-properties style:font-name="Liberation Sans5" fo:font-size="11pt" fo:language="es" fo:country="ES" fo:font-weight="normal" officeooo:rsid="009edbac" style:font-size-asian="11pt" style:font-weight-asian="normal" style:font-name-complex="Liberation Sans8" style:font-size-complex="11pt" style:font-weight-complex="normal"/>
    </style:style>
    <style:style style:name="T870" style:family="text">
      <style:text-properties style:font-name="Liberation Sans5" fo:font-size="11pt" fo:language="es" fo:country="ES" fo:font-weight="normal" officeooo:rsid="0257dfd0" style:font-size-asian="11pt" style:font-weight-asian="normal" style:font-name-complex="Liberation Sans8" style:font-size-complex="11pt" style:font-weight-complex="normal"/>
    </style:style>
    <style:style style:name="T871" style:family="text">
      <style:text-properties style:font-name="Liberation Sans5" fo:font-size="11pt" fo:language="es" fo:country="ES" fo:font-weight="normal" officeooo:rsid="02596038" style:font-size-asian="11pt" style:font-weight-asian="normal" style:font-name-complex="Liberation Sans8" style:font-size-complex="11pt" style:font-weight-complex="normal"/>
    </style:style>
    <style:style style:name="T872" style:family="text">
      <style:text-properties style:font-name="Liberation Sans5" fo:font-size="11pt" fo:language="es" fo:country="ES" fo:font-weight="normal" officeooo:rsid="025ccaab" style:font-size-asian="11pt" style:font-weight-asian="normal" style:font-name-complex="Liberation Sans8" style:font-size-complex="11pt" style:font-weight-complex="normal"/>
    </style:style>
    <style:style style:name="T873" style:family="text">
      <style:text-properties style:font-name="Liberation Sans5" fo:font-size="11pt" fo:language="es" fo:country="ES" fo:font-weight="normal" officeooo:rsid="025d1051" style:font-size-asian="11pt" style:font-weight-asian="normal" style:font-name-complex="Liberation Sans8" style:font-size-complex="11pt" style:font-weight-complex="normal"/>
    </style:style>
    <style:style style:name="T874" style:family="text">
      <style:text-properties style:font-name="Liberation Sans5" fo:font-size="11pt" fo:language="es" fo:country="ES" fo:font-weight="normal" officeooo:rsid="02609a7a" style:font-size-asian="11pt" style:font-weight-asian="normal" style:font-name-complex="Liberation Sans8" style:font-size-complex="11pt" style:font-weight-complex="normal"/>
    </style:style>
    <style:style style:name="T875" style:family="text">
      <style:text-properties style:font-name="Liberation Sans5" fo:font-size="11pt" fo:language="es" fo:country="ES" fo:font-weight="normal" officeooo:rsid="0017be27" style:font-size-asian="11pt" style:font-weight-asian="normal" style:font-name-complex="Liberation Sans8" style:font-size-complex="11pt" style:font-weight-complex="normal"/>
    </style:style>
    <style:style style:name="T876" style:family="text">
      <style:text-properties style:font-name="Liberation Sans5" fo:font-size="11pt" fo:language="es" fo:country="ES" fo:font-weight="normal" officeooo:rsid="026a2dd6" style:font-size-asian="11pt" style:font-weight-asian="normal" style:font-name-complex="Liberation Sans8" style:font-size-complex="11pt" style:font-weight-complex="normal"/>
    </style:style>
    <style:style style:name="T877" style:family="text">
      <style:text-properties style:font-name="Liberation Sans5" fo:font-size="11pt" fo:language="es" fo:country="ES" fo:font-weight="normal" officeooo:rsid="009c4778" style:font-size-asian="11pt" style:font-weight-asian="normal" style:font-name-complex="Liberation Sans8" style:font-size-complex="11pt" style:font-weight-complex="normal"/>
    </style:style>
    <style:style style:name="T878" style:family="text">
      <style:text-properties style:font-name="Liberation Sans5" fo:font-size="11pt" fo:language="es" fo:country="ES" fo:font-weight="normal" officeooo:rsid="0283a254" style:font-size-asian="11pt" style:font-weight-asian="normal" style:font-name-complex="Liberation Sans8" style:font-size-complex="11pt" style:font-weight-complex="normal"/>
    </style:style>
    <style:style style:name="T879" style:family="text">
      <style:text-properties style:font-name="Liberation Sans5" fo:font-size="11pt" fo:language="es" fo:country="ES" fo:font-weight="normal" officeooo:rsid="000e7238" style:font-size-asian="11pt" style:font-weight-asian="normal" style:font-name-complex="Liberation Sans8" style:font-size-complex="11pt" style:font-weight-complex="normal"/>
    </style:style>
    <style:style style:name="T880" style:family="text">
      <style:text-properties style:font-name="Liberation Sans5" fo:font-size="11pt" fo:language="es" fo:country="ES" fo:font-weight="normal" officeooo:rsid="028c3d8c" style:font-size-asian="11pt" style:font-weight-asian="normal" style:font-name-complex="Liberation Sans8" style:font-size-complex="11pt" style:font-weight-complex="normal"/>
    </style:style>
    <style:style style:name="T881" style:family="text">
      <style:text-properties style:font-name="Liberation Sans5" fo:font-size="11pt" fo:language="es" fo:country="ES" fo:font-weight="normal" officeooo:rsid="028dfe66" style:font-size-asian="11pt" style:font-weight-asian="normal" style:font-name-complex="Liberation Sans8" style:font-size-complex="11pt" style:font-weight-complex="normal"/>
    </style:style>
    <style:style style:name="T882" style:family="text">
      <style:text-properties style:font-name="Liberation Sans5" fo:font-size="11pt" fo:language="es" fo:country="ES" fo:font-weight="normal" officeooo:rsid="028ff5a7" style:font-size-asian="11pt" style:font-weight-asian="normal" style:font-name-complex="Liberation Sans8" style:font-size-complex="11pt" style:font-weight-complex="normal"/>
    </style:style>
    <style:style style:name="T883" style:family="text">
      <style:text-properties style:font-name="Liberation Sans5" fo:font-size="11pt" fo:language="es" fo:country="ES" fo:font-weight="normal" officeooo:rsid="02958e0f" style:font-size-asian="11pt" style:font-weight-asian="normal" style:font-name-complex="Liberation Sans8" style:font-size-complex="11pt" style:font-weight-complex="normal"/>
    </style:style>
    <style:style style:name="T884" style:family="text">
      <style:text-properties style:font-name="Liberation Sans5" fo:font-size="11pt" fo:language="es" fo:country="ES" fo:font-weight="normal" officeooo:rsid="029ac523" style:font-size-asian="11pt" style:font-weight-asian="normal" style:font-name-complex="Liberation Sans8" style:font-size-complex="11pt" style:font-weight-complex="normal"/>
    </style:style>
    <style:style style:name="T885" style:family="text">
      <style:text-properties style:font-name="Liberation Sans5" fo:font-size="11pt" fo:language="es" fo:country="ES" fo:font-weight="normal" officeooo:rsid="029d4075" style:font-size-asian="11pt" style:font-weight-asian="normal" style:font-name-complex="Liberation Sans8" style:font-size-complex="11pt" style:font-weight-complex="normal"/>
    </style:style>
    <style:style style:name="T886" style:family="text">
      <style:text-properties style:font-name="Liberation Sans5" fo:font-size="11pt" fo:language="es" fo:country="ES" fo:font-weight="normal" officeooo:rsid="029d4412" style:font-size-asian="11pt" style:font-weight-asian="normal" style:font-name-complex="Liberation Sans8" style:font-size-complex="11pt" style:font-weight-complex="normal"/>
    </style:style>
    <style:style style:name="T887" style:family="text">
      <style:text-properties style:font-name="Liberation Sans5" fo:font-size="11pt" fo:language="es" fo:country="ES" fo:font-weight="normal" officeooo:rsid="02e665fa" style:font-size-asian="11pt" style:font-weight-asian="normal" style:font-name-complex="Liberation Sans8" style:font-size-complex="11pt" style:font-weight-complex="normal"/>
    </style:style>
    <style:style style:name="T888" style:family="text">
      <style:text-properties style:font-name="Liberation Sans5" fo:font-size="11pt" fo:language="es" fo:country="ES" fo:font-weight="normal" officeooo:rsid="004c3e21" style:font-size-asian="11pt" style:font-weight-asian="normal" style:font-name-complex="Liberation Sans8" style:font-size-complex="11pt" style:font-weight-complex="normal"/>
    </style:style>
    <style:style style:name="T889" style:family="text">
      <style:text-properties style:font-name="Liberation Sans5" fo:font-size="11pt" fo:language="es" fo:country="ES" fo:font-weight="normal" officeooo:rsid="02e7752a" style:font-size-asian="11pt" style:font-weight-asian="normal" style:font-name-complex="Liberation Sans8" style:font-size-complex="11pt" style:font-weight-complex="normal"/>
    </style:style>
    <style:style style:name="T890" style:family="text">
      <style:text-properties style:font-name="Liberation Sans5" fo:font-size="11pt" fo:language="es" fo:country="ES" fo:font-weight="normal" officeooo:rsid="02e97f41" style:font-size-asian="11pt" style:font-weight-asian="normal" style:font-name-complex="Liberation Sans8" style:font-size-complex="11pt" style:font-weight-complex="normal"/>
    </style:style>
    <style:style style:name="T891" style:family="text">
      <style:text-properties style:font-name="Liberation Sans5" fo:font-size="11pt" fo:language="es" fo:country="ES" fo:font-weight="normal" officeooo:rsid="02f088c5" style:font-size-asian="11pt" style:font-weight-asian="normal" style:font-name-complex="Liberation Sans8" style:font-size-complex="11pt" style:font-weight-complex="normal"/>
    </style:style>
    <style:style style:name="T892" style:family="text">
      <style:text-properties style:font-name="Liberation Sans5" fo:font-size="11pt" fo:language="es" fo:country="ES" fo:font-weight="normal" officeooo:rsid="02ef956b" style:font-size-asian="11pt" style:font-weight-asian="normal" style:font-name-complex="Liberation Sans8" style:font-size-complex="11pt" style:font-weight-complex="normal"/>
    </style:style>
    <style:style style:name="T893" style:family="text">
      <style:text-properties style:font-name="Liberation Sans5" fo:font-size="11pt" fo:language="es" fo:country="ES" fo:font-weight="normal" officeooo:rsid="02f2e5f6" style:font-size-asian="11pt" style:font-weight-asian="normal" style:font-name-complex="Liberation Sans8" style:font-size-complex="11pt" style:font-weight-complex="normal"/>
    </style:style>
    <style:style style:name="T894" style:family="text">
      <style:text-properties style:font-name="Liberation Sans5" fo:font-size="11pt" fo:language="es" fo:country="ES" fo:font-weight="normal" officeooo:rsid="00abee5b" style:font-size-asian="11pt" style:font-weight-asian="normal" style:font-name-complex="Liberation Sans8" style:font-size-complex="11pt" style:font-weight-complex="normal"/>
    </style:style>
    <style:style style:name="T895" style:family="text">
      <style:text-properties style:font-name="Liberation Sans5" fo:font-size="11pt" fo:language="es" fo:country="ES" fo:font-weight="normal" officeooo:rsid="02f4c131" style:font-size-asian="11pt" style:font-weight-asian="normal" style:font-name-complex="Liberation Sans8" style:font-size-complex="11pt" style:font-weight-complex="normal"/>
    </style:style>
    <style:style style:name="T896" style:family="text">
      <style:text-properties style:font-name="Liberation Sans5" fo:font-size="11pt" fo:language="es" fo:country="ES" fo:font-weight="normal" officeooo:rsid="030cb975" style:font-size-asian="11pt" style:font-weight-asian="normal" style:font-name-complex="Liberation Sans8" style:font-size-complex="11pt" style:font-weight-complex="normal"/>
    </style:style>
    <style:style style:name="T897" style:family="text">
      <style:text-properties style:font-name="Liberation Sans5" fo:font-size="11pt" fo:language="es" fo:country="ES" fo:font-weight="normal" officeooo:rsid="005477b1" style:font-size-asian="11pt" style:font-weight-asian="normal" style:font-name-complex="Liberation Sans8" style:font-size-complex="11pt" style:font-weight-complex="normal"/>
    </style:style>
    <style:style style:name="T898" style:family="text">
      <style:text-properties style:font-name="Liberation Sans5" fo:font-size="11pt" fo:language="es" fo:country="ES" fo:font-weight="normal" officeooo:rsid="005b8e5e" style:font-size-asian="11pt" style:font-weight-asian="normal" style:font-name-complex="Liberation Sans8" style:font-size-complex="11pt" style:font-weight-complex="normal"/>
    </style:style>
    <style:style style:name="T899" style:family="text">
      <style:text-properties style:font-name="Liberation Sans5" fo:font-size="11pt" fo:language="es" fo:country="ES" fo:font-weight="normal" officeooo:rsid="031363d8" style:font-size-asian="11pt" style:font-weight-asian="normal" style:font-name-complex="Liberation Sans8" style:font-size-complex="11pt" style:font-weight-complex="normal"/>
    </style:style>
    <style:style style:name="T900" style:family="text">
      <style:text-properties style:font-name="Liberation Sans5" fo:font-size="11pt" fo:language="es" fo:country="ES" fo:font-weight="normal" officeooo:rsid="00563742" style:font-size-asian="11pt" style:font-weight-asian="normal" style:font-name-complex="Liberation Sans8" style:font-size-complex="11pt" style:font-weight-complex="normal"/>
    </style:style>
    <style:style style:name="T901" style:family="text">
      <style:text-properties style:font-name="Liberation Sans5" fo:font-size="11pt" fo:language="es" fo:country="ES" fo:font-weight="normal" officeooo:rsid="0315ad12" style:font-size-asian="11pt" style:font-weight-asian="normal" style:font-name-complex="Liberation Sans8" style:font-size-complex="11pt" style:font-weight-complex="normal"/>
    </style:style>
    <style:style style:name="T902" style:family="text">
      <style:text-properties style:font-name="Liberation Sans5" fo:font-size="11pt" fo:language="es" fo:country="ES" fo:font-weight="normal" officeooo:rsid="00d0a3f7" style:font-size-asian="11pt" style:font-weight-asian="normal" style:font-name-complex="Liberation Sans8" style:font-size-complex="11pt" style:font-weight-complex="normal"/>
    </style:style>
    <style:style style:name="T903" style:family="text">
      <style:text-properties style:font-name="Liberation Sans5" fo:font-size="11pt" fo:language="es" fo:country="ES" fo:font-weight="normal" officeooo:rsid="031c38ec" style:font-size-asian="11pt" style:font-weight-asian="normal" style:font-name-complex="Liberation Sans8" style:font-size-complex="11pt" style:font-weight-complex="normal"/>
    </style:style>
    <style:style style:name="T904" style:family="text">
      <style:text-properties style:font-name="Liberation Sans5" fo:font-size="11pt" fo:language="es" fo:country="ES" fo:font-weight="normal" officeooo:rsid="031f274a" style:font-size-asian="11pt" style:font-weight-asian="normal" style:font-name-complex="Liberation Sans8" style:font-size-complex="11pt" style:font-weight-complex="normal"/>
    </style:style>
    <style:style style:name="T905" style:family="text">
      <style:text-properties style:font-name="Liberation Sans5" fo:font-size="11pt" fo:language="es" fo:country="ES" fo:font-weight="normal" officeooo:rsid="00b6ba5f" style:font-size-asian="11pt" style:font-weight-asian="normal" style:font-name-complex="Liberation Sans8" style:font-size-complex="11pt" style:font-weight-complex="normal"/>
    </style:style>
    <style:style style:name="T906" style:family="text">
      <style:text-properties style:font-name="Liberation Sans5" fo:font-size="11pt" fo:language="es" fo:country="ES" fo:font-weight="normal" officeooo:rsid="032990e1" style:font-size-asian="11pt" style:font-weight-asian="normal" style:font-name-complex="Liberation Sans8" style:font-size-complex="11pt" style:font-weight-complex="normal"/>
    </style:style>
    <style:style style:name="T907" style:family="text">
      <style:text-properties style:font-name="Liberation Sans5" fo:font-size="11pt" fo:language="es" fo:country="ES" fo:font-weight="normal" officeooo:rsid="006a8fc7" style:font-size-asian="11pt" style:font-weight-asian="normal" style:font-name-complex="Liberation Sans8" style:font-size-complex="11pt" style:font-weight-complex="normal"/>
    </style:style>
    <style:style style:name="T908" style:family="text">
      <style:text-properties style:font-name="Liberation Sans5" fo:font-size="11pt" fo:language="es" fo:country="ES" fo:font-weight="normal" officeooo:rsid="0335901c" style:font-size-asian="11pt" style:font-weight-asian="normal" style:font-name-complex="Liberation Sans8" style:font-size-complex="11pt" style:font-weight-complex="normal"/>
    </style:style>
    <style:style style:name="T909" style:family="text">
      <style:text-properties style:font-name="Liberation Sans5" fo:font-size="11pt" fo:language="es" fo:country="ES" fo:font-weight="normal" officeooo:rsid="006abc39" style:font-size-asian="11pt" style:font-weight-asian="normal" style:font-name-complex="Liberation Sans8" style:font-size-complex="11pt" style:font-weight-complex="normal"/>
    </style:style>
    <style:style style:name="T910" style:family="text">
      <style:text-properties style:font-name="Liberation Sans5" fo:font-size="11pt" fo:language="es" fo:country="ES" fo:font-weight="normal" officeooo:rsid="0335e4b7" style:font-size-asian="11pt" style:font-weight-asian="normal" style:font-name-complex="Liberation Sans8" style:font-size-complex="11pt" style:font-weight-complex="normal"/>
    </style:style>
    <style:style style:name="T911" style:family="text">
      <style:text-properties style:font-name="Liberation Sans5" fo:font-size="11pt" fo:language="es" fo:country="ES" fo:font-weight="normal" style:font-name-asian="Liberation Sans8" style:font-size-asian="11pt" style:font-weight-asian="normal" style:font-name-complex="Liberation Sans8" style:font-size-complex="11pt" style:font-weight-complex="normal"/>
    </style:style>
    <style:style style:name="T912" style:family="text">
      <style:text-properties style:font-name="Liberation Sans5" fo:font-size="11pt" fo:language="es" fo:country="ES" fo:font-weight="normal" officeooo:rsid="00c6c4f7" style:font-name-asian="Liberation Sans8" style:font-size-asian="11pt" style:font-weight-asian="normal" style:font-name-complex="Liberation Sans8" style:font-size-complex="11pt" style:font-weight-complex="normal"/>
    </style:style>
    <style:style style:name="T913" style:family="text">
      <style:text-properties style:font-name="Liberation Sans5" fo:font-size="11pt" fo:language="es" fo:country="ES" fo:font-weight="normal" style:font-name-asian="Liberation Sans8" style:font-size-asian="11pt" style:language-asian="zxx" style:country-asian="none" style:font-weight-asian="normal" style:font-name-complex="Liberation Sans8" style:font-size-complex="11pt" style:language-complex="zxx" style:country-complex="none" style:font-weight-complex="normal"/>
    </style:style>
    <style:style style:name="T914" style:family="text">
      <style:text-properties style:font-name="Liberation Sans5" fo:font-size="11pt" fo:language="es" fo:country="ES" style:font-name-asian="Liberation Sans8" style:font-size-asian="11pt" style:font-name-complex="Liberation Sans8" style:font-size-complex="11pt"/>
    </style:style>
    <style:style style:name="T915" style:family="text">
      <style:text-properties style:font-name="Liberation Sans5" fo:font-size="11pt" fo:language="es" fo:country="ES" officeooo:rsid="009c4778" style:font-name-asian="Liberation Sans8" style:font-size-asian="11pt" style:font-name-complex="Liberation Sans8" style:font-size-complex="11pt"/>
    </style:style>
    <style:style style:name="T916" style:family="text">
      <style:text-properties style:font-name="Liberation Sans5" fo:font-size="11pt" fo:language="es" fo:country="ES" officeooo:rsid="0335e4b7" style:font-name-asian="Liberation Sans8" style:font-size-asian="11pt" style:font-name-complex="Liberation Sans8" style:font-size-complex="11pt"/>
    </style:style>
    <style:style style:name="T917" style:family="text">
      <style:text-properties style:font-name="Liberation Sans5" fo:font-size="11pt" fo:language="es" fo:country="ES" officeooo:rsid="032c9fb2" style:font-name-asian="Liberation Sans8" style:font-size-asian="11pt" style:font-name-complex="Liberation Sans8" style:font-size-complex="11pt"/>
    </style:style>
    <style:style style:name="T918" style:family="text">
      <style:text-properties style:font-name="Liberation Sans5" fo:font-size="11pt" fo:language="es" fo:country="ES" officeooo:rsid="03361a78" style:font-name-asian="Liberation Sans8" style:font-size-asian="11pt" style:font-name-complex="Liberation Sans8" style:font-size-complex="11pt"/>
    </style:style>
    <style:style style:name="T919" style:family="text">
      <style:text-properties style:font-name="Liberation Sans5" fo:font-size="11pt" fo:language="es" fo:country="ES" officeooo:rsid="033ba571" style:font-name-asian="Liberation Sans8" style:font-size-asian="11pt" style:font-name-complex="Liberation Sans8" style:font-size-complex="11pt"/>
    </style:style>
    <style:style style:name="T920" style:family="text">
      <style:text-properties style:font-name="Liberation Sans5" fo:font-size="11pt" fo:language="es" fo:country="ES" fo:font-style="normal" style:font-size-asian="11pt" style:font-style-asian="normal" style:font-name-complex="Liberation Sans8" style:font-size-complex="11pt" style:font-style-complex="normal"/>
    </style:style>
    <style:style style:name="T921" style:family="text">
      <style:text-properties style:font-name="Liberation Sans5" fo:font-size="11pt" fo:language="es" fo:country="ES" fo:font-style="normal" officeooo:rsid="025546a3" style:font-size-asian="11pt" style:font-style-asian="normal" style:font-name-complex="Liberation Sans8" style:font-size-complex="11pt" style:font-style-complex="normal"/>
    </style:style>
    <style:style style:name="T922" style:family="text">
      <style:text-properties style:font-name="Liberation Sans5" fo:font-size="11pt" fo:language="es" fo:country="ES" fo:font-style="normal" officeooo:rsid="02609a7a" style:font-size-asian="11pt" style:font-style-asian="normal" style:font-name-complex="Liberation Sans8" style:font-size-complex="11pt" style:font-style-complex="normal"/>
    </style:style>
    <style:style style:name="T923" style:family="text">
      <style:text-properties style:font-name="Liberation Sans5" fo:font-size="11pt" fo:language="es" fo:country="ES" style:text-underline-style="solid" style:text-underline-width="auto" style:text-underline-color="font-color" officeooo:rsid="0335901c" style:font-size-asian="11pt" style:font-name-complex="Liberation Sans8" style:font-size-complex="11pt"/>
    </style:style>
    <style:style style:name="T924" style:family="text">
      <style:text-properties style:font-name="Liberation Sans5" fo:font-size="11pt" style:font-size-asian="11pt" style:font-name-complex="Liberation Sans8" style:font-size-complex="11pt"/>
    </style:style>
    <style:style style:name="T925" style:family="text">
      <style:text-properties style:font-name="Liberation Sans5" fo:font-size="11pt" officeooo:rsid="01642f46" style:font-size-asian="11pt" style:font-name-complex="Liberation Sans8" style:font-size-complex="11pt"/>
    </style:style>
    <style:style style:name="T926" style:family="text">
      <style:text-properties style:font-name="Liberation Sans5" fo:font-size="11pt" officeooo:rsid="015ab058" style:font-size-asian="11pt" style:font-name-complex="Liberation Sans8" style:font-size-complex="11pt"/>
    </style:style>
    <style:style style:name="T927" style:family="text">
      <style:text-properties style:font-name="Liberation Sans5" fo:font-size="11pt" officeooo:rsid="015c91f0" style:font-size-asian="11pt" style:font-name-complex="Liberation Sans8" style:font-size-complex="11pt"/>
    </style:style>
    <style:style style:name="T928" style:family="text">
      <style:text-properties style:font-name="Liberation Sans5" fo:font-size="11pt" officeooo:rsid="007f6a31" style:font-size-asian="11pt" style:font-name-complex="Liberation Sans8" style:font-size-complex="11pt"/>
    </style:style>
    <style:style style:name="T929" style:family="text">
      <style:text-properties style:font-name="Liberation Sans5" fo:font-size="11pt" officeooo:rsid="015ee5c7" style:font-size-asian="11pt" style:font-name-complex="Liberation Sans8" style:font-size-complex="11pt"/>
    </style:style>
    <style:style style:name="T930" style:family="text">
      <style:text-properties style:font-name="Liberation Sans5" fo:font-size="11pt" officeooo:rsid="00eec677" style:font-size-asian="11pt" style:font-name-complex="Liberation Sans8" style:font-size-complex="11pt"/>
    </style:style>
    <style:style style:name="T931" style:family="text">
      <style:text-properties style:font-name="Liberation Sans5" fo:font-size="11pt" officeooo:rsid="00637b88" style:font-size-asian="11pt" style:font-name-complex="Liberation Sans8" style:font-size-complex="11pt"/>
    </style:style>
    <style:style style:name="T932" style:family="text">
      <style:text-properties style:font-name="Liberation Sans5" fo:font-size="11pt" officeooo:rsid="01650a96" style:font-size-asian="11pt" style:font-name-complex="Liberation Sans8" style:font-size-complex="11pt"/>
    </style:style>
    <style:style style:name="T933" style:family="text">
      <style:text-properties style:font-name="Liberation Sans5" fo:font-size="11pt" officeooo:rsid="00e6b55e" style:font-size-asian="11pt" style:font-name-complex="Liberation Sans8" style:font-size-complex="11pt"/>
    </style:style>
    <style:style style:name="T934" style:family="text">
      <style:text-properties style:font-name="Liberation Sans5" fo:font-size="11pt" officeooo:rsid="01670ba9" style:font-size-asian="11pt" style:font-name-complex="Liberation Sans8" style:font-size-complex="11pt"/>
    </style:style>
    <style:style style:name="T935" style:family="text">
      <style:text-properties style:font-name="Liberation Sans5" fo:font-size="11pt" officeooo:rsid="00639c07" style:font-size-asian="11pt" style:font-name-complex="Liberation Sans8" style:font-size-complex="11pt"/>
    </style:style>
    <style:style style:name="T936" style:family="text">
      <style:text-properties style:font-name="Liberation Sans5" fo:font-size="11pt" officeooo:rsid="00e610d0" style:font-size-asian="11pt" style:font-name-complex="Liberation Sans8" style:font-size-complex="11pt"/>
    </style:style>
    <style:style style:name="T937" style:family="text">
      <style:text-properties style:font-name="Liberation Sans5" fo:font-size="11pt" officeooo:rsid="006d58ab" style:font-size-asian="11pt" style:font-name-complex="Liberation Sans8" style:font-size-complex="11pt"/>
    </style:style>
    <style:style style:name="T938" style:family="text">
      <style:text-properties style:font-name="Liberation Sans5" fo:font-size="11pt" officeooo:rsid="00f02f9f" style:font-size-asian="11pt" style:font-name-complex="Liberation Sans8" style:font-size-complex="11pt"/>
    </style:style>
    <style:style style:name="T939" style:family="text">
      <style:text-properties style:font-name="Liberation Sans5" fo:font-size="11pt" officeooo:rsid="00ff2a01" style:font-size-asian="11pt" style:font-name-complex="Liberation Sans8" style:font-size-complex="11pt"/>
    </style:style>
    <style:style style:name="T940" style:family="text">
      <style:text-properties style:font-name="Liberation Sans5" fo:font-size="11pt" officeooo:rsid="00ef62d1" style:font-size-asian="11pt" style:font-name-complex="Liberation Sans8" style:font-size-complex="11pt"/>
    </style:style>
    <style:style style:name="T941" style:family="text">
      <style:text-properties style:font-name="Liberation Sans5" fo:font-size="11pt" officeooo:rsid="01611132" style:font-size-asian="11pt" style:font-name-complex="Liberation Sans8" style:font-size-complex="11pt"/>
    </style:style>
    <style:style style:name="T942" style:family="text">
      <style:text-properties style:font-name="Liberation Sans5" fo:font-size="11pt" officeooo:rsid="0162635a" style:font-size-asian="11pt" style:font-name-complex="Liberation Sans8" style:font-size-complex="11pt"/>
    </style:style>
    <style:style style:name="T943" style:family="text">
      <style:text-properties style:font-name="Liberation Sans5" fo:font-size="11pt" officeooo:rsid="01611fc5" style:font-size-asian="11pt" style:font-name-complex="Liberation Sans8" style:font-size-complex="11pt"/>
    </style:style>
    <style:style style:name="T944" style:family="text">
      <style:text-properties style:font-name="Liberation Sans5" fo:font-size="11pt" officeooo:rsid="00e6eef5" style:font-size-asian="11pt" style:font-name-complex="Liberation Sans8" style:font-size-complex="11pt"/>
    </style:style>
    <style:style style:name="T945" style:family="text">
      <style:text-properties style:font-name="Liberation Sans5" fo:font-size="11pt" officeooo:rsid="00e834d4" style:font-size-asian="11pt" style:font-name-complex="Liberation Sans8" style:font-size-complex="11pt"/>
    </style:style>
    <style:style style:name="T946" style:family="text">
      <style:text-properties style:font-name="Liberation Sans5" fo:font-size="11pt" officeooo:rsid="00e87a97" style:font-size-asian="11pt" style:font-name-complex="Liberation Sans8" style:font-size-complex="11pt"/>
    </style:style>
    <style:style style:name="T947" style:family="text">
      <style:text-properties style:font-name="Liberation Sans5" fo:font-size="11pt" officeooo:rsid="00e9d677" style:font-size-asian="11pt" style:font-name-complex="Liberation Sans8" style:font-size-complex="11pt"/>
    </style:style>
    <style:style style:name="T948" style:family="text">
      <style:text-properties style:font-name="Liberation Sans5" fo:font-size="11pt" officeooo:rsid="00eca600" style:font-size-asian="11pt" style:font-name-complex="Liberation Sans8" style:font-size-complex="11pt"/>
    </style:style>
    <style:style style:name="T949" style:family="text">
      <style:text-properties style:font-name="Liberation Sans5" fo:font-size="11pt" officeooo:rsid="00fe5e3e" style:font-size-asian="11pt" style:font-name-complex="Liberation Sans8" style:font-size-complex="11pt"/>
    </style:style>
    <style:style style:name="T950" style:family="text">
      <style:text-properties style:font-name="Liberation Sans5" fo:font-size="11pt" officeooo:rsid="00e7edb2" style:font-size-asian="11pt" style:font-name-complex="Liberation Sans8" style:font-size-complex="11pt"/>
    </style:style>
    <style:style style:name="T951" style:family="text">
      <style:text-properties style:font-name="Liberation Sans5" fo:font-size="11pt" officeooo:rsid="007ae885" style:font-size-asian="11pt" style:font-name-complex="Liberation Sans8" style:font-size-complex="11pt"/>
    </style:style>
    <style:style style:name="T952" style:family="text">
      <style:text-properties style:font-name="Liberation Sans5" fo:font-size="11pt" officeooo:rsid="00fc0b73" style:font-size-asian="11pt" style:font-name-complex="Liberation Sans8" style:font-size-complex="11pt"/>
    </style:style>
    <style:style style:name="T953" style:family="text">
      <style:text-properties style:font-name="Liberation Sans5" fo:font-size="11pt" officeooo:rsid="00fcc75a" style:font-size-asian="11pt" style:font-name-complex="Liberation Sans8" style:font-size-complex="11pt"/>
    </style:style>
    <style:style style:name="T954" style:family="text">
      <style:text-properties style:font-name="Liberation Sans5" fo:font-size="11pt" officeooo:rsid="00ee010c" style:font-size-asian="11pt" style:font-name-complex="Liberation Sans8" style:font-size-complex="11pt"/>
    </style:style>
    <style:style style:name="T955" style:family="text">
      <style:text-properties style:font-name="Liberation Sans5" fo:font-size="11pt" officeooo:rsid="00ef9ac6" style:font-size-asian="11pt" style:font-name-complex="Liberation Sans8" style:font-size-complex="11pt"/>
    </style:style>
    <style:style style:name="T956" style:family="text">
      <style:text-properties style:font-name="Liberation Sans5" fo:font-size="11pt" officeooo:rsid="00f377ac" style:font-size-asian="11pt" style:font-name-complex="Liberation Sans8" style:font-size-complex="11pt"/>
    </style:style>
    <style:style style:name="T957" style:family="text">
      <style:text-properties style:font-name="Liberation Sans5" fo:font-size="11pt" officeooo:rsid="00f45a7a" style:font-size-asian="11pt" style:font-name-complex="Liberation Sans8" style:font-size-complex="11pt"/>
    </style:style>
    <style:style style:name="T958" style:family="text">
      <style:text-properties style:font-name="Liberation Sans5" fo:font-size="11pt" officeooo:rsid="00e9563f" style:font-size-asian="11pt" style:font-name-complex="Liberation Sans8" style:font-size-complex="11pt"/>
    </style:style>
    <style:style style:name="T959" style:family="text">
      <style:text-properties style:font-name="Liberation Sans5" fo:font-size="11pt" officeooo:rsid="007bd76a" style:font-size-asian="11pt" style:font-name-complex="Liberation Sans8" style:font-size-complex="11pt"/>
    </style:style>
    <style:style style:name="T960" style:family="text">
      <style:text-properties style:font-name="Liberation Sans5" fo:font-size="11pt" officeooo:rsid="00ec9b20" style:font-size-asian="11pt" style:font-name-complex="Liberation Sans8" style:font-size-complex="11pt"/>
    </style:style>
    <style:style style:name="T961" style:family="text">
      <style:text-properties style:font-name="Liberation Sans5" fo:font-size="11pt" officeooo:rsid="007c0397" style:font-size-asian="11pt" style:font-name-complex="Liberation Sans8" style:font-size-complex="11pt"/>
    </style:style>
    <style:style style:name="T962" style:family="text">
      <style:text-properties style:font-name="Liberation Sans5" fo:font-size="11pt" officeooo:rsid="00f17dfe" style:font-size-asian="11pt" style:font-name-complex="Liberation Sans8" style:font-size-complex="11pt"/>
    </style:style>
    <style:style style:name="T963" style:family="text">
      <style:text-properties style:font-name="Liberation Sans5" fo:font-size="11pt" officeooo:rsid="00f242d7" style:font-size-asian="11pt" style:font-name-complex="Liberation Sans8" style:font-size-complex="11pt"/>
    </style:style>
    <style:style style:name="T964" style:family="text">
      <style:text-properties style:font-name="Liberation Sans5" fo:font-size="11pt" officeooo:rsid="00f5ffd7" style:font-size-asian="11pt" style:font-name-complex="Liberation Sans8" style:font-size-complex="11pt"/>
    </style:style>
    <style:style style:name="T965" style:family="text">
      <style:text-properties style:font-name="Liberation Sans5" fo:font-size="11pt" officeooo:rsid="0102bd66" style:font-size-asian="11pt" style:font-name-complex="Liberation Sans8" style:font-size-complex="11pt"/>
    </style:style>
    <style:style style:name="T966" style:family="text">
      <style:text-properties style:font-name="Liberation Sans5" fo:font-size="11pt" officeooo:rsid="00f1c75d" style:font-size-asian="11pt" style:font-name-complex="Liberation Sans8" style:font-size-complex="11pt"/>
    </style:style>
    <style:style style:name="T967" style:family="text">
      <style:text-properties style:font-name="Liberation Sans5" fo:font-size="11pt" officeooo:rsid="01037e00" style:font-size-asian="11pt" style:font-name-complex="Liberation Sans8" style:font-size-complex="11pt"/>
    </style:style>
    <style:style style:name="T968" style:family="text">
      <style:text-properties style:font-name="Liberation Sans5" fo:font-size="11pt" officeooo:rsid="00f98a13" style:font-size-asian="11pt" style:font-name-complex="Liberation Sans8" style:font-size-complex="11pt"/>
    </style:style>
    <style:style style:name="T969" style:family="text">
      <style:text-properties style:font-name="Liberation Sans5" fo:font-size="11pt" officeooo:rsid="00f919e8" style:font-size-asian="11pt" style:font-name-complex="Liberation Sans8" style:font-size-complex="11pt"/>
    </style:style>
    <style:style style:name="T970" style:family="text">
      <style:text-properties style:font-name="Liberation Sans5" fo:font-size="11pt" officeooo:rsid="00ee671b" style:font-size-asian="11pt" style:font-name-complex="Liberation Sans8" style:font-size-complex="11pt"/>
    </style:style>
    <style:style style:name="T971" style:family="text">
      <style:text-properties style:font-name="Liberation Sans5" fo:font-size="11pt" officeooo:rsid="00ff5699" style:font-size-asian="11pt" style:font-name-complex="Liberation Sans8" style:font-size-complex="11pt"/>
    </style:style>
    <style:style style:name="T972" style:family="text">
      <style:text-properties style:font-name="Liberation Sans5" fo:font-size="11pt" officeooo:rsid="00f7c90f" style:font-size-asian="11pt" style:font-name-complex="Liberation Sans8" style:font-size-complex="11pt"/>
    </style:style>
    <style:style style:name="T973" style:family="text">
      <style:text-properties style:font-name="Liberation Sans5" fo:font-size="11pt" officeooo:rsid="00eab25b" style:font-size-asian="11pt" style:font-name-complex="Liberation Sans8" style:font-size-complex="11pt"/>
    </style:style>
    <style:style style:name="T974" style:family="text">
      <style:text-properties style:font-name="Liberation Sans5" fo:font-size="11pt" officeooo:rsid="0100cbd6" style:font-size-asian="11pt" style:font-name-complex="Liberation Sans8" style:font-size-complex="11pt"/>
    </style:style>
    <style:style style:name="T975" style:family="text">
      <style:text-properties style:font-name="Liberation Sans5" fo:font-size="11pt" officeooo:rsid="0103bec8" style:font-size-asian="11pt" style:font-name-complex="Liberation Sans8" style:font-size-complex="11pt"/>
    </style:style>
    <style:style style:name="T976" style:family="text">
      <style:text-properties style:font-name="Liberation Sans5" fo:font-size="11pt" officeooo:rsid="000c7e4d" style:font-size-asian="11pt" style:font-name-complex="Liberation Sans8" style:font-size-complex="11pt"/>
    </style:style>
    <style:style style:name="T977" style:family="text">
      <style:text-properties style:font-name="Liberation Sans5" fo:font-size="11pt" officeooo:rsid="0081dfba" style:font-size-asian="11pt" style:font-name-complex="Liberation Sans8" style:font-size-complex="11pt"/>
    </style:style>
    <style:style style:name="T978" style:family="text">
      <style:text-properties style:font-name="Liberation Sans5" fo:font-size="11pt" officeooo:rsid="010971ce" style:font-size-asian="11pt" style:font-name-complex="Liberation Sans8" style:font-size-complex="11pt"/>
    </style:style>
    <style:style style:name="T979" style:family="text">
      <style:text-properties style:font-name="Liberation Sans5" fo:font-size="11pt" officeooo:rsid="000a6c58" style:font-size-asian="11pt" style:font-name-complex="Liberation Sans8" style:font-size-complex="11pt"/>
    </style:style>
    <style:style style:name="T980" style:family="text">
      <style:text-properties style:font-name="Liberation Sans5" fo:font-size="11pt" officeooo:rsid="000ae92f" style:font-size-asian="11pt" style:font-name-complex="Liberation Sans8" style:font-size-complex="11pt"/>
    </style:style>
    <style:style style:name="T981" style:family="text">
      <style:text-properties style:font-name="Liberation Sans5" fo:font-size="11pt" officeooo:rsid="0026ce54" style:font-size-asian="11pt" style:font-name-complex="Liberation Sans8" style:font-size-complex="11pt"/>
    </style:style>
    <style:style style:name="T982" style:family="text">
      <style:text-properties style:font-name="Liberation Sans5" fo:font-size="11pt" officeooo:rsid="006554a0" style:font-size-asian="11pt" style:font-name-complex="Liberation Sans8" style:font-size-complex="11pt"/>
    </style:style>
    <style:style style:name="T983" style:family="text">
      <style:text-properties style:font-name="Liberation Sans5" fo:font-size="11pt" officeooo:rsid="00231b0d" style:font-size-asian="11pt" style:font-name-complex="Liberation Sans8" style:font-size-complex="11pt"/>
    </style:style>
    <style:style style:name="T984" style:family="text">
      <style:text-properties style:font-name="Liberation Sans5" fo:font-size="11pt" officeooo:rsid="0068772d" style:font-size-asian="11pt" style:font-name-complex="Liberation Sans8" style:font-size-complex="11pt"/>
    </style:style>
    <style:style style:name="T985" style:family="text">
      <style:text-properties style:font-name="Liberation Sans5" fo:font-size="11pt" officeooo:rsid="001342d2" style:font-size-asian="11pt" style:font-name-complex="Liberation Sans8" style:font-size-complex="11pt"/>
    </style:style>
    <style:style style:name="T986" style:family="text">
      <style:text-properties style:font-name="Liberation Sans5" fo:font-size="11pt" officeooo:rsid="0083078e" style:font-size-asian="11pt" style:font-name-complex="Liberation Sans8" style:font-size-complex="11pt"/>
    </style:style>
    <style:style style:name="T987" style:family="text">
      <style:text-properties style:font-name="Liberation Sans5" fo:font-size="11pt" officeooo:rsid="00139fc7" style:font-size-asian="11pt" style:font-name-complex="Liberation Sans8" style:font-size-complex="11pt"/>
    </style:style>
    <style:style style:name="T988" style:family="text">
      <style:text-properties style:font-name="Liberation Sans5" fo:font-size="11pt" officeooo:rsid="002b2d14" style:font-size-asian="11pt" style:font-name-complex="Liberation Sans8" style:font-size-complex="11pt"/>
    </style:style>
    <style:style style:name="T989" style:family="text">
      <style:text-properties style:font-name="Liberation Sans5" fo:font-size="11pt" officeooo:rsid="002e8523" style:font-size-asian="11pt" style:font-name-complex="Liberation Sans8" style:font-size-complex="11pt"/>
    </style:style>
    <style:style style:name="T990" style:family="text">
      <style:text-properties style:font-name="Liberation Sans5" fo:font-size="11pt" officeooo:rsid="0066eaa2" style:font-size-asian="11pt" style:font-name-complex="Liberation Sans8" style:font-size-complex="11pt"/>
    </style:style>
    <style:style style:name="T991" style:family="text">
      <style:text-properties style:font-name="Liberation Sans5" fo:font-size="11pt" officeooo:rsid="000dc796" style:font-size-asian="11pt" style:font-name-complex="Liberation Sans8" style:font-size-complex="11pt"/>
    </style:style>
    <style:style style:name="T992" style:family="text">
      <style:text-properties style:font-name="Liberation Sans5" fo:font-size="11pt" officeooo:rsid="00836eba" style:font-size-asian="11pt" style:font-name-complex="Liberation Sans8" style:font-size-complex="11pt"/>
    </style:style>
    <style:style style:name="T993" style:family="text">
      <style:text-properties style:font-name="Liberation Sans5" fo:font-size="11pt" officeooo:rsid="01064d59" style:font-size-asian="11pt" style:font-name-complex="Liberation Sans8" style:font-size-complex="11pt"/>
    </style:style>
    <style:style style:name="T994" style:family="text">
      <style:text-properties style:font-name="Liberation Sans5" fo:font-size="11pt" officeooo:rsid="0070de4a" style:font-size-asian="11pt" style:font-name-complex="Liberation Sans8" style:font-size-complex="11pt"/>
    </style:style>
    <style:style style:name="T995" style:family="text">
      <style:text-properties style:font-name="Liberation Sans5" fo:font-size="11pt" officeooo:rsid="01084524" style:font-size-asian="11pt" style:font-name-complex="Liberation Sans8" style:font-size-complex="11pt"/>
    </style:style>
    <style:style style:name="T996" style:family="text">
      <style:text-properties style:font-name="Liberation Sans5" fo:font-size="11pt" officeooo:rsid="00702415" style:font-size-asian="11pt" style:font-name-complex="Liberation Sans8" style:font-size-complex="11pt"/>
    </style:style>
    <style:style style:name="T997" style:family="text">
      <style:text-properties style:font-name="Liberation Sans5" fo:font-size="11pt" officeooo:rsid="001031ad" style:font-size-asian="11pt" style:font-name-complex="Liberation Sans8" style:font-size-complex="11pt"/>
    </style:style>
    <style:style style:name="T998" style:family="text">
      <style:text-properties style:font-name="Liberation Sans5" fo:font-size="11pt" officeooo:rsid="0013c210" style:font-size-asian="11pt" style:font-name-complex="Liberation Sans8" style:font-size-complex="11pt"/>
    </style:style>
    <style:style style:name="T999" style:family="text">
      <style:text-properties style:font-name="Liberation Sans5" fo:font-size="11pt" officeooo:rsid="001c8deb" style:font-size-asian="11pt" style:font-name-complex="Liberation Sans8" style:font-size-complex="11pt"/>
    </style:style>
    <style:style style:name="T1000" style:family="text">
      <style:text-properties style:font-name="Liberation Sans5" fo:font-size="11pt" officeooo:rsid="001b4aba" style:font-size-asian="11pt" style:font-name-complex="Liberation Sans8" style:font-size-complex="11pt"/>
    </style:style>
    <style:style style:name="T1001" style:family="text">
      <style:text-properties style:font-name="Liberation Sans5" fo:font-size="11pt" officeooo:rsid="0022dd80" style:font-size-asian="11pt" style:font-name-complex="Liberation Sans8" style:font-size-complex="11pt"/>
    </style:style>
    <style:style style:name="T1002" style:family="text">
      <style:text-properties style:font-name="Liberation Sans5" fo:font-size="11pt" officeooo:rsid="0033d79f" style:font-size-asian="11pt" style:font-name-complex="Liberation Sans8" style:font-size-complex="11pt"/>
    </style:style>
    <style:style style:name="T1003" style:family="text">
      <style:text-properties style:font-name="Liberation Sans5" fo:font-size="11pt" officeooo:rsid="003278a0" style:font-size-asian="11pt" style:font-name-complex="Liberation Sans8" style:font-size-complex="11pt"/>
    </style:style>
    <style:style style:name="T1004" style:family="text">
      <style:text-properties style:font-name="Liberation Sans5" fo:font-size="11pt" officeooo:rsid="00851b15" style:font-size-asian="11pt" style:font-name-complex="Liberation Sans8" style:font-size-complex="11pt"/>
    </style:style>
    <style:style style:name="T1005" style:family="text">
      <style:text-properties style:font-name="Liberation Sans5" fo:font-size="11pt" officeooo:rsid="0036f45e" style:font-size-asian="11pt" style:font-name-complex="Liberation Sans8" style:font-size-complex="11pt"/>
    </style:style>
    <style:style style:name="T1006" style:family="text">
      <style:text-properties style:font-name="Liberation Sans5" fo:font-size="11pt" officeooo:rsid="002d1453" style:font-size-asian="11pt" style:font-name-complex="Liberation Sans8" style:font-size-complex="11pt"/>
    </style:style>
    <style:style style:name="T1007" style:family="text">
      <style:text-properties style:font-name="Liberation Sans5" fo:font-size="11pt" officeooo:rsid="01265286" style:font-size-asian="11pt" style:font-name-complex="Liberation Sans8" style:font-size-complex="11pt"/>
    </style:style>
    <style:style style:name="T1008" style:family="text">
      <style:text-properties style:font-name="Liberation Sans5" fo:font-size="11pt" officeooo:rsid="01055075" style:font-size-asian="11pt" style:font-name-complex="Liberation Sans8" style:font-size-complex="11pt"/>
    </style:style>
    <style:style style:name="T1009" style:family="text">
      <style:text-properties style:font-name="Liberation Sans5" fo:font-size="11pt" officeooo:rsid="010f0b90" style:font-size-asian="11pt" style:font-name-complex="Liberation Sans8" style:font-size-complex="11pt"/>
    </style:style>
    <style:style style:name="T1010" style:family="text">
      <style:text-properties style:font-name="Liberation Sans5" fo:font-size="11pt" officeooo:rsid="001a6b83" style:font-size-asian="11pt" style:font-name-complex="Liberation Sans8" style:font-size-complex="11pt"/>
    </style:style>
    <style:style style:name="T1011" style:family="text">
      <style:text-properties style:font-name="Liberation Sans5" fo:font-size="11pt" officeooo:rsid="00307f34" style:font-size-asian="11pt" style:font-name-complex="Liberation Sans8" style:font-size-complex="11pt"/>
    </style:style>
    <style:style style:name="T1012" style:family="text">
      <style:text-properties style:font-name="Liberation Sans5" fo:font-size="11pt" officeooo:rsid="00256952" style:font-size-asian="11pt" style:font-name-complex="Liberation Sans8" style:font-size-complex="11pt"/>
    </style:style>
    <style:style style:name="T1013" style:family="text">
      <style:text-properties style:font-name="Liberation Sans5" fo:font-size="11pt" officeooo:rsid="00150420" style:font-size-asian="11pt" style:font-name-complex="Liberation Sans8" style:font-size-complex="11pt"/>
    </style:style>
    <style:style style:name="T1014" style:family="text">
      <style:text-properties style:font-name="Liberation Sans5" fo:font-size="11pt" officeooo:rsid="003444ef" style:font-size-asian="11pt" style:font-name-complex="Liberation Sans8" style:font-size-complex="11pt"/>
    </style:style>
    <style:style style:name="T1015" style:family="text">
      <style:text-properties style:font-name="Liberation Sans5" fo:font-size="11pt" officeooo:rsid="00123132" style:font-size-asian="11pt" style:font-name-complex="Liberation Sans8" style:font-size-complex="11pt"/>
    </style:style>
    <style:style style:name="T1016" style:family="text">
      <style:text-properties style:font-name="Liberation Sans5" fo:font-size="11pt" officeooo:rsid="0011a15d" style:font-size-asian="11pt" style:font-name-complex="Liberation Sans8" style:font-size-complex="11pt"/>
    </style:style>
    <style:style style:name="T1017" style:family="text">
      <style:text-properties style:font-name="Liberation Sans5" fo:font-size="11pt" officeooo:rsid="00150e1c" style:font-size-asian="11pt" style:font-name-complex="Liberation Sans8" style:font-size-complex="11pt"/>
    </style:style>
    <style:style style:name="T1018" style:family="text">
      <style:text-properties style:font-name="Liberation Sans5" fo:font-size="11pt" officeooo:rsid="0015df27" style:font-size-asian="11pt" style:font-name-complex="Liberation Sans8" style:font-size-complex="11pt"/>
    </style:style>
    <style:style style:name="T1019" style:family="text">
      <style:text-properties style:font-name="Liberation Sans5" fo:font-size="11pt" officeooo:rsid="001d4352" style:font-size-asian="11pt" style:font-name-complex="Liberation Sans8" style:font-size-complex="11pt"/>
    </style:style>
    <style:style style:name="T1020" style:family="text">
      <style:text-properties style:font-name="Liberation Sans5" fo:font-size="11pt" officeooo:rsid="0020fb1e" style:font-size-asian="11pt" style:font-name-complex="Liberation Sans8" style:font-size-complex="11pt"/>
    </style:style>
    <style:style style:name="T1021" style:family="text">
      <style:text-properties style:font-name="Liberation Sans5" fo:font-size="11pt" officeooo:rsid="006e67d0" style:font-size-asian="11pt" style:font-name-complex="Liberation Sans8" style:font-size-complex="11pt"/>
    </style:style>
    <style:style style:name="T1022" style:family="text">
      <style:text-properties style:font-name="Liberation Sans5" fo:font-size="11pt" officeooo:rsid="007008ab" style:font-size-asian="11pt" style:font-name-complex="Liberation Sans8" style:font-size-complex="11pt"/>
    </style:style>
    <style:style style:name="T1023" style:family="text">
      <style:text-properties style:font-name="Liberation Sans5" fo:font-size="11pt" officeooo:rsid="000f3f27" style:font-size-asian="11pt" style:font-name-complex="Liberation Sans8" style:font-size-complex="11pt"/>
    </style:style>
    <style:style style:name="T1024" style:family="text">
      <style:text-properties style:font-name="Liberation Sans5" fo:font-size="11pt" officeooo:rsid="000e7238" style:font-size-asian="11pt" style:font-name-complex="Liberation Sans8" style:font-size-complex="11pt"/>
    </style:style>
    <style:style style:name="T1025" style:family="text">
      <style:text-properties style:font-name="Liberation Sans5" fo:font-size="11pt" officeooo:rsid="0117819c" style:font-size-asian="11pt" style:font-name-complex="Liberation Sans8" style:font-size-complex="11pt"/>
    </style:style>
    <style:style style:name="T1026" style:family="text">
      <style:text-properties style:font-name="Liberation Sans5" fo:font-size="11pt" officeooo:rsid="008d2409" style:font-size-asian="11pt" style:font-name-complex="Liberation Sans8" style:font-size-complex="11pt"/>
    </style:style>
    <style:style style:name="T1027" style:family="text">
      <style:text-properties style:font-name="Liberation Sans5" fo:font-size="11pt" officeooo:rsid="0035bbfb" style:font-size-asian="11pt" style:font-name-complex="Liberation Sans8" style:font-size-complex="11pt"/>
    </style:style>
    <style:style style:name="T1028" style:family="text">
      <style:text-properties style:font-name="Liberation Sans5" fo:font-size="11pt" officeooo:rsid="002014fb" style:font-size-asian="11pt" style:font-name-complex="Liberation Sans8" style:font-size-complex="11pt"/>
    </style:style>
    <style:style style:name="T1029" style:family="text">
      <style:text-properties style:font-name="Liberation Sans5" fo:font-size="11pt" officeooo:rsid="001e173b" style:font-size-asian="11pt" style:font-name-complex="Liberation Sans8" style:font-size-complex="11pt"/>
    </style:style>
    <style:style style:name="T1030" style:family="text">
      <style:text-properties style:font-name="Liberation Sans5" fo:font-size="11pt" officeooo:rsid="014ac637" style:font-size-asian="11pt" style:font-name-complex="Liberation Sans8" style:font-size-complex="11pt"/>
    </style:style>
    <style:style style:name="T1031" style:family="text">
      <style:text-properties style:font-name="Liberation Sans5" fo:font-size="11pt" officeooo:rsid="004c3e21" style:font-size-asian="11pt" style:font-name-complex="Liberation Sans8" style:font-size-complex="11pt"/>
    </style:style>
    <style:style style:name="T1032" style:family="text">
      <style:text-properties style:font-name="Liberation Sans5" fo:font-size="11pt" officeooo:rsid="004b00fa" style:font-size-asian="11pt" style:font-name-complex="Liberation Sans8" style:font-size-complex="11pt"/>
    </style:style>
    <style:style style:name="T1033" style:family="text">
      <style:text-properties style:font-name="Liberation Sans5" fo:font-size="11pt" officeooo:rsid="00717782" style:font-size-asian="11pt" style:font-name-complex="Liberation Sans8" style:font-size-complex="11pt"/>
    </style:style>
    <style:style style:name="T1034" style:family="text">
      <style:text-properties style:font-name="Liberation Sans5" fo:font-size="11pt" officeooo:rsid="0071db9b" style:font-size-asian="11pt" style:font-name-complex="Liberation Sans8" style:font-size-complex="11pt"/>
    </style:style>
    <style:style style:name="T1035" style:family="text">
      <style:text-properties style:font-name="Liberation Sans5" fo:font-size="11pt" officeooo:rsid="004cf09e" style:font-size-asian="11pt" style:font-name-complex="Liberation Sans8" style:font-size-complex="11pt"/>
    </style:style>
    <style:style style:name="T1036" style:family="text">
      <style:text-properties style:font-name="Liberation Sans5" fo:font-size="11pt" officeooo:rsid="004f77a9" style:font-size-asian="11pt" style:font-name-complex="Liberation Sans8" style:font-size-complex="11pt"/>
    </style:style>
    <style:style style:name="T1037" style:family="text">
      <style:text-properties style:font-name="Liberation Sans5" fo:font-size="11pt" officeooo:rsid="0051095c" style:font-size-asian="11pt" style:font-name-complex="Liberation Sans8" style:font-size-complex="11pt"/>
    </style:style>
    <style:style style:name="T1038" style:family="text">
      <style:text-properties style:font-name="Liberation Sans5" fo:font-size="11pt" officeooo:rsid="0052f40e" style:font-size-asian="11pt" style:font-name-complex="Liberation Sans8" style:font-size-complex="11pt"/>
    </style:style>
    <style:style style:name="T1039" style:family="text">
      <style:text-properties style:font-name="Liberation Sans5" fo:font-size="11pt" officeooo:rsid="005a173c" style:font-size-asian="11pt" style:font-name-complex="Liberation Sans8" style:font-size-complex="11pt"/>
    </style:style>
    <style:style style:name="T1040" style:family="text">
      <style:text-properties style:font-name="Liberation Sans5" fo:font-size="11pt" officeooo:rsid="005477b1" style:font-size-asian="11pt" style:font-name-complex="Liberation Sans8" style:font-size-complex="11pt"/>
    </style:style>
    <style:style style:name="T1041" style:family="text">
      <style:text-properties style:font-name="Liberation Sans5" fo:font-size="11pt" officeooo:rsid="014f20bb" style:font-size-asian="11pt" style:font-name-complex="Liberation Sans8" style:font-size-complex="11pt"/>
    </style:style>
    <style:style style:name="T1042" style:family="text">
      <style:text-properties style:font-name="Liberation Sans5" fo:font-size="11pt" officeooo:rsid="00563742" style:font-size-asian="11pt" style:font-name-complex="Liberation Sans8" style:font-size-complex="11pt"/>
    </style:style>
    <style:style style:name="T1043" style:family="text">
      <style:text-properties style:font-name="Liberation Sans5" fo:font-size="11pt" officeooo:rsid="00564efb" style:font-size-asian="11pt" style:font-name-complex="Liberation Sans8" style:font-size-complex="11pt"/>
    </style:style>
    <style:style style:name="T1044" style:family="text">
      <style:text-properties style:font-name="Liberation Sans5" fo:font-size="11pt" officeooo:rsid="0057e5db" style:font-size-asian="11pt" style:font-name-complex="Liberation Sans8" style:font-size-complex="11pt"/>
    </style:style>
    <style:style style:name="T1045" style:family="text">
      <style:text-properties style:font-name="Liberation Sans5" fo:font-size="11pt" officeooo:rsid="005b8e5e" style:font-size-asian="11pt" style:font-name-complex="Liberation Sans8" style:font-size-complex="11pt"/>
    </style:style>
    <style:style style:name="T1046" style:family="text">
      <style:text-properties style:font-name="Liberation Sans5" fo:font-size="11pt" officeooo:rsid="005eea81" style:font-size-asian="11pt" style:font-name-complex="Liberation Sans8" style:font-size-complex="11pt"/>
    </style:style>
    <style:style style:name="T1047" style:family="text">
      <style:text-properties style:font-name="Liberation Sans5" fo:font-size="11pt" officeooo:rsid="005c8be4" style:font-size-asian="11pt" style:font-name-complex="Liberation Sans8" style:font-size-complex="11pt"/>
    </style:style>
    <style:style style:name="T1048" style:family="text">
      <style:text-properties style:font-name="Liberation Sans5" fo:font-size="11pt" officeooo:rsid="00610ae7" style:font-size-asian="11pt" style:font-name-complex="Liberation Sans8" style:font-size-complex="11pt"/>
    </style:style>
    <style:style style:name="T1049" style:family="text">
      <style:text-properties style:font-name="Liberation Sans5" fo:font-size="11pt" officeooo:rsid="006023bc" style:font-size-asian="11pt" style:font-name-complex="Liberation Sans8" style:font-size-complex="11pt"/>
    </style:style>
    <style:style style:name="T1050" style:family="text">
      <style:text-properties style:font-name="Liberation Sans5" fo:font-size="11pt" officeooo:rsid="005fe94f" style:font-size-asian="11pt" style:font-name-complex="Liberation Sans8" style:font-size-complex="11pt"/>
    </style:style>
    <style:style style:name="T1051" style:family="text">
      <style:text-properties style:font-name="Liberation Sans5" fo:font-size="11pt" officeooo:rsid="005d8f5f" style:font-size-asian="11pt" style:font-name-complex="Liberation Sans8" style:font-size-complex="11pt"/>
    </style:style>
    <style:style style:name="T1052" style:family="text">
      <style:text-properties style:font-name="Liberation Sans5" fo:font-size="11pt" officeooo:rsid="00d0a3f7" style:font-size-asian="11pt" style:font-name-complex="Liberation Sans8" style:font-size-complex="11pt"/>
    </style:style>
    <style:style style:name="T1053" style:family="text">
      <style:text-properties style:font-name="Liberation Sans5" fo:font-size="11pt" officeooo:rsid="0063c62e" style:font-size-asian="11pt" style:font-name-complex="Liberation Sans8" style:font-size-complex="11pt"/>
    </style:style>
    <style:style style:name="T1054" style:family="text">
      <style:text-properties style:font-name="Liberation Sans5" fo:font-size="11pt" officeooo:rsid="0063a251" style:font-size-asian="11pt" style:font-name-complex="Liberation Sans8" style:font-size-complex="11pt"/>
    </style:style>
    <style:style style:name="T1055" style:family="text">
      <style:text-properties style:font-name="Liberation Sans5" fo:font-size="11pt" officeooo:rsid="0065a341" style:font-size-asian="11pt" style:font-name-complex="Liberation Sans8" style:font-size-complex="11pt"/>
    </style:style>
    <style:style style:name="T1056" style:family="text">
      <style:text-properties style:font-name="Liberation Sans5" fo:font-size="11pt" officeooo:rsid="0069c49b" style:font-size-asian="11pt" style:font-name-complex="Liberation Sans8" style:font-size-complex="11pt"/>
    </style:style>
    <style:style style:name="T1057" style:family="text">
      <style:text-properties style:font-name="Liberation Sans5" fo:font-size="11pt" officeooo:rsid="00672ab1" style:font-size-asian="11pt" style:font-name-complex="Liberation Sans8" style:font-size-complex="11pt"/>
    </style:style>
    <style:style style:name="T1058" style:family="text">
      <style:text-properties style:font-name="Liberation Sans5" fo:font-size="11pt" officeooo:rsid="00640f3a" style:font-size-asian="11pt" style:font-name-complex="Liberation Sans8" style:font-size-complex="11pt"/>
    </style:style>
    <style:style style:name="T1059" style:family="text">
      <style:text-properties style:font-name="Liberation Sans5" fo:font-size="11pt" officeooo:rsid="0067d22f" style:font-size-asian="11pt" style:font-name-complex="Liberation Sans8" style:font-size-complex="11pt"/>
    </style:style>
    <style:style style:name="T1060" style:family="text">
      <style:text-properties style:font-name="Liberation Sans5" fo:font-size="11pt" officeooo:rsid="00623cfa" style:font-size-asian="11pt" style:font-name-complex="Liberation Sans8" style:font-size-complex="11pt"/>
    </style:style>
    <style:style style:name="T1061" style:family="text">
      <style:text-properties style:font-name="Liberation Sans5" fo:font-size="11pt" officeooo:rsid="006a8fc7" style:font-size-asian="11pt" style:font-name-complex="Liberation Sans8" style:font-size-complex="11pt"/>
    </style:style>
    <style:style style:name="T1062" style:family="text">
      <style:text-properties style:font-name="Liberation Sans5" fo:font-size="11pt" officeooo:rsid="006abc39" style:font-size-asian="11pt" style:font-name-complex="Liberation Sans8" style:font-size-complex="11pt"/>
    </style:style>
    <style:style style:name="T1063" style:family="text">
      <style:text-properties style:font-name="Liberation Sans5" fo:font-size="11pt" officeooo:rsid="006c1754" style:font-size-asian="11pt" style:font-name-complex="Liberation Sans8" style:font-size-complex="11pt"/>
    </style:style>
    <style:style style:name="T1064" style:family="text">
      <style:text-properties style:font-name="Liberation Sans5" fo:font-size="11pt" officeooo:rsid="012a5c70" style:font-size-asian="11pt" style:font-name-complex="Liberation Sans8" style:font-size-complex="11pt"/>
    </style:style>
    <style:style style:name="T1065" style:family="text">
      <style:text-properties style:font-name="Liberation Sans5" fo:font-size="11pt" officeooo:rsid="012b2050" style:font-size-asian="11pt" style:font-name-complex="Liberation Sans8" style:font-size-complex="11pt"/>
    </style:style>
    <style:style style:name="T1066" style:family="text">
      <style:text-properties style:font-name="Liberation Sans5" fo:font-size="11pt" officeooo:rsid="012b36f5" style:font-size-asian="11pt" style:font-name-complex="Liberation Sans8" style:font-size-complex="11pt"/>
    </style:style>
    <style:style style:name="T1067" style:family="text">
      <style:text-properties style:font-name="Liberation Sans5" fo:font-size="11pt" officeooo:rsid="012ff168" style:font-size-asian="11pt" style:font-name-complex="Liberation Sans8" style:font-size-complex="11pt"/>
    </style:style>
    <style:style style:name="T1068" style:family="text">
      <style:text-properties style:font-name="Liberation Sans5" fo:font-size="11pt" officeooo:rsid="0133acd9" style:font-size-asian="11pt" style:font-name-complex="Liberation Sans8" style:font-size-complex="11pt"/>
    </style:style>
    <style:style style:name="T1069" style:family="text">
      <style:text-properties style:font-name="Liberation Sans5" fo:font-size="11pt" officeooo:rsid="01386bfc" style:font-size-asian="11pt" style:font-name-complex="Liberation Sans8" style:font-size-complex="11pt"/>
    </style:style>
    <style:style style:name="T1070" style:family="text">
      <style:text-properties style:font-name="Liberation Sans5" fo:font-size="11pt" officeooo:rsid="014242d2" style:font-size-asian="11pt" style:font-name-complex="Liberation Sans8" style:font-size-complex="11pt"/>
    </style:style>
    <style:style style:name="T1071" style:family="text">
      <style:text-properties style:font-name="Liberation Sans5" fo:font-size="11pt" officeooo:rsid="0143fcca" style:font-size-asian="11pt" style:font-name-complex="Liberation Sans8" style:font-size-complex="11pt"/>
    </style:style>
    <style:style style:name="T1072" style:family="text">
      <style:text-properties style:font-name="Liberation Sans5" fo:font-size="11pt" officeooo:rsid="0145d705" style:font-size-asian="11pt" style:font-name-complex="Liberation Sans8" style:font-size-complex="11pt"/>
    </style:style>
    <style:style style:name="T1073" style:family="text">
      <style:text-properties style:font-name="Liberation Sans5" fo:font-size="11pt" officeooo:rsid="014ba574" style:font-size-asian="11pt" style:font-name-complex="Liberation Sans8" style:font-size-complex="11pt"/>
    </style:style>
    <style:style style:name="T1074" style:family="text">
      <style:text-properties style:font-name="Liberation Sans5" fo:font-size="11pt" officeooo:rsid="014d7679" style:font-size-asian="11pt" style:font-name-complex="Liberation Sans8" style:font-size-complex="11pt"/>
    </style:style>
    <style:style style:name="T1075" style:family="text">
      <style:text-properties style:font-name="Liberation Sans5" fo:font-size="11pt" officeooo:rsid="014f27e7" style:font-size-asian="11pt" style:font-name-complex="Liberation Sans8" style:font-size-complex="11pt"/>
    </style:style>
    <style:style style:name="T1076" style:family="text">
      <style:text-properties style:font-name="Liberation Sans5" fo:font-size="11pt" officeooo:rsid="01526905" style:font-size-asian="11pt" style:font-name-complex="Liberation Sans8" style:font-size-complex="11pt"/>
    </style:style>
    <style:style style:name="T1077" style:family="text">
      <style:text-properties style:font-name="Liberation Sans5" fo:font-size="11pt" officeooo:rsid="015374d6" style:font-size-asian="11pt" style:font-name-complex="Liberation Sans8" style:font-size-complex="11pt"/>
    </style:style>
    <style:style style:name="T1078" style:family="text">
      <style:text-properties style:font-name="Liberation Sans5" fo:font-size="11pt" officeooo:rsid="01558b53" style:font-size-asian="11pt" style:font-name-complex="Liberation Sans8" style:font-size-complex="11pt"/>
    </style:style>
    <style:style style:name="T1079" style:family="text">
      <style:text-properties style:font-name="Liberation Sans5" fo:font-size="11pt" officeooo:rsid="015624cd" style:font-size-asian="11pt" style:font-name-complex="Liberation Sans8" style:font-size-complex="11pt"/>
    </style:style>
    <style:style style:name="T1080" style:family="text">
      <style:text-properties style:font-name="Liberation Sans5" fo:font-size="11pt" officeooo:rsid="01581de4" style:font-size-asian="11pt" style:font-name-complex="Liberation Sans8" style:font-size-complex="11pt"/>
    </style:style>
    <style:style style:name="T1081" style:family="text">
      <style:text-properties style:font-name="Liberation Sans5" fo:font-size="11pt" officeooo:rsid="015d58a7" style:font-size-asian="11pt" style:font-name-complex="Liberation Sans8" style:font-size-complex="11pt"/>
    </style:style>
    <style:style style:name="T1082" style:family="text">
      <style:text-properties style:font-name="Liberation Sans5" fo:font-size="11pt" officeooo:rsid="015fb6d2" style:font-size-asian="11pt" style:font-name-complex="Liberation Sans8" style:font-size-complex="11pt"/>
    </style:style>
    <style:style style:name="T1083" style:family="text">
      <style:text-properties style:font-name="Liberation Sans5" fo:font-size="11pt" officeooo:rsid="0169fa7b" style:font-size-asian="11pt" style:font-name-complex="Liberation Sans8" style:font-size-complex="11pt"/>
    </style:style>
    <style:style style:name="T1084" style:family="text">
      <style:text-properties style:font-name="Liberation Sans5" fo:font-size="11pt" officeooo:rsid="016abb68" style:font-size-asian="11pt" style:font-name-complex="Liberation Sans8" style:font-size-complex="11pt"/>
    </style:style>
    <style:style style:name="T1085" style:family="text">
      <style:text-properties style:font-name="Liberation Sans5" fo:font-size="11pt" officeooo:rsid="016afdb3" style:font-size-asian="11pt" style:font-name-complex="Liberation Sans8" style:font-size-complex="11pt"/>
    </style:style>
    <style:style style:name="T1086" style:family="text">
      <style:text-properties style:font-name="Liberation Sans5" fo:font-size="11pt" officeooo:rsid="016bc72a" style:font-size-asian="11pt" style:font-name-complex="Liberation Sans8" style:font-size-complex="11pt"/>
    </style:style>
    <style:style style:name="T1087" style:family="text">
      <style:text-properties style:font-name="Liberation Sans5" fo:font-size="11pt" officeooo:rsid="016bd463" style:font-size-asian="11pt" style:font-name-complex="Liberation Sans8" style:font-size-complex="11pt"/>
    </style:style>
    <style:style style:name="T1088" style:family="text">
      <style:text-properties style:font-name="Liberation Sans5" fo:font-size="11pt" officeooo:rsid="01707299" style:font-size-asian="11pt" style:font-name-complex="Liberation Sans8" style:font-size-complex="11pt"/>
    </style:style>
    <style:style style:name="T1089" style:family="text">
      <style:text-properties style:font-name="Liberation Sans5" fo:font-size="11pt" officeooo:rsid="01731c1a" style:font-size-asian="11pt" style:font-name-complex="Liberation Sans8" style:font-size-complex="11pt"/>
    </style:style>
    <style:style style:name="T1090" style:family="text">
      <style:text-properties style:font-name="Liberation Sans5" fo:font-size="11pt" officeooo:rsid="01743c0c" style:font-size-asian="11pt" style:font-name-complex="Liberation Sans8" style:font-size-complex="11pt"/>
    </style:style>
    <style:style style:name="T1091" style:family="text">
      <style:text-properties style:font-name="Liberation Sans5" fo:font-size="11pt" officeooo:rsid="017a4fb0" style:font-size-asian="11pt" style:font-name-complex="Liberation Sans8" style:font-size-complex="11pt"/>
    </style:style>
    <style:style style:name="T1092" style:family="text">
      <style:text-properties style:font-name="Liberation Sans5" fo:font-size="11pt" officeooo:rsid="017ab68b" style:font-size-asian="11pt" style:font-name-complex="Liberation Sans8" style:font-size-complex="11pt"/>
    </style:style>
    <style:style style:name="T1093" style:family="text">
      <style:text-properties style:font-name="Liberation Sans5" fo:font-size="11pt" officeooo:rsid="01806746" style:font-size-asian="11pt" style:font-name-complex="Liberation Sans8" style:font-size-complex="11pt"/>
    </style:style>
    <style:style style:name="T1094" style:family="text">
      <style:text-properties style:font-name="Liberation Sans5" fo:font-size="11pt" officeooo:rsid="01854700" style:font-size-asian="11pt" style:font-name-complex="Liberation Sans8" style:font-size-complex="11pt"/>
    </style:style>
    <style:style style:name="T1095" style:family="text">
      <style:text-properties style:font-name="Liberation Sans5" fo:font-size="11pt" officeooo:rsid="01875dce" style:font-size-asian="11pt" style:font-name-complex="Liberation Sans8" style:font-size-complex="11pt"/>
    </style:style>
    <style:style style:name="T1096" style:family="text">
      <style:text-properties style:font-name="Liberation Sans5" fo:font-size="11pt" officeooo:rsid="01881c58" style:font-size-asian="11pt" style:font-name-complex="Liberation Sans8" style:font-size-complex="11pt"/>
    </style:style>
    <style:style style:name="T1097" style:family="text">
      <style:text-properties style:font-name="Liberation Sans5" fo:font-size="11pt" officeooo:rsid="01889dfa" style:font-size-asian="11pt" style:font-name-complex="Liberation Sans8" style:font-size-complex="11pt"/>
    </style:style>
    <style:style style:name="T1098" style:family="text">
      <style:text-properties style:font-name="Liberation Sans5" fo:font-size="11pt" officeooo:rsid="019a3c50" style:font-size-asian="11pt" style:font-name-complex="Liberation Sans8" style:font-size-complex="11pt"/>
    </style:style>
    <style:style style:name="T1099" style:family="text">
      <style:text-properties style:font-name="Liberation Sans5" fo:font-size="11pt" officeooo:rsid="019fb659" style:font-size-asian="11pt" style:font-name-complex="Liberation Sans8" style:font-size-complex="11pt"/>
    </style:style>
    <style:style style:name="T1100" style:family="text">
      <style:text-properties style:font-name="Liberation Sans5" fo:font-size="11pt" officeooo:rsid="01a2b13c" style:font-size-asian="11pt" style:font-name-complex="Liberation Sans8" style:font-size-complex="11pt"/>
    </style:style>
    <style:style style:name="T1101" style:family="text">
      <style:text-properties style:font-name="Liberation Sans5" fo:font-size="11pt" officeooo:rsid="01a72e9f" style:font-size-asian="11pt" style:font-name-complex="Liberation Sans8" style:font-size-complex="11pt"/>
    </style:style>
    <style:style style:name="T1102" style:family="text">
      <style:text-properties style:font-name="Liberation Sans5" fo:font-size="11pt" officeooo:rsid="01acbad4" style:font-size-asian="11pt" style:font-name-complex="Liberation Sans8" style:font-size-complex="11pt"/>
    </style:style>
    <style:style style:name="T1103" style:family="text">
      <style:text-properties style:font-name="Liberation Sans5" fo:font-size="11pt" officeooo:rsid="01b1fd98" style:font-size-asian="11pt" style:font-name-complex="Liberation Sans8" style:font-size-complex="11pt"/>
    </style:style>
    <style:style style:name="T1104" style:family="text">
      <style:text-properties style:font-name="Liberation Sans5" fo:font-size="11pt" officeooo:rsid="01b8be6b" style:font-size-asian="11pt" style:font-name-complex="Liberation Sans8" style:font-size-complex="11pt"/>
    </style:style>
    <style:style style:name="T1105" style:family="text">
      <style:text-properties style:font-name="Liberation Sans5" fo:font-size="11pt" officeooo:rsid="01de4e03" style:font-size-asian="11pt" style:font-name-complex="Liberation Sans8" style:font-size-complex="11pt"/>
    </style:style>
    <style:style style:name="T1106" style:family="text">
      <style:text-properties style:font-name="Liberation Sans5" fo:font-size="11pt" officeooo:rsid="01defb11" style:font-size-asian="11pt" style:font-name-complex="Liberation Sans8" style:font-size-complex="11pt"/>
    </style:style>
    <style:style style:name="T1107" style:family="text">
      <style:text-properties style:font-name="Liberation Sans5" fo:font-size="11pt" officeooo:rsid="01e3bfea" style:font-size-asian="11pt" style:font-name-complex="Liberation Sans8" style:font-size-complex="11pt"/>
    </style:style>
    <style:style style:name="T1108" style:family="text">
      <style:text-properties style:font-name="Liberation Sans5" fo:font-size="11pt" officeooo:rsid="01e89645" style:font-size-asian="11pt" style:font-name-complex="Liberation Sans8" style:font-size-complex="11pt"/>
    </style:style>
    <style:style style:name="T1109" style:family="text">
      <style:text-properties style:font-name="Liberation Sans5" fo:font-size="11pt" officeooo:rsid="01e969f7" style:font-size-asian="11pt" style:font-name-complex="Liberation Sans8" style:font-size-complex="11pt"/>
    </style:style>
    <style:style style:name="T1110" style:family="text">
      <style:text-properties style:font-name="Liberation Sans5" fo:font-size="11pt" officeooo:rsid="01eb6451" style:font-size-asian="11pt" style:font-name-complex="Liberation Sans8" style:font-size-complex="11pt"/>
    </style:style>
    <style:style style:name="T1111" style:family="text">
      <style:text-properties style:font-name="Liberation Sans5" fo:font-size="11pt" officeooo:rsid="01ef2cfd" style:font-size-asian="11pt" style:font-name-complex="Liberation Sans8" style:font-size-complex="11pt"/>
    </style:style>
    <style:style style:name="T1112" style:family="text">
      <style:text-properties style:font-name="Liberation Sans5" fo:font-size="11pt" officeooo:rsid="01f3d546" style:font-size-asian="11pt" style:font-name-complex="Liberation Sans8" style:font-size-complex="11pt"/>
    </style:style>
    <style:style style:name="T1113" style:family="text">
      <style:text-properties style:font-name="Liberation Sans5" fo:font-size="11pt" officeooo:rsid="01f8a88c" style:font-size-asian="11pt" style:font-name-complex="Liberation Sans8" style:font-size-complex="11pt"/>
    </style:style>
    <style:style style:name="T1114" style:family="text">
      <style:text-properties style:font-name="Liberation Sans5" fo:font-size="11pt" officeooo:rsid="01ff89d0" style:font-size-asian="11pt" style:font-name-complex="Liberation Sans8" style:font-size-complex="11pt"/>
    </style:style>
    <style:style style:name="T1115" style:family="text">
      <style:text-properties style:font-name="Liberation Sans5" fo:font-size="11pt" officeooo:rsid="02008704" style:font-size-asian="11pt" style:font-name-complex="Liberation Sans8" style:font-size-complex="11pt"/>
    </style:style>
    <style:style style:name="T1116" style:family="text">
      <style:text-properties style:font-name="Liberation Sans5" fo:font-size="11pt" officeooo:rsid="020a7c76" style:font-size-asian="11pt" style:font-name-complex="Liberation Sans8" style:font-size-complex="11pt"/>
    </style:style>
    <style:style style:name="T1117" style:family="text">
      <style:text-properties style:font-name="Liberation Sans5" fo:font-size="11pt" officeooo:rsid="020dec81" style:font-size-asian="11pt" style:font-name-complex="Liberation Sans8" style:font-size-complex="11pt"/>
    </style:style>
    <style:style style:name="T1118" style:family="text">
      <style:text-properties style:font-name="Liberation Sans5" fo:font-size="11pt" officeooo:rsid="020f2891" style:font-size-asian="11pt" style:font-name-complex="Liberation Sans8" style:font-size-complex="11pt"/>
    </style:style>
    <style:style style:name="T1119" style:family="text">
      <style:text-properties style:font-name="Liberation Sans5" fo:font-size="11pt" officeooo:rsid="02100c38" style:font-size-asian="11pt" style:font-name-complex="Liberation Sans8" style:font-size-complex="11pt"/>
    </style:style>
    <style:style style:name="T1120" style:family="text">
      <style:text-properties style:font-name="Liberation Sans5" fo:font-size="11pt" officeooo:rsid="0211b84b" style:font-size-asian="11pt" style:font-name-complex="Liberation Sans8" style:font-size-complex="11pt"/>
    </style:style>
    <style:style style:name="T1121" style:family="text">
      <style:text-properties style:font-name="Liberation Sans5" fo:font-size="11pt" officeooo:rsid="02123cd9" style:font-size-asian="11pt" style:font-name-complex="Liberation Sans8" style:font-size-complex="11pt"/>
    </style:style>
    <style:style style:name="T1122" style:family="text">
      <style:text-properties style:font-name="Liberation Sans5" fo:font-size="11pt" officeooo:rsid="0213d87c" style:font-size-asian="11pt" style:font-name-complex="Liberation Sans8" style:font-size-complex="11pt"/>
    </style:style>
    <style:style style:name="T1123" style:family="text">
      <style:text-properties style:font-name="Liberation Sans5" fo:font-size="11pt" officeooo:rsid="0214e4d5" style:font-size-asian="11pt" style:font-name-complex="Liberation Sans8" style:font-size-complex="11pt"/>
    </style:style>
    <style:style style:name="T1124" style:family="text">
      <style:text-properties style:font-name="Liberation Sans5" fo:font-size="11pt" officeooo:rsid="0216ddfe" style:font-size-asian="11pt" style:font-name-complex="Liberation Sans8" style:font-size-complex="11pt"/>
    </style:style>
    <style:style style:name="T1125" style:family="text">
      <style:text-properties style:font-name="Liberation Sans5" fo:font-size="11pt" officeooo:rsid="02191fea" style:font-size-asian="11pt" style:font-name-complex="Liberation Sans8" style:font-size-complex="11pt"/>
    </style:style>
    <style:style style:name="T1126" style:family="text">
      <style:text-properties style:font-name="Liberation Sans5" fo:font-size="11pt" officeooo:rsid="0219b494" style:font-size-asian="11pt" style:font-name-complex="Liberation Sans8" style:font-size-complex="11pt"/>
    </style:style>
    <style:style style:name="T1127" style:family="text">
      <style:text-properties style:font-name="Liberation Sans5" fo:font-size="11pt" officeooo:rsid="021a60da" style:font-size-asian="11pt" style:font-name-complex="Liberation Sans8" style:font-size-complex="11pt"/>
    </style:style>
    <style:style style:name="T1128" style:family="text">
      <style:text-properties style:font-name="Liberation Sans5" fo:font-size="11pt" officeooo:rsid="0220041b" style:font-size-asian="11pt" style:font-name-complex="Liberation Sans8" style:font-size-complex="11pt"/>
    </style:style>
    <style:style style:name="T1129" style:family="text">
      <style:text-properties style:font-name="Liberation Sans5" fo:font-size="11pt" officeooo:rsid="0226f6cf" style:font-size-asian="11pt" style:font-name-complex="Liberation Sans8" style:font-size-complex="11pt"/>
    </style:style>
    <style:style style:name="T1130" style:family="text">
      <style:text-properties style:font-name="Liberation Sans5" fo:font-size="11pt" officeooo:rsid="0227b6b1" style:font-size-asian="11pt" style:font-name-complex="Liberation Sans8" style:font-size-complex="11pt"/>
    </style:style>
    <style:style style:name="T1131" style:family="text">
      <style:text-properties style:font-name="Liberation Sans5" fo:font-size="11pt" officeooo:rsid="02289e15" style:font-size-asian="11pt" style:font-name-complex="Liberation Sans8" style:font-size-complex="11pt"/>
    </style:style>
    <style:style style:name="T1132" style:family="text">
      <style:text-properties style:font-name="Liberation Sans5" fo:font-size="11pt" officeooo:rsid="0229ea6a" style:font-size-asian="11pt" style:font-name-complex="Liberation Sans8" style:font-size-complex="11pt"/>
    </style:style>
    <style:style style:name="T1133" style:family="text">
      <style:text-properties style:font-name="Liberation Sans5" fo:font-size="11pt" officeooo:rsid="022ce877" style:font-size-asian="11pt" style:font-name-complex="Liberation Sans8" style:font-size-complex="11pt"/>
    </style:style>
    <style:style style:name="T1134" style:family="text">
      <style:text-properties style:font-name="Liberation Sans5" fo:font-size="11pt" officeooo:rsid="0231dac1" style:font-size-asian="11pt" style:font-name-complex="Liberation Sans8" style:font-size-complex="11pt"/>
    </style:style>
    <style:style style:name="T1135" style:family="text">
      <style:text-properties style:font-name="Liberation Sans5" fo:font-size="11pt" officeooo:rsid="0233b2b6" style:font-size-asian="11pt" style:font-name-complex="Liberation Sans8" style:font-size-complex="11pt"/>
    </style:style>
    <style:style style:name="T1136" style:family="text">
      <style:text-properties style:font-name="Liberation Sans5" fo:font-size="11pt" officeooo:rsid="0236e11a" style:font-size-asian="11pt" style:font-name-complex="Liberation Sans8" style:font-size-complex="11pt"/>
    </style:style>
    <style:style style:name="T1137" style:family="text">
      <style:text-properties style:font-name="Liberation Sans5" fo:font-size="11pt" officeooo:rsid="023a5cbb" style:font-size-asian="11pt" style:font-name-complex="Liberation Sans8" style:font-size-complex="11pt"/>
    </style:style>
    <style:style style:name="T1138" style:family="text">
      <style:text-properties style:font-name="Liberation Sans5" fo:font-size="11pt" officeooo:rsid="023c0556" style:font-size-asian="11pt" style:font-name-complex="Liberation Sans8" style:font-size-complex="11pt"/>
    </style:style>
    <style:style style:name="T1139" style:family="text">
      <style:text-properties style:font-name="Liberation Sans5" fo:font-size="11pt" officeooo:rsid="02475f7f" style:font-size-asian="11pt" style:font-name-complex="Liberation Sans8" style:font-size-complex="11pt"/>
    </style:style>
    <style:style style:name="T1140" style:family="text">
      <style:text-properties style:font-name="Liberation Sans5" fo:font-size="11pt" officeooo:rsid="0248f5b4" style:font-size-asian="11pt" style:font-name-complex="Liberation Sans8" style:font-size-complex="11pt"/>
    </style:style>
    <style:style style:name="T1141" style:family="text">
      <style:text-properties style:font-name="Liberation Sans5" fo:font-size="11pt" officeooo:rsid="024a90a3" style:font-size-asian="11pt" style:font-name-complex="Liberation Sans8" style:font-size-complex="11pt"/>
    </style:style>
    <style:style style:name="T1142" style:family="text">
      <style:text-properties style:font-name="Liberation Sans5" fo:font-size="11pt" officeooo:rsid="024ad73e" style:font-size-asian="11pt" style:font-name-complex="Liberation Sans8" style:font-size-complex="11pt"/>
    </style:style>
    <style:style style:name="T1143" style:family="text">
      <style:text-properties style:font-name="Liberation Sans5" fo:font-size="11pt" officeooo:rsid="024b4bcb" style:font-size-asian="11pt" style:font-name-complex="Liberation Sans8" style:font-size-complex="11pt"/>
    </style:style>
    <style:style style:name="T1144" style:family="text">
      <style:text-properties style:font-name="Liberation Sans5" fo:font-size="11pt" officeooo:rsid="024c289a" style:font-size-asian="11pt" style:font-name-complex="Liberation Sans8" style:font-size-complex="11pt"/>
    </style:style>
    <style:style style:name="T1145" style:family="text">
      <style:text-properties style:font-name="Liberation Sans5" fo:font-size="11pt" officeooo:rsid="02521b09" style:font-size-asian="11pt" style:font-name-complex="Liberation Sans8" style:font-size-complex="11pt"/>
    </style:style>
    <style:style style:name="T1146" style:family="text">
      <style:text-properties style:font-name="Liberation Sans5" fo:font-size="11pt" officeooo:rsid="025ccaab" style:font-size-asian="11pt" style:font-name-complex="Liberation Sans8" style:font-size-complex="11pt"/>
    </style:style>
    <style:style style:name="T1147" style:family="text">
      <style:text-properties style:font-name="Liberation Sans5" fo:font-size="11pt" officeooo:rsid="025f432a" style:font-size-asian="11pt" style:font-name-complex="Liberation Sans8" style:font-size-complex="11pt"/>
    </style:style>
    <style:style style:name="T1148" style:family="text">
      <style:text-properties style:font-name="Liberation Sans5" fo:font-size="11pt" officeooo:rsid="0265c966" style:font-size-asian="11pt" style:font-name-complex="Liberation Sans8" style:font-size-complex="11pt"/>
    </style:style>
    <style:style style:name="T1149" style:family="text">
      <style:text-properties style:font-name="Liberation Sans5" fo:font-size="11pt" officeooo:rsid="026d0bea" style:font-size-asian="11pt" style:font-name-complex="Liberation Sans8" style:font-size-complex="11pt"/>
    </style:style>
    <style:style style:name="T1150" style:family="text">
      <style:text-properties style:font-name="Liberation Sans5" fo:font-size="11pt" officeooo:rsid="0271d9bb" style:font-size-asian="11pt" style:font-name-complex="Liberation Sans8" style:font-size-complex="11pt"/>
    </style:style>
    <style:style style:name="T1151" style:family="text">
      <style:text-properties style:font-name="Liberation Sans5" fo:font-size="11pt" officeooo:rsid="0275cdbe" style:font-size-asian="11pt" style:font-name-complex="Liberation Sans8" style:font-size-complex="11pt"/>
    </style:style>
    <style:style style:name="T1152" style:family="text">
      <style:text-properties style:font-name="Liberation Sans5" fo:font-size="11pt" officeooo:rsid="02762ac3" style:font-size-asian="11pt" style:font-name-complex="Liberation Sans8" style:font-size-complex="11pt"/>
    </style:style>
    <style:style style:name="T1153" style:family="text">
      <style:text-properties style:font-name="Liberation Sans5" fo:font-size="11pt" officeooo:rsid="02778029" style:font-size-asian="11pt" style:font-name-complex="Liberation Sans8" style:font-size-complex="11pt"/>
    </style:style>
    <style:style style:name="T1154" style:family="text">
      <style:text-properties style:font-name="Liberation Sans5" fo:font-size="11pt" officeooo:rsid="0279269d" style:font-size-asian="11pt" style:font-name-complex="Liberation Sans8" style:font-size-complex="11pt"/>
    </style:style>
    <style:style style:name="T1155" style:family="text">
      <style:text-properties style:font-name="Liberation Sans5" fo:font-size="11pt" officeooo:rsid="027a18c6" style:font-size-asian="11pt" style:font-name-complex="Liberation Sans8" style:font-size-complex="11pt"/>
    </style:style>
    <style:style style:name="T1156" style:family="text">
      <style:text-properties style:font-name="Liberation Sans5" fo:font-size="11pt" officeooo:rsid="027b41bf" style:font-size-asian="11pt" style:font-name-complex="Liberation Sans8" style:font-size-complex="11pt"/>
    </style:style>
    <style:style style:name="T1157" style:family="text">
      <style:text-properties style:font-name="Liberation Sans5" fo:font-size="11pt" officeooo:rsid="027ce879" style:font-size-asian="11pt" style:font-name-complex="Liberation Sans8" style:font-size-complex="11pt"/>
    </style:style>
    <style:style style:name="T1158" style:family="text">
      <style:text-properties style:font-name="Liberation Sans5" fo:font-size="11pt" officeooo:rsid="027d676d" style:font-size-asian="11pt" style:font-name-complex="Liberation Sans8" style:font-size-complex="11pt"/>
    </style:style>
    <style:style style:name="T1159" style:family="text">
      <style:text-properties style:font-name="Liberation Sans5" fo:font-size="11pt" officeooo:rsid="027e5e4b" style:font-size-asian="11pt" style:font-name-complex="Liberation Sans8" style:font-size-complex="11pt"/>
    </style:style>
    <style:style style:name="T1160" style:family="text">
      <style:text-properties style:font-name="Liberation Sans5" fo:font-size="11pt" officeooo:rsid="027e862a" style:font-size-asian="11pt" style:font-name-complex="Liberation Sans8" style:font-size-complex="11pt"/>
    </style:style>
    <style:style style:name="T1161" style:family="text">
      <style:text-properties style:font-name="Liberation Sans5" fo:font-size="11pt" officeooo:rsid="028341b0" style:font-size-asian="11pt" style:font-name-complex="Liberation Sans8" style:font-size-complex="11pt"/>
    </style:style>
    <style:style style:name="T1162" style:family="text">
      <style:text-properties style:font-name="Liberation Sans5" fo:font-size="11pt" officeooo:rsid="028ff5a7" style:font-size-asian="11pt" style:font-name-complex="Liberation Sans8" style:font-size-complex="11pt"/>
    </style:style>
    <style:style style:name="T1163" style:family="text">
      <style:text-properties style:font-name="Liberation Sans5" fo:font-size="11pt" officeooo:rsid="029108d2" style:font-size-asian="11pt" style:font-name-complex="Liberation Sans8" style:font-size-complex="11pt"/>
    </style:style>
    <style:style style:name="T1164" style:family="text">
      <style:text-properties style:font-name="Liberation Sans5" fo:font-size="11pt" officeooo:rsid="0298dbc9" style:font-size-asian="11pt" style:font-name-complex="Liberation Sans8" style:font-size-complex="11pt"/>
    </style:style>
    <style:style style:name="T1165" style:family="text">
      <style:text-properties style:font-name="Liberation Sans5" fo:font-size="11pt" officeooo:rsid="029a3147" style:font-size-asian="11pt" style:font-name-complex="Liberation Sans8" style:font-size-complex="11pt"/>
    </style:style>
    <style:style style:name="T1166" style:family="text">
      <style:text-properties style:font-name="Liberation Sans5" fo:font-size="11pt" officeooo:rsid="029e439b" style:font-size-asian="11pt" style:font-name-complex="Liberation Sans8" style:font-size-complex="11pt"/>
    </style:style>
    <style:style style:name="T1167" style:family="text">
      <style:text-properties style:font-name="Liberation Sans5" fo:font-size="11pt" officeooo:rsid="02a241e7" style:font-size-asian="11pt" style:font-name-complex="Liberation Sans8" style:font-size-complex="11pt"/>
    </style:style>
    <style:style style:name="T1168" style:family="text">
      <style:text-properties style:font-name="Liberation Sans5" fo:font-size="11pt" officeooo:rsid="02a50152" style:font-size-asian="11pt" style:font-name-complex="Liberation Sans8" style:font-size-complex="11pt"/>
    </style:style>
    <style:style style:name="T1169" style:family="text">
      <style:text-properties style:font-name="Liberation Sans5" fo:font-size="11pt" officeooo:rsid="02e665fa" style:font-size-asian="11pt" style:font-name-complex="Liberation Sans8" style:font-size-complex="11pt"/>
    </style:style>
    <style:style style:name="T1170" style:family="text">
      <style:text-properties style:font-name="Liberation Sans5" fo:font-size="11pt" officeooo:rsid="02e7752a" style:font-size-asian="11pt" style:font-name-complex="Liberation Sans8" style:font-size-complex="11pt"/>
    </style:style>
    <style:style style:name="T1171" style:family="text">
      <style:text-properties style:font-name="Liberation Sans5" fo:font-size="11pt" officeooo:rsid="02e97f41" style:font-size-asian="11pt" style:font-name-complex="Liberation Sans8" style:font-size-complex="11pt"/>
    </style:style>
    <style:style style:name="T1172" style:family="text">
      <style:text-properties style:font-name="Liberation Sans5" fo:font-size="11pt" officeooo:rsid="02eaa778" style:font-size-asian="11pt" style:font-name-complex="Liberation Sans8" style:font-size-complex="11pt"/>
    </style:style>
    <style:style style:name="T1173" style:family="text">
      <style:text-properties style:font-name="Liberation Sans5" fo:font-size="11pt" officeooo:rsid="00abee5b" style:font-size-asian="11pt" style:font-name-complex="Liberation Sans8" style:font-size-complex="11pt"/>
    </style:style>
    <style:style style:name="T1174" style:family="text">
      <style:text-properties style:font-name="Liberation Sans5" fo:font-size="11pt" officeooo:rsid="02ec2ec8" style:font-size-asian="11pt" style:font-name-complex="Liberation Sans8" style:font-size-complex="11pt"/>
    </style:style>
    <style:style style:name="T1175" style:family="text">
      <style:text-properties style:font-name="Liberation Sans5" fo:font-size="11pt" officeooo:rsid="02eecb6a" style:font-size-asian="11pt" style:font-name-complex="Liberation Sans8" style:font-size-complex="11pt"/>
    </style:style>
    <style:style style:name="T1176" style:family="text">
      <style:text-properties style:font-name="Liberation Sans5" fo:font-size="11pt" officeooo:rsid="02ef956b" style:font-size-asian="11pt" style:font-name-complex="Liberation Sans8" style:font-size-complex="11pt"/>
    </style:style>
    <style:style style:name="T1177" style:family="text">
      <style:text-properties style:font-name="Liberation Sans5" fo:font-size="11pt" officeooo:rsid="0308a179" style:font-size-asian="11pt" style:font-name-complex="Liberation Sans8" style:font-size-complex="11pt"/>
    </style:style>
    <style:style style:name="T1178" style:family="text">
      <style:text-properties style:font-name="Liberation Sans5" fo:font-size="11pt" officeooo:rsid="0309b11d" style:font-size-asian="11pt" style:font-name-complex="Liberation Sans8" style:font-size-complex="11pt"/>
    </style:style>
    <style:style style:name="T1179" style:family="text">
      <style:text-properties style:font-name="Liberation Sans5" fo:font-size="11pt" officeooo:rsid="03153d54" style:font-size-asian="11pt" style:font-name-complex="Liberation Sans8" style:font-size-complex="11pt"/>
    </style:style>
    <style:style style:name="T1180" style:family="text">
      <style:text-properties style:font-name="Liberation Sans5" fo:font-size="11pt" officeooo:rsid="0315ad12" style:font-size-asian="11pt" style:font-name-complex="Liberation Sans8" style:font-size-complex="11pt"/>
    </style:style>
    <style:style style:name="T1181" style:family="text">
      <style:text-properties style:font-name="Liberation Sans5" fo:font-size="11pt" officeooo:rsid="031721ae" style:font-size-asian="11pt" style:font-name-complex="Liberation Sans8" style:font-size-complex="11pt"/>
    </style:style>
    <style:style style:name="T1182" style:family="text">
      <style:text-properties style:font-name="Liberation Sans5" fo:font-size="11pt" officeooo:rsid="0318e949" style:font-size-asian="11pt" style:font-name-complex="Liberation Sans8" style:font-size-complex="11pt"/>
    </style:style>
    <style:style style:name="T1183" style:family="text">
      <style:text-properties style:font-name="Liberation Sans5" fo:font-size="11pt" officeooo:rsid="031adf1b" style:font-size-asian="11pt" style:font-name-complex="Liberation Sans8" style:font-size-complex="11pt"/>
    </style:style>
    <style:style style:name="T1184" style:family="text">
      <style:text-properties style:font-name="Liberation Sans5" fo:font-size="11pt" officeooo:rsid="031c38ec" style:font-size-asian="11pt" style:font-name-complex="Liberation Sans8" style:font-size-complex="11pt"/>
    </style:style>
    <style:style style:name="T1185" style:family="text">
      <style:text-properties style:font-name="Liberation Sans5" fo:font-size="11pt" officeooo:rsid="031e2de7" style:font-size-asian="11pt" style:font-name-complex="Liberation Sans8" style:font-size-complex="11pt"/>
    </style:style>
    <style:style style:name="T1186" style:family="text">
      <style:text-properties style:font-name="Liberation Sans5" fo:font-size="11pt" officeooo:rsid="031f274a" style:font-size-asian="11pt" style:font-name-complex="Liberation Sans8" style:font-size-complex="11pt"/>
    </style:style>
    <style:style style:name="T1187" style:family="text">
      <style:text-properties style:font-name="Liberation Sans5" fo:font-size="11pt" officeooo:rsid="0321b014" style:font-size-asian="11pt" style:font-name-complex="Liberation Sans8" style:font-size-complex="11pt"/>
    </style:style>
    <style:style style:name="T1188" style:family="text">
      <style:text-properties style:font-name="Liberation Sans5" fo:font-size="11pt" officeooo:rsid="0325fdd1" style:font-size-asian="11pt" style:font-name-complex="Liberation Sans8" style:font-size-complex="11pt"/>
    </style:style>
    <style:style style:name="T1189" style:family="text">
      <style:text-properties style:font-name="Liberation Sans5" fo:font-size="11pt" officeooo:rsid="03262fe9" style:font-size-asian="11pt" style:font-name-complex="Liberation Sans8" style:font-size-complex="11pt"/>
    </style:style>
    <style:style style:name="T1190" style:family="text">
      <style:text-properties style:font-name="Liberation Sans5" fo:font-size="11pt" officeooo:rsid="03281845" style:font-size-asian="11pt" style:font-name-complex="Liberation Sans8" style:font-size-complex="11pt"/>
    </style:style>
    <style:style style:name="T1191" style:family="text">
      <style:text-properties style:font-name="Liberation Sans5" fo:font-size="11pt" officeooo:rsid="032990e1" style:font-size-asian="11pt" style:font-name-complex="Liberation Sans8" style:font-size-complex="11pt"/>
    </style:style>
    <style:style style:name="T1192" style:family="text">
      <style:text-properties style:font-name="Liberation Sans5" fo:font-size="11pt" officeooo:rsid="032c0b4e" style:font-size-asian="11pt" style:font-name-complex="Liberation Sans8" style:font-size-complex="11pt"/>
    </style:style>
    <style:style style:name="T1193" style:family="text">
      <style:text-properties style:font-name="Liberation Sans5" fo:font-size="11pt" officeooo:rsid="032c6043" style:font-size-asian="11pt" style:font-name-complex="Liberation Sans8" style:font-size-complex="11pt"/>
    </style:style>
    <style:style style:name="T1194" style:family="text">
      <style:text-properties style:font-name="Liberation Sans5" fo:font-size="11pt" officeooo:rsid="032c718c" style:font-size-asian="11pt" style:font-name-complex="Liberation Sans8" style:font-size-complex="11pt"/>
    </style:style>
    <style:style style:name="T1195" style:family="text">
      <style:text-properties style:font-name="Liberation Sans5" fo:font-size="11pt" officeooo:rsid="032c9fb2" style:font-size-asian="11pt" style:font-name-complex="Liberation Sans8" style:font-size-complex="11pt"/>
    </style:style>
    <style:style style:name="T1196" style:family="text">
      <style:text-properties style:font-name="Liberation Sans5" fo:font-size="11pt" officeooo:rsid="032df0f1" style:font-size-asian="11pt" style:font-name-complex="Liberation Sans8" style:font-size-complex="11pt"/>
    </style:style>
    <style:style style:name="T1197" style:family="text">
      <style:text-properties style:font-name="Liberation Sans5" fo:font-size="11pt" officeooo:rsid="032f7819" style:font-size-asian="11pt" style:font-name-complex="Liberation Sans8" style:font-size-complex="11pt"/>
    </style:style>
    <style:style style:name="T1198" style:family="text">
      <style:text-properties style:font-name="Liberation Sans5" fo:font-size="11pt" officeooo:rsid="033389c0" style:font-size-asian="11pt" style:font-name-complex="Liberation Sans8" style:font-size-complex="11pt"/>
    </style:style>
    <style:style style:name="T1199" style:family="text">
      <style:text-properties style:font-name="Liberation Sans5" fo:font-size="11pt" officeooo:rsid="0335901c" style:font-size-asian="11pt" style:font-name-complex="Liberation Sans8" style:font-size-complex="11pt"/>
    </style:style>
    <style:style style:name="T1200" style:family="text">
      <style:text-properties style:font-name="Liberation Sans5" fo:font-size="11pt" officeooo:rsid="0335e4b7" style:font-size-asian="11pt" style:font-name-complex="Liberation Sans8" style:font-size-complex="11pt"/>
    </style:style>
    <style:style style:name="T1201" style:family="text">
      <style:text-properties style:font-name="Liberation Sans5" fo:font-size="11pt" officeooo:rsid="033f747f" style:font-size-asian="11pt" style:font-name-complex="Liberation Sans8" style:font-size-complex="11pt"/>
    </style:style>
    <style:style style:name="T1202" style:family="text">
      <style:text-properties style:font-name="Liberation Sans5" fo:font-size="11pt" officeooo:rsid="033fdb45" style:font-size-asian="11pt" style:font-name-complex="Liberation Sans8" style:font-size-complex="11pt"/>
    </style:style>
    <style:style style:name="T1203" style:family="text">
      <style:text-properties style:font-name="Liberation Sans5" fo:font-size="11pt" fo:font-weight="bold" style:font-size-asian="11pt" style:font-weight-asian="bold" style:font-name-complex="Liberation Sans8" style:font-size-complex="11pt" style:font-weight-complex="bold"/>
    </style:style>
    <style:style style:name="T1204" style:family="text">
      <style:text-properties style:font-name="Liberation Sans5" fo:font-size="11pt" fo:font-weight="bold" officeooo:rsid="007f6a31" style:font-size-asian="11pt" style:font-weight-asian="bold" style:font-name-complex="Liberation Sans8" style:font-size-complex="11pt" style:font-weight-complex="bold"/>
    </style:style>
    <style:style style:name="T1205" style:family="text">
      <style:text-properties style:font-name="Liberation Sans5" fo:font-size="11pt" fo:font-weight="bold" officeooo:rsid="015c91f0" style:font-size-asian="11pt" style:font-weight-asian="bold" style:font-name-complex="Liberation Sans8" style:font-size-complex="11pt" style:font-weight-complex="bold"/>
    </style:style>
    <style:style style:name="T1206" style:family="text">
      <style:text-properties style:font-name="Liberation Sans5" fo:font-size="11pt" fo:font-weight="bold" officeooo:rsid="015ee5c7" style:font-size-asian="11pt" style:font-weight-asian="bold" style:font-name-complex="Liberation Sans8" style:font-size-complex="11pt" style:font-weight-complex="bold"/>
    </style:style>
    <style:style style:name="T1207" style:family="text">
      <style:text-properties style:font-name="Liberation Sans5" fo:font-size="11pt" fo:font-weight="bold" officeooo:rsid="00f377ac" style:font-size-asian="11pt" style:font-weight-asian="bold" style:font-name-complex="Liberation Sans8" style:font-size-complex="11pt" style:font-weight-complex="bold"/>
    </style:style>
    <style:style style:name="T1208" style:family="text">
      <style:text-properties style:font-name="Liberation Sans5" fo:font-size="11pt" fo:font-weight="bold" officeooo:rsid="000ae92f" style:font-size-asian="11pt" style:font-weight-asian="bold" style:font-name-complex="Liberation Sans8" style:font-size-complex="11pt" style:font-weight-complex="bold"/>
    </style:style>
    <style:style style:name="T1209" style:family="text">
      <style:text-properties style:font-name="Liberation Sans5" fo:font-size="11pt" fo:font-weight="bold" officeooo:rsid="000c7e4d" style:font-size-asian="11pt" style:font-weight-asian="bold" style:font-name-complex="Liberation Sans8" style:font-size-complex="11pt" style:font-weight-complex="bold"/>
    </style:style>
    <style:style style:name="T1210" style:family="text">
      <style:text-properties style:font-name="Liberation Sans5" fo:font-size="11pt" fo:font-weight="bold" officeooo:rsid="01055075" style:font-size-asian="11pt" style:font-weight-asian="bold" style:font-name-complex="Liberation Sans8" style:font-size-complex="11pt" style:font-weight-complex="bold"/>
    </style:style>
    <style:style style:name="T1211" style:family="text">
      <style:text-properties style:font-name="Liberation Sans5" fo:font-size="11pt" fo:font-weight="bold" officeooo:rsid="006d58ab" style:font-size-asian="11pt" style:font-weight-asian="bold" style:font-name-complex="Liberation Sans8" style:font-size-complex="11pt" style:font-weight-complex="bold"/>
    </style:style>
    <style:style style:name="T1212" style:family="text">
      <style:text-properties style:font-name="Liberation Sans5" fo:font-size="11pt" fo:font-weight="bold" officeooo:rsid="006e67d0" style:font-size-asian="11pt" style:font-weight-asian="bold" style:font-name-complex="Liberation Sans8" style:font-size-complex="11pt" style:font-weight-complex="bold"/>
    </style:style>
    <style:style style:name="T1213" style:family="text">
      <style:text-properties style:font-name="Liberation Sans5" fo:font-size="11pt" fo:font-weight="bold" officeooo:rsid="007008ab" style:font-size-asian="11pt" style:font-weight-asian="bold" style:font-name-complex="Liberation Sans8" style:font-size-complex="11pt" style:font-weight-complex="bold"/>
    </style:style>
    <style:style style:name="T1214" style:family="text">
      <style:text-properties style:font-name="Liberation Sans5" fo:font-size="11pt" fo:font-weight="bold" officeooo:rsid="005fe94f" style:font-size-asian="11pt" style:font-weight-asian="bold" style:font-name-complex="Liberation Sans8" style:font-size-complex="11pt" style:font-weight-complex="bold"/>
    </style:style>
    <style:style style:name="T1215" style:family="text">
      <style:text-properties style:font-name="Liberation Sans5" fo:font-size="11pt" fo:font-weight="bold" officeooo:rsid="005c2cda" style:font-size-asian="11pt" style:font-weight-asian="bold" style:font-name-complex="Liberation Sans8" style:font-size-complex="11pt" style:font-weight-complex="bold"/>
    </style:style>
    <style:style style:name="T1216" style:family="text">
      <style:text-properties style:font-name="Liberation Sans5" fo:font-size="11pt" fo:font-weight="bold" officeooo:rsid="00d0a3f7" style:font-size-asian="11pt" style:font-weight-asian="bold" style:font-name-complex="Liberation Sans8" style:font-size-complex="11pt" style:font-weight-complex="bold"/>
    </style:style>
    <style:style style:name="T1217" style:family="text">
      <style:text-properties style:font-name="Liberation Sans5" fo:font-size="11pt" fo:font-weight="bold" officeooo:rsid="005b8e5e" style:font-size-asian="11pt" style:font-weight-asian="bold" style:font-name-complex="Liberation Sans8" style:font-size-complex="11pt" style:font-weight-complex="bold"/>
    </style:style>
    <style:style style:name="T1218" style:family="text">
      <style:text-properties style:font-name="Liberation Sans5" fo:font-size="11pt" fo:font-weight="bold" officeooo:rsid="0063c62e" style:font-size-asian="11pt" style:font-weight-asian="bold" style:font-name-complex="Liberation Sans8" style:font-size-complex="11pt" style:font-weight-complex="bold"/>
    </style:style>
    <style:style style:name="T1219" style:family="text">
      <style:text-properties style:font-name="Liberation Sans5" fo:font-size="11pt" fo:font-weight="bold" officeooo:rsid="0067d22f" style:font-size-asian="11pt" style:font-weight-asian="bold" style:font-name-complex="Liberation Sans8" style:font-size-complex="11pt" style:font-weight-complex="bold"/>
    </style:style>
    <style:style style:name="T1220" style:family="text">
      <style:text-properties style:font-name="Liberation Sans5" fo:font-size="11pt" fo:font-weight="bold" officeooo:rsid="0065a341" style:font-size-asian="11pt" style:font-weight-asian="bold" style:font-name-complex="Liberation Sans8" style:font-size-complex="11pt" style:font-weight-complex="bold"/>
    </style:style>
    <style:style style:name="T1221" style:family="text">
      <style:text-properties style:font-name="Liberation Sans5" fo:font-size="11pt" fo:font-weight="bold" officeooo:rsid="006a8fc7" style:font-size-asian="11pt" style:font-weight-asian="bold" style:font-name-complex="Liberation Sans8" style:font-size-complex="11pt" style:font-weight-complex="bold"/>
    </style:style>
    <style:style style:name="T1222" style:family="text">
      <style:text-properties style:font-name="Liberation Sans5" fo:font-size="11pt" fo:font-weight="bold" officeooo:rsid="012a5c70" style:font-size-asian="11pt" style:font-weight-asian="bold" style:font-name-complex="Liberation Sans8" style:font-size-complex="11pt" style:font-weight-complex="bold"/>
    </style:style>
    <style:style style:name="T1223" style:family="text">
      <style:text-properties style:font-name="Liberation Sans5" fo:font-size="11pt" fo:font-weight="bold" officeooo:rsid="012b36f5" style:font-size-asian="11pt" style:font-weight-asian="bold" style:font-name-complex="Liberation Sans8" style:font-size-complex="11pt" style:font-weight-complex="bold"/>
    </style:style>
    <style:style style:name="T1224" style:family="text">
      <style:text-properties style:font-name="Liberation Sans5" fo:font-size="11pt" fo:font-weight="bold" officeooo:rsid="0143fcca" style:font-size-asian="11pt" style:font-weight-asian="bold" style:font-name-complex="Liberation Sans8" style:font-size-complex="11pt" style:font-weight-complex="bold"/>
    </style:style>
    <style:style style:name="T1225" style:family="text">
      <style:text-properties style:font-name="Liberation Sans5" fo:font-size="11pt" fo:font-weight="bold" officeooo:rsid="015374d6" style:font-size-asian="11pt" style:font-weight-asian="bold" style:font-name-complex="Liberation Sans8" style:font-size-complex="11pt" style:font-weight-complex="bold"/>
    </style:style>
    <style:style style:name="T1226" style:family="text">
      <style:text-properties style:font-name="Liberation Sans5" fo:font-size="11pt" fo:font-weight="bold" officeooo:rsid="015624cd" style:font-size-asian="11pt" style:font-weight-asian="bold" style:font-name-complex="Liberation Sans8" style:font-size-complex="11pt" style:font-weight-complex="bold"/>
    </style:style>
    <style:style style:name="T1227" style:family="text">
      <style:text-properties style:font-name="Liberation Sans5" fo:font-size="11pt" fo:font-weight="bold" officeooo:rsid="015d0095" style:font-size-asian="11pt" style:font-weight-asian="bold" style:font-name-complex="Liberation Sans8" style:font-size-complex="11pt" style:font-weight-complex="bold"/>
    </style:style>
    <style:style style:name="T1228" style:family="text">
      <style:text-properties style:font-name="Liberation Sans5" fo:font-size="11pt" fo:font-weight="bold" officeooo:rsid="0169fa7b" style:font-size-asian="11pt" style:font-weight-asian="bold" style:font-name-complex="Liberation Sans8" style:font-size-complex="11pt" style:font-weight-complex="bold"/>
    </style:style>
    <style:style style:name="T1229" style:family="text">
      <style:text-properties style:font-name="Liberation Sans5" fo:font-size="11pt" fo:font-weight="bold" officeooo:rsid="02123cd9" style:font-size-asian="11pt" style:font-weight-asian="bold" style:font-name-complex="Liberation Sans8" style:font-size-complex="11pt" style:font-weight-complex="bold"/>
    </style:style>
    <style:style style:name="T1230" style:family="text">
      <style:text-properties style:font-name="Liberation Sans5" fo:font-size="11pt" fo:font-weight="bold" officeooo:rsid="02135d25" style:font-size-asian="11pt" style:font-weight-asian="bold" style:font-name-complex="Liberation Sans8" style:font-size-complex="11pt" style:font-weight-complex="bold"/>
    </style:style>
    <style:style style:name="T1231" style:family="text">
      <style:text-properties style:font-name="Liberation Sans5" fo:font-size="11pt" fo:font-weight="bold" officeooo:rsid="02521b09" style:font-size-asian="11pt" style:font-weight-asian="bold" style:font-name-complex="Liberation Sans8" style:font-size-complex="11pt" style:font-weight-complex="bold"/>
    </style:style>
    <style:style style:name="T1232" style:family="text">
      <style:text-properties style:font-name="Liberation Sans5" fo:font-size="11pt" fo:font-weight="bold" officeooo:rsid="0279269d" style:font-size-asian="11pt" style:font-weight-asian="bold" style:font-name-complex="Liberation Sans8" style:font-size-complex="11pt" style:font-weight-complex="bold"/>
    </style:style>
    <style:style style:name="T1233" style:family="text">
      <style:text-properties style:font-name="Liberation Sans5" fo:font-size="11pt" fo:font-weight="bold" officeooo:rsid="027ce879" style:font-size-asian="11pt" style:font-weight-asian="bold" style:font-name-complex="Liberation Sans8" style:font-size-complex="11pt" style:font-weight-complex="bold"/>
    </style:style>
    <style:style style:name="T1234" style:family="text">
      <style:text-properties style:font-name="Liberation Sans5" fo:font-size="11pt" fo:font-weight="bold" officeooo:rsid="027d676d" style:font-size-asian="11pt" style:font-weight-asian="bold" style:font-name-complex="Liberation Sans8" style:font-size-complex="11pt" style:font-weight-complex="bold"/>
    </style:style>
    <style:style style:name="T1235" style:family="text">
      <style:text-properties style:font-name="Liberation Sans5" fo:font-size="11pt" fo:font-weight="bold" officeooo:rsid="027e5e4b" style:font-size-asian="11pt" style:font-weight-asian="bold" style:font-name-complex="Liberation Sans8" style:font-size-complex="11pt" style:font-weight-complex="bold"/>
    </style:style>
    <style:style style:name="T1236" style:family="text">
      <style:text-properties style:font-name="Liberation Sans5" fo:font-size="11pt" fo:font-weight="bold" officeooo:rsid="027e862a" style:font-size-asian="11pt" style:font-weight-asian="bold" style:font-name-complex="Liberation Sans8" style:font-size-complex="11pt" style:font-weight-complex="bold"/>
    </style:style>
    <style:style style:name="T1237" style:family="text">
      <style:text-properties style:font-name="Liberation Sans5" fo:font-size="11pt" fo:font-weight="bold" officeooo:rsid="02e97f41" style:font-size-asian="11pt" style:font-weight-asian="bold" style:font-name-complex="Liberation Sans8" style:font-size-complex="11pt" style:font-weight-complex="bold"/>
    </style:style>
    <style:style style:name="T1238" style:family="text">
      <style:text-properties style:font-name="Liberation Sans5" fo:font-size="11pt" fo:font-weight="bold" officeooo:rsid="00abee5b" style:font-size-asian="11pt" style:font-weight-asian="bold" style:font-name-complex="Liberation Sans8" style:font-size-complex="11pt" style:font-weight-complex="bold"/>
    </style:style>
    <style:style style:name="T1239" style:family="text">
      <style:text-properties style:font-name="Liberation Sans5" fo:font-size="11pt" fo:font-weight="bold" officeooo:rsid="0308a179" style:font-size-asian="11pt" style:font-weight-asian="bold" style:font-name-complex="Liberation Sans8" style:font-size-complex="11pt" style:font-weight-complex="bold"/>
    </style:style>
    <style:style style:name="T1240" style:family="text">
      <style:text-properties style:font-name="Liberation Sans5" fo:font-size="11pt" fo:font-weight="bold" officeooo:rsid="0318e949" style:font-size-asian="11pt" style:font-weight-asian="bold" style:font-name-complex="Liberation Sans8" style:font-size-complex="11pt" style:font-weight-complex="bold"/>
    </style:style>
    <style:style style:name="T1241" style:family="text">
      <style:text-properties style:font-name="Liberation Sans5" fo:font-size="11pt" fo:font-weight="bold" officeooo:rsid="031c38ec" style:font-size-asian="11pt" style:font-weight-asian="bold" style:font-name-complex="Liberation Sans8" style:font-size-complex="11pt" style:font-weight-complex="bold"/>
    </style:style>
    <style:style style:name="T1242" style:family="text">
      <style:text-properties style:font-name="Liberation Sans5" fo:font-size="11pt" fo:font-weight="bold" officeooo:rsid="031e2de7" style:font-size-asian="11pt" style:font-weight-asian="bold" style:font-name-complex="Liberation Sans8" style:font-size-complex="11pt" style:font-weight-complex="bold"/>
    </style:style>
    <style:style style:name="T1243" style:family="text">
      <style:text-properties style:font-name="Liberation Sans5" fo:font-size="11pt" fo:font-weight="bold" officeooo:rsid="031f274a" style:font-size-asian="11pt" style:font-weight-asian="bold" style:font-name-complex="Liberation Sans8" style:font-size-complex="11pt" style:font-weight-complex="bold"/>
    </style:style>
    <style:style style:name="T1244" style:family="text">
      <style:text-properties style:font-name="Liberation Sans5" fo:font-size="11pt" fo:font-weight="bold" officeooo:rsid="00b6ba5f" style:font-size-asian="11pt" style:font-weight-asian="bold" style:font-name-complex="Liberation Sans8" style:font-size-complex="11pt" style:font-weight-complex="bold"/>
    </style:style>
    <style:style style:name="T1245" style:family="text">
      <style:text-properties style:font-name="Liberation Sans5" fo:font-size="11pt" fo:font-weight="bold" officeooo:rsid="0321b014" style:font-size-asian="11pt" style:font-weight-asian="bold" style:font-name-complex="Liberation Sans8" style:font-size-complex="11pt" style:font-weight-complex="bold"/>
    </style:style>
    <style:style style:name="T1246" style:family="text">
      <style:text-properties style:font-name="Liberation Sans5" fo:font-size="11pt" fo:font-weight="bold" officeooo:rsid="0325fdd1" style:font-size-asian="11pt" style:font-weight-asian="bold" style:font-name-complex="Liberation Sans8" style:font-size-complex="11pt" style:font-weight-complex="bold"/>
    </style:style>
    <style:style style:name="T1247" style:family="text">
      <style:text-properties style:font-name="Liberation Sans5" fo:font-size="11pt" fo:font-weight="bold" officeooo:rsid="03262fe9" style:font-size-asian="11pt" style:font-weight-asian="bold" style:font-name-complex="Liberation Sans8" style:font-size-complex="11pt" style:font-weight-complex="bold"/>
    </style:style>
    <style:style style:name="T1248" style:family="text">
      <style:text-properties style:font-name="Liberation Sans5" fo:font-size="11pt" fo:font-weight="bold" officeooo:rsid="032c6043" style:font-size-asian="11pt" style:font-weight-asian="bold" style:font-name-complex="Liberation Sans8" style:font-size-complex="11pt" style:font-weight-complex="bold"/>
    </style:style>
    <style:style style:name="T1249" style:family="text">
      <style:text-properties style:font-name="Liberation Sans5" fo:font-size="11pt" fo:font-weight="bold" officeooo:rsid="032c718c" style:font-size-asian="11pt" style:font-weight-asian="bold" style:font-name-complex="Liberation Sans8" style:font-size-complex="11pt" style:font-weight-complex="bold"/>
    </style:style>
    <style:style style:name="T1250" style:family="text">
      <style:text-properties style:font-name="Liberation Sans5" fo:font-size="11pt" fo:font-style="italic" officeooo:rsid="01e3bfea" style:font-size-asian="11pt" style:font-style-asian="italic" style:font-name-complex="Liberation Sans8" style:font-size-complex="11pt" style:font-style-complex="italic"/>
    </style:style>
    <style:style style:name="T1251" style:family="text">
      <style:text-properties style:font-name="Liberation Sans5" fo:font-size="11pt" fo:background-color="#ffffff" loext:char-shading-value="0" style:font-size-asian="11pt" style:font-name-complex="Liberation Sans8" style:font-size-complex="11pt"/>
    </style:style>
    <style:style style:name="T1252" style:family="text">
      <style:text-properties style:font-name="Liberation Sans5" fo:font-size="11pt" officeooo:rsid="000c9bf3" fo:background-color="#ffffff" loext:char-shading-value="0" style:font-size-asian="11pt" style:font-name-complex="Liberation Sans8" style:font-size-complex="11pt"/>
    </style:style>
    <style:style style:name="T1253" style:family="text">
      <style:text-properties style:font-name="Liberation Sans5" fo:font-size="11pt" officeooo:rsid="02191fea" fo:background-color="#ffffff" loext:char-shading-value="0" style:font-size-asian="11pt" style:font-name-complex="Liberation Sans8" style:font-size-complex="11pt"/>
    </style:style>
    <style:style style:name="T1254" style:family="text">
      <style:text-properties style:font-name="Liberation Sans5" fo:font-size="11pt" fo:font-weight="normal" style:font-size-asian="11pt" style:font-weight-asian="normal" style:font-name-complex="Liberation Sans8" style:font-size-complex="11pt" style:font-weight-complex="normal"/>
    </style:style>
    <style:style style:name="T1255" style:family="text">
      <style:text-properties style:font-name="Liberation Sans5" fo:font-size="11pt" fo:font-weight="normal" officeooo:rsid="0169fa7b" style:font-size-asian="11pt" style:font-weight-asian="normal" style:font-name-complex="Liberation Sans8" style:font-size-complex="11pt" style:font-weight-complex="normal"/>
    </style:style>
    <style:style style:name="T1256" style:family="text">
      <style:text-properties style:font-name="Liberation Sans5" fo:font-size="11pt" fo:font-weight="normal" officeooo:rsid="016abb68" style:font-size-asian="11pt" style:font-weight-asian="normal" style:font-name-complex="Liberation Sans8" style:font-size-complex="11pt" style:font-weight-complex="normal"/>
    </style:style>
    <style:style style:name="T1257" style:family="text">
      <style:text-properties style:font-name="Liberation Sans5" fo:font-size="11pt" fo:font-weight="normal" officeooo:rsid="006d58ab" style:font-size-asian="11pt" style:font-weight-asian="normal" style:font-name-complex="Liberation Sans8" style:font-size-complex="11pt" style:font-weight-complex="normal"/>
    </style:style>
    <style:style style:name="T1258" style:family="text">
      <style:text-properties style:font-name="Liberation Sans5" fo:font-size="11pt" fo:font-weight="normal" officeooo:rsid="027b41bf" style:font-size-asian="11pt" style:font-weight-asian="normal" style:font-name-complex="Liberation Sans8" style:font-size-complex="11pt" style:font-weight-complex="normal"/>
    </style:style>
    <style:style style:name="T1259" style:family="text">
      <style:text-properties style:font-name="Liberation Sans5" fo:font-size="11pt" fo:font-weight="normal" officeooo:rsid="027ce879" style:font-size-asian="11pt" style:font-weight-asian="normal" style:font-name-complex="Liberation Sans8" style:font-size-complex="11pt" style:font-weight-complex="normal"/>
    </style:style>
    <style:style style:name="T1260" style:family="text">
      <style:text-properties style:font-name="Liberation Sans5" fo:font-size="11pt" fo:font-weight="normal" officeooo:rsid="0308a179" style:font-size-asian="11pt" style:font-weight-asian="normal" style:font-name-complex="Liberation Sans8" style:font-size-complex="11pt" style:font-weight-complex="normal"/>
    </style:style>
    <style:style style:name="T1261" style:family="text">
      <style:text-properties style:font-name="Liberation Sans5" fo:font-size="11pt" fo:font-weight="normal" officeooo:rsid="031f274a" style:font-size-asian="11pt" style:font-weight-asian="normal" style:font-name-complex="Liberation Sans8" style:font-size-complex="11pt" style:font-weight-complex="normal"/>
    </style:style>
    <style:style style:name="T1262" style:family="text">
      <style:text-properties style:font-name="Liberation Sans5" fo:font-size="11pt" fo:font-weight="normal" officeooo:rsid="00b6ba5f" style:font-size-asian="11pt" style:font-weight-asian="normal" style:font-name-complex="Liberation Sans8" style:font-size-complex="11pt" style:font-weight-complex="normal"/>
    </style:style>
    <style:style style:name="T1263" style:family="text">
      <style:text-properties style:font-name="Liberation Sans5" fo:font-size="11pt" style:font-name-asian="Liberation Sans8" style:font-size-asian="11pt" style:font-name-complex="Liberation Sans8" style:font-size-complex="11pt"/>
    </style:style>
    <style:style style:name="T1264" style:family="text">
      <style:text-properties style:font-name="Liberation Sans5" fo:font-size="10pt" style:font-size-asian="10pt" style:font-name-complex="Liberation Sans8" style:font-size-complex="10pt"/>
    </style:style>
    <style:style style:name="T1265" style:family="text">
      <style:text-properties style:font-name="Liberation Sans5" fo:font-size="10pt" fo:language="es" fo:country="ES" style:font-size-asian="10pt" style:font-name-complex="Liberation Sans8" style:font-size-complex="10pt"/>
    </style:style>
    <style:style style:name="T1266" style:family="text">
      <style:text-properties style:font-name="Liberation Sans5" fo:language="es" fo:country="ES" fo:font-weight="bold" style:font-weight-asian="bold" style:font-name-complex="Liberation Sans8" style:font-weight-complex="bold"/>
    </style:style>
    <style:style style:name="T1267" style:family="text">
      <style:text-properties style:font-name="Liberation Sans6" fo:font-size="11pt"/>
    </style:style>
    <style:style style:name="T1268" style:family="text">
      <style:text-properties style:font-name="Liberation Sans6" fo:font-size="11pt" fo:language="es" fo:country="ES"/>
    </style:style>
    <style:style style:name="T1269" style:family="text">
      <style:text-properties style:font-name="Liberation Sans6" fo:font-size="11pt" fo:language="es" fo:country="ES" fo:font-weight="bold"/>
    </style:style>
    <style:style style:name="T1270" style:family="text">
      <style:text-properties style:font-name="Liberation Sans6" fo:font-size="11pt" fo:language="es" fo:country="ES" fo:font-weight="bold" officeooo:rsid="0049f548"/>
    </style:style>
    <style:style style:name="T1271" style:family="text">
      <style:text-properties style:font-name="Liberation Sans6" fo:font-size="11pt" fo:language="es" fo:country="ES" fo:font-weight="bold" officeooo:rsid="0046a6c7"/>
    </style:style>
    <style:style style:name="T1272" style:family="text">
      <style:text-properties style:font-name="Liberation Sans6" fo:font-size="11pt" fo:language="es" fo:country="ES" fo:font-weight="bold" officeooo:rsid="0048149b"/>
    </style:style>
    <style:style style:name="T1273" style:family="text">
      <style:text-properties style:font-name="Liberation Sans6" fo:font-size="11pt" fo:language="es" fo:country="ES" fo:font-weight="bold" officeooo:rsid="003a9003"/>
    </style:style>
    <style:style style:name="T1274" style:family="text">
      <style:text-properties style:font-name="Liberation Sans6" fo:font-size="11pt" fo:language="es" fo:country="ES" fo:font-weight="bold" officeooo:rsid="00c7d3ed"/>
    </style:style>
    <style:style style:name="T1275" style:family="text">
      <style:text-properties style:font-name="Liberation Sans6" fo:font-size="11pt" fo:language="es" fo:country="ES" fo:font-weight="bold" officeooo:rsid="00439109"/>
    </style:style>
    <style:style style:name="T1276" style:family="text">
      <style:text-properties style:font-name="Liberation Sans6" fo:font-size="11pt" fo:language="es" fo:country="ES" fo:font-weight="bold" officeooo:rsid="011c8a32"/>
    </style:style>
    <style:style style:name="T1277" style:family="text">
      <style:text-properties style:font-name="Liberation Sans6" fo:font-size="11pt" fo:language="es" fo:country="ES" fo:font-weight="bold" officeooo:rsid="00a9fc97"/>
    </style:style>
    <style:style style:name="T1278" style:family="text">
      <style:text-properties style:font-name="Liberation Sans6" fo:font-size="11pt" fo:language="es" fo:country="ES" fo:font-weight="bold" officeooo:rsid="00e2e5d5"/>
    </style:style>
    <style:style style:name="T1279" style:family="text">
      <style:text-properties style:font-name="Liberation Sans6" fo:font-size="11pt" fo:language="es" fo:country="ES" fo:font-weight="bold" officeooo:rsid="003cee98"/>
    </style:style>
    <style:style style:name="T1280" style:family="text">
      <style:text-properties style:font-name="Liberation Sans6" fo:font-size="11pt" fo:language="es" fo:country="ES" fo:font-weight="bold" officeooo:rsid="01558abc"/>
    </style:style>
    <style:style style:name="T1281" style:family="text">
      <style:text-properties style:font-name="Liberation Sans6" fo:font-size="11pt" fo:language="es" fo:country="ES" fo:font-weight="bold" officeooo:rsid="003efb1a"/>
    </style:style>
    <style:style style:name="T1282" style:family="text">
      <style:text-properties style:font-name="Liberation Sans6" fo:font-size="11pt" fo:language="es" fo:country="ES" fo:font-weight="bold" officeooo:rsid="004074e7"/>
    </style:style>
    <style:style style:name="T1283" style:family="text">
      <style:text-properties style:font-name="Liberation Sans6" fo:font-size="11pt" fo:language="es" fo:country="ES" fo:font-weight="bold" officeooo:rsid="0044fdf7"/>
    </style:style>
    <style:style style:name="T1284" style:family="text">
      <style:text-properties style:font-name="Liberation Sans6" fo:font-size="11pt" fo:language="es" fo:country="ES" fo:font-weight="bold" style:font-weight-asian="bold"/>
    </style:style>
    <style:style style:name="T1285" style:family="text">
      <style:text-properties style:font-name="Liberation Sans6" fo:font-size="11pt" fo:language="es" fo:country="ES" fo:font-weight="bold" officeooo:rsid="02bb1eed" style:font-weight-asian="bold" style:font-weight-complex="bold"/>
    </style:style>
    <style:style style:name="T1286" style:family="text">
      <style:text-properties style:font-name="Liberation Sans6" fo:font-size="11pt" fo:language="es" fo:country="ES" fo:font-weight="bold" officeooo:rsid="02d4f675" style:font-weight-asian="bold" style:font-weight-complex="bold"/>
    </style:style>
    <style:style style:name="T1287" style:family="text">
      <style:text-properties style:font-name="Liberation Sans6" fo:font-size="11pt" fo:language="es" fo:country="ES" fo:font-weight="bold" officeooo:rsid="00a9fc97" style:font-weight-asian="bold" style:font-weight-complex="bold"/>
    </style:style>
    <style:style style:name="T1288" style:family="text">
      <style:text-properties style:font-name="Liberation Sans6" fo:font-size="11pt" fo:language="es" fo:country="ES" fo:font-weight="bold" officeooo:rsid="02daa2a2" style:font-weight-asian="bold" style:font-weight-complex="bold"/>
    </style:style>
    <style:style style:name="T1289" style:family="text">
      <style:text-properties style:font-name="Liberation Sans6" fo:font-size="11pt" fo:language="es" fo:country="ES" fo:font-weight="bold" officeooo:rsid="02e075d9" style:font-weight-asian="bold" style:font-weight-complex="bold"/>
    </style:style>
    <style:style style:name="T1290" style:family="text">
      <style:text-properties style:font-name="Liberation Sans6" fo:font-size="11pt" fo:language="es" fo:country="ES" fo:font-weight="bold" officeooo:rsid="02e18896" style:font-weight-asian="bold" style:font-weight-complex="bold"/>
    </style:style>
    <style:style style:name="T1291" style:family="text">
      <style:text-properties style:font-name="Liberation Sans6" fo:font-size="11pt" fo:language="es" fo:country="ES" fo:font-weight="bold" officeooo:rsid="00e2e5d5" style:font-weight-asian="bold"/>
    </style:style>
    <style:style style:name="T1292" style:family="text">
      <style:text-properties style:font-name="Liberation Sans6" fo:font-size="11pt" fo:language="es" fo:country="ES" fo:font-weight="bold" officeooo:rsid="00a9fc97" style:font-weight-asian="bold"/>
    </style:style>
    <style:style style:name="T1293" style:family="text">
      <style:text-properties style:font-name="Liberation Sans6" fo:font-size="11pt" fo:language="es" fo:country="ES" fo:font-weight="bold" officeooo:rsid="00a9fc97" style:font-weight-asian="bold" style:font-weight-complex="normal"/>
    </style:style>
    <style:style style:name="T1294" style:family="text">
      <style:text-properties style:font-name="Liberation Sans6" fo:font-size="11pt" fo:language="es" fo:country="ES" fo:font-weight="bold" officeooo:rsid="02e18896" style:font-weight-asian="bold" style:font-weight-complex="normal"/>
    </style:style>
    <style:style style:name="T1295" style:family="text">
      <style:text-properties style:font-name="Liberation Sans6" fo:font-size="11pt" fo:language="es" fo:country="ES" fo:font-weight="bold" officeooo:rsid="02c3cac4"/>
    </style:style>
    <style:style style:name="T1296" style:family="text">
      <style:text-properties style:font-name="Liberation Sans6" fo:font-size="11pt" fo:language="es" fo:country="ES" fo:font-weight="bold" officeooo:rsid="02cd06cf"/>
    </style:style>
    <style:style style:name="T1297" style:family="text">
      <style:text-properties style:font-name="Liberation Sans6" fo:font-size="11pt" fo:language="es" fo:country="ES" fo:font-weight="bold" officeooo:rsid="02ceefed"/>
    </style:style>
    <style:style style:name="T1298" style:family="text">
      <style:text-properties style:font-name="Liberation Sans6" fo:font-size="11pt" fo:language="es" fo:country="ES" fo:font-weight="bold" officeooo:rsid="02d6523b"/>
    </style:style>
    <style:style style:name="T1299" style:family="text">
      <style:text-properties style:font-name="Liberation Sans6" fo:font-size="11pt" fo:language="es" fo:country="ES" fo:font-weight="bold" officeooo:rsid="00e2e5d5" style:font-weight-asian="normal" style:font-weight-complex="normal"/>
    </style:style>
    <style:style style:name="T1300" style:family="text">
      <style:text-properties style:font-name="Liberation Sans6" fo:font-size="11pt" fo:language="es" fo:country="ES" fo:font-weight="bold" officeooo:rsid="02d6523b" style:font-weight-asian="normal" style:font-weight-complex="normal"/>
    </style:style>
    <style:style style:name="T1301" style:family="text">
      <style:text-properties style:font-name="Liberation Sans6" fo:font-size="11pt" fo:language="es" fo:country="ES" fo:font-weight="bold" officeooo:rsid="003efb1a" style:font-weight-asian="normal" style:font-weight-complex="normal"/>
    </style:style>
    <style:style style:name="T1302" style:family="text">
      <style:text-properties style:font-name="Liberation Sans6" fo:font-size="11pt" fo:language="es" fo:country="ES" fo:font-weight="bold" officeooo:rsid="00a9fc97" style:font-weight-asian="normal" style:font-weight-complex="normal"/>
    </style:style>
    <style:style style:name="T1303" style:family="text">
      <style:text-properties style:font-name="Liberation Sans6" fo:font-size="11pt" fo:language="es" fo:country="ES" fo:font-weight="bold" officeooo:rsid="0042505f" style:font-weight-asian="normal" style:font-weight-complex="normal"/>
    </style:style>
    <style:style style:name="T1304" style:family="text">
      <style:text-properties style:font-name="Liberation Sans6" fo:font-size="11pt" fo:language="es" fo:country="ES" officeooo:rsid="00c7d3ed"/>
    </style:style>
    <style:style style:name="T1305" style:family="text">
      <style:text-properties style:font-name="Liberation Sans6" fo:font-size="11pt" fo:language="es" fo:country="ES" officeooo:rsid="00a9fc97"/>
    </style:style>
    <style:style style:name="T1306" style:family="text">
      <style:text-properties style:font-name="Liberation Sans6" fo:font-size="11pt" fo:language="es" fo:country="ES" officeooo:rsid="002f184d"/>
    </style:style>
    <style:style style:name="T1307" style:family="text">
      <style:text-properties style:font-name="Liberation Sans6" fo:font-size="11pt" fo:language="es" fo:country="ES" officeooo:rsid="00e2e5d5"/>
    </style:style>
    <style:style style:name="T1308" style:family="text">
      <style:text-properties style:font-name="Liberation Sans6" fo:font-size="11pt" fo:language="es" fo:country="ES" officeooo:rsid="002e006b"/>
    </style:style>
    <style:style style:name="T1309" style:family="text">
      <style:text-properties style:font-name="Liberation Sans6" fo:font-size="11pt" fo:language="es" fo:country="ES" style:font-size-asian="10.5pt"/>
    </style:style>
    <style:style style:name="T1310" style:family="text">
      <style:text-properties style:font-name="Liberation Sans6" fo:font-size="11pt" fo:language="es" fo:country="ES" officeooo:rsid="01ff3f9e" style:font-size-asian="10.5pt"/>
    </style:style>
    <style:style style:name="T1311" style:family="text">
      <style:text-properties style:font-name="Liberation Sans6" fo:font-size="11pt" fo:language="es" fo:country="ES" officeooo:rsid="02be7991" style:font-size-asian="10.5pt"/>
    </style:style>
    <style:style style:name="T1312" style:family="text">
      <style:text-properties style:font-name="Liberation Sans6" fo:font-size="11pt" fo:language="es" fo:country="ES" officeooo:rsid="02c3cac4" style:font-size-asian="10.5pt"/>
    </style:style>
    <style:style style:name="T1313" style:family="text">
      <style:text-properties style:font-name="Liberation Sans6" fo:font-size="11pt" fo:language="es" fo:country="ES" officeooo:rsid="02c95b9e" style:font-size-asian="10.5pt"/>
    </style:style>
    <style:style style:name="T1314" style:family="text">
      <style:text-properties style:font-name="Liberation Sans6" fo:font-size="11pt" fo:language="es" fo:country="ES" officeooo:rsid="02cd06cf" style:font-size-asian="10.5pt"/>
    </style:style>
    <style:style style:name="T1315" style:family="text">
      <style:text-properties style:font-name="Liberation Sans6" fo:font-size="11pt" fo:language="es" fo:country="ES" officeooo:rsid="02ce1c12" style:font-size-asian="10.5pt"/>
    </style:style>
    <style:style style:name="T1316" style:family="text">
      <style:text-properties style:font-name="Liberation Sans6" fo:font-size="11pt" fo:language="es" fo:country="ES" officeooo:rsid="02ceefed" style:font-size-asian="10.5pt"/>
    </style:style>
    <style:style style:name="T1317" style:family="text">
      <style:text-properties style:font-name="Liberation Sans6" fo:font-size="11pt" fo:language="es" fo:country="ES" officeooo:rsid="02d114c1" style:font-size-asian="10.5pt"/>
    </style:style>
    <style:style style:name="T1318" style:family="text">
      <style:text-properties style:font-name="Liberation Sans6" fo:font-size="11pt" fo:language="es" fo:country="ES" officeooo:rsid="02d6523b" style:font-size-asian="10.5pt"/>
    </style:style>
    <style:style style:name="T1319" style:family="text">
      <style:text-properties style:font-name="Liberation Sans6" fo:font-size="11pt" fo:language="es" fo:country="ES" officeooo:rsid="02d6ab83" style:font-size-asian="10.5pt"/>
    </style:style>
    <style:style style:name="T1320" style:family="text">
      <style:text-properties style:font-name="Liberation Sans6" fo:font-size="11pt" fo:language="es" fo:country="ES" officeooo:rsid="02d9b426" style:font-size-asian="10.5pt"/>
    </style:style>
    <style:style style:name="T1321" style:family="text">
      <style:text-properties style:font-name="Liberation Sans6" fo:font-size="11pt" fo:language="es" fo:country="ES" officeooo:rsid="02e075d9" style:font-size-asian="10.5pt"/>
    </style:style>
    <style:style style:name="T1322" style:family="text">
      <style:text-properties style:font-name="Liberation Sans6" fo:font-size="11pt" fo:language="es" fo:country="ES" officeooo:rsid="02e18896" style:font-size-asian="10.5pt"/>
    </style:style>
    <style:style style:name="T1323" style:family="text">
      <style:text-properties style:font-name="Liberation Sans6" fo:font-size="11pt" fo:language="es" fo:country="ES" officeooo:rsid="01ff3f9e"/>
    </style:style>
    <style:style style:name="T1324" style:family="text">
      <style:text-properties style:font-name="Liberation Sans6" fo:font-size="11pt" fo:language="es" fo:country="ES" officeooo:rsid="02b30a21"/>
    </style:style>
    <style:style style:name="T1325" style:family="text">
      <style:text-properties style:font-name="Liberation Sans6" fo:font-size="11pt" fo:language="es" fo:country="ES" officeooo:rsid="02b505e7"/>
    </style:style>
    <style:style style:name="T1326" style:family="text">
      <style:text-properties style:font-name="Liberation Sans6" fo:font-size="11pt" fo:language="es" fo:country="ES" officeooo:rsid="02b8e422"/>
    </style:style>
    <style:style style:name="T1327" style:family="text">
      <style:text-properties style:font-name="Liberation Sans6" fo:font-size="11pt" fo:language="es" fo:country="ES" officeooo:rsid="02b8e62a"/>
    </style:style>
    <style:style style:name="T1328" style:family="text">
      <style:text-properties style:font-name="Liberation Sans6" fo:font-size="11pt" fo:language="es" fo:country="ES" officeooo:rsid="02bab31c"/>
    </style:style>
    <style:style style:name="T1329" style:family="text">
      <style:text-properties style:font-name="Liberation Sans6" fo:font-size="11pt" fo:language="es" fo:country="ES" officeooo:rsid="02bb1eed"/>
    </style:style>
    <style:style style:name="T1330" style:family="text">
      <style:text-properties style:font-name="Liberation Sans6" fo:font-size="11pt" fo:language="es" fo:country="ES" officeooo:rsid="02bc71ad"/>
    </style:style>
    <style:style style:name="T1331" style:family="text">
      <style:text-properties style:font-name="Liberation Sans6" fo:font-size="11pt" fo:language="es" fo:country="ES" officeooo:rsid="02be1928"/>
    </style:style>
    <style:style style:name="T1332" style:family="text">
      <style:text-properties style:font-name="Liberation Sans6" fo:font-size="11pt" fo:language="es" fo:country="ES" officeooo:rsid="02be40e9"/>
    </style:style>
    <style:style style:name="T1333" style:family="text">
      <style:text-properties style:font-name="Liberation Sans6" fo:font-size="11pt" fo:language="es" fo:country="ES" officeooo:rsid="02be7991"/>
    </style:style>
    <style:style style:name="T1334" style:family="text">
      <style:text-properties style:font-name="Liberation Sans6" fo:font-size="11pt" fo:language="es" fo:country="ES" fo:font-weight="normal" style:font-weight-asian="normal" style:font-weight-complex="normal"/>
    </style:style>
    <style:style style:name="T1335" style:family="text">
      <style:text-properties style:font-name="Liberation Sans6" fo:font-size="11pt" fo:language="es" fo:country="ES" fo:font-weight="normal" officeooo:rsid="00c7d3ed" style:font-weight-asian="normal" style:font-weight-complex="normal"/>
    </style:style>
    <style:style style:name="T1336" style:family="text">
      <style:text-properties style:font-name="Liberation Sans6" fo:font-size="11pt" fo:language="es" fo:country="ES" fo:font-weight="normal" officeooo:rsid="00439109" style:font-weight-asian="normal" style:font-weight-complex="normal"/>
    </style:style>
    <style:style style:name="T1337" style:family="text">
      <style:text-properties style:font-name="Liberation Sans6" fo:font-size="11pt" fo:language="es" fo:country="ES" fo:font-weight="normal" officeooo:rsid="02bf1226" style:font-weight-asian="normal" style:font-weight-complex="normal"/>
    </style:style>
    <style:style style:name="T1338" style:family="text">
      <style:text-properties style:font-name="Liberation Sans6" fo:font-size="11pt" fo:language="es" fo:country="ES" fo:font-weight="normal" officeooo:rsid="02c3cac4" style:font-weight-asian="normal" style:font-weight-complex="normal"/>
    </style:style>
    <style:style style:name="T1339" style:family="text">
      <style:text-properties style:font-name="Liberation Sans6" fo:font-size="11pt" fo:language="es" fo:country="ES" fo:font-weight="normal" officeooo:rsid="00a9fc97" style:font-weight-asian="normal" style:font-weight-complex="normal"/>
    </style:style>
    <style:style style:name="T1340" style:family="text">
      <style:text-properties style:font-name="Liberation Sans6" fo:font-size="11pt" fo:language="es" fo:country="ES" fo:font-weight="normal" officeooo:rsid="00e2e5d5" style:font-weight-asian="normal" style:font-weight-complex="normal"/>
    </style:style>
    <style:style style:name="T1341" style:family="text">
      <style:text-properties style:font-name="Liberation Sans6" fo:font-size="11pt" fo:language="es" fo:country="ES" fo:font-weight="normal" officeooo:rsid="02ceefed" style:font-weight-asian="normal" style:font-weight-complex="normal"/>
    </style:style>
    <style:style style:name="T1342" style:family="text">
      <style:text-properties style:font-name="Liberation Sans6" fo:font-size="11pt" fo:language="es" fo:country="ES" fo:font-weight="normal" officeooo:rsid="02d114c1" style:font-weight-asian="normal" style:font-weight-complex="normal"/>
    </style:style>
    <style:style style:name="T1343" style:family="text">
      <style:text-properties style:font-name="Liberation Sans6" fo:font-size="11pt" fo:language="es" fo:country="ES" fo:font-weight="normal" officeooo:rsid="02d4f675" style:font-weight-asian="normal" style:font-weight-complex="normal"/>
    </style:style>
    <style:style style:name="T1344" style:family="text">
      <style:text-properties style:font-name="Liberation Sans6" fo:font-size="11pt" fo:language="es" fo:country="ES" fo:font-weight="normal" officeooo:rsid="02d6523b" style:font-weight-asian="normal" style:font-weight-complex="normal"/>
    </style:style>
    <style:style style:name="T1345" style:family="text">
      <style:text-properties style:font-name="Liberation Sans6" fo:font-size="11pt" fo:language="es" fo:country="ES" fo:font-weight="normal" officeooo:rsid="02d6ab83" style:font-weight-asian="normal" style:font-weight-complex="normal"/>
    </style:style>
    <style:style style:name="T1346" style:family="text">
      <style:text-properties style:font-name="Liberation Sans6" fo:font-size="11pt" fo:language="es" fo:country="ES" fo:font-weight="normal" officeooo:rsid="02d9b426" style:font-weight-asian="normal" style:font-weight-complex="normal"/>
    </style:style>
    <style:style style:name="T1347" style:family="text">
      <style:text-properties style:font-name="Liberation Sans6" fo:font-size="11pt" fo:language="es" fo:country="ES" fo:font-weight="normal" officeooo:rsid="02db98fe" style:font-weight-asian="normal" style:font-weight-complex="normal"/>
    </style:style>
    <style:style style:name="T1348" style:family="text">
      <style:text-properties style:font-name="Liberation Sans6" fo:font-size="11pt" fo:language="es" fo:country="ES" fo:font-weight="normal" officeooo:rsid="02d828d4" style:font-weight-asian="normal" style:font-weight-complex="normal"/>
    </style:style>
    <style:style style:name="T1349" style:family="text">
      <style:text-properties style:font-name="Liberation Sans6" fo:font-size="11pt" fo:language="es" fo:country="ES" fo:font-weight="normal" officeooo:rsid="02d4bcc5" style:font-weight-asian="normal" style:font-weight-complex="normal"/>
    </style:style>
    <style:style style:name="T1350" style:family="text">
      <style:text-properties style:font-name="Liberation Sans6" fo:font-size="11pt" fo:language="es" fo:country="ES" fo:font-weight="normal" officeooo:rsid="02e075d9" style:font-weight-asian="normal" style:font-weight-complex="normal"/>
    </style:style>
    <style:style style:name="T1351" style:family="text">
      <style:text-properties style:font-name="Liberation Sans6" fo:font-size="11pt" fo:language="es" fo:country="ES" fo:font-weight="normal" officeooo:rsid="02e18896" style:font-weight-asian="normal" style:font-weight-complex="normal"/>
    </style:style>
    <style:style style:name="T1352" style:family="text">
      <style:text-properties style:font-name="Liberation Sans6" fo:font-size="11pt" fo:language="es" fo:country="ES" officeooo:rsid="02bf1226"/>
    </style:style>
    <style:style style:name="T1353" style:family="text">
      <style:text-properties style:font-name="Liberation Sans6" fo:font-size="11pt" fo:language="es" fo:country="ES" officeooo:rsid="02c17596"/>
    </style:style>
    <style:style style:name="T1354" style:family="text">
      <style:text-properties style:font-name="Liberation Sans6" fo:font-size="11pt" fo:language="es" fo:country="ES" officeooo:rsid="02c3389e"/>
    </style:style>
    <style:style style:name="T1355" style:family="text">
      <style:text-properties style:font-name="Liberation Sans6" fo:font-size="11pt" fo:language="es" fo:country="ES" officeooo:rsid="02c355a8"/>
    </style:style>
    <style:style style:name="T1356" style:family="text">
      <style:text-properties style:font-name="Liberation Sans6" fo:font-size="11pt" fo:language="es" fo:country="ES" officeooo:rsid="02c3cac4"/>
    </style:style>
    <style:style style:name="T1357" style:family="text">
      <style:text-properties style:font-name="Liberation Sans6" fo:font-size="11pt" fo:language="es" fo:country="ES" officeooo:rsid="02c95b9e"/>
    </style:style>
    <style:style style:name="T1358" style:family="text">
      <style:text-properties style:font-name="Liberation Sans6" fo:font-size="11pt" fo:language="es" fo:country="ES" fo:font-style="normal" fo:font-weight="normal" officeooo:rsid="02c9606c" style:font-style-asian="normal" style:font-weight-asian="normal" style:font-style-complex="normal" style:font-weight-complex="normal"/>
    </style:style>
    <style:style style:name="T1359" style:family="text">
      <style:text-properties style:font-name="Liberation Sans6" fo:font-size="11pt" fo:language="es" fo:country="ES" fo:font-style="normal" fo:font-weight="normal" officeooo:rsid="02c3cac4" style:font-style-asian="normal" style:font-weight-asian="normal" style:font-style-complex="normal" style:font-weight-complex="normal"/>
    </style:style>
    <style:style style:name="T1360" style:family="text">
      <style:text-properties style:font-name="Liberation Sans6" fo:font-size="11pt" fo:language="es" fo:country="ES" fo:font-style="normal" fo:font-weight="normal" officeooo:rsid="02c3cac4" style:font-size-asian="10.5pt" style:font-style-asian="normal" style:font-weight-asian="normal" style:font-style-complex="normal" style:font-weight-complex="normal"/>
    </style:style>
    <style:style style:name="T1361" style:family="text">
      <style:text-properties style:font-name="Liberation Sans6" fo:font-size="11pt" fo:language="es" fo:country="ES" officeooo:rsid="02cd06cf"/>
    </style:style>
    <style:style style:name="T1362" style:family="text">
      <style:text-properties style:font-name="Liberation Sans6" fo:font-size="11pt" fo:language="es" fo:country="ES" officeooo:rsid="02ceefed"/>
    </style:style>
    <style:style style:name="T1363" style:family="text">
      <style:text-properties style:font-name="Liberation Sans6" fo:font-size="11pt" fo:language="es" fo:country="ES" officeooo:rsid="02d251d1"/>
    </style:style>
    <style:style style:name="T1364" style:family="text">
      <style:text-properties style:font-name="Liberation Sans6" fo:font-size="11pt" fo:language="es" fo:country="ES" officeooo:rsid="02d4261f"/>
    </style:style>
    <style:style style:name="T1365" style:family="text">
      <style:text-properties style:font-name="Liberation Sans6" fo:font-size="11pt" fo:language="es" fo:country="ES" officeooo:rsid="02d4bcc5"/>
    </style:style>
    <style:style style:name="T1366" style:family="text">
      <style:text-properties style:font-name="Liberation Sans6" fo:font-size="11pt" fo:language="es" fo:country="ES" officeooo:rsid="02d4f675"/>
    </style:style>
    <style:style style:name="T1367" style:family="text">
      <style:text-properties style:font-name="Liberation Sans6" fo:font-size="11pt" fo:language="es" fo:country="ES" officeooo:rsid="02d61e35"/>
    </style:style>
    <style:style style:name="T1368" style:family="text">
      <style:text-properties style:font-name="Liberation Sans6" fo:font-size="11pt" fo:language="es" fo:country="ES" officeooo:rsid="02d6523b"/>
    </style:style>
    <style:style style:name="T1369" style:family="text">
      <style:text-properties style:font-name="Liberation Sans6" fo:font-size="11pt" fo:language="es" fo:country="ES" officeooo:rsid="02d6ab83"/>
    </style:style>
    <style:style style:name="T1370" style:family="text">
      <style:text-properties style:font-name="Liberation Sans6" fo:font-size="11pt" fo:language="es" fo:country="ES" officeooo:rsid="02d828d4"/>
    </style:style>
    <style:style style:name="T1371" style:family="text">
      <style:text-properties style:font-name="Liberation Sans6" fo:font-size="11pt" fo:language="es" fo:country="ES" officeooo:rsid="02d9b426"/>
    </style:style>
    <style:style style:name="T1372" style:family="text">
      <style:text-properties style:font-name="Liberation Sans6" fo:font-size="11pt" fo:language="es" fo:country="ES" officeooo:rsid="02daa2a2"/>
    </style:style>
    <style:style style:name="T1373" style:family="text">
      <style:text-properties style:font-name="Liberation Sans6" fo:font-size="11pt" fo:language="es" fo:country="ES" officeooo:rsid="02db98fe"/>
    </style:style>
    <style:style style:name="T1374" style:family="text">
      <style:text-properties style:font-name="Liberation Sans6" fo:font-size="11pt" fo:language="es" fo:country="ES" officeooo:rsid="02dea495"/>
    </style:style>
    <style:style style:name="T1375" style:family="text">
      <style:text-properties style:font-name="Liberation Sans6" fo:font-size="11pt" fo:language="es" fo:country="ES" officeooo:rsid="02e075d9"/>
    </style:style>
    <style:style style:name="T1376" style:family="text">
      <style:text-properties style:font-name="Liberation Sans6" fo:font-size="11pt" fo:language="es" fo:country="ES" officeooo:rsid="02e18896"/>
    </style:style>
    <style:style style:name="T1377" style:family="text">
      <style:text-properties style:font-name="Liberation Sans6" fo:font-size="11pt" fo:language="es" fo:country="ES" officeooo:rsid="02e32cb4"/>
    </style:style>
    <style:style style:name="T1378" style:family="text">
      <style:text-properties style:font-name="Liberation Sans6" fo:font-size="11pt" fo:language="es" fo:country="ES" officeooo:rsid="02e43f97"/>
    </style:style>
    <style:style style:name="T1379" style:family="text">
      <style:text-properties style:font-name="Liberation Sans6" fo:font-size="11pt" officeooo:rsid="0049f548"/>
    </style:style>
    <style:style style:name="T1380" style:family="text">
      <style:text-properties style:font-name="Liberation Sans6" fo:font-size="11pt" officeooo:rsid="0046a6c7"/>
    </style:style>
    <style:style style:name="T1381" style:family="text">
      <style:text-properties style:font-name="Liberation Sans6" fo:font-size="11pt" officeooo:rsid="011c8a32"/>
    </style:style>
    <style:style style:name="T1382" style:family="text">
      <style:text-properties style:font-name="Liberation Sans6" fo:font-size="11pt" officeooo:rsid="00637b88"/>
    </style:style>
    <style:style style:name="T1383" style:family="text">
      <style:text-properties style:font-name="Liberation Sans6" fo:font-size="11pt" officeooo:rsid="0048149b"/>
    </style:style>
    <style:style style:name="T1384" style:family="text">
      <style:text-properties style:font-name="Liberation Sans6" fo:font-size="11pt" fo:font-weight="bold"/>
    </style:style>
    <style:style style:name="T1385" style:family="text">
      <style:text-properties style:font-name="Liberation Sans6" fo:font-size="11pt" fo:font-weight="bold" officeooo:rsid="0048149b"/>
    </style:style>
    <style:style style:name="T1386" style:family="text">
      <style:text-properties style:font-name="Liberation Sans6" fo:font-size="11pt" fo:font-weight="bold" officeooo:rsid="02bc71ad"/>
    </style:style>
    <style:style style:name="T1387" style:family="text">
      <style:text-properties style:font-name="Liberation Sans6" fo:font-size="11pt" fo:font-weight="bold" officeooo:rsid="00e2e5d5" style:font-weight-asian="bold"/>
    </style:style>
    <style:style style:name="T1388" style:family="text">
      <style:text-properties style:font-name="Liberation Sans6" fo:font-size="11pt" officeooo:rsid="00439109"/>
    </style:style>
    <style:style style:name="T1389" style:family="text">
      <style:text-properties style:font-name="Liberation Sans6" fo:font-size="11pt" officeooo:rsid="008d2409"/>
    </style:style>
    <style:style style:name="T1390" style:family="text">
      <style:text-properties style:font-name="Liberation Sans6" fo:font-size="11pt" officeooo:rsid="0044fdf7"/>
    </style:style>
    <style:style style:name="T1391" style:family="text">
      <style:text-properties style:font-name="Liberation Sans6" fo:font-size="11pt" officeooo:rsid="0040da2c"/>
    </style:style>
    <style:style style:name="T1392" style:family="text">
      <style:text-properties style:font-name="Liberation Sans6" fo:font-size="11pt" officeooo:rsid="003eb757"/>
    </style:style>
    <style:style style:name="T1393" style:family="text">
      <style:text-properties style:font-name="Liberation Sans6" fo:font-size="11pt" officeooo:rsid="00399006"/>
    </style:style>
    <style:style style:name="T1394" style:family="text">
      <style:text-properties style:font-name="Liberation Sans6" fo:font-size="11pt" officeooo:rsid="004074e7"/>
    </style:style>
    <style:style style:name="T1395" style:family="text">
      <style:text-properties style:font-name="Liberation Sans6" fo:font-size="11pt" officeooo:rsid="00e2e5d5"/>
    </style:style>
    <style:style style:name="T1396" style:family="text">
      <style:text-properties style:font-name="Liberation Sans6" fo:font-size="11pt" officeooo:rsid="0042505f"/>
    </style:style>
    <style:style style:name="T1397" style:family="text">
      <style:text-properties style:font-name="Liberation Sans6" fo:font-size="11pt" officeooo:rsid="0046325d"/>
    </style:style>
    <style:style style:name="T1398" style:family="text">
      <style:text-properties style:font-name="Liberation Sans6" fo:font-size="11pt" officeooo:rsid="0038619b"/>
    </style:style>
    <style:style style:name="T1399" style:family="text">
      <style:text-properties style:font-name="Liberation Sans6" fo:font-size="11pt" style:font-size-asian="10.5pt"/>
    </style:style>
    <style:style style:name="T1400" style:family="text">
      <style:text-properties style:font-name="Liberation Sans6" fo:font-size="11pt" officeooo:rsid="00637b88" style:font-size-asian="10.5pt"/>
    </style:style>
    <style:style style:name="T1401" style:family="text">
      <style:text-properties style:font-name="Liberation Sans6" fo:font-size="11pt" officeooo:rsid="02bb1eed"/>
    </style:style>
    <style:style style:name="T1402" style:family="text">
      <style:text-properties style:font-name="Liberation Sans6" fo:font-size="11pt" officeooo:rsid="02bc71ad"/>
    </style:style>
    <style:style style:name="T1403" style:family="text">
      <style:text-properties style:font-name="Liberation Sans6" fo:font-size="11pt" officeooo:rsid="02c028c6"/>
    </style:style>
    <style:style style:name="T1404" style:family="text">
      <style:text-properties style:font-name="Liberation Sans6" fo:font-size="11pt" officeooo:rsid="02c17596"/>
    </style:style>
    <style:style style:name="T1405" style:family="text">
      <style:text-properties style:font-name="Liberation Sans6" fo:font-size="11pt" officeooo:rsid="02c355a8"/>
    </style:style>
    <style:style style:name="T1406" style:family="text">
      <style:text-properties style:font-name="Liberation Sans6" fo:font-size="11pt" officeooo:rsid="02c95b9e"/>
    </style:style>
    <style:style style:name="T1407" style:family="text">
      <style:text-properties style:font-name="Liberation Sans6" fo:font-size="11pt" officeooo:rsid="02cd06cf"/>
    </style:style>
    <style:style style:name="T1408" style:family="text">
      <style:text-properties style:font-name="Liberation Sans6" fo:font-size="11pt" officeooo:rsid="02ceefed"/>
    </style:style>
    <style:style style:name="T1409" style:family="text">
      <style:text-properties style:font-name="Liberation Sans6" fo:font-size="11pt" officeooo:rsid="02d251d1"/>
    </style:style>
    <style:style style:name="T1410" style:family="text">
      <style:text-properties style:font-name="Liberation Sans6" fo:font-size="11pt" fo:font-weight="normal" style:font-weight-asian="normal" style:font-weight-complex="normal"/>
    </style:style>
    <style:style style:name="T1411" style:family="text">
      <style:text-properties style:font-name="Liberation Sans6" fo:font-size="11pt" fo:font-weight="normal" officeooo:rsid="02bb1eed" style:font-weight-asian="normal" style:font-weight-complex="normal"/>
    </style:style>
    <style:style style:name="T1412" style:family="text">
      <style:text-properties style:font-name="Liberation Sans6" fo:font-size="11pt" fo:font-weight="normal" officeooo:rsid="0048149b" style:font-weight-asian="normal" style:font-weight-complex="normal"/>
    </style:style>
    <style:style style:name="T1413" style:family="text">
      <style:text-properties style:font-name="Liberation Sans6" fo:font-size="11pt" fo:font-weight="normal" officeooo:rsid="02c355a8" style:font-weight-asian="normal" style:font-weight-complex="normal"/>
    </style:style>
    <style:style style:name="T1414" style:family="text">
      <style:text-properties style:font-name="Liberation Sans6" fo:font-size="11pt" fo:font-weight="normal" officeooo:rsid="00e2e5d5" style:font-weight-asian="normal" style:font-weight-complex="normal"/>
    </style:style>
    <style:style style:name="T1415" style:family="text">
      <style:text-properties style:font-name="Liberation Sans6" fo:font-size="11pt" officeooo:rsid="02d4f675"/>
    </style:style>
    <style:style style:name="T1416" style:family="text">
      <style:text-properties style:font-name="Liberation Sans6" fo:font-size="11pt" officeooo:rsid="02daa2a2"/>
    </style:style>
    <style:style style:name="T1417" style:family="text">
      <style:text-properties style:font-name="Liberation Sans6" fo:font-size="11pt" officeooo:rsid="02dea495"/>
    </style:style>
    <style:style style:name="T1418" style:family="text">
      <style:text-properties style:font-name="Liberation Sans6" officeooo:rsid="018c1c5d"/>
    </style:style>
    <style:style style:name="T1419" style:family="text">
      <style:text-properties style:font-name="Liberation Sans6" officeooo:rsid="010e3c9c"/>
    </style:style>
    <style:style style:name="T1420" style:family="text">
      <style:text-properties officeooo:rsid="006d58ab"/>
    </style:style>
    <style:style style:name="T1421" style:family="text">
      <style:text-properties officeooo:rsid="00ff2a01"/>
    </style:style>
    <style:style style:name="T1422" style:family="text">
      <style:text-properties officeooo:rsid="00e6b55e"/>
    </style:style>
    <style:style style:name="T1423" style:family="text">
      <style:text-properties fo:font-weight="bold"/>
    </style:style>
    <style:style style:name="T1424" style:family="text">
      <style:text-properties fo:font-weight="bold" officeooo:rsid="010a5cf6"/>
    </style:style>
    <style:style style:name="T1425" style:family="text">
      <style:text-properties fo:font-weight="bold" style:font-name-asian="Liberation Sans8" style:font-weight-asian="bold" style:font-size-complex="11pt"/>
    </style:style>
    <style:style style:name="T1426" style:family="text">
      <style:text-properties fo:font-weight="bold" style:font-name-asian="Liberation Sans8" style:font-weight-asian="bold" style:font-size-complex="11pt" style:font-weight-complex="bold"/>
    </style:style>
    <style:style style:name="T1427" style:family="text">
      <style:text-properties fo:font-weight="bold" officeooo:rsid="0337e18b" style:font-name-asian="Liberation Sans8" style:font-weight-asian="bold" style:font-size-complex="11pt" style:font-weight-complex="bold"/>
    </style:style>
    <style:style style:name="T1428" style:family="text">
      <style:text-properties fo:font-weight="bold" officeooo:rsid="02387711"/>
    </style:style>
    <style:style style:name="T1429" style:family="text">
      <style:text-properties fo:font-weight="bold" style:font-weight-asian="bold"/>
    </style:style>
    <style:style style:name="T1430" style:family="text">
      <style:text-properties fo:font-weight="bold" style:font-weight-asian="bold" style:font-weight-complex="bold"/>
    </style:style>
    <style:style style:name="T1431" style:family="text">
      <style:text-properties fo:font-weight="bold" officeooo:rsid="02e32cb4" style:font-weight-asian="bold"/>
    </style:style>
    <style:style style:name="T1432" style:family="text">
      <style:text-properties fo:font-weight="bold" officeooo:rsid="033f747f"/>
    </style:style>
    <style:style style:name="T1433" style:family="text">
      <style:text-properties officeooo:rsid="00fbdc3e"/>
    </style:style>
    <style:style style:name="T1434" style:family="text">
      <style:text-properties fo:font-size="11pt" style:font-size-asian="11pt" style:font-weight-asian="bold" style:font-name-complex="Liberation Sans8" style:font-size-complex="11pt" style:font-weight-complex="bold"/>
    </style:style>
    <style:style style:name="T1435" style:family="text">
      <style:text-properties fo:font-size="11pt" officeooo:rsid="00e02337" style:font-size-asian="11pt" style:font-weight-asian="bold" style:font-name-complex="Liberation Sans8" style:font-size-complex="11pt" style:font-weight-complex="bold"/>
    </style:style>
    <style:style style:name="T1436" style:family="text">
      <style:text-properties fo:font-size="11pt" officeooo:rsid="012a5c70" style:font-size-asian="11pt" style:font-weight-asian="bold" style:font-name-complex="Liberation Sans8" style:font-size-complex="11pt" style:font-weight-complex="bold"/>
    </style:style>
    <style:style style:name="T1437" style:family="text">
      <style:text-properties fo:font-size="11pt" officeooo:rsid="006d58ab" style:font-size-asian="11pt" style:font-weight-asian="bold" style:font-name-complex="Liberation Sans8" style:font-size-complex="11pt" style:font-weight-complex="bold"/>
    </style:style>
    <style:style style:name="T1438" style:family="text">
      <style:text-properties fo:font-size="11pt" officeooo:rsid="0017eee9" style:font-size-asian="11pt" style:font-weight-asian="bold" style:font-name-complex="Liberation Sans8" style:font-size-complex="11pt" style:font-weight-complex="bold"/>
    </style:style>
    <style:style style:name="T1439" style:family="text">
      <style:text-properties fo:font-size="11pt" officeooo:rsid="031c38ec" style:font-size-asian="11pt" style:font-weight-asian="bold" style:font-name-complex="Liberation Sans8" style:font-size-complex="11pt" style:font-weight-complex="bold"/>
    </style:style>
    <style:style style:name="T1440" style:family="text">
      <style:text-properties fo:font-size="11pt" officeooo:rsid="0305d255" style:font-size-asian="11pt" style:font-weight-asian="bold" style:font-name-complex="Liberation Sans8" style:font-size-complex="11pt" style:font-weight-complex="bold"/>
    </style:style>
    <style:style style:name="T1441" style:family="text">
      <style:text-properties fo:font-size="11pt" style:font-size-asian="11pt" style:font-name-complex="Liberation Sans8" style:font-size-complex="11pt"/>
    </style:style>
    <style:style style:name="T1442" style:family="text">
      <style:text-properties fo:font-size="11pt" officeooo:rsid="012a5c70" style:font-size-asian="11pt" style:font-name-complex="Liberation Sans8" style:font-size-complex="11pt"/>
    </style:style>
    <style:style style:name="T1443" style:family="text">
      <style:text-properties fo:font-size="11pt" officeooo:rsid="012b2050" style:font-size-asian="11pt" style:font-name-complex="Liberation Sans8" style:font-size-complex="11pt"/>
    </style:style>
    <style:style style:name="T1444" style:family="text">
      <style:text-properties fo:font-size="11pt" officeooo:rsid="0133acd9" style:font-size-asian="11pt" style:font-name-complex="Liberation Sans8" style:font-size-complex="11pt"/>
    </style:style>
    <style:style style:name="T1445" style:family="text">
      <style:text-properties fo:font-size="11pt" officeooo:rsid="01386bfc" style:font-size-asian="11pt" style:font-name-complex="Liberation Sans8" style:font-size-complex="11pt"/>
    </style:style>
    <style:style style:name="T1446" style:family="text">
      <style:text-properties fo:font-size="11pt" officeooo:rsid="0143fcca" style:font-size-asian="11pt" style:font-name-complex="Liberation Sans8" style:font-size-complex="11pt"/>
    </style:style>
    <style:style style:name="T1447" style:family="text">
      <style:text-properties fo:font-size="11pt" officeooo:rsid="0145d705" style:font-size-asian="11pt" style:font-name-complex="Liberation Sans8" style:font-size-complex="11pt"/>
    </style:style>
    <style:style style:name="T1448" style:family="text">
      <style:text-properties fo:font-size="11pt" officeooo:rsid="014ba574" style:font-size-asian="11pt" style:font-name-complex="Liberation Sans8" style:font-size-complex="11pt"/>
    </style:style>
    <style:style style:name="T1449" style:family="text">
      <style:text-properties fo:font-size="11pt" officeooo:rsid="014d7679" style:font-size-asian="11pt" style:font-name-complex="Liberation Sans8" style:font-size-complex="11pt"/>
    </style:style>
    <style:style style:name="T1450" style:family="text">
      <style:text-properties fo:font-size="11pt" officeooo:rsid="0152c21e" style:font-size-asian="11pt" style:font-name-complex="Liberation Sans8" style:font-size-complex="11pt"/>
    </style:style>
    <style:style style:name="T1451" style:family="text">
      <style:text-properties fo:font-size="11pt" officeooo:rsid="015374d6" style:font-size-asian="11pt" style:font-name-complex="Liberation Sans8" style:font-size-complex="11pt"/>
    </style:style>
    <style:style style:name="T1452" style:family="text">
      <style:text-properties fo:font-size="11pt" officeooo:rsid="01558b53" style:font-size-asian="11pt" style:font-name-complex="Liberation Sans8" style:font-size-complex="11pt"/>
    </style:style>
    <style:style style:name="T1453" style:family="text">
      <style:text-properties fo:font-size="11pt" officeooo:rsid="015624cd" style:font-size-asian="11pt" style:font-name-complex="Liberation Sans8" style:font-size-complex="11pt"/>
    </style:style>
    <style:style style:name="T1454" style:family="text">
      <style:text-properties fo:font-size="11pt" officeooo:rsid="01581de4" style:font-size-asian="11pt" style:font-name-complex="Liberation Sans8" style:font-size-complex="11pt"/>
    </style:style>
    <style:style style:name="T1455" style:family="text">
      <style:text-properties fo:font-size="11pt" officeooo:rsid="015d58a7" style:font-size-asian="11pt" style:font-name-complex="Liberation Sans8" style:font-size-complex="11pt"/>
    </style:style>
    <style:style style:name="T1456" style:family="text">
      <style:text-properties fo:font-size="11pt" officeooo:rsid="015f1fc4" style:font-size-asian="11pt" style:font-name-complex="Liberation Sans8" style:font-size-complex="11pt"/>
    </style:style>
    <style:style style:name="T1457" style:family="text">
      <style:text-properties fo:font-size="11pt" officeooo:rsid="015fb6d2" style:font-size-asian="11pt" style:font-name-complex="Liberation Sans8" style:font-size-complex="11pt"/>
    </style:style>
    <style:style style:name="T1458" style:family="text">
      <style:text-properties fo:font-size="11pt" officeooo:rsid="016ccaf9" style:font-size-asian="11pt" style:font-name-complex="Liberation Sans8" style:font-size-complex="11pt"/>
    </style:style>
    <style:style style:name="T1459" style:family="text">
      <style:text-properties fo:font-size="11pt" officeooo:rsid="01707299" style:font-size-asian="11pt" style:font-name-complex="Liberation Sans8" style:font-size-complex="11pt"/>
    </style:style>
    <style:style style:name="T1460" style:family="text">
      <style:text-properties fo:font-size="11pt" officeooo:rsid="01742ea7" style:font-size-asian="11pt" style:font-name-complex="Liberation Sans8" style:font-size-complex="11pt"/>
    </style:style>
    <style:style style:name="T1461" style:family="text">
      <style:text-properties fo:font-size="11pt" officeooo:rsid="01743c0c" style:font-size-asian="11pt" style:font-name-complex="Liberation Sans8" style:font-size-complex="11pt"/>
    </style:style>
    <style:style style:name="T1462" style:family="text">
      <style:text-properties fo:font-size="11pt" officeooo:rsid="018a2d95" style:font-size-asian="11pt" style:font-name-complex="Liberation Sans8" style:font-size-complex="11pt"/>
    </style:style>
    <style:style style:name="T1463" style:family="text">
      <style:text-properties fo:font-size="11pt" officeooo:rsid="018c0cd0" style:font-size-asian="11pt" style:font-name-complex="Liberation Sans8" style:font-size-complex="11pt"/>
    </style:style>
    <style:style style:name="T1464" style:family="text">
      <style:text-properties fo:font-size="11pt" officeooo:rsid="019a3c50" style:font-size-asian="11pt" style:font-name-complex="Liberation Sans8" style:font-size-complex="11pt"/>
    </style:style>
    <style:style style:name="T1465" style:family="text">
      <style:text-properties fo:font-size="11pt" officeooo:rsid="01acbad4" style:font-size-asian="11pt" style:font-name-complex="Liberation Sans8" style:font-size-complex="11pt"/>
    </style:style>
    <style:style style:name="T1466" style:family="text">
      <style:text-properties fo:font-size="11pt" officeooo:rsid="01ef2cfd" style:font-size-asian="11pt" style:font-name-complex="Liberation Sans8" style:font-size-complex="11pt"/>
    </style:style>
    <style:style style:name="T1467" style:family="text">
      <style:text-properties fo:font-size="11pt" officeooo:rsid="01f00790" style:font-size-asian="11pt" style:font-name-complex="Liberation Sans8" style:font-size-complex="11pt"/>
    </style:style>
    <style:style style:name="T1468" style:family="text">
      <style:text-properties fo:font-size="11pt" officeooo:rsid="01f11d79" style:font-size-asian="11pt" style:font-name-complex="Liberation Sans8" style:font-size-complex="11pt"/>
    </style:style>
    <style:style style:name="T1469" style:family="text">
      <style:text-properties fo:font-size="11pt" officeooo:rsid="01fa9c20" style:font-size-asian="11pt" style:font-name-complex="Liberation Sans8" style:font-size-complex="11pt"/>
    </style:style>
    <style:style style:name="T1470" style:family="text">
      <style:text-properties fo:font-size="11pt" officeooo:rsid="00639c07" style:font-size-asian="11pt" style:font-name-complex="Liberation Sans8" style:font-size-complex="11pt"/>
    </style:style>
    <style:style style:name="T1471" style:family="text">
      <style:text-properties fo:font-size="11pt" officeooo:rsid="0271d9bb" style:font-size-asian="11pt" style:font-name-complex="Liberation Sans8" style:font-size-complex="11pt"/>
    </style:style>
    <style:style style:name="T1472" style:family="text">
      <style:text-properties fo:font-size="11pt" officeooo:rsid="027d676d" style:font-size-asian="11pt" style:font-name-complex="Liberation Sans8" style:font-size-complex="11pt"/>
    </style:style>
    <style:style style:name="T1473" style:family="text">
      <style:text-properties fo:font-size="11pt" officeooo:rsid="025b19fe" style:font-size-asian="11pt" style:font-name-complex="Liberation Sans8" style:font-size-complex="11pt"/>
    </style:style>
    <style:style style:name="T1474" style:family="text">
      <style:text-properties fo:font-size="11pt" officeooo:rsid="027e5e4b" style:font-size-asian="11pt" style:font-name-complex="Liberation Sans8" style:font-size-complex="11pt"/>
    </style:style>
    <style:style style:name="T1475" style:family="text">
      <style:text-properties fo:font-size="11pt" officeooo:rsid="02ec2ec8" style:font-size-asian="11pt" style:font-name-complex="Liberation Sans8" style:font-size-complex="11pt"/>
    </style:style>
    <style:style style:name="T1476" style:family="text">
      <style:text-properties fo:font-size="11pt" officeooo:rsid="0051095c" style:font-size-asian="11pt" style:font-name-complex="Liberation Sans8" style:font-size-complex="11pt"/>
    </style:style>
    <style:style style:name="T1477" style:family="text">
      <style:text-properties fo:font-size="11pt" officeooo:rsid="02f4c131" style:font-size-asian="11pt" style:font-name-complex="Liberation Sans8" style:font-size-complex="11pt"/>
    </style:style>
    <style:style style:name="T1478" style:family="text">
      <style:text-properties fo:font-size="11pt" officeooo:rsid="0305a4ec" style:font-size-asian="11pt" style:font-name-complex="Liberation Sans8" style:font-size-complex="11pt"/>
    </style:style>
    <style:style style:name="T1479" style:family="text">
      <style:text-properties fo:font-size="11pt" officeooo:rsid="0305d255" style:font-size-asian="11pt" style:font-name-complex="Liberation Sans8" style:font-size-complex="11pt"/>
    </style:style>
    <style:style style:name="T1480" style:family="text">
      <style:text-properties fo:font-size="11pt" officeooo:rsid="0308a179" style:font-size-asian="11pt" style:font-name-complex="Liberation Sans8" style:font-size-complex="11pt"/>
    </style:style>
    <style:style style:name="T1481" style:family="text">
      <style:text-properties fo:font-size="11pt" officeooo:rsid="030cb975" style:font-size-asian="11pt" style:font-name-complex="Liberation Sans8" style:font-size-complex="11pt"/>
    </style:style>
    <style:style style:name="T1482" style:family="text">
      <style:text-properties fo:font-size="11pt" officeooo:rsid="03153d54" style:font-size-asian="11pt" style:font-name-complex="Liberation Sans8" style:font-size-complex="11pt"/>
    </style:style>
    <style:style style:name="T1483" style:family="text">
      <style:text-properties fo:font-size="11pt" officeooo:rsid="0315ad12" style:font-size-asian="11pt" style:font-name-complex="Liberation Sans8" style:font-size-complex="11pt"/>
    </style:style>
    <style:style style:name="T1484" style:family="text">
      <style:text-properties fo:font-size="11pt" officeooo:rsid="00d0a3f7" style:font-size-asian="11pt" style:font-name-complex="Liberation Sans8" style:font-size-complex="11pt"/>
    </style:style>
    <style:style style:name="T1485" style:family="text">
      <style:text-properties fo:font-size="11pt" officeooo:rsid="0321b014" style:font-size-asian="11pt" style:font-name-complex="Liberation Sans8" style:font-size-complex="11pt"/>
    </style:style>
    <style:style style:name="T1486" style:family="text">
      <style:text-properties fo:font-size="11pt" officeooo:rsid="03262fe9" style:font-size-asian="11pt" style:font-name-complex="Liberation Sans8" style:font-size-complex="11pt"/>
    </style:style>
    <style:style style:name="T1487" style:family="text">
      <style:text-properties fo:font-size="11pt" officeooo:rsid="03442366" style:font-size-asian="11pt" style:font-name-complex="Liberation Sans8" style:font-size-complex="11pt"/>
    </style:style>
    <style:style style:name="T1488" style:family="text">
      <style:text-properties fo:font-size="11pt" officeooo:rsid="02f6574b" style:font-size-asian="11pt" style:font-name-complex="Liberation Sans8" style:font-size-complex="11pt"/>
    </style:style>
    <style:style style:name="T1489" style:family="text">
      <style:text-properties fo:font-size="11pt" officeooo:rsid="0325fdd1" style:font-size-asian="11pt" style:font-name-complex="Liberation Sans8" style:font-size-complex="11pt"/>
    </style:style>
    <style:style style:name="T1490" style:family="text">
      <style:text-properties fo:font-size="11pt" style:font-size-asian="11pt" style:font-weight-asian="normal" style:font-name-complex="Liberation Sans8" style:font-size-complex="11pt" style:font-weight-complex="normal"/>
    </style:style>
    <style:style style:name="T1491" style:family="text">
      <style:text-properties fo:font-size="11pt" officeooo:rsid="01386bfc" style:font-size-asian="11pt" style:font-weight-asian="normal" style:font-name-complex="Liberation Sans8" style:font-size-complex="11pt" style:font-weight-complex="normal"/>
    </style:style>
    <style:style style:name="T1492" style:family="text">
      <style:text-properties fo:font-size="11pt" style:font-size-asian="11pt" style:font-name-complex="Liberation Mono3" style:font-size-complex="11pt"/>
    </style:style>
    <style:style style:name="T1493" style:family="text">
      <style:text-properties fo:font-size="11pt" officeooo:rsid="02ec2ec8" style:font-size-asian="11pt" style:font-name-complex="Liberation Mono3" style:font-size-complex="11pt"/>
    </style:style>
    <style:style style:name="T1494" style:family="text">
      <style:text-properties fo:font-size="11pt" officeooo:rsid="00c7d3ed"/>
    </style:style>
    <style:style style:name="T1495" style:family="text">
      <style:text-properties fo:font-size="11pt" fo:font-weight="normal" style:font-size-asian="11pt" style:font-weight-asian="normal" style:font-name-complex="Liberation Sans8" style:font-size-complex="11pt" style:font-weight-complex="normal"/>
    </style:style>
    <style:style style:name="T1496" style:family="text">
      <style:text-properties fo:font-size="11pt" fo:font-weight="normal" officeooo:rsid="015624cd" style:font-size-asian="11pt" style:font-weight-asian="normal" style:font-name-complex="Liberation Sans8" style:font-size-complex="11pt" style:font-weight-complex="normal"/>
    </style:style>
    <style:style style:name="T1497" style:family="text">
      <style:text-properties fo:font-size="11pt" fo:font-weight="normal" style:font-size-asian="11pt" style:font-name-complex="Liberation Sans8" style:font-size-complex="11pt" style:font-weight-complex="normal"/>
    </style:style>
    <style:style style:name="T1498" style:family="text">
      <style:text-properties fo:font-size="11pt" fo:font-weight="normal" style:font-name-asian="Liberation Sans8" style:font-size-asian="11pt" style:language-asian="zxx" style:country-asian="none" style:font-weight-asian="normal" style:font-name-complex="Liberation Sans8" style:font-size-complex="11pt" style:language-complex="zxx" style:country-complex="none" style:font-weight-complex="normal"/>
    </style:style>
    <style:style style:name="T1499" style:family="text">
      <style:text-properties fo:font-size="11pt" fo:font-weight="normal" style:font-name-asian="Liberation Sans8" style:language-asian="zxx" style:country-asian="none" style:font-weight-asian="normal" style:font-name-complex="Liberation Sans8" style:font-size-complex="11pt" style:language-complex="zxx" style:country-complex="none" style:font-weight-complex="normal"/>
    </style:style>
    <style:style style:name="T1500" style:family="text">
      <style:text-properties fo:font-size="11pt" fo:font-weight="normal" officeooo:rsid="01e8ba8e" style:font-name-asian="Liberation Sans8" style:language-asian="zxx" style:country-asian="none" style:font-weight-asian="normal" style:font-name-complex="Liberation Sans8" style:font-size-complex="11pt" style:language-complex="zxx" style:country-complex="none"/>
    </style:style>
    <style:style style:name="T1501" style:family="text">
      <style:text-properties fo:font-size="11pt" officeooo:rsid="02b30a21"/>
    </style:style>
    <style:style style:name="T1502" style:family="text">
      <style:text-properties fo:font-size="11pt" officeooo:rsid="02bb1eed"/>
    </style:style>
    <style:style style:name="T1503" style:family="text">
      <style:text-properties fo:font-size="11pt" officeooo:rsid="02c3389e"/>
    </style:style>
    <style:style style:name="T1504" style:family="text">
      <style:text-properties fo:font-size="11pt" fo:font-style="normal" style:font-style-asian="normal" style:font-weight-asian="normal" style:font-style-complex="normal" style:font-weight-complex="normal"/>
    </style:style>
    <style:style style:name="T1505" style:family="text">
      <style:text-properties fo:font-size="11pt" officeooo:rsid="02cd06cf"/>
    </style:style>
    <style:style style:name="T1506" style:family="text">
      <style:text-properties fo:font-size="11pt" officeooo:rsid="02ceefed" style:font-size-asian="10.5pt"/>
    </style:style>
    <style:style style:name="T1507" style:family="text">
      <style:text-properties fo:font-size="11pt" officeooo:rsid="02ceefed"/>
    </style:style>
    <style:style style:name="T1508" style:family="text">
      <style:text-properties fo:font-size="11pt" officeooo:rsid="02d6ab83"/>
    </style:style>
    <style:style style:name="T1509" style:family="text">
      <style:text-properties fo:font-size="11pt" officeooo:rsid="02bc71ad"/>
    </style:style>
    <style:style style:name="T1510" style:family="text">
      <style:text-properties fo:font-size="11pt" officeooo:rsid="0048149b"/>
    </style:style>
    <style:style style:name="T1511" style:family="text">
      <style:text-properties fo:font-size="11pt" officeooo:rsid="02bb1eed" style:font-weight-asian="normal" style:font-weight-complex="normal"/>
    </style:style>
    <style:style style:name="T1512" style:family="text">
      <style:text-properties officeooo:rsid="00639c07"/>
    </style:style>
    <style:style style:name="T1513" style:family="text">
      <style:text-properties style:font-name="Liberation Sans1" fo:font-size="11pt" fo:language="es" fo:country="ES" style:font-size-asian="11pt" style:font-name-complex="Liberation Sans Greek" style:font-size-complex="11pt"/>
    </style:style>
    <style:style style:name="T1514" style:family="text">
      <style:text-properties style:font-name="Liberation Sans1" fo:font-size="11pt" fo:language="es" fo:country="ES" officeooo:rsid="00e6b55e" style:font-size-asian="11pt" style:font-name-complex="Liberation Sans Greek" style:font-size-complex="11pt"/>
    </style:style>
    <style:style style:name="T1515" style:family="text">
      <style:text-properties style:font-name="Liberation Sans1" fo:language="es" fo:country="ES"/>
    </style:style>
    <style:style style:name="T1516" style:family="text">
      <style:text-properties officeooo:rsid="0162635a"/>
    </style:style>
    <style:style style:name="T1517" style:family="text">
      <style:text-properties officeooo:rsid="00743955"/>
    </style:style>
    <style:style style:name="T1518" style:family="text">
      <style:text-properties officeooo:rsid="0100b49c"/>
    </style:style>
    <style:style style:name="T1519" style:family="text">
      <style:text-properties officeooo:rsid="00ffed0b"/>
    </style:style>
    <style:style style:name="T1520" style:family="text">
      <style:text-properties officeooo:rsid="00e6eef5"/>
    </style:style>
    <style:style style:name="T1521" style:family="text">
      <style:text-properties officeooo:rsid="0107b22a"/>
    </style:style>
    <style:style style:name="T1522" style:family="text">
      <style:text-properties fo:color="#18a303" loext:opacity="100%" style:font-name="Liberation Sans5" fo:font-size="16pt" fo:font-style="italic" style:font-size-asian="16pt" style:font-style-asian="italic" style:font-name-complex="Liberation Sans8" style:font-size-complex="16pt" style:font-style-complex="italic"/>
    </style:style>
    <style:style style:name="T1523" style:family="text">
      <style:text-properties fo:color="#18a303" loext:opacity="100%" style:font-name="Liberation Sans5" fo:font-size="14pt" fo:font-weight="bold" style:font-size-asian="14pt" style:font-weight-asian="bold" style:font-name-complex="Liberation Sans8" style:font-size-complex="14pt" style:font-weight-complex="bold"/>
    </style:style>
    <style:style style:name="T1524" style:family="text">
      <style:text-properties fo:color="#18a303" loext:opacity="100%" style:font-name="Liberation Sans5" fo:font-size="14pt" fo:font-weight="bold" officeooo:rsid="017199e6" style:font-size-asian="14pt" style:font-weight-asian="bold" style:font-name-complex="Liberation Sans8" style:font-size-complex="14pt" style:font-weight-complex="bold"/>
    </style:style>
    <style:style style:name="T1525" style:family="text">
      <style:text-properties fo:color="#18a303" loext:opacity="100%" style:font-name="Liberation Sans3" fo:font-size="16pt" fo:language="es" fo:country="ES" fo:font-style="italic" fo:font-weight="normal" officeooo:rsid="00be21fd" style:font-size-asian="12.0500001907349pt" style:font-weight-asian="bold" style:font-size-complex="13.8000001907349pt" style:font-weight-complex="bold"/>
    </style:style>
    <style:style style:name="T1526" style:family="text">
      <style:text-properties officeooo:rsid="0107ca55"/>
    </style:style>
    <style:style style:name="T1527" style:family="text">
      <style:text-properties officeooo:rsid="00f6c57a"/>
    </style:style>
    <style:style style:name="T1528" style:family="text">
      <style:text-properties officeooo:rsid="010908d1"/>
    </style:style>
    <style:style style:name="T1529" style:family="text">
      <style:text-properties fo:font-style="italic" style:font-style-asian="italic" style:font-style-complex="italic"/>
    </style:style>
    <style:style style:name="T1530" style:family="text">
      <style:text-properties fo:font-style="italic" officeooo:rsid="00a9f12f" style:font-style-asian="italic" style:font-style-complex="italic"/>
    </style:style>
    <style:style style:name="T1531" style:family="text">
      <style:text-properties fo:font-style="italic" fo:font-weight="normal" style:font-name-asian="Liberation Sans8" style:language-asian="zxx" style:country-asian="none" style:font-style-asian="italic" style:font-weight-asian="normal" style:font-size-complex="11pt" style:language-complex="zxx" style:country-complex="none" style:font-style-complex="italic"/>
    </style:style>
    <style:style style:name="T1532" style:family="text">
      <style:text-properties officeooo:rsid="00e87a97"/>
    </style:style>
    <style:style style:name="T1533" style:family="text">
      <style:text-properties officeooo:rsid="00e9d677"/>
    </style:style>
    <style:style style:name="T1534" style:family="text">
      <style:text-properties officeooo:rsid="00eca600"/>
    </style:style>
    <style:style style:name="T1535" style:family="text">
      <style:text-properties officeooo:rsid="010e3c9c"/>
    </style:style>
    <style:style style:name="T1536" style:family="text">
      <style:text-properties fo:font-size="7pt" style:font-size-asian="7pt" style:font-size-complex="7pt"/>
    </style:style>
    <style:style style:name="T1537" style:family="text">
      <style:text-properties officeooo:rsid="00f45a7a"/>
    </style:style>
    <style:style style:name="T1538" style:family="text">
      <style:text-properties officeooo:rsid="00f919e8"/>
    </style:style>
    <style:style style:name="T1539" style:family="text">
      <style:text-properties officeooo:rsid="00ef9f0c"/>
    </style:style>
    <style:style style:name="T1540" style:family="text">
      <style:text-properties officeooo:rsid="0105bedd"/>
    </style:style>
    <style:style style:name="T1541" style:family="text">
      <style:text-properties officeooo:rsid="0114c185"/>
    </style:style>
    <style:style style:name="T1542" style:family="text">
      <style:text-properties officeooo:rsid="000c7e4d"/>
    </style:style>
    <style:style style:name="T1543" style:family="text">
      <style:text-properties style:text-position="0% 100%" style:font-name="Liberation Sans5" fo:font-size="11pt" fo:language="es" fo:country="ES" fo:font-weight="normal" officeooo:rsid="01e8ba8e" style:font-size-asian="11pt" style:font-weight-asian="normal" style:font-name-complex="Liberation Sans8" style:font-size-complex="11pt" style:font-weight-complex="normal"/>
    </style:style>
    <style:style style:name="T1544" style:family="text">
      <style:text-properties style:text-position="0% 100%" style:font-name="Liberation Sans5" fo:font-size="11pt" fo:language="es" fo:country="ES" fo:font-weight="normal" officeooo:rsid="02456f33" style:font-size-asian="11pt" style:font-weight-asian="normal" style:font-name-complex="Liberation Sans8" style:font-size-complex="11pt" style:font-weight-complex="normal"/>
    </style:style>
    <style:style style:name="T1545" style:family="text">
      <style:text-properties style:text-position="0% 100%" style:font-name="Liberation Sans5" fo:font-size="11pt" fo:language="es" fo:country="ES" officeooo:rsid="0221074c" style:font-size-asian="11pt" style:font-name-complex="Liberation Sans8" style:font-size-complex="11pt"/>
    </style:style>
    <style:style style:name="T1546" style:family="text">
      <style:text-properties style:text-position="0% 100%" style:font-name="Liberation Sans5" fo:font-size="11pt" fo:language="es" fo:country="ES" officeooo:rsid="02261a38" style:font-size-asian="11pt" style:font-name-complex="Liberation Sans8" style:font-size-complex="11pt"/>
    </style:style>
    <style:style style:name="T1547" style:family="text">
      <style:text-properties style:text-position="0% 100%" style:font-name="Liberation Sans7" fo:font-size="11pt" fo:language="es" fo:country="ES" fo:font-weight="normal" officeooo:rsid="01e570fb" style:font-size-asian="11pt" style:font-weight-asian="normal" style:font-name-complex="Liberation Sans8" style:font-size-complex="11pt" style:font-weight-complex="normal"/>
    </style:style>
    <style:style style:name="T1548" style:family="text">
      <style:text-properties style:text-position="super 58%" style:font-name="Liberation Sans5" fo:font-size="11pt" fo:language="es" fo:country="ES" fo:font-weight="normal" officeooo:rsid="010971ce" style:font-size-asian="11pt" style:font-weight-asian="normal" style:font-name-complex="Liberation Sans8" style:font-size-complex="11pt" style:font-weight-complex="normal"/>
    </style:style>
    <style:style style:name="T1549" style:family="text">
      <style:text-properties style:text-position="super 58%" style:font-name="Liberation Sans5" fo:font-size="11pt" fo:language="es" fo:country="ES" fo:font-weight="normal" officeooo:rsid="01084524" style:font-size-asian="11pt" style:font-weight-asian="normal" style:font-name-complex="Liberation Sans8" style:font-size-complex="11pt" style:font-weight-complex="normal"/>
    </style:style>
    <style:style style:name="T1550" style:family="text">
      <style:text-properties style:text-position="super 58%" style:font-name="Liberation Sans5" fo:font-size="11pt" fo:language="es" fo:country="ES" fo:font-weight="normal" officeooo:rsid="0221074c" style:font-size-asian="11pt" style:font-weight-asian="normal" style:font-name-complex="Liberation Sans8" style:font-size-complex="11pt" style:font-weight-complex="normal"/>
    </style:style>
    <style:style style:name="T1551" style:family="text">
      <style:text-properties style:text-position="super 58%" style:font-name="Liberation Sans5" fo:font-size="11pt" fo:language="es" fo:country="ES" officeooo:rsid="0221074c" style:font-size-asian="11pt" style:font-name-complex="Liberation Sans8" style:font-size-complex="11pt"/>
    </style:style>
    <style:style style:name="T1552" style:family="text">
      <style:text-properties style:text-position="super 58%" style:font-name="Liberation Sans5" fo:font-size="11pt" fo:language="es" fo:country="ES" officeooo:rsid="01e570fb" style:font-size-asian="11pt" style:font-name-complex="Liberation Sans8" style:font-size-complex="11pt"/>
    </style:style>
    <style:style style:name="T1553" style:family="text">
      <style:text-properties style:text-position="super 58%" style:font-name="Liberation Sans5" fo:font-size="11pt" fo:language="es" fo:country="ES" officeooo:rsid="024b4bcb" style:font-size-asian="11pt" style:font-name-complex="Liberation Sans8" style:font-size-complex="11pt"/>
    </style:style>
    <style:style style:name="T1554" style:family="text">
      <style:text-properties style:text-position="super 58%" style:font-name="Liberation Sans5" fo:font-size="11pt" officeooo:rsid="024b4bcb" style:font-size-asian="11pt" style:font-name-complex="Liberation Sans8" style:font-size-complex="11pt"/>
    </style:style>
    <style:style style:name="T1555" style:family="text">
      <style:text-properties style:text-position="super 58%" style:font-name-asian="Liberation Sans8" style:font-size-complex="11pt"/>
    </style:style>
    <style:style style:name="T1556" style:family="text">
      <style:text-properties officeooo:rsid="000ae92f"/>
    </style:style>
    <style:style style:name="T1557" style:family="text">
      <style:text-properties officeooo:rsid="00256952"/>
    </style:style>
    <style:style style:name="T1558" style:family="text">
      <style:text-properties officeooo:rsid="014369ef"/>
    </style:style>
    <style:style style:name="T1559" style:family="text">
      <style:text-properties officeooo:rsid="0068772d"/>
    </style:style>
    <style:style style:name="T1560" style:family="text">
      <style:text-properties officeooo:rsid="002397ea"/>
    </style:style>
    <style:style style:name="T1561" style:family="text">
      <style:text-properties officeooo:rsid="001342d2"/>
    </style:style>
    <style:style style:name="T1562" style:family="text">
      <style:text-properties officeooo:rsid="000dc796"/>
    </style:style>
    <style:style style:name="T1563" style:family="text">
      <style:text-properties fo:background-color="#ffffff" loext:char-shading-value="0"/>
    </style:style>
    <style:style style:name="T1564" style:family="text">
      <style:text-properties officeooo:rsid="00702415" fo:background-color="#ffffff" loext:char-shading-value="0"/>
    </style:style>
    <style:style style:name="T1565" style:family="text">
      <style:text-properties officeooo:rsid="0220041b" fo:background-color="#ffffff" loext:char-shading-value="0"/>
    </style:style>
    <style:style style:name="T1566" style:family="text">
      <style:text-properties officeooo:rsid="001031ad"/>
    </style:style>
    <style:style style:name="T1567" style:family="text">
      <style:text-properties officeooo:rsid="00123132"/>
    </style:style>
    <style:style style:name="T1568" style:family="text">
      <style:text-properties officeooo:rsid="0132e908"/>
    </style:style>
    <style:style style:name="T1569" style:family="text">
      <style:text-properties officeooo:rsid="00846aa7"/>
    </style:style>
    <style:style style:name="T1570" style:family="text">
      <style:text-properties officeooo:rsid="001b4aba"/>
    </style:style>
    <style:style style:name="T1571" style:family="text">
      <style:text-properties officeooo:rsid="010a5cf6"/>
    </style:style>
    <style:style style:name="T1572" style:family="text">
      <style:text-properties officeooo:rsid="0036f45e"/>
    </style:style>
    <style:style style:name="T1573" style:family="text">
      <style:text-properties officeooo:rsid="002a08af"/>
    </style:style>
    <style:style style:name="T1574" style:family="text">
      <style:text-properties officeooo:rsid="014494b4"/>
    </style:style>
    <style:style style:name="T1575" style:family="text">
      <style:text-properties officeooo:rsid="0015df27"/>
    </style:style>
    <style:style style:name="T1576" style:family="text">
      <style:text-properties officeooo:rsid="0017be27"/>
    </style:style>
    <style:style style:name="T1577" style:family="text">
      <style:text-properties officeooo:rsid="002815e9"/>
    </style:style>
    <style:style style:name="T1578" style:family="text">
      <style:text-properties officeooo:rsid="000f3f27"/>
    </style:style>
    <style:style style:name="T1579" style:family="text">
      <style:text-properties officeooo:rsid="000e7238"/>
    </style:style>
    <style:style style:name="T1580" style:family="text">
      <style:text-properties officeooo:rsid="008d2409"/>
    </style:style>
    <style:style style:name="T1581" style:family="text">
      <style:text-properties officeooo:rsid="0149f769"/>
    </style:style>
    <style:style style:name="T1582" style:family="text">
      <style:text-properties officeooo:rsid="011c8a32"/>
    </style:style>
    <style:style style:name="T1583" style:family="text">
      <style:text-properties officeooo:rsid="014ac637"/>
    </style:style>
    <style:style style:name="T1584" style:family="text">
      <style:text-properties style:font-weight-asian="bold" style:font-name-complex="Liberation Sans8" style:font-weight-complex="bold"/>
    </style:style>
    <style:style style:name="T1585" style:family="text">
      <style:text-properties officeooo:rsid="02a62677" style:font-weight-asian="bold" style:font-name-complex="Liberation Sans8" style:font-weight-complex="bold"/>
    </style:style>
    <style:style style:name="T1586" style:family="text">
      <style:text-properties officeooo:rsid="02a63b35" style:font-weight-asian="bold" style:font-name-complex="Liberation Sans8" style:font-weight-complex="bold"/>
    </style:style>
    <style:style style:name="T1587" style:family="text">
      <style:text-properties officeooo:rsid="01558abc"/>
    </style:style>
    <style:style style:name="T1588" style:family="text">
      <style:text-properties officeooo:rsid="0044fdf7"/>
    </style:style>
    <style:style style:name="T1589" style:family="text">
      <style:text-properties officeooo:rsid="00399006"/>
    </style:style>
    <style:style style:name="T1590" style:family="text">
      <style:text-properties officeooo:rsid="003a9003"/>
    </style:style>
    <style:style style:name="T1591" style:family="text">
      <style:text-properties officeooo:rsid="003b56ca"/>
    </style:style>
    <style:style style:name="T1592" style:family="text">
      <style:text-properties officeooo:rsid="0046a6c7"/>
    </style:style>
    <style:style style:name="T1593" style:family="text">
      <style:text-properties officeooo:rsid="003ce47e"/>
    </style:style>
    <style:style style:name="T1594" style:family="text">
      <style:text-properties officeooo:rsid="003cee98"/>
    </style:style>
    <style:style style:name="T1595" style:family="text">
      <style:text-properties officeooo:rsid="0040da2c"/>
    </style:style>
    <style:style style:name="T1596" style:family="text">
      <style:text-properties officeooo:rsid="0038619b"/>
    </style:style>
    <style:style style:name="T1597" style:family="text">
      <style:text-properties officeooo:rsid="0042505f"/>
    </style:style>
    <style:style style:name="T1598" style:family="text">
      <style:text-properties officeooo:rsid="0046325d"/>
    </style:style>
    <style:style style:name="T1599" style:family="text">
      <style:text-properties officeooo:rsid="011d4c4e"/>
    </style:style>
    <style:style style:name="T1600" style:family="text">
      <style:text-properties officeooo:rsid="004c3e21"/>
    </style:style>
    <style:style style:name="T1601" style:family="text">
      <style:text-properties officeooo:rsid="004b00fa"/>
    </style:style>
    <style:style style:name="T1602" style:family="text">
      <style:text-properties officeooo:rsid="0071db9b"/>
    </style:style>
    <style:style style:name="T1603" style:family="text">
      <style:text-properties officeooo:rsid="004cf09e"/>
    </style:style>
    <style:style style:name="T1604" style:family="text">
      <style:text-properties officeooo:rsid="014b10a9"/>
    </style:style>
    <style:style style:name="T1605" style:family="text">
      <style:text-properties officeooo:rsid="011dca1c"/>
    </style:style>
    <style:style style:name="T1606" style:family="text">
      <style:text-properties officeooo:rsid="004e5c58"/>
    </style:style>
    <style:style style:name="T1607" style:family="text">
      <style:text-properties officeooo:rsid="004d7a82"/>
    </style:style>
    <style:style style:name="T1608" style:family="text">
      <style:text-properties officeooo:rsid="004f77a9"/>
    </style:style>
    <style:style style:name="T1609" style:family="text">
      <style:text-properties officeooo:rsid="0051095c"/>
    </style:style>
    <style:style style:name="T1610" style:family="text">
      <style:text-properties officeooo:rsid="011faf67"/>
    </style:style>
    <style:style style:name="T1611" style:family="text">
      <style:text-properties officeooo:rsid="014f20bb"/>
    </style:style>
    <style:style style:name="T1612" style:family="text">
      <style:text-properties officeooo:rsid="01205730"/>
    </style:style>
    <style:style style:name="T1613" style:family="text">
      <style:text-properties officeooo:rsid="00564efb"/>
    </style:style>
    <style:style style:name="T1614" style:family="text">
      <style:text-properties officeooo:rsid="005477b1"/>
    </style:style>
    <style:style style:name="T1615" style:family="text">
      <style:text-properties officeooo:rsid="0057e5db"/>
    </style:style>
    <style:style style:name="T1616" style:family="text">
      <style:text-properties officeooo:rsid="00581f92"/>
    </style:style>
    <style:style style:name="T1617" style:family="text">
      <style:text-properties officeooo:rsid="0121570b"/>
    </style:style>
    <style:style style:name="T1618" style:family="text">
      <style:text-properties officeooo:rsid="00610ae7"/>
    </style:style>
    <style:style style:name="T1619" style:family="text">
      <style:text-properties officeooo:rsid="005b8e5e"/>
    </style:style>
    <style:style style:name="T1620" style:family="text">
      <style:text-properties officeooo:rsid="005eea81"/>
    </style:style>
    <style:style style:name="T1621" style:family="text">
      <style:text-properties officeooo:rsid="005fe94f"/>
    </style:style>
    <style:style style:name="T1622" style:family="text">
      <style:text-properties officeooo:rsid="014f3045"/>
    </style:style>
    <style:style style:name="T1623" style:family="text">
      <style:text-properties officeooo:rsid="005c8be4"/>
    </style:style>
    <style:style style:name="T1624" style:family="text">
      <style:text-properties officeooo:rsid="005c2cda"/>
    </style:style>
    <style:style style:name="T1625" style:family="text">
      <style:text-properties officeooo:rsid="005d8f5f"/>
    </style:style>
    <style:style style:name="T1626" style:family="text">
      <style:text-properties officeooo:rsid="015103cf"/>
    </style:style>
    <style:style style:name="T1627" style:family="text">
      <style:text-properties officeooo:rsid="002e006b"/>
    </style:style>
    <style:style style:name="T1628" style:family="text">
      <style:text-properties officeooo:rsid="0125215e"/>
    </style:style>
    <style:style style:name="T1629" style:family="text">
      <style:text-properties officeooo:rsid="0151e798"/>
    </style:style>
    <style:style style:name="T1630" style:family="text">
      <style:text-properties officeooo:rsid="0063c62e"/>
    </style:style>
    <style:style style:name="T1631" style:family="text">
      <style:text-properties officeooo:rsid="0063a251"/>
    </style:style>
    <style:style style:name="T1632" style:family="text">
      <style:text-properties officeooo:rsid="0065a341"/>
    </style:style>
    <style:style style:name="T1633" style:family="text">
      <style:text-properties officeooo:rsid="0069c49b"/>
    </style:style>
    <style:style style:name="T1634" style:family="text">
      <style:text-properties officeooo:rsid="00672ab1"/>
    </style:style>
    <style:style style:name="T1635" style:family="text">
      <style:text-properties officeooo:rsid="0153c783"/>
    </style:style>
    <style:style style:name="T1636" style:family="text">
      <style:text-properties officeooo:rsid="00623cfa"/>
    </style:style>
    <style:style style:name="T1637" style:family="text">
      <style:text-properties officeooo:rsid="0067d22f"/>
    </style:style>
    <style:style style:name="T1638" style:family="text">
      <style:text-properties fo:color="#000080" loext:opacity="100%" style:font-name="Liberation Sans5" fo:font-size="11pt" style:text-underline-style="solid" style:text-underline-width="auto" style:text-underline-color="font-color" style:font-size-asian="11pt" style:font-name-complex="Liberation Sans8" style:font-size-complex="11pt"/>
    </style:style>
    <style:style style:name="T1639" style:family="text">
      <style:text-properties officeooo:rsid="00647aba"/>
    </style:style>
    <style:style style:name="T1640" style:family="text">
      <style:text-properties officeooo:rsid="01287626"/>
    </style:style>
    <style:style style:name="T1641" style:family="text">
      <style:text-properties officeooo:rsid="006a8fc7"/>
    </style:style>
    <style:style style:name="T1642" style:family="text">
      <style:text-properties officeooo:rsid="006abc39"/>
    </style:style>
    <style:style style:name="T1643" style:family="text">
      <style:text-properties officeooo:rsid="006c1754"/>
    </style:style>
    <style:style style:name="T1644" style:family="text">
      <style:text-properties officeooo:rsid="008d9f26"/>
    </style:style>
    <style:style style:name="T1645" style:family="text">
      <style:text-properties officeooo:rsid="01293bc6"/>
    </style:style>
    <style:style style:name="T1646" style:family="text">
      <style:text-properties style:font-name-complex="Liberation Sans8" style:font-size-complex="11pt"/>
    </style:style>
    <style:style style:name="T1647" style:family="text">
      <style:text-properties officeooo:rsid="01366de7" style:font-name-complex="Liberation Sans8" style:font-size-complex="11pt"/>
    </style:style>
    <style:style style:name="T1648" style:family="text">
      <style:text-properties officeooo:rsid="01707299" style:font-name-complex="Liberation Sans8" style:font-size-complex="11pt"/>
    </style:style>
    <style:style style:name="T1649" style:family="text">
      <style:text-properties officeooo:rsid="01db490b" style:font-name-complex="Liberation Sans8" style:font-size-complex="11pt"/>
    </style:style>
    <style:style style:name="T1650" style:family="text">
      <style:text-properties officeooo:rsid="0284dc33" style:font-name-complex="Liberation Sans8" style:font-size-complex="11pt"/>
    </style:style>
    <style:style style:name="T1651" style:family="text">
      <style:text-properties officeooo:rsid="02e97f41" style:font-name-complex="Liberation Sans8" style:font-size-complex="11pt"/>
    </style:style>
    <style:style style:name="T1652" style:family="text">
      <style:text-properties officeooo:rsid="02f2e5f6" style:font-name-complex="Liberation Sans8" style:font-size-complex="11pt"/>
    </style:style>
    <style:style style:name="T1653" style:family="text">
      <style:text-properties officeooo:rsid="030d68db" style:font-name-complex="Liberation Sans8" style:font-size-complex="11pt"/>
    </style:style>
    <style:style style:name="T1654" style:family="text">
      <style:text-properties officeooo:rsid="022b896d" style:font-name-complex="Liberation Sans8" style:font-size-complex="11pt"/>
    </style:style>
    <style:style style:name="T1655" style:family="text">
      <style:text-properties officeooo:rsid="012a5c70"/>
    </style:style>
    <style:style style:name="T1656" style:family="text">
      <style:text-properties officeooo:rsid="012b2050"/>
    </style:style>
    <style:style style:name="T1657" style:family="text">
      <style:text-properties fo:font-weight="normal" style:font-weight-asian="normal" style:font-weight-complex="normal"/>
    </style:style>
    <style:style style:name="T1658" style:family="text">
      <style:text-properties fo:font-weight="normal" officeooo:rsid="02e18896" style:font-weight-asian="normal" style:font-weight-complex="normal"/>
    </style:style>
    <style:style style:name="T1659" style:family="text">
      <style:text-properties fo:font-weight="normal" officeooo:rsid="02e32cb4" style:font-weight-asian="normal" style:font-weight-complex="normal"/>
    </style:style>
    <style:style style:name="T1660" style:family="text">
      <style:text-properties fo:font-weight="normal" style:font-weight-asian="normal" style:font-name-complex="Liberation Sans8" style:font-size-complex="11pt" style:font-weight-complex="normal"/>
    </style:style>
    <style:style style:name="T1661" style:family="text">
      <style:text-properties fo:font-weight="normal" officeooo:rsid="02e97f41" style:font-weight-asian="normal" style:font-name-complex="Liberation Sans8" style:font-size-complex="11pt" style:font-weight-complex="normal"/>
    </style:style>
    <style:style style:name="T1662" style:family="text">
      <style:text-properties fo:font-weight="normal" officeooo:rsid="022b896d" style:font-weight-asian="normal" style:font-name-complex="Liberation Sans8" style:font-size-complex="11pt" style:font-weight-complex="normal"/>
    </style:style>
    <style:style style:name="T1663" style:family="text">
      <style:text-properties fo:font-weight="normal" style:font-name-asian="Liberation Sans8" style:language-asian="zxx" style:country-asian="none" style:font-weight-asian="normal" style:font-size-complex="11pt" style:language-complex="zxx" style:country-complex="none"/>
    </style:style>
    <style:style style:name="T1664" style:family="text">
      <style:text-properties fo:font-weight="normal" style:font-name-asian="Liberation Sans8" style:font-weight-asian="normal" style:font-size-complex="11pt" style:font-weight-complex="normal"/>
    </style:style>
    <style:style style:name="T1665" style:family="text">
      <style:text-properties officeooo:rsid="012b36f5"/>
    </style:style>
    <style:style style:name="T1666" style:family="text">
      <style:text-properties officeooo:rsid="012ff168"/>
    </style:style>
    <style:style style:name="T1667" style:family="text">
      <style:text-properties officeooo:rsid="0131e1d6"/>
    </style:style>
    <style:style style:name="T1668" style:family="text">
      <style:text-properties officeooo:rsid="0143fcca"/>
    </style:style>
    <style:style style:name="T1669" style:family="text">
      <style:text-properties officeooo:rsid="0145d705"/>
    </style:style>
    <style:style style:name="T1670" style:family="text">
      <style:text-properties officeooo:rsid="014ba574"/>
    </style:style>
    <style:style style:name="T1671" style:family="text">
      <style:text-properties officeooo:rsid="014d7679"/>
    </style:style>
    <style:style style:name="T1672" style:family="text">
      <style:text-properties officeooo:rsid="01526905"/>
    </style:style>
    <style:style style:name="T1673" style:family="text">
      <style:text-properties officeooo:rsid="015374d6"/>
    </style:style>
    <style:style style:name="T1674" style:family="text">
      <style:text-properties officeooo:rsid="01558b53"/>
    </style:style>
    <style:style style:name="T1675" style:family="text">
      <style:text-properties officeooo:rsid="01581de4"/>
    </style:style>
    <style:style style:name="T1676" style:family="text">
      <style:text-properties officeooo:rsid="015e72f8"/>
    </style:style>
    <style:style style:name="T1677" style:family="text">
      <style:text-properties officeooo:rsid="015fb6d2"/>
    </style:style>
    <style:style style:name="T1678" style:family="text">
      <style:text-properties officeooo:rsid="016afdb3"/>
    </style:style>
    <style:style style:name="T1679" style:family="text">
      <style:text-properties officeooo:rsid="01707299"/>
    </style:style>
    <style:style style:name="T1680" style:family="text">
      <style:text-properties officeooo:rsid="017199e6"/>
    </style:style>
    <style:style style:name="T1681" style:family="text">
      <style:text-properties style:font-name-asian="Liberation Sans8" style:font-size-complex="11pt"/>
    </style:style>
    <style:style style:name="T1682" style:family="text">
      <style:text-properties officeooo:rsid="023a5cbb" style:font-name-asian="Liberation Sans8" style:font-size-complex="11pt"/>
    </style:style>
    <style:style style:name="T1683" style:family="text">
      <style:text-properties officeooo:rsid="0248f5b4" style:font-name-asian="Liberation Sans8" style:font-size-complex="11pt"/>
    </style:style>
    <style:style style:name="T1684" style:family="text">
      <style:text-properties officeooo:rsid="032df0f1" style:font-name-asian="Liberation Sans8" style:font-size-complex="11pt"/>
    </style:style>
    <style:style style:name="T1685" style:family="text">
      <style:text-properties officeooo:rsid="032e65af" style:font-name-asian="Liberation Sans8" style:font-size-complex="11pt"/>
    </style:style>
    <style:style style:name="T1686" style:family="text">
      <style:text-properties officeooo:rsid="0337e18b" style:font-name-asian="Liberation Sans8" style:font-size-complex="11pt"/>
    </style:style>
    <style:style style:name="T1687" style:family="text">
      <style:text-properties style:font-name-asian="Liberation Sans8" style:language-asian="zxx" style:country-asian="none" style:font-size-complex="11pt"/>
    </style:style>
    <style:style style:name="T1688" style:family="text">
      <style:text-properties officeooo:rsid="01889dfa"/>
    </style:style>
    <style:style style:name="T1689" style:family="text">
      <style:text-properties officeooo:rsid="018c1c5d"/>
    </style:style>
    <style:style style:name="T1690" style:family="text">
      <style:text-properties officeooo:rsid="019c1952"/>
    </style:style>
    <style:style style:name="T1691" style:family="text">
      <style:text-properties officeooo:rsid="01a2b13c"/>
    </style:style>
    <style:style style:name="T1692" style:family="text">
      <style:text-properties officeooo:rsid="01ac4cf5"/>
    </style:style>
    <style:style style:name="T1693" style:family="text">
      <style:text-properties officeooo:rsid="01bbfa54"/>
    </style:style>
    <style:style style:name="T1694" style:family="text">
      <style:text-properties officeooo:rsid="01bd53b9"/>
    </style:style>
    <style:style style:name="T1695" style:family="text">
      <style:text-properties officeooo:rsid="01c99e4e"/>
    </style:style>
    <style:style style:name="T1696" style:family="text">
      <style:text-properties officeooo:rsid="01d4ab15"/>
    </style:style>
    <style:style style:name="T1697" style:family="text">
      <style:text-properties officeooo:rsid="01d682f3"/>
    </style:style>
    <style:style style:name="T1698" style:family="text">
      <style:text-properties officeooo:rsid="01d9a929"/>
    </style:style>
    <style:style style:name="T1699" style:family="text">
      <style:text-properties officeooo:rsid="01ed55d3"/>
    </style:style>
    <style:style style:name="T1700" style:family="text">
      <style:text-properties officeooo:rsid="01ef2cfd"/>
    </style:style>
    <style:style style:name="T1701" style:family="text">
      <style:text-properties officeooo:rsid="01f18c70"/>
    </style:style>
    <style:style style:name="T1702" style:family="text">
      <style:text-properties officeooo:rsid="01f1b1c9"/>
    </style:style>
    <style:style style:name="T1703" style:family="text">
      <style:text-properties officeooo:rsid="01fa9c20"/>
    </style:style>
    <style:style style:name="T1704" style:family="text">
      <style:text-properties officeooo:rsid="020f2891"/>
    </style:style>
    <style:style style:name="T1705" style:family="text">
      <style:text-properties officeooo:rsid="021e8c5d"/>
    </style:style>
    <style:style style:name="T1706" style:family="text">
      <style:text-properties officeooo:rsid="0220041b"/>
    </style:style>
    <style:style style:name="T1707" style:family="text">
      <style:text-properties style:text-outline="false" style:text-line-through-style="none" style:text-line-through-type="none" style:font-name="Liberation Sans5" fo:font-size="11pt" fo:language="es" fo:country="ES" fo:font-style="normal" fo:text-shadow="none" style:text-underline-style="none" fo:font-weight="normal" style:font-name-asian="Liberation Sans8" style:font-size-asian="11pt" style:font-style-asian="normal" style:font-weight-asian="normal" style:font-name-complex="Liberation Sans8" style:font-size-complex="11pt" style:text-emphasize="none"/>
    </style:style>
    <style:style style:name="T1708" style:family="text">
      <style:text-properties officeooo:rsid="0226f6cf"/>
    </style:style>
    <style:style style:name="T1709" style:family="text">
      <style:text-properties fo:font-style="normal" style:font-style-asian="normal" style:font-weight-asian="normal" style:font-style-complex="normal" style:font-weight-complex="normal"/>
    </style:style>
    <style:style style:name="T1710" style:family="text">
      <style:text-properties fo:font-style="normal" officeooo:rsid="02c9606c" style:font-style-asian="normal" style:font-weight-asian="normal" style:font-style-complex="normal" style:font-weight-complex="normal"/>
    </style:style>
    <style:style style:name="T1711" style:family="text">
      <style:text-properties fo:font-style="normal" style:font-style-asian="normal" style:font-style-complex="normal"/>
    </style:style>
    <style:style style:name="T1712" style:family="text">
      <style:text-properties fo:font-style="normal" officeooo:rsid="00a9f12f" style:font-style-asian="normal" style:font-style-complex="normal"/>
    </style:style>
    <style:style style:name="T1713" style:family="text">
      <style:text-properties fo:font-style="normal" officeooo:rsid="00ab0a84" style:font-style-asian="normal" style:font-style-complex="normal"/>
    </style:style>
    <style:style style:name="T1714" style:family="text">
      <style:text-properties fo:font-style="normal" fo:font-weight="normal" style:font-style-asian="normal" style:font-weight-asian="normal" style:font-style-complex="normal" style:font-weight-complex="normal"/>
    </style:style>
    <style:style style:name="T1715" style:family="text">
      <style:text-properties fo:font-style="normal" fo:font-weight="normal" officeooo:rsid="02c9606c" style:font-style-asian="normal" style:font-weight-asian="normal" style:font-style-complex="normal" style:font-weight-complex="normal"/>
    </style:style>
    <style:style style:name="T1716" style:family="text">
      <style:text-properties fo:font-style="normal" fo:font-weight="normal" officeooo:rsid="022b896d" style:font-name-asian="Liberation Sans8" style:language-asian="zxx" style:country-asian="none" style:font-style-asian="normal" style:font-weight-asian="normal" style:font-size-complex="11pt" style:language-complex="zxx" style:country-complex="none" style:font-style-complex="normal"/>
    </style:style>
    <style:style style:name="T1717" style:family="text">
      <style:text-properties officeooo:rsid="0227b6b1"/>
    </style:style>
    <style:style style:name="T1718" style:family="text">
      <style:text-properties officeooo:rsid="022e96c3"/>
    </style:style>
    <style:style style:name="T1719" style:family="text">
      <style:text-properties officeooo:rsid="0236e11a"/>
    </style:style>
    <style:style style:name="T1720" style:family="text">
      <style:text-properties officeooo:rsid="02387711"/>
    </style:style>
    <style:style style:name="T1721" style:family="text">
      <style:text-properties officeooo:rsid="023a5cbb"/>
    </style:style>
    <style:style style:name="T1722" style:family="text">
      <style:text-properties officeooo:rsid="02456f33"/>
    </style:style>
    <style:style style:name="T1723" style:family="text">
      <style:text-properties officeooo:rsid="02475f7f"/>
    </style:style>
    <style:style style:name="T1724" style:family="text">
      <style:text-properties officeooo:rsid="0248f5b4"/>
    </style:style>
    <style:style style:name="T1725" style:family="text">
      <style:text-properties officeooo:rsid="024a90a3"/>
    </style:style>
    <style:style style:name="T1726" style:family="text">
      <style:text-properties officeooo:rsid="024b4bcb"/>
    </style:style>
    <style:style style:name="T1727" style:family="text">
      <style:text-properties officeooo:rsid="024c289a"/>
    </style:style>
    <style:style style:name="T1728" style:family="text">
      <style:text-properties officeooo:rsid="024c8fa6"/>
    </style:style>
    <style:style style:name="T1729" style:family="text">
      <style:text-properties officeooo:rsid="02521b09"/>
    </style:style>
    <style:style style:name="T1730" style:family="text">
      <style:text-properties officeooo:rsid="0256bc2f"/>
    </style:style>
    <style:style style:name="T1731" style:family="text">
      <style:text-properties officeooo:rsid="025d863c"/>
    </style:style>
    <style:style style:name="T1732" style:family="text">
      <style:text-properties officeooo:rsid="02661b7e"/>
    </style:style>
    <style:style style:name="T1733" style:family="text">
      <style:text-properties officeooo:rsid="026b34f2"/>
    </style:style>
    <style:style style:name="T1734" style:family="text">
      <style:text-properties officeooo:rsid="02702be6"/>
    </style:style>
    <style:style style:name="T1735" style:family="text">
      <style:text-properties officeooo:rsid="0271d9bb"/>
    </style:style>
    <style:style style:name="T1736" style:family="text">
      <style:text-properties officeooo:rsid="0274684a"/>
    </style:style>
    <style:style style:name="T1737" style:family="text">
      <style:text-properties officeooo:rsid="0279269d"/>
    </style:style>
    <style:style style:name="T1738" style:family="text">
      <style:text-properties officeooo:rsid="027ce879"/>
    </style:style>
    <style:style style:name="T1739" style:family="text">
      <style:text-properties officeooo:rsid="027e862a"/>
    </style:style>
    <style:style style:name="T1740" style:family="text">
      <style:text-properties officeooo:rsid="0286a2e4"/>
    </style:style>
    <style:style style:name="T1741" style:family="text">
      <style:text-properties officeooo:rsid="028a3d8f"/>
    </style:style>
    <style:style style:name="T1742" style:family="text">
      <style:text-properties officeooo:rsid="028ff5a7"/>
    </style:style>
    <style:style style:name="T1743" style:family="text">
      <style:text-properties officeooo:rsid="0298dbc9"/>
    </style:style>
    <style:style style:name="T1744" style:family="text">
      <style:text-properties officeooo:rsid="029e439b"/>
    </style:style>
    <style:style style:name="T1745" style:family="text">
      <style:text-properties officeooo:rsid="02a50152"/>
    </style:style>
    <style:style style:name="T1746" style:family="text">
      <style:text-properties officeooo:rsid="02a53b85"/>
    </style:style>
    <style:style style:name="T1747" style:family="text">
      <style:text-properties officeooo:rsid="02a63b35"/>
    </style:style>
    <style:style style:name="T1748" style:family="text">
      <style:text-properties officeooo:rsid="02b1fe0f"/>
    </style:style>
    <style:style style:name="T1749" style:family="text">
      <style:text-properties style:font-name-asian="Liberation Sans7" style:font-name-complex="Liberation Sans7"/>
    </style:style>
    <style:style style:name="T1750" style:family="text">
      <style:text-properties officeooo:rsid="02bb1eed"/>
    </style:style>
    <style:style style:name="T1751" style:family="text">
      <style:text-properties officeooo:rsid="02bc71ad"/>
    </style:style>
    <style:style style:name="T1752" style:family="text">
      <style:text-properties officeooo:rsid="02c355a8"/>
    </style:style>
    <style:style style:name="T1753" style:family="text">
      <style:text-properties officeooo:rsid="02c3cac4"/>
    </style:style>
    <style:style style:name="T1754" style:family="text">
      <style:text-properties officeooo:rsid="02c5c634"/>
    </style:style>
    <style:style style:name="T1755" style:family="text">
      <style:text-properties officeooo:rsid="02c78020"/>
    </style:style>
    <style:style style:name="T1756" style:family="text">
      <style:text-properties officeooo:rsid="02c95b9e"/>
    </style:style>
    <style:style style:name="T1757" style:family="text">
      <style:text-properties officeooo:rsid="00c7d3ed"/>
    </style:style>
    <style:style style:name="T1758" style:family="text">
      <style:text-properties officeooo:rsid="02cd06cf"/>
    </style:style>
    <style:style style:name="T1759" style:family="text">
      <style:text-properties officeooo:rsid="02ceefed"/>
    </style:style>
    <style:style style:name="T1760" style:family="text">
      <style:text-properties officeooo:rsid="02d6ab83"/>
    </style:style>
    <style:style style:name="T1761" style:family="text">
      <style:text-properties officeooo:rsid="02e18896"/>
    </style:style>
    <style:style style:name="T1762" style:family="text">
      <style:text-properties style:font-weight-asian="normal" style:font-weight-complex="normal"/>
    </style:style>
    <style:style style:name="T1763" style:family="text">
      <style:text-properties officeooo:rsid="02e18896" style:font-weight-asian="normal" style:font-weight-complex="normal"/>
    </style:style>
    <style:style style:name="T1764" style:family="text">
      <style:text-properties officeooo:rsid="02e32cb4" style:font-weight-asian="normal" style:font-weight-complex="normal"/>
    </style:style>
    <style:style style:name="T1765" style:family="text">
      <style:text-properties officeooo:rsid="02e32cb4"/>
    </style:style>
    <style:style style:name="T1766" style:family="text">
      <style:text-properties officeooo:rsid="02e7752a"/>
    </style:style>
    <style:style style:name="T1767" style:family="text">
      <style:text-properties officeooo:rsid="02e7ab14"/>
    </style:style>
    <style:style style:name="T1768" style:family="text">
      <style:text-properties officeooo:rsid="02e97f41"/>
    </style:style>
    <style:style style:name="T1769" style:family="text">
      <style:text-properties officeooo:rsid="02ec2ec8"/>
    </style:style>
    <style:style style:name="T1770" style:family="text">
      <style:text-properties officeooo:rsid="02edc3c6"/>
    </style:style>
    <style:style style:name="T1771" style:family="text">
      <style:text-properties officeooo:rsid="02eecb6a"/>
    </style:style>
    <style:style style:name="T1772" style:family="text">
      <style:text-properties officeooo:rsid="02eefe84"/>
    </style:style>
    <style:style style:name="T1773" style:family="text">
      <style:text-properties officeooo:rsid="02ef956b"/>
    </style:style>
    <style:style style:name="T1774" style:family="text">
      <style:text-properties officeooo:rsid="0073c6bc"/>
    </style:style>
    <style:style style:name="T1775" style:family="text">
      <style:text-properties officeooo:rsid="03043678"/>
    </style:style>
    <style:style style:name="T1776" style:family="text">
      <style:text-properties officeooo:rsid="0305a4ec"/>
    </style:style>
    <style:style style:name="T1777" style:family="text">
      <style:text-properties officeooo:rsid="0305d255"/>
    </style:style>
    <style:style style:name="T1778" style:family="text">
      <style:text-properties officeooo:rsid="0306f1b6"/>
    </style:style>
    <style:style style:name="T1779" style:family="text">
      <style:text-properties officeooo:rsid="0308771b"/>
    </style:style>
    <style:style style:name="T1780" style:family="text">
      <style:text-properties officeooo:rsid="0308a179"/>
    </style:style>
    <style:style style:name="T1781" style:family="text">
      <style:text-properties officeooo:rsid="0309b11d"/>
    </style:style>
    <style:style style:name="T1782" style:family="text">
      <style:text-properties officeooo:rsid="03153d54"/>
    </style:style>
    <style:style style:name="T1783" style:family="text">
      <style:text-properties officeooo:rsid="0315ad12"/>
    </style:style>
    <style:style style:name="T1784" style:family="text">
      <style:text-properties officeooo:rsid="031c38ec"/>
    </style:style>
    <style:style style:name="T1785" style:family="text">
      <style:text-properties officeooo:rsid="031e2de7"/>
    </style:style>
    <style:style style:name="T1786" style:family="text">
      <style:text-properties officeooo:rsid="031f274a"/>
    </style:style>
    <style:style style:name="T1787" style:family="text">
      <style:text-properties officeooo:rsid="032065f9"/>
    </style:style>
    <style:style style:name="T1788" style:family="text">
      <style:text-properties officeooo:rsid="0321b014"/>
    </style:style>
    <style:style style:name="T1789" style:family="text">
      <style:text-properties officeooo:rsid="03281845"/>
    </style:style>
    <style:style style:name="T1790" style:family="text">
      <style:text-properties officeooo:rsid="032990e1"/>
    </style:style>
    <style:style style:name="T1791" style:family="text">
      <style:text-properties officeooo:rsid="032af3a6"/>
    </style:style>
    <style:style style:name="T1792" style:family="text">
      <style:text-properties officeooo:rsid="032df0f1"/>
    </style:style>
    <style:style style:name="T1793" style:family="text">
      <style:text-properties officeooo:rsid="032f7819"/>
    </style:style>
    <style:style style:name="T1794" style:family="text">
      <style:text-properties officeooo:rsid="033157c5"/>
    </style:style>
    <style:style style:name="T1795" style:family="text">
      <style:text-properties officeooo:rsid="03317a22"/>
    </style:style>
    <style:style style:name="T1796" style:family="text">
      <style:text-properties officeooo:rsid="033389c0"/>
    </style:style>
    <style:style style:name="T1797" style:family="text">
      <style:text-properties officeooo:rsid="033f747f"/>
    </style:style>
    <style:style style:name="T1798" style:family="text">
      <style:text-properties officeooo:rsid="0310a91e"/>
    </style:style>
    <style:style style:name="T1799" style:family="text">
      <style:text-properties officeooo:rsid="00be21fd"/>
    </style:style>
    <style:style style:name="T1800" style:family="text">
      <style:text-properties officeooo:rsid="00a5bdd8"/>
    </style:style>
    <style:style style:name="T1801" style:family="text">
      <style:text-properties officeooo:rsid="00a99054"/>
    </style:style>
    <style:style style:name="T1802" style:family="text">
      <style:text-properties officeooo:rsid="00c06954"/>
    </style:style>
    <style:style style:name="T1803" style:family="text">
      <style:text-properties officeooo:rsid="00a9f12f"/>
    </style:style>
    <style:style style:name="T1804" style:family="text">
      <style:text-properties fo:font-variant="normal" fo:text-transform="none" style:use-window-font-color="true" loext:opacity="0%" style:text-outline="false" style:text-line-through-style="none" style:text-line-through-type="none" style:text-position="0% 100%" style:font-name="Liberation Mono1" fo:font-size="9pt" fo:letter-spacing="normal" fo:language="es" fo:country="MX"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805"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0"><draw:frame draw:style-name="fr1" draw:name="Image1" text:anchor-type="as-char" svg:width="8.467cm" svg:height="1.778cm" draw:z-index="0"><draw:image xlink:href="Pictures/10000201000003E8000000D2A7FE72F00FFCF111.png" xlink:type="simple" xlink:show="embed" xlink:actuate="onLoad" draw:mime-type="image/png"/></draw:frame></text:p>
      <text:p text:style-name="P508"><text:span text:style-name="T115">Guía de </text:span>Calc</text:p>
      <text:p text:style-name="Title"><text:span text:style-name="T25">A</text:span><text:span text:style-name="T26">p</text:span><text:span text:style-name="T27">éndice </text:span><text:span text:style-name="T26">B</text:span><text:line-break/><text:span text:style-name="T115">Descripción de las funciones</text:span></text:p>
      <text:p text:style-name="Subtitle"/>
      <text:section text:style-name="Sect1" text:name="CG6218S1" text:condition="ooow:book eq 1" text:display="condition">
        <text:h text:style-name="P575" text:outline-level="1"><text:bookmark-start text:name="__RefHeading___Toc36932_1946336175"/>Derechos de autor<text:bookmark-end text:name="__RefHeading___Toc36932_1946336175"/></text:h>
        <text:p text:style-name="P601">Este documento tiene derechos de autor © <text:text-input text:description="">2021</text:text-input><text:s/><text:span text:style-name="T1799">por el equipo de documentación. Los colaboradores se listan más abajo. Se puede distribuir y modificar bajo los términos de la </text:span><text:a xlink:type="simple" xlink:href="http://www.gnu.org/licenses/gpl.html" text:style-name="Internet_20_link" text:visited-style-name="Visited_20_Internet_20_Link"><text:span text:style-name="T1799">GNU General Public License</text:span></text:a><text:span text:style-name="T1799"> versión 3 o posterior o la </text:span><text:a xlink:type="simple" xlink:href="http://creativecommons.org/licenses/by/4.0/" text:style-name="Internet_20_link" text:visited-style-name="Visited_20_Internet_20_Link"><text:span text:style-name="T1799">Creative Commons Attribution License</text:span></text:a><text:span text:style-name="T1799">, versión </text:span><text:span text:style-name="T1800">4</text:span><text:span text:style-name="T1799">.0 o posterior.</text:span></text:p>
        <text:p text:style-name="P600">Todas las marcas registradas mencionadas en esta guía pertenecen a sus propietarios legítimos.</text:p>
        <text:h text:style-name="P581" text:outline-level="2"><text:bookmark-start text:name="__RefHeading__5638_1566568644"/>Colaboradores<text:bookmark-end text:name="__RefHeading__5638_1566568644"/></text:h>
        <text:p text:style-name="P600">Este libro está adaptado de versiones anteriores del mismo.</text:p>
        <text:h text:style-name="P584" text:outline-level="3"><text:bookmark-start text:name="__RefHeading___Toc1847_1473846649"/>De esta edición<text:bookmark-end text:name="__RefHeading___Toc1847_1473846649"/></text:h>
        <table:table table:name="Table2" table:style-name="Table2">
          <table:table-column table:style-name="Table2.A"/>
          <table:table-column table:style-name="Table2.B"/>
          <table:table-column table:style-name="Table2.C"/>
          <table:table-row table:style-name="TableLine2247788866368">
            <table:table-cell office:value-type="string">
              <text:p text:style-name="P6">Steve Fanning</text:p>
            </table:table-cell>
            <table:table-cell office:value-type="string">
              <text:p text:style-name="P597">Jazmin Hurtado</text:p>
            </table:table-cell>
            <table:table-cell office:value-type="string">
              <text:p text:style-name="P597">Celia Palacios</text:p>
            </table:table-cell>
          </table:table-row>
          <table:table-row table:style-name="TableLine2247788866368">
            <table:table-cell office:value-type="string">
              <text:p text:style-name="P597">Juan Carlos Sanz Cabrero</text:p>
            </table:table-cell>
            <table:table-cell office:value-type="string">
              <text:p text:style-name="P597"/>
            </table:table-cell>
            <table:table-cell office:value-type="string">
              <text:p text:style-name="P597"/>
            </table:table-cell>
          </table:table-row>
        </table:table>
        <text:h text:style-name="P584" text:outline-level="3"><text:bookmark-start text:name="__RefHeading___Toc28529_3211575895"/>De ediciones previas<text:bookmark-end text:name="__RefHeading___Toc28529_3211575895"/></text:h>
        <table:table table:name="Table3" table:style-name="Table3">
          <table:table-column table:style-name="Table3.A" table:number-columns-repeated="3"/>
          <table:table-row table:style-name="TableLine2247788869088">
            <table:table-cell table:style-name="Table3.A1" office:value-type="string">
              <text:p text:style-name="P6">Barbara Duprey</text:p>
            </table:table-cell>
            <table:table-cell table:style-name="Table3.A1" office:value-type="string">
              <text:p text:style-name="P6">Jean Hollis Weber</text:p>
            </table:table-cell>
            <table:table-cell table:style-name="Table3.A1" office:value-type="string">
              <text:p text:style-name="P6">Simon Brydon</text:p>
            </table:table-cell>
          </table:table-row>
          <table:table-row table:style-name="TableLine2247788868816">
            <table:table-cell table:style-name="Table3.A1" office:value-type="string">
              <text:p text:style-name="P6">John A Smith</text:p>
            </table:table-cell>
            <table:table-cell table:style-name="Table3.A1" office:value-type="string">
              <text:p text:style-name="P6"/>
            </table:table-cell>
            <table:table-cell table:style-name="Table3.A1" office:value-type="string">
              <text:p text:style-name="P6"/>
            </table:table-cell>
          </table:table-row>
        </table:table>
        <text:h text:style-name="P583" text:outline-level="2"><text:bookmark-start text:name="__RefHeading___Toc36934_1946336175"/>Comentarios y sugerencias<text:bookmark-end text:name="__RefHeading___Toc36934_1946336175"/></text:h>
        <text:p text:style-name="P601"><text:span text:style-name="T112">Puede dirigir</text:span><text:span text:style-name="T113"> cualquier clase de comentario o sugerencia acerca de este documento a: </text:span><text:a xlink:type="simple" xlink:href="mailto:documentation@es.libreoffice.org" text:style-name="Internet_20_link" text:visited-style-name="Visited_20_Internet_20_Link"><text:span text:style-name="T113">documentation@es.libreoffice.org</text:span></text:a><text:span text:style-name="T113">.</text:span></text:p>
        <text:list xml:id="list3208126092" text:style-name="Heading_20_Note">
          <text:list-item>
            <text:p text:style-name="P588">Nota</text:p>
          </text:list-item>
        </text:list>
        <text:p text:style-name="P599"><text:span text:style-name="T114">T</text:span><text:span text:style-name="T113">odo lo que envíe a la lista de correo, incluyendo su dirección de correo y cualquier otra información personal que escriba en el mensaje se archiva públicamente y no puede ser borrada </text:span></text:p>
        <text:h text:style-name="P582" text:outline-level="2"><text:bookmark-start text:name="__RefHeading___Toc13039_4159681721"/>Fecha de publicación y versión del programa<text:bookmark-end text:name="__RefHeading___Toc13039_4159681721"/></text:h>
        <text:p text:style-name="P601">Versión en español publicada el <text:text-input text:description="">12 de enero de 2021</text:text-input>. Basada en la versión <text:text-input text:description="">6.2</text:text-input><text:s/>de LibreOffice.</text:p>
        <text:h text:style-name="P576" text:outline-level="1"><text:bookmark-start text:name="__RefHeading___Toc4650_402817234"/><text:span text:style-name="T1525">Uso de</text:span> LibreOffice <text:span text:style-name="T1525">en </text:span>macOS<text:bookmark-end text:name="__RefHeading___Toc4650_402817234"/></text:h>
        <text:p text:style-name="P601"><text:span text:style-name="T1801">Algunas pulsaciones de teclado y opciones de menú son diferentes en </text:span><text:span text:style-name="T1802">macOS</text:span><text:span text:style-name="T1801"> de las usadas en Windows y Linux. La siguiente tabla muestra algunas sustituciones comunes para las instrucciones dadas en este capítulo. Para una lista detallada vea la ayuda de la aplicación.</text:span></text:p>
        <table:table table:name="TeclasMac" table:style-name="TeclasMac">
          <table:table-column table:style-name="TeclasMac.A" table:number-columns-repeated="3"/>
          <table:table-header-rows>
            <table:table-row table:style-name="TeclasMac.1">
              <table:table-cell table:style-name="TeclasMac.A1" office:value-type="string">
                <text:p text:style-name="P598">Windows o Linux</text:p>
              </table:table-cell>
              <table:table-cell table:style-name="TeclasMac.A1" office:value-type="string">
                <text:p text:style-name="P598">Equivalente en Mac</text:p>
              </table:table-cell>
              <table:table-cell table:style-name="TeclasMac.A1" office:value-type="string">
                <text:p text:style-name="P598">Efecto</text:p>
              </table:table-cell>
            </table:table-row>
          </table:table-header-rows>
          <table:table-row table:style-name="TeclasMac.1">
            <table:table-cell table:style-name="TeclasMac.A2" office:value-type="string">
              <text:p text:style-name="P595"><text:span text:style-name="MenuPath">Herramientas &gt; Opciones </text:span>opción de menú</text:p>
            </table:table-cell>
            <table:table-cell table:style-name="TeclasMac.B2" office:value-type="string">
              <text:p text:style-name="P596"><text:span text:style-name="MenuPath"><text:span text:style-name="T1803">LibreOffice &gt; Preferencias</text:span></text:span></text:p>
            </table:table-cell>
            <table:table-cell table:style-name="TeclasMac.B2" office:value-type="string">
              <text:p text:style-name="P595">Acceso a las opciones de configuración</text:p>
            </table:table-cell>
          </table:table-row>
          <table:table-row table:style-name="TeclasMac.1">
            <table:table-cell table:style-name="TeclasMac.A2" office:value-type="string">
              <text:p text:style-name="P596"><text:span text:style-name="Keystroke"><text:span text:style-name="T1803">Clic con el botón derecho</text:span></text:span></text:p>
            </table:table-cell>
            <table:table-cell table:style-name="TeclasMac.A2" office:value-type="string">
              <text:p text:style-name="P596"><text:span text:style-name="Keystroke"><text:span text:style-name="T1803">Control+clic</text:span></text:span><text:span text:style-name="T1712"> </text:span><text:span text:style-name="T1711">o</text:span><text:span text:style-name="Keystroke"> </text:span><text:span text:style-name="Keystroke"><text:span text:style-name="T1803">clic derecho</text:span></text:span><text:span text:style-name="T1711"> </text:span><text:span text:style-name="T1712">depend</text:span><text:span text:style-name="T1713">e</text:span><text:span text:style-name="T1712"> de la configuración del equipo</text:span></text:p>
            </table:table-cell>
            <table:table-cell table:style-name="TeclasMac.B2" office:value-type="string">
              <text:p text:style-name="P595">Abre menú contextual</text:p>
            </table:table-cell>
          </table:table-row>
          <table:table-row table:style-name="TeclasMac.1">
            <table:table-cell table:style-name="TeclasMac.A2" office:value-type="string">
              <text:p text:style-name="P596"><text:span text:style-name="Keystroke">Ctrl (Control)</text:span></text:p>
            </table:table-cell>
            <table:table-cell table:style-name="TeclasMac.A2" office:value-type="string">
              <text:p text:style-name="P596"><text:span text:style-name="T11">⌘</text:span> <text:span text:style-name="T1529">(Comand</text:span><text:span text:style-name="T1530">o</text:span><text:span text:style-name="T1529">)</text:span></text:p>
            </table:table-cell>
            <table:table-cell table:style-name="TeclasMac.A2" office:value-type="string">
              <text:p text:style-name="P595">Utilizado con otras teclas</text:p>
            </table:table-cell>
          </table:table-row>
          <table:table-row table:style-name="TeclasMac.1">
            <table:table-cell table:style-name="TeclasMac.A2" office:value-type="string">
              <text:p text:style-name="P596"><text:span text:style-name="Keystroke">F5</text:span></text:p>
            </table:table-cell>
            <table:table-cell table:style-name="TeclasMac.A2" office:value-type="string">
              <text:p text:style-name="P596"><text:span text:style-name="Keystroke"><text:span text:style-name="T1803">Mayúscula</text:span></text:span>+<text:span text:style-name="T11">⌘</text:span>+<text:span text:style-name="Keystroke">F5</text:span></text:p>
            </table:table-cell>
            <table:table-cell table:style-name="TeclasMac.A2" office:value-type="string">
              <text:p text:style-name="P595">Abre el navegador</text:p>
            </table:table-cell>
          </table:table-row>
          <table:table-row table:style-name="TeclasMac.1">
            <table:table-cell table:style-name="TeclasMac.A2" office:value-type="string">
              <text:p text:style-name="P596"><text:span text:style-name="Keystroke">F11</text:span></text:p>
            </table:table-cell>
            <table:table-cell table:style-name="TeclasMac.A2" office:value-type="string">
              <text:p text:style-name="P596"><text:span text:style-name="T11">⌘</text:span>+<text:span text:style-name="T1529">T</text:span></text:p>
            </table:table-cell>
            <table:table-cell table:style-name="TeclasMac.A2" office:value-type="string">
              <text:p text:style-name="P595">Abre la ventana de estilos y formato</text:p>
            </table:table-cell>
          </table:table-row>
        </table:table>
        <text:p text:style-name="P593"/>
        <text:table-of-content text:style-name="Sect1" text:protected="true" text:name="Table of Contents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ido</text:p>
            </text:index-title>
            <text:p text:style-name="P557"><text:a xlink:type="simple" xlink:href="#__RefHeading___Toc36932_1946336175" text:style-name="Index_20_Link" text:visited-style-name="Index_20_Link">Derechos de autor<text:tab/>2</text:a></text:p>
            <text:p text:style-name="P558"><text:a xlink:type="simple" xlink:href="#__RefHeading__5638_1566568644" text:style-name="Index_20_Link" text:visited-style-name="Index_20_Link">Colaboradores<text:tab/>2</text:a></text:p>
            <text:p text:style-name="P559"><text:a xlink:type="simple" xlink:href="#__RefHeading___Toc1847_1473846649" text:style-name="Index_20_Link" text:visited-style-name="Index_20_Link">De esta edición<text:tab/>2</text:a></text:p>
            <text:p text:style-name="P559"><text:a xlink:type="simple" xlink:href="#__RefHeading___Toc28529_3211575895" text:style-name="Index_20_Link" text:visited-style-name="Index_20_Link">De ediciones previas<text:tab/>2</text:a></text:p>
            <text:p text:style-name="P558"><text:a xlink:type="simple" xlink:href="#__RefHeading___Toc36934_1946336175" text:style-name="Index_20_Link" text:visited-style-name="Index_20_Link">Comentarios y sugerencias<text:tab/>2</text:a></text:p>
            <text:p text:style-name="P558"><text:a xlink:type="simple" xlink:href="#__RefHeading___Toc13039_4159681721" text:style-name="Index_20_Link" text:visited-style-name="Index_20_Link">Fecha de publicación y versión del programa<text:tab/>2</text:a></text:p>
            <text:p text:style-name="P557"><text:a xlink:type="simple" xlink:href="#__RefHeading___Toc4650_402817234" text:style-name="Index_20_Link" text:visited-style-name="Index_20_Link">Uso de</text:a><text:a xlink:type="simple" xlink:href="#__RefHeading___Toc4650_402817234" text:style-name="Index_20_Link" text:visited-style-name="Index_20_Link"> LibreOffice </text:a><text:a xlink:type="simple" xlink:href="#__RefHeading___Toc4650_402817234" text:style-name="Index_20_Link" text:visited-style-name="Index_20_Link">en </text:a><text:a xlink:type="simple" xlink:href="#__RefHeading___Toc4650_402817234" text:style-name="Index_20_Link" text:visited-style-name="Index_20_Link">macOS<text:tab/>2</text:a></text:p>
            <text:p text:style-name="P557"><text:a xlink:type="simple" xlink:href="#__RefHeading___Toc11979_2754845698" text:style-name="Index_20_Link" text:visited-style-name="Index_20_Link">Funciones disponibles en Calc<text:tab/>4</text:a></text:p>
            <text:p text:style-name="P558"><text:a xlink:type="simple" xlink:href="#__RefHeading__6920_1924864864" text:style-name="Index_20_Link" text:visited-style-name="Index_20_Link">Terminología: números y argumentos<text:tab/>4</text:a></text:p>
            <text:p text:style-name="P557"><text:a xlink:type="simple" xlink:href="#__RefHeading__6924_1924864864" text:style-name="Index_20_Link" text:visited-style-name="Index_20_Link">Funciones de análisis financiero<text:tab/>5</text:a></text:p>
            <text:p text:style-name="P558"><text:a xlink:type="simple" xlink:href="#__RefHeading___Toc35341_2792050294" text:style-name="Index_20_Link" text:visited-style-name="Index_20_Link">Nota sobre las tasas de interés<text:tab/>5</text:a></text:p>
            <text:p text:style-name="P558"><text:a xlink:type="simple" xlink:href="#__RefHeading__6926_1924864864" text:style-name="Index_20_Link" text:visited-style-name="Index_20_Link">Nota sobre fechas<text:tab/>5</text:a></text:p>
            <text:p text:style-name="P557"><text:a xlink:type="simple" xlink:href="#__RefHeading__6930_1924864864" text:style-name="Index_20_Link" text:visited-style-name="Index_20_Link">F</text:a><text:a xlink:type="simple" xlink:href="#__RefHeading__6930_1924864864" text:style-name="Index_20_Link" text:visited-style-name="Index_20_Link"><text:span text:style-name="T1529">unciones de análisis estadístico</text:span></text:a><text:a xlink:type="simple" xlink:href="#__RefHeading__6930_1924864864" text:style-name="Index_20_Link" text:visited-style-name="Index_20_Link"><text:tab/>24</text:a></text:p>
            <text:p text:style-name="P557"><text:a xlink:type="simple" xlink:href="#__RefHeading__6922_1924864864" text:style-name="Index_20_Link" text:visited-style-name="Index_20_Link">Funciones matemáticas y de operaciones con bits<text:tab/>59</text:a></text:p>
            <text:p text:style-name="P557"><text:a xlink:type="simple" xlink:href="#__RefHeading__6932_1924864864" text:style-name="Index_20_Link" text:visited-style-name="Index_20_Link">F</text:a><text:a xlink:type="simple" xlink:href="#__RefHeading__6932_1924864864" text:style-name="Index_20_Link" text:visited-style-name="Index_20_Link"><text:span text:style-name="T1529">unciones de fecha y hora</text:span></text:a><text:a xlink:type="simple" xlink:href="#__RefHeading__6932_1924864864" text:style-name="Index_20_Link" text:visited-style-name="Index_20_Link"><text:tab/>67</text:a></text:p>
            <text:p text:style-name="P557"><text:a xlink:type="simple" xlink:href="#__RefHeading__6934_1924864864" text:style-name="Index_20_Link" text:visited-style-name="Index_20_Link">Funciones lógicas<text:tab/>75</text:a></text:p>
            <text:p text:style-name="P557"><text:a xlink:type="simple" xlink:href="#__RefHeading__6936_1924864864" text:style-name="Index_20_Link" text:visited-style-name="Index_20_Link">Funciones de información<text:tab/>77</text:a></text:p>
            <text:p text:style-name="P557"><text:a xlink:type="simple" xlink:href="#__RefHeading__6938_1924864864" text:style-name="Index_20_Link" text:visited-style-name="Index_20_Link">Funciones de base de datos<text:tab/>81</text:a></text:p>
            <text:p text:style-name="P557"><text:a xlink:type="simple" xlink:href="#__RefHeading__6940_1924864864" text:style-name="Index_20_Link" text:visited-style-name="Index_20_Link">Funciones de matriz<text:tab/>83</text:a></text:p>
            <text:p text:style-name="P557"><text:a xlink:type="simple" xlink:href="#__RefHeading__6942_1924864864" text:style-name="Index_20_Link" text:visited-style-name="Index_20_Link">Funciones de hoja de cálculo<text:tab/>86</text:a></text:p>
            <text:p text:style-name="P557"><text:a xlink:type="simple" xlink:href="#__RefHeading__6944_1924864864" text:style-name="Index_20_Link" text:visited-style-name="Index_20_Link">Funciones de texto<text:tab/>94</text:a></text:p>
            <text:p text:style-name="P557"><text:a xlink:type="simple" xlink:href="#__RefHeading__38249_517945785" text:style-name="Index_20_Link" text:visited-style-name="Index_20_Link">Funciones de complementos<text:tab/>103</text:a></text:p>
          </text:index-body>
        </text:table-of-content>
        <text:p text:style-name="P552"/>
      </text:section>
      <text:h text:style-name="P573" text:outline-level="1"><text:bookmark-start text:name="__RefHeading___Toc11979_2754845698"/>Func<text:span text:style-name="T116">iones disponibles en Calc</text:span><text:bookmark-end text:name="__RefHeading___Toc11979_2754845698"/></text:h>
      <text:p text:style-name="P484">Calc proporciona todas las funciones de uso común que se encuentran en las aplicaciones de hoja de cálculo modernas. Dado que muchas de las funciones de Calc requieren un argumento de entrada muy específico y minuciosamente calculado, las indicaciones de este capítulo no deben considerarse referencias completas para cada función. </text:p>
      <text:p text:style-name="P484">Consulte la <text:span text:style-name="T1680">A</text:span>yuda <text:span text:style-name="T1680">en línea de LibreOffice </text:span>o LibreOffice Wiki <text:span text:style-name="T1680">en el sitio de The Document Foundation </text:span>para <text:span text:style-name="T1680">conocer </text:span>más detalles y ejemplos de <text:span text:style-name="T1680">cada una de </text:span>todas las funciones <text:span text:style-name="T1680">siguientes</text:span>.</text:p>
      <text:p text:style-name="P481">Más de 500 funciones están disponibles en Calc (<text:span text:style-name="T1645">v</text:span>éase en el <text:span text:style-name="T1645">C</text:span>apitulo 14 <text:span text:style-name="T1645">de esta misma guía</text:span>). Las siguientes tablas listan <text:span text:style-name="T1645">las </text:span>funciones de Calc organizadas en once categorías.</text:p>
      <text:list xml:id="list141022857240628" text:continue-numbering="true" text:style-name="Heading_20_Note">
        <text:list-item>
          <text:p text:style-name="P586">Not<text:span text:style-name="T117">a</text:span></text:p>
        </text:list-item>
      </text:list>
      <text:p text:style-name="P496"><text:span text:style-name="T60">Las funciones que terminan en</text:span><text:span text:style-name="T58"> _ADD </text:span><text:span text:style-name="T59">o _EXCEL2003 </text:span><text:span text:style-name="T76">son </text:span><text:span text:style-name="T60">compatib</text:span><text:span text:style-name="T76">les</text:span><text:span text:style-name="T60"> con las funciones de Microsoft Excel 2003</text:span><text:span text:style-name="T58">. </text:span><text:span text:style-name="T60">Devuelven los mismos resultados que </text:span><text:span text:style-name="T76">las equivalentes de </text:span><text:span text:style-name="T60">Microsoft Excel 2003 (sin el sufijo), que aunque pueden ser correctos, no est</text:span><text:span text:style-name="T76">á</text:span><text:span text:style-name="T60">n basados en estándares internacionales. Calc cambia automáticamente la función </text:span><text:span text:style-name="T61">a</text:span><text:span text:style-name="T60"> _ADD </text:span><text:span text:style-name="T61">o _EXCEL2003</text:span><text:span text:style-name="Strong_20_Emphasis"><text:span text:style-name="T61"> </text:span></text:span><text:span text:style-name="T61">para </text:span><text:span text:style-name="T76">las </text:span><text:span text:style-name="T61">funciones </text:span><text:span text:style-name="T31">correspondientes</text:span><text:span text:style-name="T61"> en las hojas de cálculo importadas de</text:span><text:span text:style-name="T76">sde</text:span><text:span text:style-name="T61"> Excel 2003</text:span><text:span text:style-name="T58">.</text:span></text:p>
      <text:h text:style-name="P578" text:outline-level="2"><text:bookmark-start text:name="__RefHeading__6920_1924864864"/><text:span text:style-name="T118">Terminología: números y</text:span> argument<text:span text:style-name="T117">o</text:span>s<text:bookmark-end text:name="__RefHeading__6920_1924864864"/></text:h>
      <text:p text:style-name="P530">Algunas de las descripciones de este capítulo definen las limitaciones en el número de valores o argumentos que se pueden pasar a la función. Específicamente, las funciones que se refieren a los siguientes argumentos pueden generar confusión:</text:p>
      <text:list xml:id="list3580260584" text:style-name="List_20_1">
        <text:list-item>
          <text:p text:style-name="P589"><text:span text:style-name="Strong_20_Emphasis"><text:span text:style-name="T76">n</text:span></text:span><text:span text:style-name="Strong_20_Emphasis"><text:span text:style-name="T63">ú</text:span></text:span><text:span text:style-name="Strong_20_Emphasis"><text:span text:style-name="T58">m</text:span></text:span><text:span text:style-name="Strong_20_Emphasis"><text:span text:style-name="T62">ero</text:span></text:span><text:span text:style-name="Strong_20_Emphasis"><text:span text:style-name="T58">1, n</text:span></text:span><text:span text:style-name="Strong_20_Emphasis"><text:span text:style-name="T63">ú</text:span></text:span><text:span text:style-name="Strong_20_Emphasis"><text:span text:style-name="T58">m</text:span></text:span><text:span text:style-name="Strong_20_Emphasis"><text:span text:style-name="T62">ero</text:span></text:span><text:span text:style-name="Strong_20_Emphasis"><text:span text:style-name="T58">2, ... n</text:span></text:span><text:span text:style-name="Strong_20_Emphasis"><text:span text:style-name="T63">ú</text:span></text:span><text:span text:style-name="Strong_20_Emphasis"><text:span text:style-name="T62">mero</text:span></text:span><text:span text:style-name="Strong_20_Emphasis"><text:span text:style-name="T58">30</text:span></text:span></text:p>
        </text:list-item>
        <text:list-item>
          <text:p text:style-name="P590"><text:span text:style-name="T1665">n</text:span><text:span text:style-name="T119">úmero de </text:span>1 <text:span text:style-name="T119">a</text:span> 30</text:p>
        </text:list-item>
        <text:list-item>
          <text:p text:style-name="P589"><text:span text:style-name="T63">Una </text:span><text:span text:style-name="T37">serie</text:span><text:span text:style-name="T63"> de hasta 30 números</text:span></text:p>
        </text:list-item>
      </text:list>
      <text:p text:style-name="P486"><text:span text:style-name="T64">Hay diferencia significativa entre una </text:span><text:span text:style-name="T37">serie</text:span><text:span text:style-name="T64"> de números (o </text:span><text:span text:style-name="T82">valores</text:span><text:span text:style-name="T64">) y el número de argumentos que una función aceptará. Por ejemplo la función </text:span><text:span text:style-name="T58">SUMA</text:span><text:span text:style-name="Emphasis"><text:span text:style-name="T64"> </text:span></text:span><text:span text:style-name="T64">s</text:span><text:span text:style-name="T76">o</text:span><text:span text:style-name="T64">lo aceptará un máximo de 30 argumentos. </text:span><text:span text:style-name="T65">Este límite NO significa que s</text:span><text:span text:style-name="T76">o</text:span><text:span text:style-name="T65">lo se pueden sumar 30 números, sino que </text:span><text:span text:style-name="T76">solo </text:span><text:span text:style-name="T65">aceptará 30 argumentos </text:span><text:span text:style-name="T76">diferentes</text:span><text:span text:style-name="T65"> </text:span><text:span text:style-name="T76">en </text:span><text:span text:style-name="T65">la función </text:span><text:span text:style-name="T81">y cada argumento puede referirse a un </text:span><text:span text:style-name="T90">solo </text:span><text:span text:style-name="T81">valor o a un intervalo de celdas </text:span><text:span text:style-name="T90">que hace referencia a </text:span><text:span text:style-name="T81">múltiples valores</text:span><text:span text:style-name="T65">.</text:span></text:p>
      <text:p text:style-name="P486"><text:span text:style-name="T65">Los </text:span><text:span text:style-name="T77">argumentos son valores separados por comas</text:span><text:span text:style-name="T77"><text:note text:id="ftn1" text:note-class="footnote"><text:note-citation>1</text:note-citation><text:note-body><text:p text:style-name="P549"><text:span text:style-name="T1665">Se usa la coma (</text:span><text:span text:style-name="Keystroke"><text:span text:style-name="T1665">,</text:span></text:span><text:span text:style-name="T1665">) como separador de argumentos porque así está definido en los ajustes de idioma y </text:span><text:span text:style-name="T57">configuración regional</text:span><text:span text:style-name="T1665">. Si usted usa otros ajustes de idioma y configuración regional podría ser que no funcione la coma. En ese caso </text:span><text:span text:style-name="T57">deberá probar usar</text:span><text:span text:style-name="T1665"> el punto y coma (</text:span><text:span text:style-name="Keystroke"><text:span text:style-name="T1665">;</text:span></text:span><text:span text:style-name="T1665">) como separador de argumentos.</text:span></text:p></text:note-body></text:note></text:span><text:span text:style-name="T77"> y pueden incluir </text:span><text:span text:style-name="T35">intervalos</text:span><text:span text:style-name="T77"> que a menudo se refieren a múltiples valores. Por lo tanto un</text:span><text:span text:style-name="T90">a matriz o intervalo como un</text:span><text:span text:style-name="T77"> </text:span><text:span text:style-name="T76">solo </text:span><text:span text:style-name="T77">argumento puede referirse a varios valores. </text:span><text:span text:style-name="T76">U</text:span><text:span text:style-name="T77">na función que limita la entrada a 30 argumentos puede aceptar </text:span><text:span text:style-name="T76">solo </text:span><text:span text:style-name="T77">30 valores numéricos, definidos </text:span><text:span text:style-name="T76">cada uno como un argumento, </text:span><text:span text:style-name="T82">o una </text:span><text:span text:style-name="T90">serie</text:span><text:span text:style-name="T82"> de 30 intervalos con múltiples celdas cada uno</text:span><text:span text:style-name="T77">.</text:span></text:p>
      <text:p text:style-name="P486"><text:span text:style-name="T66">Este capítulo intenta aclarar esta situación usando el término </text:span><text:span text:style-name="Strong_20_Emphasis"><text:span text:style-name="T66">argumento</text:span></text:span><text:span text:style-name="T66"> en lugar de cualquiera de las otras frases.</text:span></text:p>
      <text:p text:style-name="P531">En las funciones de LibreOffice Calc los argumentos marcados como <text:span text:style-name="Emphasis">opcionales</text:span> s<text:span text:style-name="T1645">o</text:span>lo se puede<text:span text:style-name="T1645">n</text:span> dejar a un lado cuando no sigue ningún argumento. Por ejemplo, en una función con 4 argumentos, donde los dos últimos argumentos están marcados como <text:span text:style-name="Emphasis">opcional</text:span>, <text:span text:style-name="T1645">se </text:span>puede omitir el argumento 4 o los argumentos 3 y 4, pero no s<text:span text:style-name="T1645">e</text:span> <text:span text:style-name="T1645">puede omitir </text:span>únicamente el argumento 3.</text:p>
      <text:h text:style-name="Heading_20_1" text:outline-level="1"><text:bookmark-start text:name="__RefHeading__6924_1924864864"/><text:soft-page-break/>Funciones de análisis financiero<text:bookmark-end text:name="__RefHeading__6924_1924864864"/></text:h>
      <text:h text:style-name="P579" text:outline-level="2"><text:bookmark-start text:name="__RefHeading___Toc35341_2792050294"/><text:span text:style-name="T1680">N</text:span><text:span text:style-name="T1526">ota sobre las</text:span> <text:span text:style-name="T1679">t</text:span><text:span text:style-name="T1526">asas de interés</text:span><text:bookmark-end text:name="__RefHeading___Toc35341_2792050294"/></text:h>
      <text:p text:style-name="P491">Puede ingresar las tasas de interés de dos maneras:</text:p>
      <text:list xml:id="list141023099333608" text:continue-numbering="true" text:style-name="List_20_1">
        <text:list-item>
          <text:p text:style-name="P591">Como un decimal. Para ingresar una tasa de interés como decimal, <text:span text:style-name="T1528">divíd</text:span><text:span text:style-name="T1680">a</text:span><text:span text:style-name="T1528">la</text:span> por 100 antes de ingresarla en una función. Por ejemplo, para calcular un préstamo con una tasa de interés del 3.25%, ingrese <text:span text:style-name="Keystroke">.0325</text:span> en la función.</text:p>
        </text:list-item>
        <text:list-item>
          <text:p text:style-name="List_20_1">Como un porcentaje. Para ingresar una tasa de interés como porcentaje, ingrese la tasa de interés seguida del signo <text:span text:style-name="Keystroke">%</text:span>. Por ejemplo, para calcular un préstamo con una tasa de interés de 3.25%, ingrese <text:span text:style-name="Keystroke">3.25%</text:span> en la función. Si ingresa la tasa como 3.25, la función lo tratará como una tasa de interés del 325%.</text:p>
        </text:list-item>
      </text:list>
      <text:h text:style-name="P580" text:outline-level="2"><text:bookmark-start text:name="__RefHeading__6926_1924864864"/><text:reference-mark-start text:name="Date format"/><text:span text:style-name="T1524">N</text:span><text:span text:style-name="T1523">ota sobre fechas</text:span><text:bookmark-end text:name="__RefHeading__6926_1924864864"/><text:reference-mark-end text:name="Date format"/></text:h>
      <text:p text:style-name="P491">Los valores de fecha utilizados como argumentos para las funciones financieras de Calc deben cumplir con <text:span text:style-name="T1680">la norma </text:span>ISO8601 y deben ingresarse entre comillas dobles. Por ejemplo, una fecha que represente el 6 de agosto de 2004 debe ingresarse <text:span text:style-name="T1680">como</text:span> <text:span text:style-name="Keystroke">“2004-08-06”</text:span>, <text:span text:style-name="T1680">es decir, </text:span>los dígitos individuales se rellenan con ceros a la izquierda. Si no ingresa los valores de fecha como lo requiere la función, no obtendrá los resultados correctos.</text:p>
      <text:p text:style-name="P491">Los formatos de fecha son específicos de la<text:span text:style-name="T1680">s opciones y ajustes de región y </text:span>localidad y permitirán usar otros formatos. Entre otros, el entorno local <text:span text:style-name="Emphasis">en_US</text:span> permite <text:span text:style-name="Keystroke">"2004/08/06"</text:span> y <text:span text:style-name="Keystroke">"08/06/2004"</text:span>, por ejemplo. Consulte la Ayuda <text:span text:style-name="T1680">en línea de LibreOffice </text:span>para ver el formato aceptable <text:span text:style-name="T1680">en cada caso</text:span>.</text:p>
      <text:p text:style-name="P487"><text:span text:style-name="T135">Los sistemas de contabilidad varían en la cantidad de días en un mes o un año utilizados en los cálculos. La siguiente tabla muestra los enteros utilizados para el argumento </text:span><text:span text:style-name="T640">b</text:span><text:span text:style-name="T509">ase </text:span><text:span text:style-name="T135">utilizado en algunas de las funciones de análisis financiero.</text:span></text:p>
      <text:p text:style-name="P532">Tabl<text:span text:style-name="T1527">a</text:span> <text:sequence text:ref-name="refTable0" text:name="Table" text:formula="ooow:Table+1" style:num-format="1">1</text:sequence>: <text:span text:style-name="T1529">Tipos de cálculo de base</text:span></text:p>
      <table:table table:name="CalculodeBaseparaFechas" table:style-name="CalculodeBaseparaFechas">
        <table:table-column table:style-name="CalculodeBaseparaFechas.A"/>
        <table:table-column table:style-name="CalculodeBaseparaFechas.B"/>
        <table:table-header-rows>
          <table:table-row table:style-name="CalculodeBaseparaFechas.1">
            <table:table-cell table:style-name="CalculodeBaseparaFechas.A1" office:value-type="string">
              <text:p text:style-name="P474">Bas<text:span text:style-name="T1527">e</text:span></text:p>
            </table:table-cell>
            <table:table-cell table:style-name="CalculodeBaseparaFechas.A1" office:value-type="string">
              <text:p text:style-name="P474">C<text:span text:style-name="T1527">á</text:span>lcul<text:span text:style-name="T1527">o</text:span></text:p>
            </table:table-cell>
          </table:table-row>
        </table:table-header-rows>
        <table:table-row table:style-name="CalculodeBaseparaFechas.2">
          <table:table-cell table:style-name="CalculodeBaseparaFechas.A2" office:value-type="string">
            <text:p text:style-name="P154">0 <text:span text:style-name="T1680">u omitido</text:span></text:p>
          </table:table-cell>
          <table:table-cell table:style-name="CalculodeBaseparaFechas.B6" office:value-type="string">
            <text:p text:style-name="P154">Método de EE. UU. (NASD), 12 meses de 30 días cada uno.</text:p>
          </table:table-cell>
        </table:table-row>
        <table:table-row table:style-name="CalculodeBaseparaFechas.1">
          <table:table-cell table:style-name="CalculodeBaseparaFechas.A6" office:value-type="string">
            <text:p text:style-name="P8">1</text:p>
          </table:table-cell>
          <table:table-cell table:style-name="CalculodeBaseparaFechas.B6" office:value-type="string">
            <text:p text:style-name="P154">Número exacto de días en meses, número exacto de días en el año.</text:p>
          </table:table-cell>
        </table:table-row>
        <table:table-row table:style-name="CalculodeBaseparaFechas.2">
          <table:table-cell table:style-name="CalculodeBaseparaFechas.A6" office:value-type="string">
            <text:p text:style-name="P8">2</text:p>
          </table:table-cell>
          <table:table-cell table:style-name="CalculodeBaseparaFechas.B6" office:value-type="string">
            <text:p text:style-name="P154">Número exacto de días en el mes, <text:span text:style-name="T1680">considerando que </text:span>el año tiene 360 días.</text:p>
          </table:table-cell>
        </table:table-row>
        <table:table-row table:style-name="CalculodeBaseparaFechas.1">
          <table:table-cell table:style-name="CalculodeBaseparaFechas.A6" office:value-type="string">
            <text:p text:style-name="P8">3</text:p>
          </table:table-cell>
          <table:table-cell table:style-name="CalculodeBaseparaFechas.B6" office:value-type="string">
            <text:p text:style-name="P154">Número exacto de días en el mes, <text:span text:style-name="T1680">considerando que </text:span>el año tiene 365 días.</text:p>
          </table:table-cell>
        </table:table-row>
        <table:table-row table:style-name="CalculodeBaseparaFechas.2">
          <table:table-cell table:style-name="CalculodeBaseparaFechas.A6" office:value-type="string">
            <text:p text:style-name="P8">4</text:p>
          </table:table-cell>
          <table:table-cell table:style-name="CalculodeBaseparaFechas.B6" office:value-type="string">
            <text:p text:style-name="P154">Método europeo, 12 meses de 30 días cada uno.</text:p>
          </table:table-cell>
        </table:table-row>
      </table:table>
      <text:p text:style-name="P532"><text:soft-page-break/>Tabl<text:span text:style-name="T1527">a</text:span> <text:sequence text:ref-name="refTable1" text:name="Table" text:formula="ooow:Table+1" style:num-format="1">2</text:sequence>: <text:span text:style-name="T1529">funciones de análisis financiero</text:span></text:p>
      <table:table table:name="AnalisisFinanciero" table:style-name="AnalisisFinanciero">
        <table:table-column table:style-name="AnalisisFinanciero.A"/>
        <table:table-column table:style-name="AnalisisFinanciero.B"/>
        <table:table-header-rows>
          <table:table-row table:style-name="AnalisisFinanciero.1">
            <table:table-cell table:style-name="AnalisisFinanciero.A1" office:value-type="string">
              <text:p text:style-name="P474">S<text:span text:style-name="T1527">intaxis</text:span></text:p>
            </table:table-cell>
            <table:table-cell table:style-name="AnalisisFinanciero.A1" office:value-type="string">
              <text:p text:style-name="P474">Descrip<text:span text:style-name="T1527">ción</text:span></text:p>
            </table:table-cell>
          </table:table-row>
        </table:table-header-rows>
        <table:table-row table:style-name="AnalisisFinanciero.2">
          <table:table-cell table:style-name="AnalisisFinanciero.A2" office:value-type="string">
            <text:p text:style-name="P288"><text:span text:style-name="T135">AMOR</text:span><text:span text:style-name="T141">TIZ.</text:span><text:span text:style-name="T135">LIN (</text:span><text:span text:style-name="T232">c</text:span><text:span text:style-name="T135">osto, </text:span><text:span text:style-name="T232">f</text:span><text:span text:style-name="T135">ec</text:span><text:span text:style-name="T141">ha</text:span><text:span text:style-name="T135">, </text:span><text:span text:style-name="T232">p</text:span><text:span text:style-name="T135">rimer período, </text:span><text:span text:style-name="T232">v</text:span><text:span text:style-name="T141">alor residual</text:span><text:span text:style-name="T135">, </text:span><text:span text:style-name="T232">p</text:span><text:span text:style-name="T135">eríodo, </text:span><text:span text:style-name="T232">t</text:span><text:span text:style-name="T141">asa</text:span><text:span text:style-name="T135">, </text:span><text:span text:style-name="T232">b</text:span><text:span text:style-name="T135">ase)</text:span></text:p>
          </table:table-cell>
          <table:table-cell table:style-name="AnalisisFinanciero.B63" office:value-type="string">
            <text:p text:style-name="P181">Calcula la cantidad de depreciación como amortización lineal para un período de liquidación. Si el activo de capital se compra durante el período de liquidación, se considera el monto proporcional de la depreciación.</text:p>
            <text:p text:style-name="P303"><text:span text:style-name="T802">El </text:span><text:span text:style-name="T509">costo </text:span><text:span text:style-name="T135">es el costo de adquisición. </text:span><text:span text:style-name="T802">La </text:span><text:span text:style-name="T509">fecha de compra </text:span><text:span text:style-name="T135">es la fecha de adquisición. </text:span><text:span text:style-name="T802">El </text:span><text:span text:style-name="T509">primer período </text:span><text:span text:style-name="T135">es la fecha de finalización del primer período de liquidación. </text:span><text:span text:style-name="T233">El </text:span><text:span text:style-name="MenuPath"><text:span text:style-name="T1460">valor residual</text:span></text:span><text:span text:style-name="T233"> </text:span><text:span text:style-name="T135">es el valor de recuperación del activo de capital al final de la vida depreciable. </text:span><text:span text:style-name="T509">Período </text:span><text:span text:style-name="T135">es el </text:span><text:span text:style-name="T233">periodo </text:span><text:span text:style-name="T135">de liquidación a considerar. </text:span><text:span text:style-name="T509">Tasa </text:span><text:span text:style-name="T135">es la tasa de depreciación. </text:span><text:span text:style-name="MenuPath"><text:span text:style-name="T1495">La </text:span></text:span><text:span text:style-name="T509">base </text:span><text:span text:style-name="T135">(opcional) indica cómo se calculará el </text:span><text:span text:style-name="T233">número de días del </text:span><text:span text:style-name="T135">año </text:span><text:span text:style-name="T233">(vea la nota “</text:span><text:span text:style-name="T233"><text:bookmark-ref text:reference-format="text" text:ref-name="__RefHeading__6926_1924864864">Nota sobre fechas</text:bookmark-ref></text:span><text:span text:style-name="T234">” a</text:span><text:span text:style-name="T233">l inicio de esta sección)</text:span><text:span text:style-name="T135">.</text:span></text:p>
          </table:table-cell>
        </table:table-row>
        <table:table-row table:style-name="AnalisisFinanciero.1">
          <table:table-cell table:style-name="AnalisisFinanciero.A2" office:value-type="string">
            <text:p text:style-name="P105"><text:span text:style-name="T924">AMOR</text:span><text:span text:style-name="T945">TIZ.PROGRE</text:span><text:span text:style-name="T924"> (</text:span><text:span text:style-name="T945">c</text:span><text:span text:style-name="T924">osto, </text:span><text:span text:style-name="T945">f</text:span><text:span text:style-name="T924">echa </text:span><text:span text:style-name="T1089">de compra</text:span><text:span text:style-name="T924">, </text:span><text:span text:style-name="T945">p</text:span><text:span text:style-name="T924">rimer período, </text:span><text:span text:style-name="T945">valor </text:span><text:span text:style-name="T1090">residual</text:span><text:span text:style-name="T924">, </text:span><text:span text:style-name="T945">p</text:span><text:span text:style-name="T924">eríodo, </text:span><text:span text:style-name="T945">t</text:span><text:span text:style-name="T924">a</text:span><text:span text:style-name="T945">sa</text:span><text:span text:style-name="T924">, </text:span><text:span text:style-name="T945">b</text:span><text:span text:style-name="T924">ase)</text:span></text:p>
          </table:table-cell>
          <table:table-cell table:style-name="AnalisisFinanciero.B63" office:value-type="string">
            <text:p text:style-name="P303"><text:span text:style-name="T135">Calcula la cantidad de depreciación amortización decreciente para un período de liquidación como. A diferencia de </text:span><text:span text:style-name="Emphasis"><text:span text:style-name="T1646">AMORTIZ.LIN</text:span></text:span><text:span text:style-name="T135">, aquí se usa un coeficiente de depreciación que es independiente de </text:span><text:span text:style-name="T234">la vida depreciable</text:span><text:span text:style-name="T141">.</text:span></text:p>
            <text:p text:style-name="P303"><text:span text:style-name="T802">El </text:span><text:span text:style-name="T509">costo </text:span><text:span text:style-name="T135">es el costo de adquisición.</text:span><text:span text:style-name="T802"> La </text:span><text:span text:style-name="T509">fecha de compra </text:span><text:span text:style-name="T135">es la fecha de adquisición.</text:span><text:span text:style-name="T802"> El </text:span><text:span text:style-name="T509">primer período </text:span><text:span text:style-name="T135">es la fecha de finalización del primer período de liquidación. </text:span><text:span text:style-name="T234">El </text:span><text:span text:style-name="MenuPath"><text:span text:style-name="T1461">valor residual</text:span></text:span><text:span text:style-name="T135"> es el valor de recuperación del activo de capital al final de la vida </text:span><text:span text:style-name="T141">depreciable.</text:span><text:span text:style-name="T135"> </text:span><text:span text:style-name="T509">Período </text:span><text:span text:style-name="T135">es el período de liquidación a considerar. </text:span><text:span text:style-name="T509">Tasa </text:span><text:span text:style-name="T135">es la tasa de depreciación. </text:span><text:span text:style-name="MenuPath"><text:span text:style-name="T1495">La </text:span></text:span><text:span text:style-name="T509">base </text:span><text:span text:style-name="T135">(opcional) indica cómo se calculará el </text:span><text:span text:style-name="T233">número de días del </text:span><text:span text:style-name="T135">año </text:span><text:span text:style-name="T233">(vea la nota “</text:span><text:span text:style-name="T233"><text:bookmark-ref text:reference-format="text" text:ref-name="__RefHeading__6926_1924864864">Nota sobre fechas</text:bookmark-ref></text:span><text:span text:style-name="T234">” a</text:span><text:span text:style-name="T233">l inicio de esta sección)</text:span><text:span text:style-name="T135">.</text:span></text:p>
          </table:table-cell>
        </table:table-row>
        <table:table-row table:style-name="AnalisisFinanciero.2">
          <table:table-cell table:style-name="AnalisisFinanciero.A2" office:value-type="string">
            <text:p text:style-name="P32"><text:span text:style-name="T937">CANTIDAD.RECIBIDA</text:span><text:span text:style-name="T924"> (liquidación, vencimiento, inversión, descuento, base)</text:span></text:p>
          </table:table-cell>
          <table:table-cell table:style-name="AnalisisFinanciero.B63" office:value-type="string">
            <text:p text:style-name="P303"><text:span text:style-name="T135">Calcula la cantidad </text:span><text:span text:style-name="T234">recibida</text:span><text:span text:style-name="T135"> al vencimiento </text:span><text:span text:style-name="T234">de un valor </text:span><text:span text:style-name="T135">totalmente invertid</text:span><text:span text:style-name="T234">o</text:span><text:span text:style-name="T135">.</text:span></text:p>
            <text:p text:style-name="P303"><text:span text:style-name="T1434">La </text:span><text:span text:style-name="T509">liquidación </text:span><text:span text:style-name="T135">es la fecha de compra de la garantía. </text:span><text:span text:style-name="T818">El </text:span><text:span text:style-name="T641">v</text:span><text:span text:style-name="T511">encimiento </text:span><text:span text:style-name="T135">es la fecha en que vence el valor. </text:span><text:span text:style-name="T802">La </text:span><text:span text:style-name="T509">inversión </text:span><text:span text:style-name="T135">es la suma de la compra.</text:span><text:span text:style-name="T802"> El </text:span><text:span text:style-name="T509">descuento </text:span><text:span text:style-name="T135">es el porcentaje de descuento en la adquisición de la seguridad. </text:span><text:span text:style-name="MenuPath"><text:span text:style-name="T1498">La </text:span></text:span><text:span text:style-name="T1426">base </text:span><text:span text:style-name="T1681">(opcional) indica cómo se calculará el número de días del año (vea la nota “</text:span><text:span text:style-name="T1681"><text:bookmark-ref text:reference-format="text" text:ref-name="__RefHeading__6926_1924864864">Nota sobre fechas</text:bookmark-ref></text:span><text:span text:style-name="T1681">” al inicio de esta sección).</text:span></text:p>
          </table:table-cell>
        </table:table-row>
        <table:table-row table:style-name="AnalisisFinanciero.1">
          <table:table-cell table:style-name="AnalisisFinanciero.A2" office:value-type="string">
            <text:p text:style-name="P32"><text:span text:style-name="T924">C</text:span><text:span text:style-name="T945">UPON.DIAS</text:span><text:span text:style-name="T924"> (</text:span><text:span text:style-name="T1091">l</text:span><text:span text:style-name="T924">iquidación, </text:span><text:span text:style-name="T1091">v</text:span><text:span text:style-name="T945">encimiento</text:span><text:span text:style-name="T924">, </text:span><text:span text:style-name="T1091">f</text:span><text:span text:style-name="T924">recuencia, </text:span><text:span text:style-name="T1091">b</text:span><text:span text:style-name="T924">ase)</text:span></text:p>
          </table:table-cell>
          <table:table-cell table:style-name="AnalisisFinanciero.B63" office:value-type="string">
            <text:p text:style-name="P301"><text:span text:style-name="T135">Devuelve el número de días </text:span><text:span text:style-name="T235">d</text:span><text:span text:style-name="T135">el período </text:span><text:span text:style-name="T235">actual </text:span><text:span text:style-name="T135">de interés </text:span><text:span text:style-name="T235">en </text:span><text:span text:style-name="T135">el que cae la fecha de liquidación </text:span><text:span text:style-name="T235">de un título o garantía</text:span><text:span text:style-name="T135">.</text:span></text:p>
            <text:p text:style-name="P301"><text:span text:style-name="T802">La </text:span><text:span text:style-name="T509">liquidación </text:span><text:span text:style-name="T135">es la fecha de compra de la garantía </text:span><text:span text:style-name="T235">o título</text:span><text:span text:style-name="T135">.</text:span><text:span text:style-name="T802"> </text:span><text:span text:style-name="T819">El </text:span><text:span text:style-name="T642">vencimiento</text:span><text:span text:style-name="T509"> </text:span><text:span text:style-name="T135">es la fecha en que la </text:span><text:span text:style-name="T235">garantía o título</text:span><text:span text:style-name="T135"> vence (caduca </text:span><text:span text:style-name="T235">o expira</text:span><text:span text:style-name="T135">). </text:span><text:span text:style-name="T802">La </text:span><text:span text:style-name="T509">frecuencia </text:span><text:span text:style-name="T135">es el número de pagos de intereses por año (1, 2 o 4). </text:span><text:span text:style-name="MenuPath"><text:span text:style-name="T1498">La </text:span></text:span><text:span text:style-name="T781">base </text:span><text:span text:style-name="T914">(opcional) indica cómo se calculará el número de días del año (vea la nota “</text:span><text:span text:style-name="T914"><text:bookmark-ref text:reference-format="text" text:ref-name="__RefHeading__6926_1924864864">Nota sobre fechas</text:bookmark-ref></text:span><text:span text:style-name="T914">” al inicio de esta sección).</text:span></text:p>
          </table:table-cell>
        </table:table-row>
        <text:soft-page-break/>
        <table:table-row table:style-name="AnalisisFinanciero.2">
          <table:table-cell table:style-name="AnalisisFinanciero.A2" office:value-type="string">
            <text:p text:style-name="P33"><text:span text:style-name="T924">C</text:span><text:span text:style-name="T945">UPON.DIAS.L1</text:span><text:span text:style-name="T924"> (</text:span><text:span text:style-name="T1091">l</text:span><text:span text:style-name="T924">iquidación, </text:span><text:span text:style-name="T1091">v</text:span><text:span text:style-name="T924">encimiento, </text:span><text:span text:style-name="T1091">f</text:span><text:span text:style-name="T924">recuencia, </text:span><text:span text:style-name="T1091">b</text:span><text:span text:style-name="T924">ase)</text:span></text:p>
          </table:table-cell>
          <table:table-cell table:style-name="AnalisisFinanciero.B63" office:value-type="string">
            <text:p text:style-name="P301"><text:span text:style-name="T135">Devuelve el número de días desde el primer día de pago de intereses de un </text:span><text:span text:style-name="T235">título o garantía</text:span><text:span text:style-name="T135"> hasta la fecha de liquidación.</text:span></text:p>
            <text:p text:style-name="P301"><text:span text:style-name="T802">La </text:span><text:span text:style-name="T509">liquidación </text:span><text:span text:style-name="T135">es la fecha de compra de</text:span><text:span text:style-name="T235">l título o </text:span><text:span text:style-name="T135">garantía.</text:span><text:span text:style-name="T802"> </text:span><text:span text:style-name="T819">El </text:span><text:span text:style-name="T642">vencimiento</text:span><text:span text:style-name="T509"> </text:span><text:span text:style-name="T135">es la fecha en que </text:span><text:span text:style-name="T235">el título o garantía </text:span><text:span text:style-name="T135">vence (caduca </text:span><text:span text:style-name="T235">o expira</text:span><text:span text:style-name="T135">). </text:span><text:span text:style-name="T802">La </text:span><text:span text:style-name="T509">frecuencia </text:span><text:span text:style-name="T135">es el número de pagos de intereses por año (1, 2 o 4). </text:span><text:span text:style-name="MenuPath"><text:span text:style-name="T1498">La </text:span></text:span><text:span text:style-name="T781">base </text:span><text:span text:style-name="T914">(opcional) indica cómo se calculará el número de días del año (vea la nota “</text:span><text:span text:style-name="T914"><text:bookmark-ref text:reference-format="text" text:ref-name="__RefHeading__6926_1924864864">Nota sobre fechas</text:bookmark-ref></text:span><text:span text:style-name="T914">” al inicio de esta sección).</text:span></text:p>
          </table:table-cell>
        </table:table-row>
        <table:table-row table:style-name="AnalisisFinanciero.1">
          <table:table-cell table:style-name="AnalisisFinanciero.A2" office:value-type="string">
            <text:p text:style-name="P33"><text:span text:style-name="T924">C</text:span><text:span text:style-name="T945">UPON.DIAS.L2</text:span><text:span text:style-name="T924"> (</text:span><text:span text:style-name="T1091">l</text:span><text:span text:style-name="T924">iquidación, </text:span><text:span text:style-name="T1091">v</text:span><text:span text:style-name="T924">encimiento, </text:span><text:span text:style-name="T1091">f</text:span><text:span text:style-name="T924">recuencia, </text:span><text:span text:style-name="T1091">b</text:span><text:span text:style-name="T924">ase)</text:span></text:p>
          </table:table-cell>
          <table:table-cell table:style-name="AnalisisFinanciero.B63" office:value-type="string">
            <text:p text:style-name="P303"><text:span text:style-name="T135">Devuelve el número de días desde la fecha de liquidación de un </text:span><text:span text:style-name="T235">título o garantía</text:span><text:span text:style-name="T135"> hasta la próxima fecha de interés.</text:span></text:p>
            <text:p text:style-name="P303"><text:span text:style-name="T802">La </text:span><text:span text:style-name="T509">liquidación </text:span><text:span text:style-name="T135">es la fecha de compra de</text:span><text:span text:style-name="T235">l título o </text:span><text:span text:style-name="T135">garantía.</text:span><text:span text:style-name="T802"> </text:span><text:span text:style-name="T819">El </text:span><text:span text:style-name="T642">vencimiento</text:span><text:span text:style-name="T509"> </text:span><text:span text:style-name="T135">es la fecha en que </text:span><text:span text:style-name="T235">el título o garantía </text:span><text:span text:style-name="T135">vence (caduca </text:span><text:span text:style-name="T235">o expira</text:span><text:span text:style-name="T135">).</text:span><text:span text:style-name="T802"> La </text:span><text:span text:style-name="T509">frecuencia </text:span><text:span text:style-name="T135">es el número de pagos de intereses por año (1, 2 o 4). </text:span><text:span text:style-name="MenuPath"><text:span text:style-name="T1498">La </text:span></text:span><text:span text:style-name="T781">base </text:span><text:span text:style-name="T914">(opcional) indica cómo se calculará el número de días del año (vea la nota “</text:span><text:span text:style-name="T914"><text:bookmark-ref text:reference-format="text" text:ref-name="__RefHeading__6926_1924864864">Nota sobre fechas</text:bookmark-ref></text:span><text:span text:style-name="T914">” al inicio de esta sección).</text:span></text:p>
          </table:table-cell>
        </table:table-row>
        <table:table-row table:style-name="AnalisisFinanciero.2">
          <table:table-cell table:style-name="AnalisisFinanciero.A2" office:value-type="string">
            <text:p text:style-name="P33"><text:span text:style-name="T924">C</text:span><text:span text:style-name="T946">UPON.FECHA.L1 </text:span><text:span text:style-name="T924">(</text:span><text:span text:style-name="T1091">l</text:span><text:span text:style-name="T924">iquidación, </text:span><text:span text:style-name="T1091">v</text:span><text:span text:style-name="T946">encimiento</text:span><text:span text:style-name="T924">, </text:span><text:span text:style-name="T1091">f</text:span><text:span text:style-name="T924">recuencia, </text:span><text:span text:style-name="T1091">b</text:span><text:span text:style-name="T924">ase)</text:span></text:p>
          </table:table-cell>
          <table:table-cell table:style-name="AnalisisFinanciero.B63" office:value-type="string">
            <text:p text:style-name="P301"><text:span text:style-name="T135">Devuelve la fecha de la fecha de interés anterior a la fecha de liquidación </text:span><text:span text:style-name="T235">de un título o garantía </text:span><text:span text:style-name="T135">y formatea el resultado como una fecha.</text:span></text:p>
            <text:p text:style-name="P301"><text:span text:style-name="T802">La </text:span><text:span text:style-name="T509">liquidación </text:span><text:span text:style-name="T135">es la fecha de compra de la garantía. </text:span><text:span text:style-name="T820">El </text:span><text:span text:style-name="T520">vencimiento</text:span><text:span text:style-name="T509"> </text:span><text:span text:style-name="T135">es la fecha en que </text:span><text:span text:style-name="T235">el título o garantía </text:span><text:span text:style-name="T135">vence (caduca </text:span><text:span text:style-name="T235">o expira</text:span><text:span text:style-name="T135">). </text:span><text:span text:style-name="T509">La frecuencia </text:span><text:span text:style-name="T135">es el número de pagos de intereses por año (1, 2 o 4). </text:span><text:span text:style-name="MenuPath"><text:span text:style-name="T1498">La </text:span></text:span><text:span text:style-name="T781">base </text:span><text:span text:style-name="T914">(opcional) indica cómo se calculará el número de días del año (vea la nota “</text:span><text:span text:style-name="T914"><text:bookmark-ref text:reference-format="text" text:ref-name="__RefHeading__6926_1924864864">Nota sobre fechas</text:bookmark-ref></text:span><text:span text:style-name="T914">” al inicio de esta sección).</text:span></text:p>
          </table:table-cell>
        </table:table-row>
        <table:table-row table:style-name="AnalisisFinanciero.1">
          <table:table-cell table:style-name="AnalisisFinanciero.A2" office:value-type="string">
            <text:p text:style-name="P33"><text:span text:style-name="T924">C</text:span><text:span text:style-name="T946">UPON.FECHA.L2</text:span><text:span text:style-name="T924"> (</text:span><text:span text:style-name="T1091">l</text:span><text:span text:style-name="T924">iquidación, </text:span><text:span text:style-name="T1091">v</text:span><text:span text:style-name="T946">encimiento</text:span><text:span text:style-name="T924">, </text:span><text:span text:style-name="T1091">f</text:span><text:span text:style-name="T924">recuencia, </text:span><text:span text:style-name="T1091">b</text:span><text:span text:style-name="T924">ase)</text:span></text:p>
          </table:table-cell>
          <table:table-cell table:style-name="AnalisisFinanciero.B63" office:value-type="string">
            <text:p text:style-name="P301"><text:span text:style-name="T135">Devuelve la fecha de la primera fecha de interés posterior a la fecha de liquidación </text:span><text:span text:style-name="T235">de un título o garantía</text:span><text:span text:style-name="T135"> y formatea el resultado como una fecha.</text:span></text:p>
            <text:p text:style-name="P301"><text:span text:style-name="T802">La </text:span><text:span text:style-name="T509">liquidación </text:span><text:span text:style-name="T135">es la fecha de compra de</text:span><text:span text:style-name="T235">l título o</text:span><text:span text:style-name="T135"> garantía.</text:span><text:span text:style-name="T802"> </text:span><text:span text:style-name="T820">El </text:span><text:span text:style-name="T520">vencimiento</text:span><text:span text:style-name="T509"> </text:span><text:span text:style-name="T135">es la fecha en que </text:span><text:span text:style-name="T235">el título o garantía </text:span><text:span text:style-name="T135">vence (caduca </text:span><text:span text:style-name="T235">o expira</text:span><text:span text:style-name="T135">). </text:span><text:span text:style-name="T802">La </text:span><text:span text:style-name="T509">frecuencia </text:span><text:span text:style-name="T135">es el número de pagos de intereses por año (1, 2 o 4). </text:span><text:span text:style-name="MenuPath"><text:span text:style-name="T1498">La </text:span></text:span><text:span text:style-name="T781">base </text:span><text:span text:style-name="T914">(opcional) indica cómo se calculará el número de días del año (vea la nota “</text:span><text:span text:style-name="T914"><text:bookmark-ref text:reference-format="text" text:ref-name="__RefHeading__6926_1924864864">Nota sobre fechas</text:bookmark-ref></text:span><text:span text:style-name="T914">” al inicio de esta sección).</text:span></text:p>
          </table:table-cell>
        </table:table-row>
        <table:table-row table:style-name="AnalisisFinanciero.2">
          <table:table-cell table:style-name="AnalisisFinanciero.A2" office:value-type="string">
            <text:p text:style-name="P34">C<text:span text:style-name="T1532">UPON.NUM </text:span><text:span text:style-name="T924">(</text:span><text:span text:style-name="T1091">l</text:span><text:span text:style-name="T924">iquidación, </text:span><text:span text:style-name="T1091">v</text:span><text:span text:style-name="T946">encimiento</text:span><text:span text:style-name="T924">, </text:span><text:span text:style-name="T1091">f</text:span><text:span text:style-name="T924">recuencia, </text:span><text:span text:style-name="T1091">b</text:span><text:span text:style-name="T924">ase)</text:span></text:p>
          </table:table-cell>
          <table:table-cell table:style-name="AnalisisFinanciero.B63" office:value-type="string">
            <text:p text:style-name="P301"><text:span text:style-name="T135">Devuelve el número de cupones (pagos de intereses) entre la fecha de liquidación y la fecha de vencimiento </text:span><text:span text:style-name="T235">de un título o garantía</text:span><text:span text:style-name="T135">.</text:span></text:p>
            <text:p text:style-name="P301"><text:span text:style-name="T802">La </text:span><text:span text:style-name="T509">liquidación </text:span><text:span text:style-name="T135">es la fecha de compra de</text:span><text:span text:style-name="T235">l título o </text:span><text:span text:style-name="T135">garantía. </text:span><text:span text:style-name="T820">El </text:span><text:span text:style-name="T520">vencimiento</text:span><text:span text:style-name="T509"> </text:span><text:span text:style-name="T135">es la fecha en que </text:span><text:span text:style-name="T235">el título o garantía </text:span><text:span text:style-name="T135">vence (caduca </text:span><text:span text:style-name="T235">o expira</text:span><text:span text:style-name="T135">). </text:span><text:span text:style-name="T802">La </text:span><text:span text:style-name="T509">frecuencia </text:span><text:span text:style-name="T135">es el número de pagos de intereses por año (1, 2 o 4). </text:span><text:span text:style-name="MenuPath"><text:span text:style-name="T1498">La </text:span></text:span><text:span text:style-name="T781">base </text:span><text:span text:style-name="T914">(opcional) indica cómo se calculará el número de días del año (vea la nota “</text:span><text:span text:style-name="T914"><text:bookmark-ref text:reference-format="text" text:ref-name="__RefHeading__6926_1924864864">Nota sobre fechas</text:bookmark-ref></text:span><text:span text:style-name="T914">” al inicio de esta sección).</text:span></text:p>
          </table:table-cell>
        </table:table-row>
        <text:soft-page-break/>
        <table:table-row table:style-name="AnalisisFinanciero.1">
          <table:table-cell table:style-name="AnalisisFinanciero.A2" office:value-type="string">
            <text:p text:style-name="P34"><text:span text:style-name="T924">DB (</text:span><text:span text:style-name="T1091">c</text:span><text:span text:style-name="T924">osto, </text:span><text:span text:style-name="T1091">v</text:span><text:span text:style-name="T947">alor residual</text:span><text:span text:style-name="T924">, </text:span><text:span text:style-name="T1091">v</text:span><text:span text:style-name="T924">ida, </text:span><text:span text:style-name="T1091">p</text:span><text:span text:style-name="T924">eríodo, </text:span><text:span text:style-name="T1091">m</text:span><text:span text:style-name="T924">es)</text:span></text:p>
          </table:table-cell>
          <table:table-cell table:style-name="AnalisisFinanciero.B63" office:value-type="string">
            <text:p text:style-name="P301"><text:span text:style-name="T142">Devuelve la amortización de un bien durante un período específico usando el método de amortización de saldo </text:span><office:annotation office:name="__Annotation__61769_279162256" loext:resolved="false"><dc:creator>Celia Palacios</dc:creator><dc:date>2020-07-10T22:15:31.351583232</dc:date><meta:creator-initials>CPGT</meta:creator-initials><text:p text:style-name="P602"><text:span text:style-name="T1804">CONTRADICCIÓN:</text:span><text:span text:style-name="T1804"><text:line-break/></text:span><text:span text:style-name="T1804">En help.libreoffice.org dice que es saldo decreciente (¿o es lo mismo?)</text:span></text:p></office:annotation><text:span text:style-name="T236">fijo</text:span><office:annotation-end office:name="__Annotation__61769_279162256"/><text:span text:style-name="T135">.</text:span></text:p>
            <text:p text:style-name="P301"><text:span text:style-name="T802">El</text:span><text:span text:style-name="T509"> costo </text:span><text:span text:style-name="T135">es el costo inicial de un activo. </text:span><text:span text:style-name="T821">El</text:span><text:span text:style-name="T643"> valor residual</text:span><text:span text:style-name="T802"> </text:span><text:span text:style-name="T821">(o valor de salvamento) </text:span><text:span text:style-name="T135">es el valor de un activo al final de la depreciación. </text:span><text:span text:style-name="T802">La</text:span><text:span text:style-name="T509"> vida </text:span><text:span text:style-name="T135">define el período durante el cual se deprecia un activo. </text:span><text:span text:style-name="T509">Período </text:span><text:span text:style-name="T135">es la duración de cada período. La </text:span><text:span text:style-name="T509">vida</text:span><text:span text:style-name="T135"> debe ingresarse en la misma unidad de </text:span><text:span text:style-name="T236">tiempo</text:span><text:span text:style-name="T135"> que el </text:span><text:span text:style-name="T509">período</text:span><text:span text:style-name="T135"> de depreciación. </text:span><text:span text:style-name="T236">El</text:span><text:span text:style-name="T135"> </text:span><text:span text:style-name="T509">mes </text:span><text:span text:style-name="T135">(opcional) indica el número de meses para el primer año de amortización (el valor predeterminado es 12).</text:span></text:p>
            <text:p text:style-name="P177">Vea la Ayuda en línea de LibreOffice para más detalles sobre el uso de esta función.</text:p>
          </table:table-cell>
        </table:table-row>
        <table:table-row table:style-name="AnalisisFinanciero.2">
          <table:table-cell table:style-name="AnalisisFinanciero.A2" office:value-type="string">
            <text:p text:style-name="P34"><text:span text:style-name="T924">DDB (</text:span><text:span text:style-name="T1092">c</text:span><text:span text:style-name="T924">osto, </text:span><text:span text:style-name="T1092">v</text:span><text:span text:style-name="T947">alor residual</text:span><text:span text:style-name="T924">, </text:span><text:span text:style-name="T1092">v</text:span><text:span text:style-name="T924">ida, </text:span><text:span text:style-name="T1092">p</text:span><text:span text:style-name="T924">eriodo, </text:span><text:span text:style-name="T1092">f</text:span><text:span text:style-name="T924">actor)</text:span></text:p>
          </table:table-cell>
          <table:table-cell table:style-name="AnalisisFinanciero.B63" office:value-type="string">
            <text:p text:style-name="P304"><text:span text:style-name="T142">Devuelve la amortización de un bien en un período específico usando el método de </text:span><office:annotation office:name="__Annotation__62028_2887147914" loext:resolved="false"><dc:creator>Celia Palacios</dc:creator><dc:date>2020-07-10T22:30:54.023504186</dc:date><meta:creator-initials>CPGT</meta:creator-initials><text:p text:style-name="P602"><text:span text:style-name="T1804">CONTRADICCIÓN:</text:span><text:span text:style-name="T1804"><text:line-break/></text:span><text:span text:style-name="T1804">En help.libreoffice.org dice por aritmético decresivo (¿será regresivo?)</text:span></text:p></office:annotation><text:span text:style-name="T142">amortización por doble disminución de saldo u otro método que se especifique</text:span><office:annotation-end office:name="__Annotation__62028_2887147914"/><text:span text:style-name="T142">. </text:span><text:span text:style-name="T135">Tenga en cuenta que el valor en libros nunca alcanzará cero bajo este tipo de cálculo.</text:span></text:p>
            <text:p text:style-name="P304"><text:span text:style-name="T509">Costo </text:span><text:span text:style-name="T135">fija el costo inicial de un activo. </text:span><text:span text:style-name="T821">El </text:span><text:span text:style-name="T643">valor residual</text:span><text:span text:style-name="T509"> </text:span><text:span text:style-name="T821">(o valor de salvamento) </text:span><text:span text:style-name="T135">fija el valor de un activo al final de su vida. </text:span><text:span text:style-name="T802">La</text:span><text:span text:style-name="T509"> vida </text:span><text:span text:style-name="T135">es el número de períodos que definen cuánto tiempo se utilizará el activo. </text:span><text:span text:style-name="T509">Período </text:span><text:span text:style-name="T135">define la duración del período;</text:span><text:span text:style-name="T802"> </text:span><text:span text:style-name="T822">debe</text:span><text:span text:style-name="T644"> </text:span><text:span text:style-name="T135">ingresarse en la misma unidad de tiempo que </text:span><text:span text:style-name="T509">vida</text:span><text:span text:style-name="T135">. </text:span><text:span text:style-name="T509">Factor </text:span><text:span text:style-name="T135">(opcional) es el factor por el cual disminuye la depreciación. Si no se ingresa ningún valor, se asume un valor de 2.</text:span></text:p>
            <text:p text:style-name="P177">Vea la Ayuda en línea de LibreOffice para más detalles sobre el uso de esta función.</text:p>
          </table:table-cell>
        </table:table-row>
        <table:table-row table:style-name="AnalisisFinanciero.1">
          <table:table-cell table:style-name="AnalisisFinanciero.A2" office:value-type="string">
            <text:p text:style-name="P35">DURA<text:span text:style-name="T1533">CION </text:span><text:span text:style-name="T924">(</text:span><text:span text:style-name="T1093">l</text:span><text:span text:style-name="T924">iquidación, </text:span><text:span text:style-name="T1093">v</text:span><text:span text:style-name="T924">encimiento, </text:span><text:span text:style-name="T1093">i</text:span><text:span text:style-name="T947">nterés nominal</text:span><text:span text:style-name="T924">, </text:span><text:span text:style-name="T1093">ré</text:span><text:span text:style-name="T924">dito, </text:span><text:span text:style-name="T1093">f</text:span><text:span text:style-name="T924">recuencia, </text:span><text:span text:style-name="T1093">b</text:span><text:span text:style-name="T924">ase)</text:span></text:p>
          </table:table-cell>
          <table:table-cell table:style-name="AnalisisFinanciero.B63" office:value-type="string">
            <text:p text:style-name="P302"><text:span text:style-name="T135">Calcula la duración </text:span><text:span text:style-name="T239">anual </text:span><text:span text:style-name="T238">Macaulay </text:span><text:span text:style-name="T240">(la duración en años) </text:span><text:span text:style-name="T135">de un </text:span><text:span text:style-name="T238">valor o g</text:span><text:span text:style-name="T135">arantía </text:span><office:annotation office:name="__Annotation__63235_2887147914" loext:resolved="false"><dc:creator>Celia Palacios</dc:creator><dc:date>2020-07-10T22:42:38.813318658</dc:date><meta:creator-initials>CPGT</meta:creator-initials><text:p text:style-name="P602"><text:span text:style-name="T1804">CONTRADICCIÓN:</text:span><text:span text:style-name="T1804"><text:line-break/></text:span><text:span text:style-name="T1804">En help.libreoffice.org NO dice Macaulay, pero</text:span></text:p><text:p text:style-name="P602"><text:span text:style-name="T1804">sí dice con pagos periódicos de intereses y con duración en años (¿es lo mismo?)</text:span></text:p><text:p text:style-name="P602"><text:span text:style-name="T1804"/></text:p></office:annotation><text:span text:style-name="T135">de interés fijo</text:span><office:annotation-end office:name="__Annotation__63235_2887147914"/><text:span text:style-name="T135">.</text:span></text:p>
            <text:p text:style-name="P300"><text:span text:style-name="T802">La </text:span><text:span text:style-name="T509">liquidación </text:span><text:span text:style-name="T135">es la fecha de compra de la garantía. </text:span><text:span text:style-name="T823">El</text:span><text:span text:style-name="T521"> </text:span><text:span text:style-name="T645">v</text:span><text:span text:style-name="T521">encimiento</text:span><text:span text:style-name="T509"> </text:span><text:span text:style-name="T135">es la fecha en que </text:span><text:span text:style-name="T238">el valor o garantía </text:span><text:span text:style-name="T135">vence (caduca </text:span><text:span text:style-name="T238">o expira</text:span><text:span text:style-name="T135">).</text:span><text:span text:style-name="T802"> El</text:span><text:span text:style-name="T509"> </text:span><office:annotation office:name="__Annotation__63542_2887147914" loext:resolved="false"><dc:creator>Celia Palacios</dc:creator><dc:date>2020-07-10T22:47:38.500005729</dc:date><meta:creator-initials>CPGT</meta:creator-initials><text:p text:style-name="P602"><text:span text:style-name="T1804">En h.libo.org es vale</text:span></text:p></office:annotation><text:span text:style-name="T521">interés nominal</text:span><office:annotation-end office:name="__Annotation__63542_2887147914"/><text:span text:style-name="T509"> </text:span><text:span text:style-name="T135">es la tasa de interés anual del cupón. </text:span><text:span text:style-name="T802">El </text:span><text:span text:style-name="T522">rédito</text:span><text:span text:style-name="T509"> </text:span><text:span text:style-name="T135">es el rendimiento </text:span><text:span text:style-name="T239">o ganancia </text:span><text:span text:style-name="T135">anual de</text:span><text:span text:style-name="T238">l valor o garantía</text:span><text:span text:style-name="T135">. </text:span><text:span text:style-name="T802">La</text:span><text:span text:style-name="T509"> frecuencia </text:span><text:span text:style-name="T135">es el número de pagos de intereses por año (1, 2 o 4). </text:span><text:span text:style-name="MenuPath"><text:span text:style-name="T1498">La </text:span></text:span><text:span text:style-name="T781">base </text:span><text:span text:style-name="T914">(opcional) indica cómo se calculará el número de días del año (vea la nota “</text:span><text:span text:style-name="T914"><text:bookmark-ref text:reference-format="text" text:ref-name="__RefHeading__6926_1924864864">Nota sobre fechas</text:bookmark-ref></text:span><text:span text:style-name="T914">” al inicio de esta sección).</text:span></text:p>
            <text:p text:style-name="P231">Vea la Ayuda en línea de LibreOffice para más detalles sobre el uso de esta función.</text:p>
          </table:table-cell>
        </table:table-row>
        <text:soft-page-break/>
        <table:table-row table:style-name="AnalisisFinanciero.2">
          <table:table-cell table:style-name="AnalisisFinanciero.A2" office:value-type="string">
            <text:p text:style-name="P35">DURA<text:span text:style-name="T1534">CION.MODIF </text:span><text:span text:style-name="T924">(</text:span><text:span text:style-name="T1093">l</text:span><text:span text:style-name="T924">iquidación, </text:span><text:span text:style-name="T1093">v</text:span><text:span text:style-name="T924">encimiento, </text:span><text:span text:style-name="T1093">i</text:span><text:span text:style-name="T948">nterés nominal</text:span><text:span text:style-name="T924">, </text:span><text:span text:style-name="T1093">r</text:span><text:span text:style-name="T948">é</text:span><text:span text:style-name="T924">di</text:span><text:span text:style-name="T948">to</text:span><text:span text:style-name="T924">, </text:span><text:span text:style-name="T1093">f</text:span><text:span text:style-name="T924">recuencia, </text:span><text:span text:style-name="T1093">b</text:span><text:span text:style-name="T924">ase)</text:span></text:p>
          </table:table-cell>
          <table:table-cell table:style-name="AnalisisFinanciero.B63" office:value-type="string">
            <text:p text:style-name="P305"><text:span text:style-name="T135">Calcula la duración de Macauley modificada para un </text:span><text:span text:style-name="T240">título o </text:span><text:span text:style-name="T135">valor </text:span><text:span text:style-name="T240">de interés fijo </text:span><office:annotation office:name="__Annotation__63852_2887147914" loext:resolved="false"><dc:creator>Celia Palacios</dc:creator><dc:date>2020-07-10T22:52:50.518499125</dc:date><meta:creator-initials>CPGT</meta:creator-initials><text:p text:style-name="P602"><text:span text:style-name="T1804">Esto no viene en h.libo.org</text:span></text:p></office:annotation><text:span text:style-name="T135">con un valor nominal de 100 unidades monetarias</text:span><office:annotation-end office:name="__Annotation__63852_2887147914"/><text:span text:style-name="T135">. </text:span><text:span text:style-name="T802">La </text:span><text:span text:style-name="T509">liquidación </text:span><text:span text:style-name="T135">es la fecha de compra de la garantía. </text:span><text:span text:style-name="T824">El</text:span><text:span text:style-name="T523"> vencimiento</text:span><text:span text:style-name="T509"> </text:span><text:span text:style-name="T135">es la fecha en que </text:span><text:span text:style-name="T240">el título o valor </text:span><text:span text:style-name="T135">vence (caduca </text:span><text:span text:style-name="T240">o expira</text:span><text:span text:style-name="T135">). </text:span><text:span text:style-name="T802">El </text:span><office:annotation office:name="__Annotation__63853_2887147914" loext:resolved="false"><dc:creator>Celia Palacios</dc:creator><dc:date>2020-07-10T22:54:05.649695473</dc:date><meta:creator-initials>CPGT</meta:creator-initials><text:p text:style-name="P602"><text:span text:style-name="T1804">En h.libo.org es cupon</text:span></text:p></office:annotation><text:span text:style-name="T646">i</text:span><text:span text:style-name="T523">nterés nominal</text:span><office:annotation-end office:name="__Annotation__63853_2887147914"/><text:span text:style-name="T509"> </text:span><text:span text:style-name="T135">es la tasa de interés nominal anual (tasa de interés del cupón). </text:span><text:span text:style-name="T802">El</text:span><text:span text:style-name="T509"> r</text:span><text:span text:style-name="T523">édito</text:span><text:span text:style-name="T509"> </text:span><text:span text:style-name="T135">es el rendimiento anual de</text:span><text:span text:style-name="T240">l título o valor</text:span><text:span text:style-name="T135">. </text:span><text:span text:style-name="T802">La</text:span><text:span text:style-name="T509"> frecuencia </text:span><text:span text:style-name="T135">es el número de pagos de intereses por año (1, 2 o 4). </text:span><text:span text:style-name="MenuPath"><text:span text:style-name="T1498">La </text:span></text:span><text:span text:style-name="T781">base </text:span><text:span text:style-name="T914">(opcional) indica cómo se calculará el número de días del año (vea la nota “</text:span><text:span text:style-name="T914"><text:bookmark-ref text:reference-format="text" text:ref-name="__RefHeading__6926_1924864864">Nota sobre fechas</text:bookmark-ref></text:span><text:span text:style-name="T914">” al inicio de esta sección).</text:span></text:p>
            <text:p text:style-name="P231">Vea la Ayuda en línea de LibreOffice para más detalles sobre el uso de esta función.</text:p>
          </table:table-cell>
        </table:table-row>
        <table:table-row table:style-name="AnalisisFinanciero.1">
          <table:table-cell table:style-name="AnalisisFinanciero.A2" office:value-type="string">
            <text:p text:style-name="P35"><text:span text:style-name="T949">DVS</text:span><text:span text:style-name="T924"> (</text:span><text:span text:style-name="T1094">c</text:span><text:span text:style-name="T924">osto, </text:span><text:span text:style-name="T1094">v</text:span><text:span text:style-name="T949">alor residual</text:span><text:span text:style-name="T924">, </text:span><text:span text:style-name="T1094">v</text:span><text:span text:style-name="T924">ida, </text:span><text:span text:style-name="T1094">i</text:span><text:span text:style-name="T949">nicio</text:span><text:span text:style-name="T924">, </text:span><text:span text:style-name="T1094">f</text:span><text:span text:style-name="T949">i</text:span><text:span text:style-name="T924">n, </text:span><text:span text:style-name="T1094">f</text:span><text:span text:style-name="T924">actor, </text:span><text:span text:style-name="T1094">s</text:span><text:span text:style-name="T949">in cambio</text:span><text:span text:style-name="T924">)</text:span></text:p>
          </table:table-cell>
          <table:table-cell table:style-name="AnalisisFinanciero.B63" office:value-type="string">
            <text:p text:style-name="P306"><text:span text:style-name="T143">Devuelve la amortización </text:span><text:span text:style-name="T237">o depreciación </text:span><text:span text:style-name="T143">de un bien </text:span><text:span text:style-name="T237">o activo</text:span><text:span text:style-name="T143">, usando el método de </text:span><office:annotation office:name="__Annotation__62931_2887147914" loext:resolved="false"><dc:creator>Celia Palacios</dc:creator><dc:date>2020-07-10T22:37:42.059307558</dc:date><meta:creator-initials>CPGT</meta:creator-initials><text:p text:style-name="P602"><text:span text:style-name="T1804">CONTRADICCIÓN:</text:span><text:span text:style-name="T1804"><text:line-break/></text:span><text:span text:style-name="T1804">En libreoffice.help.org dice <text:s/>geométrico decreciente</text:span></text:p></office:annotation><text:span text:style-name="T143">amortización por doble disminución de saldo</text:span><office:annotation-end office:name="__Annotation__62931_2887147914"/><text:span text:style-name="T143">, durante un periodo espec</text:span><text:span text:style-name="T237">ífico o parcial</text:span><text:span text:style-name="T135">.</text:span></text:p>
            <text:p text:style-name="P306"><text:span text:style-name="T802">El </text:span><text:span text:style-name="T509">costo </text:span><text:span text:style-name="T135">es el valor inicial de un activo. </text:span><text:span text:style-name="T825">El </text:span><text:span text:style-name="T524">valor residual</text:span><text:span text:style-name="T509"> </text:span><text:span text:style-name="T135">es el valor de un activo al final de la depreciación. </text:span><text:span text:style-name="T802">La </text:span><text:span text:style-name="T509">vida </text:span><text:span text:style-name="T135">es la duración de la depreciación del activo. </text:span><text:span text:style-name="T524">Inicio</text:span><text:span text:style-name="T825"> </text:span><office:annotation office:name="__Annotation__64170_2887147914" loext:resolved="false"><dc:creator>Celia Palacios</dc:creator><dc:date>2020-07-10T22:56:36.842941944</dc:date><meta:creator-initials>CPGT</meta:creator-initials><text:p text:style-name="P602"><text:span text:style-name="T1804">En h.libo.org S es inicio (quizás mala traducción. AVISAR a Adolfo JB</text:span></text:p></office:annotation><text:span text:style-name="T826">(S)</text:span><office:annotation-end office:name="__Annotation__64170_2887147914"/><text:span text:style-name="T509"> </text:span><text:span text:style-name="T135">es el período de inicio de la depreciación, ingresado en la misma unidad de fecha que </text:span><text:span text:style-name="T647">v</text:span><text:span text:style-name="T524">ida</text:span><text:span text:style-name="T509"> </text:span><text:span text:style-name="T135">. </text:span><text:span text:style-name="T524">F</text:span><text:span text:style-name="T509">in </text:span><text:span text:style-name="T135">es el último período de la depreciación, ingresado en la misma unidad de fecha que </text:span><text:span text:style-name="T647">v</text:span><text:span text:style-name="T524">ida </text:span><text:span text:style-name="T135">. </text:span><text:span text:style-name="T509">Factor </text:span><text:span text:style-name="T135">(opcional) es el factor de depreciación. Si se omite el factor, se supone un factor de dos (el método de doble saldo decreciente). </text:span><text:span text:style-name="T524">Sin cambio</text:span><text:span text:style-name="T509"> </text:span><text:span text:style-name="T135">es un argumento opcional </text:span><text:span text:style-name="T241">que, si vale </text:span><text:span text:style-name="T135">0 </text:span><text:span text:style-name="T241">(o se omite) </text:span><text:span text:style-name="T135">significa un cambio a depreciación lineal, </text:span><text:span text:style-name="T241">y si vale</text:span><text:span text:style-name="T135"> 1, no se realiza</text:span><text:span text:style-name="T241">rá</text:span><text:span text:style-name="T135"> ningún cambio.</text:span></text:p>
            <text:p text:style-name="P178">Vea la Ayuda en línea de LibreOffice para más detalles sobre el uso de esta función.</text:p>
          </table:table-cell>
        </table:table-row>
        <table:table-row table:style-name="AnalisisFinanciero.2">
          <table:table-cell table:style-name="AnalisisFinanciero.A2" office:value-type="string">
            <text:p text:style-name="P35"><text:span text:style-name="T950">INT.ACUM</text:span><text:span text:style-name="T924"> (</text:span><text:span text:style-name="T1095">e</text:span><text:span text:style-name="T924">misión, </text:span><text:span text:style-name="T1095">p</text:span><text:span text:style-name="T924">rimer </text:span><text:span text:style-name="T1096">plazo de </text:span><text:span text:style-name="T924">interés, </text:span><text:span text:style-name="T1095">l</text:span><text:span text:style-name="T924">iquidación, </text:span><text:span text:style-name="T1095">t</text:span><text:span text:style-name="T924">asa, </text:span><text:span text:style-name="T1095">v</text:span><text:span text:style-name="T950">alor nominal</text:span><text:span text:style-name="T924">, </text:span><text:span text:style-name="T1095">f</text:span><text:span text:style-name="T924">recuencia, </text:span><text:span text:style-name="T1095">b</text:span><text:span text:style-name="T924">ase)</text:span></text:p>
          </table:table-cell>
          <table:table-cell table:style-name="AnalisisFinanciero.B63" office:value-type="string">
            <text:p text:style-name="P309"><text:span text:style-name="T135">Calcula el interés acumulado de un</text:span><text:span text:style-name="T242">a garantía, </text:span><text:span text:style-name="T243">título</text:span><text:span text:style-name="T242"> o</text:span><text:span text:style-name="T135"> valor en el caso de pagos periódicos </text:span><text:span text:style-name="T242">de intereses</text:span><text:span text:style-name="T135">.</text:span></text:p>
            <text:p text:style-name="P309"><text:span text:style-name="T802">La </text:span><text:span text:style-name="T509">emisión </text:span><text:span text:style-name="T135">es la fecha de emisión de la </text:span><text:span text:style-name="T242">garantía o valor</text:span><text:span text:style-name="T135">. </text:span><text:span text:style-name="T802">El </text:span><text:span text:style-name="T509">primer </text:span><text:span text:style-name="T648">plazo de</text:span><text:span text:style-name="T509"> interés </text:span><text:span text:style-name="T135">es la primera fecha de interés de l</text:span><text:span text:style-name="T242">a garantía o</text:span><text:span text:style-name="T135"> valor. </text:span><text:span text:style-name="T802">La </text:span><text:span text:style-name="T509">liquidación </text:span><text:span text:style-name="T135">es la fecha en que se calcularán los intereses acumulados hasta ese momento. </text:span><text:span text:style-name="T802">La </text:span><text:span text:style-name="T509">tasa </text:span><text:span text:style-name="T135">es la tasa de interés nominal anual (tasa de interés del cupón). </text:span><text:span text:style-name="T649">Valor nominal</text:span><text:span text:style-name="T509"> </text:span><text:span text:style-name="T135">(opcional) es el valor nominal de la </text:span><text:span text:style-name="T243">garantía, valor o título</text:span><text:span text:style-name="T135">. </text:span><text:span text:style-name="T802">La </text:span><text:span text:style-name="T509">frecuencia </text:span><text:span text:style-name="T135">es el número de pagos de intereses por año (1, 2 o 4). </text:span><text:span text:style-name="MenuPath"><text:span text:style-name="T1498">La </text:span></text:span><text:span text:style-name="T781">base </text:span><text:span text:style-name="T914">(opcional) indica cómo se calculará el número de días del año (vea la nota “</text:span><text:span text:style-name="T914"><text:bookmark-ref text:reference-format="text" text:ref-name="__RefHeading__6926_1924864864">Nota sobre fechas</text:bookmark-ref></text:span><text:span text:style-name="T914">” al inicio de esta sección).</text:span></text:p>
          </table:table-cell>
        </table:table-row>
        <text:soft-page-break/>
        <table:table-row table:style-name="AnalisisFinanciero.1">
          <table:table-cell table:style-name="AnalisisFinanciero.A2" office:value-type="string">
            <text:p text:style-name="P35"><text:span text:style-name="T950">INT.ACUM.V</text:span><text:span text:style-name="T924"> (</text:span><text:span text:style-name="T1097">e</text:span><text:span text:style-name="T924">misión, </text:span><text:span text:style-name="T1097">l</text:span><text:span text:style-name="T924">iquidación, </text:span><text:span text:style-name="T1097">t</text:span><text:span text:style-name="T924">asa, </text:span><text:span text:style-name="T1097">v</text:span><text:span text:style-name="T950">alor nominal</text:span><text:span text:style-name="T924">, </text:span><text:span text:style-name="T1097">b</text:span><text:span text:style-name="T924">ase)</text:span></text:p>
          </table:table-cell>
          <table:table-cell table:style-name="AnalisisFinanciero.B63" office:value-type="string">
            <text:p text:style-name="P309"><text:span text:style-name="T135">Calcula el interés acumulado de un valor </text:span><text:span text:style-name="T244">o garantía, en el caso de un pago único </text:span><text:span text:style-name="T144">que se pagará al vencimiento</text:span><text:span text:style-name="T135">.</text:span></text:p>
            <text:p text:style-name="P309"><text:span text:style-name="T802">La </text:span><text:span text:style-name="T509">emisión </text:span><text:span text:style-name="T135">es la fecha de emisión de la </text:span><text:span text:style-name="T244">garantía o valor</text:span><text:span text:style-name="T135">. </text:span><text:span text:style-name="T802">La </text:span><text:span text:style-name="T509">liquidación </text:span><text:span text:style-name="T135">es la fecha de vencimiento. </text:span><text:span text:style-name="T802">La </text:span><text:span text:style-name="T509">tasa </text:span><text:span text:style-name="T135">es la tasa de interés nominal anual (tasa de interés del cupón). </text:span><text:span text:style-name="MenuPath"><text:span text:style-name="T1462">Valor nominal</text:span></text:span><text:span text:style-name="T650"> </text:span><text:span text:style-name="T135">(opcional) es el valor nominal de la </text:span><text:span text:style-name="T244">garantía o valor</text:span><text:span text:style-name="T135">. </text:span><text:span text:style-name="MenuPath"><text:span text:style-name="T1498">La </text:span></text:span><text:span text:style-name="T781">base </text:span><text:span text:style-name="T914">(opcional) indica cómo se calculará el número de días del año (vea la nota “</text:span><text:span text:style-name="T914"><text:bookmark-ref text:reference-format="text" text:ref-name="__RefHeading__6926_1924864864">Nota sobre fechas</text:bookmark-ref></text:span><text:span text:style-name="T914">” al inicio de esta sección).</text:span></text:p>
          </table:table-cell>
        </table:table-row>
        <table:table-row table:style-name="AnalisisFinanciero.2">
          <table:table-cell table:style-name="AnalisisFinanciero.A2" office:value-type="string">
            <text:p text:style-name="P36"><text:span text:style-name="T1533">INT.EFECTIVO </text:span><text:span text:style-name="T28">(</text:span><text:span text:style-name="T1688">i</text:span><text:span text:style-name="T1533">nt_nom</text:span><text:span text:style-name="T28">, P)</text:span></text:p>
          </table:table-cell>
          <table:table-cell table:style-name="AnalisisFinanciero.B63" office:value-type="string">
            <text:p text:style-name="P309"><text:span text:style-name="T135">Calcula la tasa de interés </text:span><text:span text:style-name="T142">neta </text:span><text:span text:style-name="T135">anual </text:span><text:span text:style-name="T142">para una </text:span><text:span text:style-name="T135">tasa de interés nominal y el número de pagos de intereses por año.</text:span></text:p>
            <text:p text:style-name="P309"><text:span text:style-name="T135">La tasa de </text:span><text:span text:style-name="MenuPath"><text:span text:style-name="T1441">interés nominal</text:span></text:span><text:span text:style-name="T135"> </text:span><text:span text:style-name="T245">o </text:span><text:span text:style-name="MenuPath"><text:span text:style-name="T1463">int_nom</text:span></text:span><text:span text:style-name="T245"> </text:span><text:span text:style-name="T135">se refiere a la cantidad de intereses adeudados al final de un período de cálculo. </text:span><text:span text:style-name="T509">P </text:span><text:span text:style-name="T135">es el número de períodos de pago de intereses por año.</text:span></text:p>
          </table:table-cell>
        </table:table-row>
        <table:table-row table:style-name="AnalisisFinanciero.1">
          <table:table-cell table:style-name="AnalisisFinanciero.A2" office:value-type="string">
            <text:p text:style-name="P36"><text:span text:style-name="T947">INT.EFECTIVO</text:span><text:span text:style-name="T924">_ADD (</text:span><text:span text:style-name="T1097">i</text:span><text:span text:style-name="T947">nterés</text:span><text:span text:style-name="T924"> nominal, </text:span><text:span text:style-name="T1097">p</text:span><text:span text:style-name="T947">eriodos</text:span><text:span text:style-name="T924">)</text:span></text:p>
          </table:table-cell>
          <table:table-cell table:style-name="AnalisisFinanciero.B63" office:value-type="string">
            <text:p text:style-name="P310"><text:span text:style-name="T142">Devuelve el interés efectivo anual a partir de la tasa de interés nominal y el número de pagos de intereses por año.</text:span><text:span text:style-name="T135"> La tasa de interés nominal se refiere a la cantidad de intereses adeudados al final de un período de cálculo.</text:span></text:p>
            <text:p text:style-name="P309"><text:span text:style-name="T823">El </text:span><text:span text:style-name="T521">interés </text:span><text:span text:style-name="T509">nominal </text:span><text:span text:style-name="T135">es la tasa de interés nominal. </text:span><text:span text:style-name="T521">Periodos</text:span><text:span text:style-name="T509"> </text:span><text:span text:style-name="T135">es el número de pagos de intereses por año.</text:span></text:p>
            <text:p text:style-name="P129"><text:span text:style-name="T58">Esta función devuelve el mismo resultado que la función correspondiente de Microsoft Excel 2003 sin el sufijo. Use la función </text:span><text:span text:style-name="T1689">de </text:span><text:span text:style-name="T58">Calc sin sufijo para obtener resultados basados </text:span><text:span text:style-name="T1535">en</text:span><text:span text:style-name="T58"> estándares internacionales.</text:span></text:p>
          </table:table-cell>
        </table:table-row>
        <table:table-row table:style-name="AnalisisFinanciero.2">
          <table:table-cell table:style-name="AnalisisFinanciero.A2" office:value-type="string">
            <text:p text:style-name="P37"><text:span text:style-name="T924">I</text:span><text:span text:style-name="T948">NT.PAGO.DIR</text:span><text:span text:style-name="T924"> (</text:span><text:span text:style-name="T951">t</text:span><text:span text:style-name="T924">asa, </text:span><text:span text:style-name="T951">p</text:span><text:span text:style-name="T924">eríodo, </text:span><text:span text:style-name="T948">total de periodos</text:span><text:span text:style-name="T924">, </text:span><text:span text:style-name="T951">inversión</text:span><text:span text:style-name="T924">)</text:span></text:p>
          </table:table-cell>
          <table:table-cell table:style-name="AnalisisFinanciero.B63" office:value-type="string">
            <text:p text:style-name="P311"><text:span text:style-name="T135">Calcula el nivel de interés para las cuotas de amortización </text:span><text:span text:style-name="T246">invariables</text:span><text:span text:style-name="T135">.</text:span></text:p>
            <text:p text:style-name="P311"><text:span text:style-name="T523">Tas</text:span><text:span text:style-name="T509">a </text:span><text:span text:style-name="T135">establece la tasa de interés periódica. </text:span><text:span text:style-name="T509">Período </text:span><text:span text:style-name="T135">es el número de cuotas para el cálculo de intereses. </text:span><text:span text:style-name="T523">Total de periodos</text:span><text:span text:style-name="T509"> </text:span><text:span text:style-name="T135">es el número total de períodos de cuotas </text:span><text:span text:style-name="T246">de liquidación</text:span><text:span text:style-name="T135">. </text:span><text:span text:style-name="T523">Inve</text:span><text:span text:style-name="T651">rs</text:span><text:span text:style-name="T523">ión</text:span><text:span text:style-name="T509"> </text:span><text:span text:style-name="T135">es el monto </text:span><text:span text:style-name="T246">invertido</text:span><text:span text:style-name="T135">.</text:span></text:p>
          </table:table-cell>
        </table:table-row>
        <table:table-row table:style-name="AnalisisFinanciero.1">
          <table:table-cell table:style-name="AnalisisFinanciero.A2" office:value-type="string">
            <text:p text:style-name="P307"><text:span text:style-name="T84">INT.RENDIMIENTO </text:span><text:span text:style-name="T58">(p</text:span><text:span text:style-name="T84">eríodo</text:span><text:span text:style-name="T85">s</text:span><text:span text:style-name="T58">, </text:span><text:span text:style-name="T36">va</text:span><text:span text:style-name="T58">, </text:span><text:span text:style-name="T84">vf</text:span><text:span text:style-name="T58">)</text:span></text:p>
          </table:table-cell>
          <table:table-cell table:style-name="AnalisisFinanciero.B21" office:value-type="string">
            <text:p text:style-name="P182">Calcula la tasa de interés resultante del beneficio (retorno) de una inversión.</text:p>
            <text:p text:style-name="P311"><text:span text:style-name="T509">P</text:span><text:span text:style-name="T652">eríodos</text:span><text:span text:style-name="T509"> </text:span><text:span text:style-name="T135">es el número de períodos utilizados para calcular la tasa de interés. </text:span><text:span text:style-name="T258">El argumento </text:span><text:span text:style-name="T656">va</text:span><text:span text:style-name="T509"> </text:span><text:span text:style-name="T135">es el valor </text:span><text:span text:style-name="T248">actual o </text:span><text:span text:style-name="T135">presente (debe ser&gt; 0), </text:span><text:span text:style-name="T247">mientras que </text:span><text:span text:style-name="T652">v</text:span><text:span text:style-name="T525">f</text:span><text:span text:style-name="T509"> </text:span><text:span text:style-name="T135">es el valor final </text:span><text:span text:style-name="T248">o del futuro que se desea como valor en efectivo del depósito, </text:span><text:span text:style-name="T247">valor o garantía</text:span><text:span text:style-name="T135">.</text:span></text:p>
          </table:table-cell>
        </table:table-row>
        <text:soft-page-break/>
        <table:table-row table:style-name="AnalisisFinanciero.1">
          <table:table-cell table:style-name="AnalisisFinanciero.A2" office:value-type="string">
            <text:p text:style-name="P13"><text:span text:style-name="T952">LETRA.DE.TES.EQV.A.BONO</text:span><text:span text:style-name="T924"> (liquidación, </text:span><text:span text:style-name="T952">v</text:span><text:span text:style-name="T924">encimiento, </text:span><text:span text:style-name="T952">d</text:span><text:span text:style-name="T924">escuento)</text:span></text:p>
          </table:table-cell>
          <table:table-cell table:style-name="AnalisisFinanciero.B23" office:value-type="string">
            <text:p text:style-name="P311"><text:span text:style-name="T135">Calcula </text:span><text:span text:style-name="T249">el rendimiento anual de una</text:span><text:span text:style-name="T145"> letra de la tesorería;</text:span><text:span text:style-name="T249">el </text:span><text:span text:style-name="T135">rendimiento </text:span><text:span text:style-name="T249">es el </text:span><text:span text:style-name="T135">equivalente de </text:span><text:span text:style-name="T249">un</text:span><text:span text:style-name="T135"> bono para una letra del tesoro. Una letra del tesoro es comprada en la fecha establecida y vendida a la par en la fecha de vencimiento. Un descuento se deducirá del precio de compra.</text:span></text:p>
            <text:p text:style-name="P311"><text:span text:style-name="T802">La </text:span><text:span text:style-name="T509">liquidación </text:span><text:span text:style-name="T135">es la fecha de compra de la garantía. </text:span><text:span text:style-name="T828">El</text:span><text:span text:style-name="T526"> vencimiento</text:span><text:span text:style-name="T509"> </text:span><text:span text:style-name="T135">es la fecha en que la </text:span><text:span text:style-name="T250">garantía </text:span><text:span text:style-name="T135">vence (caduca). La</text:span><text:span text:style-name="T250">s</text:span><text:span text:style-name="T135"> fecha de liquidación y vencimiento debe</text:span><text:span text:style-name="T250">n</text:span><text:span text:style-name="T135"> estar dentro de</text:span><text:span text:style-name="T250">l mismo </text:span><text:span text:style-name="T135">año. </text:span><text:span text:style-name="T802">El</text:span><text:span text:style-name="T509"> descuento </text:span><text:span text:style-name="T135">es el porcentaje de descuento en la adquisición de la </text:span><text:span text:style-name="T250">garantía</text:span><text:span text:style-name="T135">. </text:span><text:span text:style-name="T250">El cálculo se realiza </text:span><text:span text:style-name="T135">usando los 360 días </text:span><text:span text:style-name="T250">como </text:span><text:span text:style-name="MenuPath"><text:span text:style-name="T1441">base</text:span></text:span><text:span text:style-name="T135"> anual (base </text:span><text:span text:style-name="T250">= </text:span><text:span text:style-name="T135">2).</text:span></text:p>
          </table:table-cell>
        </table:table-row>
        <table:table-row table:style-name="AnalisisFinanciero.1">
          <table:table-cell table:style-name="AnalisisFinanciero.A2" office:value-type="string">
            <text:p text:style-name="P37"><text:span text:style-name="T952">LETRA.DE.TES.PRECIO</text:span><text:span text:style-name="T924"> (liquidación, </text:span><text:span text:style-name="T952">v</text:span><text:span text:style-name="T924">encimiento, </text:span><text:span text:style-name="T952">d</text:span><text:span text:style-name="T924">escuento)</text:span></text:p>
          </table:table-cell>
          <table:table-cell table:style-name="AnalisisFinanciero.B23" office:value-type="string">
            <text:p text:style-name="P312"><text:span text:style-name="T145">Devuelve </text:span><text:span text:style-name="T250">el precio o cotizaci</text:span><text:span text:style-name="T145">ón de una letra del teso</text:span><text:span text:style-name="T250">ro </text:span><text:span text:style-name="T252">por</text:span><office:annotation office:name="__Annotation__66909_3683812316" loext:resolved="false"><dc:creator>Celia Palacios</dc:creator><dc:date>2020-07-11T19:26:59.265426132</dc:date><meta:creator-initials>CPGT</meta:creator-initials><text:p text:style-name="P602"><text:span text:style-name="T1804">En h.libo.org dice por 100…</text:span></text:p></office:annotation><office:annotation-end office:name="__Annotation__66909_3683812316"/><text:span text:style-name="T145"> 100 unidades monetarias </text:span><text:span text:style-name="T252">del valor nominal de una garantía</text:span><text:span text:style-name="T135">.</text:span></text:p>
            <text:p text:style-name="P312"><text:span text:style-name="T802">La </text:span><text:span text:style-name="T509">liquidación </text:span><text:span text:style-name="T135">es la fecha de compra de la garantía. </text:span><text:span text:style-name="T828">El </text:span><text:span text:style-name="T526">vencimiento</text:span><text:span text:style-name="T509"> </text:span><text:span text:style-name="T135">es la fecha en que la </text:span><text:span text:style-name="T251">garantía</text:span><text:span text:style-name="T135"> vence (caduca). La</text:span><text:span text:style-name="T251">s</text:span><text:span text:style-name="T135"> fecha de liquidación y vencimiento debe</text:span><text:span text:style-name="T251">n</text:span><text:span text:style-name="T135"> estar dentro de</text:span><text:span text:style-name="T251">l mismo año</text:span><text:span text:style-name="T135">. </text:span><text:span text:style-name="T802">El </text:span><text:span text:style-name="T509">descuento </text:span><text:span text:style-name="T135">es el porcentaje de descuento sobre la adquisición de la </text:span><text:span text:style-name="T252">garantía.</text:span></text:p>
          </table:table-cell>
        </table:table-row>
        <table:table-row table:style-name="AnalisisFinanciero.1">
          <table:table-cell table:style-name="AnalisisFinanciero.A2" office:value-type="string">
            <text:p text:style-name="P37"><text:span text:style-name="T953">LETRA.DE.TES.RENDTO</text:span><text:span text:style-name="T924"> (liquidación, vencimiento, </text:span><text:span text:style-name="T953">cotización</text:span><text:span text:style-name="T924">)</text:span></text:p>
          </table:table-cell>
          <table:table-cell table:style-name="AnalisisFinanciero.B63" office:value-type="string">
            <text:p text:style-name="P313"><text:span text:style-name="T135">Calcula el rendimiento de una letra d</text:span><text:span text:style-name="T146">e</text:span><text:span text:style-name="T135"> </text:span><text:span text:style-name="T146">tesorería.</text:span></text:p>
            <text:p text:style-name="P313"><text:span text:style-name="T802">La </text:span><text:span text:style-name="T509">liquidación </text:span><text:span text:style-name="T135">es la fecha de compra de la garantía. </text:span><text:span text:style-name="T252">El</text:span><text:span text:style-name="T802"> </text:span><text:span text:style-name="T653">vencimiento</text:span><text:span text:style-name="T509"> </text:span><text:span text:style-name="T135">es la fecha en que la </text:span><text:span text:style-name="T252">garantía</text:span><text:span text:style-name="T135"> vence (caduca). La</text:span><text:span text:style-name="T252">s</text:span><text:span text:style-name="T135"> fecha de liquidación y vencimiento debe</text:span><text:span text:style-name="T252">n</text:span><text:span text:style-name="T135"> estar dentro de un año el uno del otro. </text:span><text:span text:style-name="T829">La</text:span><text:span text:style-name="T527"> cotización</text:span><text:span text:style-name="T509"> </text:span><text:span text:style-name="T135">es el precio (precio de compra) de la letra del tesoro por cada 100 unidades monetarias de valor nominal.</text:span></text:p>
          </table:table-cell>
        </table:table-row>
        <table:table-row table:style-name="AnalisisFinanciero.2">
          <table:table-cell table:style-name="AnalisisFinanciero.A2" office:value-type="string">
            <text:p text:style-name="P38"><text:span text:style-name="T924">MIRR (</text:span><text:span text:style-name="T954">v</text:span><text:span text:style-name="T924">alores, </text:span><text:span text:style-name="T954">i</text:span><text:span text:style-name="T924">nversión, </text:span><text:span text:style-name="T954">t</text:span><text:span text:style-name="T924">asa de reinversión)</text:span></text:p>
          </table:table-cell>
          <table:table-cell table:style-name="AnalisisFinanciero.B63" office:value-type="string">
            <text:p text:style-name="P183">Calcula la tasa de rendimiento interna modificada de una serie de inversiones.</text:p>
            <text:p text:style-name="P313"><text:span text:style-name="T802">Los</text:span><text:span text:style-name="T509"> valores </text:span><text:span text:style-name="T135">corresponden a </text:span><text:span text:style-name="T253">una </text:span><text:span text:style-name="T135">matriz </text:span><text:span text:style-name="T253">de </text:span><text:span text:style-name="T135">referencia</text:span><text:span text:style-name="T253">s</text:span><text:span text:style-name="T135"> de celda</text:span><text:span text:style-name="T253">s</text:span><text:span text:style-name="T135"> cuyo contenido corresponde a los pagos, </text:span><text:span text:style-name="T254">con valores positivos y negativos</text:span><text:span text:style-name="T135">. </text:span><text:span text:style-name="T802">La</text:span><text:span text:style-name="T509"> inversión </text:span><text:span text:style-name="T135">es la tasa de interés de las inversiones (los valores negativos de la matriz). </text:span><text:span text:style-name="T830">La</text:span><text:span text:style-name="T528"> </text:span><text:span text:style-name="T654">tasa de </text:span><text:span text:style-name="T528">r</text:span><text:span text:style-name="T509">einve</text:span><text:span text:style-name="T528">rsión</text:span><text:span text:style-name="T509"> </text:span><text:span text:style-name="T135">es la tasa de interés de la reinversión (los valores positivos de la matriz).</text:span></text:p>
          </table:table-cell>
        </table:table-row>
        <table:table-row table:style-name="AnalisisFinanciero.1">
          <table:table-cell table:style-name="AnalisisFinanciero.A2" office:value-type="string">
            <text:p text:style-name="P38"><text:span text:style-name="T947">MONEDA.DEC</text:span><text:span text:style-name="T924"> (número, </text:span><text:span text:style-name="T1098">s</text:span><text:span text:style-name="T947">eparador</text:span><text:span text:style-name="T924">)</text:span></text:p>
          </table:table-cell>
          <table:table-cell table:style-name="AnalisisFinanciero.B63" office:value-type="string">
            <text:p text:style-name="P314"><text:span text:style-name="T135">Convierte </text:span><text:span text:style-name="T255">un </text:span><text:span text:style-name="MenuPath"><text:span text:style-name="T1464">número</text:span></text:span><text:span text:style-name="T255"> o </text:span><text:span text:style-name="T135">c</text:span><text:span text:style-name="T142">otización </text:span><text:span text:style-name="T254">especificada como </text:span><text:span text:style-name="T142">fracci</text:span><text:span text:style-name="T254">ón decimal a u</text:span><text:span text:style-name="T142">na cotización </text:span><text:span text:style-name="T254">en números </text:span><text:span text:style-name="T142">decimal</text:span><text:span text:style-name="T254">es</text:span><text:span text:style-name="T135">. </text:span><text:span text:style-name="T142">Por ejemplo, </text:span><text:span text:style-name="T831">e</text:span><text:span text:style-name="T802">l dólar fraccionario</text:span><text:span text:style-name="T509"> </text:span><text:span text:style-name="T135">es un número dado como una fracción decimal, </text:span><text:span text:style-name="T254">en donde </text:span><text:span text:style-name="T135">el valor decimal es el numerador de la fracción.</text:span></text:p>
            <text:p text:style-name="P314"><text:span text:style-name="T255">El </text:span><text:span text:style-name="MenuPath"><text:span text:style-name="T1464">separador</text:span></text:span><text:span text:style-name="T255"> o </text:span><text:span text:style-name="T509">fracción </text:span><text:span text:style-name="T135">es un número entero que se utiliza como denominador de la fracción decimal.</text:span></text:p>
          </table:table-cell>
        </table:table-row>
        <text:soft-page-break/>
        <table:table-row table:style-name="AnalisisFinanciero.2">
          <table:table-cell table:style-name="AnalisisFinanciero.A2" office:value-type="string">
            <text:p text:style-name="P155">MONEDA.FRAC (número, <text:span text:style-name="T1690">s</text:span>eparador)</text:p>
          </table:table-cell>
          <table:table-cell table:style-name="AnalisisFinanciero.B63" office:value-type="string">
            <text:p text:style-name="P314"><text:span text:style-name="T142">Devuelve un </text:span><text:span text:style-name="T256">número o </text:span><text:span text:style-name="T142">cotización </text:span><text:span text:style-name="T256">especificada como fracción </text:span><text:span text:style-name="T142">decimal </text:span><text:span text:style-name="T256">a una cotización como </text:span><text:span text:style-name="T142">fracción.</text:span></text:p>
            <text:p text:style-name="P314"><text:span text:style-name="T135">El decimal del resultado es el numerador de la fracción </text:span><text:span text:style-name="T257">y </text:span><text:span text:style-name="T655">separador o</text:span><text:span text:style-name="T509"> </text:span><text:span text:style-name="T655">f</text:span><text:span text:style-name="T509">racción</text:span><text:span text:style-name="T802">, </text:span><text:span text:style-name="T832">el</text:span><text:span text:style-name="T135"> denominador. </text:span><text:span text:style-name="T257">Por ejemplo, el </text:span><text:span text:style-name="T802">dólar decimal</text:span><text:span text:style-name="T509"> </text:span><text:span text:style-name="T135">es un número decimal. </text:span><text:span text:style-name="T655">Separador o f</text:span><text:span text:style-name="T509">racción </text:span><text:span text:style-name="T135">es un número entero que se usa como denominador de la fracción decimal.</text:span></text:p>
          </table:table-cell>
        </table:table-row>
        <table:table-row table:style-name="AnalisisFinanciero.1">
          <table:table-cell table:style-name="AnalisisFinanciero.A2" office:value-type="string">
            <text:p text:style-name="P38"><text:span text:style-name="T924">NPER (</text:span><text:span text:style-name="T955">tas</text:span><text:span text:style-name="T924">a, p</text:span><text:span text:style-name="T955">ago</text:span><text:span text:style-name="T924">, </text:span><text:span text:style-name="T955">va</text:span><text:span text:style-name="T924">, </text:span><text:span text:style-name="T955">vf</text:span><text:span text:style-name="T924">, </text:span><text:span text:style-name="T955">t</text:span><text:span text:style-name="T924">ipo)</text:span></text:p>
          </table:table-cell>
          <table:table-cell table:style-name="AnalisisFinanciero.B63" office:value-type="string">
            <text:p text:style-name="P184">Devuelve el número de períodos para una inversión basada en pagos periódicos y constantes y una tasa de interés constante.</text:p>
            <text:p text:style-name="P314"><text:span text:style-name="T802">La</text:span><text:span text:style-name="T509"> tasa </text:span><text:span text:style-name="T135">es la tasa de interés periódica. </text:span><text:span text:style-name="T833">El </text:span><text:span text:style-name="T656">pago</text:span><text:span text:style-name="T509"> </text:span><text:span text:style-name="T135">es la anualidad constante pagada en cada período, </text:span><text:span text:style-name="T258">mientras que</text:span><text:span text:style-name="T135"> </text:span><text:span text:style-name="T529">va</text:span><text:span text:style-name="T509"> </text:span><text:span text:style-name="T135">es el valor presente (valor en efectivo) en una secuencia de pagos, </text:span><text:span text:style-name="T258">y </text:span><text:span text:style-name="T529">vf</text:span><text:span text:style-name="T509"> </text:span><text:span text:style-name="T135">(opcional, valor predeterminado 0) es el valor futuro, que se alcanza al final del último período. </text:span><text:span text:style-name="T509">Tipo </text:span><text:span text:style-name="T135">(opcional) define si el pago vence al comienzo (1) o al final (0) de un período.</text:span></text:p>
          </table:table-cell>
        </table:table-row>
        <text:soft-page-break/>
        <table:table-row table:style-name="AnalisisFinanciero.2">
          <table:table-cell table:style-name="AnalisisFinanciero.A2" office:value-type="string">
            <text:p text:style-name="P38"><office:annotation office:name="__Annotation__68926_3683812316" loext:resolved="false"><dc:creator>Celia Palacios</dc:creator><dc:date>2020-07-11T20:05:46.224602724</dc:date><meta:creator-initials>CPGT</meta:creator-initials><text:p text:style-name="P602"><text:span text:style-name="T1804">No aparece en h.libo.org enlazada en la página de <text:s/>funciones financieras, y no está traducida</text:span></text:p></office:annotation><text:span text:style-name="T924">OPT_BARRIER</text:span><office:annotation-end office:name="__Annotation__68926_3683812316"/><text:span text:style-name="T924"> (</text:span><text:span text:style-name="T956">precio corriente</text:span><text:span text:style-name="T924">, </text:span><text:span text:style-name="T956">vol</text:span><text:span text:style-name="T924">, </text:span><text:span text:style-name="T956">r, rf, T, precio de ejercicio, barrera_inferior, barrera_superior, descuento, venta/compra, knock</text:span><text:span text:style-name="T1099">I</text:span><text:span text:style-name="T956">n</text:span><text:span text:style-name="T1099">/Out</text:span><text:span text:style-name="T956">, </text:span><text:span text:style-name="T1099">monitoreo de barrera, griego</text:span><text:span text:style-name="T956">)</text:span></text:p>
          </table:table-cell>
          <table:table-cell table:style-name="AnalisisFinanciero.B63" office:value-type="string">
            <text:p text:style-name="P242"><text:span text:style-name="T135">Devuelve el precio de una opción </text:span><text:span text:style-name="T147">con</text:span><text:span text:style-name="T135"> barrera, </text:span><text:span text:style-name="T259">y se calcula</text:span><text:span text:style-name="T135"> utilizando el modelo de precios de la opción Black-Scholes.</text:span></text:p>
            <text:p text:style-name="P343"><text:span text:style-name="T834">El </text:span><text:span text:style-name="T530">precio corriente</text:span><text:span text:style-name="T509"> </text:span><text:span text:style-name="T135">es el precio </text:span><text:span text:style-name="T259">o</text:span><text:span text:style-name="T135"> valor del activo subyacente y debe ser mayor que 0.0. </text:span><text:span text:style-name="T259">El</text:span><text:span text:style-name="T509"> vol </text:span><text:span text:style-name="T135">es el porcentaje anual de volatilidad del activo subyacente, expresado como un decimal; </text:span><text:span text:style-name="T259">e</text:span><text:span text:style-name="T135">l valor debe ser mayor que 0.0. </text:span><text:span text:style-name="T259">El argumento</text:span><text:span text:style-name="T135"> </text:span><text:span text:style-name="T530">r</text:span><text:span text:style-name="T509"> </text:span><text:span text:style-name="T135">es la tasa de interés, compuesta continuamente; </text:span><text:span text:style-name="T259">e</text:span><text:span text:style-name="T135">ste es un porcentaje expresado como un decimal. </text:span><text:span text:style-name="T259">El argumento</text:span><text:span text:style-name="T135"> </text:span><text:span text:style-name="T530">rf</text:span><text:span text:style-name="T509"> </text:span><text:span text:style-name="T135">es la tasa de interés extranjera, </text:span><text:span text:style-name="T259">compuesta </text:span><text:span text:style-name="T135">continuamente; </text:span><text:span text:style-name="T259">e</text:span><text:span text:style-name="T135">ste es un porcentaje expresado como un decimal. </text:span><text:span text:style-name="T530">T</text:span><text:span text:style-name="T509"> </text:span><text:span text:style-name="T135">es el tiempo de vencimiento de la opción, en años, y no debe ser negativo. </text:span><text:span text:style-name="T834">El</text:span><text:span text:style-name="T802"> </text:span><text:span text:style-name="T530">precio de ejercicio</text:span><text:span text:style-name="T509"> </text:span><text:span text:style-name="T135">es el precio de ejercicio de la opción y no debe ser negativ</text:span><text:span text:style-name="T260">o</text:span><text:span text:style-name="T135">. </text:span><text:span text:style-name="T802">L</text:span><text:span text:style-name="T834">a</text:span><text:span text:style-name="T530"> barrera_inferior</text:span><text:span text:style-name="T509"> </text:span><text:span text:style-name="T135">es el precio predeterminado de barrera inferior; </text:span><text:span text:style-name="T259">se debe poner </text:span><text:span text:style-name="T135">cero para que no haya una barrera inferior. </text:span><text:span text:style-name="T834">La</text:span><text:span text:style-name="T802"> </text:span><text:span text:style-name="T530">barre</text:span><text:span text:style-name="T509">r</text:span><text:span text:style-name="T530">a_superior</text:span><text:span text:style-name="T509"> </text:span><text:span text:style-name="T135">es el precio predeterminado de la barrera superior; </text:span><text:span text:style-name="T259">se pone en</text:span><text:span text:style-name="T135"> cero para que no haya barrera superior. </text:span><text:span text:style-name="T802">El </text:span><text:span text:style-name="T530">descuento</text:span><text:span text:style-name="T509"> </text:span><text:span text:style-name="T135">es la cantidad de dinero que se pagará al vencimiento si se </text:span><text:span text:style-name="T259">alcanza</text:span><text:span text:style-name="T135"> la barrera. </text:span><text:span text:style-name="T260">El argumento</text:span><text:span text:style-name="T135"> </text:span><text:span text:style-name="T657">ve</text:span><text:span text:style-name="T530">nta/</text:span><text:span text:style-name="T657">c</text:span><text:span text:style-name="T530">ompra</text:span><text:span text:style-name="T509"> </text:span><text:span text:style-name="T135">es una </text:span><text:span text:style-name="T260">letra (entrecomillada; </text:span><text:span text:style-name="T327">no se deben usr comillas tipográficas</text:span><text:span text:style-name="T260">)</text:span><text:span text:style-name="T259"> </text:span><text:span text:style-name="T135">que define si la opción es </text:span><text:span text:style-name="T783">put</text:span><text:span text:style-name="T135"> ("p") o </text:span><text:span text:style-name="T783">call</text:span><text:span text:style-name="T135"> ("c"). </text:span><text:span text:style-name="T260">El argumento </text:span><text:span text:style-name="T657">knock</text:span><text:span text:style-name="T509">In/Out </text:span><text:span text:style-name="T135">es una </text:span><text:span text:style-name="T260">letra (entrecomillada; </text:span><text:span text:style-name="T327">no se deben usr comillas tipográficas</text:span><text:span text:style-name="T260">) </text:span><text:span text:style-name="T135">que define si la opción es </text:span><text:span text:style-name="T783">knock-in</text:span><text:span text:style-name="T135"> ("i") o </text:span><text:span text:style-name="T783">knock-out</text:span><text:span text:style-name="T135"> ("o"). </text:span><text:span text:style-name="T802">El </text:span><text:span text:style-name="T509">monitoreo de barrera </text:span><text:span text:style-name="T135">es una </text:span><text:span text:style-name="T260">letra (entrecomillada; </text:span><text:span text:style-name="T327">no se deben usr comillas tipográficas</text:span><text:span text:style-name="T260">)</text:span><text:span text:style-name="T135"> que define si la barrera se monitorea continuamente (“c”) o solo al final / </text:span><text:span text:style-name="T260">al </text:span><text:span text:style-name="T135">vencimiento (“e”). </text:span><text:span text:style-name="T509">Griego </text:span><text:span text:style-name="T135">(opcional) es un</text:span><text:span text:style-name="T327">a cadena de </text:span><text:span text:style-name="T260">texto (entrecomillado; </text:span><text:span text:style-name="T327">no se deben usar comillas tipográficas</text:span><text:span text:style-name="T260">); s</text:span><text:span text:style-name="T135">i se omite o se establece </text:span><text:span text:style-name="T260">como “valor”, </text:span><text:span text:style-name="T135">"v", "precio" o "p", la función simplemente devuelve el precio de la opción; </text:span><text:span text:style-name="T262">s</text:span><text:span text:style-name="T135">i se ingresa otra cadena </text:span><text:span text:style-name="T327">de texto </text:span><text:span text:style-name="T135">válida (consulte </text:span><text:span text:style-name="T262">la </text:span><text:span text:style-name="T135">Ayuda </text:span><text:span text:style-name="T262">en línea de LibreOffice para conocer cuáles son l</text:span><text:span text:style-name="T327">os valores v</text:span><text:span text:style-name="T262">álid</text:span><text:span text:style-name="T327">o</text:span><text:span text:style-name="T262">s</text:span><text:span text:style-name="T135">), la función devuelve las sensibilidades de precios (</text:span><text:span text:style-name="T783">griegos</text:span><text:span text:style-name="T135">) a uno de los </text:span><text:span text:style-name="T260">parámetros </text:span><text:span text:style-name="T135">de entrada.</text:span></text:p>
            <text:p text:style-name="P315"><text:span text:style-name="T914">Vea la Ayuda en l</text:span><text:span text:style-name="T1681">ínea de LibreOffice para más detalles sobre el uso de esta función.</text:span></text:p>
          </table:table-cell>
        </table:table-row>
        <text:soft-page-break/>
        <table:table-row table:style-name="AnalisisFinanciero.1">
          <table:table-cell table:style-name="AnalisisFinanciero.A2" office:value-type="string">
            <text:p text:style-name="P38"><text:span text:style-name="T924">OPT_PROB_HIT (</text:span><text:span text:style-name="T956">precio corriente</text:span><text:span text:style-name="T924">, vol, deriva</text:span><text:span text:style-name="T956">ción</text:span><text:span text:style-name="T924">, </text:span><text:span text:style-name="T956">T</text:span><text:span text:style-name="T924">, barrera_inferior, barrera_superior)</text:span></text:p>
          </table:table-cell>
          <table:table-cell table:style-name="AnalisisFinanciero.B63" office:value-type="string">
            <text:p text:style-name="P157">Devuelve la probabilidad de que un activo alcance un precio de barrera predeterminado, suponiendo que el precio de la acción puede modelarse como un proceso S que sigue la ecuación diferencial estocástica, de la siguiente manera:</text:p>
            <text:p text:style-name="P39"><draw:frame draw:style-name="fr2" draw:name="Objeto1" text:anchor-type="as-char" svg:width="3.306cm" svg:height="0.998cm" draw:z-index="1"><draw:object xlink:href="./Object 3" xlink:type="simple" xlink:show="embed" xlink:actuate="onLoad"/><draw:image xlink:href="./ObjectReplacements/Object 3" xlink:type="simple" xlink:show="embed" xlink:actuate="onLoad"/><svg:desc>fórmula</svg:desc></draw:frame></text:p>
            <text:p text:style-name="P242"><text:span text:style-name="T530">Precio corriente</text:span><text:span text:style-name="T509"> </text:span><text:span text:style-name="T135">es el precio/valor del activo subyacente y debe ser mayor que 0.0. </text:span><text:span text:style-name="T530">V</text:span><text:span text:style-name="T509">ol </text:span><text:span text:style-name="T135">es el porcentaje anual de volatilidad del activo subyacente expresado como un decimal; </text:span><text:span text:style-name="T261">e</text:span><text:span text:style-name="T135">l valor debe ser mayor que 0.0. </text:span><text:span text:style-name="T509">Deriva</text:span><text:span text:style-name="T530">ción</text:span><text:span text:style-name="T509"> </text:span><text:span text:style-name="T135">es la tasa de deriva porcentual anual del precio de las acciones, expresada como un decimal. </text:span><text:span text:style-name="T530">T</text:span><text:span text:style-name="T509"> </text:span><text:span text:style-name="T135">es el tiempo de vencimiento de la opción, en años, y no debe ser negativo. </text:span><text:span text:style-name="T530">Barrera_inferior</text:span><text:span text:style-name="T509"> </text:span><text:span text:style-name="T135">es el precio predeterminado de barrera inferior; </text:span><text:span text:style-name="T261">se debe poner en </text:span><text:span text:style-name="T135">cero para que no haya una barrera inferior. </text:span><text:span text:style-name="T530">Barrera_superior</text:span><text:span text:style-name="T509"> </text:span><text:span text:style-name="T135">es el precio predeterminado de la barrera superior; </text:span><text:span text:style-name="T261">se debe poner en </text:span><text:span text:style-name="T135">cero para que no haya barrera superior.</text:span></text:p>
            <text:p text:style-name="P316"><text:span text:style-name="T914">Vea la Ayuda en l</text:span><text:span text:style-name="T1681">ínea de LibreOffice para más detalles sobre el uso de esta función.</text:span></text:p>
          </table:table-cell>
        </table:table-row>
        <text:soft-page-break/>
        <table:table-row table:style-name="AnalisisFinanciero.2">
          <table:table-cell table:style-name="AnalisisFinanciero.A2" office:value-type="string">
            <text:p text:style-name="P38"><text:span text:style-name="T924">OPT_PROB_INMONEY (</text:span><text:span text:style-name="T956">precio corriente</text:span><text:span text:style-name="T924">, </text:span><text:span text:style-name="T1100">v</text:span><text:span text:style-name="T924">ol, </text:span><text:span text:style-name="T1100">d</text:span><text:span text:style-name="T924">eriva</text:span><text:span text:style-name="T956">ción</text:span><text:span text:style-name="T924">, </text:span><text:span text:style-name="T956">T</text:span><text:span text:style-name="T924">, </text:span><text:span text:style-name="T956">b</text:span><text:span text:style-name="T924">arrera_</text:span><text:span text:style-name="T956">i</text:span><text:span text:style-name="T924">nferior, </text:span><text:span text:style-name="T956">b</text:span><text:span text:style-name="T924">arrera_</text:span><text:span text:style-name="T956">s</text:span><text:span text:style-name="T924">uperior, </text:span><text:span text:style-name="T956">precio de ejercicio</text:span><text:span text:style-name="T924">, </text:span><text:span text:style-name="T956">venta/compra</text:span><text:span text:style-name="T924">)</text:span></text:p>
          </table:table-cell>
          <table:table-cell table:style-name="AnalisisFinanciero.B63" office:value-type="string">
            <text:p text:style-name="P158">Devuelve la probabilidad de que un activo termine entre dos niveles de barrera al vencimiento, suponiendo que el precio de las acciones se pueda modelar como un proceso S que sigue la ecuación diferencial estocástica, de la siguiente manera:</text:p>
            <text:p text:style-name="P39"><draw:frame draw:style-name="fr2" draw:name="Objeto2" text:anchor-type="as-char" svg:width="3.306cm" svg:height="0.998cm" draw:z-index="2"><draw:object xlink:href="./Object 4" xlink:type="simple" xlink:show="embed" xlink:actuate="onLoad"/><draw:image xlink:href="./ObjectReplacements/Object 4" xlink:type="simple" xlink:show="embed" xlink:actuate="onLoad"/><svg:desc>fórmula</svg:desc></draw:frame></text:p>
            <text:p text:style-name="P242"><text:span text:style-name="T135">Si se incluyen los argumentos opcionales de </text:span><text:span text:style-name="T530">precio de ejercicio</text:span><text:span text:style-name="T509"> </text:span><text:span text:style-name="T135">y </text:span><text:span text:style-name="T658">v</text:span><text:span text:style-name="T530">enta/compra</text:span><text:span text:style-name="T509"> </text:span><text:span text:style-name="T135">, entonces:</text:span></text:p>
            <text:list xml:id="list2782135934" text:style-name="WWNum5">
              <text:list-item>
                <text:p text:style-name="P594"><text:span text:style-name="T1536"><text:s/></text:span><text:span text:style-name="T924">Para una opción de compra, la función devuelve la probabilidad de que el activo termine entre </text:span><text:span text:style-name="T530">precio de ejercicio</text:span><text:span text:style-name="T1203"> </text:span><text:span text:style-name="T924">y </text:span><text:span text:style-name="T1207">barrera superior</text:span><text:span text:style-name="T924">.</text:span></text:p>
              </text:list-item>
              <text:list-item>
                <text:p text:style-name="P594"><text:span text:style-name="T1536"><text:s/></text:span><text:span text:style-name="T924">Para una opción de venta, la función devuelve la probabilidad de que el activo termine entre </text:span><text:span text:style-name="T1207">barrera inferior</text:span><text:span text:style-name="T1203"> </text:span><text:span text:style-name="T924">y </text:span><text:span text:style-name="T530">precio de ejercicio</text:span><text:span text:style-name="T924">.</text:span></text:p>
              </text:list-item>
            </text:list>
            <text:p text:style-name="P511">La función ignora la posibilidad de <text:span text:style-name="T1529">nocaut</text:span> antes de la madurez <text:span text:style-name="T1691">o vencimiento</text:span>.</text:p>
            <text:p text:style-name="P317"><text:span text:style-name="T530">Precio corriente</text:span><text:span text:style-name="T509"> </text:span><text:span text:style-name="T135">es el precio/valor del activo subyacente y debe ser mayor que 0.0. </text:span><text:span text:style-name="T530">V</text:span><text:span text:style-name="T509">ol </text:span><text:span text:style-name="T135">es el porcentaje anual de volatilidad del activo subyacente expresado como un decimal; </text:span><text:span text:style-name="T262">e</text:span><text:span text:style-name="T135">l valor debe ser mayor que 0.0. </text:span><text:span text:style-name="T509">Deriva</text:span><text:span text:style-name="T530">ción</text:span><text:span text:style-name="T509"> </text:span><text:span text:style-name="T135">es la tasa de deriva porcentual anual del precio de las acciones, expresada como un decimal. </text:span><text:span text:style-name="T530">T</text:span><text:span text:style-name="T509"> </text:span><text:span text:style-name="T135">es el tiempo de </text:span><text:span text:style-name="T262">madurez o vencimiento</text:span><text:span text:style-name="T135"> de la opción, en años, y no debe ser negativo. </text:span><text:span text:style-name="T530">Barrera_inferior</text:span><text:span text:style-name="T509"> </text:span><text:span text:style-name="T135">es el precio predeterminado de barrera inferior; </text:span><text:span text:style-name="T262">se debe poner en </text:span><text:span text:style-name="T135">cero para que no haya una barrera inferior. </text:span><text:span text:style-name="T530">Barrera_superior</text:span><text:span text:style-name="T509"> </text:span><text:span text:style-name="T135">es el precio predeterminado de la barrera superior; </text:span><text:span text:style-name="T262">se debe poner en </text:span><text:span text:style-name="T135"><text:s/>cero para que no haya barrera superior. </text:span><text:span text:style-name="T530">Precio</text:span><text:span text:style-name="T509"> </text:span><text:span text:style-name="T530">corriente </text:span><text:span text:style-name="T135">(opcional) es el precio de ejercicio de la opción y no debe ser negativo; </text:span><text:span text:style-name="T262">e</text:span><text:span text:style-name="T135">l valor predeterminado es -1.0 (para indicar que no se ha establecido un valor). </text:span><text:span text:style-name="T530">Venta/</text:span><text:span text:style-name="T659">c</text:span><text:span text:style-name="T530">ompra</text:span><text:span text:style-name="T509"> </text:span><text:span text:style-name="T135">(opcional) es una </text:span><text:span text:style-name="T262">letra (entrecomillada)</text:span><text:span text:style-name="T135"> que define si la opción es </text:span><text:span text:style-name="T783">put</text:span><text:span text:style-name="T135"> ("p") o </text:span><text:span text:style-name="T783">call</text:span><text:span text:style-name="T135"> ("c"); </text:span><text:span text:style-name="T262">e</text:span><text:span text:style-name="T135">l valor predeterminado es "c".</text:span></text:p>
            <text:p text:style-name="Table_20_Contents"><text:span text:style-name="T914">Vea la Ayuda en l</text:span><text:span text:style-name="T1681">ínea de LibreOffice para más detalles sobre el uso de esta función.</text:span></text:p>
          </table:table-cell>
        </table:table-row>
        <text:soft-page-break/>
        <table:table-row table:style-name="AnalisisFinanciero.1">
          <table:table-cell table:style-name="AnalisisFinanciero.A2" office:value-type="string">
            <text:p text:style-name="P40"><text:span text:style-name="T924">OPT_TOUCH (</text:span><text:span text:style-name="T956">precio corriente</text:span><text:span text:style-name="T924">, vol, </text:span><text:span text:style-name="T956">r</text:span><text:span text:style-name="T924">, </text:span><text:span text:style-name="T956">rf</text:span><text:span text:style-name="T924">, </text:span><text:span text:style-name="T956">T</text:span><text:span text:style-name="T924">, barrera_inferior, barrera_superior, </text:span><text:span text:style-name="T956">externa/interna</text:span><text:span text:style-name="T924">, </text:span><text:span text:style-name="T956">knock</text:span><text:span text:style-name="T1100">I</text:span><text:span text:style-name="T956">n/</text:span><text:span text:style-name="T1100">O</text:span><text:span text:style-name="T956">ut</text:span><text:span text:style-name="T924">, </text:span><text:span text:style-name="T956">tipo_</text:span><text:span text:style-name="T924">barrera, griego)</text:span></text:p>
          </table:table-cell>
          <table:table-cell table:style-name="AnalisisFinanciero.B63" office:value-type="string">
            <text:p text:style-name="P243"><text:span text:style-name="T135">Devuelve el precio de una opción </text:span><text:span text:style-name="T787">touch</text:span><text:span text:style-name="T783">/no t</text:span><text:span text:style-name="T787">ouch</text:span><text:span text:style-name="T135">, calculada utilizando el modelo de precios de la opción Black-Scholes.</text:span></text:p>
            <text:p text:style-name="P317"><text:span text:style-name="T530">Precio corriente</text:span><text:span text:style-name="T509"> </text:span><text:span text:style-name="T135">es el precio/valor del activo subyacente y debe ser mayor que 0.0. </text:span><text:span text:style-name="T530">V</text:span><text:span text:style-name="T509">ol </text:span><text:span text:style-name="T135">es el porcentaje anual de volatilidad del activo subyacente expresado como un decimal; </text:span><text:span text:style-name="T262">e</text:span><text:span text:style-name="T135">l valor debe ser mayor que 0.0. </text:span><text:span text:style-name="T262">El argumento</text:span><text:span text:style-name="T135"> </text:span><text:span text:style-name="T530">r </text:span><text:span text:style-name="T135">es la tasa de interés compuesta continuamente; </text:span><text:span text:style-name="T262">e</text:span><text:span text:style-name="T135">ste es un porcentaje expresado como un decimal. </text:span><text:span text:style-name="T262">El argumento </text:span><text:span text:style-name="T530">rf</text:span><text:span text:style-name="T509"> </text:span><text:span text:style-name="T135">es la tasa de interés extranjera </text:span><text:span text:style-name="T262">compuesta </text:span><text:span text:style-name="T135">continuamente; </text:span><text:span text:style-name="T262">e</text:span><text:span text:style-name="T135">ste es un porcentaje expresado como un decimal. </text:span><text:span text:style-name="T530">T </text:span><text:span text:style-name="T135">es el tiempo de vencimiento </text:span><text:span text:style-name="T262">o madurez</text:span><text:span text:style-name="T135"> de la opción, en años, y no debe ser negativo. </text:span><text:span text:style-name="T530">Barrera_inferior</text:span><text:span text:style-name="T509"> </text:span><text:span text:style-name="T135">es el precio predeterminado de </text:span><text:span text:style-name="T262">la </text:span><text:span text:style-name="T135">barrera inferior; </text:span><text:span text:style-name="T914">se debe poner en </text:span><text:span text:style-name="T135">cero para que no haya una barrera inferior. </text:span><text:span text:style-name="T530">Barrera_superior</text:span><text:span text:style-name="T509"> </text:span><text:span text:style-name="T135">es el precio predeterminado de la barrera superior; </text:span><text:span text:style-name="T914">se debe poner en</text:span><text:span text:style-name="T135"> cero para que no haya barrera superior. </text:span><text:span text:style-name="T530">Externa/</text:span><text:span text:style-name="T659">i</text:span><text:span text:style-name="T530">nterna</text:span><text:span text:style-name="T509"> </text:span><text:span text:style-name="T135">es una </text:span><text:span text:style-name="T262">letra (entrecomillada) </text:span><text:span text:style-name="T135">que define si la opción </text:span><text:span text:style-name="T262">se </text:span><text:span text:style-name="T135">paga en moneda nacional ("d") o extranjera ("f"). </text:span><text:span text:style-name="T659">Knock</text:span><text:span text:style-name="T509">In/Out </text:span><text:span text:style-name="T135">es una cadena </text:span><text:span text:style-name="T262">de texto (entrecomillado) </text:span><text:span text:style-name="T135">que define si la opción es </text:span><text:span text:style-name="T783">knock-in</text:span><text:span text:style-name="T135"> ("i") o </text:span><text:span text:style-name="T783">knock-out</text:span><text:span text:style-name="T135"> ("o"). </text:span><text:span text:style-name="T659">T</text:span><text:span text:style-name="T530">ipo_</text:span><text:span text:style-name="T509">barrera </text:span><text:span text:style-name="T135">es una </text:span><text:span text:style-name="T262">letra (entrecomillada) </text:span><text:span text:style-name="T135">que define si la barrera se monitorea continuamente (“c”) o solo al final </text:span><text:span text:style-name="T262">o al </text:span><text:span text:style-name="T135">vencimiento (“e”). </text:span><text:span text:style-name="T509">Griego </text:span><text:span text:style-name="T135">(opcional) es un</text:span><text:span text:style-name="T262">a cadena de texto; s</text:span><text:span text:style-name="T135">i se omite o se establece en "valor", "v", "precio" o "p", la función simplemente devuelve el precio de la opción; </text:span><text:span text:style-name="T262">s</text:span><text:span text:style-name="T135">i se ingresa otra cadena válida (consulte </text:span><text:span text:style-name="T262">la </text:span><text:span text:style-name="T135">Ayuda </text:span><text:span text:style-name="T262">en línea de LibreOffice para conocer cuáles son las cadenas válidas</text:span><text:span text:style-name="T135">), la función devuelve las sensibilidades de precios (</text:span><text:span text:style-name="T783">griegos</text:span><text:span text:style-name="T135">) a uno de los </text:span><text:span text:style-name="T260">parámetros </text:span><text:span text:style-name="T135">de entrada.</text:span></text:p>
            <text:p text:style-name="P232">Vea la Ayuda en línea de LibreOffice para más detalles sobre el uso de esta función.</text:p>
          </table:table-cell>
        </table:table-row>
        <table:table-row table:style-name="AnalisisFinanciero.2">
          <table:table-cell table:style-name="AnalisisFinanciero.A2" office:value-type="string">
            <text:p text:style-name="P40"><text:span text:style-name="T931">P.</text:span><text:span text:style-name="T957">D</text:span><text:span text:style-name="T931">URACIÓN (tasa, </text:span><text:span text:style-name="T957">va</text:span><text:span text:style-name="T931">, </text:span><text:span text:style-name="T957">vf</text:span><text:span text:style-name="T931">)</text:span></text:p>
          </table:table-cell>
          <table:table-cell table:style-name="AnalisisFinanciero.B63" office:value-type="string">
            <text:p text:style-name="P318"><text:span text:style-name="T135">Calcula el número de períodos requeridos p</text:span><text:span text:style-name="T148">a</text:span><text:span text:style-name="T135">r</text:span><text:span text:style-name="T148">a</text:span><text:span text:style-name="T135"> una inversión </text:span><text:span text:style-name="T148">y</text:span><text:span text:style-name="T135"> alcanzar el valor deseado.</text:span></text:p>
            <text:p text:style-name="P318"><text:span text:style-name="T802">La </text:span><text:span text:style-name="T509">tasa </text:span><text:span text:style-name="T135">es la tasa de interés constante. </text:span><text:span text:style-name="T263">El argumento </text:span><text:span text:style-name="T509">v</text:span><text:span text:style-name="T531">a</text:span><text:span text:style-name="T509"> </text:span><text:span text:style-name="T135">es el valor presente de la inversión. </text:span><text:span text:style-name="T263">El argumento</text:span><text:span text:style-name="T135"> </text:span><text:span text:style-name="T509">v</text:span><text:span text:style-name="T531">f</text:span><text:span text:style-name="T509"> </text:span><text:span text:style-name="T135">es el valor futuro deseado de la inversión.</text:span></text:p>
          </table:table-cell>
        </table:table-row>
        <table:table-row table:style-name="AnalisisFinanciero.1">
          <table:table-cell table:style-name="AnalisisFinanciero.A2" office:value-type="string">
            <text:p text:style-name="P40"><text:span text:style-name="T924">P</text:span><text:span text:style-name="T957">AGO</text:span><text:span text:style-name="T924"> (</text:span><text:span text:style-name="T1101">t</text:span><text:span text:style-name="T924">asa, NPER, </text:span><text:span text:style-name="T957">va</text:span><text:span text:style-name="T924">, </text:span><text:span text:style-name="T957">vf</text:span><text:span text:style-name="T924">, </text:span><text:span text:style-name="T1101">t</text:span><text:span text:style-name="T924">ipo)</text:span></text:p>
          </table:table-cell>
          <table:table-cell table:style-name="AnalisisFinanciero.B63" office:value-type="string">
            <text:p text:style-name="P185">Devuelve el pago periódico de una anualidad con tasas de interés constantes.</text:p>
            <text:p text:style-name="P318"><text:span text:style-name="T802">La </text:span><text:span text:style-name="T509">tasa </text:span><text:span text:style-name="T135">es la tasa de interés periódica. </text:span><text:span text:style-name="T509">NPER </text:span><text:span text:style-name="T135">es el número de períodos en que se paga la anualidad. </text:span><text:span text:style-name="T263">El argumento</text:span><text:span text:style-name="T135"> </text:span><text:span text:style-name="T509">v</text:span><text:span text:style-name="T531">a</text:span><text:span text:style-name="T509"> </text:span><text:span text:style-name="T135">es el valor presente (valor en efectivo) en una secuencia de pagos, </text:span><text:span text:style-name="T263">mientras que</text:span><text:span text:style-name="T135"> </text:span><text:span text:style-name="T509">v</text:span><text:span text:style-name="T531">f</text:span><text:span text:style-name="T509"> </text:span><text:span text:style-name="T135">(opcional) es el valor deseado (valor futuro) que se alcanzará al final de los pagos periódicos. </text:span><text:span text:style-name="T509">Tipo </text:span><text:span text:style-name="T135">(opcional) define si el pago vence al comienzo (1) o al final (0) de un período.</text:span></text:p>
          </table:table-cell>
        </table:table-row>
        <text:soft-page-break/>
        <table:table-row table:style-name="AnalisisFinanciero.2">
          <table:table-cell table:style-name="AnalisisFinanciero.A2" office:value-type="string">
            <text:p text:style-name="P40"><text:span text:style-name="T958">PAGO.</text:span><text:span text:style-name="T959">INT</text:span><text:span text:style-name="T958">.ENTRE</text:span><text:span text:style-name="T924"> (</text:span><text:span text:style-name="T1101">t</text:span><text:span text:style-name="T924">asa, NPER, </text:span><text:span text:style-name="T1101">va</text:span><text:span text:style-name="T924">, S, E, </text:span><text:span text:style-name="T1101">t</text:span><text:span text:style-name="T924">ipo)</text:span></text:p>
          </table:table-cell>
          <table:table-cell table:style-name="AnalisisFinanciero.B63" office:value-type="string">
            <text:p text:style-name="P319"><text:span text:style-name="T83">Devuelve el interés acumulado pagado </text:span><text:span text:style-name="T87">(los pagos de intereses acumulados) </text:span><text:span text:style-name="T83">sobre un pr</text:span><text:span text:style-name="T86">é</text:span><text:span text:style-name="T83">stamo </text:span><text:span text:style-name="T88">entre los periodos </text:span><text:span text:style-name="T88"><office:annotation><dc:creator>Celia Palacios</dc:creator><dc:date>2020-07-12T15:08:13.873562843</dc:date><meta:creator-initials>CPGT</meta:creator-initials><text:p text:style-name="P602"><text:span text:style-name="T1804">ERROR en h.libo.org: el argumento aparece como I y no S (en el asistente de funciones también es S) </text:span></text:p></office:annotation></text:span><text:span text:style-name="MenuPath"><text:span text:style-name="T1692">S</text:span></text:span><text:span text:style-name="T88"> y </text:span><text:span text:style-name="MenuPath"><text:span text:style-name="T1692">E</text:span></text:span>, es decir, el interés total de una inversión, basándose en un tipo de interés constante<text:span text:style-name="T83">.</text:span></text:p>
            <text:p text:style-name="P318"><text:span text:style-name="T802">La </text:span><text:span text:style-name="T509">tasa </text:span><text:span text:style-name="T135">es la tasa de interés periódica. </text:span><text:span text:style-name="T509">NPER </text:span><text:span text:style-name="T135">es el período de pago con el número total de períodos;</text:span><text:span text:style-name="T509"> </text:span><text:span text:style-name="T135">también puede ser un valor no entero. La </text:span><text:span text:style-name="T509">ta</text:span><text:span text:style-name="T660">sa</text:span><text:span text:style-name="T509"> </text:span><text:span text:style-name="T135">y el </text:span><text:span text:style-name="T509">NPER </text:span><text:span text:style-name="T135">deben referirse a la misma unidad y, por lo tanto, ambos deben calcularse anualmente o mensualmente. </text:span><text:span text:style-name="T264">El argumento </text:span><text:span text:style-name="T532">v</text:span><text:span text:style-name="T660">a</text:span><text:span text:style-name="T509"> </text:span><text:span text:style-name="T135">es el valor actual en la secuencia de pagos. </text:span><text:span text:style-name="T509">S</text:span><text:span text:style-name="T802"> </text:span><text:span text:style-name="T835">(por </text:span><text:span text:style-name="T798">start</text:span><text:span text:style-name="T835">) </text:span><text:span text:style-name="T135">es el primer período. </text:span><text:span text:style-name="T509">E</text:span><text:span text:style-name="T802"> </text:span><text:span text:style-name="T835">(por end) </text:span><text:span text:style-name="T135">es el último período. </text:span><text:span text:style-name="T509">Tipo </text:span><text:span text:style-name="T135">es la fecha de vencimiento del pago al principio (1) o al final (0) de cada período.</text:span></text:p>
          </table:table-cell>
        </table:table-row>
        <table:table-row table:style-name="AnalisisFinanciero.1">
          <table:table-cell table:style-name="AnalisisFinanciero.A2" office:value-type="string">
            <text:p text:style-name="P308"><text:span text:style-name="T149">PAGO.INT.ENTRE_ADD</text:span><text:span text:style-name="T135"> (</text:span><text:span text:style-name="T265">t</text:span><text:span text:style-name="T135">asa, N</text:span><text:span text:style-name="T149">PER</text:span><text:span text:style-name="T135">, </text:span><text:span text:style-name="T266">va</text:span><text:span text:style-name="T135">, </text:span><text:span text:style-name="T266">p</text:span><text:span text:style-name="T135">eríodo inici</text:span><text:span text:style-name="T149">al</text:span><text:span text:style-name="T135">, </text:span><text:span text:style-name="T266">p</text:span><text:span text:style-name="T135">eríodo final, </text:span><text:span text:style-name="T266">t</text:span><text:span text:style-name="T135">ipo)</text:span></text:p>
          </table:table-cell>
          <table:table-cell table:style-name="AnalisisFinanciero.B63" office:value-type="string">
            <text:p text:style-name="P320"><text:span text:style-name="T149">Devuelve los intereses a pagar en</text:span><text:span text:style-name="T267">tre</text:span><text:span text:style-name="T149"> dos períodos</text:span><text:span text:style-name="T135">.</text:span></text:p>
            <text:p text:style-name="P320"><text:span text:style-name="T509">Tasa </text:span><text:span text:style-name="T135">es la tasa de interés para cada período. </text:span><text:span text:style-name="T509">NPER </text:span><text:span text:style-name="T135">es el número total de períodos de pago. La </text:span><text:span text:style-name="T509">ta</text:span><text:span text:style-name="T661">s</text:span><text:span text:style-name="T509">a </text:span><text:span text:style-name="T135">y el </text:span><text:span text:style-name="T509">NPER </text:span><text:span text:style-name="T135">deben referirse a la misma unidad y, por lo tanto, ambos deben calcularse anualmente o mensualmente. </text:span><text:span text:style-name="T267">El argumento </text:span><text:span text:style-name="T532">va</text:span><text:span text:style-name="T509"> </text:span><text:span text:style-name="T135">es el valor actual. </text:span><text:span text:style-name="T509">Período inicio </text:span><text:span text:style-name="T135">el primer período de pago para el cálculo. </text:span><text:span text:style-name="T509">Período final </text:span><text:span text:style-name="T135">el último período de pago para el cálculo. </text:span><text:span text:style-name="T509">Tipo </text:span><text:span text:style-name="T135">es la fecha de vencimiento del pago al principio (1) o al final (0) de cada período.</text:span></text:p>
            <text:p text:style-name="P179"><text:span text:style-name="T135">Esta función devuelve el mismo resultado que la función correspondiente de Microsoft Excel 2003 sin el sufijo. Use la función </text:span><text:span text:style-name="T1689">de </text:span><text:span text:style-name="T135">Calc sin sufijo para obtener resultados basados </text:span><text:span text:style-name="T1535">en</text:span><text:span text:style-name="T135"> estándares internacionales.</text:span></text:p>
          </table:table-cell>
        </table:table-row>
        <table:table-row table:style-name="AnalisisFinanciero.2">
          <table:table-cell table:style-name="AnalisisFinanciero.A2" office:value-type="string">
            <text:p text:style-name="P308"><text:span text:style-name="T149">PAGO.PRINC.ENTRE </text:span><text:span text:style-name="T135">(</text:span><text:span text:style-name="T267">t</text:span><text:span text:style-name="T135">asa, NPER, </text:span><text:span text:style-name="T149">va</text:span><text:span text:style-name="T135">, S, E, </text:span><text:span text:style-name="T267">t</text:span><text:span text:style-name="T135">ipo)</text:span></text:p>
          </table:table-cell>
          <table:table-cell table:style-name="AnalisisFinanciero.B63" office:value-type="string">
            <text:p text:style-name="P320"><text:span text:style-name="T149">Capital acumulado. Devuelve la cantidad total de la cuota de amortización </text:span><text:span text:style-name="T267">(el interés acumulado pagado) </text:span><text:span text:style-name="T268">entre los periodos </text:span><office:annotation office:name="__Annotation__72569_3683812316" loext:resolved="false"><dc:creator>Celia Palacios</dc:creator><dc:date>2020-07-12T15:15:48.315621890</dc:date><meta:creator-initials>CPGT</meta:creator-initials><text:p text:style-name="P602"><text:span text:style-name="T1804">ERROR en h.libo.org: el argumento aparece como I y no S (en el asistente de funciones también es S) </text:span></text:p></office:annotation><text:span text:style-name="T662">S</text:span><office:annotation-end office:name="__Annotation__72569_3683812316"/><text:span text:style-name="T268"> y </text:span><text:span text:style-name="MenuPath"><text:span text:style-name="T1465">E</text:span></text:span><text:span text:style-name="T149"> para una inversión con una tasa de interés constante</text:span><text:span text:style-name="T135">.</text:span></text:p>
            <text:p text:style-name="P320"><text:span text:style-name="T802">La </text:span><text:span text:style-name="T509">tasa </text:span><text:span text:style-name="T135">es la tasa de interés periódica. </text:span><text:span text:style-name="T509">NPER </text:span><text:span text:style-name="T135">es el período de pago con el número total de períodos; también puede ser un valor no entero. La </text:span><text:span text:style-name="T509">ta</text:span><text:span text:style-name="T661">s</text:span><text:span text:style-name="T509">a </text:span><text:span text:style-name="T135">y </text:span><text:span text:style-name="T267">el</text:span><text:span text:style-name="T135"> </text:span><text:span text:style-name="T509">NPER </text:span><text:span text:style-name="T135">deben referirse a la misma unidad y, por lo tanto, ambos deben calcularse anualmente o mensualmente. </text:span><text:span text:style-name="T267">El argumento</text:span><text:span text:style-name="T135"> </text:span><text:span text:style-name="T532">va</text:span><text:span text:style-name="T509"> </text:span><text:span text:style-name="T135">es el valor actual en la secuencia de pagos. </text:span><text:span text:style-name="T509">S</text:span><text:span text:style-name="T802"> </text:span><text:span text:style-name="T835">(por </text:span><text:span text:style-name="T798">start</text:span><text:span text:style-name="T835">) </text:span><text:span text:style-name="T135">es el primer período. </text:span><text:span text:style-name="T509">E</text:span><text:span text:style-name="T802"> </text:span><text:span text:style-name="T835">(por </text:span><text:span text:style-name="T799">end</text:span><text:span text:style-name="T835">) </text:span><text:span text:style-name="T135">es el último período. </text:span><text:span text:style-name="T509">Tipo </text:span><text:span text:style-name="T135">es la fecha de vencimiento del pago al principio (1) o al final (0) de cada período.</text:span></text:p>
          </table:table-cell>
        </table:table-row>
        <text:soft-page-break/>
        <table:table-row table:style-name="AnalisisFinanciero.1">
          <table:table-cell table:style-name="AnalisisFinanciero.A2" office:value-type="string">
            <text:p text:style-name="P41"><text:span text:style-name="T958">PAGO.PRINC.ENTRE</text:span><text:span text:style-name="T924">_ADD </text:span><text:span text:style-name="T958">(</text:span><text:span text:style-name="T1102">t</text:span><text:span text:style-name="T924">asa, N</text:span><text:span text:style-name="T1102">PER</text:span><text:span text:style-name="T924">, </text:span><text:span text:style-name="T958">va</text:span><text:span text:style-name="T924">, </text:span><text:span text:style-name="T958">p</text:span><text:span text:style-name="T924">eríodo inici</text:span><text:span text:style-name="T958">al</text:span><text:span text:style-name="T924"> </text:span><text:span text:style-name="T958">p</text:span><text:span text:style-name="T924">eríodo final, </text:span><text:span text:style-name="T958">t</text:span><text:span text:style-name="T924">ipo)</text:span></text:p>
          </table:table-cell>
          <table:table-cell table:style-name="AnalisisFinanciero.B63" office:value-type="string">
            <text:p text:style-name="P310"><text:span text:style-name="T149">Devuelve la amortización acumulada de un préstamo que debe ser pagad</text:span><text:span text:style-name="T268">o</text:span><text:span text:style-name="T149"> entre dos periodos</text:span><text:span text:style-name="T135">.</text:span></text:p>
            <text:p text:style-name="P310"><text:span text:style-name="T509">Tasa </text:span><text:span text:style-name="T135">es la tasa de interés para cada período. </text:span><text:span text:style-name="T509">N</text:span><text:span text:style-name="T662">PER</text:span><text:span text:style-name="T509"> </text:span><text:span text:style-name="T135">es el número total de períodos de pago. La </text:span><text:span text:style-name="T509">ta</text:span><text:span text:style-name="T662">s</text:span><text:span text:style-name="T509">a </text:span><text:span text:style-name="T135">y el </text:span><text:span text:style-name="T509">N</text:span><text:span text:style-name="T662">PER</text:span><text:span text:style-name="T509"> </text:span><text:span text:style-name="T135">deben referirse a la misma unidad y, por lo tanto, ambos deben calcularse anualmente o mensualmente. </text:span><text:span text:style-name="T268">El argumento</text:span><text:span text:style-name="T135"> </text:span><text:span text:style-name="T532">va</text:span><text:span text:style-name="T509"> </text:span><text:span text:style-name="T135">es el valor actual. </text:span><text:span text:style-name="T662">P</text:span><text:span text:style-name="T509">eríodo </text:span><text:span text:style-name="T662">i</text:span><text:span text:style-name="T509">nicio </text:span><text:span text:style-name="T135">es el primer período de pago para el cálculo. </text:span><text:span text:style-name="T662">P</text:span><text:span text:style-name="T509">eríodo final </text:span><text:span text:style-name="T135">es el último período de pago para el cálculo. </text:span><text:span text:style-name="T509">Tipo </text:span><text:span text:style-name="T135">es la fecha de vencimiento del pago al principio (1) o al final (0) de cada período.</text:span></text:p>
            <text:p text:style-name="P179"><text:span text:style-name="T135">Esta función devuelve el mismo resultado que la función correspondiente de Microsoft Excel 2003 sin el sufijo. Use la función </text:span><text:span text:style-name="T1689">de </text:span><text:span text:style-name="T135">Calc sin sufijo para obtener resultados basados </text:span><text:span text:style-name="T1535">en</text:span><text:span text:style-name="T135"> estándares internacionales.</text:span></text:p>
          </table:table-cell>
        </table:table-row>
        <table:table-row table:style-name="AnalisisFinanciero.2">
          <table:table-cell table:style-name="AnalisisFinanciero.A2" office:value-type="string">
            <text:p text:style-name="P41"><text:span text:style-name="T924">P</text:span><text:span text:style-name="T957">AGOINT </text:span><text:span text:style-name="T924">(</text:span><text:span text:style-name="T1102">t</text:span><text:span text:style-name="T924">asa, </text:span><text:span text:style-name="T1102">p</text:span><text:span text:style-name="T924">eríodo, NPER, v</text:span><text:span text:style-name="T957">a</text:span><text:span text:style-name="T924">, </text:span><text:span text:style-name="T957">vf</text:span><text:span text:style-name="T924">, </text:span><text:span text:style-name="T957">t</text:span><text:span text:style-name="T924">ipo)</text:span></text:p>
          </table:table-cell>
          <table:table-cell table:style-name="AnalisisFinanciero.B63" office:value-type="string">
            <text:p text:style-name="P321"><text:span text:style-name="T148">Interés compuesto. </text:span><text:span text:style-name="T135">Devuelve </text:span><text:span text:style-name="T148">el interés pagado </text:span><text:span text:style-name="T269">(la amortización periódica) de una inversión con pagos regulares e interés constante </text:span><text:span text:style-name="T148">en un periodo especifico</text:span><text:span text:style-name="T135">.</text:span></text:p>
            <text:p text:style-name="P321"><text:span text:style-name="T802">La </text:span><text:span text:style-name="T509">tasa </text:span><text:span text:style-name="T135">es la tasa de interés periódica. </text:span><text:span text:style-name="T509">Período </text:span><text:span text:style-name="T135">es el período de amortización. </text:span><text:span text:style-name="T509">NPER </text:span><text:span text:style-name="T135">es el número total de períodos durante los cuales se paga la anualidad. </text:span><text:span text:style-name="T663">P</text:span><text:span text:style-name="T509">eríodo </text:span><text:span text:style-name="T135">= 1 para el primer período y </text:span><text:span text:style-name="T663">p</text:span><text:span text:style-name="T509">eríodo </text:span><text:span text:style-name="T135">= </text:span><text:span text:style-name="T509">NPER </text:span><text:span text:style-name="T135">para el último período. </text:span><text:span text:style-name="T269">El argumento</text:span><text:span text:style-name="T135"> </text:span><text:span text:style-name="T509">v</text:span><text:span text:style-name="T531">a</text:span><text:span text:style-name="T509"> </text:span><text:span text:style-name="T135">es el valor presente en la secuencia de pagos, </text:span><text:span text:style-name="T269">mientras que </text:span><text:span text:style-name="T509">v</text:span><text:span text:style-name="T531">f</text:span><text:span text:style-name="T509"> </text:span><text:span text:style-name="T135">(opcional) es el valor deseado (futuro). </text:span><text:span text:style-name="T509">Tipo </text:span><text:span text:style-name="T135">(opcional) define si el pago vence al comienzo (1) o al final (0) de un período.</text:span></text:p>
          </table:table-cell>
        </table:table-row>
        <table:table-row table:style-name="AnalisisFinanciero.1">
          <table:table-cell table:style-name="AnalisisFinanciero.A2" office:value-type="string">
            <text:p text:style-name="P42"><office:annotation office:name="__Annotation__73092_3683812316" loext:resolved="false"><dc:creator>Celia Palacios</dc:creator><dc:date>2020-07-12T15:23:17.414123839</dc:date><meta:creator-initials>CPGT</meta:creator-initials><text:p text:style-name="P602"><text:span text:style-name="T1804">ERROR: en h.libo.org el nombre de la función es AMORTIZACIÓN</text:span></text:p><text:p text:style-name="P602"><text:span text:style-name="T1804"/></text:p><text:p text:style-name="P602"><text:span text:style-name="T1804">También, la guía en inglés hablaba de la amortización periódica de una inversión, que creo que no corresponde a esta función</text:span></text:p></office:annotation><text:span text:style-name="T960">PAGO</text:span><text:span text:style-name="T961">PR</text:span><text:span text:style-name="T960">IN</text:span><office:annotation-end office:name="__Annotation__73092_3683812316"/><text:span text:style-name="T924"> (</text:span><text:span text:style-name="T960">t</text:span><text:span text:style-name="T924">asa, </text:span><text:span text:style-name="T960">p</text:span><text:span text:style-name="T924">eríodo, NPER, </text:span><text:span text:style-name="T960">va,</text:span><text:span text:style-name="T924"> </text:span><text:span text:style-name="T960">vf</text:span><text:span text:style-name="T924">, </text:span><text:span text:style-name="T960">t</text:span><text:span text:style-name="T924">ipo)</text:span></text:p>
          </table:table-cell>
          <table:table-cell table:style-name="AnalisisFinanciero.B63" office:value-type="string">
            <text:p text:style-name="P322"><text:span text:style-name="T135">Calcula </text:span><text:span text:style-name="T270">el importe que se reembolsará</text:span><text:span text:style-name="T135"> </text:span><text:span text:style-name="T271">para un periodo de</text:span><text:span text:style-name="T135"> inversión con pagos regulares y una tasa de interés constante.</text:span></text:p>
            <text:p text:style-name="P322"><text:span text:style-name="T802">La </text:span><text:span text:style-name="T509">tasa </text:span><text:span text:style-name="T135">es la tasa de interés periódica. </text:span><text:span text:style-name="T509">Período </text:span><text:span text:style-name="T135">es el período para el cual se calcula el interés compuesto. </text:span><text:span text:style-name="T509">N</text:span><text:span text:style-name="T533">PER</text:span><text:span text:style-name="T509"> </text:span><text:span text:style-name="T135">es el número total de períodos durante los cuales se paga la anualidad. </text:span><text:span text:style-name="T509">Período = NPER </text:span><text:span text:style-name="T135"><text:s/>si se calcula el interés compuesto para el último período. </text:span><text:span text:style-name="T270">El argumento</text:span><text:span text:style-name="T135"> </text:span><text:span text:style-name="T533">va</text:span><text:span text:style-name="T509"> </text:span><text:span text:style-name="T135">es el valor actual en efectivo en una secuencia de pagos, </text:span><text:span text:style-name="T270">mientras que </text:span><text:span text:style-name="T533">vf</text:span><text:span text:style-name="T509"> </text:span><text:span text:style-name="T135">(opcional) es el valor deseado (valor futuro) al final de los períodos. </text:span><text:span text:style-name="T509">Tipo </text:span><text:span text:style-name="T135">(opcional) define si el pago vence al comienzo (1) o al final (0) de un período.</text:span></text:p>
          </table:table-cell>
        </table:table-row>
        <text:soft-page-break/>
        <table:table-row table:style-name="AnalisisFinanciero.1">
          <table:table-cell table:style-name="AnalisisFinanciero.A2" office:value-type="string">
            <text:p text:style-name="P42"><office:annotation office:name="__Annotation__74914_3683812316" loext:resolved="false"><dc:creator>Celia Palacios</dc:creator><dc:date>2020-07-12T16:25:27.349277574</dc:date><meta:creator-initials>CPGT</meta:creator-initials><text:p text:style-name="P602"><text:span text:style-name="T1804">ERROR en h.libo.org NO coinciden los argumentos en la función y en la explicación para rédito y rendimiento</text:span></text:p></office:annotation>PR<text:span text:style-name="T1537">ECIO</text:span><office:annotation-end office:name="__Annotation__74914_3683812316"/><text:span text:style-name="T1537"> </text:span><text:span text:style-name="T924">(</text:span><text:span text:style-name="T1103">l</text:span><text:span text:style-name="T924">iquidación, </text:span><text:span text:style-name="T1103">v</text:span><text:span text:style-name="T924">encimiento, tasa, r</text:span><text:span text:style-name="T957">édito</text:span><text:span text:style-name="T924">, </text:span><text:span text:style-name="T957">devolución</text:span><text:span text:style-name="T924">, frecuencia, base)</text:span></text:p>
          </table:table-cell>
          <table:table-cell table:style-name="AnalisisFinanciero.B63" office:value-type="string">
            <text:p text:style-name="P323"><text:span text:style-name="T135">Calcula el </text:span><text:span text:style-name="T274">precio o </text:span><text:span text:style-name="T135">valor de mercado de un título </text:span><text:span text:style-name="T274">o garantía</text:span><text:span text:style-name="T135"> de interés fijo con un valor nominal de 100 unidades monetarias </text:span><text:span text:style-name="T282">del valor nominal </text:span><text:span text:style-name="T135">en función del rendimiento previsto. </text:span></text:p>
            <text:p text:style-name="P323"><text:span text:style-name="T802">La </text:span><text:span text:style-name="T509">liquidación</text:span><text:span text:style-name="T802"> </text:span><text:span text:style-name="T838">(o constitución) </text:span><text:span text:style-name="T135">es la fecha de compra de la garantía. </text:span><text:span text:style-name="T836">El </text:span><text:span text:style-name="T531">vencimiento</text:span><text:span text:style-name="T509"> </text:span><text:span text:style-name="T135">es la fecha en que </text:span><text:span text:style-name="T272">el título o garantía </text:span><text:span text:style-name="T135">vence (caduca). </text:span><text:span text:style-name="T802">La </text:span><text:span text:style-name="T509">tasa </text:span><text:span text:style-name="T135">es la tasa de interés nominal anual (tasa de interés del cupón, </text:span><text:span text:style-name="T275">título o garantía</text:span><text:span text:style-name="T135">). </text:span><text:span text:style-name="T802">El </text:span><text:span text:style-name="T509">r</text:span><text:span text:style-name="T531">édito</text:span><text:span text:style-name="T802"> </text:span><text:span text:style-name="T838">(o rendimiento) </text:span><text:span text:style-name="T135">es </text:span><text:span text:style-name="T275">la ganancia </text:span><text:span text:style-name="T135">anual de</text:span><text:span text:style-name="T275">l título o garantía</text:span><text:span text:style-name="T135">. </text:span><text:span text:style-name="T836">La </text:span><text:span text:style-name="T531">devolución</text:span><text:span text:style-name="T509"> </text:span><text:span text:style-name="T135">es el valor de canje por 100 unidades monetarias de</text:span><text:span text:style-name="T282">l</text:span><text:span text:style-name="T135"> valor nominal. </text:span><text:span text:style-name="T802">La </text:span><text:span text:style-name="T509">frecuencia </text:span><text:span text:style-name="T135">es el número de pagos de intereses por año (1, 2 o 4). </text:span><text:span text:style-name="MenuPath"><text:span text:style-name="T1498">La </text:span></text:span><text:span text:style-name="T1426">base </text:span><text:span text:style-name="T1681">(opcional) indica cómo se calculará el número de días del año (vea la nota “</text:span><text:span text:style-name="T1681"><text:bookmark-ref text:reference-format="text" text:ref-name="__RefHeading__6926_1924864864">Nota sobre fechas</text:bookmark-ref></text:span><text:span text:style-name="T1681">” al inicio de esta sección).</text:span></text:p>
          </table:table-cell>
        </table:table-row>
        <table:table-row table:style-name="AnalisisFinanciero.1">
          <table:table-cell table:style-name="AnalisisFinanciero.A2" office:value-type="string">
            <text:p text:style-name="P42"><text:span text:style-name="T924">PR</text:span><text:span text:style-name="T957">ECIO.DESCUENTO</text:span><text:span text:style-name="T924"> (liquidación, </text:span><text:span text:style-name="T957">v</text:span><text:span text:style-name="T924">encimiento, </text:span><text:span text:style-name="T957">d</text:span><text:span text:style-name="T924">escuento, </text:span><text:span text:style-name="T957">devolución</text:span><text:span text:style-name="T924">, </text:span><text:span text:style-name="T957">b</text:span><text:span text:style-name="T924">ase)</text:span></text:p>
          </table:table-cell>
          <table:table-cell table:style-name="AnalisisFinanciero.B63" office:value-type="string">
            <text:p text:style-name="P189"><text:span text:style-name="T1693">Devuelve la cotización o precio de un título o garantía de un valor nominal de </text:span>100 unidades monetarias, <text:span text:style-name="T1693">sin intereses </text:span><text:span text:style-name="T1694">asociados</text:span>.</text:p>
            <text:p text:style-name="P324"><text:span text:style-name="T802">La </text:span><text:span text:style-name="T509">liquidación </text:span><text:span text:style-name="T135">es la fecha de compra de la garantía.</text:span><text:span text:style-name="T802"> </text:span><text:span text:style-name="T836">El </text:span><text:span text:style-name="T531">vencimiento</text:span><text:span text:style-name="T509"> </text:span><text:span text:style-name="T135">es la fecha en que </text:span><text:span text:style-name="T273">el título o garantía</text:span><text:span text:style-name="T135"> vence (caduca). </text:span><text:span text:style-name="T802">El </text:span><text:span text:style-name="T509">descuento </text:span><text:span text:style-name="T135">es el descuento de un </text:span><text:span text:style-name="T276">título o garantía, expresado</text:span><text:span text:style-name="T135"> como porcentaje. </text:span><text:span text:style-name="T836">La </text:span><office:annotation office:name="__Annotation__23950_508816605" loext:resolved="false"><dc:creator>Celia Palacios</dc:creator><dc:date>2020-07-12T20:20:45.401230513</dc:date><meta:creator-initials>CPGT</meta:creator-initials><text:p text:style-name="P602"><text:span text:style-name="T1804">ERROR:</text:span><text:span text:style-name="T1804"><text:line-break/></text:span><text:span text:style-name="T1804">En h.libo.org dice redención</text:span></text:p></office:annotation><text:span text:style-name="T531">devolución</text:span><office:annotation-end office:name="__Annotation__23950_508816605"/><text:span text:style-name="T509"> </text:span><text:span text:style-name="T135">es el valor de canje por </text:span><text:span text:style-name="T276">cada </text:span><text:span text:style-name="T135">100 unidades monetarias de</text:span><text:span text:style-name="T282">l</text:span><text:span text:style-name="T135"> valor nominal. </text:span><text:span text:style-name="MenuPath"><text:span text:style-name="T1498">La </text:span></text:span><text:span text:style-name="T1426">base </text:span><text:span text:style-name="T1681">(opcional) indica cómo se calculará el número de días del año (vea la nota “</text:span><text:span text:style-name="T1681"><text:bookmark-ref text:reference-format="text" text:ref-name="__RefHeading__6926_1924864864">Nota sobre fechas</text:bookmark-ref></text:span><text:span text:style-name="T1681">” al inicio de esta sección).</text:span></text:p>
          </table:table-cell>
        </table:table-row>
        <table:table-row table:style-name="AnalisisFinanciero.1">
          <table:table-cell table:style-name="AnalisisFinanciero.A2" office:value-type="string">
            <text:p text:style-name="P42"><text:span text:style-name="T962">PRECIO.PER.IRREGULAR.1 </text:span><text:span text:style-name="T924">(liquidación, </text:span><text:span text:style-name="T962">v</text:span><text:span text:style-name="T924">encimiento, </text:span><text:span text:style-name="T962">e</text:span><text:span text:style-name="T924">misión, </text:span><text:span text:style-name="T962">p</text:span><text:span text:style-name="T924">rimer </text:span><text:span text:style-name="T962">plazo de interés</text:span><text:span text:style-name="T924">, </text:span><text:span text:style-name="T962">t</text:span><text:span text:style-name="T924">asa, </text:span><text:span text:style-name="T962">ré</text:span><text:span text:style-name="T924">dito, </text:span><text:span text:style-name="T962">devolución</text:span><text:span text:style-name="T924">, </text:span><text:span text:style-name="T962">f</text:span><text:span text:style-name="T924">recuencia, </text:span><text:span text:style-name="T962">b</text:span><text:span text:style-name="T924">ase)</text:span></text:p>
          </table:table-cell>
          <table:table-cell table:style-name="AnalisisFinanciero.B63" office:value-type="string">
            <text:p text:style-name="P328"><text:span text:style-name="T135">Calcula el precio por </text:span><text:span text:style-name="T277">cada</text:span><text:span text:style-name="T135"> 100 unidades monetarias del valor nominal de un </text:span><text:span text:style-name="T277">título o garantía </text:span><text:span text:style-name="T284">si</text:span><text:span text:style-name="T277"> </text:span><text:span text:style-name="T284">la fecha del</text:span><text:span text:style-name="T283"> </text:span><text:span text:style-name="T277">primer período </text:span><text:span text:style-name="T284">de interés es </text:span><text:span text:style-name="T277">i</text:span><text:span text:style-name="T151">rregular</text:span><text:span text:style-name="T277">.</text:span></text:p>
            <text:p text:style-name="P324"><text:span text:style-name="T802">La </text:span><text:span text:style-name="T509">liquidación </text:span><text:span text:style-name="T135">es la fecha de compra de la garantía. </text:span><text:span text:style-name="T837">El </text:span><text:span text:style-name="T534">vencimiento</text:span><text:span text:style-name="T509"> </text:span><text:span text:style-name="T135">es la fecha en que </text:span><text:span text:style-name="T273">el título o garantía</text:span><text:span text:style-name="T135"> vence (caduca). </text:span><text:span text:style-name="T802">La </text:span><text:span text:style-name="T509">emisión </text:span><text:span text:style-name="T135">es la fecha de emisión de</text:span><text:span text:style-name="T278">l título o garantía</text:span><text:span text:style-name="T135">. </text:span><text:span text:style-name="T802">El </text:span><text:span text:style-name="T509">primer </text:span><text:span text:style-name="T534">plazo de interés</text:span><text:span text:style-name="T509"> </text:span><text:span text:style-name="T135">es la fecha de</text:span><text:span text:style-name="T278">l primer</text:span><text:span text:style-name="T135"> interés del </text:span><text:span text:style-name="T278">título o garantía</text:span><text:span text:style-name="T135">. </text:span><text:span text:style-name="T802">La </text:span><text:span text:style-name="T509">tasa </text:span><text:span text:style-name="T135">es la tasa de interés anual. </text:span><office:annotation office:name="__Annotation__24846_508816605" loext:resolved="false"><dc:creator>Celia Palacios</dc:creator><dc:date>2020-07-12T20:31:35.911460378</dc:date><meta:creator-initials>CPGT</meta:creator-initials><text:p text:style-name="P602"><text:span text:style-name="T1804">ERROR </text:span></text:p><text:p text:style-name="P602"><text:span text:style-name="T1804">En h.libo.org dice rendimiento por rédito, y redención por devolución</text:span></text:p></office:annotation><text:span text:style-name="T802">El </text:span><text:span text:style-name="T509">r</text:span><text:span text:style-name="T534">édito</text:span><text:span text:style-name="T509"> </text:span><text:span text:style-name="T135">es el rendimiento anual de la seguridad. </text:span><text:span text:style-name="T837">La </text:span><text:span text:style-name="T534">devolución</text:span><office:annotation-end office:name="__Annotation__24846_508816605"/><text:span text:style-name="T509"> </text:span><text:span text:style-name="T135">es el valor de canje por </text:span><text:span text:style-name="T279">cada </text:span><text:span text:style-name="T135">100 unidades monetarias de</text:span><text:span text:style-name="T280">l</text:span><text:span text:style-name="T135"> valor nominal. </text:span><text:span text:style-name="T802">La </text:span><text:span text:style-name="T509">frecuencia </text:span><text:span text:style-name="T135">es el número de pagos de intereses por año (1, 2 o 4). </text:span><text:span text:style-name="MenuPath"><text:span text:style-name="T1499">La </text:span></text:span><text:span text:style-name="T1426">base </text:span><text:span text:style-name="T1681">(opcional) indica cómo se calculará el número de días del año (vea la nota “</text:span><text:span text:style-name="T1681"><text:bookmark-ref text:reference-format="text" text:ref-name="__RefHeading__6926_1924864864">Nota sobre fechas</text:bookmark-ref></text:span><text:span text:style-name="T1681">” al inicio de esta sección).</text:span></text:p>
          </table:table-cell>
        </table:table-row>
        <text:soft-page-break/>
        <table:table-row table:style-name="AnalisisFinanciero.1">
          <table:table-cell table:style-name="AnalisisFinanciero.A2" office:value-type="string">
            <text:p text:style-name="P14"><text:span text:style-name="T963">PRECIO.PER.IRREGULAR.2</text:span><text:span text:style-name="T924"> (liquidación, vencimiento, </text:span><office:annotation office:name="__Annotation__24848_508816605" loext:resolved="false"><dc:creator>Celia Palacios</dc:creator><dc:date>2020-07-12T20:34:30.343823477</dc:date><meta:creator-initials>CPGT</meta:creator-initials><text:p text:style-name="P602"><text:span text:style-name="T1804">ERROR</text:span></text:p><text:p text:style-name="P602"><text:span text:style-name="T1804">En h.help.libreoffice.org dice primerinterés en la explicación de la función</text:span></text:p></office:annotation><text:span text:style-name="T924">último </text:span><text:span text:style-name="T963">plazo de </text:span><text:span text:style-name="T924">interés</text:span><office:annotation-end office:name="__Annotation__24848_508816605"/><text:span text:style-name="T924">, tasa, r</text:span><text:span text:style-name="T963">édito</text:span><text:span text:style-name="T924">, </text:span><text:span text:style-name="T963">devolución</text:span><text:span text:style-name="T924">, frecuencia, base)</text:span></text:p>
          </table:table-cell>
          <table:table-cell table:style-name="AnalisisFinanciero.B45" office:value-type="string">
            <text:p text:style-name="P328"><text:span text:style-name="T135">Calcula el precio por </text:span><text:span text:style-name="T277">cada</text:span><text:span text:style-name="T135"> 100 unidades monetarias del valor nominal de un </text:span><text:span text:style-name="T277">título o garantía </text:span><text:span text:style-name="T284">si</text:span><text:span text:style-name="T277"> </text:span><text:span text:style-name="T284">la fecha del</text:span><text:span text:style-name="T283"> </text:span><text:span text:style-name="T284">último</text:span><text:span text:style-name="T277"> período </text:span><text:span text:style-name="T284">de interés es </text:span><text:span text:style-name="T277">i</text:span><text:span text:style-name="T151">rregular</text:span><text:span text:style-name="T277">.</text:span></text:p>
            <text:p text:style-name="P326"><text:span text:style-name="T802">La </text:span><text:span text:style-name="T509">liquidación </text:span><text:span text:style-name="T135">es la fecha de compra de la garantía. </text:span><text:span text:style-name="T837">El </text:span><text:span text:style-name="T534">vencimiento</text:span><text:span text:style-name="T509"> </text:span><text:span text:style-name="T135">es la fecha en que </text:span><text:span text:style-name="T279">el título o garantía</text:span><text:span text:style-name="T135"> vence (caduca). </text:span><text:span text:style-name="T509">Último </text:span><text:span text:style-name="T535">plazo de </text:span><text:span text:style-name="T509">interés </text:span><text:span text:style-name="T135">es la </text:span><text:span text:style-name="T280">fecha del </text:span><text:span text:style-name="T135">últim</text:span><text:span text:style-name="T280">o </text:span><text:span text:style-name="T135">interés de</text:span><text:span text:style-name="T280">l título o garantía</text:span><text:span text:style-name="T135">. </text:span><text:span text:style-name="T802">La </text:span><text:span text:style-name="T509">tasa </text:span><text:span text:style-name="T135">es la tasa de interés anual. </text:span><office:annotation office:name="__Annotation__25153_508816605" loext:resolved="false"><dc:creator>Celia Palacios</dc:creator><dc:date>2020-07-12T20:36:52.842953484</dc:date><meta:creator-initials>CPGT</meta:creator-initials><text:p text:style-name="P602"><text:span text:style-name="T1804">ERROR </text:span></text:p><text:p text:style-name="P602"><text:span text:style-name="T1804">En h.libo.org dice rendimiento por rédito, y redención por devolución</text:span></text:p></office:annotation><text:span text:style-name="T802">El </text:span><text:span text:style-name="T509">r</text:span><text:span text:style-name="T534">édito</text:span><text:span text:style-name="T509"> </text:span><text:span text:style-name="T135">es el rendimiento anual de la seguridad. </text:span><text:span text:style-name="T837">La </text:span><text:span text:style-name="T534">devolución</text:span><office:annotation-end office:name="__Annotation__25153_508816605"/><text:span text:style-name="T534"> </text:span><text:span text:style-name="T135">es el valor de canje por </text:span><text:span text:style-name="T280">cada </text:span><text:span text:style-name="T135">100 unidades monetarias de</text:span><text:span text:style-name="T280">l</text:span><text:span text:style-name="T135"> valor nominal. </text:span><text:span text:style-name="T802">La</text:span><text:span text:style-name="T509"> frecuencia </text:span><text:span text:style-name="T135">es el número de pagos de intereses por año (1, 2 o 4).</text:span><text:span text:style-name="MenuPath"><text:span text:style-name="T1498">La </text:span></text:span><text:span text:style-name="T1426">base </text:span><text:span text:style-name="T1681">(opcional) indica cómo se calculará el número de días del año (vea la nota “</text:span><text:span text:style-name="T1681"><text:bookmark-ref text:reference-format="text" text:ref-name="__RefHeading__6926_1924864864">Nota sobre fechas</text:bookmark-ref></text:span><text:span text:style-name="T1681">” al inicio de esta sección).</text:span></text:p>
          </table:table-cell>
        </table:table-row>
        <table:table-row table:style-name="AnalisisFinanciero.1">
          <table:table-cell table:style-name="AnalisisFinanciero.A2" office:value-type="string">
            <text:p text:style-name="P43"><text:span text:style-name="T924">PR</text:span><text:span text:style-name="T964">ECIO.VENCIMIENTO</text:span><text:span text:style-name="T924"> (liquidación, </text:span><text:span text:style-name="T964">v</text:span><text:span text:style-name="T924">encimiento, </text:span><text:span text:style-name="T964">e</text:span><text:span text:style-name="T924">misión, </text:span><text:span text:style-name="T964">t</text:span><text:span text:style-name="T924">asa, </text:span><text:span text:style-name="T964">ré</text:span><text:span text:style-name="T924">di</text:span><text:span text:style-name="T964">to</text:span><text:span text:style-name="T924">, </text:span><text:span text:style-name="T964">b</text:span><text:span text:style-name="T924">ase)</text:span></text:p>
          </table:table-cell>
          <table:table-cell table:style-name="AnalisisFinanciero.B45" office:value-type="string">
            <text:p text:style-name="P327"><text:span text:style-name="T135">Calcula el precio </text:span><text:span text:style-name="T280">o cotización, </text:span><text:span text:style-name="T135">por </text:span><text:span text:style-name="T280">cada </text:span><text:span text:style-name="T135">100 unidades monetarias del valor nominal de un </text:span><text:span text:style-name="T280">título o garantía</text:span><text:span text:style-name="T135"> que paga intereses en la fecha de vencimiento.</text:span></text:p>
            <text:p text:style-name="P327"><text:span text:style-name="T802">La </text:span><text:span text:style-name="T509">liquidación </text:span><text:span text:style-name="T135">es la fecha de compra de la garantía. </text:span><text:span text:style-name="T839">El </text:span><text:span text:style-name="T536">vencimiento</text:span><text:span text:style-name="T509"> </text:span><text:span text:style-name="T135">es la fecha en que </text:span><text:span text:style-name="T280">título o garantía</text:span><text:span text:style-name="T135"> vence (caduca). </text:span><text:span text:style-name="T802">La </text:span><text:span text:style-name="T509">emisión </text:span><text:span text:style-name="T135">es la fecha de emisión de</text:span><text:span text:style-name="T280">l título o garantía</text:span><text:span text:style-name="T135">. </text:span><text:span text:style-name="T509">Tasa </text:span><text:span text:style-name="T135">es la tasa </text:span><text:span text:style-name="T280">nominal o </text:span><text:span text:style-name="T135">de interés del </text:span><text:span text:style-name="T281">título o garantía </text:span><text:span text:style-name="T135">en la fecha de emisión. </text:span><text:span text:style-name="T802">El </text:span><text:span text:style-name="T509">r</text:span><text:span text:style-name="T536">édito</text:span><text:span text:style-name="T509"> </text:span><text:span text:style-name="T135">es el rendimiento anual de</text:span><text:span text:style-name="T281">l título o garantía</text:span><text:span text:style-name="T135">. </text:span><text:span text:style-name="MenuPath"><text:span text:style-name="T1498">La </text:span></text:span><text:span text:style-name="T1426">base </text:span><text:span text:style-name="T1681">(opcional) indica cómo se calculará el número de días del año (vea la nota “</text:span><text:span text:style-name="T1681"><text:bookmark-ref text:reference-format="text" text:ref-name="__RefHeading__6926_1924864864">Nota sobre fechas</text:bookmark-ref></text:span><text:span text:style-name="T1681">” al inicio de esta sección).</text:span></text:p>
          </table:table-cell>
        </table:table-row>
        <table:table-row table:style-name="AnalisisFinanciero.2">
          <table:table-cell table:style-name="AnalisisFinanciero.A2" office:value-type="string">
            <text:p text:style-name="P43"><text:span text:style-name="T965">RENDTO</text:span><text:span text:style-name="T924"> (liquidación, vencimiento, tasa, </text:span><text:span text:style-name="T965">cotización</text:span><text:span text:style-name="T924">, </text:span><text:span text:style-name="T965">devolución</text:span><text:span text:style-name="T924">, frecuencia, base)</text:span></text:p>
          </table:table-cell>
          <table:table-cell table:style-name="AnalisisFinanciero.B63" office:value-type="string">
            <text:p text:style-name="P325"><text:span text:style-name="T135">Calcula </text:span><text:span text:style-name="T150">los réditos</text:span><text:span text:style-name="T135"> </text:span><text:span text:style-name="T281">o rendimiento </text:span><text:span text:style-name="T135">de un </text:span><text:span text:style-name="T281">título, garantía o </text:span><text:span text:style-name="T135">valor que paga intereses periódicos.</text:span></text:p>
            <text:p text:style-name="P325"><text:span text:style-name="T802">La </text:span><text:span text:style-name="T509">liquidación </text:span><text:span text:style-name="T135">es la fecha de compra de la garantía. </text:span><text:span text:style-name="T840">El</text:span><text:span text:style-name="T537"> vencimiento </text:span><text:span text:style-name="T135">es la fecha en que </text:span><text:span text:style-name="T281">el título o garantía</text:span><text:span text:style-name="T135"> vence (caduca). </text:span><text:span text:style-name="T802">La </text:span><text:span text:style-name="T509">tasa </text:span><text:span text:style-name="T135">es la tasa de interés anual.</text:span><text:span text:style-name="T509"> </text:span><text:span text:style-name="T840">La </text:span><text:span text:style-name="T537">cotización</text:span><text:span text:style-name="T509"> </text:span><text:span text:style-name="T135">es el precio de compra del valor por </text:span><text:span text:style-name="T281">cada </text:span><text:span text:style-name="T135">100 unidades monetarias de</text:span><text:span text:style-name="T281">l</text:span><text:span text:style-name="T135"> valor nominal. </text:span><text:span text:style-name="T840">La </text:span><text:span text:style-name="T537">devolución</text:span><text:span text:style-name="T509"> </text:span><text:span text:style-name="T135">es el valor de canje por 100 unidades monetarias de valor nominal. </text:span><text:span text:style-name="T802">La </text:span><text:span text:style-name="T509">frecuencia </text:span><text:span text:style-name="T135">es el número de pagos de intereses por año (1, 2 o 4). </text:span><text:span text:style-name="MenuPath"><text:span text:style-name="T1498">La </text:span></text:span><text:span text:style-name="T1426">base </text:span><text:span text:style-name="T1681">(opcional) indica cómo se calculará el número de días del año (vea la nota “</text:span><text:span text:style-name="T1681"><text:bookmark-ref text:reference-format="text" text:ref-name="__RefHeading__6926_1924864864">Nota sobre fechas</text:bookmark-ref></text:span><text:span text:style-name="T1681">” al inicio de esta sección).</text:span></text:p>
          </table:table-cell>
        </table:table-row>
        <table:table-row table:style-name="AnalisisFinanciero.1">
          <table:table-cell table:style-name="AnalisisFinanciero.A2" office:value-type="string">
            <text:p text:style-name="P43"><text:span text:style-name="T965">RENDTO.DESC </text:span><text:span text:style-name="T924">(liquidación, vencimiento, </text:span><text:span text:style-name="T965">cotización</text:span><text:span text:style-name="T924">, </text:span><text:span text:style-name="T965">devolu</text:span><text:span text:style-name="T924">ción, base)</text:span></text:p>
          </table:table-cell>
          <table:table-cell table:style-name="AnalisisFinanciero.B63" office:value-type="string">
            <text:p text:style-name="P325"><text:span text:style-name="T135">Calcula el rendimiento anual de un </text:span><text:span text:style-name="T282">título, garantía o valor</text:span><text:span text:style-name="T135"> sin intereses </text:span><text:span text:style-name="T282">asociados</text:span><text:span text:style-name="T135"> </text:span><text:span text:style-name="T282">(con descuento)</text:span><text:span text:style-name="T135">.</text:span></text:p>
            <text:p text:style-name="P325"><text:span text:style-name="T802">La </text:span><text:span text:style-name="T509">liquidación </text:span><text:span text:style-name="T135">es la fecha de compra de la garantía. </text:span><text:span text:style-name="T840">El</text:span><text:span text:style-name="T537"> vencimiento</text:span><text:span text:style-name="T509"> </text:span><text:span text:style-name="T135">es la fecha en que </text:span><text:span text:style-name="T282">el título o garantía</text:span><text:span text:style-name="T135"> vence (caduca). </text:span><text:span text:style-name="T840">La </text:span><text:span text:style-name="T537">cotización</text:span><text:span text:style-name="T509"> </text:span><text:span text:style-name="T135">es el precio de compra del valor por </text:span><text:span text:style-name="T282">cada </text:span><text:span text:style-name="T135">100 unidades monetarias de</text:span><text:span text:style-name="T282">l</text:span><text:span text:style-name="T135"> valor nominal. </text:span><text:span text:style-name="T537">La </text:span><office:annotation office:name="__Annotation__26751_508816605" loext:resolved="false"><dc:creator>Celia Palacios</dc:creator><dc:date>2020-07-12T21:57:30.806882574</dc:date><meta:creator-initials>CPGT</meta:creator-initials><text:p text:style-name="P602"><text:span text:style-name="T1804">ERROR</text:span></text:p><text:p text:style-name="P602"><text:span text:style-name="T1804">En h.libo.org dice redención</text:span></text:p></office:annotation><text:span text:style-name="T537">devolución</text:span><office:annotation-end office:name="__Annotation__26751_508816605"/><text:span text:style-name="T509"> </text:span><text:span text:style-name="T135">es el valor de canje por </text:span><text:span text:style-name="T282">cada </text:span><text:span text:style-name="T135">100 unidades monetarias de</text:span><text:span text:style-name="T282">l</text:span><text:span text:style-name="T135"> valor nominal. </text:span><text:span text:style-name="MenuPath"><text:span text:style-name="T1498">La </text:span></text:span><text:span text:style-name="T1426">base </text:span><text:span text:style-name="T1681">(opcional) indica cómo se calculará el número de días del año (vea la nota “</text:span><text:span text:style-name="T1681"><text:bookmark-ref text:reference-format="text" text:ref-name="__RefHeading__6926_1924864864">Nota sobre fechas</text:bookmark-ref></text:span><text:span text:style-name="T1681">” al inicio de esta sección).</text:span></text:p>
          </table:table-cell>
        </table:table-row>
        <text:soft-page-break/>
        <table:table-row table:style-name="AnalisisFinanciero.2">
          <table:table-cell table:style-name="AnalisisFinanciero.A2" office:value-type="string">
            <text:p text:style-name="P43"><text:span text:style-name="T966">RENDTO.</text:span><text:span text:style-name="T924"> </text:span><text:span text:style-name="T966">PER.IRREGULAR.1 </text:span><text:span text:style-name="T924">(liquidación, vencimiento, emisión, primer </text:span><text:span text:style-name="T966">plazo de interés</text:span><text:span text:style-name="T924">, tasa, </text:span><text:span text:style-name="T966">cotización</text:span><text:span text:style-name="T924">, </text:span><text:span text:style-name="T966">devolución</text:span><text:span text:style-name="T924">, frecuencia, base)</text:span></text:p>
          </table:table-cell>
          <table:table-cell table:style-name="AnalisisFinanciero.B63" office:value-type="string">
            <text:p text:style-name="P325"><text:span text:style-name="T135">Calcula el rendimiento de un </text:span><text:span text:style-name="T151">valor, </text:span><text:span text:style-name="T283">título o garantía</text:span><text:span text:style-name="T151"> </text:span><text:span text:style-name="T284">si</text:span><text:span text:style-name="T135"> </text:span><text:span text:style-name="T284">la fecha del</text:span><text:span text:style-name="T283"> </text:span><text:span text:style-name="T135">primer período </text:span><text:span text:style-name="T284">de interés es </text:span><text:span text:style-name="T135">i</text:span><text:span text:style-name="T151">rregular</text:span><text:span text:style-name="T135">.</text:span></text:p>
            <text:p text:style-name="P325"><text:span text:style-name="T802">La </text:span><text:span text:style-name="T509">liquidación </text:span><text:span text:style-name="T135">es la fecha de compra de la garantía. </text:span><text:span text:style-name="T837">El</text:span><text:span text:style-name="T534"> vencimiento </text:span><text:span text:style-name="T135">es la fecha en que la seguridad vence (caduca). </text:span><text:span text:style-name="T802">La </text:span><text:span text:style-name="T509">emisión </text:span><text:span text:style-name="T135">es la fecha de emisión de la seguridad. </text:span><text:span text:style-name="T802">El </text:span><text:span text:style-name="T509">primer </text:span><text:span text:style-name="T534">plazo de interés </text:span><text:span text:style-name="T135">es la primera fecha de interés del valor. </text:span><text:span text:style-name="T802">La </text:span><text:span text:style-name="T509">tasa </text:span><text:span text:style-name="T135">es la tasa de interés anual. </text:span><text:span text:style-name="T841">La</text:span><text:span text:style-name="T538"> </text:span><text:span text:style-name="T664">c</text:span><text:span text:style-name="T538">otización </text:span><text:span text:style-name="T135">es el precio de la seguridad. </text:span><text:span text:style-name="T837">La</text:span><text:span text:style-name="T534"> devolución </text:span><text:span text:style-name="T135">es el valor de canje por </text:span><text:span text:style-name="T283">cada </text:span><text:span text:style-name="T135">100 unidades monetarias de</text:span><text:span text:style-name="T283">l</text:span><text:span text:style-name="T135"> valor nominal. </text:span><text:span text:style-name="T802">La </text:span><text:span text:style-name="T509">frecuencia </text:span><text:span text:style-name="T135">es el número de pagos de intereses por año (1, 2 o 4). </text:span><text:span text:style-name="MenuPath"><text:span text:style-name="T1498">La </text:span></text:span><text:span text:style-name="T1426">base </text:span><text:span text:style-name="T1681">(opcional) indica cómo se calculará el número de días del año (vea la nota “</text:span><text:span text:style-name="T1681"><text:bookmark-ref text:reference-format="text" text:ref-name="__RefHeading__6926_1924864864">Nota sobre fechas</text:bookmark-ref></text:span><text:span text:style-name="T1681">” al inicio de esta sección).</text:span></text:p>
          </table:table-cell>
        </table:table-row>
        <table:table-row table:style-name="AnalisisFinanciero.1">
          <table:table-cell table:style-name="AnalisisFinanciero.A2" office:value-type="string">
            <text:p text:style-name="P43"><text:span text:style-name="T963">RENDTO.PER.IRREGULAR.2</text:span><text:span text:style-name="T924"> (liquidación, vencimiento, último </text:span><text:span text:style-name="T963">plazo de </text:span><text:span text:style-name="T924">interés, tasa, </text:span><text:span text:style-name="T963">cotización</text:span><text:span text:style-name="T924">, </text:span><text:span text:style-name="T963">devolución</text:span><text:span text:style-name="T924">, frecuencia, base)</text:span></text:p>
          </table:table-cell>
          <table:table-cell table:style-name="AnalisisFinanciero.B63" office:value-type="string">
            <text:p text:style-name="P329"><text:span text:style-name="T135">Calcula el rendimiento de un </text:span><text:span text:style-name="T151">valor, </text:span><text:span text:style-name="T283">título o garantía</text:span><text:span text:style-name="T151"> </text:span><text:span text:style-name="T284">si</text:span><text:span text:style-name="T135"> </text:span><text:span text:style-name="T284">la fecha del</text:span><text:span text:style-name="T283"> </text:span><text:span text:style-name="T285">último</text:span><text:span text:style-name="T135"> período </text:span><text:span text:style-name="T284">de interés es </text:span><text:span text:style-name="T135">i</text:span><text:span text:style-name="T151">rregular</text:span><text:span text:style-name="T135">.</text:span></text:p>
            <text:p text:style-name="P325"><text:span text:style-name="T802">La </text:span><text:span text:style-name="T509">liquidación </text:span><text:span text:style-name="T135">es la fecha de compra de</text:span><text:span text:style-name="T285">l título o </text:span><text:span text:style-name="T135">garantía. </text:span><text:span text:style-name="T837">El</text:span><text:span text:style-name="T534"> vencimiento</text:span><text:span text:style-name="T509"> </text:span><text:span text:style-name="T135">es la fecha en que </text:span><text:span text:style-name="T285">el título o garantía</text:span><text:span text:style-name="T135"> vence (caduca). </text:span><text:span text:style-name="T509">Último </text:span><text:span text:style-name="T535">plazo de</text:span><text:span text:style-name="T509"> interés </text:span><text:span text:style-name="T135">es la última fecha de interés de</text:span><text:span text:style-name="T285">l título o garantía</text:span><text:span text:style-name="T135">. </text:span><text:span text:style-name="T802">La </text:span><text:span text:style-name="T509">tasa </text:span><text:span text:style-name="T135">es la tasa de interés anual. </text:span><text:span text:style-name="T841">La </text:span><text:span text:style-name="T665">c</text:span><text:span text:style-name="T538">otización</text:span><text:span text:style-name="T509"> </text:span><text:span text:style-name="T135">es el precio de la seguridad. </text:span><text:span text:style-name="T837">La </text:span><text:span text:style-name="T534">devolución </text:span><text:span text:style-name="T135">es el valor de canje por 100 unidades monetarias de valor nominal. </text:span><text:span text:style-name="T509">La frecuencia </text:span><text:span text:style-name="T135">es el número de pagos de intereses por año (1, 2 o 4). </text:span><text:span text:style-name="MenuPath"><text:span text:style-name="T1498">La </text:span></text:span><text:span text:style-name="T1426">base </text:span><text:span text:style-name="T1681">(opcional) indica cómo se calculará el número de días del año (vea la nota “</text:span><text:span text:style-name="T1681"><text:bookmark-ref text:reference-format="text" text:ref-name="__RefHeading__6926_1924864864">Nota sobre fechas</text:bookmark-ref></text:span><text:span text:style-name="T1681">” al inicio de esta sección).</text:span></text:p>
          </table:table-cell>
        </table:table-row>
        <table:table-row table:style-name="AnalisisFinanciero.2">
          <table:table-cell table:style-name="AnalisisFinanciero.A2" office:value-type="string">
            <text:p text:style-name="P44"><text:span text:style-name="T967">RENDTO.VENCTO</text:span><text:span text:style-name="T924"> (liquidación, </text:span><text:span text:style-name="T967">v</text:span><text:span text:style-name="T924">encimiento, </text:span><text:span text:style-name="T967">e</text:span><text:span text:style-name="T924">misión, </text:span><text:span text:style-name="T967">t</text:span><text:span text:style-name="T924">asa, </text:span><text:span text:style-name="T967">cotización</text:span><text:span text:style-name="T924">, </text:span><text:span text:style-name="T967">b</text:span><text:span text:style-name="T924">ase)</text:span></text:p>
          </table:table-cell>
          <table:table-cell table:style-name="AnalisisFinanciero.B63" office:value-type="string">
            <text:p text:style-name="P325"><text:span text:style-name="T135">Calcula el rendimiento anual de un </text:span><text:span text:style-name="T285">título o garantía</text:span><text:span text:style-name="T135"> cuyo interés se paga en la fecha de vencimiento.</text:span></text:p>
            <text:p text:style-name="P325"><text:span text:style-name="T842">La </text:span><text:span text:style-name="T509">liquidación </text:span><text:span text:style-name="T135">es la fecha de compra de</text:span><text:span text:style-name="T285">l título o </text:span><text:span text:style-name="T135">garantía. </text:span><text:span text:style-name="T840">El</text:span><text:span text:style-name="T537"> vencimiento</text:span><text:span text:style-name="T509"> </text:span><text:span text:style-name="T135">es la fecha en que </text:span><text:span text:style-name="T285">el título o garantía</text:span><text:span text:style-name="T135"> vence (caduca). </text:span><text:span text:style-name="T802">La </text:span><text:span text:style-name="T509">emisión </text:span><text:span text:style-name="T135">es la fecha de emisión de la seguridad. </text:span><text:span text:style-name="T509">Tasa </text:span><text:span text:style-name="T135">es la tasa de interés del valor en la fecha de emisión. </text:span><text:span text:style-name="T537">L</text:span><text:span text:style-name="T840">a </text:span><text:span text:style-name="T537">cotización</text:span><text:span text:style-name="T509"> </text:span><text:span text:style-name="T135">es el precio de compra del </text:span><text:span text:style-name="T285">título o garantía </text:span><text:span text:style-name="T135">por </text:span><text:span text:style-name="T285">cada </text:span><text:span text:style-name="T135">100 unidades monetarias de</text:span><text:span text:style-name="T285">l</text:span><text:span text:style-name="T135"> valor nominal. </text:span><text:span text:style-name="MenuPath"><text:span text:style-name="T1498">La </text:span></text:span><text:span text:style-name="T1426">base </text:span><text:span text:style-name="T1681">(opcional) indica cómo se calculará el número de días del año (vea la nota “</text:span><text:span text:style-name="T1681"><text:bookmark-ref text:reference-format="text" text:ref-name="__RefHeading__6926_1924864864">Nota sobre fechas</text:bookmark-ref></text:span><text:span text:style-name="T1681">” al inicio de esta sección).</text:span></text:p>
          </table:table-cell>
        </table:table-row>
        <table:table-row table:style-name="AnalisisFinanciero.1">
          <table:table-cell table:style-name="AnalisisFinanciero.A2" office:value-type="string">
            <text:p text:style-name="P44">SLN (<text:span text:style-name="T1695">c</text:span><text:span text:style-name="T924">osto, </text:span><text:span text:style-name="T968">valor residual</text:span><text:span text:style-name="T924">, vida)</text:span></text:p>
          </table:table-cell>
          <table:table-cell table:style-name="AnalisisFinanciero.B63" office:value-type="string">
            <text:p text:style-name="P329"><text:span text:style-name="T135">Devuelve la </text:span><text:span text:style-name="T287">depreciación o </text:span><text:span text:style-name="T152">amortización</text:span><text:span text:style-name="T135"> </text:span><text:span text:style-name="T152">lineal</text:span><text:span text:style-name="T135"> </text:span><text:span text:style-name="T152">por periodo </text:span><text:span text:style-name="T287">de una inversión (o de un activo)</text:span><text:span text:style-name="T135">.</text:span></text:p>
            <text:p text:style-name="P329"><text:span text:style-name="T802">El </text:span><text:span text:style-name="T509">costo </text:span><text:span text:style-name="T135">es el costo inicial </text:span><text:span text:style-name="T287">(o de adquisición) </text:span><text:span text:style-name="T135">de un activo. </text:span><text:span text:style-name="T843">El </text:span><text:span text:style-name="T525">valor residual</text:span><text:span text:style-name="T509"> </text:span><text:span text:style-name="T135">es el valor de un activo al final de la depreciación. </text:span><text:span text:style-name="T802">La </text:span><text:span text:style-name="T509">vida </text:span><text:span text:style-name="T135">es el número de períodos en la vida útil del activo.</text:span></text:p>
          </table:table-cell>
        </table:table-row>
        <text:soft-page-break/>
        <table:table-row table:style-name="AnalisisFinanciero.2">
          <table:table-cell table:style-name="AnalisisFinanciero.A2" office:value-type="string">
            <text:p text:style-name="P44"><text:span text:style-name="T924">SYD (costo, </text:span><text:span text:style-name="T968">valor residual</text:span><text:span text:style-name="T924">, vida, periodo)</text:span></text:p>
          </table:table-cell>
          <table:table-cell table:style-name="AnalisisFinanciero.B63" office:value-type="string">
            <text:p text:style-name="P325"><text:span text:style-name="T152">Calcula el valor de </text:span><text:span text:style-name="T287">depreciación o </text:span><text:span text:style-name="T152">amortización aritmétic</text:span><text:span text:style-name="T287">a</text:span><text:span text:style-name="T152"> de una inversión (</text:span><text:span text:style-name="T287">o de un activo</text:span><text:span text:style-name="T152">) durante el periodo especificado</text:span><text:span text:style-name="T135">. Utiliza el método de la suma de dígitos de años.</text:span></text:p>
            <text:p text:style-name="P325"><text:span text:style-name="T802">El </text:span><text:span text:style-name="T509">costo </text:span><text:span text:style-name="T135">es el costo inicial de un activo. </text:span><text:span text:style-name="T802">La </text:span><text:span text:style-name="T525">vida residual</text:span><text:span text:style-name="T509"> </text:span><text:span text:style-name="T135">es el valor de un activo después de la depreciación. </text:span><text:span text:style-name="T802">La</text:span><text:span text:style-name="T509"> vida </text:span><text:span text:style-name="T135">es </text:span><text:span text:style-name="T288">la cantidad de</text:span><text:span text:style-name="T135"> período</text:span><text:span text:style-name="T288">s</text:span><text:span text:style-name="T135"> </text:span><text:span text:style-name="T288">en la vida útil (</text:span><text:span text:style-name="T135">período de tiempo durante el cual se deprecia</text:span><text:span text:style-name="T288">)</text:span><text:span text:style-name="T135"> </text:span><text:span text:style-name="T288">de </text:span><text:span text:style-name="T135">un activo. </text:span><text:span text:style-name="T509">Período </text:span><text:span text:style-name="T135">define el período para el que se calculará la depreciación; </text:span><text:span text:style-name="T286">d</text:span><text:span text:style-name="T135">ebe usar las mismas unidades que </text:span><text:span text:style-name="T666">v</text:span><text:span text:style-name="T540">ida</text:span><text:span text:style-name="T135">.</text:span></text:p>
          </table:table-cell>
        </table:table-row>
        <table:table-row table:style-name="AnalisisFinanciero.1">
          <table:table-cell table:style-name="AnalisisFinanciero.A2" office:value-type="string">
            <text:p text:style-name="P44"><text:span text:style-name="T1538">TASA </text:span>(<text:span text:style-name="T924">NPER, p</text:span><text:span text:style-name="T969">ago</text:span><text:span text:style-name="T924">, </text:span><text:span text:style-name="T969">va</text:span><text:span text:style-name="T924">, </text:span><text:span text:style-name="T969">vf</text:span><text:span text:style-name="T924">, tipo, </text:span><text:span text:style-name="T969">estimación</text:span><text:span text:style-name="T924">)</text:span></text:p>
          </table:table-cell>
          <table:table-cell table:style-name="AnalisisFinanciero.B63" office:value-type="string">
            <text:p text:style-name="P325"><text:span text:style-name="T153">Calcula la tasa de interés constante de una inversión con pagos periódicos</text:span><text:span text:style-name="T135">.</text:span></text:p>
            <text:p text:style-name="P325"><text:span text:style-name="T509">NPER </text:span><text:span text:style-name="T135">es el número total de períodos durante los cuales se realizan </text:span><text:span text:style-name="T289">los </text:span><text:span text:style-name="T135">pagos (período de pago) </text:span><text:span text:style-name="T289">anualmente</text:span><text:span text:style-name="T135">. </text:span><text:span text:style-name="T509">P</text:span><text:span text:style-name="T667">ago </text:span><text:span text:style-name="T135">es el pago constante (anualidad) pagado durante cada período. </text:span><text:span text:style-name="T289">El argumento</text:span><text:span text:style-name="T135"> </text:span><text:span text:style-name="T541">va</text:span><text:span text:style-name="T509"> </text:span><text:span text:style-name="T135">es el valor </text:span><text:span text:style-name="T289">presente o actual </text:span><text:span text:style-name="T135">en efectivo en la secuencia de pagos, </text:span><text:span text:style-name="T289">mientras que</text:span><text:span text:style-name="T135"> </text:span><text:span text:style-name="T541">v</text:span><text:span text:style-name="T667">f</text:span><text:span text:style-name="T509"> </text:span><text:span text:style-name="T135">(opcional) es el valor futuro que se alcanza</text:span><text:span text:style-name="T289">rá</text:span><text:span text:style-name="T135"> al final de los pagos periódicos. </text:span><text:span text:style-name="T509">Tipo </text:span><text:span text:style-name="T135">(opcional) define si el pago vence al comienzo (1) o al final (0) de un período.</text:span><text:span text:style-name="T509"> </text:span><text:span text:style-name="T541">Estimación</text:span><text:span text:style-name="T509"> </text:span><text:span text:style-name="T135">(opcional) </text:span><text:span text:style-name="T293">es</text:span><text:span text:style-name="T135"> el valor estimado </text:span><text:span text:style-name="T289">de la tasa de interés </text:span><text:span text:style-name="T293">que se ha de utilizar para e</text:span><text:span text:style-name="T289">l cálculo </text:span><text:span text:style-name="T135">iterativo.</text:span></text:p>
          </table:table-cell>
        </table:table-row>
        <table:table-row table:style-name="AnalisisFinanciero.2">
          <table:table-cell table:style-name="AnalisisFinanciero.A2" office:value-type="string">
            <text:p text:style-name="P156">TASA.DESC (liquidación, vencimiento, cotización, devolución, base)</text:p>
          </table:table-cell>
          <table:table-cell table:style-name="AnalisisFinanciero.B63" office:value-type="string">
            <text:p text:style-name="P186">Calcula la <text:span text:style-name="T1696">tasa de descuento (o </text:span>asignación<text:span text:style-name="T1696">)</text:span> de un valor <text:span text:style-name="T1696">o garantía</text:span> como un porcentaje.</text:p>
            <text:p text:style-name="P331"><text:span text:style-name="T802">La </text:span><text:span text:style-name="T509">liquidación </text:span><text:span text:style-name="T135">es la fecha de compra de</text:span><text:span text:style-name="T290">l valor o </text:span><text:span text:style-name="T135">garantía. </text:span><text:span text:style-name="T318">El </text:span><text:span text:style-name="T681">vencimiento</text:span><text:span text:style-name="T509"> </text:span><text:span text:style-name="T135">es la fecha en que </text:span><text:span text:style-name="T290">el valor o garantía </text:span><text:span text:style-name="T135">vence (caduca). </text:span><text:span text:style-name="T318">La </text:span><text:span text:style-name="MenuPath"><text:span text:style-name="T1469">cotización</text:span></text:span><text:span text:style-name="T318"> o</text:span><text:span text:style-name="T802"> precio</text:span><text:span text:style-name="T509"> </text:span><text:span text:style-name="T135">es el precio de</text:span><text:span text:style-name="T290">l valor o garantía</text:span><text:span text:style-name="T135"> por </text:span><text:span text:style-name="T290">cada </text:span><text:span text:style-name="T135">100 unidades monetarias de</text:span><text:span text:style-name="T290">l</text:span><text:span text:style-name="T135"> valor nominal. </text:span><text:span text:style-name="T802">La </text:span><text:span text:style-name="T668">devolución </text:span><text:span text:style-name="T135">es el valor de redención </text:span><text:span text:style-name="T290">o rescate</text:span><text:span text:style-name="T135"> del valor por </text:span><text:span text:style-name="T290">cada </text:span><text:span text:style-name="T135">100 unidades monetarias de</text:span><text:span text:style-name="T290">l</text:span><text:span text:style-name="T135"> valor nominal </text:span><text:span text:style-name="T290">del valor o garantía</text:span><text:span text:style-name="T135">. </text:span><text:span text:style-name="MenuPath"><text:span text:style-name="T1498">La </text:span></text:span><text:span text:style-name="T781">base </text:span><text:span text:style-name="T914">(opcional) indica cómo se calculará el número de días del año (vea la nota “</text:span><text:span text:style-name="T914"><text:bookmark-ref text:reference-format="text" text:ref-name="__RefHeading__6926_1924864864">Nota sobre fechas</text:bookmark-ref></text:span><text:span text:style-name="T914">” al inicio de esta sección).</text:span></text:p>
          </table:table-cell>
        </table:table-row>
        <table:table-row table:style-name="AnalisisFinanciero.1">
          <table:table-cell table:style-name="AnalisisFinanciero.A2" office:value-type="string">
            <text:p text:style-name="P44"><text:span text:style-name="T960">TASA.INT</text:span><text:span text:style-name="T924"> (liquidación, vencimiento, inversión, </text:span><text:span text:style-name="T960">devolución</text:span><text:span text:style-name="T924">, base)</text:span></text:p>
          </table:table-cell>
          <table:table-cell table:style-name="AnalisisFinanciero.B63" office:value-type="string">
            <text:p text:style-name="P186">Calcula la tasa de interés anual que resulta cuando un valor <text:span text:style-name="T1697">o garantía </text:span>se compra a un valor de inversión y se vende a un valor de rescate sin pagar intereses; <text:span text:style-name="T1703">es decir, calcula el tipo de interés de un efecto invertido totalmente</text:span>.</text:p>
            <text:p text:style-name="P331"><text:span text:style-name="T802">La </text:span><text:span text:style-name="T509">liquidación </text:span><text:span text:style-name="T135">es la fecha de compra de</text:span><text:span text:style-name="T291">l valor o </text:span><text:span text:style-name="T135">garantía. </text:span><text:span text:style-name="T844">El </text:span><text:span text:style-name="T533">vencimiento</text:span><text:span text:style-name="T509"> </text:span><text:span text:style-name="T135">es la fecha en que se vende el valor </text:span><text:span text:style-name="T291">o garantía</text:span><text:span text:style-name="T135">. </text:span><text:span text:style-name="T802">La </text:span><text:span text:style-name="T509">inversión </text:span><text:span text:style-name="T135">es el precio de compra. </text:span><text:span text:style-name="T802">La </text:span><text:span text:style-name="T533">devolución</text:span><text:span text:style-name="T509"> </text:span><text:span text:style-name="T135">es el precio de venta. </text:span><text:span text:style-name="MenuPath"><text:span text:style-name="T1498">La </text:span></text:span><text:span text:style-name="T781">base </text:span><text:span text:style-name="T914">(opcional) indica cómo se calculará el número de días del año (vea la nota “</text:span><text:span text:style-name="T914"><text:bookmark-ref text:reference-format="text" text:ref-name="__RefHeading__6926_1924864864">Nota sobre fechas</text:bookmark-ref></text:span><text:span text:style-name="T914">” al inicio de esta sección).</text:span></text:p>
          </table:table-cell>
        </table:table-row>
        <table:table-row table:style-name="AnalisisFinanciero.2">
          <table:table-cell table:style-name="AnalisisFinanciero.A2" office:value-type="string">
            <text:p text:style-name="P44"><text:span text:style-name="T970">TASA.</text:span><text:span text:style-name="T924">NOMINAL (</text:span><text:span text:style-name="T970">interés efectivo</text:span><text:span text:style-name="T924">, </text:span><text:span text:style-name="T970">NPER</text:span><text:span text:style-name="T924">)</text:span></text:p>
          </table:table-cell>
          <table:table-cell table:style-name="AnalisisFinanciero.B63" office:value-type="string">
            <text:p text:style-name="P190">Calcula la tasa de interés nominal anual, dada la tasa efectiva y el número de períodos de capitalización por año. <text:span text:style-name="T1697">La función d</text:span>evuelve un porcentaje.</text:p>
            <text:p text:style-name="P332"><text:span text:style-name="T827">El </text:span><text:span text:style-name="T542">interés efectivo</text:span><text:span text:style-name="T509"> </text:span><text:span text:style-name="T135">es la tasa de interés efectiva. </text:span><text:span text:style-name="T542">NPER</text:span><text:span text:style-name="T509"> </text:span><text:span text:style-name="T135">es el número de pagos de intereses periódicos por año.</text:span></text:p>
          </table:table-cell>
        </table:table-row>
        <text:soft-page-break/>
        <table:table-row table:style-name="AnalisisFinanciero.1">
          <table:table-cell table:style-name="AnalisisFinanciero.A2" office:value-type="string">
            <text:p text:style-name="P44"><text:span text:style-name="T970">TASA.</text:span><text:span text:style-name="T924">NOMINAL_</text:span><text:span text:style-name="T970">ADD </text:span><text:span text:style-name="T924">(</text:span><text:span text:style-name="T970">interés efectivo</text:span><text:span text:style-name="T924">, </text:span><text:span text:style-name="T970">periodos</text:span><text:span text:style-name="T924">)</text:span></text:p>
          </table:table-cell>
          <table:table-cell table:style-name="AnalisisFinanciero.B63" office:value-type="string">
            <text:p text:style-name="P179">Calcula la tasa de interés nominal anual, dada la tasa efectiva y el número de períodos de capitalización por año.</text:p>
            <text:p text:style-name="P310"><text:span text:style-name="T827">El </text:span><text:span text:style-name="T542">interés efectivo</text:span><text:span text:style-name="T509"> </text:span><text:span text:style-name="T135">es la tasa de interés anual efectiva. </text:span><text:span text:style-name="T542">NPER</text:span><text:span text:style-name="T509"> </text:span><text:span text:style-name="T135">es el número de pagos de intereses por año. Devuelve un número.</text:span></text:p>
            <text:p text:style-name="P179"><text:span text:style-name="T135">Esta función devuelve el mismo resultado que la función correspondiente de Microsoft Excel 2003 sin el sufijo. Use la función </text:span><text:span text:style-name="T1689">de </text:span><text:span text:style-name="T135">Calc sin sufijo para obtener resultados basados </text:span><text:span text:style-name="T1535">en</text:span><text:span text:style-name="T135"> estándares internacionales.</text:span></text:p>
          </table:table-cell>
        </table:table-row>
        <table:table-row table:style-name="AnalisisFinanciero.2">
          <table:table-cell table:style-name="AnalisisFinanciero.A2" office:value-type="string">
            <text:p text:style-name="P44"><text:span text:style-name="T1534">TIR </text:span>(<text:span text:style-name="T1534">v</text:span><text:span text:style-name="T924">alores, </text:span><text:span text:style-name="T948">estimación</text:span><text:span text:style-name="T924">)</text:span></text:p>
          </table:table-cell>
          <table:table-cell table:style-name="AnalisisFinanciero.B63" office:value-type="string">
            <text:p text:style-name="P186">Calcula la tasa interna de <text:span text:style-name="T1697">retorno (o </text:span>rendimiento<text:span text:style-name="T1697">)</text:span> de una inversión, <text:span text:style-name="T1697">sin costos de financiación o ganancias por reinversión</text:span>. Los valores representan <text:span text:style-name="T1697">uno o más </text:span>valores de<text:span text:style-name="T1697">l</text:span> flujo de efectivo a intervalos regulares; al menos un<text:span text:style-name="T1697">o de estos</text:span> valor<text:span text:style-name="T1697">es</text:span> debe ser negativo (<text:span text:style-name="T1697">para representar los </text:span>pagos), y al menos un<text:span text:style-name="T1697">o de estos</text:span> valor<text:span text:style-name="T1697">es</text:span> debe ser positivo (<text:span text:style-name="T1697">para representar los </text:span>ingresos).</text:p>
            <text:p text:style-name="P325"><text:span text:style-name="T509">Valores </text:span><text:span text:style-name="T135">es una matriz o </text:span><text:span text:style-name="T291">intervalo</text:span><text:span text:style-name="T135"> de celdas que contiene los valores</text:span><text:span text:style-name="T319"> </text:span><text:span text:style-name="T291">del flujo de efectivo a intervalos regulares</text:span><text:span text:style-name="T135">. </text:span><text:span text:style-name="T523">Estimación</text:span><text:span text:style-name="T509"> </text:span><text:span text:style-name="T135">(opcional) es el valor estimado </text:span><text:span text:style-name="T292">de la tasa de devolución que se ha de utilizar para el cálculo iterativo</text:span><text:span text:style-name="T135">. Si puede proporcionar solo unos pocos valores </text:span><text:span text:style-name="T293">del flujo de efectivo</text:span><text:span text:style-name="T135">, </text:span><text:span text:style-name="T293">entonces </text:span><text:span text:style-name="T135">debe proporcionar una suposición inicial para habilitar la iteración.</text:span></text:p>
          </table:table-cell>
        </table:table-row>
        <table:table-row table:style-name="AnalisisFinanciero.1">
          <table:table-cell table:style-name="AnalisisFinanciero.A2" office:value-type="string">
            <text:p text:style-name="P44"><text:span text:style-name="T971">TIR.NO.PER</text:span><text:span text:style-name="T924"> (</text:span><text:span text:style-name="T971">v</text:span><text:span text:style-name="T924">alor</text:span><text:span text:style-name="T971">es</text:span><text:span text:style-name="T924">, </text:span><text:span text:style-name="T971">f</text:span><text:span text:style-name="T924">echas, </text:span><text:span text:style-name="T971">valor estimado</text:span><text:span text:style-name="T924">)</text:span></text:p>
          </table:table-cell>
          <table:table-cell table:style-name="AnalisisFinanciero.B63" office:value-type="string">
            <text:p text:style-name="P325"><text:span text:style-name="T154">Devuelve el interés interno de una serie de pagos no periódicos. </text:span><text:span text:style-name="T135">El cálculo se basa 365 días al año, ignorando los años bisiesto</text:span><text:span text:style-name="T154">s</text:span><text:span text:style-name="T135">.</text:span></text:p>
            <text:p text:style-name="P338"><text:span text:style-name="T802">Los </text:span><text:span text:style-name="T509">valores </text:span><text:span text:style-name="T135">y las </text:span><text:span text:style-name="T509">fechas </text:span><text:span text:style-name="T135">son </text:span><text:span text:style-name="T319">sendas matrices o intervalos ingresados </text:span><text:span text:style-name="T155">c</text:span><text:span text:style-name="T319">omo referencias de celda que contienen los </text:span><text:span text:style-name="T135">pagos y fecha</text:span><text:span text:style-name="T319">s</text:span><text:span text:style-name="T135"> asociad</text:span><text:span text:style-name="T319">a</text:span><text:span text:style-name="T135">s. </text:span><text:span text:style-name="T802">Los </text:span><text:span text:style-name="T509">valores </text:span><text:span text:style-name="T135">deben incluir al menos un valor negativo </text:span><text:span text:style-name="T293">(para representar los pagos) </text:span><text:span text:style-name="T135">y un valor positivo </text:span><text:span text:style-name="T293">(para representar los ingresos)</text:span><text:span text:style-name="T135">.</text:span><text:span text:style-name="T509"> </text:span><text:span text:style-name="T543">Valor estimado</text:span><text:span text:style-name="T509"> </text:span><text:span text:style-name="T135">(opcional) es una estimación de la tasa interna de rendimiento. Si se omite, se supone el valor 10%.</text:span></text:p>
          </table:table-cell>
        </table:table-row>
        <table:table-row table:style-name="AnalisisFinanciero.2">
          <table:table-cell table:style-name="AnalisisFinanciero.A2" office:value-type="string">
            <text:p text:style-name="P44"><text:span text:style-name="T924">V</text:span><text:span text:style-name="T972">A</text:span><text:span text:style-name="T924"> (</text:span><text:span text:style-name="T972">t</text:span><text:span text:style-name="T924">asa, NPER, </text:span><text:span text:style-name="T972">pago</text:span><text:span text:style-name="T924">, </text:span><text:span text:style-name="T972">vf</text:span><text:span text:style-name="T924">, </text:span><text:span text:style-name="T972">t</text:span><text:span text:style-name="T924">ipo)</text:span></text:p>
          </table:table-cell>
          <table:table-cell table:style-name="AnalisisFinanciero.B63" office:value-type="string">
            <text:p text:style-name="P325"><text:span text:style-name="T135">Devuelve el valor </text:span><text:span text:style-name="T156">actual</text:span><text:span text:style-name="T135"> de una inversión </text:span><text:span text:style-name="T294">basada</text:span><text:span text:style-name="T135"> </text:span><text:span text:style-name="T294">en</text:span><text:span text:style-name="T135"> pagos regulares.</text:span></text:p>
            <text:p text:style-name="P325"><text:span text:style-name="T802">La </text:span><text:span text:style-name="T509">tasa </text:span><text:span text:style-name="T135">define la tasa de interés por período. </text:span><text:span text:style-name="T509">NPER </text:span><text:span text:style-name="T135">es el número total de períodos de pago. </text:span><text:span text:style-name="T509">P</text:span><text:span text:style-name="T669">ago</text:span><text:span text:style-name="T509"> </text:span><text:span text:style-name="T135">es </text:span><text:span text:style-name="T293">la cantidad constante de la anualidad que se paga en cada</text:span><text:span text:style-name="T135"> período. </text:span><text:span text:style-name="T293">El argumento </text:span><text:span text:style-name="T544">vf</text:span><text:span text:style-name="T509"> </text:span><text:span text:style-name="T135">(opcional) define el valor futuro restante después de que se haya realizado </text:span><text:span text:style-name="T320">el último pago</text:span><text:span text:style-name="T135">. </text:span><text:span text:style-name="T509">Tipo </text:span><text:span text:style-name="T135">(opcional) define si el pago vence al comienzo (1) o al final (0) de un período.</text:span></text:p>
          </table:table-cell>
        </table:table-row>
        <text:soft-page-break/>
        <table:table-row table:style-name="AnalisisFinanciero.1">
          <table:table-cell table:style-name="AnalisisFinanciero.A63" office:value-type="string">
            <text:p text:style-name="P44"><text:span text:style-name="T973">VF</text:span><text:span text:style-name="T924"> (</text:span><text:span text:style-name="T973">t</text:span><text:span text:style-name="T924">asa, NPER, p</text:span><text:span text:style-name="T973">ago</text:span><text:span text:style-name="T924">, </text:span><text:span text:style-name="T973">va</text:span><text:span text:style-name="T924">, </text:span><text:span text:style-name="T973">ti</text:span><text:span text:style-name="T924">po)</text:span></text:p>
          </table:table-cell>
          <table:table-cell table:style-name="AnalisisFinanciero.B63" office:value-type="string">
            <text:p text:style-name="P186">Devuelve el valor futuro de una inversión basada en pagos periódicos y constantes y una tasa de interés constante.</text:p>
            <text:p text:style-name="P333"><text:span text:style-name="T802">La </text:span><text:span text:style-name="T509">tasa </text:span><text:span text:style-name="T135">es la tasa de interés periódica. </text:span><text:span text:style-name="T509">NPER </text:span><text:span text:style-name="T135">es el número total de períodos. </text:span><text:span text:style-name="T509">P</text:span><text:span text:style-name="T670">ago</text:span><text:span text:style-name="T802"> es </text:span><text:span text:style-name="T845">la cantidad constante de la anualidad que se paga en cada</text:span><text:span text:style-name="T802"> período. </text:span><text:span text:style-name="T846">El argumento</text:span><text:span text:style-name="T135"> </text:span><text:span text:style-name="T545">va</text:span><text:span text:style-name="T509"> </text:span><text:span text:style-name="T135">(opcional) es el valor </text:span><text:span text:style-name="T294">presente o </text:span><text:span text:style-name="T135">actual en efectivo de una inversión </text:span><text:span text:style-name="T320">o de una serie de pagos</text:span><text:span text:style-name="T135">. </text:span><text:span text:style-name="T509">Tipo </text:span><text:span text:style-name="T135">(opcional) define si el pago vence al comienzo (1) o al final (0) de un período.</text:span></text:p>
          </table:table-cell>
        </table:table-row>
        <table:table-row table:style-name="AnalisisFinanciero.2">
          <table:table-cell table:style-name="AnalisisFinanciero.A63" office:value-type="string">
            <text:p text:style-name="P44"><text:span text:style-name="T937">VF.PLAN </text:span><text:span text:style-name="T924">(</text:span><text:span text:style-name="T937">capital</text:span><text:span text:style-name="T924">, </text:span><text:span text:style-name="T937">intereses</text:span><text:span text:style-name="T924">)</text:span></text:p>
          </table:table-cell>
          <table:table-cell table:style-name="AnalisisFinanciero.B63" office:value-type="string">
            <text:p text:style-name="P186">Calcula el valor acumulado del capital inicial <text:span text:style-name="T1698">tras la aplicación de una </text:span>serie de <text:span text:style-name="T1698">diversas </text:span>tasas de interés que varían periódicamente.</text:p>
            <text:p text:style-name="P325"><text:span text:style-name="T802">El </text:span><text:span text:style-name="T671">c</text:span><text:span text:style-name="T511">apital </text:span><text:span text:style-name="T135">es </text:span><text:span text:style-name="T295">el </text:span><text:span text:style-name="T135">capital inicial. </text:span><text:span text:style-name="T511">Intereses </text:span><text:span text:style-name="T135">es un </text:span><text:span text:style-name="T295">intervalo de celdas o una lista que contienen un</text:span><text:span text:style-name="T135">a serie de tasas de interés. </text:span><text:span text:style-name="T295">La lista se expresa como números separados por coma </text:span><text:span text:style-name="T320">(o punto y coma, según la localización del programa)</text:span><text:span text:style-name="T295"> y encerrados entre llaves.</text:span></text:p>
          </table:table-cell>
        </table:table-row>
        <table:table-row table:style-name="AnalisisFinanciero.1">
          <table:table-cell table:style-name="AnalisisFinanciero.A63" office:value-type="string">
            <text:p text:style-name="P44">V<text:span text:style-name="T1539">NA </text:span><text:span text:style-name="T924">(</text:span><text:span text:style-name="T1104">t</text:span><text:span text:style-name="T924">asa, valor1, valor2, …, </text:span><text:span text:style-name="T1104">valor</text:span><text:span text:style-name="T1115">255</text:span><text:span text:style-name="T924">)</text:span></text:p>
          </table:table-cell>
          <table:table-cell table:style-name="AnalisisFinanciero.B63" office:value-type="string">
            <text:p text:style-name="P325"><text:span text:style-name="T135">Devuelve el valor </text:span><text:span text:style-name="T157">neto </text:span><text:span text:style-name="T135">presente </text:span><text:span text:style-name="T157">de</text:span><text:span text:style-name="T135"> una inversión </text:span><text:span text:style-name="T157">a partir </text:span><text:span text:style-name="T135">de flujos de </text:span><text:span text:style-name="T296">efectivo</text:span><text:span text:style-name="T157"> que no tienen que ser constantes</text:span><text:span text:style-name="T135">.</text:span></text:p>
            <text:p text:style-name="P334"><text:span text:style-name="T802">La </text:span><text:span text:style-name="T509">tasa </text:span><text:span text:style-name="T135">es la tasa de descuento para un período. </text:span><text:span text:style-name="T296">Los argumentos</text:span><text:span text:style-name="T135"> </text:span><text:span text:style-name="T509">valor1</text:span><text:span text:style-name="T135">, </text:span><text:span text:style-name="T509">valor 2 </text:span><text:span text:style-name="T135">, ..., </text:span><text:span text:style-name="T509">valor</text:span><text:span text:style-name="T684">255</text:span><text:span text:style-name="T509"> </text:span><text:span text:style-name="T135">son valores que representan depósitos </text:span><text:span text:style-name="T296">(números positivos)</text:span><text:span text:style-name="T135"> o retiros </text:span><text:span text:style-name="T296">(números negativos)</text:span><text:span text:style-name="T135">. Si los pagos se realizan </text:span><text:span text:style-name="T296">en </text:span><text:span text:style-name="T135">intervalos </text:span><text:span text:style-name="T296">ir</text:span><text:span text:style-name="T135">regulares, use la función </text:span><text:span text:style-name="Emphasis"><text:span text:style-name="T1646">VN</text:span></text:span><text:span text:style-name="Emphasis"><text:span text:style-name="T1649">A.NO.PER</text:span></text:span><text:span text:style-name="T135">.</text:span></text:p>
          </table:table-cell>
        </table:table-row>
        <table:table-row table:style-name="AnalisisFinanciero.2">
          <table:table-cell table:style-name="AnalisisFinanciero.A64" office:value-type="string">
            <text:p text:style-name="P44"><text:span text:style-name="T974">VNA.NO.PER</text:span><text:span text:style-name="T924"> (</text:span><text:span text:style-name="T974">t</text:span><text:span text:style-name="T924">asa, </text:span><text:span text:style-name="T974">v</text:span><text:span text:style-name="T924">alores, </text:span><text:span text:style-name="T974">f</text:span><text:span text:style-name="T924">echas)</text:span></text:p>
          </table:table-cell>
          <table:table-cell table:style-name="AnalisisFinanciero.B64" office:value-type="string">
            <text:p text:style-name="P325"><text:span text:style-name="T135">Calcula el valor </text:span><text:span text:style-name="T296">líquido actual (valor </text:span><text:span text:style-name="T135">de capital </text:span><text:span text:style-name="T296">o </text:span><text:span text:style-name="T135">valor presente neto) para una </text:span><text:span text:style-name="T323">serie</text:span><text:span text:style-name="T135"> de pagos que tienen lugar en diferentes fechas, </text:span><text:span text:style-name="T325">no periódicas</text:span><text:span text:style-name="T135">. El cálculo se basa 365 días al año, ignorando los años bisiestos. Si los pagos se realizan </text:span><text:span text:style-name="T296">en</text:span><text:span text:style-name="T135"> intervalos regulares, use la función </text:span><text:span text:style-name="Emphasis"><text:span text:style-name="T1646">VN</text:span></text:span><text:span text:style-name="Emphasis"><text:span text:style-name="T1649">A</text:span></text:span><text:span text:style-name="T135">.</text:span></text:p>
            <text:p text:style-name="P342"><text:span text:style-name="T802">La </text:span><text:span text:style-name="T509">tasa </text:span><text:span text:style-name="T135">es la tasa interna de rendimiento de los pagos. </text:span><text:span text:style-name="T802">Los </text:span><text:span text:style-name="T509">valores </text:span><text:span text:style-name="T135">y las </text:span><text:span text:style-name="T509">fechas </text:span><text:span text:style-name="T135">son una serie de pagos y una serie de valores de fecha asociados, </text:span><text:span text:style-name="T296">todos ellos </text:span><text:span text:style-name="T135">ingresados como referencias de celda. El primer par valor</text:span><text:span text:style-name="T12">–</text:span><text:span text:style-name="T135">fecha indica el inicio de los pagos; </text:span><text:span text:style-name="T296">las </text:span><text:span text:style-name="T135">otras fechas pueden estar en cualquier orden. Los valores deben incluir al menos un valor negativo </text:span><text:span text:style-name="T296">(para representar pagos)</text:span><text:span text:style-name="T135"> y un valor positivo </text:span><text:span text:style-name="T296">(para representar ingresos)</text:span><text:span text:style-name="T135">.</text:span></text:p>
          </table:table-cell>
        </table:table-row>
      </table:table>
      <text:h text:style-name="P564" text:outline-level="1"><text:bookmark-start text:name="__RefHeading__6930_1924864864"/><text:span text:style-name="T1540">F</text:span><text:span text:style-name="T1522">unciones de análisis estadístico</text:span><text:bookmark-end text:name="__RefHeading__6930_1924864864"/></text:h>
      <text:p text:style-name="P492">Calc incluye más de 150 funciones estadísticas que permiten la evaluación de datos desde cálculos aritméticos simples, como promedios, hasta cálculos avanzados de distribución y probabilidad. Varias otras funciones basadas en estadísticas están disponibles a través de los complementos que se indican al final de este capítulo.</text:p>
      <text:p text:style-name="P505"><text:soft-page-break/>Tabl<text:span text:style-name="T1540">a</text:span> <text:sequence text:ref-name="refTable2" text:name="Table" text:formula="ooow:Table+1" style:num-format="1">3</text:sequence>: <text:span text:style-name="T1541">Funciones de análisis estadístico</text:span></text:p>
      <table:table table:name="AnalisisEstadistico" table:style-name="AnalisisEstadistico">
        <table:table-column table:style-name="AnalisisEstadistico.A"/>
        <table:table-column table:style-name="AnalisisEstadistico.B"/>
        <table:table-header-rows>
          <table:table-row table:style-name="AnalisisEstadistico.1">
            <table:table-cell table:style-name="AnalisisEstadistico.A1" office:value-type="string">
              <text:p text:style-name="P474">S<text:span text:style-name="T1540">intaxis</text:span></text:p>
            </table:table-cell>
            <table:table-cell table:style-name="AnalisisEstadistico.A1" office:value-type="string">
              <text:p text:style-name="P477">Descripción</text:p>
            </table:table-cell>
          </table:table-row>
        </table:table-header-rows>
        <table:table-row table:style-name="AnalisisEstadistico.2">
          <table:table-cell table:style-name="AnalisisEstadistico.A2" office:value-type="string">
            <text:p text:style-name="P45"><text:span text:style-name="T924">B (</text:span><text:span text:style-name="T1105">i</text:span><text:span text:style-name="T975">ntentos</text:span><text:span text:style-name="T924">, </text:span><text:span text:style-name="T975">prob_éxito</text:span><text:span text:style-name="T924">, </text:span><text:span text:style-name="T1106">T</text:span><text:span text:style-name="T924">1, </text:span><text:span text:style-name="T1106">T</text:span><text:span text:style-name="T924">2)</text:span></text:p>
          </table:table-cell>
          <table:table-cell table:style-name="AnalisisEstadistico.B2" office:value-type="string">
            <text:p text:style-name="P335"><text:span text:style-name="T135">Devuelve la probabilidad de </text:span><text:span text:style-name="T299">obtener un resultado después de cierto número de intentos o pruebas; es decir la probabilidad de obtener </text:span><text:span text:style-name="T135">un</text:span><text:span text:style-name="T298">a muestra </text:span><text:span text:style-name="T299">(</text:span><text:span text:style-name="T298">o </text:span><text:span text:style-name="T158">resultado de prueba</text:span><text:span text:style-name="T299">)</text:span><text:span text:style-name="T158"> </text:span><text:span text:style-name="T298">con </text:span><text:span text:style-name="T158">distribución</text:span><text:span text:style-name="T135"> bin</text:span><text:span text:style-name="T158">ó</text:span><text:span text:style-name="T135">mi</text:span><text:span text:style-name="T158">c</text:span><text:span text:style-name="T135">a.</text:span></text:p>
            <text:p text:style-name="P335"><text:span text:style-name="T539">Intentos</text:span><text:span text:style-name="T509"> </text:span><text:span text:style-name="T135">es el número de </text:span><text:span text:style-name="T297">pruebas o intentos</text:span><text:span text:style-name="T135"> independientes. </text:span><text:span text:style-name="T539">Prob_éxito</text:span><text:span text:style-name="T509"> </text:span><text:span text:style-name="T135">es la probabilidad de éxito </text:span><text:span text:style-name="T299">de</text:span><text:span text:style-name="T135"> cada prueba </text:span><text:span text:style-name="T299">o intento, </text:span><text:span text:style-name="T301">expresado como fracción (1/6, por ejemplo)</text:span><text:span text:style-name="T135">. </text:span><text:span text:style-name="T672">T</text:span><text:span text:style-name="T509">1 </text:span><text:span text:style-name="T135">define el límite inferior </text:span><text:span text:style-name="T299">(o mínimo) </text:span><text:span text:style-name="T135">para el número de </text:span><text:span text:style-name="T299">intentos</text:span><text:span text:style-name="T135">. </text:span><text:span text:style-name="T672">T</text:span><text:span text:style-name="T509">2 </text:span><text:span text:style-name="T135">(opcional) define el límite superior </text:span><text:span text:style-name="T299">(o máximo) </text:span><text:span text:style-name="T135">para el número de </text:span><text:span text:style-name="T299">intentos</text:span><text:span text:style-name="T135">.</text:span></text:p>
          </table:table-cell>
        </table:table-row>
        <table:table-row table:style-name="AnalisisEstadistico.1">
          <table:table-cell table:style-name="AnalisisEstadistico.A2" office:value-type="string">
            <text:p text:style-name="P45"><text:span text:style-name="T976">BINOM.CRIT</text:span><text:span text:style-name="T924"> (</text:span><text:span text:style-name="T976">intentos</text:span><text:span text:style-name="T924">, </text:span><text:span text:style-name="T976">prob_éxito</text:span><text:span text:style-name="T924">, </text:span><text:span text:style-name="T976">a</text:span><text:span text:style-name="T924">lfa)</text:span></text:p>
          </table:table-cell>
          <table:table-cell table:style-name="AnalisisEstadistico.B3" office:value-type="string">
            <text:p text:style-name="P335"><text:span text:style-name="T135">Devuelve el valor más pequeño para el </text:span><text:span text:style-name="T300">cual </text:span><text:span text:style-name="T135">la distribución bin</text:span><text:span text:style-name="T159">ó</text:span><text:span text:style-name="T135">mi</text:span><text:span text:style-name="T159">c</text:span><text:span text:style-name="T135">a acumulada es </text:span><text:span text:style-name="T302">mayor</text:span><text:span text:style-name="T135"> o igual que un valor de criterio.</text:span></text:p>
            <text:p text:style-name="P335"><text:span text:style-name="T546">Intentos</text:span><text:span text:style-name="T509"> </text:span><text:span text:style-name="T135">es el número total de ensayos. </text:span><text:span text:style-name="T509">P</text:span><text:span text:style-name="T546">rob_éxito</text:span><text:span text:style-name="T509"> </text:span><text:span text:style-name="T135">es la probabilidad de éxito para una prueba. </text:span><text:span text:style-name="T546">A</text:span><text:span text:style-name="T509">lfa </text:span><text:span text:style-name="T135">es la probabilidad </text:span><text:span text:style-name="T302">límite</text:span><text:span text:style-name="T135"> que se debe alcanzar o superar.</text:span></text:p>
          </table:table-cell>
        </table:table-row>
        <table:table-row table:style-name="AnalisisEstadistico.2">
          <table:table-cell table:style-name="AnalisisEstadistico.A2" office:value-type="string">
            <text:p text:style-name="P106"><text:span text:style-name="T924">CHISQDIST (número, </text:span><text:span text:style-name="T977">g</text:span><text:span text:style-name="T924">rados de libertad, </text:span><text:span text:style-name="T977">a</text:span><text:span text:style-name="T924">cumula</text:span><text:span text:style-name="T1107">da)</text:span></text:p>
            <text:p text:style-name="P106"><text:span text:style-name="T1107">En versiones de LibreOffice mayores a 6.2, esta función se ha renombrado como </text:span><text:span text:style-name="T1250">DIST.CUAD.CHI</text:span></text:p>
          </table:table-cell>
          <table:table-cell table:style-name="AnalisisEstadistico.B4" office:value-type="string">
            <text:p text:style-name="P371"><text:span text:style-name="T135">Devuelve el valor de la función de densidad de probabilidad o la función de distribución acumulada para la distribución </text:span><text:span text:style-name="T303">de </text:span><text:span text:style-name="Emphasis"><text:span text:style-name="T1646">chi-</text:span></text:span><text:span text:style-name="Emphasis"><text:span text:style-name="T1654">cuadrado </text:span></text:span><text:span text:style-name="Strong_20_Emphasis"><text:span text:style-name="T1716">(o </text:span></text:span><text:span text:style-name="Strong_20_Emphasis"><text:span text:style-name="T1531">ji</text:span></text:span><text:span text:style-name="Strong_20_Emphasis"><text:span text:style-name="T1663">-cuadrado)</text:span></text:span><text:span text:style-name="T135"> </text:span><text:span text:style-name="T303">(</text:span><text:span text:style-name="T14">Χ</text:span><text:span text:style-name="T1552">2</text:span><text:span text:style-name="T303">)</text:span><text:span text:style-name="T135">.</text:span></text:p>
            <text:p text:style-name="P244"><text:span text:style-name="T509">Número </text:span><text:span text:style-name="T135">es el valor </text:span><text:span text:style-name="T304">para el que se </text:span><text:span text:style-name="T135">evaluar</text:span><text:span text:style-name="T304">á</text:span><text:span text:style-name="T135"> la </text:span><text:span text:style-name="T304">función</text:span><text:span text:style-name="T135">. </text:span><text:span text:style-name="T509">Grados de libertad </text:span><text:span text:style-name="T135">es el número de grados de libertad </text:span><text:span text:style-name="T307">de</text:span><text:span text:style-name="T305"> la función</text:span><text:span text:style-name="T135">. </text:span><text:span text:style-name="T306">El argumento</text:span><text:span text:style-name="T135"> </text:span><text:span text:style-name="T674">a</text:span><text:span text:style-name="T509">cumulad</text:span><text:span text:style-name="T673">a</text:span><text:span text:style-name="T802"> </text:span><text:span text:style-name="T847">toma el valor de </text:span><text:span text:style-name="T135">0 o Falso para calcular la función de densidad de probabilidad; </text:span><text:span text:style-name="T303">y toma </text:span><text:span text:style-name="T135">cualquier otro valor para calcular la función de distribución acumulada.</text:span></text:p>
          </table:table-cell>
        </table:table-row>
        <table:table-row table:style-name="AnalisisEstadistico.1">
          <table:table-cell table:style-name="AnalisisEstadistico.A2" office:value-type="string">
            <text:p text:style-name="P107"><text:span text:style-name="T924">CHISQINV (probabilidad, </text:span><text:span text:style-name="T978">g</text:span><text:span text:style-name="T924">rados de libertad)</text:span></text:p>
            <text:p text:style-name="P107"><text:span text:style-name="T1107">En versiones de LibreOffice mayores a 6.2, esta función se ha renombrado como </text:span><text:span text:style-name="Emphasis"><text:span text:style-name="T1646">INV.CUAD.CHI</text:span></text:span></text:p>
          </table:table-cell>
          <table:table-cell table:style-name="AnalisisEstadistico.B5" office:value-type="string">
            <text:p text:style-name="P45"><text:span text:style-name="T924">Devuelve el inverso de </text:span><text:span text:style-name="T1108">la función</text:span><text:span text:style-name="T924"> </text:span><text:span text:style-name="Emphasis"><text:span text:style-name="T1646">CHISQDIST</text:span></text:span><text:span text:style-name="T924"> </text:span><text:span text:style-name="T979">(</text:span><text:span text:style-name="T1108">número</text:span><text:span text:style-name="T979">, </text:span><text:span text:style-name="T1108">g</text:span><text:span text:style-name="T979">rados de libertad, VERDADERO()).</text:span></text:p>
            <text:p text:style-name="P371"><text:span text:style-name="Strong_20_Emphasis"><text:span text:style-name="T802">La </text:span></text:span><text:span text:style-name="MenuPath"><text:span text:style-name="T1490">probabilidad</text:span></text:span><text:span text:style-name="Strong_20_Emphasis"><text:span text:style-name="T802"> es el </text:span></text:span><text:span text:style-name="Strong_20_Emphasis"><text:span text:style-name="T848">intervalo </text:span></text:span><text:span text:style-name="Strong_20_Emphasis"><text:span text:style-name="T802">para el cual se calcula el inverso de la distribución de </text:span></text:span><text:span text:style-name="Emphasis"><text:span text:style-name="T1662">chi-cuadrado</text:span></text:span><text:span text:style-name="Strong_20_Emphasis"><text:span text:style-name="T802"> </text:span></text:span><text:span text:style-name="Strong_20_Emphasis"><text:span text:style-name="T1500">(o </text:span></text:span><text:span text:style-name="Strong_20_Emphasis"><text:span text:style-name="T1531">ji</text:span></text:span><text:span text:style-name="Strong_20_Emphasis"><text:span text:style-name="T1663">-cuadrado)</text:span></text:span><text:span text:style-name="Strong_20_Emphasis"><text:span text:style-name="T913"> </text:span></text:span><text:span text:style-name="Strong_20_Emphasis"><text:span text:style-name="T848">(</text:span></text:span><text:span text:style-name="Strong_20_Emphasis"><text:span text:style-name="T1547">Χ</text:span></text:span><text:span text:style-name="Strong_20_Emphasis"><text:span text:style-name="T1548">2</text:span></text:span><text:span text:style-name="Strong_20_Emphasis"><text:span text:style-name="T1543">)</text:span></text:span><text:span text:style-name="Strong_20_Emphasis"><text:span text:style-name="T802">.</text:span></text:span><text:span text:style-name="Strong_20_Emphasis"><text:span text:style-name="T509"> Grados de libertad</text:span></text:span><text:span text:style-name="Strong_20_Emphasis"><text:span text:style-name="T802"> es el número de grados de libertad </text:span></text:span><text:span text:style-name="Strong_20_Emphasis"><text:span text:style-name="T848">de la función</text:span></text:span><text:span text:style-name="Strong_20_Emphasis"><text:span text:style-name="T802">.</text:span></text:span></text:p>
          </table:table-cell>
        </table:table-row>
        <table:table-row table:style-name="AnalisisEstadistico.1">
          <table:table-cell table:style-name="AnalisisEstadistico.A2" office:value-type="string">
            <text:p text:style-name="P45"><text:span text:style-name="T924">CO</text:span><text:span text:style-name="T980">EF.DE.CORREL</text:span><text:span text:style-name="T924"> (datos_1, datos_2)</text:span></text:p>
          </table:table-cell>
          <table:table-cell table:style-name="AnalisisEstadistico.B6" office:value-type="string">
            <text:p text:style-name="P191">Devuelve el coeficiente de correlación entre dos conjuntos de datos.</text:p>
            <text:p text:style-name="P108"><text:span text:style-name="T1203">Dat</text:span><text:span text:style-name="T1208">os</text:span><text:span text:style-name="T1203">_1 </text:span><text:span text:style-name="T924">es el primer conjunto de datos. </text:span><text:span text:style-name="T1203">Dat</text:span><text:span text:style-name="T1208">os</text:span><text:span text:style-name="T1203">_2 </text:span><text:span text:style-name="T924">es el segundo conjunto de datos. Ambas matrices </text:span><text:span text:style-name="T1109">(áreas o intervalos) </text:span><text:span text:style-name="T924">serán del mismo tamaño y forma. Cualquier elemento vacío o valor no numérico en un elemento hará que se ignore el elemento correspondiente.</text:span></text:p>
          </table:table-cell>
        </table:table-row>
        <table:table-row table:style-name="AnalisisEstadistico.1">
          <table:table-cell table:style-name="AnalisisEstadistico.A2" office:value-type="string">
            <text:p text:style-name="P45"><text:span text:style-name="T981">COEFICIENTE.ASIMETRIA </text:span><text:span text:style-name="T924">(número1, </text:span><text:span text:style-name="T1110">n</text:span><text:span text:style-name="T924">úmero2, …, </text:span><text:span text:style-name="T1110">númeroo255</text:span><text:span text:style-name="T924">)</text:span></text:p>
          </table:table-cell>
          <table:table-cell table:style-name="AnalisisEstadistico.B7" office:value-type="string">
            <text:p text:style-name="P336"><text:span text:style-name="T135">Devuelve el sesgo </text:span><text:span text:style-name="T308">o valor de asimetría </text:span><text:span text:style-name="T135">de una distribución.</text:span></text:p>
            <text:p text:style-name="P336"><text:span text:style-name="T548">N</text:span><text:span text:style-name="T509">úmero1 </text:span><text:span text:style-name="T135">, </text:span><text:span text:style-name="T675">n</text:span><text:span text:style-name="T509">úmero2 </text:span><text:span text:style-name="T135">, ..., </text:span><text:span text:style-name="T675">n</text:span><text:span text:style-name="T509">úmero</text:span><text:span text:style-name="T675">255</text:span><text:span text:style-name="T509"> </text:span><text:span text:style-name="T135">son </text:span><text:span text:style-name="T309">diferentes </text:span><text:span text:style-name="T135">valores numéricos o </text:span><text:span text:style-name="T309">intervalos de celdas que contienen números</text:span><text:span text:style-name="T135">. Debe haber un mínimo de tres números.</text:span></text:p>
          </table:table-cell>
        </table:table-row>
        <text:soft-page-break/>
        <table:table-row table:style-name="AnalisisEstadistico.2">
          <table:table-cell table:style-name="AnalisisEstadistico.A2" office:value-type="string">
            <text:p text:style-name="P46"><text:span text:style-name="T981">COEFICIENTE.ASIMETRIA.</text:span><text:span text:style-name="T924">P (número1, </text:span><text:span text:style-name="T1110">n</text:span><text:span text:style-name="T924">úmero2, …, </text:span><text:span text:style-name="T1110">número255</text:span><text:span text:style-name="T924">)</text:span></text:p>
          </table:table-cell>
          <table:table-cell table:style-name="AnalisisEstadistico.B8" office:value-type="string">
            <text:p text:style-name="P192">Calcula la asimetría de una distribución utilizando la población de una variable aleatoria.</text:p>
            <text:p text:style-name="P337"><text:span text:style-name="T548">N</text:span><text:span text:style-name="T509">úmero 1 </text:span><text:span text:style-name="T135">, </text:span><text:span text:style-name="T548">n</text:span><text:span text:style-name="T509">úmero2 </text:span><text:span text:style-name="T135">, ..., </text:span><text:span text:style-name="T548">n</text:span><text:span text:style-name="T509">úmero</text:span><text:span text:style-name="T676">255</text:span><text:span text:style-name="T509"> </text:span><text:span text:style-name="T676">s</text:span><text:span text:style-name="T802">on </text:span><text:span text:style-name="T849">diferentes </text:span><text:span text:style-name="T802">valores numéricos o </text:span><text:span text:style-name="T849">intervalos de celdas que contienen números</text:span><text:span text:style-name="T802">. </text:span><text:span text:style-name="T135">Debe haber un mínimo de tres números.</text:span></text:p>
          </table:table-cell>
        </table:table-row>
        <table:table-row table:style-name="AnalisisEstadistico.2">
          <table:table-cell table:style-name="AnalisisEstadistico.A2" office:value-type="string">
            <text:p text:style-name="P46"><text:span text:style-name="T1557">COEFICIENTE.R2 </text:span>(<text:span text:style-name="T1557">d</text:span>at<text:span text:style-name="T1558">o</text:span><text:span text:style-name="T1557">s_</text:span><text:span text:style-name="T1699">Y</text:span>, <text:span text:style-name="T1557">d</text:span>at<text:span text:style-name="T1558">o</text:span><text:span text:style-name="T1557">s_</text:span><text:span text:style-name="T1699">X</text:span>)</text:p>
          </table:table-cell>
          <table:table-cell table:style-name="AnalisisEstadistico.B9" office:value-type="string">
            <text:p text:style-name="P337"><text:span text:style-name="T135">Devuelve el cuadrado del coeficiente de correlación </text:span><text:span text:style-name="T310">(R) </text:span><office:annotation office:name="__Annotation__34012_471994730" loext:resolved="false"><dc:creator>Celia Palacios</dc:creator><dc:date>2020-07-19T21:32:34.063656368</dc:date><meta:creator-initials>CPGT</meta:creator-initials><text:p text:style-name="P602"><text:span text:style-name="T1804">En el asistente de funciones no se menciona a Pearson</text:span></text:p><text:p text:style-name="P602"><text:span text:style-name="T1804">En h.libo.org dice matriz de puntos de datos (¿por qué puntos?, ¿sobra?) </text:span></text:p></office:annotation><text:span text:style-name="T135">de Pearson</text:span><office:annotation-end office:name="__Annotation__34012_471994730"/><text:span text:style-name="T135"> </text:span><text:span text:style-name="T310">para una línea de regresión lineal creada con </text:span><text:span text:style-name="T135">los valores dados. </text:span><text:span text:style-name="T311">El coeficiente R2</text:span><text:span text:style-name="T135"> (también llamado coeficiente de determinación) es una medida de la precisión de un ajuste y puede usarse para producir un análisis de regresión.</text:span></text:p>
            <text:p text:style-name="P244"><text:span text:style-name="T549">D</text:span><text:span text:style-name="T509">at</text:span><text:span text:style-name="T549">os_</text:span><text:span text:style-name="T509">Y </text:span><text:span text:style-name="T677">y d</text:span><text:span text:style-name="T509">atos_X</text:span><text:span text:style-name="T802"> </text:span><text:span text:style-name="T850">son </text:span><text:span text:style-name="T135">matri</text:span><text:span text:style-name="T311">ces, áreas o intervalos </text:span><text:span text:style-name="T135">de datos.</text:span></text:p>
          </table:table-cell>
        </table:table-row>
        <table:table-row table:style-name="AnalisisEstadistico.2">
          <table:table-cell table:style-name="AnalisisEstadistico.A2" office:value-type="string">
            <text:p text:style-name="P45">CONFI<text:span text:style-name="T1556">ANZA </text:span><text:span text:style-name="T924">(</text:span><text:span text:style-name="T980">a</text:span><text:span text:style-name="T924">lfa, </text:span><text:span text:style-name="T980">desvest</text:span><text:span text:style-name="T924">, </text:span><text:span text:style-name="T980">t</text:span><text:span text:style-name="T924">amaño)</text:span></text:p>
          </table:table-cell>
          <table:table-cell table:style-name="AnalisisEstadistico.B10" office:value-type="string">
            <text:p text:style-name="P548">Devuelve el intervalo de confianza (1-alfa) para una distribución normal.</text:p>
            <text:p text:style-name="P542"><text:span text:style-name="T547">A</text:span><text:span text:style-name="T509">lfa </text:span><text:span text:style-name="T135">es el nivel del intervalo de confianza. </text:span><text:span text:style-name="T678">Desvest</text:span><text:span text:style-name="T509"> </text:span><text:span text:style-name="T135">es la desviación estándar para la población total. </text:span><text:span text:style-name="T547">T</text:span><text:span text:style-name="T509">amaño </text:span><text:span text:style-name="T135">es el tamaño de la población total.</text:span></text:p>
          </table:table-cell>
        </table:table-row>
        <table:table-row table:style-name="AnalisisEstadistico.1">
          <table:table-cell table:style-name="AnalisisEstadistico.A2" office:value-type="string">
            <text:p text:style-name="P45"><text:span text:style-name="T924">CONT</text:span><text:span text:style-name="T980">AR</text:span><text:span text:style-name="T924"> (</text:span><text:span text:style-name="T977">v</text:span><text:span text:style-name="T924">alor1, </text:span><text:span text:style-name="T977">v</text:span><text:span text:style-name="T924">alor2, …, </text:span><text:span text:style-name="T1111">valor255</text:span><text:span text:style-name="T924">)</text:span></text:p>
          </table:table-cell>
          <table:table-cell table:style-name="AnalisisEstadistico.B11" office:value-type="string">
            <text:p text:style-name="P347"><text:span text:style-name="T160">Cuenta cuántos números hay en la </text:span><text:span text:style-name="T323">lista de argumentos</text:span><text:span text:style-name="T160">.</text:span></text:p>
            <text:p text:style-name="P347"><text:span text:style-name="T312">Los argumentos</text:span><text:span text:style-name="T160"> </text:span><text:span text:style-name="T550">valor1, valor2 </text:span><text:span text:style-name="T160">, ..., </text:span><text:span text:style-name="T550">valor</text:span><text:span text:style-name="T678">255</text:span><text:span text:style-name="T550"> </text:span><text:span text:style-name="T160">son </text:span><text:span text:style-name="T343">valores</text:span><text:span text:style-name="T160"> o </text:span><text:span text:style-name="T312">intervalos de celdas que </text:span><text:span text:style-name="T343">pueden contener tipos de datos distintos, pero solo se contarán los de tipo numérico</text:span><text:span text:style-name="T160">. </text:span><text:span text:style-name="T342">Los argumentos</text:span><text:span text:style-name="T160"> </text:span><text:span text:style-name="T550">número2 </text:span><text:span text:style-name="T160">, ..., </text:span><text:span text:style-name="T550">número</text:span><text:span text:style-name="T689">255</text:span><text:span text:style-name="T550"> </text:span><text:span text:style-name="T160">son opcionales.</text:span></text:p>
          </table:table-cell>
        </table:table-row>
        <table:table-row table:style-name="AnalisisEstadistico.2">
          <table:table-cell table:style-name="AnalisisEstadistico.A2" office:value-type="string">
            <text:p text:style-name="P46">CO<text:span text:style-name="T1556">NTAR.BLANCO </text:span>(<text:span text:style-name="T1700">i</text:span><text:span text:style-name="T1556">ntervalo</text:span>)</text:p>
          </table:table-cell>
          <table:table-cell table:style-name="AnalisisEstadistico.B12" office:value-type="string">
            <text:p text:style-name="P244"><text:span text:style-name="T135">Devuelve el número de celdas vacías dentro de </text:span><text:span text:style-name="T161">un </text:span><text:span text:style-name="MenuPath"><text:span text:style-name="T1466">intervalo</text:span></text:span><text:span text:style-name="T312"> o área</text:span><text:span text:style-name="T135">.</text:span></text:p>
          </table:table-cell>
        </table:table-row>
        <table:table-row table:style-name="AnalisisEstadistico.2">
          <table:table-cell table:style-name="AnalisisEstadistico.A2" office:value-type="string">
            <text:p text:style-name="P46"><office:annotation office:name="__Annotation__34661_471994730" loext:resolved="false"><dc:creator>Celia Palacios</dc:creator><dc:date>2020-07-19T21:42:10.546459529</dc:date><meta:creator-initials>CPGT</meta:creator-initials><text:p text:style-name="P602"><text:span text:style-name="T1804">En h.libo.org la explicación está en inglés. Y los ejemplos deben incluir expresiones regulares para mayor claridad </text:span></text:p></office:annotation>CONT<text:span text:style-name="T1542">AR.SI</text:span><office:annotation-end office:name="__Annotation__34661_471994730"/><text:span text:style-name="T1542"> </text:span><text:span text:style-name="T924">(</text:span><text:span text:style-name="T976">intervalo</text:span><text:span text:style-name="T924">, criterios)</text:span></text:p>
          </table:table-cell>
          <table:table-cell table:style-name="AnalisisEstadistico.B13" office:value-type="string">
            <text:p text:style-name="P159">Cuenta los argumentos que cumplen con las condiciones dadas.</text:p>
            <text:p text:style-name="P341"><text:span text:style-name="T546">Intervalo </text:span><text:span text:style-name="T135">es el </text:span><text:span text:style-name="T312">área o matriz</text:span><text:span text:style-name="T135"> de celdas al que se aplicarán los criterios. </text:span><text:span text:style-name="T802">Los </text:span><text:span text:style-name="T509">criterios</text:span><text:span text:style-name="T802"> </text:span><text:span text:style-name="T135">indican l</text:span><text:span text:style-name="T312">as condiciones que debe cumplir cada elemento para ser contado; es decir, determinan qué celdas se cuentan. Los criterios se expresan</text:span><text:span text:style-name="T135"> en forma de </text:span><text:span text:style-name="T312">un </text:span><text:span text:style-name="T135">número, una expresión o una cadena de caracteres. Si los comodines están habilitados, puede ingresar un texto de búsqueda con </text:span><text:span text:style-name="T313">estos; por ejemplo: </text:span><text:span text:style-name="Keystroke"><text:span text:style-name="T1467">“archivo.*”</text:span></text:span><text:span text:style-name="T313"> para encontrar la primera ubicación de </text:span><text:span text:style-name="Keystroke"><text:span text:style-name="T1467">“archivo”</text:span></text:span><text:span text:style-name="T313"> seguido de cualquier carácter</text:span><text:span text:style-name="T135">. Si las expresiones regulares están habilitadas, también puede ingresar un texto de búsqueda en forma de una expresión regular. Si desea buscar un </text:span><text:span text:style-name="T325">carácter</text:span><text:span text:style-name="T135"> que también es </text:span><text:span text:style-name="T325">parte de una</text:span><text:span text:style-name="T135"> expresión regular, debe preceder cada carácter con un "</text:span><text:span text:style-name="Keystroke"><text:span text:style-name="T1441">\</text:span></text:span><text:span text:style-name="T135">" o encerrar el texto en <text:line-break/></text:span><text:span text:style-name="Keystroke"><text:span text:style-name="T1441">\Q ... </text:span></text:span><text:span text:style-name="Keystroke"><text:span text:style-name="T1468">\</text:span></text:span><text:span text:style-name="Keystroke"><text:span text:style-name="T1441">E</text:span></text:span><text:span text:style-name="T135">. Puede activar y desactivar la evaluación automática de los comodines o de la</text:span><text:span text:style-name="T314">s</text:span><text:span text:style-name="T135"> expresi</text:span><text:span text:style-name="T314">o</text:span><text:span text:style-name="T135">n</text:span><text:span text:style-name="T314">es</text:span><text:span text:style-name="T135"> regular</text:span><text:span text:style-name="T314">es</text:span><text:span text:style-name="T135"> en </text:span><text:span text:style-name="MenuPath"><text:span text:style-name="T1441">Herramientas </text:span></text:span><text:span text:style-name="MenuPath"><text:span text:style-name="T1468">&gt;</text:span></text:span><text:span text:style-name="MenuPath"><text:span text:style-name="T1441"> Opciones </text:span></text:span><text:span text:style-name="MenuPath"><text:span text:style-name="T1468">&gt;</text:span></text:span><text:span text:style-name="MenuPath"><text:span text:style-name="T1441"> LibreOffice Calc </text:span></text:span><text:span text:style-name="MenuPath"><text:span text:style-name="T1468">&gt;</text:span></text:span><text:span text:style-name="MenuPath"><text:span text:style-name="T1441"> Calcular</text:span></text:span><text:span text:style-name="T135">. También puede indicar una dirección </text:span><text:span text:style-name="T313">o referencia</text:span><text:span text:style-name="T135"> de celda que contenga el criterio de búsqueda. Si busca texto literal, encierre el texto entre comillas dobles </text:span><text:span text:style-name="T326">no tipográficas</text:span><text:span text:style-name="T135">. </text:span><text:span text:style-name="T315">Vea más detalles de esta función en la Ayuda en línea de LibreOffice.</text:span></text:p>
          </table:table-cell>
        </table:table-row>
        <text:soft-page-break/>
        <table:table-row table:style-name="AnalisisEstadistico.2">
          <table:table-cell table:style-name="AnalisisEstadistico.A2" office:value-type="string">
            <text:p text:style-name="P45"><office:annotation office:name="__Annotation__35975_471994730" loext:resolved="false"><dc:creator>Celia Palacios</dc:creator><dc:date>2020-07-19T22:03:29.917736053</dc:date><meta:creator-initials>CPGT</meta:creator-initials><text:p text:style-name="P602"><text:span text:style-name="T1804">No está completamente traducida en h.libo.org</text:span></text:p></office:annotation><text:span text:style-name="T982">CO</text:span><text:span text:style-name="T976">NTAR.SI.CONJUNTO</text:span><office:annotation-end office:name="__Annotation__35975_471994730"/><text:span text:style-name="T982"> (</text:span><text:span text:style-name="T976">intervalo</text:span><text:span text:style-name="T982">1, criterio1, </text:span><text:span text:style-name="T976">intervalo</text:span><text:span text:style-name="T982">2, criterio2, …, </text:span><text:span text:style-name="T1122">intervalo127, criterio127</text:span><text:span text:style-name="T982">)</text:span></text:p>
          </table:table-cell>
          <table:table-cell table:style-name="AnalisisEstadistico.B14" office:value-type="string">
            <text:p text:style-name="P146">Devuelve el recuento de celdas que cumplen con los criterios dados en múltiples <text:span text:style-name="T1702">áreas o intervalos</text:span>. La función puede tomar hasta 255 argumentos, lo que significa que puede especificar hasta 127 pares de <text:span text:style-name="T1701">intervalo</text:span><text:span text:style-name="T10">–</text:span>criterio.</text:p>
            <text:p text:style-name="P342"><text:span text:style-name="T546">Intervalo</text:span><text:span text:style-name="T509">1 </text:span><text:span text:style-name="T135">es un </text:span><text:span text:style-name="T316">área</text:span><text:span text:style-name="T135"> de celdas, un nombre de </text:span><text:span text:style-name="T316">intervalo</text:span><text:span text:style-name="T135"> o </text:span><text:span text:style-name="T326">l</text:span><text:span text:style-name="T135">a etiqueta de una columna o una fila que contiene valores para contar y encontrar los criterios correspondientes. </text:span><text:span text:style-name="T546">Intervalo</text:span><text:span text:style-name="T509">2, </text:span><text:span text:style-name="T135">…, </text:span><text:span text:style-name="T679">i</text:span><text:span text:style-name="T546">ntervalo</text:span><text:span text:style-name="T509">127 </text:span><text:span text:style-name="T135">son opcionales y significan lo mismo que </text:span><text:span text:style-name="T679">i</text:span><text:span text:style-name="T546">ntervalo</text:span><text:span text:style-name="T509">1 </text:span><text:span text:style-name="T135">. Si </text:span><text:span text:style-name="T326">cada uno de los intervalos </text:span><text:span text:style-name="T685">i</text:span><text:span text:style-name="T546">ntervalo</text:span><text:span text:style-name="T509">1, </text:span><text:span text:style-name="T135">…, </text:span><text:span text:style-name="T679">i</text:span><text:span text:style-name="T546">ntervalo</text:span><text:span text:style-name="T509">127 </text:span><text:span text:style-name="T135">no tiene la misma altura y anchura, la función devuelve un error de argumento no válido. </text:span><text:span text:style-name="T802">El </text:span><text:span text:style-name="T509">criterio1 </text:span><text:span text:style-name="T135">es una expresión de cadena que representa una condición lógica o una referencia de celda a dicha expresión de cadena. La expresión puede contener texto, números, expresiones regulares o comodines (si está habilitado</text:span><text:span text:style-name="T316">s estos dos últimos</text:span><text:span text:style-name="T135">). Puede activar y desactivar la evaluación automática de los comodines o de la</text:span><text:span text:style-name="T314">s</text:span><text:span text:style-name="T135"> expresi</text:span><text:span text:style-name="T314">o</text:span><text:span text:style-name="T135">n</text:span><text:span text:style-name="T314">es</text:span><text:span text:style-name="T135"> regular</text:span><text:span text:style-name="T314">es</text:span><text:span text:style-name="T135"> en </text:span><text:span text:style-name="MenuPath"><text:span text:style-name="T1441">Herramientas </text:span></text:span><text:span text:style-name="MenuPath"><text:span text:style-name="T1468">&gt;</text:span></text:span><text:span text:style-name="MenuPath"><text:span text:style-name="T1441"> Opciones </text:span></text:span><text:span text:style-name="MenuPath"><text:span text:style-name="T1468">&gt;</text:span></text:span><text:span text:style-name="MenuPath"><text:span text:style-name="T1441"> LibreOffice Calc </text:span></text:span><text:span text:style-name="MenuPath"><text:span text:style-name="T1468">&gt;</text:span></text:span><text:span text:style-name="MenuPath"><text:span text:style-name="T1441"> Calcular</text:span></text:span><text:span text:style-name="T135">. </text:span><text:span text:style-name="T326">Los argumentos </text:span><text:span text:style-name="T685">cr</text:span><text:span text:style-name="T509">iterios2, </text:span><text:span text:style-name="T135">…, </text:span><text:span text:style-name="T509">criterios127 </text:span><text:span text:style-name="T135">son opcionales y significan lo mismo que </text:span><text:span text:style-name="T679">c</text:span><text:span text:style-name="T509">riterios1</text:span><text:span text:style-name="T135">.</text:span><text:span text:style-name="T58"> </text:span><text:span text:style-name="T135">Si una celda contiene VERDADERO se </text:span><text:span text:style-name="T316">considera</text:span><text:span text:style-name="T135"> como 1. Si una celda contiene FALSO </text:span><text:span text:style-name="T316">se considera</text:span><text:span text:style-name="T135"> como 0 (cero). La relación lógica entre los criterios se defin</text:span><text:span text:style-name="T316">e</text:span><text:span text:style-name="T135"> como </text:span><text:span text:style-name="T316">Y (</text:span><text:span text:style-name="Emphasis"><text:span text:style-name="T1646">AND</text:span></text:span><text:span text:style-name="T316">)</text:span><text:span text:style-name="T135"> lógico (</text:span><text:span text:style-name="T316">también llamado </text:span><text:span text:style-name="T135">conjunción). El recuento se incrementa si una celda en </text:span><text:span text:style-name="T679">i</text:span><text:span text:style-name="T546">ntervalo</text:span><text:span text:style-name="T509">1 </text:span><text:span text:style-name="T135">cumple con el </text:span><text:span text:style-name="T679">c</text:span><text:span text:style-name="T509">riterio </text:span><text:span text:style-name="T546">1 </text:span><text:span text:style-name="T135">y la celda correspondiente en </text:span><text:span text:style-name="T679">i</text:span><text:span text:style-name="T546">ntervalo</text:span><text:span text:style-name="T509">2 </text:span><text:span text:style-name="T135">cumple con el </text:span><text:span text:style-name="T679">c</text:span><text:span text:style-name="T509">riterio2</text:span><text:span text:style-name="T135">, y así sucesivamente para todos los pares de </text:span><text:span text:style-name="T316">interval</text:span><text:span text:style-name="T328">o</text:span><text:span text:style-name="T316">–</text:span><text:span text:style-name="T328">c</text:span><text:span text:style-name="T135">riterio especificados. Tenga en cuenta que, en este contexto, la celda superior izquierda en </text:span><text:span text:style-name="T679">i</text:span><text:span text:style-name="T546">ntervalo</text:span><text:span text:style-name="T509">1 </text:span><text:span text:style-name="T783">corresponde </text:span><text:span text:style-name="T135">a la celda superior izquierda en todos los demás </text:span><text:span text:style-name="T316">intervalos</text:span><text:span text:style-name="T135">; la celda superior izquierda en cada </text:span><text:span text:style-name="T316">interval</text:span><text:span text:style-name="T135">o no necesita ser la misma celda de hoja de cálculo.</text:span></text:p>
          </table:table-cell>
        </table:table-row>
        <table:table-row table:style-name="AnalisisEstadistico.1">
          <table:table-cell table:style-name="AnalisisEstadistico.A2" office:value-type="string">
            <text:p text:style-name="P45"><text:span text:style-name="T924">CONTA</text:span><text:span text:style-name="T980">RA</text:span><text:span text:style-name="T924"> (</text:span><text:span text:style-name="T977">v</text:span><text:span text:style-name="T924">alor1, </text:span><text:span text:style-name="T977">v</text:span><text:span text:style-name="T924">alor2, …, </text:span><text:span text:style-name="T1112">valor</text:span><text:span text:style-name="T1127">255</text:span><text:span text:style-name="T924">)</text:span></text:p>
          </table:table-cell>
          <table:table-cell table:style-name="AnalisisEstadistico.B15" office:value-type="string">
            <text:p text:style-name="P543"><text:span text:style-name="T135">Cuenta cuántos valores hay en la </text:span><text:span text:style-name="T323">lista de argumentos</text:span><text:span text:style-name="T135">. Las entradas de texto también se cuentan, incluso cuando contienen una cadena vacía de longitud 0. Si un argumento es una matriz, </text:span><text:span text:style-name="T317">intervalo</text:span><text:span text:style-name="T135"> o referencia </text:span><text:span text:style-name="T329">de celda</text:span><text:span text:style-name="T135">, las celdas vacías dentro de la matriz o referencia se ignoran.</text:span></text:p>
            <text:p text:style-name="P543"><text:span text:style-name="T317">Los argumentos</text:span><text:span text:style-name="T135"> </text:span><text:span text:style-name="T509">valor1 </text:span><text:span text:style-name="T135">, </text:span><text:span text:style-name="T509">valo</text:span><text:span text:style-name="T680">r</text:span><text:span text:style-name="T509">2 </text:span><text:span text:style-name="T135">, ..., </text:span><text:span text:style-name="T509">valor</text:span><text:span text:style-name="T695">255</text:span><text:span text:style-name="T509"> </text:span><text:span text:style-name="T135">son </text:span><text:span text:style-name="T317">una </text:span><text:span text:style-name="T323">serie</text:span><text:span text:style-name="T317"> de </text:span><text:span text:style-name="T135">hasta </text:span><text:span text:style-name="T343">255</text:span><text:span text:style-name="T135"> valores </text:span><text:span text:style-name="T317">o intervalos de celdas que contienen valores </text:span><text:span text:style-name="T135">a contar.</text:span></text:p>
          </table:table-cell>
        </table:table-row>
        <table:table-row table:style-name="AnalisisEstadistico.2">
          <table:table-cell table:style-name="AnalisisEstadistico.A2" office:value-type="string">
            <text:p text:style-name="P146">COVAR (datos_1, datos_2)</text:p>
          </table:table-cell>
          <table:table-cell table:style-name="AnalisisEstadistico.B16" office:value-type="string">
            <text:p text:style-name="P244"><text:span text:style-name="T135">Devuelve la covarianza de </text:span><text:span text:style-name="T159">la población</text:span><text:span text:style-name="T135">. </text:span><text:span text:style-name="T509">Dat</text:span><text:span text:style-name="T546">os</text:span><text:span text:style-name="T509">_1 </text:span><text:span text:style-name="T135">es el primer conjunto de datos. </text:span><text:span text:style-name="T509">Dat</text:span><text:span text:style-name="T546">os</text:span><text:span text:style-name="T509">_2 </text:span><text:span text:style-name="T135">es el segundo conjunto de datos. Ambos conjuntos de datos deben tener el mismo tamaño y forma. Cualquier elemento vacío o valor no numérico en un elemento hará que se ignore el elemento correspondiente.</text:span></text:p>
          </table:table-cell>
        </table:table-row>
        <text:soft-page-break/>
        <table:table-row table:style-name="AnalisisEstadistico.2">
          <table:table-cell table:style-name="AnalisisEstadistico.A2" office:value-type="string">
            <text:p text:style-name="P46">C<text:span text:style-name="T29">OVARIA</text:span><text:span text:style-name="T1542">NZA</text:span><text:span text:style-name="T29">.</text:span><text:span text:style-name="T1542">M </text:span><text:span text:style-name="T29">(dato</text:span><text:span text:style-name="T1542">s_</text:span><text:span text:style-name="T29">1, dato</text:span><text:span text:style-name="T1542">s_</text:span><text:span text:style-name="T29">2)</text:span></text:p>
          </table:table-cell>
          <table:table-cell table:style-name="AnalisisEstadistico.B17" office:value-type="string">
            <text:p text:style-name="P146">Devuelve la covarianza del producto de las desviaciones emparejadas para una muestra de la población.</text:p>
            <text:p text:style-name="P344"><text:span text:style-name="T509">Dat</text:span><text:span text:style-name="T546">os</text:span><text:span text:style-name="T509">1 </text:span><text:span text:style-name="T135">es el primer conjunto de datos y </text:span><text:span text:style-name="T509">Dat</text:span><text:span text:style-name="T546">os</text:span><text:span text:style-name="T509">2 </text:span><text:span text:style-name="T135">es el segundo conjunto de datos. Ambos conjuntos de datos deben tener el mismo tamaño y forma.</text:span></text:p>
          </table:table-cell>
        </table:table-row>
        <table:table-row table:style-name="AnalisisEstadistico.2">
          <table:table-cell table:style-name="AnalisisEstadistico.A2" office:value-type="string">
            <text:p text:style-name="P46"><text:span text:style-name="T924">COVARIAN</text:span><text:span text:style-name="T976">ZA</text:span><text:span text:style-name="T924">.P (datos_1, datos_2)</text:span></text:p>
          </table:table-cell>
          <table:table-cell table:style-name="AnalisisEstadistico.B18" office:value-type="string">
            <text:p text:style-name="P146">Devuelve la covarianza del producto de las desviaciones emparejadas para toda la población.</text:p>
            <text:p text:style-name="P45"><text:span text:style-name="T1203">Dat</text:span><text:span text:style-name="T1209">o</text:span><text:span text:style-name="T1203">1 </text:span><text:span text:style-name="T924">es el primer conjunto de datos y </text:span><text:span text:style-name="T1203">Dat</text:span><text:span text:style-name="T1209">o</text:span><text:span text:style-name="T1203">2 </text:span><text:span text:style-name="T924">es el segundo conjunto de datos.</text:span></text:p>
          </table:table-cell>
        </table:table-row>
        <table:table-row table:style-name="AnalisisEstadistico.2">
          <table:table-cell table:style-name="AnalisisEstadistico.A2" office:value-type="string">
            <text:p text:style-name="P47"><text:span text:style-name="T983">CUARTIL </text:span><text:span text:style-name="T924">(</text:span><text:span text:style-name="T983">d</text:span><text:span text:style-name="T924">atos, </text:span><text:span text:style-name="T983">t</text:span><text:span text:style-name="T924">ipo)</text:span></text:p>
          </table:table-cell>
          <table:table-cell table:style-name="AnalisisEstadistico.B19" office:value-type="string">
            <text:p text:style-name="P344"><text:span text:style-name="T135">Devuelve el cuartil </text:span><text:span text:style-name="T331">solicitado </text:span><text:span text:style-name="T135">de un conjunto de datos. </text:span><text:span text:style-name="T551">D</text:span><text:span text:style-name="T509">at</text:span><text:span text:style-name="T551">os</text:span><text:span text:style-name="T509"> </text:span><text:span text:style-name="T135">es la matriz </text:span><text:span text:style-name="T330">o intervalo </text:span><text:span text:style-name="T135">de datos en la muestra. </text:span><text:span text:style-name="T509">Tipo </text:span><text:span text:style-name="T135">es el número del cuartil a devolver, </text:span><text:span text:style-name="T329">según este criterio:</text:span><text:span text:style-name="T135"> 0 = </text:span><text:span text:style-name="T329">m</text:span><text:span text:style-name="T135">ín</text:span><text:span text:style-name="T329">imo</text:span><text:span text:style-name="T135">, 1 = 25%, 2 = 50% </text:span><text:span text:style-name="T329">(m</text:span><text:span text:style-name="T135">ediana), 3 = 75% y 4 = </text:span><text:span text:style-name="T329">m</text:span><text:span text:style-name="T135">áx</text:span><text:span text:style-name="T329">imo</text:span><text:span text:style-name="T135">.</text:span></text:p>
            <text:p text:style-name="P344"><office:annotation office:name="__Annotation__29380_3781438937" loext:resolved="false"><dc:creator>Celia Palacios</dc:creator><dc:date>2020-07-25T19:22:12.726518057</dc:date><meta:creator-initials>CPGT</meta:creator-initials><text:p text:style-name="P602"><text:span text:style-name="T1804">No entiendo esto y no sé si sobra y habrá que borrar</text:span></text:p></office:annotation><text:span text:style-name="T135">Basado en el intervalo estadístico de los puntos de </text:span><text:span text:style-name="T551">D</text:span><text:span text:style-name="T509">atos </text:span><text:span text:style-name="T135">en </text:span><text:span text:style-name="T551">D</text:span><text:span text:style-name="T509">atos</text:span><text:span text:style-name="T135">, </text:span><text:span text:style-name="Emphasis"><text:span text:style-name="T1646">CUARTIL</text:span></text:span><text:span text:style-name="T135"> devuelve el valor de percentil indicado por </text:span><text:span text:style-name="T686">ti</text:span><text:span text:style-name="T509">po </text:span><text:span text:style-name="T135">. El percentil se calcula como </text:span><text:span text:style-name="T686">t</text:span><text:span text:style-name="T509">ipo </text:span><text:span text:style-name="T135">dividido por 4.</text:span><office:annotation-end office:name="__Annotation__29380_3781438937"/><text:span text:style-name="T135"> El mismo algoritmo usado en PERCENTIL se usa aquí para interpolar entre dos puntos de datos.</text:span></text:p>
          </table:table-cell>
        </table:table-row>
        <table:table-row table:style-name="AnalisisEstadistico.2">
          <table:table-cell table:style-name="AnalisisEstadistico.A2" office:value-type="string">
            <text:p text:style-name="P47"><text:span text:style-name="T1560">CUARTIL</text:span><text:span text:style-name="T1559">.EXC (</text:span><text:span text:style-name="T984">datos, tipo)</text:span></text:p>
          </table:table-cell>
          <table:table-cell table:style-name="AnalisisEstadistico.B20" office:value-type="string">
            <text:p text:style-name="P245"><text:span text:style-name="T135">Devuelve </text:span><text:span text:style-name="T331">el </text:span><text:span text:style-name="T135">cuartil solicitado de un </text:span><text:span text:style-name="T331">conjunto</text:span><text:span text:style-name="T135"> de </text:span><text:span text:style-name="T331">datos</text:span><text:span text:style-name="T135">, basado en un intervalo de percentil de 0 a 1 </text:span><text:span text:style-name="T783">exclusivo</text:span><text:span text:style-name="T135">.</text:span></text:p>
            <text:p text:style-name="P245"><text:span text:style-name="T687">D</text:span><text:span text:style-name="T509">atos</text:span><text:span text:style-name="T802"> </text:span><text:span text:style-name="T852">es la matriz o </text:span><text:span text:style-name="T135">intervalo de datos para los que desea calcular el cuartil especificado. </text:span><text:span text:style-name="T509">Tipo </text:span><text:span text:style-name="T135">es un número entero entre 1 y 3, que representa el cuartil requerido. Si </text:span><text:span text:style-name="T509">Tipo </text:span><text:span text:style-name="T135">= 1 o 3, la matriz </text:span><text:span text:style-name="T331">o intervalo </text:span><text:span text:style-name="T135">suministrad</text:span><text:span text:style-name="T331">o</text:span><text:span text:style-name="T135"> debe contener más de dos valores.</text:span></text:p>
          </table:table-cell>
        </table:table-row>
        <table:table-row table:style-name="AnalisisEstadistico.2">
          <table:table-cell table:style-name="AnalisisEstadistico.A2" office:value-type="string">
            <text:p text:style-name="P47"><text:span text:style-name="T1560">CUARTIL</text:span><text:span text:style-name="T1559">.INC </text:span><text:span text:style-name="T984">(datos, tipo)</text:span></text:p>
          </table:table-cell>
          <table:table-cell table:style-name="AnalisisEstadistico.B21" office:value-type="string">
            <text:p text:style-name="P245"><text:span text:style-name="T135">Devuelve </text:span><text:span text:style-name="T331">el</text:span><text:span text:style-name="T135"> cuartil solicitado de un </text:span><text:span text:style-name="T331">conjunto </text:span><text:span text:style-name="T135">de </text:span><text:span text:style-name="T331">datos</text:span><text:span text:style-name="T135">, basado en un intervalo de percentil de 0 a 1 </text:span><text:span text:style-name="T783">inclusiv</text:span><text:span text:style-name="T788">o</text:span><text:span text:style-name="T135">.</text:span></text:p>
            <text:p text:style-name="P245"><text:span text:style-name="T687">D</text:span><text:span text:style-name="T509">atos </text:span><text:span text:style-name="T852">es </text:span><text:span text:style-name="T135">la matriz </text:span><text:span text:style-name="T331">o intervalo </text:span><text:span text:style-name="T135">de datos en la muestra. </text:span><text:span text:style-name="T509">Tipo </text:span><text:span text:style-name="T135">representa el cuartil requerido, </text:span><text:span text:style-name="T331">según este criterio</text:span><text:span text:style-name="T135">: </text:span><text:span text:style-name="T58">0 </text:span><text:span text:style-name="T89">=</text:span><text:span text:style-name="T58"> valor mínimo, 1 </text:span><text:span text:style-name="T89">= </text:span><text:span text:style-name="T58">primer cuartil, 2 </text:span><text:span text:style-name="T89">= </text:span><text:span text:style-name="T58">segundo cuartil (mediana), 3 </text:span><text:span text:style-name="T89">= </text:span><text:span text:style-name="T58">tercer cuartil </text:span><text:span text:style-name="T89">y </text:span><text:span text:style-name="T58">4 </text:span><text:span text:style-name="T89">=</text:span><text:span text:style-name="T58"> valor máximo.</text:span></text:p>
          </table:table-cell>
        </table:table-row>
        <table:table-row table:style-name="AnalisisEstadistico.2">
          <table:table-cell table:style-name="AnalisisEstadistico.A2" office:value-type="string">
            <text:p text:style-name="P50"><text:span text:style-name="T985">C</text:span><text:span text:style-name="T986">URTOSIS</text:span><text:span text:style-name="T924"> (número1, </text:span><text:span text:style-name="T987">n</text:span><text:span text:style-name="T924">úmero2, …, </text:span><text:span text:style-name="T1116">número</text:span><text:span text:style-name="T1122">255</text:span><text:span text:style-name="T924">)</text:span></text:p>
          </table:table-cell>
          <table:table-cell table:style-name="AnalisisEstadistico.B22" office:value-type="string">
            <text:p text:style-name="P193">Devuelve la curtosis de un conjunto de datos (se requieren al menos 4 valores). La curtosis caracteriza el pico o la planitud relativa de una distribución en comparación con la distribución normal. La curtosis positiva indica una distribución relativamente pico (en comparación con la distribución normal), mientras que la curtosis negativa indica una distribución relativamente plana.</text:p>
            <text:p text:style-name="P346"><text:span text:style-name="T688">N</text:span><text:span text:style-name="T509">úmero1 </text:span><text:span text:style-name="T135">, </text:span><text:span text:style-name="T509">número2</text:span><text:span text:style-name="T135">, ..., </text:span><text:span text:style-name="T509">número</text:span><text:span text:style-name="T691">255</text:span><text:span text:style-name="T509"> </text:span><text:span text:style-name="T135">son argumentos numéricos o intervalos </text:span><text:span text:style-name="T332">de celdas </text:span><text:span text:style-name="T135">que representan una muestra aleatoria de distribución. </text:span><text:span text:style-name="T342">Los argumentos</text:span><text:span text:style-name="T135"> </text:span><text:span text:style-name="T509">número2 </text:span><text:span text:style-name="T135">, ..., </text:span><text:span text:style-name="T509">número</text:span><text:span text:style-name="T689">255</text:span><text:span text:style-name="T509"> </text:span><text:span text:style-name="T135">son opcionales.</text:span></text:p>
          </table:table-cell>
        </table:table-row>
        <text:soft-page-break/>
        <table:table-row table:style-name="AnalisisEstadistico.2">
          <table:table-cell table:style-name="AnalisisEstadistico.A2" office:value-type="string">
            <text:p text:style-name="P51"><text:span text:style-name="T924">DE</text:span><text:span text:style-name="T988">S</text:span><text:span text:style-name="T924">V</text:span><text:span text:style-name="T988">EST</text:span><text:span text:style-name="T924"> (número1, </text:span><text:span text:style-name="T988">n</text:span><text:span text:style-name="T924">úmero2, …, </text:span><text:span text:style-name="T1117">número</text:span><text:span text:style-name="T1121">255</text:span><text:span text:style-name="T924">)</text:span></text:p>
          </table:table-cell>
          <table:table-cell table:style-name="AnalisisEstadistico.B23" office:value-type="string">
            <text:p text:style-name="P539"><text:span text:style-name="T135">Calcula </text:span><text:span text:style-name="T333">la estimación de </text:span><text:span text:style-name="T135">la desviación estándar </text:span><text:span text:style-name="T333">a partir </text:span><text:span text:style-name="T135">de </text:span><text:span text:style-name="T332">una </text:span><text:span text:style-name="T135">muestra </text:span><text:span text:style-name="T333">de </text:span><text:span text:style-name="T334">l</text:span><text:span text:style-name="T333">a población</text:span><text:span text:style-name="T135">.</text:span></text:p>
            <text:p text:style-name="P544"><text:span text:style-name="T552">N</text:span><text:span text:style-name="T509">úmero1 </text:span><text:span text:style-name="T135">, </text:span><text:span text:style-name="T552">n</text:span><text:span text:style-name="T509">úmero2 </text:span><text:span text:style-name="T135">, ..., </text:span><text:span text:style-name="T552">n</text:span><text:span text:style-name="T509">úmero</text:span><text:span text:style-name="T690">255</text:span><text:span text:style-name="T509"> </text:span><text:span text:style-name="T135">son valores numéricos o intervalos </text:span><text:span text:style-name="T332">de celdas </text:span><text:span text:style-name="T135">que representan una muestra basada en una población completa. </text:span><text:span text:style-name="T342">Los argumentos</text:span><text:span text:style-name="T135"> </text:span><text:span text:style-name="T509">número2 </text:span><text:span text:style-name="T135">, ..., </text:span><text:span text:style-name="T509">número</text:span><text:span text:style-name="T689">255</text:span><text:span text:style-name="T509"> </text:span><text:span text:style-name="T135">son opcionales.</text:span></text:p>
          </table:table-cell>
        </table:table-row>
        <table:table-row table:style-name="AnalisisEstadistico.2">
          <table:table-cell table:style-name="AnalisisEstadistico.A2" office:value-type="string">
            <text:p text:style-name="P51"><text:span text:style-name="T988">DESVEST</text:span><text:span text:style-name="T984">.</text:span><text:span text:style-name="T988">M</text:span><text:span text:style-name="T984"> (número1, </text:span><text:span text:style-name="T1118">n</text:span><text:span text:style-name="T984">úmero2, …, </text:span><text:span text:style-name="T1118">número</text:span><text:span text:style-name="T1121">255</text:span><text:span text:style-name="T984">)</text:span></text:p>
          </table:table-cell>
          <table:table-cell table:style-name="AnalisisEstadistico.B24" office:value-type="string">
            <text:p text:style-name="P147">Calcula la desviación estándar <text:span text:style-name="T1704">a partir </text:span>de <text:span text:style-name="T1704">un</text:span>a muestra de <text:span text:style-name="T1704"><text:s/>la</text:span> población.</text:p>
            <text:p text:style-name="P109"><text:span text:style-name="T1203">Número1 </text:span><text:span text:style-name="T924">, </text:span><text:span text:style-name="T1203">número2 </text:span><text:span text:style-name="T924">, ..., </text:span><text:span text:style-name="T1203">número</text:span><text:span text:style-name="T1230">255</text:span><text:span text:style-name="T1203"> </text:span><text:span text:style-name="T924">son valores numéricos o intervalos </text:span><text:span text:style-name="T1121">de celdas </text:span><text:span text:style-name="T924">que representan una muestra de la población. </text:span><text:span text:style-name="T1119">Los argumentos</text:span><text:span text:style-name="T924"> </text:span><text:span text:style-name="T1203">número2 </text:span><text:span text:style-name="T924">, ..., </text:span><text:span text:style-name="T1203">número</text:span><text:span text:style-name="T1229">255</text:span><text:span text:style-name="T1203"> </text:span><text:span text:style-name="T924">son opcionales.</text:span></text:p>
          </table:table-cell>
        </table:table-row>
        <table:table-row table:style-name="AnalisisEstadistico.2">
          <table:table-cell table:style-name="AnalisisEstadistico.A2" office:value-type="string">
            <text:p text:style-name="P51"><text:span text:style-name="T988">DESVEST</text:span><text:span text:style-name="T984">.P (número1, </text:span><text:span text:style-name="T1120">n</text:span><text:span text:style-name="T984">úmero2, …, </text:span><text:span text:style-name="T1120">número</text:span><text:span text:style-name="T1121">255</text:span><text:span text:style-name="T984">)</text:span></text:p>
          </table:table-cell>
          <table:table-cell table:style-name="AnalisisEstadistico.B25" office:value-type="string">
            <text:p text:style-name="P246">Calcula la desviación estándar en función de toda la población.</text:p>
            <text:p text:style-name="P345"><text:span text:style-name="T509">Número1 </text:span><text:span text:style-name="T135">, </text:span><text:span text:style-name="T509">número2 </text:span><text:span text:style-name="T135">, ..., </text:span><text:span text:style-name="T509">número</text:span><text:span text:style-name="T689">255</text:span><text:span text:style-name="T509"> </text:span><text:span text:style-name="T135">son valores numéricos o intervalos </text:span><text:span text:style-name="T336">de celdas </text:span><text:span text:style-name="T135">que representan </text:span><text:span text:style-name="T340">a </text:span><text:span text:style-name="T339">la</text:span><text:span text:style-name="T135"> población completa. </text:span><text:span text:style-name="T336">Los argumentos</text:span><text:span text:style-name="T135"> </text:span><text:span text:style-name="T509">número2 </text:span><text:span text:style-name="T135">, ..., </text:span><text:span text:style-name="T509">número</text:span><text:span text:style-name="T689">255</text:span><text:span text:style-name="T509"> </text:span><text:span text:style-name="T135">son opcionales.</text:span></text:p>
          </table:table-cell>
        </table:table-row>
        <table:table-row table:style-name="AnalisisEstadistico.1">
          <table:table-cell table:style-name="AnalisisEstadistico.A2" office:value-type="string">
            <text:p text:style-name="P48"><text:span text:style-name="T924">DE</text:span><text:span text:style-name="T988">S</text:span><text:span text:style-name="T924">V</text:span><text:span text:style-name="T988">EST</text:span><text:span text:style-name="T924">A (</text:span><text:span text:style-name="T1123">v</text:span><text:span text:style-name="T924">alor1, </text:span><text:span text:style-name="T1123">v</text:span><text:span text:style-name="T924">alor2, …, </text:span><text:span text:style-name="T1123">valor255</text:span><text:span text:style-name="T924">)</text:span></text:p>
          </table:table-cell>
          <table:table-cell table:style-name="AnalisisEstadistico.B26" office:value-type="string">
            <text:p text:style-name="P246"><text:span text:style-name="T135">Calcula la desviación estándar </text:span><text:span text:style-name="T337">predeterminada a partir de una muestra de la población</text:span><text:span text:style-name="T135">.</text:span></text:p>
            <text:p text:style-name="P346"><text:span text:style-name="T552">V</text:span><text:span text:style-name="T509">alor1 </text:span><text:span text:style-name="T135">, </text:span><text:span text:style-name="T552">v</text:span><text:span text:style-name="T509">alor2 </text:span><text:span text:style-name="T135">, ..., </text:span><text:span text:style-name="T552">v</text:span><text:span text:style-name="T509">alor</text:span><text:span text:style-name="T690">255</text:span><text:span text:style-name="T509"> </text:span><text:span text:style-name="T135">son valores o intervalos que representan una muestra derivada de una población completa. El texto tiene valor 0. </text:span><text:span text:style-name="T339">Cualquier dato lógico </text:span><text:span text:style-name="T135">FALSO </text:span><text:span text:style-name="T339">tiene valor</text:span><text:span text:style-name="T135"> 0 y </text:span><text:span text:style-name="T339">cualquier dato lógico </text:span><text:span text:style-name="T135">VERDADERO </text:span><text:span text:style-name="T339">tiene valor </text:span><text:span text:style-name="T135">1. </text:span><text:span text:style-name="T342">Los argumentos</text:span><text:span text:style-name="T135"> </text:span><text:span text:style-name="T509">número2 </text:span><text:span text:style-name="T135">, ..., </text:span><text:span text:style-name="T509">número</text:span><text:span text:style-name="T689">255</text:span><text:span text:style-name="T509"> </text:span><text:span text:style-name="T135">son opcionales.</text:span></text:p>
          </table:table-cell>
        </table:table-row>
        <table:table-row table:style-name="AnalisisEstadistico.1">
          <table:table-cell table:style-name="AnalisisEstadistico.A2" office:value-type="string">
            <text:p text:style-name="P48"><text:span text:style-name="T988">DESVEST</text:span><text:span text:style-name="T924">P (número1, </text:span><text:span text:style-name="T1124">n</text:span><text:span text:style-name="T924">úmero2, …, </text:span><text:span text:style-name="T1124">número255</text:span><text:span text:style-name="T924">)</text:span></text:p>
          </table:table-cell>
          <table:table-cell table:style-name="AnalisisEstadistico.B27" office:value-type="string">
            <text:p text:style-name="P246"><text:span text:style-name="T135">Calcula la desviación estándar </text:span><text:span text:style-name="T338">predeterminada </text:span><text:span text:style-name="T339">en función de toda la población</text:span><text:span text:style-name="T338">.</text:span></text:p>
            <text:p text:style-name="P346"><text:span text:style-name="T552">N</text:span><text:span text:style-name="T509">úmero1</text:span><text:span text:style-name="T135">, </text:span><text:span text:style-name="T552">n</text:span><text:span text:style-name="T509">úmero2</text:span><text:span text:style-name="T135">, ..., </text:span><text:span text:style-name="T552">n</text:span><text:span text:style-name="T509">úmero</text:span><text:span text:style-name="T692">255</text:span><text:span text:style-name="T509"> </text:span><text:span text:style-name="T135">son valores numéricos o intervalos </text:span><text:span text:style-name="T340">de celdas </text:span><text:span text:style-name="T135">que representan </text:span><text:span text:style-name="T338">a la </text:span><text:span text:style-name="T135">población completa. </text:span><text:span text:style-name="T342">Los argumentos</text:span><text:span text:style-name="T135"> </text:span><text:span text:style-name="T509">número2 </text:span><text:span text:style-name="T135">, ..., </text:span><text:span text:style-name="T509">número</text:span><text:span text:style-name="T689">255</text:span><text:span text:style-name="T509"> </text:span><text:span text:style-name="T135">son opcionales.</text:span></text:p>
          </table:table-cell>
        </table:table-row>
        <table:table-row table:style-name="AnalisisEstadistico.1">
          <table:table-cell table:style-name="AnalisisEstadistico.A2" office:value-type="string">
            <text:p text:style-name="P51"><text:span text:style-name="T988">DESVEST</text:span><text:span text:style-name="T924">P</text:span><text:span text:style-name="T988">A</text:span><text:span text:style-name="T924"> (</text:span><text:span text:style-name="T1125">v</text:span><text:span text:style-name="T924">alor1, </text:span><text:span text:style-name="T1125">v</text:span><text:span text:style-name="T924">alor2, …, </text:span><text:span text:style-name="T1125">valor255</text:span><text:span text:style-name="T924">)</text:span></text:p>
          </table:table-cell>
          <table:table-cell table:style-name="AnalisisEstadistico.B28" office:value-type="string">
            <text:p text:style-name="P194">Calcula la desviación estándar en función de toda la población.</text:p>
            <text:p text:style-name="P346"><text:span text:style-name="T339">Los argumentos</text:span><text:span text:style-name="T135"> </text:span><text:span text:style-name="T509">valor1 </text:span><text:span text:style-name="T135">, </text:span><text:span text:style-name="T509">valor2 </text:span><text:span text:style-name="T135">, ..., </text:span><text:span text:style-name="T509">valor</text:span><text:span text:style-name="T693">255</text:span><text:span text:style-name="T509"> </text:span><text:span text:style-name="T135">son valores o intervalos </text:span><text:span text:style-name="T339">de celdas </text:span><text:span text:style-name="T135">que representan una muestra derivada de </text:span><text:span text:style-name="T339">l</text:span><text:span text:style-name="T135">a población completa. El texto tiene valor 0. </text:span><text:span text:style-name="T339">Cualquier dato lógico </text:span><text:span text:style-name="T135">FALSO </text:span><text:span text:style-name="T339">tiene valor</text:span><text:span text:style-name="T135"> 0 y </text:span><text:span text:style-name="T339">cualquier dato lógico </text:span><text:span text:style-name="T135">VERDADERO </text:span><text:span text:style-name="T339">tiene valor </text:span><text:span text:style-name="T135">1. </text:span><text:span text:style-name="T342">Los argumentos</text:span><text:span text:style-name="T135"> </text:span><text:span text:style-name="T509">número2 </text:span><text:span text:style-name="T135">, ..., </text:span><text:span text:style-name="T509">número</text:span><text:span text:style-name="T689">255</text:span><text:span text:style-name="T509"> </text:span><text:span text:style-name="T135">son opcionales.</text:span></text:p>
          </table:table-cell>
        </table:table-row>
        <table:table-row table:style-name="AnalisisEstadistico.2">
          <table:table-cell table:style-name="AnalisisEstadistico.A2" office:value-type="string">
            <text:p text:style-name="P51"><text:span text:style-name="T1251">DE</text:span><text:span text:style-name="T1252">SVIA2</text:span><text:span text:style-name="T1251"> (número1, </text:span><text:span text:style-name="T1253">n</text:span><text:span text:style-name="T1251">úmero2, …, </text:span><text:span text:style-name="T1253">número255</text:span><text:span text:style-name="T1251">)</text:span></text:p>
          </table:table-cell>
          <table:table-cell table:style-name="AnalisisEstadistico.B29" office:value-type="string">
            <text:p text:style-name="P346"><text:span text:style-name="T135">Devuelve la suma de los cuadrados de las desviaciones e</text:span><text:span text:style-name="T163">ntre la </text:span><text:span text:style-name="T135">media </text:span><text:span text:style-name="T163">y la </text:span><text:span text:style-name="T135">muestra.</text:span></text:p>
            <text:p text:style-name="P346"><text:span text:style-name="T341">Los argumentos</text:span><text:span text:style-name="T135"> </text:span><text:span text:style-name="T509">número1 </text:span><text:span text:style-name="T135">, </text:span><text:span text:style-name="T509">número2 </text:span><text:span text:style-name="T135">, ..., </text:span><text:span text:style-name="T509">número30 </text:span><text:span text:style-name="T135">son valores numéricos o intervalos que representan una muestra </text:span><text:span text:style-name="T341">de la población</text:span><text:span text:style-name="T135">. </text:span><text:span text:style-name="T342">Los argumentos</text:span><text:span text:style-name="T135"> </text:span><text:span text:style-name="T509">número2 </text:span><text:span text:style-name="T135">, ..., </text:span><text:span text:style-name="T509">número</text:span><text:span text:style-name="T689">255</text:span><text:span text:style-name="T509"> </text:span><text:span text:style-name="T135">son opcionales.</text:span></text:p>
          </table:table-cell>
        </table:table-row>
        <text:soft-page-break/>
        <table:table-row table:style-name="AnalisisEstadistico.1">
          <table:table-cell table:style-name="AnalisisEstadistico.A2" office:value-type="string">
            <text:p text:style-name="P51"><text:span text:style-name="T937">DESVPROM</text:span><text:span text:style-name="T924"> (número1, </text:span><text:span text:style-name="T1126">n</text:span><text:span text:style-name="T924">úmero2, …, </text:span><text:span text:style-name="T1126">número255</text:span><text:span text:style-name="T924">)</text:span></text:p>
          </table:table-cell>
          <table:table-cell table:style-name="AnalisisEstadistico.B30" office:value-type="string">
            <text:p text:style-name="P346"><text:span text:style-name="T135">Devuelve el promedio de las desviaciones absolutas de l</text:span><text:span text:style-name="T341">a media de l</text:span><text:span text:style-name="T135">os puntos de datos. Muestra la difusión en un conjunto de datos.</text:span></text:p>
            <text:p text:style-name="P346"><text:span text:style-name="T341">Los argumentos</text:span><text:span text:style-name="T135"> </text:span><text:span text:style-name="T509">número1 </text:span><text:span text:style-name="T135">, </text:span><text:span text:style-name="T509">número2 </text:span><text:span text:style-name="T135">, ..., </text:span><text:span text:style-name="T509">número</text:span><text:span text:style-name="T694">255</text:span><text:span text:style-name="T509"> </text:span><text:span text:style-name="T135">son valores </text:span><text:span text:style-name="T341">numéricos </text:span><text:span text:style-name="T135">o intervalos </text:span><text:span text:style-name="T341">de celdas </text:span><text:span text:style-name="T135">que representan una muestra. </text:span><text:span text:style-name="T342">Los argumentos</text:span><text:span text:style-name="T135"> </text:span><text:span text:style-name="T509">número2 </text:span><text:span text:style-name="T135">, ..., </text:span><text:span text:style-name="T509">número</text:span><text:span text:style-name="T689">255</text:span><text:span text:style-name="T509"> </text:span><text:span text:style-name="T135">son opcionales.</text:span></text:p>
          </table:table-cell>
        </table:table-row>
        <table:table-row table:style-name="AnalisisEstadistico.2">
          <table:table-cell table:style-name="AnalisisEstadistico.A2" office:value-type="string">
            <text:p text:style-name="P48"><text:span text:style-name="T991">DIST.F</text:span><text:span text:style-name="T990"> (número, </text:span><text:span text:style-name="T991">g</text:span><text:span text:style-name="T990">rados de libertad 1, </text:span><text:span text:style-name="T991">g</text:span><text:span text:style-name="T990">rados de libertad 2, </text:span><text:span text:style-name="T991">a</text:span><text:span text:style-name="T990">cumula</text:span><text:span text:style-name="T991">do</text:span><text:span text:style-name="T990">)</text:span></text:p>
          </table:table-cell>
          <table:table-cell table:style-name="AnalisisEstadistico.B31" office:value-type="string">
            <text:p text:style-name="P147">Calcula los valores de la función de densidad de probabilidad o de la función de distribución acumulada para la cola izquierda de la distribución de probabilidad F.</text:p>
            <text:p text:style-name="P246"><text:span text:style-name="T509">Número </text:span><text:span text:style-name="T135">es el valor para el que se calculará la función. </text:span><text:span text:style-name="T509">Grados de libertad 1 </text:span><text:span text:style-name="T135">especifica los grados de libertad en el numerador en la distribución F. </text:span><text:span text:style-name="T509">Grados de libertad 2</text:span><text:span text:style-name="T135"> especifica los grados de libertad en el denominador en la distribución F. </text:span><text:span text:style-name="T802">El </text:span><text:span text:style-name="T509">acumula</text:span><text:span text:style-name="T553">d</text:span><text:span text:style-name="T509">o </text:span><text:span text:style-name="T135">se </text:span><text:span text:style-name="T344">debe </text:span><text:span text:style-name="T135">establece</text:span><text:span text:style-name="T344">r</text:span><text:span text:style-name="T135"> en 0 o FALSO para calcular la función de densidad de probabilidad </text:span><text:span text:style-name="T345">y </text:span><text:span text:style-name="T135">se </text:span><text:span text:style-name="T344">debe </text:span><text:span text:style-name="T135">establece</text:span><text:span text:style-name="T344">r</text:span><text:span text:style-name="T135"> en 1 o VERDADERO para calcular la función de distribución acumula</text:span><text:span text:style-name="T365">d</text:span><text:span text:style-name="T135">a.</text:span></text:p>
          </table:table-cell>
        </table:table-row>
        <table:table-row table:style-name="AnalisisEstadistico.2">
          <table:table-cell table:style-name="AnalisisEstadistico.A2" office:value-type="string">
            <text:p text:style-name="P48"><text:span text:style-name="T992">DIST.</text:span><text:span text:style-name="T924">WEIBULL (número, Alfa, </text:span><text:span text:style-name="T992">B</text:span><text:span text:style-name="T924">eta, C)</text:span></text:p>
          </table:table-cell>
          <table:table-cell table:style-name="AnalisisEstadistico.B32" office:value-type="string">
            <text:p text:style-name="P147">Devuelve valores de la distribución de Weibull, ya sea de la función de densidad de probabilidad o de la función de distribución acumulada.</text:p>
            <text:p text:style-name="P246"><text:span text:style-name="T509">Número </text:span><text:span text:style-name="T135">es el valor en el que se calcula la distribución de Weibull. </text:span><text:span text:style-name="T509">Alfa </text:span><text:span text:style-name="T135">es el </text:span><text:span text:style-name="T327">argumento</text:span><text:span text:style-name="T135"> </text:span><text:span text:style-name="T327">que define la </text:span><text:span text:style-name="T135">forma de la distribución de Weibull. </text:span><text:span text:style-name="T696">B</text:span><text:span text:style-name="T509">eta </text:span><text:span text:style-name="T135">es el </text:span><text:span text:style-name="T327">argumento </text:span><text:span text:style-name="T135">de escala de la distribución de Weibull. </text:span><text:span text:style-name="T509">C </text:span><text:span text:style-name="T135">indica el tipo de función: si </text:span><text:span text:style-name="T509">C </text:span><text:span text:style-name="T135">= 0 </text:span><text:span text:style-name="T345">o FALSO </text:span><text:span text:style-name="T135">se calcula la función de densidad de probabilidad, si </text:span><text:span text:style-name="T509">C </text:span><text:span text:style-name="T135">= 1 </text:span><text:span text:style-name="T345">o VERDADERO </text:span><text:span text:style-name="T135">se calcula la función de distribución acumula</text:span><text:span text:style-name="T365">d</text:span><text:span text:style-name="T135">a.</text:span></text:p>
          </table:table-cell>
        </table:table-row>
        <table:table-row table:style-name="AnalisisEstadistico.2">
          <table:table-cell table:style-name="AnalisisEstadistico.A2" office:value-type="string">
            <text:p text:style-name="P48"><text:span text:style-name="T975">DISTR.BETA</text:span><text:span text:style-name="T924"> (número, Alfa, Beta, inicio, fin, acumula</text:span><text:span text:style-name="T975">d</text:span><text:span text:style-name="T924">o)</text:span></text:p>
          </table:table-cell>
          <table:table-cell table:style-name="AnalisisEstadistico.B33" office:value-type="string">
            <text:p text:style-name="P147">Calcula la función de distribución acumulada o la función de densidad de probabilidad para los argumentos dados, en función de una distribución <text:span text:style-name="T1705">b</text:span>eta.</text:p>
            <text:p text:style-name="P349"><text:span text:style-name="T509">Número </text:span><text:span text:style-name="T135">es el valor para evaluar la función y debe estar entre </text:span><text:span text:style-name="T345">el intervalo numérico </text:span><text:span text:style-name="T348">definido por </text:span><text:span text:style-name="T696">[</text:span><text:span text:style-name="T509">inicio, fin</text:span><text:span text:style-name="T696">]</text:span><text:span text:style-name="T135">. </text:span><text:span text:style-name="T349">El argumento</text:span><text:span text:style-name="T135"> </text:span><text:span text:style-name="T698">i</text:span><text:span text:style-name="T509">nicio </text:span><text:span text:style-name="T135">es el límite inferior para el intervalo de valor</text:span><text:span text:style-name="T348">es</text:span><text:span text:style-name="T135"> de la distribució</text:span><text:span text:style-name="T158">n</text:span><text:span text:style-name="T135"> B </text:span><text:span text:style-name="T348">(calculada con la función </text:span><text:span text:style-name="Emphasis"><text:span text:style-name="T1646">B (intentos, prob_éxito, T1, T2),</text:span></text:span><text:span text:style-name="T135"> y </text:span><text:span text:style-name="T697">f</text:span><text:span text:style-name="T509">in </text:span><text:span text:style-name="T135">es el límite superior. </text:span><text:span text:style-name="T509">Inicio </text:span><text:span text:style-name="T135">y </text:span><text:span text:style-name="T509">fin </text:span><text:span text:style-name="T135">son opcionales </text:span><text:span text:style-name="T348">y </text:span><text:span text:style-name="T346">de manera predeterminada valen</text:span><text:span text:style-name="T135"> 0 y 1, respectivamente. </text:span><text:span text:style-name="T509">Alfa </text:span><text:span text:style-name="T135">y </text:span><text:span text:style-name="T509">Beta </text:span><text:span text:style-name="T135">son los parámetros de forma positiva de la distribución </text:span><text:span text:style-name="T348">b</text:span><text:span text:style-name="T135">eta. Establezca </text:span><text:span text:style-name="T698">a</text:span><text:span text:style-name="T509">cumula</text:span><text:span text:style-name="T539">d</text:span><text:span text:style-name="T509">o </text:span><text:span text:style-name="T853">en</text:span><text:span text:style-name="T135"> 0 o FALSO para calcular la función de densidad de probabilidad, </text:span><text:span text:style-name="T346">y </text:span><text:span text:style-name="T135">en cualquier otro valor </text:span><text:span text:style-name="T346">o en VERDADERO </text:span><text:span text:style-name="T349">para </text:span><text:span text:style-name="T135">calcular la función de distribución acumula</text:span><text:span text:style-name="T365">da</text:span><text:span text:style-name="T135">.</text:span></text:p>
          </table:table-cell>
        </table:table-row>
        <text:soft-page-break/>
        <table:table-row table:style-name="AnalisisEstadistico.2">
          <table:table-cell table:style-name="AnalisisEstadistico.A2" office:value-type="string">
            <text:p text:style-name="P51"><text:span text:style-name="T975">DISTR</text:span><text:span text:style-name="T982">.BETA.INV (número, Alfa, Beta, inicio, fin)</text:span></text:p>
          </table:table-cell>
          <table:table-cell table:style-name="AnalisisEstadistico.B34" office:value-type="string">
            <text:p text:style-name="P246"><text:span text:style-name="T135">Devuelve </text:span><text:span text:style-name="T158">el </text:span><text:span text:style-name="T347">inverso de la función de densidad de probabilidad beta acumulada. Devuelve, para una probabilidad dada, el </text:span><text:span text:style-name="T158">valor de la variable aleatoria siguiendo </text:span><text:span text:style-name="T135">una distribución </text:span><text:span text:style-name="T347">b</text:span><text:span text:style-name="T135">eta.</text:span></text:p>
            <text:p text:style-name="P348"><text:span text:style-name="T509">Número </text:span><text:span text:style-name="T135">es el valor de probabilidad para el que se evalúa la función; debe estar entre </text:span><text:span text:style-name="T509">inicio </text:span><text:span text:style-name="T135">y </text:span><text:span text:style-name="T509">fin</text:span><text:span text:style-name="T802">; </text:span><text:span text:style-name="T854">el argumento</text:span><text:span text:style-name="T509"> </text:span><text:span text:style-name="T699">i</text:span><text:span text:style-name="T509">nicio </text:span><text:span text:style-name="T135">es el límite inferior para el intervalo de valor</text:span><text:span text:style-name="T350">es</text:span><text:span text:style-name="T135"> de la distribución y </text:span><text:span text:style-name="T509">fin </text:span><text:span text:style-name="T135">es el límite superior. </text:span><text:span text:style-name="T509">Inicio </text:span><text:span text:style-name="T135">y </text:span><text:span text:style-name="T509">fin </text:span><text:span text:style-name="T135">son opcionales </text:span><text:span text:style-name="T347">y de manera predeterminada</text:span><text:span text:style-name="T135"> </text:span><text:span text:style-name="T347">valen </text:span><text:span text:style-name="T135">0 y 1 respectivamente. </text:span><text:span text:style-name="T509">Alfa </text:span><text:span text:style-name="T135">y </text:span><text:span text:style-name="T509">Beta </text:span><text:span text:style-name="T135">son los parámetros de forma positiva de la distribución </text:span><text:span text:style-name="T356">b</text:span><text:span text:style-name="T135">eta.</text:span></text:p>
          </table:table-cell>
        </table:table-row>
        <table:table-row table:style-name="AnalisisEstadistico.1">
          <table:table-cell table:style-name="AnalisisEstadistico.A2" office:value-type="string">
            <text:p text:style-name="P49"><text:span text:style-name="T975">DISTR.BETA.N</text:span><text:span text:style-name="T924"> (número, Alfa, Beta, acumula</text:span><text:span text:style-name="T975">d</text:span><text:span text:style-name="T924">o, inicio, fin)</text:span></text:p>
          </table:table-cell>
          <table:table-cell table:style-name="AnalisisEstadistico.B35" office:value-type="string">
            <text:p text:style-name="P160">Calcula la función de distribución acumulada o la función de densidad de probabilidad en función de una distribución <text:span text:style-name="T1706">b</text:span>eta.</text:p>
            <text:p text:style-name="P350"><text:span text:style-name="T509">Número </text:span><text:span text:style-name="T135">es el valor para evaluar la función y debe estar entre </text:span><text:span text:style-name="T509">inicio </text:span><text:span text:style-name="T135">y </text:span><text:span text:style-name="T509">fin</text:span><text:span text:style-name="T135">. </text:span><text:span text:style-name="T350">El argumento</text:span><text:span text:style-name="T135"> </text:span><text:span text:style-name="T699">i</text:span><text:span text:style-name="T509">nicio </text:span><text:span text:style-name="T135">es el límite inferior para el intervalo de valor de la distribució</text:span><text:span text:style-name="T158">n </text:span><text:span text:style-name="T135">B </text:span><text:span text:style-name="T348">(calculada con la función </text:span><text:span text:style-name="Emphasis"><text:span text:style-name="T1646">B (intentos, prob_éxito, T1, T2),</text:span></text:span><text:span text:style-name="T135"> y </text:span><text:span text:style-name="T509">fin </text:span><text:span text:style-name="T135">es el límite superior. </text:span><text:span text:style-name="T509">Inicio </text:span><text:span text:style-name="T135">y </text:span><text:span text:style-name="T699">f</text:span><text:span text:style-name="T509">in </text:span><text:span text:style-name="T135">son opcionales </text:span><text:span text:style-name="T350">y de manera predeterminada valen </text:span><text:span text:style-name="T135">0 y 1, respectivamente. </text:span><text:span text:style-name="T509">Alfa </text:span><text:span text:style-name="T135">y </text:span><text:span text:style-name="T509">Beta </text:span><text:span text:style-name="T135">son los parámetros de forma positiva de la distribución </text:span><text:span text:style-name="T350">b</text:span><text:span text:style-name="T135">eta. Establezca </text:span><text:span text:style-name="T699">a</text:span><text:span text:style-name="T509">cumula</text:span><text:span text:style-name="T539">d</text:span><text:span text:style-name="T509">o </text:span><text:span text:style-name="T135">en 0 o FALSO para calcular la función de densidad de probabilidad </text:span><text:span text:style-name="T350">o </text:span><text:span text:style-name="T135">en cualquier otro valor </text:span><text:span text:style-name="T350">o VERDADERO </text:span><text:span text:style-name="T135">para calcular la función de distribución acumulada.</text:span></text:p>
          </table:table-cell>
        </table:table-row>
        <table:table-row table:style-name="AnalisisEstadistico.1">
          <table:table-cell table:style-name="AnalisisEstadistico.A2" office:value-type="string">
            <text:p text:style-name="P49"><text:span text:style-name="T924">DIST</text:span><text:span text:style-name="T975">R.</text:span><text:span text:style-name="T924">BINOM (X, </text:span><text:span text:style-name="T1128">i</text:span><text:span text:style-name="T975">ntentos</text:span><text:span text:style-name="T924">, </text:span><text:span text:style-name="T975">prob_éxito</text:span><text:span text:style-name="T924">, C)</text:span></text:p>
          </table:table-cell>
          <table:table-cell table:style-name="AnalisisEstadistico.B36" office:value-type="string">
            <text:p text:style-name="P247"><text:span text:style-name="T135">Devuelve el término individual probabilidad de distribución bin</text:span><text:span text:style-name="T158">ómica</text:span><text:span text:style-name="T135">.</text:span></text:p>
            <text:p text:style-name="P366"><text:span text:style-name="T509">X </text:span><text:span text:style-name="T135">es el número de éxitos en un conjunto de pruebas. </text:span><text:span text:style-name="T802">Lo</text:span><text:span text:style-name="T855">s </text:span><text:span text:style-name="T539">intentos</text:span><text:span text:style-name="T509"> </text:span><text:span text:style-name="T135">son el número de ensayos independientes. </text:span><text:span text:style-name="T509">P</text:span><text:span text:style-name="T539">rob_éxito</text:span><text:span text:style-name="T509"> </text:span><text:span text:style-name="T135">es la probabilidad de éxito en cada prueba. </text:span><text:span text:style-name="T364">Si el argumento </text:span><text:span text:style-name="T780">C </text:span><text:span text:style-name="T169">= 0 </text:span><text:span text:style-name="T364">o FALSO</text:span><text:span text:style-name="T169">, calcula la función de densidad </text:span><text:span text:style-name="T364">de probabilidad</text:span><text:span text:style-name="T169">; </text:span><text:span text:style-name="T364">si</text:span><text:span text:style-name="T169"> </text:span><text:span text:style-name="T780">C </text:span><text:span text:style-name="T169">= 1 </text:span><text:span text:style-name="T364">u otro valor distinto de 0 o VERDADERO</text:span><text:span text:style-name="T169">, calcula la distribución </text:span><text:span text:style-name="T364">acumulada</text:span><text:span text:style-name="T169">.</text:span></text:p>
          </table:table-cell>
        </table:table-row>
        <table:table-row table:style-name="AnalisisEstadistico.1">
          <table:table-cell table:style-name="AnalisisEstadistico.A2" office:value-type="string">
            <text:p text:style-name="P52"><text:span text:style-name="T993">DISTR.BINOM.</text:span><text:span text:style-name="T992">N</text:span><text:span text:style-name="T924"> (X, </text:span><text:span text:style-name="T993">Intentos</text:span><text:span text:style-name="T924">, </text:span><text:span text:style-name="T993">prob_éxito</text:span><text:span text:style-name="T924">, C)</text:span></text:p>
          </table:table-cell>
          <table:table-cell table:style-name="AnalisisEstadistico.B37" office:value-type="string">
            <text:p text:style-name="P247"><text:span text:style-name="T135">Devuelve el término individual probabilidad de distribución bin</text:span><text:span text:style-name="T165">ómica</text:span><text:span text:style-name="T135">.</text:span></text:p>
            <text:p text:style-name="P366"><text:span text:style-name="T509">X </text:span><text:span text:style-name="T135">es el número de éxitos en un conjunto de pruebas. </text:span><text:span text:style-name="T509">Los </text:span><text:span text:style-name="T554">intentos</text:span><text:span text:style-name="T509"> </text:span><text:span text:style-name="T135">son el número </text:span><text:span text:style-name="T350">total </text:span><text:span text:style-name="T135">de ensayos independientes. </text:span><text:span text:style-name="T509">P</text:span><text:span text:style-name="T554">rob_éxito</text:span><text:span text:style-name="T509"> </text:span><text:span text:style-name="T135">es la probabilidad de éxito en cada prueba. </text:span><text:span text:style-name="T364">Si el argumento </text:span><text:span text:style-name="T780">C </text:span><text:span text:style-name="T169">= 0 </text:span><text:span text:style-name="T364">o FALSO</text:span><text:span text:style-name="T169">, calcula la función de densidad </text:span><text:span text:style-name="T364">de probabilidad</text:span><text:span text:style-name="T169">; </text:span><text:span text:style-name="T364">si</text:span><text:span text:style-name="T169"> </text:span><text:span text:style-name="T780">C </text:span><text:span text:style-name="T169">= 1 </text:span><text:span text:style-name="T364">u otro valor distinto de 0 o VERDADERO</text:span><text:span text:style-name="T169">, calcula la distribución </text:span><text:span text:style-name="T364">acumulada</text:span><text:span text:style-name="T169">.</text:span></text:p>
          </table:table-cell>
        </table:table-row>
        <text:soft-page-break/>
        <table:table-row table:style-name="AnalisisEstadistico.2">
          <table:table-cell table:style-name="AnalisisEstadistico.A2" office:value-type="string">
            <text:p text:style-name="P52"><text:span text:style-name="T1563">DIST</text:span><text:span text:style-name="T1564">R.</text:span><text:span text:style-name="T1563">CHI </text:span><text:span text:style-name="T53">(número</text:span><text:span text:style-name="T1563">, </text:span><text:span text:style-name="T1565">g</text:span><text:span text:style-name="T1564">rados de li</text:span><text:span text:style-name="T1565">b</text:span><text:span text:style-name="T1564">ertad</text:span><text:span text:style-name="T1563">)</text:span></text:p>
          </table:table-cell>
          <table:table-cell table:style-name="AnalisisEstadistico.B38" office:value-type="string">
            <text:p text:style-name="P355"><text:span text:style-name="T135">Devuelve el valor de probabilidad de que se confirme una hipótesis a partir del chi-cuadrado </text:span><text:span text:style-name="T351">(o </text:span><text:span text:style-name="T789">j</text:span><text:span text:style-name="T790">i</text:span><text:span text:style-name="T351">-</text:span><text:span text:style-name="T352">cuadrado</text:span><text:span text:style-name="T351">)</text:span><text:span text:style-name="T350"> </text:span><text:span text:style-name="T13">Χ</text:span><text:span text:style-name="T1551">2</text:span><text:span text:style-name="T1545">; </text:span><text:span text:style-name="T1546">es</text:span><text:span text:style-name="T350"> decir, devuelve la cola derecha de probabilidad de la distribución </text:span><text:span text:style-name="T352">chi-cuadrado</text:span><text:span text:style-name="T350"> (</text:span><text:span text:style-name="T13">Χ</text:span><text:span text:style-name="T1551">2</text:span><text:span text:style-name="T350">). </text:span><text:span text:style-name="T353">Esta función </text:span><text:span text:style-name="T130">determina</text:span><text:span text:style-name="T129"> el intervalo de probabilidad de error de la hipótesis que se </text:span><text:span text:style-name="T130">está</text:span><text:span text:style-name="T129"> demostra</text:span><text:span text:style-name="T130">ndo</text:span><text:span text:style-name="T129">. </text:span><text:span text:style-name="T135">La probabilidad determinada por </text:span><text:span text:style-name="Emphasis"><text:span text:style-name="T1646">CHIDISTR</text:span></text:span><text:span text:style-name="T135"> también puede ser determinada por </text:span><text:span text:style-name="Emphasis"><text:span text:style-name="T1646">PRUEBA.CHI</text:span></text:span><text:span text:style-name="T135">.</text:span></text:p>
            <text:p text:style-name="P351"><text:span text:style-name="T509">Número </text:span><text:span text:style-name="T135">es el valor de chi-cuadrado </text:span><text:span text:style-name="T350">(</text:span><text:span text:style-name="T13">Χ</text:span><text:span text:style-name="T1551">2</text:span><text:span text:style-name="T350">) </text:span><text:span text:style-name="T135">de la muestra aleatoria utilizada para determinar la probabilidad de error. </text:span><text:span text:style-name="T509">Grados </text:span><text:span text:style-name="T555">de </text:span><text:span text:style-name="T509">libertad </text:span><text:span text:style-name="T135">son los grados de libertad del experimento.</text:span></text:p>
            <text:p text:style-name="P353"><text:span text:style-name="T1707">Vea la Ayuda en l</text:span><text:span text:style-name="T1681">ínea de LibreOffice para más detalles sobre el uso de esta función.</text:span></text:p>
          </table:table-cell>
        </table:table-row>
        <table:table-row table:style-name="AnalisisEstadistico.2">
          <table:table-cell table:style-name="AnalisisEstadistico.A2" office:value-type="string">
            <text:p text:style-name="P53"><text:span text:style-name="T994">DISTR.CHICUAD</text:span><text:span text:style-name="T982"> (número, </text:span><text:span text:style-name="T995">g</text:span><text:span text:style-name="T982">rados de libertad, </text:span><text:span text:style-name="T995">a</text:span><text:span text:style-name="T982">cumula</text:span><text:span text:style-name="T995">da</text:span><text:span text:style-name="T982">)</text:span></text:p>
          </table:table-cell>
          <table:table-cell table:style-name="AnalisisEstadistico.B39" office:value-type="string">
            <text:p text:style-name="P354"><text:span text:style-name="Strong_20_Emphasis"><text:span text:style-name="T802">Devuelve </text:span></text:span><text:span text:style-name="Strong_20_Emphasis"><text:span text:style-name="T856">el valor de probabilidad para el chi-cuadrado </text:span></text:span><text:span text:style-name="Strong_20_Emphasis"><text:span text:style-name="T857">(o </text:span></text:span><text:span text:style-name="Strong_20_Emphasis"><text:span text:style-name="T800">j</text:span></text:span><text:span text:style-name="Strong_20_Emphasis"><text:span text:style-name="T801">i</text:span></text:span><text:span text:style-name="Strong_20_Emphasis"><text:span text:style-name="T857">-</text:span></text:span><text:span text:style-name="Strong_20_Emphasis"><text:span text:style-name="T858">cuadrado</text:span></text:span><text:span text:style-name="Strong_20_Emphasis"><text:span text:style-name="T857">)</text:span></text:span><text:span text:style-name="Strong_20_Emphasis"><text:span text:style-name="T854"> </text:span></text:span><text:span text:style-name="Strong_20_Emphasis"><text:span text:style-name="T16">Χ</text:span></text:span><text:span text:style-name="Strong_20_Emphasis"><text:span text:style-name="T1550">2 </text:span></text:span><text:span text:style-name="Strong_20_Emphasis"><text:span text:style-name="T856">en el que se confirma una hipótesis; es decir, devuelve </text:span></text:span><text:span text:style-name="Strong_20_Emphasis"><text:span text:style-name="T803">la cola izquierda de probabilidad de la función de distribución acumulada o los </text:span></text:span><text:span text:style-name="Strong_20_Emphasis"><text:span text:style-name="T802">valores de la función de densidad de probabilidad, para la distribución </text:span></text:span><text:span text:style-name="Strong_20_Emphasis"><text:span text:style-name="T866">chi-cuadrado</text:span></text:span><text:span text:style-name="Strong_20_Emphasis"><text:span text:style-name="T802"> </text:span></text:span><text:span text:style-name="Strong_20_Emphasis"><text:span text:style-name="T866">(</text:span></text:span><text:span text:style-name="Strong_20_Emphasis"><text:span text:style-name="T803">X</text:span></text:span><text:span text:style-name="Strong_20_Emphasis"><text:span text:style-name="T1549">2</text:span></text:span><text:span text:style-name="Strong_20_Emphasis"><text:span text:style-name="T1544">)</text:span></text:span><text:span text:style-name="Strong_20_Emphasis"><text:span text:style-name="T802">. </text:span></text:span><text:span text:style-name="Strong_20_Emphasis"><text:span text:style-name="T859">Esta función determina l</text:span></text:span><text:span text:style-name="Strong_20_Emphasis"><text:span text:style-name="T91">a probabilidad de error de la hipótesis que se está comprobando.</text:span></text:span></text:p>
            <text:p text:style-name="P354"><text:span text:style-name="Strong_20_Emphasis"><text:span text:style-name="T509">Número </text:span></text:span><text:span text:style-name="Strong_20_Emphasis"><text:span text:style-name="T802">es el valor para el cual se calculará la función de densidad de probabilidad o la función de distribución acumulada. </text:span></text:span><text:span text:style-name="Strong_20_Emphasis"><text:span text:style-name="T509">Grados de libertad</text:span></text:span><text:span text:style-name="Strong_20_Emphasis"><text:span text:style-name="T802"> define los grados de libertad del experimento. </text:span></text:span><text:span text:style-name="Strong_20_Emphasis"><text:span text:style-name="T556">Acumulada</text:span></text:span><text:span text:style-name="Strong_20_Emphasis"><text:span text:style-name="T802"> puede </text:span></text:span><text:span text:style-name="Strong_20_Emphasis"><text:span text:style-name="T867">ser</text:span></text:span><text:span text:style-name="Strong_20_Emphasis"><text:span text:style-name="T802"> 0 o FALSO para calcular la función de densidad de probabilidad; </text:span></text:span><text:span text:style-name="Strong_20_Emphasis"><text:span text:style-name="T867">o puede</text:span></text:span><text:span text:style-name="Strong_20_Emphasis"><text:span text:style-name="T802"> ser cualquier otro valor para calcular la función de distribución acumulada.</text:span></text:span></text:p>
            <text:p text:style-name="P354"><text:span text:style-name="Strong_20_Emphasis"><text:span text:style-name="T911">Vea la Ayuda en l</text:span></text:span><text:span text:style-name="T1681">ínea de LibreOffice para más detalles sobre el uso de esta función.</text:span></text:p>
          </table:table-cell>
        </table:table-row>
        <table:table-row table:style-name="AnalisisEstadistico.2">
          <table:table-cell table:style-name="AnalisisEstadistico.A2" office:value-type="string">
            <text:p text:style-name="P54"><text:span text:style-name="T996">DISTR.CHICUAD.CD</text:span><text:span text:style-name="T982"> (número, </text:span><text:span text:style-name="T1139">g</text:span><text:span text:style-name="T982">rados de libertad)</text:span></text:p>
          </table:table-cell>
          <table:table-cell table:style-name="AnalisisEstadistico.B40" office:value-type="string">
            <text:p text:style-name="P370"><text:span text:style-name="T135">Devuelve valores de la función de distribución acumula</text:span><text:span text:style-name="T373">d</text:span><text:span text:style-name="T135">a o </text:span><text:span text:style-name="T373">de </text:span><text:span text:style-name="T135">la función de densidad de probabilidad para la distribución de chi-cuadrado </text:span><text:span text:style-name="Strong_20_Emphasis"><text:span text:style-name="T857">(o </text:span></text:span><text:span text:style-name="Strong_20_Emphasis"><text:span text:style-name="T800">j</text:span></text:span><text:span text:style-name="Strong_20_Emphasis"><text:span text:style-name="T801">i</text:span></text:span><text:span text:style-name="Strong_20_Emphasis"><text:span text:style-name="T857">-</text:span></text:span><text:span text:style-name="Strong_20_Emphasis"><text:span text:style-name="T858">cuadrado</text:span></text:span><text:span text:style-name="Strong_20_Emphasis"><text:span text:style-name="T857">)</text:span></text:span><text:span text:style-name="T135"> </text:span><text:span text:style-name="T1681">(Χ</text:span><text:span text:style-name="T1555">2</text:span><text:span text:style-name="T1681">)</text:span><text:span text:style-name="T135">. La probabilidad determinada por </text:span><text:span text:style-name="Emphasis"><text:span text:style-name="T1646">DISTR.CHICUAD.CD</text:span></text:span><text:span text:style-name="T135"> también puede determinarse por </text:span><text:span text:style-name="Emphasis"><text:span text:style-name="T1646">PRUEBA.CHI</text:span></text:span><text:span text:style-name="T135">.</text:span></text:p>
            <text:p text:style-name="P352"><text:span text:style-name="T557">Número </text:span><text:span text:style-name="T166">es el valor de chi-cuadrado </text:span><text:span text:style-name="T1681">(Χ</text:span><text:span text:style-name="T1555">2</text:span><text:span text:style-name="T1681">)</text:span><text:span text:style-name="T166"> de la muestra aleatoria utilizada para determinar la probabilidad de error. </text:span><text:span text:style-name="T557">Grados de libertad </text:span><text:span text:style-name="T166">define los grados de libertad del experimento.</text:span></text:p>
          </table:table-cell>
        </table:table-row>
        <table:table-row table:style-name="AnalisisEstadistico.1">
          <table:table-cell table:style-name="AnalisisEstadistico.A2" office:value-type="string">
            <text:p text:style-name="P54"><text:span text:style-name="T991">DISTR.EXP</text:span><text:span text:style-name="T924"> (número, </text:span><text:span text:style-name="T1129">l</text:span><text:span text:style-name="T924">ambda, C)</text:span></text:p>
          </table:table-cell>
          <table:table-cell table:style-name="AnalisisEstadistico.B41" office:value-type="string">
            <text:p text:style-name="P130"><text:span text:style-name="T1708">D</text:span>evuelve <text:span text:style-name="T1708">el </text:span>valor de la función de densidad de probabilidad o de la función de distribución acumula<text:span text:style-name="T1723">d</text:span>a para la distribución exponencial.</text:p>
            <text:p text:style-name="P366"><text:span text:style-name="T509">Número </text:span><text:span text:style-name="T135">es el valor para el cual se debe calcular la distribución exponencial. </text:span><text:span text:style-name="T509">Lambda </text:span><text:span text:style-name="T135">es el parámetro de velocidad de la distribución exponencial. </text:span><text:span text:style-name="T364">Si el argumento </text:span><text:span text:style-name="T780">C </text:span><text:span text:style-name="T169">= 0 </text:span><text:span text:style-name="T364">o FALSO</text:span><text:span text:style-name="T169">, calcula la función de densidad </text:span><text:span text:style-name="T364">de probabilidad</text:span><text:span text:style-name="T169">; </text:span><text:span text:style-name="T364">si</text:span><text:span text:style-name="T169"> </text:span><text:span text:style-name="T780">C </text:span><text:span text:style-name="T169">= 1 </text:span><text:span text:style-name="T364">u otro valor distinto de 0 o VERDADERO</text:span><text:span text:style-name="T169">, calcula la distribución </text:span><text:span text:style-name="T364">acumulada</text:span><text:span text:style-name="T169">.</text:span></text:p>
          </table:table-cell>
        </table:table-row>
        <text:soft-page-break/>
        <table:table-row table:style-name="AnalisisEstadistico.1">
          <table:table-cell table:style-name="AnalisisEstadistico.A2" office:value-type="string">
            <text:p text:style-name="P67"><text:span text:style-name="T1562">DISTR.EXP.N </text:span><text:span text:style-name="T47">(número</text:span><text:span text:style-name="T924">, </text:span><text:span text:style-name="T1130">l</text:span><text:span text:style-name="T924">ambda, C)</text:span></text:p>
          </table:table-cell>
          <table:table-cell table:style-name="AnalisisEstadistico.B42" office:value-type="string">
            <text:p text:style-name="P130">Devuelve <text:span text:style-name="T1717">el valor </text:span>de la función de densidad de probabilidad o de la función de distribución acumula<text:span text:style-name="T1723">da</text:span> para la distribución exponencial.</text:p>
            <text:p text:style-name="P366"><text:span text:style-name="T509">Número </text:span><text:span text:style-name="T135">es el valor para el cual se debe calcular la distribución exponencial. </text:span><text:span text:style-name="T509">Lambda </text:span><text:span text:style-name="T135">es el parámetro de velocidad de la distribución exponencial. </text:span><text:span text:style-name="T364">Si el argumento </text:span><text:span text:style-name="T780">C </text:span><text:span text:style-name="T169">= 0 </text:span><text:span text:style-name="T364">o FALSO</text:span><text:span text:style-name="T169">, calcula la función de densidad </text:span><text:span text:style-name="T364">de probabilidad</text:span><text:span text:style-name="T169">; </text:span><text:span text:style-name="T364">si</text:span><text:span text:style-name="T169"> </text:span><text:span text:style-name="T780">C </text:span><text:span text:style-name="T169">= 1 </text:span><text:span text:style-name="T364">u otro valor distinto de 0 o VERDADERO</text:span><text:span text:style-name="T169">, calcula la distribución </text:span><text:span text:style-name="T364">acumulada</text:span><text:span text:style-name="T169">.</text:span></text:p>
          </table:table-cell>
        </table:table-row>
        <table:table-row table:style-name="AnalisisEstadistico.2">
          <table:table-cell table:style-name="AnalisisEstadistico.A2" office:value-type="string">
            <text:p text:style-name="P54"><text:span text:style-name="T924">DIST</text:span><text:span text:style-name="T991">R.F</text:span><text:span text:style-name="T924"> (número, </text:span><text:span text:style-name="T1130">g</text:span><text:span text:style-name="T924">rados </text:span><text:span text:style-name="T1131">de</text:span><text:span text:style-name="T924"> libertad 1, </text:span><text:span text:style-name="T1130">g</text:span><text:span text:style-name="T924">rados </text:span><text:span text:style-name="T1131">de </text:span><text:span text:style-name="T924">libertad 2)</text:span></text:p>
          </table:table-cell>
          <table:table-cell table:style-name="AnalisisEstadistico.B43" office:value-type="string">
            <text:p text:style-name="P356"><text:span text:style-name="T135">Calcula </text:span><text:span text:style-name="T354">el </text:span><text:span text:style-name="T135">valor de una distribución de probabilidad F.</text:span></text:p>
            <text:p text:style-name="P356"><text:span text:style-name="T509">Número </text:span><text:span text:style-name="T135">es el valor para el cual la distribución F se calcula. </text:span><text:span text:style-name="T509">Grados </text:span><text:span text:style-name="T700">de</text:span><text:span text:style-name="T553"> l</text:span><text:span text:style-name="T509">ibertad 1 </text:span><text:span text:style-name="T354">especifica</text:span><text:span text:style-name="T135"> los grados de libertad en el numerador en la distribución F. </text:span><text:span text:style-name="T553">G</text:span><text:span text:style-name="T509">rados </text:span><text:span text:style-name="T700">de</text:span><text:span text:style-name="T509"> libertad 2 </text:span><text:span text:style-name="T354">especifica</text:span><text:span text:style-name="T135"> los grados de libertad en el denominador en la distribución F.</text:span></text:p>
          </table:table-cell>
        </table:table-row>
        <table:table-row table:style-name="AnalisisEstadistico.2">
          <table:table-cell table:style-name="AnalisisEstadistico.A2" office:value-type="string">
            <text:p text:style-name="P54"><text:span text:style-name="T924">DISTR.</text:span><text:span text:style-name="T991">F.CD</text:span><text:span text:style-name="T924"> (número, grados de libertad 1, grados de libertad 2)</text:span></text:p>
          </table:table-cell>
          <table:table-cell table:style-name="AnalisisEstadistico.B44" office:value-type="string">
            <text:p text:style-name="P130">Calcula los valores de distribución de probabilidad F para la cola derecha.</text:p>
            <text:p text:style-name="P248"><text:span text:style-name="T509">Número </text:span><text:span text:style-name="T135">es el valor para el que se calculará la función. </text:span><text:span text:style-name="T509">Grados de libertad 1 </text:span><text:span text:style-name="T135">especifica los grados de libertad en el numerador en la distribución F. </text:span><text:span text:style-name="T509">Grados de libertad </text:span><text:span text:style-name="T553">2</text:span><text:span text:style-name="T135"> especifica los grados de libertad en el denominador en la distribución F.</text:span></text:p>
          </table:table-cell>
        </table:table-row>
        <table:table-row table:style-name="AnalisisEstadistico.2">
          <table:table-cell table:style-name="AnalisisEstadistico.A2" office:value-type="string">
            <text:p text:style-name="P54"><text:span text:style-name="T991">DISTR.F.INV</text:span><text:span text:style-name="T924"> (número, </text:span><text:span text:style-name="T991">g</text:span><text:span text:style-name="T924">rados </text:span><text:span text:style-name="T1131">de </text:span><text:span text:style-name="T924">libertad 1, </text:span><text:span text:style-name="T991">g</text:span><text:span text:style-name="T924">rados </text:span><text:span text:style-name="T1131">de </text:span><text:span text:style-name="T924">libertad 2)</text:span></text:p>
          </table:table-cell>
          <table:table-cell table:style-name="AnalisisEstadistico.B45" office:value-type="string">
            <text:p text:style-name="P195">Devuelve el inverso de la distribución de probabilidad F.</text:p>
            <text:p text:style-name="P356"><text:span text:style-name="T553">N</text:span><text:span text:style-name="T509">úmero </text:span><text:span text:style-name="T135">es el valor de probabilidad para el que se calcula la distribución inversa de F. </text:span><text:span text:style-name="T553">G</text:span><text:span text:style-name="T509">rados </text:span><text:span text:style-name="T700">de </text:span><text:span text:style-name="T509">libertad 1 </text:span><text:span text:style-name="T135">es el número de grados de libertad en el numerador de la distribución F. </text:span><text:span text:style-name="T553">G</text:span><text:span text:style-name="T509">rados libertad 2 </text:span><text:span text:style-name="T135">es el número de grados de libertad en el denominador de la distribución F.</text:span></text:p>
          </table:table-cell>
        </table:table-row>
        <table:table-row table:style-name="AnalisisEstadistico.2">
          <table:table-cell table:style-name="AnalisisEstadistico.A2" office:value-type="string">
            <text:p text:style-name="P54"><text:span text:style-name="T924">DIST</text:span><text:span text:style-name="T997">R.</text:span><text:span text:style-name="T924">GAMMA (número, </text:span><text:span text:style-name="T997">A</text:span><text:span text:style-name="T924">lfa, </text:span><text:span text:style-name="T997">B</text:span><text:span text:style-name="T924">eta, </text:span><text:span text:style-name="T1131">a</text:span><text:span text:style-name="T924">cumula</text:span><text:span text:style-name="T997">d</text:span><text:span text:style-name="T924">o)</text:span></text:p>
          </table:table-cell>
          <table:table-cell table:style-name="AnalisisEstadistico.B46" office:value-type="string">
            <text:p text:style-name="P356"><text:span text:style-name="T135">Devuelve el valor de la función de densidad de probabilidad o la función de distribución acumulada para la distribución </text:span><text:span text:style-name="T357">Gamma</text:span><text:span text:style-name="T135">.</text:span></text:p>
            <text:p text:style-name="P356"><text:span text:style-name="T509">Número </text:span><text:span text:style-name="T135">es el valor para el cual se debe calcular la distribución </text:span><text:span text:style-name="T354">Gamma</text:span><text:span text:style-name="T135">. </text:span><text:span text:style-name="T700">A</text:span><text:span text:style-name="T509">lfa </text:span><text:span text:style-name="T135">es el parámetro de forma de la distribución </text:span><text:span text:style-name="T354">Gamma</text:span><text:span text:style-name="T135">. </text:span><text:span text:style-name="T700">B</text:span><text:span text:style-name="T509">eta </text:span><text:span text:style-name="T135">es el parámetro de velocidad de la distribución </text:span><text:span text:style-name="T354">Gamma</text:span><text:span text:style-name="T135">. </text:span><text:span text:style-name="T354">Si se especifica que</text:span><text:span text:style-name="T135"> </text:span><text:span text:style-name="T700">a</text:span><text:span text:style-name="T509">cumulado </text:span><text:span text:style-name="T135">= 0 </text:span><text:span text:style-name="T365">o FALSO, </text:span><text:span text:style-name="T135">calcula la función de densidad de probabilidad, y </text:span><text:span text:style-name="T354">si</text:span><text:span text:style-name="T135"> </text:span><text:span text:style-name="T700">a</text:span><text:span text:style-name="T509">cumulado </text:span><text:span text:style-name="T135">= 1 </text:span><text:span text:style-name="T365">u otro valor distinto de </text:span><text:span text:style-name="T374">cero, </text:span><text:span text:style-name="T365">o </text:span><text:span text:style-name="T374">si es </text:span><text:span text:style-name="T365">VERDADERO, </text:span><text:span text:style-name="T135">calcula la función de distribución acumulada.</text:span></text:p>
          </table:table-cell>
        </table:table-row>
        <table:table-row table:style-name="AnalisisEstadistico.2">
          <table:table-cell table:style-name="AnalisisEstadistico.A2" office:value-type="string">
            <text:p text:style-name="P54"><text:span text:style-name="T924">DIST</text:span><text:span text:style-name="T997">R.</text:span><text:span text:style-name="T924">GAMMA.INV (número, </text:span><text:span text:style-name="T997">A</text:span><text:span text:style-name="T924">lfa, </text:span><text:span text:style-name="T997">B</text:span><text:span text:style-name="T924">eta)</text:span></text:p>
          </table:table-cell>
          <table:table-cell table:style-name="AnalisisEstadistico.B47" office:value-type="string">
            <text:p text:style-name="P248"><text:span text:style-name="T135">Devuelve el inverso de </text:span><text:span text:style-name="T783">DIST</text:span><text:span text:style-name="T791">R</text:span><text:span text:style-name="T783">.GAMMA</text:span><text:span text:style-name="T135">. Esta función le permite buscar variables con diferente distribución.</text:span></text:p>
            <text:p text:style-name="P248"><text:span text:style-name="T509">Número </text:span><text:span text:style-name="T135">es el valor de probabilidad para el que se calculará la distribución Gamma inversa. </text:span><text:span text:style-name="T702">A</text:span><text:span text:style-name="T509">lfa </text:span><text:span text:style-name="T135">es el parámetro de forma de la distribución </text:span><text:span text:style-name="T357">Gamma</text:span><text:span text:style-name="T135">. </text:span><text:span text:style-name="T702">B</text:span><text:span text:style-name="T509">eta </text:span><text:span text:style-name="T135">es el parámetro de velocidad de la distribución </text:span><text:span text:style-name="T357">Gamma</text:span><text:span text:style-name="T135">.</text:span></text:p>
          </table:table-cell>
        </table:table-row>
        <text:soft-page-break/>
        <table:table-row table:style-name="AnalisisEstadistico.2">
          <table:table-cell table:style-name="AnalisisEstadistico.A2" office:value-type="string">
            <text:p text:style-name="P67"><text:span text:style-name="T992">DISTR.</text:span><text:span text:style-name="T997">G</text:span><text:span text:style-name="T990">AMMA.N (número, Alfa, Beta, </text:span><text:span text:style-name="T1133">a</text:span><text:span text:style-name="T992">cumulado</text:span><text:span text:style-name="T990">)</text:span></text:p>
          </table:table-cell>
          <table:table-cell table:style-name="AnalisisEstadistico.B48" office:value-type="string">
            <text:p text:style-name="P248"><text:span text:style-name="T135">Devuelve valores de la función de densidad de probabilidad o la función de distribución acumulada </text:span><text:span text:style-name="T167">de</text:span><text:span text:style-name="T135"> una distribución </text:span><text:span text:style-name="T357">Gamma</text:span><text:span text:style-name="T135">. La función inversa es </text:span><text:span text:style-name="Emphasis"><text:span text:style-name="T1646">GAMMAINV</text:span></text:span><text:span text:style-name="T135"> o </text:span><text:span text:style-name="Emphasis"><text:span text:style-name="T1646">GAMMA.INV</text:span></text:span><text:span text:style-name="T135">. Esta función es idéntica a </text:span><text:span text:style-name="Emphasis"><text:span text:style-name="T1646">GAMMADIST</text:span></text:span><text:span text:style-name="T135"> y se introdujo para la interoperabilidad con otras suites ofimáticas.</text:span></text:p>
            <text:p text:style-name="P366"><text:span text:style-name="T509">Número </text:span><text:span text:style-name="T135">es el valor para el cual se debe calcular la distribución </text:span><text:span text:style-name="T357">Gamma</text:span><text:span text:style-name="T135">. </text:span><text:span text:style-name="T509">Alfa </text:span><text:span text:style-name="T135">es el parámetro de forma de la distribución </text:span><text:span text:style-name="T357">Gamma</text:span><text:span text:style-name="T135">. </text:span><text:span text:style-name="T509">Beta </text:span><text:span text:style-name="T135">es el parámetro de velocidad de la distribución </text:span><text:span text:style-name="T357">Gamma</text:span><text:span text:style-name="T135">. </text:span><text:span text:style-name="T364">Si el argumento </text:span><text:span text:style-name="T780">C </text:span><text:span text:style-name="T169">= 0 </text:span><text:span text:style-name="T364">o FALSO</text:span><text:span text:style-name="T169">, calcula la función de densidad </text:span><text:span text:style-name="T364">de probabilidad</text:span><text:span text:style-name="T169">; </text:span><text:span text:style-name="T364">si</text:span><text:span text:style-name="T169"> </text:span><text:span text:style-name="T780">C </text:span><text:span text:style-name="T169">= 1 </text:span><text:span text:style-name="T364">u otro valor distinto de 0 o VERDADERO</text:span><text:span text:style-name="T169">, calcula la distribución </text:span><text:span text:style-name="T364">acumulada</text:span><text:span text:style-name="T135">.</text:span></text:p>
          </table:table-cell>
        </table:table-row>
        <table:table-row table:style-name="AnalisisEstadistico.1">
          <table:table-cell table:style-name="AnalisisEstadistico.A2" office:value-type="string">
            <text:p text:style-name="P68"><text:span text:style-name="T1567">DISTR.HIPERGEOM </text:span><text:span text:style-name="T29">(X, </text:span><text:span text:style-name="T1567">m</text:span><text:span text:style-name="T1568">uestra </text:span><text:span text:style-name="T29">n, </text:span><text:span text:style-name="T1567">éx</text:span><text:span text:style-name="T1568">itos</text:span><text:span text:style-name="T29">, po</text:span><text:span text:style-name="T1568">blación </text:span><text:span text:style-name="T29">n, </text:span><text:span text:style-name="T1567">ac</text:span><text:span text:style-name="T29">umula</text:span><text:span text:style-name="T1567">d</text:span><text:span text:style-name="T1568">o</text:span><text:span text:style-name="T29">)</text:span></text:p>
          </table:table-cell>
          <table:table-cell table:style-name="AnalisisEstadistico.B49" office:value-type="string">
            <text:p text:style-name="P161">Devuelve <text:span text:style-name="T1718">la probabilidad para una variable aleatoria discreta, siguiendo una distribución hipergeométrica; es decir devuelve el </text:span>valor de la función de densidad de probabilidad o de la función de distribución acumulada de la distribución hipergeométrica.</text:p>
            <text:p text:style-name="P362"><text:span text:style-name="T509">X </text:span><text:span text:style-name="T135">es el número de resultados logrados en la muestra aleatoria. </text:span><text:span text:style-name="T558">Muestra </text:span><text:span text:style-name="T708">N</text:span><text:span text:style-name="T509"> </text:span><text:span text:style-name="T135">es el tamaño de la muestra aleatoria. </text:span><text:span text:style-name="T509">Éxitos </text:span><text:span text:style-name="T135">es el número de resultados posibles en la población total. </text:span><text:span text:style-name="T703">P</text:span><text:span text:style-name="T509">oblación </text:span><text:span text:style-name="T558">N </text:span><text:span text:style-name="T135">es el tamaño de la población total. </text:span><text:span text:style-name="T802">El </text:span><text:span text:style-name="T509">acumula</text:span><text:span text:style-name="T560">d</text:span><text:span text:style-name="T509">o </text:span><text:span text:style-name="T135">define si se calcula la función de densidad de probabilidad </text:span><text:span text:style-name="T375">o función de probabilidad de masa </text:span><text:span text:style-name="T135">(0 </text:span><text:span text:style-name="T361">o FALSO</text:span><text:span text:style-name="T135">) o la función de distribución acumula</text:span><text:span text:style-name="T364">da</text:span><text:span text:style-name="T135"> (1 </text:span><text:span text:style-name="T361">o VERDADERO</text:span><text:span text:style-name="T135">).</text:span></text:p>
          </table:table-cell>
        </table:table-row>
        <table:table-row table:style-name="AnalisisEstadistico.2">
          <table:table-cell table:style-name="AnalisisEstadistico.A2" office:value-type="string">
            <text:p text:style-name="P68"><text:span text:style-name="T1569">DISTR.HIPERGEOM.N </text:span>(X, <text:span text:style-name="T1569">m</text:span><text:span text:style-name="T1568">uestra </text:span><text:span text:style-name="T1569">n</text:span>, <text:span text:style-name="T1569">é</text:span><text:span text:style-name="T1568">xitos</text:span>, <text:span text:style-name="T1569">p</text:span><text:span text:style-name="T1568">oblación </text:span><text:span text:style-name="T1569">n, acumulado</text:span>)</text:p>
          </table:table-cell>
          <table:table-cell table:style-name="AnalisisEstadistico.B50" office:value-type="string">
            <text:p text:style-name="P360"><text:span text:style-name="T135">Devuelve la distribución hipergeométrica. </text:span><text:span text:style-name="T358">Devuelve la probabilidad para una variable aleatoria discreta siguiendo una distribución hipergeométrica.</text:span><text:span text:style-name="T135"> Esta función no cumple totalmente con la especificación ODF v1.2, ya que no tiene ningún argumento lógico </text:span><text:span text:style-name="T509">acumula</text:span><text:span text:style-name="T559">d</text:span><text:span text:style-name="T509">o</text:span><text:span text:style-name="T802">.</text:span></text:p>
            <text:p text:style-name="P359"><text:span text:style-name="T509">X </text:span><text:span text:style-name="T135">es el número de resultados logrados en la muestra aleatoria.</text:span><text:span text:style-name="T509"> </text:span><text:span text:style-name="T559">Muestra N</text:span><text:span text:style-name="T509"> </text:span><text:span text:style-name="T135">es el tamaño de la muestra aleatoria. </text:span><text:span text:style-name="T703">É</text:span><text:span text:style-name="T509">xitos </text:span><text:span text:style-name="T135">es el número de resultados posibles en la población total.</text:span><text:span text:style-name="T509"> </text:span><text:span text:style-name="T559">Población N </text:span><text:span text:style-name="T135">es el tamaño de la población total.</text:span></text:p>
          </table:table-cell>
        </table:table-row>
        <table:table-row table:style-name="AnalisisEstadistico.1">
          <table:table-cell table:style-name="AnalisisEstadistico.A51" office:value-type="string">
            <text:p text:style-name="P69"><text:span text:style-name="T924">DIST</text:span><text:span text:style-name="T1134">R</text:span><text:span text:style-name="T924">.LOG.NORM (número, </text:span><text:span text:style-name="T998">m</text:span><text:span text:style-name="T924">edia, DE</text:span><text:span text:style-name="T998">S</text:span><text:span text:style-name="T924">V</text:span><text:span text:style-name="T998">EST</text:span><text:span text:style-name="T924">, </text:span><text:span text:style-name="T998">a</text:span><text:span text:style-name="T924">cumula</text:span><text:span text:style-name="T998">d</text:span><text:span text:style-name="T924">o)</text:span></text:p>
          </table:table-cell>
          <table:table-cell table:style-name="AnalisisEstadistico.B51" office:value-type="string">
            <text:p text:style-name="P361"><text:span text:style-name="T135">Devuelve el valor de la función de densidad de probabilidad o la función de distribución acumulada para la distribución log</text:span><text:span text:style-name="T168">arítmica </text:span><text:span text:style-name="T361">normal</text:span><text:span text:style-name="T168">.</text:span></text:p>
            <text:p text:style-name="P365"><text:span text:style-name="T509">Número</text:span><text:span text:style-name="T135"> </text:span><text:span text:style-name="T359">es el valor </text:span><text:span text:style-name="T360">para el que se calculará la</text:span><text:span text:style-name="T359"> distribución logarítmica </text:span><text:span text:style-name="T361">normal</text:span><text:span text:style-name="T135">. </text:span><text:span text:style-name="T560">Media </text:span><text:span text:style-name="T135">es </text:span><text:span text:style-name="T363">la media aritmética </text:span><text:span text:style-name="T135">de la distribución logarítmica </text:span><text:span text:style-name="T361">estándar</text:span><text:span text:style-name="T135">. </text:span><text:span text:style-name="T509">DE</text:span><text:span text:style-name="T560">S</text:span><text:span text:style-name="T509">V</text:span><text:span text:style-name="T560">EST</text:span><text:span text:style-name="T509"> </text:span><text:span text:style-name="T135">es la desviación estándar de la distribución logarítmica estándar. </text:span><text:span text:style-name="T802">El </text:span><text:span text:style-name="T509">acumula</text:span><text:span text:style-name="T560">d</text:span><text:span text:style-name="T509">o </text:span><text:span text:style-name="T135">define si se calcula la función de densidad de probabilidad (0 </text:span><text:span text:style-name="T361">o FALSO</text:span><text:span text:style-name="T135">) o la función de distribución acumula</text:span><text:span text:style-name="T364">da</text:span><text:span text:style-name="T135"> (1 </text:span><text:span text:style-name="T361">o VERDADERO</text:span><text:span text:style-name="T135">).</text:span></text:p>
          </table:table-cell>
        </table:table-row>
        <text:soft-page-break/>
        <table:table-row table:style-name="AnalisisEstadistico.2">
          <table:table-cell table:style-name="AnalisisEstadistico.A91" office:value-type="string">
            <text:p text:style-name="P69"><text:span text:style-name="T990">DIST.LOGNORM (número, </text:span><text:span text:style-name="T1135">m</text:span><text:span text:style-name="T990">edia, D</text:span><text:span text:style-name="T998">ESVEST</text:span><text:span text:style-name="T990">, </text:span><text:span text:style-name="T1135">a</text:span><text:span text:style-name="T990">cumula</text:span><text:span text:style-name="T998">d</text:span><text:span text:style-name="T990">o)</text:span></text:p>
          </table:table-cell>
          <table:table-cell table:style-name="AnalisisEstadistico.B52" office:value-type="string">
            <text:p text:style-name="P362"><text:span text:style-name="T135">Devuelve valores de la función de densidad de probabilidad o la función de distribución acumulada para una distribución log</text:span><text:span text:style-name="T168">arítmica </text:span><text:span text:style-name="T360">estándar</text:span><text:span text:style-name="T135">.</text:span></text:p>
            <text:p text:style-name="P364"><text:span text:style-name="T509">Número </text:span><text:span text:style-name="T135">es el valor de probabilidad para el que se calculará la distribución</text:span><text:span text:style-name="T360"> </text:span><text:span text:style-name="T135">logarítmica </text:span><text:span text:style-name="T360">estándar</text:span><text:span text:style-name="T135">. </text:span><text:span text:style-name="T704">M</text:span><text:span text:style-name="T509">edia </text:span><text:span text:style-name="T135">es </text:span><text:span text:style-name="T363">la media aritmética </text:span><text:span text:style-name="T135">de la distribución logarítmica estándar. </text:span><text:span text:style-name="T509">D</text:span><text:span text:style-name="T560">ESVEST</text:span><text:span text:style-name="T509"> </text:span><text:span text:style-name="T135">es la desviación estándar de la distribución logarítmica estándar. </text:span><text:span text:style-name="T802">El </text:span><text:span text:style-name="T509">acumula</text:span><text:span text:style-name="T560">d</text:span><text:span text:style-name="T509">o </text:span><text:span text:style-name="T135">define si se calcula la función de densidad de probabilidad (0 </text:span><text:span text:style-name="T361">o FALSO</text:span><text:span text:style-name="T135">) o la función de distribución acumula</text:span><text:span text:style-name="T364">da</text:span><text:span text:style-name="T135"> (1 </text:span><text:span text:style-name="T361">o VERDADERO</text:span><text:span text:style-name="T135">).</text:span></text:p>
          </table:table-cell>
        </table:table-row>
        <table:table-row table:style-name="AnalisisEstadistico.1">
          <table:table-cell table:style-name="AnalisisEstadistico.A91" office:value-type="string">
            <text:p text:style-name="P55"><text:span text:style-name="T924">DIST.NORM (número, </text:span><text:span text:style-name="T1136">m</text:span><text:span text:style-name="T924">edia, </text:span><text:span text:style-name="T999">DESVEST</text:span><text:span text:style-name="T924">, C)</text:span></text:p>
          </table:table-cell>
          <table:table-cell table:style-name="AnalisisEstadistico.B53" office:value-type="string">
            <text:p text:style-name="P249"><text:span text:style-name="T169">Devuelve el valor de la </text:span><text:span text:style-name="T362">distribución logarítmica normal;es decir, devuelve la </text:span><text:span text:style-name="T169">función de densidad de probabilidad o la función de distribución acumulada para </text:span><text:span text:style-name="T362">una</text:span><text:span text:style-name="T169"> distribución normal.</text:span></text:p>
            <text:p text:style-name="P365"><text:span text:style-name="T561">Número </text:span><text:span text:style-name="T169">es el valor para el cual se debe calcular la distribución normal. </text:span><text:span text:style-name="T705">M</text:span><text:span text:style-name="T561">edia </text:span><text:span text:style-name="T169">es </text:span><text:span text:style-name="T363">la media aritmética </text:span><text:span text:style-name="T169">de la distribución normal. </text:span><text:span text:style-name="T561">DE</text:span><text:span text:style-name="T562">S</text:span><text:span text:style-name="T561">V</text:span><text:span text:style-name="T562">EST</text:span><text:span text:style-name="T561"> </text:span><text:span text:style-name="T169">es la desviación estándar de la distribución normal. </text:span><text:span text:style-name="T364">Si el argumento </text:span><text:span text:style-name="T780">C </text:span><text:span text:style-name="T169">= 0 </text:span><text:span text:style-name="T364">o FALSO</text:span><text:span text:style-name="T169">, calcula la función de densidad </text:span><text:span text:style-name="T364">de probabilidad</text:span><text:span text:style-name="T169">; </text:span><text:span text:style-name="T364">si</text:span><text:span text:style-name="T169"> </text:span><text:span text:style-name="T780">C </text:span><text:span text:style-name="T169">= 1 </text:span><text:span text:style-name="T364">u otro valor distinto de 0 o VERDADERO</text:span><text:span text:style-name="T169">, calcula la distribución </text:span><text:span text:style-name="T364">acumulada</text:span><text:span text:style-name="T169">.</text:span></text:p>
          </table:table-cell>
        </table:table-row>
        <table:table-row table:style-name="AnalisisEstadistico.1">
          <table:table-cell table:style-name="AnalisisEstadistico.A91" office:value-type="string">
            <text:p text:style-name="P55"><text:span text:style-name="T924">DIST</text:span><text:span text:style-name="T999">R.</text:span><text:span text:style-name="T924">NORM.</text:span><text:span text:style-name="T999">E</text:span><text:span text:style-name="T924">S</text:span><text:span text:style-name="T999">TAND</text:span><text:span text:style-name="T924"> (número)</text:span></text:p>
          </table:table-cell>
          <table:table-cell table:style-name="AnalisisEstadistico.B54" office:value-type="string">
            <text:p text:style-name="P363"><text:span text:style-name="T135">Devuelve la distribución normal estándar </text:span><text:span text:style-name="T362">o predeterminada y acumulada </text:span><text:span text:style-name="T135">para el </text:span><text:span text:style-name="T362">valor de probabilidad dado por </text:span><text:span text:style-name="T705">n</text:span><text:span text:style-name="T509">úmero</text:span><text:span text:style-name="T135">.</text:span></text:p>
            <text:p text:style-name="P363"><text:span text:style-name="T135">Esta función se define como </text:span><text:span text:style-name="Emphasis"><text:span text:style-name="T1646">LEGACY.NORMSDIST</text:span></text:span><text:span text:style-name="T135"> en la especificación ODF v1.2. Esto es exactamente </text:span><text:span text:style-name="T376">equivalente a</text:span><text:span text:style-name="T135"> </text:span><text:span text:style-name="Emphasis"><text:span text:style-name="T1646">DISTR.NORM (x, 0, 1, </text:span></text:span><text:span text:style-name="Emphasis"><text:span text:style-name="T54">V</text:span></text:span><text:span text:style-name="Emphasis"><text:span text:style-name="T55">ERDADERO</text:span></text:span><text:span text:style-name="Emphasis"><text:span text:style-name="T1646">())</text:span></text:span><text:span text:style-name="T135">.</text:span></text:p>
          </table:table-cell>
        </table:table-row>
        <table:table-row table:style-name="AnalisisEstadistico.1">
          <table:table-cell table:style-name="AnalisisEstadistico.A91" office:value-type="string">
            <text:p text:style-name="P55"><text:span text:style-name="T924">DIST</text:span><text:span text:style-name="T999">R.</text:span><text:span text:style-name="T924">NORM.</text:span><text:span text:style-name="T999">E</text:span><text:span text:style-name="T924">S</text:span><text:span text:style-name="T999">TAND.</text:span><text:span text:style-name="T924">INV (número)</text:span></text:p>
          </table:table-cell>
          <table:table-cell table:style-name="AnalisisEstadistico.B55" office:value-type="string">
            <text:p text:style-name="P363"><text:span text:style-name="T135">Devuelve el inverso de la distribución normal estándar para el valor de probabilidad dado </text:span><text:span text:style-name="T362">por</text:span><text:span text:style-name="T135"> </text:span><text:span text:style-name="T509">número</text:span><text:span text:style-name="T135">. </text:span><text:span text:style-name="T860">El argumento </text:span><text:span text:style-name="T509">número </text:span><text:span text:style-name="T135">debe estar en el intervalo </text:span><text:span text:style-name="T362">entre cero y 1; es decir:</text:span><text:span text:style-name="T135"> 0 &lt; </text:span><text:span text:style-name="T509">número </text:span><text:span text:style-name="T135">&lt; 1. Esta función se define como </text:span><text:span text:style-name="Emphasis"><text:span text:style-name="T1646">LEGACY.NORMSINV</text:span></text:span><text:span text:style-name="T135"> en la especificación ODF v1.2.</text:span></text:p>
          </table:table-cell>
        </table:table-row>
        <table:table-row table:style-name="AnalisisEstadistico.1">
          <table:table-cell table:style-name="AnalisisEstadistico.A91" office:value-type="string">
            <text:p text:style-name="P55">DIST.NORM.<text:span text:style-name="T1570">E</text:span>S<text:span text:style-name="T1570">TAND</text:span>.<text:span text:style-name="T1570">N </text:span><text:span text:style-name="T924">(número, </text:span><text:span text:style-name="T1136">a</text:span><text:span text:style-name="T924">cumula</text:span><text:span text:style-name="T1000">d</text:span><text:span text:style-name="T1136">a</text:span><text:span text:style-name="T924">)</text:span></text:p>
          </table:table-cell>
          <table:table-cell table:style-name="AnalisisEstadistico.B56" office:value-type="string">
            <text:p text:style-name="P162">Devuelve <text:span text:style-name="T1719">el </text:span>valor de la función de densidad de probabilidad o la función de distribución acumulada para la distribución normal estándar. Esta distribución tiene una media de 0 y una desviación estándar de 1.</text:p>
            <text:p text:style-name="P249"><text:span text:style-name="T509">Número </text:span><text:span text:style-name="T135">es el valor </text:span><text:span text:style-name="T362">para el que </text:span><text:span text:style-name="T135">se calcula la distribución acumulada normal estándar. </text:span><text:span text:style-name="T362">Si el argumento </text:span><text:span text:style-name="T705">a</text:span><text:span text:style-name="T509">cumula</text:span><text:span text:style-name="T563">da </text:span><text:span text:style-name="T860">= 0 </text:span><text:span text:style-name="T135">o FALSO, calcula la función de densidad de probabilidad; </text:span><text:span text:style-name="T362">cualquier otro valor o VERDADERO calcula la función de distribución acumulada.</text:span></text:p>
          </table:table-cell>
        </table:table-row>
        <table:table-row table:style-name="AnalisisEstadistico.1">
          <table:table-cell table:style-name="AnalisisEstadistico.A91" office:value-type="string">
            <text:p text:style-name="P63"><text:span text:style-name="T1571">DISTR.NORM.INV </text:span><text:span text:style-name="T50">(número</text:span><text:span text:style-name="T1571">, </text:span><text:span text:style-name="T1719">m</text:span><text:span text:style-name="T1571">edia, DESVEST)</text:span></text:p>
          </table:table-cell>
          <table:table-cell table:style-name="AnalisisEstadistico.B57" office:value-type="string">
            <text:p text:style-name="P363"><text:span text:style-name="T135">Devuelve el inverso de la distribución normal para el valor de probabilidad dado </text:span><text:span text:style-name="T362">por </text:span><text:span text:style-name="T705">n</text:span><text:span text:style-name="T509">úmero</text:span><text:span text:style-name="T802">.</text:span></text:p>
            <text:p text:style-name="P363"><text:span text:style-name="T562">M</text:span><text:span text:style-name="T509">e</text:span><text:span text:style-name="T562">dia </text:span><text:span text:style-name="T135">es </text:span><text:span text:style-name="T363">la media aritmética </text:span><text:span text:style-name="T135">de la distribución normal. </text:span><text:span text:style-name="T509">DE</text:span><text:span text:style-name="T562">S</text:span><text:span text:style-name="T509">V</text:span><text:span text:style-name="T562">EST</text:span><text:span text:style-name="T509"> </text:span><text:span text:style-name="T135">es la desviación estándar de la distribución normal.</text:span></text:p>
          </table:table-cell>
        </table:table-row>
        <text:soft-page-break/>
        <table:table-row table:style-name="AnalisisEstadistico.1">
          <table:table-cell table:style-name="AnalisisEstadistico.A91" office:value-type="string">
            <text:p text:style-name="P101">DISTR.NORM.N <text:span text:style-name="T47">(número</text:span>, <text:span text:style-name="T1720">m</text:span>edia, DESVEST, C)</text:p>
          </table:table-cell>
          <table:table-cell table:style-name="AnalisisEstadistico.B58" office:value-type="string">
            <text:p text:style-name="P100">Devuelve la función de densidad o la distribución acumulada <text:span text:style-name="T1724">para una distribución </text:span>normal.</text:p>
            <text:p text:style-name="Table_20_Contents"><text:span text:style-name="T72">Número </text:span><text:span text:style-name="T73">es el valor de la distribución a partir del cual se calculará la distribución normal. </text:span><text:span text:style-name="T1423">Media </text:span>es <text:span text:style-name="T363">la media aritmética </text:span>de la distribución <text:span text:style-name="T1720">normal</text:span>. <text:span text:style-name="T1428">D</text:span><text:span text:style-name="T1424">ESVEST</text:span><text:span text:style-name="T1423"> </text:span>es la desviación estándar de la distribución. <text:span text:style-name="T1720">Si el argumento </text:span><text:span text:style-name="T1423">C </text:span>= 0 <text:span text:style-name="T1720">o FALSO</text:span>, calcula la función de densidad; <text:span text:style-name="T1720">si</text:span> <text:span text:style-name="T1423">C </text:span>= 1 <text:span text:style-name="T1720">u otro valor distinto de 0, o </text:span><text:span text:style-name="T1724">si es </text:span><text:span text:style-name="T1720">VERDADERO</text:span>, calcula la distribución <text:span text:style-name="T1720">acumulada</text:span>.</text:p>
          </table:table-cell>
        </table:table-row>
        <table:table-row table:style-name="AnalisisEstadistico.1">
          <table:table-cell table:style-name="AnalisisEstadistico.A91" office:value-type="string">
            <text:p text:style-name="P56"><text:span text:style-name="T984">DIST</text:span><text:span text:style-name="T1001">R.</text:span><text:span text:style-name="T984">POISSON (número, </text:span><text:span text:style-name="T1001">m</text:span><text:span text:style-name="T984">edia, </text:span><text:span text:style-name="T1001">acumulado</text:span><text:span text:style-name="T984">)</text:span></text:p>
          </table:table-cell>
          <table:table-cell table:style-name="AnalisisEstadistico.B59" office:value-type="string">
            <text:p text:style-name="P250"><text:span text:style-name="T160">Devuelve </text:span><text:span text:style-name="T366">l</text:span><text:span text:style-name="T160">a probabilidad </text:span><text:span text:style-name="T366">de una variable aleatoria siguiendo</text:span><text:span text:style-name="T160"> la distribución de Poisson. </text:span><text:span text:style-name="T376">Puede utilizar </text:span><text:span text:style-name="T160">la función de densidad de probabilidad o la función de distribución acumulada.</text:span></text:p>
            <text:p text:style-name="P367"><text:span text:style-name="T550">Número </text:span><text:span text:style-name="T160">representa el valor para el cual se calcula la distribución de Poisson. </text:span><text:span text:style-name="T861">La </text:span><text:span text:style-name="T550">media</text:span><text:span text:style-name="T861"> </text:span><text:span text:style-name="T862">es la media aritmética</text:span><text:span text:style-name="T160"> de la distribución de Poisson.</text:span><text:span text:style-name="T550"> </text:span><text:span text:style-name="T912">El </text:span><text:span text:style-name="T1426">acumulado </text:span><text:span text:style-name="T1681">define si se calcula la función de densidad de probabilidad (0 o FALSO) o la función de distribución acumula</text:span><text:span text:style-name="T1682">da</text:span><text:span text:style-name="T1681"> (1, </text:span><text:span text:style-name="T1682">otro valor distinto de 0</text:span><text:span text:style-name="T1681"> o VERDADERO).</text:span><text:span text:style-name="T160"> </text:span><text:span text:style-name="T367">Si </text:span><text:span text:style-name="T160">se omite </text:span><text:span text:style-name="T706">a</text:span><text:span text:style-name="T564">cumulado</text:span><text:span text:style-name="T160">, el valor predeterminado </text:span><text:span text:style-name="T367">VERDADERO</text:span><text:span text:style-name="T160"> se inserta al guardar el documento para una mejor compatibilidad con otros programas y versiones anteriores de LibreOffice.</text:span><text:span text:style-name="T160"><office:annotation><dc:creator>Jazmin Hurtado Segura</dc:creator><dc:date>2020-06-12T18:56:13.152000000</dc:date><meta:creator-initials>JHS</meta:creator-initials><text:p text:style-name="P602"><text:span text:style-name="T1804">La C se tiene que sustituir por acumulado en la página web… Nota para el encargado de la página web de ayuda. Acumulado...https://help.libreoffice.org/6.4/es/text/scalc/01/04060184.html</text:span></text:p></office:annotation></text:span></text:p>
          </table:table-cell>
        </table:table-row>
        <table:table-row table:style-name="AnalisisEstadistico.1">
          <table:table-cell table:style-name="AnalisisEstadistico.A91" office:value-type="string">
            <text:p text:style-name="P56"><text:span text:style-name="T984">DIST</text:span><text:span text:style-name="T989">R.T</text:span><text:span text:style-name="T984"> (número, </text:span><text:span text:style-name="T989">g</text:span><text:span text:style-name="T984">rados de libertad, </text:span><text:span text:style-name="T989">mod</text:span><text:span text:style-name="T984">o)</text:span></text:p>
          </table:table-cell>
          <table:table-cell table:style-name="AnalisisEstadistico.B60" office:value-type="string">
            <text:p text:style-name="P196">Devuelve la función de densidad de probabilidad o la función de distribución acumulada <text:span text:style-name="T1724">para </text:span><text:span text:style-name="T1721">el valor </text:span>de la distribución <text:span text:style-name="T1724">t de Student</text:span> de una cola.</text:p>
            <text:p text:style-name="P250"><text:span text:style-name="T509">Número </text:span><text:span text:style-name="T135">es el valor para el cual se calcula la distribución t. </text:span><text:span text:style-name="T509">Grados de libertad </text:span><text:span text:style-name="T135">es el número de grados de libertad para la distribución t. </text:span><text:span text:style-name="T367">Si se e</text:span><text:span text:style-name="T135">stable</text:span><text:span text:style-name="T367">ce</text:span><text:span text:style-name="T135"> </text:span><text:span text:style-name="T706">m</text:span><text:span text:style-name="T565">odo</text:span><text:span text:style-name="T509"> </text:span><text:span text:style-name="T135">en 0 o FALSO, </text:span><text:span text:style-name="T367">calcula la </text:span><text:span text:style-name="T135">función de densidad de probabilidad;</text:span><text:span text:style-name="T367">si se e</text:span><text:span text:style-name="T135">stable</text:span><text:span text:style-name="T367">ce</text:span><text:span text:style-name="T135"> </text:span><text:span text:style-name="T706">m</text:span><text:span text:style-name="T565">odo</text:span><text:span text:style-name="T509"> </text:span><text:span text:style-name="T135">en 1 o VERDADERO, </text:span><text:span text:style-name="T367">calcula </text:span><text:span text:style-name="T135">la función de distribución acumula</text:span><text:span text:style-name="T367">da</text:span><text:span text:style-name="T135">.</text:span></text:p>
          </table:table-cell>
        </table:table-row>
        <table:table-row table:style-name="AnalisisEstadistico.1">
          <table:table-cell table:style-name="AnalisisEstadistico.A68" office:value-type="string">
            <text:p text:style-name="P250"><text:span text:style-name="T368">DIST</text:span><text:span text:style-name="T162">R.T.</text:span><text:span text:style-name="T368">2</text:span><text:span text:style-name="T162">C</text:span><text:span text:style-name="T368"> (número, </text:span><text:span text:style-name="T367">g</text:span><text:span text:style-name="T368">rados de libertad)</text:span></text:p>
          </table:table-cell>
          <table:table-cell table:style-name="AnalisisEstadistico.B61" office:value-type="string">
            <text:p text:style-name="P163">Calcula <text:span text:style-name="T1721">el </text:span>valor de la distribución <text:span text:style-name="T1724">t de Student</text:span> de dos colas <text:span text:style-name="T1721">o distribución </text:span><text:span text:style-name="T1743">t</text:span><text:span text:style-name="T1721"> bilateral</text:span>, que es una distribución de probabilidad continua que se usa con frecuencia para probar hipótesis en pequeños conjuntos de datos de muestra.</text:p>
            <text:p text:style-name="P250"><text:span text:style-name="T509">Número </text:span><text:span text:style-name="T135">es el valor para el cual se calcula la distribución t. </text:span><text:span text:style-name="T509">Grados de libertad </text:span><text:span text:style-name="T135">es el número de grados de libertad para la distribución </text:span><text:span text:style-name="T429">t</text:span><text:span text:style-name="T135">.</text:span></text:p>
          </table:table-cell>
        </table:table-row>
        <table:table-row table:style-name="AnalisisEstadistico.2">
          <table:table-cell table:style-name="AnalisisEstadistico.A68" office:value-type="string">
            <text:p text:style-name="P70"><text:span text:style-name="T984">DIST</text:span><text:span text:style-name="T989">R</text:span><text:span text:style-name="T984">.T.</text:span><text:span text:style-name="T989">CD</text:span><text:span text:style-name="T984"> (número, </text:span><text:span text:style-name="T1137">g</text:span><text:span text:style-name="T984">rados de libertad)</text:span></text:p>
          </table:table-cell>
          <table:table-cell table:style-name="AnalisisEstadistico.B62" office:value-type="string">
            <text:p text:style-name="P250"><text:span text:style-name="T135">Calcula la distribución </text:span><text:span text:style-name="T377">t de Student</text:span><text:span text:style-name="T135"> de </text:span><text:span text:style-name="T367">la </text:span><text:span text:style-name="T135">cola derecha, que es una distribución de probabilidad continua que se usa con frecuencia para probar hipótesis en pequeños conjuntos de datos de muestra.</text:span></text:p>
            <text:p text:style-name="P250"><text:span text:style-name="T509">Número </text:span><text:span text:style-name="T135">es el valor para el cual se calcula la distribución t. </text:span><text:span text:style-name="T509">Grados de libertad </text:span><text:span text:style-name="T135">es el número de grados de libertad para la distribución t.</text:span></text:p>
          </table:table-cell>
        </table:table-row>
        <text:soft-page-break/>
        <table:table-row table:style-name="AnalisisEstadistico.2">
          <table:table-cell table:style-name="AnalisisEstadistico.A68" office:value-type="string">
            <text:p text:style-name="P56"><text:span text:style-name="T1002">DISTR.T.INV</text:span><text:span text:style-name="T924"> (número, </text:span><text:span text:style-name="T1140">g</text:span><text:span text:style-name="T924">rados </text:span><text:span text:style-name="T1002">de </text:span><text:span text:style-name="T924">libertad)</text:span></text:p>
          </table:table-cell>
          <table:table-cell table:style-name="AnalisisEstadistico.B63" office:value-type="string">
            <text:p text:style-name="P367"><text:span text:style-name="T135">Devuelve el inverso de la distribución t para el </text:span><text:span text:style-name="T706">n</text:span><text:span text:style-name="T509">úmero </text:span><text:span text:style-name="T135">dado asociado con la distribución t de dos colas.</text:span></text:p>
            <text:p text:style-name="P367"><text:span text:style-name="T509">Grados </text:span><text:span text:style-name="T566">de </text:span><text:span text:style-name="T509">libertad </text:span><text:span text:style-name="T135">es el número de grados de libertad para la distribución t</text:span><text:span text:style-name="T376">.</text:span></text:p>
          </table:table-cell>
        </table:table-row>
        <table:table-row table:style-name="AnalisisEstadistico.2">
          <table:table-cell table:style-name="AnalisisEstadistico.A68" office:value-type="string">
            <text:p text:style-name="P56"><text:span text:style-name="T924">DIST</text:span><text:span text:style-name="T1003">R.T.</text:span><text:span text:style-name="T1004">N</text:span><text:span text:style-name="T924"> (número, </text:span><text:span text:style-name="T1003">g</text:span><text:span text:style-name="T924">rados </text:span><text:span text:style-name="T1003">de </text:span><text:span text:style-name="T924">libertad, </text:span><text:span text:style-name="T1004">acumulado</text:span><text:span text:style-name="T924">)</text:span></text:p>
          </table:table-cell>
          <table:table-cell table:style-name="AnalisisEstadistico.B64" office:value-type="string">
            <text:p text:style-name="P367"><text:span text:style-name="T135">Devuelve la distribución t para el </text:span><text:span text:style-name="T706">n</text:span><text:span text:style-name="T509">úmero </text:span><text:span text:style-name="T135">dado.</text:span></text:p>
            <text:p text:style-name="P367"><text:span text:style-name="T509">Grados </text:span><text:span text:style-name="T567">de </text:span><text:span text:style-name="T509">libertad </text:span><text:span text:style-name="T135">es el número de grados de libertad para la distribución t. </text:span><text:span text:style-name="T367">Si el argumento </text:span><text:span text:style-name="T706">a</text:span><text:span text:style-name="T568">cumulado </text:span><text:span text:style-name="T135">= 1, devuelve la prueba de una cola; </text:span><text:span text:style-name="T367">si </text:span><text:span text:style-name="T706">a</text:span><text:span text:style-name="T568">cum</text:span><text:span text:style-name="T709">u</text:span><text:span text:style-name="T568">lado </text:span><text:span text:style-name="T135">= 2, devuelve la prueba de dos colas.</text:span></text:p>
          </table:table-cell>
        </table:table-row>
        <table:table-row table:style-name="AnalisisEstadistico.2">
          <table:table-cell table:style-name="AnalisisEstadistico.A68" office:value-type="string">
            <text:p text:style-name="P70"><text:span text:style-name="T984">DIST</text:span><text:span text:style-name="T1005">R.</text:span><text:span text:style-name="T984">WEIBULL (número, Alfa, Beta, C)</text:span></text:p>
          </table:table-cell>
          <table:table-cell table:style-name="AnalisisEstadistico.B65" office:value-type="string">
            <text:p text:style-name="P163">Devuelve valores de la distribución de Weibull, ya sea de la función de densidad de probabilidad o de la función de distribución acumulada.</text:p>
            <text:p text:style-name="P250"><text:span text:style-name="T509">Número </text:span><text:span text:style-name="T135">es el valor </text:span><text:span text:style-name="T367">para el </text:span><text:span text:style-name="T135">que se calcula la distribución de Weibull. </text:span><text:span text:style-name="T509">Alfa </text:span><text:span text:style-name="T135">es el parámetro de forma de la distribución de Weibull. </text:span><text:span text:style-name="T509">Beta </text:span><text:span text:style-name="T135">es el parámetro de escala de la distribución de Weibull. </text:span><text:span text:style-name="T914">Si el argumento </text:span><text:span text:style-name="T1425">C </text:span><text:span text:style-name="T1681">= 0 o FALSO, calcula la función de densidad de probabilidad; si </text:span><text:span text:style-name="T1425">C </text:span><text:span text:style-name="T1681">= 1 u otro valor distinto de 0, o </text:span><text:span text:style-name="T1683">si es </text:span><text:span text:style-name="T1681">VERDADERO, calcula la distribución acumulada.</text:span></text:p>
          </table:table-cell>
        </table:table-row>
        <table:table-row table:style-name="AnalisisEstadistico.1">
          <table:table-cell table:style-name="AnalisisEstadistico.A68" office:value-type="string">
            <text:p text:style-name="P71"><text:span text:style-name="T1006">ERROR.TIPICO.XY</text:span><text:span text:style-name="T924"> (</text:span><text:span text:style-name="T1137">d</text:span><text:span text:style-name="T924">at</text:span><text:span text:style-name="T1006">os </text:span><text:span text:style-name="T924">Y, </text:span><text:span text:style-name="T1137">d</text:span><text:span text:style-name="T924">at</text:span><text:span text:style-name="T1006">os </text:span><text:span text:style-name="T924">X)</text:span></text:p>
          </table:table-cell>
          <table:table-cell table:style-name="AnalisisEstadistico.B66" office:value-type="string">
            <text:p text:style-name="P368"><text:span text:style-name="T135">Devuelve el error estándar </text:span><text:span text:style-name="T369">de la regresión lineal; es el error típico de los valores Y calculados para todos los valores X de la regresión</text:span><text:span text:style-name="T135">.</text:span></text:p>
            <text:p text:style-name="P368"><text:span text:style-name="T509">Dat</text:span><text:span text:style-name="T569">os</text:span><text:span text:style-name="T509"> Y </text:span><text:span text:style-name="T135">es la matriz </text:span><text:span text:style-name="T376">o intervalo </text:span><text:span text:style-name="T369">d</text:span><text:span text:style-name="T135">e datos Y. </text:span><text:span text:style-name="T509">Dat</text:span><text:span text:style-name="T569">os </text:span><text:span text:style-name="T509">X </text:span><text:span text:style-name="T135">es la matriz </text:span><text:span text:style-name="T376">o intervalo </text:span><text:span text:style-name="T135">de datos X. Ambas matrices deben tener el mismo tamaño y forma y contener al menos tres números.</text:span></text:p>
          </table:table-cell>
        </table:table-row>
        <table:table-row table:style-name="AnalisisEstadistico.2">
          <table:table-cell table:style-name="AnalisisEstadistico.A68" office:value-type="string">
            <text:p text:style-name="P135">F.INV (número, grados de libertad 1, grados de libertad 2)</text:p>
          </table:table-cell>
          <table:table-cell table:style-name="AnalisisEstadistico.B67" office:value-type="string">
            <text:p text:style-name="P164">Devuelve el inverso de la distribución F acumulada.</text:p>
            <text:p text:style-name="P251"><text:span text:style-name="T509">Número </text:span><text:span text:style-name="T135">es el valor de probabilidad para el cual se calcula la distribución inversa de F. </text:span><text:span text:style-name="T509">Grados de libertad 1 </text:span><text:span text:style-name="T135">especifica los grados de libertad en el numerador de la distribución F, </text:span><text:span text:style-name="T369">y </text:span><text:span text:style-name="T707">g</text:span><text:span text:style-name="T509">rados de libertad 2</text:span><text:span text:style-name="T802">,</text:span><text:span text:style-name="T135"> el número de grados de libertad en el denominador de la distribución F.</text:span></text:p>
          </table:table-cell>
        </table:table-row>
        <table:table-row table:style-name="AnalisisEstadistico.2">
          <table:table-cell table:style-name="AnalisisEstadistico.A68" office:value-type="string">
            <text:p text:style-name="P57">FISHER <text:span text:style-name="T924">(número)</text:span></text:p>
          </table:table-cell>
          <table:table-cell table:style-name="AnalisisEstadistico.B68" office:value-type="string">
            <text:p text:style-name="P251"><text:span text:style-name="T135">Devuelve la transformación de Fisher para el </text:span><text:span text:style-name="T707">n</text:span><text:span text:style-name="T509">úmero </text:span><text:span text:style-name="T135">dado, que debe ser mayor que -1 y menor que +1. </text:span><text:span text:style-name="Emphasis"><text:span text:style-name="T1646">FISHER</text:span></text:span><text:span text:style-name="T135"> es sinónimo de </text:span><text:span text:style-name="Emphasis"><text:span text:style-name="T1646">ATANH</text:span></text:span><text:span text:style-name="T135">.</text:span></text:p>
          </table:table-cell>
        </table:table-row>
        <table:table-row table:style-name="AnalisisEstadistico.1">
          <table:table-cell table:style-name="AnalisisEstadistico.A69" office:value-type="string">
            <text:p text:style-name="P71"><text:span text:style-name="T991">FUN.ERROR.COMPL.EXACTO</text:span><text:span text:style-name="T990"> (</text:span><text:span text:style-name="T1138">l</text:span><text:span text:style-name="T990">ímite inferior)</text:span></text:p>
          </table:table-cell>
          <table:table-cell table:style-name="AnalisisEstadistico.B69" office:value-type="string">
            <text:p text:style-name="P251"><text:span text:style-name="Strong_20_Emphasis"><text:span text:style-name="T804">Devuelve </text:span></text:span><text:span text:style-name="Strong_20_Emphasis"><text:span text:style-name="T865">el valor</text:span></text:span><text:span text:style-name="Strong_20_Emphasis"><text:span text:style-name="T864"> complementario</text:span></text:span><text:span text:style-name="Strong_20_Emphasis"><text:span text:style-name="T863"> </text:span></text:span><text:span text:style-name="Strong_20_Emphasis"><text:span text:style-name="T864">d</text:span></text:span><text:span text:style-name="Strong_20_Emphasis"><text:span text:style-name="T802">e la integral de error gaussiana entre el </text:span></text:span><text:span text:style-name="Strong_20_Emphasis"><text:span text:style-name="T509">límite inferior </text:span></text:span><text:span text:style-name="Strong_20_Emphasis"><text:span text:style-name="T802">especificado </text:span></text:span><text:span text:style-name="Strong_20_Emphasis"><text:span text:style-name="T864">e infinito</text:span></text:span><text:span text:style-name="Strong_20_Emphasis"><text:span text:style-name="T802">.</text:span></text:span></text:p>
          </table:table-cell>
        </table:table-row>
        <table:table-row table:style-name="AnalisisEstadistico.2">
          <table:table-cell table:style-name="AnalisisEstadistico.A91" office:value-type="string">
            <text:p text:style-name="P71"><text:span text:style-name="T991">FUN.ERROR.EXACTO</text:span><text:span text:style-name="T990"> (</text:span><text:span text:style-name="T1138">l</text:span><text:span text:style-name="T990">ímite inferior)</text:span></text:p>
          </table:table-cell>
          <table:table-cell table:style-name="AnalisisEstadistico.B70" office:value-type="string">
            <text:p text:style-name="P251"><text:span text:style-name="T370">Devuelve </text:span><text:span text:style-name="T369">el valor</text:span><text:span text:style-name="T135"> complementario de la integral de error gaussiana entre </text:span><text:span text:style-name="T371">0 y </text:span><text:span text:style-name="T135">el </text:span><text:span text:style-name="T509">límite inferior </text:span><text:span text:style-name="T135">especificado.</text:span></text:p>
          </table:table-cell>
        </table:table-row>
        <table:table-row table:style-name="AnalisisEstadistico.1">
          <table:table-cell table:style-name="AnalisisEstadistico.A91" office:value-type="string">
            <text:p text:style-name="P164">GAMMA (número)</text:p>
          </table:table-cell>
          <table:table-cell table:style-name="AnalisisEstadistico.B71" office:value-type="string">
            <text:p text:style-name="P369"><text:span text:style-name="T135">Devuelve el valor de la función </text:span><text:span text:style-name="T377">Gamma</text:span><text:span text:style-name="T135">.</text:span></text:p>
            <text:p text:style-name="P369"><text:span text:style-name="T509">Número </text:span><text:span text:style-name="T135">es el valor para el que se calculará la función Gamma.</text:span></text:p>
          </table:table-cell>
        </table:table-row>
        <table:table-row table:style-name="AnalisisEstadistico.2">
          <table:table-cell table:style-name="AnalisisEstadistico.A91" office:value-type="string">
            <text:p text:style-name="P135">GAMMA.LN (número)</text:p>
          </table:table-cell>
          <table:table-cell table:style-name="AnalisisEstadistico.B72" office:value-type="string">
            <text:p text:style-name="P251"><text:span text:style-name="T135">Devuelve el logaritmo natural de la función Gamma para el </text:span><text:span text:style-name="T509">número </text:span><text:span text:style-name="T135">dado.</text:span></text:p>
          </table:table-cell>
        </table:table-row>
        <text:soft-page-break/>
        <table:table-row table:style-name="AnalisisEstadistico.2">
          <table:table-cell table:style-name="AnalisisEstadistico.A91" office:value-type="string">
            <text:p text:style-name="P71"><text:span text:style-name="T990">GAMMA.LN.</text:span><text:span text:style-name="T997">EXACTO</text:span><text:span text:style-name="T990"> (número)</text:span></text:p>
          </table:table-cell>
          <table:table-cell table:style-name="AnalisisEstadistico.B73" office:value-type="string">
            <text:p text:style-name="P164">Devuelve el logaritmo natural de la función Gamma.</text:p>
            <text:p text:style-name="P251"><text:span text:style-name="T509">Número </text:span><text:span text:style-name="T135">es el valor para el cual se calcula el logaritmo natural de la función Gamma.</text:span></text:p>
          </table:table-cell>
        </table:table-row>
        <table:table-row table:style-name="AnalisisEstadistico.1">
          <table:table-cell table:style-name="AnalisisEstadistico.A91" office:value-type="string">
            <text:p text:style-name="P165">GAUSS (número)</text:p>
          </table:table-cell>
          <table:table-cell table:style-name="AnalisisEstadistico.B74" office:value-type="string">
            <text:p text:style-name="P540"><text:span text:style-name="T135">Devuelve la distribución acumulada normal estándar para el </text:span><text:span text:style-name="T710">n</text:span><text:span text:style-name="T509">úmero </text:span><text:span text:style-name="T135">dado .</text:span></text:p>
          </table:table-cell>
        </table:table-row>
        <table:table-row table:style-name="AnalisisEstadistico.2">
          <table:table-cell table:style-name="AnalisisEstadistico.A91" office:value-type="string">
            <text:p text:style-name="P72"><office:annotation office:name="__Annotation__31119_471994730" loext:resolved="false"><dc:creator>Celia Palacios</dc:creator><dc:date>2020-07-19T21:00:36.709938290</dc:date><meta:creator-initials>CPGT</meta:creator-initials><text:p text:style-name="P602"><text:span text:style-name="T1804">ERROR:</text:span><text:span text:style-name="T1804"><text:line-break/></text:span><text:span text:style-name="T1804">En h.libo.org aparece como Nterseccion (con N inicial)</text:span></text:p></office:annotation>IN<text:span text:style-name="T1561">TERSECCION</text:span><office:annotation-end office:name="__Annotation__31119_471994730"/><text:span text:style-name="T1561">.EJE </text:span>(<text:span text:style-name="T1725">d</text:span>at<text:span text:style-name="T1568">o</text:span>Y, <text:span text:style-name="T1725">d</text:span>at<text:span text:style-name="T1568">o</text:span>X)</text:p>
          </table:table-cell>
          <table:table-cell table:style-name="AnalisisEstadistico.B75" office:value-type="string">
            <text:p text:style-name="P372"><text:span text:style-name="T135">Calcula el valor de y en el que </text:span><text:span text:style-name="T377">la</text:span><text:span text:style-name="T135"> línea </text:span><text:span text:style-name="T377">o recta de regresión lineal </text:span><text:span text:style-name="T170">interceptará</text:span><text:span text:style-name="T135"> </text:span><text:span text:style-name="T377">a</text:span><text:span text:style-name="T135">l eje </text:span><text:span text:style-name="T372">Y. </text:span><text:span text:style-name="T377">Esta función utiliza </text:span><text:span text:style-name="T135">valores de </text:span><text:span text:style-name="T377">(</text:span><text:span text:style-name="T381">X, Y</text:span><text:span text:style-name="T377">)</text:span><text:span text:style-name="T135"> conocidos.</text:span></text:p>
            <text:p text:style-name="P372"><text:span text:style-name="T570">D</text:span><text:span text:style-name="T509">at</text:span><text:span text:style-name="T571">o</text:span><text:span text:style-name="T509">Y </text:span><text:span text:style-name="T135">es la matriz </text:span><text:span text:style-name="T377">o intervalo </text:span><text:span text:style-name="T135">de valores </text:span><text:span text:style-name="T381">Y</text:span><text:span text:style-name="T135">. </text:span><text:span text:style-name="T509">Dat</text:span><text:span text:style-name="T571">o</text:span><text:span text:style-name="T509">X </text:span><text:span text:style-name="T135">es la matriz de valores </text:span><text:span text:style-name="T381">X</text:span><text:span text:style-name="T135">. </text:span><text:span text:style-name="T378">Se pueden utilizar </text:span><text:span text:style-name="T135">nombres, matrices o referencias que cont</text:span><text:span text:style-name="T378">engan </text:span><text:span text:style-name="T135">números. </text:span><text:span text:style-name="T378">También es posible usar números directamente.</text:span></text:p>
          </table:table-cell>
        </table:table-row>
        <table:table-row table:style-name="AnalisisEstadistico.1">
          <table:table-cell table:style-name="AnalisisEstadistico.A91" office:value-type="string">
            <text:p text:style-name="P72"><text:span text:style-name="T980">INTERVALO.CONFIANZA.NORM </text:span><text:span text:style-name="T982">(Al</text:span><text:span text:style-name="T980">f</text:span><text:span text:style-name="T982">a, </text:span><text:span text:style-name="T980">DESVEST</text:span><text:span text:style-name="T982">, </text:span><text:span text:style-name="T1141">t</text:span><text:span text:style-name="T980">amaño</text:span><text:span text:style-name="T982">)</text:span></text:p>
          </table:table-cell>
          <table:table-cell table:style-name="AnalisisEstadistico.B76" office:value-type="string">
            <text:p text:style-name="P131">Devuelve el intervalo de confianza (1-alfa) para una distribución normal.</text:p>
            <text:p text:style-name="P252"><text:span text:style-name="T509">Alfa </text:span><text:span text:style-name="T135">es el nivel del intervalo de confianza. </text:span><text:span text:style-name="T509">D</text:span><text:span text:style-name="T547">ESVEST</text:span><text:span text:style-name="T509"> </text:span><text:span text:style-name="T135">es la desviación estándar para la población total. </text:span><text:span text:style-name="T802">El </text:span><text:span text:style-name="T868">argumento</text:span><text:span text:style-name="T802"> </text:span><text:span text:style-name="T509">tamaño </text:span><text:span text:style-name="T868">se refiere al de</text:span><text:span text:style-name="T135"> la población total.</text:span></text:p>
          </table:table-cell>
        </table:table-row>
        <table:table-row table:style-name="AnalisisEstadistico.2">
          <table:table-cell table:style-name="AnalisisEstadistico.A91" office:value-type="string">
            <text:p text:style-name="P72"><text:span text:style-name="T980">INTERVALO.CONFIANZA.T</text:span><text:span text:style-name="T982"> (Al</text:span><text:span text:style-name="T980">fa</text:span><text:span text:style-name="T982">, D</text:span><text:span text:style-name="T980">ESVEST</text:span><text:span text:style-name="T982">, </text:span><text:span text:style-name="T1007">Tamaño</text:span><text:span text:style-name="T982">)</text:span></text:p>
          </table:table-cell>
          <table:table-cell table:style-name="AnalisisEstadistico.B77" office:value-type="string">
            <text:p text:style-name="P131">Devuelve el intervalo de confianza (1-alfa) para la distribución <text:span text:style-name="T1722">t de Student</text:span>.</text:p>
            <text:p text:style-name="P252"><text:span text:style-name="T509">Alfa </text:span><text:span text:style-name="T135">es el nivel del intervalo de confianza. </text:span><text:span text:style-name="T509">D</text:span><text:span text:style-name="T547">ESVEST </text:span><text:span text:style-name="T135">es la desviación estándar para la población total. </text:span><text:span text:style-name="T802">El </text:span><text:span text:style-name="T509">tamaño </text:span><text:span text:style-name="T381">se refiere al</text:span><text:span text:style-name="T135"> de la población total.</text:span></text:p>
          </table:table-cell>
        </table:table-row>
        <table:table-row table:style-name="AnalisisEstadistico.1">
          <table:table-cell table:style-name="AnalisisEstadistico.A91" office:value-type="string">
            <text:p text:style-name="P58"><text:span text:style-name="T975">INV.BETA.N</text:span><text:span text:style-name="T924"> (número, </text:span><text:span text:style-name="T975">A</text:span><text:span text:style-name="T924">lfa, </text:span><text:span text:style-name="T975">B</text:span><text:span text:style-name="T924">eta, </text:span><text:span text:style-name="T975">i</text:span><text:span text:style-name="T924">nicio, </text:span><text:span text:style-name="T975">fi</text:span><text:span text:style-name="T924">n)</text:span></text:p>
          </table:table-cell>
          <table:table-cell table:style-name="AnalisisEstadistico.B78" office:value-type="string">
            <text:p text:style-name="P166">Devuelve el inverso de la función de distribución acumulada, basada en una distribución Beta.</text:p>
            <text:p text:style-name="P253"><text:span text:style-name="T539">N</text:span><text:span text:style-name="T509">úmero </text:span><text:span text:style-name="T135">es el valor entre </text:span><text:span text:style-name="T509">inicio </text:span><text:span text:style-name="T135">y </text:span><text:span text:style-name="T509">fin </text:span><text:span text:style-name="T135">para evaluar la función. </text:span><text:span text:style-name="T539">A</text:span><text:span text:style-name="T509">lfa </text:span><text:span text:style-name="T135">y </text:span><text:span text:style-name="T539">B</text:span><text:span text:style-name="T509">eta </text:span><text:span text:style-name="T135">son los parámetros </text:span><text:span text:style-name="T1265">de </text:span><text:span text:style-name="T135">forma positiva </text:span><text:span text:style-name="T1265">de la </text:span><text:span text:style-name="T135">distribución Beta. </text:span><text:span text:style-name="T509">Inicio </text:span><text:span text:style-name="T135">es el límite inferior para el </text:span><text:span text:style-name="T509">número</text:span><text:span text:style-name="T135">. </text:span><text:span text:style-name="T539">Fin</text:span><text:span text:style-name="T509"> </text:span><text:span text:style-name="T135">es el límite superior para el </text:span><text:span text:style-name="T714">n</text:span><text:span text:style-name="T509">úmero</text:span><text:span text:style-name="T135">. </text:span><text:span text:style-name="T509">Inicio </text:span><text:span text:style-name="T135">y </text:span><text:span text:style-name="T711">f</text:span><text:span text:style-name="T509">in </text:span><text:span text:style-name="T135">son opcionales </text:span><text:span text:style-name="T378">y valen de manera predeterminada 0</text:span><text:span text:style-name="T135"> y 1, respectivamente.</text:span></text:p>
          </table:table-cell>
        </table:table-row>
        <table:table-row table:style-name="AnalisisEstadistico.1">
          <table:table-cell table:style-name="AnalisisEstadistico.A91" office:value-type="string">
            <text:p text:style-name="P58"><text:span text:style-name="T982">INV.BINOM (</text:span><text:span text:style-name="T1142">i</text:span><text:span text:style-name="T1008">ntentos</text:span><text:span text:style-name="T982">, </text:span><text:span text:style-name="T1008">prob_éxito</text:span><text:span text:style-name="T982">, Al</text:span><text:span text:style-name="T1008">f</text:span><text:span text:style-name="T982">a)</text:span></text:p>
          </table:table-cell>
          <table:table-cell table:style-name="AnalisisEstadistico.B79" office:value-type="string">
            <text:p text:style-name="P253"><text:span text:style-name="T135">Devuelve el valor más pequeño para el que la distribución bin</text:span><text:span text:style-name="T171">ó</text:span><text:span text:style-name="T135">mi</text:span><text:span text:style-name="T171">c</text:span><text:span text:style-name="T135">a acumulada </text:span><text:span text:style-name="T381">sea</text:span><text:span text:style-name="T135"> mayor o igual que un valor de criterio.</text:span></text:p>
            <text:p text:style-name="P73"><text:span text:style-name="T1210">Intentos</text:span><text:span text:style-name="T1203"> </text:span><text:span text:style-name="T924">es el número total de ensayos. </text:span><text:span text:style-name="T1203">P</text:span><text:span text:style-name="T1210">rob_éxito</text:span><text:span text:style-name="T1203"> </text:span><text:span text:style-name="T924">es la probabilidad de éxito en cada prueba. </text:span><text:span text:style-name="T1203">Alfa </text:span><text:span text:style-name="T924">es la probabilidad </text:span><text:span text:style-name="T1143">límite o </text:span><text:span text:style-name="T924">de frontera que se debe alcanzar o superar.</text:span></text:p>
          </table:table-cell>
        </table:table-row>
        <table:table-row table:style-name="AnalisisEstadistico.1">
          <table:table-cell table:style-name="AnalisisEstadistico.A91" office:value-type="string">
            <text:p text:style-name="P73"><text:span text:style-name="T982">INV.</text:span><text:span text:style-name="T978">CHICUAD</text:span><text:span text:style-name="T982"> (</text:span><text:span text:style-name="T1143">p</text:span><text:span text:style-name="T1009">robabilidad</text:span><text:span text:style-name="T982">, </text:span><text:span text:style-name="T1143">g</text:span><text:span text:style-name="T982">rados de libertad)</text:span></text:p>
          </table:table-cell>
          <table:table-cell table:style-name="AnalisisEstadistico.B80" office:value-type="string">
            <text:p text:style-name="P110"><text:span text:style-name="T1726">Devuelve v</text:span>alores de<text:span text:style-name="T1726">l </text:span>invers<text:span text:style-name="T1726">o</text:span> de <text:span text:style-name="T1529">DISTR.CHICUAD</text:span> (X, <text:span text:style-name="T1726">g</text:span>rados de libertad, VERDADERO()).</text:p>
            <text:p text:style-name="P111">La <text:span text:style-name="T1430">probabilidad</text:span> es el valor del cual se ha de calcular la inversa de la distribución de chi-cuadrado (o <text:span text:style-name="T1529">ji</text:span>-cuadrado) (<text:span text:style-name="T17">Χ</text:span><text:span text:style-name="T1554">2</text:span>). Los <text:span text:style-name="T1430">grados de libertad</text:span> se refieren a l<text:span text:style-name="T1732">os del experimento con l</text:span>a misma distribución.</text:p>
          </table:table-cell>
        </table:table-row>
        <text:soft-page-break/>
        <table:table-row table:style-name="AnalisisEstadistico.2">
          <table:table-cell table:style-name="AnalisisEstadistico.A91" office:value-type="string">
            <text:p text:style-name="P74"><text:span text:style-name="T982">INV.</text:span><text:span text:style-name="T978">CHICUAD.CD</text:span><text:span text:style-name="T982"> (número, </text:span><text:span text:style-name="T1148">g</text:span><text:span text:style-name="T982">rados de libertad)</text:span></text:p>
          </table:table-cell>
          <table:table-cell table:style-name="AnalisisEstadistico.B81" office:value-type="string">
            <text:p text:style-name="P254"><text:span text:style-name="T379">Devuelve v</text:span><text:span text:style-name="T155">alores de</text:span><text:span text:style-name="T379">l </text:span><text:span text:style-name="T155">invers</text:span><text:span text:style-name="T379">o</text:span><text:span text:style-name="T155"> de </text:span><text:span text:style-name="Emphasis">DISTR.CHI</text:span><text:span text:style-name="T155">. </text:span><text:span text:style-name="T135">Devuelve el inverso de la probabilidad de una cola de la distribución </text:span><text:span text:style-name="T379">de </text:span><text:span text:style-name="T135">chi-cuadrado </text:span><text:span text:style-name="T379">(o </text:span><text:span text:style-name="T794">ji-cuadrado</text:span><text:span text:style-name="T379">)</text:span><text:span text:style-name="T135"> </text:span><text:span text:style-name="T379">(</text:span><text:span text:style-name="T15">Χ</text:span><text:span text:style-name="T1553">2</text:span><text:span text:style-name="T379">)</text:span><text:span text:style-name="T135">.</text:span></text:p>
            <text:p text:style-name="P373"><text:span text:style-name="T509">Número </text:span><text:span text:style-name="T135">es el valor de probabilidad para el que se calculará la distribución inversa de chi-cuadrado. </text:span><text:span text:style-name="T509">Grados de libertad </text:span><text:span text:style-name="T135">define los grados de libertad del experimento </text:span><text:span text:style-name="T382">con la distribución</text:span><text:span text:style-name="T135">.</text:span></text:p>
          </table:table-cell>
        </table:table-row>
        <table:table-row table:style-name="AnalisisEstadistico.1">
          <table:table-cell table:style-name="AnalisisEstadistico.A91" office:value-type="string">
            <text:p text:style-name="P74"><text:span text:style-name="T990">INV.</text:span><text:span text:style-name="T991">F.CD</text:span><text:span text:style-name="T990"> (número, grados de libertad 1, grados de libertad 2)</text:span></text:p>
          </table:table-cell>
          <table:table-cell table:style-name="AnalisisEstadistico.B82" office:value-type="string">
            <text:p text:style-name="P132">Devuelve el inverso de la distribución F para la cola derecha.</text:p>
            <text:p text:style-name="P254"><text:span text:style-name="T509">Número </text:span><text:span text:style-name="T135">es el valor de probabilidad para el cual se calcula la distribución inversa de F. </text:span><text:span text:style-name="T509">Grados de libertad 1 </text:span><text:span text:style-name="T135">especifica los grados de libertad en el numerador de la distribución F, </text:span><text:span text:style-name="T382">mientras que</text:span><text:span text:style-name="T135"> </text:span><text:span text:style-name="T715">g</text:span><text:span text:style-name="T509">rados de libertad 2 </text:span><text:span text:style-name="T135">especifica el número de grados de libertad en el denominador de la </text:span><text:span text:style-name="T382">distribución F</text:span><text:span text:style-name="T135">.</text:span></text:p>
          </table:table-cell>
        </table:table-row>
        <table:table-row table:style-name="AnalisisEstadistico.1">
          <table:table-cell table:style-name="AnalisisEstadistico.A91" office:value-type="string">
            <text:p text:style-name="P59">INV.GAMMA <text:span text:style-name="T47">(número</text:span>, Al<text:span text:style-name="T1566">f</text:span>a, Beta)</text:p>
          </table:table-cell>
          <table:table-cell table:style-name="AnalisisEstadistico.B83" office:value-type="string">
            <text:p text:style-name="P254"><text:span text:style-name="T135">Devuelve el inverso de la distribución acumulada Gamma. Esta función le permite buscar variables con diferente distribución. Esta función es idéntica a </text:span><text:span text:style-name="Emphasis">DISTR.GAMMAINV</text:span><text:span text:style-name="T135"> y se introdujo para la interoperabilidad con otras suites ofimáticas.</text:span></text:p>
            <text:p text:style-name="P254"><text:span text:style-name="T509">Número </text:span><text:span text:style-name="T135">es el valor de probabilidad para el que se calculará la distribución Gamma inversa. </text:span><text:span text:style-name="T509">Alfa </text:span><text:span text:style-name="T135">es el </text:span><text:span text:style-name="T335">parámetro</text:span><text:span text:style-name="T135"> de forma de la distribución Gamma. </text:span><text:span text:style-name="T509">Beta </text:span><text:span text:style-name="T135">es el parámetro de velocidad de la distribución Gamma.</text:span></text:p>
          </table:table-cell>
        </table:table-row>
        <table:table-row table:style-name="AnalisisEstadistico.2">
          <table:table-cell table:style-name="AnalisisEstadistico.A91" office:value-type="string">
            <text:p text:style-name="P74"><text:span text:style-name="T924">INV.LOG (número, </text:span><text:span text:style-name="T1143">m</text:span><text:span text:style-name="T924">edia, </text:span><text:span text:style-name="T998">DESVEST</text:span><text:span text:style-name="T924">)</text:span></text:p>
          </table:table-cell>
          <table:table-cell table:style-name="AnalisisEstadistico.B84" office:value-type="string">
            <text:p text:style-name="P375"><text:span text:style-name="T135">Devuelve el inverso de la distribución log</text:span><text:span text:style-name="T379">arítmica</text:span><text:span text:style-name="T135"> normal.</text:span></text:p>
            <text:p text:style-name="P375"><text:span text:style-name="T716">N</text:span><text:span text:style-name="T509">úmero </text:span><text:span text:style-name="T382">es una probabilidad asociada con la distribución logarítmica normal</text:span><text:span text:style-name="T135">. </text:span><text:span text:style-name="T560">Media </text:span><text:span text:style-name="T135">es la media aritmética </text:span><text:span text:style-name="T398">o valor del registro </text:span><text:span text:style-name="T135">de la distribución logarítmica </text:span><text:span text:style-name="T398">normal</text:span><text:span text:style-name="T135">. </text:span><text:span text:style-name="T509">DE</text:span><text:span text:style-name="T560">S</text:span><text:span text:style-name="T509">V</text:span><text:span text:style-name="T560">EST</text:span><text:span text:style-name="T509"> </text:span><text:span text:style-name="T135">es la desviación estándar de la distribución logarítmica </text:span><text:span text:style-name="T399">normal</text:span><text:span text:style-name="T135">.</text:span></text:p>
          </table:table-cell>
        </table:table-row>
        <table:table-row table:style-name="AnalisisEstadistico.1">
          <table:table-cell table:style-name="AnalisisEstadistico.A91" office:value-type="string">
            <text:p text:style-name="P74"><text:span text:style-name="T990">INV.LOGNORM (número, </text:span><text:span text:style-name="T1143">m</text:span><text:span text:style-name="T990">edia, </text:span><text:span text:style-name="T998">DESVEST</text:span><text:span text:style-name="T990">)</text:span></text:p>
          </table:table-cell>
          <table:table-cell table:style-name="AnalisisEstadistico.B85" office:value-type="string">
            <text:p text:style-name="P254"><text:span text:style-name="T172">Devuelve valores para el inverso de la distribución log</text:span><text:span text:style-name="T168">arítmica </text:span><text:span text:style-name="T398">normal</text:span><text:span text:style-name="T172">. </text:span><text:span text:style-name="T135">Esta función es idéntica a </text:span><text:span text:style-name="T783">INV.LOG</text:span><text:span text:style-name="T135"> y se introdujo para la interoperabilidad con otras suites de oficina.</text:span></text:p>
            <text:p text:style-name="P375"><text:span text:style-name="T572">Número </text:span><text:span text:style-name="T172">es el valor de probabilidad para el que se calculará la distribución logarítmica </text:span><text:span text:style-name="T399">normal</text:span><text:span text:style-name="T172"> inversa.</text:span><text:span text:style-name="T572"> </text:span><text:span text:style-name="T869">La </text:span><text:span text:style-name="T572">media</text:span><text:span text:style-name="T869"> representa el valor medio de la distribución normal</text:span><text:span text:style-name="T172">. </text:span><text:span text:style-name="T572">D</text:span><text:span text:style-name="T560">ESVEST</text:span><text:span text:style-name="T572"> </text:span><text:span text:style-name="T172">es la desviación estándar de la distribución logarítmica </text:span><text:span text:style-name="T399">normal</text:span><text:span text:style-name="T172">.</text:span></text:p>
          </table:table-cell>
        </table:table-row>
        <table:table-row table:style-name="AnalisisEstadistico.2">
          <table:table-cell table:style-name="AnalisisEstadistico.A91" office:value-type="string">
            <text:p text:style-name="P74"><text:span text:style-name="T990">INV.NORM (número, </text:span><text:span text:style-name="T1143">m</text:span><text:span text:style-name="T990">edia, </text:span><text:span text:style-name="T1010">DESVEST</text:span><text:span text:style-name="T990">)</text:span></text:p>
          </table:table-cell>
          <table:table-cell table:style-name="AnalisisEstadistico.B86" office:value-type="string">
            <text:p text:style-name="P197">Devuelve valores de la inversa de la distribución acumulada normal.</text:p>
            <text:p text:style-name="P373"><text:span text:style-name="T509">Número </text:span><text:span text:style-name="T135">representa el valor de probabilidad utilizado para determinar la distribución normal inversa. </text:span><text:span text:style-name="T802">La </text:span><text:span text:style-name="T509">media </text:span><text:span text:style-name="T135">representa el valor medio de la distribución normal. </text:span><text:span text:style-name="T509">D</text:span><text:span text:style-name="T573">ESVEST</text:span><text:span text:style-name="T509"> </text:span><text:span text:style-name="T135">representa la desviación estándar de la distribución normal.</text:span></text:p>
          </table:table-cell>
        </table:table-row>
        <text:soft-page-break/>
        <table:table-row table:style-name="AnalisisEstadistico.2">
          <table:table-cell table:style-name="AnalisisEstadistico.A91" office:value-type="string">
            <text:p text:style-name="P59"><text:span text:style-name="T924">INV.NORM.</text:span><text:span text:style-name="T1000">E</text:span><text:span text:style-name="T924">S</text:span><text:span text:style-name="T1000">TAND </text:span><text:span text:style-name="T924">(número)</text:span></text:p>
          </table:table-cell>
          <table:table-cell table:style-name="AnalisisEstadistico.B87" office:value-type="string">
            <text:p text:style-name="P132">Devuelve valores de la inversa de la distribución normal estándar.</text:p>
            <text:p text:style-name="P254"><text:span text:style-name="T509">Número </text:span><text:span text:style-name="T135">es la probabilidad para la cual se calcula la distribución normal estándar inversa.</text:span></text:p>
          </table:table-cell>
        </table:table-row>
        <table:table-row table:style-name="AnalisisEstadistico.1">
          <table:table-cell table:style-name="AnalisisEstadistico.A91" office:value-type="string">
            <text:p text:style-name="P74"><text:span text:style-name="T984">INV.</text:span><text:span text:style-name="T989">T</text:span><text:span text:style-name="T984"> (número, </text:span><text:span text:style-name="T1143">g</text:span><text:span text:style-name="T984">rados de libertad)</text:span></text:p>
          </table:table-cell>
          <table:table-cell table:style-name="AnalisisEstadistico.B88" office:value-type="string">
            <text:p text:style-name="P132">Devuelve <text:span text:style-name="T1729">valores de la cola a la izquierda d</text:span>e <text:span text:style-name="T1729">la </text:span>distribución <text:span text:style-name="T1726">t de Student</text:span> <text:span text:style-name="T1729">inversa</text:span>.</text:p>
            <text:p text:style-name="P254"><text:span text:style-name="T802">El </text:span><text:span text:style-name="T509">número </text:span><text:span text:style-name="T135">es la probabilidad asociada con la distribución t de una cola. </text:span><text:span text:style-name="T383">Los </text:span><text:span text:style-name="T717">grados de libertad</text:span><text:span text:style-name="T383"> se refieren al experimento con la distribución t.</text:span></text:p>
          </table:table-cell>
        </table:table-row>
        <table:table-row table:style-name="AnalisisEstadistico.2">
          <table:table-cell table:style-name="AnalisisEstadistico.A91" office:value-type="string">
            <text:p text:style-name="P59"><text:span text:style-name="T984">INV.T.</text:span><text:span text:style-name="T1011">2C</text:span><text:span text:style-name="T984"> (número, </text:span><text:span text:style-name="T1143">g</text:span><text:span text:style-name="T984">rados de libertad)</text:span></text:p>
          </table:table-cell>
          <table:table-cell table:style-name="AnalisisEstadistico.B89" office:value-type="string">
            <text:p text:style-name="P132"><text:span text:style-name="T1729">Devuelve los valores de la distribución t de Student bilateral inversa. Es decir, c</text:span>alcula el inverso de la distribución <text:span text:style-name="T1726">t de Student</text:span> de dos colas, que es una distribución de probabilidad continua que se usa con frecuencia para probar hipótesis en pequeños conjuntos de datos de muestra.</text:p>
            <text:p text:style-name="P112"><text:span text:style-name="T1254">El </text:span><text:span text:style-name="T1203">número </text:span><text:span text:style-name="T924">es la probabilidad asociada con la distribución t de dos colas. </text:span><text:span text:style-name="T1145">Los </text:span><text:span text:style-name="T1231">grados de libertad</text:span><text:span text:style-name="T1145"> se refieren al experimento con la distribución t.</text:span></text:p>
          </table:table-cell>
        </table:table-row>
        <table:table-row table:style-name="AnalisisEstadistico.2">
          <table:table-cell table:style-name="AnalisisEstadistico.A90" office:value-type="string">
            <text:p text:style-name="P60"><text:span text:style-name="T1012">JERARQUIA </text:span><text:span text:style-name="T924">(</text:span><text:span text:style-name="T1012">v</text:span><text:span text:style-name="T924">alor, </text:span><text:span text:style-name="T1012">d</text:span><text:span text:style-name="T924">atos, </text:span><text:span text:style-name="T1012">t</text:span><text:span text:style-name="T924">ipo)</text:span></text:p>
          </table:table-cell>
          <table:table-cell table:style-name="AnalisisEstadistico.B90" office:value-type="string">
            <text:p text:style-name="P376"><text:span text:style-name="T135">Devuelve el intervalo </text:span><text:span text:style-name="T384">estadístico o posición de un </text:span><text:span text:style-name="T509">valor </text:span><text:span text:style-name="T135">dado en una muestra dentro de una matriz de valores suministrada.</text:span></text:p>
            <text:p text:style-name="P385"><text:span text:style-name="T802">El </text:span><text:span text:style-name="T509">valor </text:span><text:span text:style-name="T802">es el </text:span><text:span text:style-name="T876">número </text:span><text:span text:style-name="T802">cuyo intervalo se determinará. Si </text:span><text:span text:style-name="T723">v</text:span><text:span text:style-name="T509">alor</text:span><text:span text:style-name="T802"> no existe en el intervalo, se mostrará un mensaje de error. Los</text:span><text:span text:style-name="T509"> datos </text:span><text:span text:style-name="T135">son la matriz o intervalo de datos en la muestra. </text:span><text:span text:style-name="T713">T</text:span><text:span text:style-name="T509">ipo </text:span><text:span text:style-name="T135">(opcional) es el orden de clasificación: </text:span><text:span text:style-name="T384">u</text:span><text:span text:style-name="T135">n valor de </text:span><text:span text:style-name="T379">0 </text:span><text:span text:style-name="T384">(o si se omite) </text:span><text:span text:style-name="T379">para</text:span><text:span text:style-name="T135"> </text:span><text:span text:style-name="T712">ti</text:span><text:span text:style-name="T509">po </text:span><text:span text:style-name="T135">significa descender del último elemento de la matriz al primero </text:span><text:span text:style-name="T379">(e</text:span><text:span text:style-name="T135">ste es el valor predeterminado</text:span><text:span text:style-name="T379">); u</text:span><text:span text:style-name="T135">n valor de </text:span><text:span text:style-name="T379">1 para </text:span><text:span text:style-name="T712">t</text:span><text:span text:style-name="T509">ipo </text:span><text:span text:style-name="T135">significa ascender desde el primer elemento del intervalo hasta el último.</text:span></text:p>
          </table:table-cell>
        </table:table-row>
        <table:table-row table:style-name="AnalisisEstadistico.2">
          <table:table-cell table:style-name="AnalisisEstadistico.A91" office:value-type="string">
            <text:p text:style-name="P60"><text:span text:style-name="T1557">JERARQUIA</text:span><text:span text:style-name="T1559">.EQ</text:span><text:span text:style-name="T1557">V </text:span><text:span text:style-name="T984">(valor, datos, tipo)</text:span></text:p>
          </table:table-cell>
          <table:table-cell table:style-name="AnalisisEstadistico.B91" office:value-type="string">
            <text:p text:style-name="P255"><text:span text:style-name="T135">Devuelve el intervalo estadístico </text:span><text:span text:style-name="T384">o posición </text:span><text:span text:style-name="T135">de un </text:span><text:span text:style-name="T509">valor</text:span><text:span text:style-name="T135"> dado dentro de una matriz de valores suministrada. </text:span><office:annotation office:name="__Annotation__29367_672496586" loext:resolved="false"><dc:creator>Celia Palacios</dc:creator><dc:date>2020-08-12T22:05:00.838894557</dc:date><meta:creator-initials>CPGT</meta:creator-initials><text:p text:style-name="P602"><text:span text:style-name="T1804">ERROR:</text:span><text:span text:style-name="T1804"><text:line-break/></text:span><text:span text:style-name="T1804">En help.libo.org dice que</text:span><text:span text:style-name="T1804"><text:line-break/></text:span><text:span text:style-name="T1804"><text:line-break/></text:span><text:span text:style-name="T1804">Si hay valores duplicados, se les asigna el mismo intervalo (se les da la misma jerarquía).</text:span></text:p></office:annotation><text:span text:style-name="T921">Si hay más de un valor con la misma posición, se devolverá la mayor posición del conjunto de valores</text:span><text:span text:style-name="T920">.</text:span><office:annotation-end office:name="__Annotation__29367_672496586"/></text:p>
            <text:p text:style-name="P385"><text:span text:style-name="T802">El </text:span><text:span text:style-name="T509">valor </text:span><text:span text:style-name="T135">es el </text:span><text:span text:style-name="T400">número </text:span><text:span text:style-name="T135">cuyo intervalo se determinará. Si </text:span><text:span text:style-name="T723">v</text:span><text:span text:style-name="T509">alor</text:span><text:span text:style-name="T135"> no existe en el intervalo, se mostrará un mensaje de error. </text:span><text:span text:style-name="T802">Los </text:span><text:span text:style-name="T509">datos </text:span><text:span text:style-name="T135">son la matriz o intervalo de datos en la muestra. </text:span><text:span text:style-name="T713">T</text:span><text:span text:style-name="T509">ipo </text:span><text:span text:style-name="T135">(opcional) es el orden de clasificación: </text:span><text:span text:style-name="T384">u</text:span><text:span text:style-name="T135">n valor de </text:span><text:span text:style-name="T379">0 </text:span><text:span text:style-name="T384">(o si se omite) </text:span><text:span text:style-name="T379">para</text:span><text:span text:style-name="T135"> </text:span><text:span text:style-name="T712">ti</text:span><text:span text:style-name="T509">po </text:span><text:span text:style-name="T135">significa descender del último elemento de la matriz al primero </text:span><text:span text:style-name="T379">(e</text:span><text:span text:style-name="T135">ste es el valor predeterminado</text:span><text:span text:style-name="T379">); u</text:span><text:span text:style-name="T135">n valor de </text:span><text:span text:style-name="T379">1 para </text:span><text:span text:style-name="T712">t</text:span><text:span text:style-name="T509">ipo </text:span><text:span text:style-name="T135">significa ascender desde el primer elemento del intervalo hasta el último.</text:span></text:p>
            <text:p text:style-name="P376"><text:span text:style-name="T135">La diferencia entre </text:span><text:span text:style-name="T783">JERARQUIA.MEDIA</text:span><text:span text:style-name="T135"> y </text:span><text:span text:style-name="T783">JERARQUIA.EQV</text:span><text:span text:style-name="T135"> se manifiesta cuando hay duplicados en la lista de valores. La función </text:span><text:span text:style-name="T783">JERARQUIA.EQV</text:span><text:span text:style-name="T135"> devuelve la</text:span><office:annotation office:name="__Annotation__29703_672496586" loext:resolved="false"><dc:creator>Celia Palacios</dc:creator><dc:date>2020-08-12T22:06:43.858758189</dc:date><meta:creator-initials>CPGT</meta:creator-initials><text:p text:style-name="P602"><text:span text:style-name="T1804">Se contradice con lo mostrado arriba… o no me queda claro a mí.</text:span></text:p></office:annotation><text:span text:style-name="T135"> jerarquía inferior</text:span><office:annotation-end office:name="__Annotation__29703_672496586"/><text:span text:style-name="T135">, mientras que </text:span><text:span text:style-name="T783">JERARQUIA.MEDIA</text:span><text:span text:style-name="T135"> devuelve la jerarquía promedio.</text:span></text:p>
          </table:table-cell>
        </table:table-row>
        <text:soft-page-break/>
        <table:table-row table:style-name="AnalisisEstadistico.1">
          <table:table-cell table:style-name="AnalisisEstadistico.A131" office:value-type="string">
            <text:p text:style-name="P75"><text:span text:style-name="T1012">JERARQUIA</text:span><text:span text:style-name="T984">.</text:span><text:span text:style-name="T1012">MEDIA</text:span><text:span text:style-name="T984"> (valor, datos, tipo)</text:span><text:span text:style-name="T984"><office:annotation><dc:creator>Jazmin Hurtado Segura</dc:creator><dc:date>2020-06-08T03:05:22.580000000</dc:date><meta:creator-initials>JHS</meta:creator-initials><text:p text:style-name="P602"><text:span text:style-name="T1804">Tipo= orden</text:span></text:p><text:p text:style-name="P602"><text:span text:style-name="T1804">Tipo se tiene que sustituir por orden en la página web...Nota para el encargado de la página web de ayuda. ayuda...https://help.libreoffice.org/6.4/es/text/scalc/01/04060185.html</text:span></text:p></office:annotation></text:span></text:p>
          </table:table-cell>
          <table:table-cell table:style-name="AnalisisEstadistico.B92" office:value-type="string">
            <text:p text:style-name="P151">Devuelve el intervalo estadístico <text:span text:style-name="T1730">o posición </text:span>de un <text:span text:style-name="T1430">valor</text:span> dado dentro de una matriz de valores suministrada.</text:p>
            <text:p text:style-name="P385"><text:span text:style-name="T802">El </text:span><text:span text:style-name="T509">valor </text:span><text:span text:style-name="T135">es el </text:span><text:span text:style-name="T401">número</text:span><text:span text:style-name="T135"> cuyo intervalo se determinará. </text:span><text:span text:style-name="T402">Si hay duplicados, devuelve el intervalo promedio. </text:span><text:span text:style-name="T135">Si </text:span><text:span text:style-name="T723">v</text:span><text:span text:style-name="T509">alor</text:span><text:span text:style-name="T135"> no existe en el intervalo, se mostrará un mensaje de error. </text:span><text:span text:style-name="T802">Los</text:span><text:span text:style-name="T509"> datos </text:span><text:span text:style-name="T135">son la matriz o intervalo de datos en la muestra. </text:span><text:span text:style-name="T713">T</text:span><text:span text:style-name="T509">ipo </text:span><text:span text:style-name="T135">(opcional) es el orden de clasificación: </text:span><text:span text:style-name="T384">u</text:span><text:span text:style-name="T135">n valor de </text:span><text:span text:style-name="T379">0 </text:span><text:span text:style-name="T384">(o si se omite) </text:span><text:span text:style-name="T379">para</text:span><text:span text:style-name="T135"> </text:span><text:span text:style-name="T712">ti</text:span><text:span text:style-name="T509">po </text:span><text:span text:style-name="T135">significa descender del último elemento de la matriz al primero </text:span><text:span text:style-name="T379">(e</text:span><text:span text:style-name="T135">ste es el valor predeterminado</text:span><text:span text:style-name="T379">); u</text:span><text:span text:style-name="T135">n valor de </text:span><text:span text:style-name="T379">1 para </text:span><text:span text:style-name="T712">t</text:span><text:span text:style-name="T509">ipo </text:span><text:span text:style-name="T135">significa ascender desde el primer elemento del intervalo hasta el último.</text:span></text:p>
            <text:p text:style-name="P376"><text:span text:style-name="T135">La diferencia entre </text:span><text:span text:style-name="T783">JERARQUIA.MEDIA</text:span><text:span text:style-name="T135"> y </text:span><text:span text:style-name="T783">JERARQUIA.EQV</text:span><text:span text:style-name="T135"> se manifiesta cuando hay duplicados en la lista de valores. La función </text:span><text:span text:style-name="T783">JERARQUIA.EQV</text:span><text:span text:style-name="T135"> devuelve la</text:span><office:annotation office:name="__Annotation__29703_6724965861" loext:resolved="false"><dc:creator>Celia Palacios</dc:creator><dc:date>2020-08-12T22:06:43.858758189</dc:date><meta:creator-initials>CPGT</meta:creator-initials><text:p text:style-name="P602"><text:span text:style-name="T1804">Se contradice con lo mostrado arriba.</text:span></text:p></office:annotation><text:span text:style-name="T135"> jerarquía inferior</text:span><office:annotation-end office:name="__Annotation__29703_6724965861"/><text:span text:style-name="T135">, mientras que </text:span><text:span text:style-name="T783">JERARQUIA.MEDIA</text:span><text:span text:style-name="T135"> devuelve la jerarquía promedio.</text:span></text:p>
          </table:table-cell>
        </table:table-row>
        <table:table-row table:style-name="AnalisisEstadistico.1">
          <table:table-cell table:style-name="AnalisisEstadistico.A131" office:value-type="string">
            <text:p text:style-name="P60"><text:span text:style-name="T998">K.ESIMO.MAYOR </text:span><text:span text:style-name="T924">(</text:span><text:span text:style-name="T998">d</text:span><text:span text:style-name="T924">atos, </text:span><text:span text:style-name="T998">posición</text:span><text:span text:style-name="T924"> c)</text:span></text:p>
          </table:table-cell>
          <table:table-cell table:style-name="AnalisisEstadistico.B93" office:value-type="string">
            <text:p text:style-name="P374"><text:span text:style-name="T135">Devuelve el </text:span><text:span text:style-name="T168">k-ésimo</text:span><text:span text:style-name="T135"> </text:span><text:span text:style-name="T385">valor </text:span><text:span text:style-name="T135">más grande en un conjunto de datos.</text:span></text:p>
            <text:p text:style-name="P374"><text:span text:style-name="T560">D</text:span><text:span text:style-name="T509">at</text:span><text:span text:style-name="T560">os</text:span><text:span text:style-name="T509"> </text:span><text:span text:style-name="T135">es el intervalo de celdas de datos. </text:span><text:span text:style-name="T560">Posición </text:span><text:span text:style-name="T509">c</text:span><text:span text:style-name="T802"> </text:span><office:annotation office:name="__Annotation__30046_672496586" loext:resolved="false"><dc:creator>Celia Palacios</dc:creator><dc:date>2020-08-12T22:09:44.154214539</dc:date><meta:creator-initials>CPGT</meta:creator-initials><text:p text:style-name="P602"><text:span text:style-name="T1804">Esto lo agregué yo pero me suena a que quizás sea lo que C significa</text:span></text:p></office:annotation><text:span text:style-name="T870">(posición cardinal)</text:span><office:annotation-end office:name="__Annotation__30046_672496586"/><text:span text:style-name="T870"> </text:span><text:span text:style-name="T135">es la clasificación del valor (2º más grande, 3º más grande, etc.) escrito como un entero. </text:span><text:span text:style-name="T385">Si </text:span><text:span text:style-name="T718">posición c</text:span><text:span text:style-name="T385"> es una matriz, la función se convierte en una función matricial.</text:span></text:p>
          </table:table-cell>
        </table:table-row>
        <table:table-row table:style-name="AnalisisEstadistico.1">
          <table:table-cell table:style-name="AnalisisEstadistico.A131" office:value-type="string">
            <text:p text:style-name="P60"><text:span text:style-name="T1573">K.ESIMO.MENOR </text:span>(<text:span text:style-name="T1573">d</text:span>at<text:span text:style-name="T1574">o</text:span><text:span text:style-name="T1573">s</text:span>, <text:span text:style-name="T1573">posición </text:span>c)</text:p>
          </table:table-cell>
          <table:table-cell table:style-name="AnalisisEstadistico.B94" office:value-type="string">
            <text:p text:style-name="P374"><text:span text:style-name="T135">Devuelve el valor </text:span><text:span text:style-name="T173">k-ésimo más </text:span><text:span text:style-name="T135">pequeño en un conjunto de datos.</text:span></text:p>
            <text:p text:style-name="P377"><text:span text:style-name="T574">D</text:span><text:span text:style-name="T509">at</text:span><text:span text:style-name="T574">os</text:span><text:span text:style-name="T509"> </text:span><text:span text:style-name="T135">es el intervalo de celdas de datos. </text:span><text:span text:style-name="T574">Posición </text:span><text:span text:style-name="T509">c </text:span><text:span text:style-name="T135">es el intervalo del valor (2º más pequeño, 3º más pequeño, etc.) escrito como un entero. </text:span><text:span text:style-name="T385">Si </text:span><text:span text:style-name="T718">posición c</text:span><text:span text:style-name="T385"> es una matriz, la función se convierte en una función matricial.</text:span></text:p>
          </table:table-cell>
        </table:table-row>
        <table:table-row table:style-name="AnalisisEstadistico.1">
          <table:table-cell table:style-name="AnalisisEstadistico.A131" office:value-type="string">
            <text:p text:style-name="P136">MAX (número1, número2, <text:span text:style-name="T1727">…, número255</text:span>)</text:p>
          </table:table-cell>
          <table:table-cell table:style-name="AnalisisEstadistico.B95" office:value-type="string">
            <text:p text:style-name="P374"><text:span text:style-name="T135">Devuelve el valor máximo </text:span><text:span text:style-name="T386">de los valores </text:span><text:span text:style-name="T135">en una </text:span><text:span text:style-name="T385">lista</text:span><text:span text:style-name="T135"> de argumentos.</text:span></text:p>
            <text:p text:style-name="P374"><text:span text:style-name="T380">Los</text:span><text:span text:style-name="T135"> </text:span><text:span text:style-name="T509">número1 </text:span><text:span text:style-name="T135">, </text:span><text:span text:style-name="T509">número2 </text:span><text:span text:style-name="T135">, </text:span><text:span text:style-name="T380">…</text:span><text:span text:style-name="T135"> </text:span><text:span text:style-name="T509">número</text:span><text:span text:style-name="T713">255</text:span><text:span text:style-name="T509"> </text:span><text:span text:style-name="T135">son valores numéricos o intervalos </text:span><text:span text:style-name="T380">de datos</text:span><text:span text:style-name="T135">.</text:span></text:p>
          </table:table-cell>
        </table:table-row>
        <text:soft-page-break/>
        <table:table-row table:style-name="AnalisisEstadistico.1">
          <table:table-cell table:style-name="AnalisisEstadistico.A131" office:value-type="string">
            <text:p text:style-name="P61"><office:annotation office:name="__Annotation__30733_672496586" loext:resolved="false"><dc:creator>Celia Palacios</dc:creator><dc:date>2020-08-12T22:17:31.662431803</dc:date><meta:creator-initials>CPGT</meta:creator-initials><text:p text:style-name="P602"><text:span text:style-name="T1804">OMISIÓN</text:span></text:p><text:p text:style-name="P602"><text:span text:style-name="T1804">No está traducida esta función pero sí aparece como MAXIFS</text:span></text:p><text:p text:style-name="P602"><text:span text:style-name="T1804"/></text:p><text:p text:style-name="P602"><text:span text:style-name="T1804">...supongo que sí es la misma</text:span></text:p><text:p text:style-name="P602"><text:span text:style-name="T1804"/></text:p><text:p text:style-name="P602"><text:span text:style-name="T1804">Creo que el ejemplo en help.libo.org está equivocado :(</text:span></text:p></office:annotation><text:span text:style-name="T924">MAX.</text:span><text:span text:style-name="T1013">SI.CONJUNTO</text:span><office:annotation-end office:name="__Annotation__30733_672496586"/><text:span text:style-name="T924"> (</text:span><text:span text:style-name="T1013">intervalo máximo</text:span><text:span text:style-name="T924">, </text:span><text:span text:style-name="T1013">intervalo</text:span><text:span text:style-name="T924">1, criterio1, </text:span><text:span text:style-name="T1013">intervalo</text:span><text:span text:style-name="T924">2, criterio2, </text:span><text:span text:style-name="T1144">…, intervalo127, criterio127</text:span><text:span text:style-name="T924">)</text:span></text:p>
          </table:table-cell>
          <table:table-cell table:style-name="AnalisisEstadistico.B96" office:value-type="string">
            <text:p text:style-name="P152">Devuelve el <text:span text:style-name="T1733">valor </text:span>máximo de <text:span text:style-name="T1733">un intervalo de </text:span>valores <text:span text:style-name="T1733">y </text:span>que cumple con varios criterios en múltiples intervalos.</text:p>
            <text:p text:style-name="P378"><text:span text:style-name="T576">Intervalo máximo</text:span><text:span text:style-name="T509"> </text:span><text:span text:style-name="T387">puede ser</text:span><text:span text:style-name="T135"> un intervalo de celdas, un nombre de un intervalo con nombre o una etiqueta de una columna o una fila que contiene valores para calcular el máximo.</text:span><text:span text:style-name="T575"> </text:span><text:span text:style-name="T576">Intervalo</text:span><text:span text:style-name="T509">1</text:span><text:span text:style-name="T802"> </text:span><text:span text:style-name="T871">puede ser</text:span><text:span text:style-name="T719"> </text:span><text:span text:style-name="T135">un intervalo de celdas, un intervalo con nombre o una etiqueta de fila </text:span><text:span text:style-name="T380">(o</text:span><text:span text:style-name="T135"> columna</text:span><text:span text:style-name="T380">)</text:span><text:span text:style-name="T135"> que contiene los datos que se evaluarán con respecto al </text:span><text:span text:style-name="T713">c</text:span><text:span text:style-name="T509">riterio1</text:span><text:span text:style-name="T135">.</text:span><text:span text:style-name="T802"> El </text:span><text:span text:style-name="T871">argumento</text:span><text:span text:style-name="T802"> </text:span><text:span text:style-name="T509">criterio1 </text:span><text:span text:style-name="T135">es una expresión de cadena que representa una condición lógica o una referencia de celda a dicha </text:span><text:span text:style-name="T387">expresión</text:span><text:span text:style-name="T135">. La expresión puede contener texto, números, expresiones regulares o comodines (si está</text:span><text:span text:style-name="T380">n</text:span><text:span text:style-name="T135"> </text:span><text:span text:style-name="T387">dos últimos están </text:span><text:span text:style-name="T135">habilitado</text:span><text:span text:style-name="T380">s</text:span><text:span text:style-name="T135">). </text:span><text:span text:style-name="T576">Intervalo</text:span><text:span text:style-name="T509">2, </text:span><text:span text:style-name="T713">…, i</text:span><text:span text:style-name="T576">ntervalo</text:span><text:span text:style-name="T509">127 </text:span><text:span text:style-name="T135">son argumentos opcionales y todos significan lo mismo que</text:span><text:span text:style-name="T509"> </text:span><text:span text:style-name="T576">intervalo</text:span><text:span text:style-name="T509">1 </text:span><text:span text:style-name="T135">. La función puede tener hasta 255 argumentos, lo que significa que puede especificar 127 pares de intervalo-criterio. La relación lógica entre los criterios se puede definir como </text:span><text:span text:style-name="T380">Y</text:span><text:span text:style-name="T135"> </text:span><text:span text:style-name="T380">(también llamado </text:span><text:span text:style-name="T135">AND</text:span><text:span text:style-name="T380">)</text:span><text:span text:style-name="T135"> lógico </text:span><text:span text:style-name="T380">o </text:span><text:span text:style-name="T135">conjunción. En otras palabras, si y solo si se cumplen todos los criterios dados, se toma en cuenta un valor de la celda correspondiente del</text:span><text:span text:style-name="T575"> </text:span><text:span text:style-name="T713">i</text:span><text:span text:style-name="T576">ntervalo máximo</text:span><text:span text:style-name="T509"> </text:span><text:span text:style-name="T135">dado. </text:span><text:span text:style-name="T388">Todos los intervalos deben tener las mismas dimensiones; de otra manera la función devolverá Error 502 – Argumento inválido. Si una celda contiene VERDADERO se tratará como 1; si contiene FALSO, como 0 (cero). Esta función forma parte del estándar Open Document Format for Office Applications (OpenDocument), versión 1.2 (ISO/IEC 26300:2-2015).</text:span></text:p>
          </table:table-cell>
        </table:table-row>
        <table:table-row table:style-name="AnalisisEstadistico.1">
          <table:table-cell table:style-name="AnalisisEstadistico.A131" office:value-type="string">
            <text:p text:style-name="P152">MAXA (valor1, valor2, <text:span text:style-name="T1728">…, valor255</text:span>)</text:p>
          </table:table-cell>
          <table:table-cell table:style-name="AnalisisEstadistico.B97" office:value-type="string">
            <text:p text:style-name="P379"><text:span text:style-name="T135">Devuelve el valor máximo en una </text:span><text:span text:style-name="T323">lista de argumentos</text:span><text:span text:style-name="T135">. </text:span><text:span text:style-name="T389">El texto se valorará como CERO.</text:span></text:p>
            <text:p text:style-name="P379"><text:span text:style-name="T389">Los argumentos</text:span><text:span text:style-name="T135"> </text:span><text:span text:style-name="T720">valor1</text:span><text:span text:style-name="T135">, </text:span><text:span text:style-name="T720">valor2</text:span><text:span text:style-name="T509"> </text:span><text:span text:style-name="T135">, </text:span><text:span text:style-name="T380">…</text:span><text:span text:style-name="T135">, </text:span><text:span text:style-name="T720">valor</text:span><text:span text:style-name="T713">255</text:span><text:span text:style-name="T802"> </text:span><text:span text:style-name="T872">pueden ser</text:span><text:span text:style-name="T135"> valores numéricos o intervalos </text:span><text:span text:style-name="T380">de datos</text:span><text:span text:style-name="T135">.</text:span></text:p>
          </table:table-cell>
        </table:table-row>
        <table:table-row table:style-name="AnalisisEstadistico.2">
          <table:table-cell table:style-name="AnalisisEstadistico.A131" office:value-type="string">
            <text:p text:style-name="P76"><text:span text:style-name="T1014">MEDIA.ACOTADA</text:span><text:span text:style-name="T924"> (</text:span><text:span text:style-name="T1146">d</text:span><text:span text:style-name="T924">atos, </text:span><text:span text:style-name="T1014">A</text:span><text:span text:style-name="T924">lfa)</text:span></text:p>
          </table:table-cell>
          <table:table-cell table:style-name="AnalisisEstadistico.B98" office:value-type="string">
            <text:p text:style-name="P379"><text:span text:style-name="T135">Devuelve la media de</text:span><text:span text:style-name="T389">l interior de</text:span><text:span text:style-name="T135"> un conjunto de datos, </text:span><text:span text:style-name="T389">es decir,</text:span><text:span text:style-name="T135"> ignorando una proporción de valores altos y bajos.</text:span></text:p>
            <text:p text:style-name="P379"><text:span text:style-name="T509">Dat</text:span><text:span text:style-name="T577">os</text:span><text:span text:style-name="T509"> </text:span><text:span text:style-name="T135">es la matriz </text:span><text:span text:style-name="T389">o intervalo </text:span><text:span text:style-name="T135">de datos en la muestra. </text:span><text:span text:style-name="T509">Alfa </text:span><text:span text:style-name="T135">es el número fraccionario </text:span><text:span text:style-name="T389">(que representa un porcentaje) </text:span><text:span text:style-name="T135">de </text:span><text:span text:style-name="T389">datos</text:span><text:span text:style-name="T135"> a excluir del cálculo. Por ejemplo, si </text:span><text:span text:style-name="T509">Alfa </text:span><text:span text:style-name="T135">= 0.2, se recortan 4 puntos de un conjunto de 20 </text:span><text:span text:style-name="T389">datos</text:span><text:span text:style-name="T135"> (20 x 0.2): 2 desde la parte superior y 2 desde la parte inferior del conjunto.</text:span></text:p>
          </table:table-cell>
        </table:table-row>
        <table:table-row table:style-name="AnalisisEstadistico.1">
          <table:table-cell table:style-name="AnalisisEstadistico.A131" office:value-type="string">
            <text:p text:style-name="P76"><text:span text:style-name="T1015">MEDIA.ARMO</text:span><text:span text:style-name="T924"> (número1, </text:span><text:span text:style-name="T1146">n</text:span><text:span text:style-name="T924">úmero2, </text:span><text:span text:style-name="T1146">…, número255</text:span><text:span text:style-name="T924">)</text:span></text:p>
          </table:table-cell>
          <table:table-cell table:style-name="AnalisisEstadistico.B99" office:value-type="string">
            <text:p text:style-name="P379"><text:span text:style-name="T135">Devuelve la media armónica de un</text:span><text:span text:style-name="T389">a muestra o</text:span><text:span text:style-name="T135"> conjunto de datos.</text:span></text:p>
            <text:p text:style-name="P379"><text:span text:style-name="T389">Los argumentos</text:span><text:span text:style-name="T135"> </text:span><text:span text:style-name="T509">número1</text:span><text:span text:style-name="T135">, </text:span><text:span text:style-name="T509">número2</text:span><text:span text:style-name="T135">, ..., </text:span><text:span text:style-name="T509">número</text:span><text:span text:style-name="T720">255</text:span><text:span text:style-name="T509"> </text:span><text:span text:style-name="T135">son valores o intervalos </text:span><text:span text:style-name="T389">con valores numéricos que representan la muestra y </text:span><text:span text:style-name="T135">para los que </text:span><text:span text:style-name="T389">se </text:span><text:span text:style-name="T135">desea calcular la media armónica.</text:span></text:p>
          </table:table-cell>
        </table:table-row>
        <text:soft-page-break/>
        <table:table-row table:style-name="AnalisisEstadistico.2">
          <table:table-cell table:style-name="AnalisisEstadistico.A131" office:value-type="string">
            <text:p text:style-name="P113"><text:span text:style-name="T1016">MEDIA.GEOM</text:span><text:span text:style-name="T924"> (número1, </text:span><text:span text:style-name="T1146">n</text:span><text:span text:style-name="T924">úmero2, </text:span><text:span text:style-name="T1146">…, número255</text:span><text:span text:style-name="T924">)</text:span></text:p>
          </table:table-cell>
          <table:table-cell table:style-name="AnalisisEstadistico.B100" office:value-type="string">
            <text:p text:style-name="P198">Devuelve la media geométrica de una muestra.</text:p>
            <text:p text:style-name="P379"><text:span text:style-name="T389">Los argumentos</text:span><text:span text:style-name="T135"> </text:span><text:span text:style-name="T509">número1</text:span><text:span text:style-name="T135">, </text:span><text:span text:style-name="T509">número2</text:span><text:span text:style-name="T135">, ..., </text:span><text:span text:style-name="T509">número</text:span><text:span text:style-name="T720">255</text:span><text:span text:style-name="T509"> </text:span><text:span text:style-name="T135">son valores o intervalos </text:span><text:span text:style-name="T389">con valores numéricos que representan la muestra y </text:span><text:span text:style-name="T135">para los que </text:span><text:span text:style-name="T389">se </text:span><text:span text:style-name="T135">desea calcular la media </text:span><text:span text:style-name="T389">geométrica.</text:span></text:p>
          </table:table-cell>
        </table:table-row>
        <table:table-row table:style-name="AnalisisEstadistico.1">
          <table:table-cell table:style-name="AnalisisEstadistico.A131" office:value-type="string">
            <text:p text:style-name="P380"><text:span text:style-name="T58">MEDIAN</text:span><text:span text:style-name="T93">A </text:span><text:span text:style-name="T135">(</text:span><text:span text:style-name="T1263">n</text:span><text:span text:style-name="T1681">úmero1, número2, …, número255</text:span><text:span text:style-name="T135">)</text:span></text:p>
          </table:table-cell>
          <table:table-cell table:style-name="AnalisisEstadistico.B101" office:value-type="string">
            <text:p text:style-name="P380"><text:span text:style-name="T135">Devuelve la mediana de un conjunto de números. </text:span><text:span text:style-name="T390">La función </text:span><text:span text:style-name="T783">MEDIAN</text:span><text:span text:style-name="T792">A</text:span><text:span text:style-name="T135"> clasifica lógicamente los números (de menor a mayor). Si se le da un número impar de valores, </text:span><text:span text:style-name="T783">MEDIAN</text:span><text:span text:style-name="T792">A</text:span><text:span text:style-name="T135"> devuelve el valor medio. Si se le da un número par de valores, </text:span><text:span text:style-name="T783">MEDIAN</text:span><text:span text:style-name="T792">A</text:span><text:span text:style-name="T135"> devuelve el promedio aritmético de los dos valores medios.</text:span></text:p>
            <text:p text:style-name="P380"><text:span text:style-name="T389">Los argumentos</text:span><text:span text:style-name="T135"> </text:span><text:span text:style-name="T509">número1</text:span><text:span text:style-name="T135">, </text:span><text:span text:style-name="T509">número2</text:span><text:span text:style-name="T135">, ..., </text:span><text:span text:style-name="T509">número</text:span><text:span text:style-name="T720">255</text:span><text:span text:style-name="T802"> </text:span><text:span text:style-name="T873">pueden ser </text:span><text:span text:style-name="T135">valores, intervalos </text:span><text:span text:style-name="T390">o referencias </text:span><text:span text:style-name="T389">con valores numéricos que representan la muestra y </text:span><text:span text:style-name="T135">para los que </text:span><text:span text:style-name="T389">se </text:span><text:span text:style-name="T135">desea calcular la media</text:span><text:span text:style-name="T390">na</text:span><text:span text:style-name="T389">.</text:span></text:p>
          </table:table-cell>
        </table:table-row>
        <table:table-row table:style-name="AnalisisEstadistico.2">
          <table:table-cell table:style-name="AnalisisEstadistico.A131" office:value-type="string">
            <text:p text:style-name="P114"><text:span text:style-name="T924">MIN (</text:span><text:span text:style-name="T1263">número1, número2, …, número255</text:span><text:span text:style-name="T924">)</text:span></text:p>
          </table:table-cell>
          <table:table-cell table:style-name="AnalisisEstadistico.B102" office:value-type="string">
            <text:p text:style-name="P381"><text:span text:style-name="T135">Devuelve el valor </text:span><text:span text:style-name="T391">mínimo</text:span><text:span text:style-name="T135"> en una </text:span><text:span text:style-name="T323">lista de argumentos</text:span><text:span text:style-name="T135">.</text:span></text:p>
            <text:p text:style-name="P381"><text:span text:style-name="T389">Los argumentos</text:span><text:span text:style-name="T172"> </text:span><text:span text:style-name="T720">valor1</text:span><text:span text:style-name="T172">, </text:span><text:span text:style-name="T720">valor2</text:span><text:span text:style-name="T572"> </text:span><text:span text:style-name="T172">, </text:span><text:span text:style-name="T380">…</text:span><text:span text:style-name="T172">, </text:span><text:span text:style-name="T720">valor</text:span><text:span text:style-name="T713">255</text:span><text:span text:style-name="T869"> </text:span><text:span text:style-name="T872">pueden ser</text:span><text:span text:style-name="T172"> valores numéricos o intervalos </text:span><text:span text:style-name="T380">de datos</text:span><text:span text:style-name="T172">.</text:span></text:p>
          </table:table-cell>
        </table:table-row>
        <table:table-row table:style-name="AnalisisEstadistico.2">
          <table:table-cell table:style-name="AnalisisEstadistico.A131" office:value-type="string">
            <text:p text:style-name="P64"><office:annotation office:name="__Annotation__32493_672496586" loext:resolved="false"><dc:creator>Celia Palacios</dc:creator><dc:date>2020-08-12T22:40:49.403029510</dc:date><meta:creator-initials>CPGT</meta:creator-initials><text:p text:style-name="P602"><text:span text:style-name="T1804">OMISIÓN</text:span></text:p><text:p text:style-name="P602"><text:span text:style-name="T1804">No está traducida esta función pero sí aparece como MINIFS</text:span></text:p><text:p text:style-name="P602"><text:span text:style-name="T1804"/></text:p><text:p text:style-name="P602"><text:span text:style-name="T1804">...supongo que sí es la misma</text:span></text:p><text:p text:style-name="P602"><text:span text:style-name="T1804"/></text:p></office:annotation><text:span text:style-name="T924">MIN.</text:span><text:span text:style-name="T1017">SI.CONJUNTO</text:span><office:annotation-end office:name="__Annotation__32493_672496586"/><text:span text:style-name="T924"> (</text:span><text:span text:style-name="T1013">intervalo máximo</text:span><text:span text:style-name="T924">, </text:span><text:span text:style-name="T1013">intervalo</text:span><text:span text:style-name="T924">1, criterio1, </text:span><text:span text:style-name="T1013">intervalo</text:span><text:span text:style-name="T924">2, criterio2, </text:span><text:span text:style-name="T1144">…, intervalo127, criterio127</text:span><text:span text:style-name="T924">)</text:span></text:p>
          </table:table-cell>
          <table:table-cell table:style-name="AnalisisEstadistico.B103" office:value-type="string">
            <text:p text:style-name="P381"><text:span text:style-name="T135">Devuelve el </text:span><text:span text:style-name="T391">mínimo</text:span><text:span text:style-name="T135"> de los valores de las celdas en un intervalo que cumple con varios criterios en múltiples intervalos.</text:span></text:p>
            <text:p text:style-name="P381"><text:span text:style-name="T576">Intervalo máximo</text:span><text:span text:style-name="T509"> </text:span><text:span text:style-name="T387">puede ser</text:span><text:span text:style-name="T135"> un intervalo de celdas, un nombre de un intervalo con nombre o una etiqueta de una columna o una fila que contiene valores para calcular el máximo.</text:span><text:span text:style-name="T575"> </text:span><text:span text:style-name="T576">Intervalo</text:span><text:span text:style-name="T509">1</text:span><text:span text:style-name="T802"> </text:span><text:span text:style-name="T871">puede ser</text:span><text:span text:style-name="T719"> </text:span><text:span text:style-name="T135">un intervalo de celdas, un intervalo con nombre o una etiqueta de fila </text:span><text:span text:style-name="T380">(o</text:span><text:span text:style-name="T135"> columna</text:span><text:span text:style-name="T380">)</text:span><text:span text:style-name="T135"> que contiene los datos que se evaluarán con respecto al </text:span><text:span text:style-name="T713">c</text:span><text:span text:style-name="T509">riterio1</text:span><text:span text:style-name="T135">.</text:span><text:span text:style-name="T802"> El </text:span><text:span text:style-name="T871">argumento</text:span><text:span text:style-name="T802"> </text:span><text:span text:style-name="T509">criterio1 </text:span><text:span text:style-name="T135">es una expresión de cadena que representa una condición lógica o una referencia de celda a dicha </text:span><text:span text:style-name="T387">expresión</text:span><text:span text:style-name="T135">. La expresión puede contener texto, números, expresiones regulares o comodines (si está</text:span><text:span text:style-name="T380">n</text:span><text:span text:style-name="T135"> </text:span><text:span text:style-name="T387">dos últimos están </text:span><text:span text:style-name="T135">habilitado</text:span><text:span text:style-name="T380">s</text:span><text:span text:style-name="T135">). </text:span><text:span text:style-name="T576">Intervalo</text:span><text:span text:style-name="T509">2, </text:span><text:span text:style-name="T713">…, i</text:span><text:span text:style-name="T576">ntervalo</text:span><text:span text:style-name="T509">127 </text:span><text:span text:style-name="T135">son argumentos opcionales y todos significan lo mismo que</text:span><text:span text:style-name="T509"> </text:span><text:span text:style-name="T576">intervalo</text:span><text:span text:style-name="T509">1 </text:span><text:span text:style-name="T135">. La función puede tener hasta 255 argumentos, lo que significa que puede especificar 127 pares de intervalo-criterio. La relación lógica entre los criterios se puede definir como </text:span><text:span text:style-name="T380">Y</text:span><text:span text:style-name="T135"> </text:span><text:span text:style-name="T380">(también llamado </text:span><text:span text:style-name="T135">AND</text:span><text:span text:style-name="T380">)</text:span><text:span text:style-name="T135"> lógico </text:span><text:span text:style-name="T380">o </text:span><text:span text:style-name="T135">conjunción. En otras palabras, si y solo si se cumplen todos los criterios dados, se toma en cuenta un valor de la celda correspondiente del</text:span><text:span text:style-name="T575"> </text:span><text:span text:style-name="T713">i</text:span><text:span text:style-name="T576">ntervalo máximo</text:span><text:span text:style-name="T509"> </text:span><text:span text:style-name="T135">dado. </text:span><text:span text:style-name="T388">Todos los intervalos deben tener las mismas dimensiones; de otra manera la función devolverá </text:span><text:span text:style-name="Keystroke"><text:span text:style-name="T1473">Error 502 – Argumento inválido</text:span></text:span><text:span text:style-name="T388">. Si una celda contiene VERDADERO se tratará como 1; si contiene FALSO, como 0 (cero). Esta función forma parte del estándar Open Document Format for Office Applications (OpenDocument), versión 1.2 (ISO/IEC 26300:2-2015).</text:span></text:p>
          </table:table-cell>
        </table:table-row>
        <text:soft-page-break/>
        <table:table-row table:style-name="AnalisisEstadistico.2">
          <table:table-cell table:style-name="AnalisisEstadistico.A131" office:value-type="string">
            <text:p text:style-name="P138">MINA <text:span text:style-name="T1731">(</text:span>valor1, valor2, <text:span text:style-name="T1728">…, valor255</text:span>)</text:p>
          </table:table-cell>
          <table:table-cell table:style-name="AnalisisEstadistico.B104" office:value-type="string">
            <text:p text:style-name="P381"><text:span text:style-name="T135">Devuelve el valor máximo en una </text:span><text:span text:style-name="T323">lista de argumentos</text:span><text:span text:style-name="T135">. </text:span><text:span text:style-name="T389">El texto se valorará como CERO.</text:span></text:p>
            <text:p text:style-name="P381"><text:span text:style-name="T389">Los argumentos</text:span><text:span text:style-name="T135"> </text:span><text:span text:style-name="T720">valor1</text:span><text:span text:style-name="T135">, </text:span><text:span text:style-name="T720">valor2</text:span><text:span text:style-name="T509"> </text:span><text:span text:style-name="T135">, </text:span><text:span text:style-name="T380">…</text:span><text:span text:style-name="T135">, </text:span><text:span text:style-name="T720">valor</text:span><text:span text:style-name="T713">255</text:span><text:span text:style-name="T802"> </text:span><text:span text:style-name="T872">pueden ser</text:span><text:span text:style-name="T135"> valores numéricos o intervalos </text:span><text:span text:style-name="T380">de datos</text:span><text:span text:style-name="T135">.</text:span></text:p>
          </table:table-cell>
        </table:table-row>
        <table:table-row table:style-name="AnalisisEstadistico.1">
          <table:table-cell table:style-name="AnalisisEstadistico.A131" office:value-type="string">
            <text:p text:style-name="P77"><text:span text:style-name="T990">MOD</text:span><text:span text:style-name="T1018">A</text:span><text:span text:style-name="T990">.</text:span><text:span text:style-name="T1018">UNO</text:span><text:span text:style-name="T990"> (número1, </text:span><text:span text:style-name="T1147">n</text:span><text:span text:style-name="T990">úmero2, …, </text:span><text:span text:style-name="T1147">número255</text:span><text:span text:style-name="T990">)</text:span></text:p>
          </table:table-cell>
          <table:table-cell table:style-name="AnalisisEstadistico.B105" office:value-type="string">
            <text:p text:style-name="P383"><text:span text:style-name="T135">Devuelve el valor más frecuente o </text:span><text:span text:style-name="T392">que se repite con más frecuencia</text:span><text:span text:style-name="T135"> en una matriz o intervalo de datos. Si hay varios valores con la misma frecuencia, devuelve el valor más pequeño. Se produce </text:span><text:span text:style-name="T394">el</text:span><text:span text:style-name="T135"> error </text:span><text:span text:style-name="T394">#¡VALOR! </text:span><text:span text:style-name="T135">si no aparece ningún valor </text:span><text:span text:style-name="T394">que se repita </text:span><text:span text:style-name="T135">más de una vez.</text:span></text:p>
            <text:p text:style-name="P256"><text:span text:style-name="T509">Número1, </text:span><text:span text:style-name="T721">n</text:span><text:span text:style-name="T509">úmero2, ..., </text:span><text:span text:style-name="T721">n</text:span><text:span text:style-name="T509">úmero</text:span><text:span text:style-name="T721">255</text:span><text:span text:style-name="T509"> </text:span><text:span text:style-name="T392">pueden ser</text:span><text:span text:style-name="T135"> valores numéricos o intervalos </text:span><text:span text:style-name="T392">de datos</text:span><text:span text:style-name="T135">.</text:span></text:p>
          </table:table-cell>
        </table:table-row>
        <table:table-row table:style-name="AnalisisEstadistico.1">
          <table:table-cell table:style-name="AnalisisEstadistico.A131" office:value-type="string">
            <text:p text:style-name="P65"><text:span text:style-name="T924">MOD</text:span><text:span text:style-name="T1018">A</text:span><text:span text:style-name="T924">.</text:span><text:span text:style-name="T1018">VARIOS</text:span><text:span text:style-name="T924"> (número1, </text:span><text:span text:style-name="T1147">n</text:span><text:span text:style-name="T924">úmero2, …, </text:span><text:span text:style-name="T1147">número255</text:span><text:span text:style-name="T924">)</text:span></text:p>
          </table:table-cell>
          <table:table-cell table:style-name="AnalisisEstadistico.B106" office:value-type="string">
            <text:p text:style-name="P382"><text:span text:style-name="T135">Devuelve una matriz vertical de l</text:span><text:span text:style-name="T174">a</text:span><text:span text:style-name="T135">s mod</text:span><text:span text:style-name="T174">a</text:span><text:span text:style-name="T135">s estadístic</text:span><text:span text:style-name="T174">a</text:span><text:span text:style-name="T135">s (los valores más frecuentes) dentro de una </text:span><text:span text:style-name="T323">serie</text:span><text:span text:style-name="T135"> de números suministrados. </text:span><text:span text:style-name="T394">D</text:span><text:span text:style-name="T393">ebe</text:span><text:span text:style-name="T135"> ingresarse como una fórmula de matriz </text:span><text:span text:style-name="T393">del tamaño correspondiente al número de resultados que se desea </text:span><text:span text:style-name="T394">o calcula </text:span><text:span text:style-name="T393">obtener; es decir, a</text:span><text:span text:style-name="T394">ntes de</text:span><text:span text:style-name="T393"> ingresar </text:span><text:span text:style-name="T394">la función</text:span><text:span text:style-name="T393"> se deben seleccionar tantas celdas verticales como resultados se calcula que regresará la función</text:span><text:span text:style-name="T135">. Si la función no se ingresa como una fórmula de matriz, solo se devuelve el primer modo, que es lo mismo que usar la función </text:span><text:span text:style-name="T783">MOD</text:span><text:span text:style-name="T793">A</text:span><text:span text:style-name="T783">.</text:span><text:span text:style-name="T793">UNO</text:span><text:span text:style-name="T135">.</text:span></text:p>
            <text:p text:style-name="P382"><text:span text:style-name="T509">Número1, </text:span><text:span text:style-name="T721">n</text:span><text:span text:style-name="T509">úmero2, ..., </text:span><text:span text:style-name="T721">n</text:span><text:span text:style-name="T509">úmero</text:span><text:span text:style-name="T721">255</text:span><text:span text:style-name="T509"> </text:span><text:span text:style-name="T392">pueden ser</text:span><text:span text:style-name="T135"> valores numéricos o intervalos </text:span><text:span text:style-name="T392">de datos</text:span><text:span text:style-name="T135">.</text:span></text:p>
          </table:table-cell>
        </table:table-row>
        <table:table-row table:style-name="AnalisisEstadistico.1">
          <table:table-cell table:style-name="AnalisisEstadistico.A131" office:value-type="string">
            <text:p text:style-name="P66">MOD<text:span text:style-name="T1575">O </text:span><text:span text:style-name="T924">(número1, </text:span><text:span text:style-name="T1147">n</text:span><text:span text:style-name="T924">úmero2, …, </text:span><text:span text:style-name="T1147">número255</text:span><text:span text:style-name="T924">)</text:span></text:p>
          </table:table-cell>
          <table:table-cell table:style-name="AnalisisEstadistico.B107" office:value-type="string">
            <text:p text:style-name="P383"><text:span text:style-name="T135">Devuelve el valor </text:span><text:span text:style-name="T394">que se repite con mayor frecuencia </text:span><text:span text:style-name="T135">en un conjunto de datos.</text:span></text:p>
            <text:p text:style-name="P383"><text:span text:style-name="T509">Número1, </text:span><text:span text:style-name="T721">n</text:span><text:span text:style-name="T509">úmero2, ..., </text:span><text:span text:style-name="T721">n</text:span><text:span text:style-name="T509">úmero</text:span><text:span text:style-name="T721">255</text:span><text:span text:style-name="T509"> </text:span><text:span text:style-name="T392">pueden ser</text:span><text:span text:style-name="T135"> valores numéricos o intervalos </text:span><text:span text:style-name="T392">de datos</text:span><text:span text:style-name="T135">. Si varios valores tienen la misma frecuencia, devuelve el valor más pequeño. Se produce </text:span><text:span text:style-name="T394">el</text:span><text:span text:style-name="T135"> error </text:span><text:span text:style-name="T394">#¡VALOR! </text:span><text:span text:style-name="T135">si no aparece ningún valor </text:span><text:span text:style-name="T394">que se repita </text:span><text:span text:style-name="T135">más de una vez.</text:span></text:p>
          </table:table-cell>
        </table:table-row>
        <table:table-row table:style-name="AnalisisEstadistico.2">
          <table:table-cell table:style-name="AnalisisEstadistico.A131" office:value-type="string">
            <text:p text:style-name="P256"><text:span text:style-name="T396">NEGBINOM.DIST (X, R, </text:span><text:span text:style-name="T397">prob_éxito</text:span><text:span text:style-name="T396">, </text:span><text:span text:style-name="T874">acumulado</text:span><text:span text:style-name="T396">)</text:span></text:p>
          </table:table-cell>
          <table:table-cell table:style-name="AnalisisEstadistico.B108" office:value-type="string">
            <text:p text:style-name="P133">Devuelve valores de la función de densidad de probabilidad o función de distribución acumulada para la distribución binomial negativa.</text:p>
            <text:p text:style-name="P256"><text:span text:style-name="T509">X </text:span><text:span text:style-name="T135">es el </text:span><text:span text:style-name="T395">número de fallos</text:span><text:span text:style-name="T135"> </text:span><text:span text:style-name="T395">en el intervalo de evaluación</text:span><text:span text:style-name="T135">. </text:span><text:span text:style-name="T509">R </text:span><text:span text:style-name="T135">es el </text:span><text:span text:style-name="T395">número de éxitos en el intervalo de evaluación</text:span><text:span text:style-name="T135">. </text:span><text:span text:style-name="T509">P</text:span><text:span text:style-name="T578">rob_éxito</text:span><text:span text:style-name="T509"> </text:span><text:span text:style-name="T135">es la probabilidad del éxito </text:span><text:span text:style-name="T395">en cada prueba</text:span><text:span text:style-name="T135">. </text:span><text:span text:style-name="T395">Si </text:span><text:span text:style-name="T722">a</text:span><text:span text:style-name="T509">cumulado </text:span><text:span text:style-name="T135">= 0, calcula la función de densidad de probabilidad de densidad; </text:span><text:span text:style-name="T395">si </text:span><text:span text:style-name="T722">a</text:span><text:span text:style-name="T509">cumulado </text:span><text:span text:style-name="T135">= 1, calcula la función de distribución acumulada.</text:span></text:p>
          </table:table-cell>
        </table:table-row>
        <table:table-row table:style-name="AnalisisEstadistico.1">
          <table:table-cell table:style-name="AnalisisEstadistico.A131" office:value-type="string">
            <text:p text:style-name="P77">NEGBINOMDIST (X, R, <text:span text:style-name="T1576">prob_éxito</text:span>)</text:p>
          </table:table-cell>
          <table:table-cell table:style-name="AnalisisEstadistico.B109" office:value-type="string">
            <text:p text:style-name="P384"><text:span text:style-name="T135">Devuelve </text:span><text:span text:style-name="T395">valores de </text:span><text:span text:style-name="T135">la distribución binomial negativa. </text:span><text:span text:style-name="T922">D</text:span><text:span text:style-name="T135">evuelve la probabilidad de que haya </text:span><text:span text:style-name="T395">X</text:span><text:span text:style-name="T135"> fallas antes del enésimo éxito, cuando la probabilidad constante de éxito es </text:span><text:span text:style-name="T722">p</text:span><text:span text:style-name="T578">rob_éxito</text:span><text:span text:style-name="T875">.</text:span></text:p>
            <text:p text:style-name="P384"><text:span text:style-name="T509">X </text:span><text:span text:style-name="T135">es el valor devuelto para las pruebas fallidas. </text:span><text:span text:style-name="T509">R </text:span><text:span text:style-name="T135">es el valor devuelto para pruebas exitosas. </text:span><text:span text:style-name="T509">P</text:span><text:span text:style-name="T578">rob_éxito</text:span><text:span text:style-name="T509"> </text:span><text:span text:style-name="T135">es la probabilidad del éxito de un intento.</text:span></text:p>
          </table:table-cell>
        </table:table-row>
        <text:soft-page-break/>
        <table:table-row table:style-name="AnalisisEstadistico.2">
          <table:table-cell table:style-name="AnalisisEstadistico.A131" office:value-type="string">
            <text:p text:style-name="P77"><text:span text:style-name="T1003">NORMALIZACION</text:span><text:span text:style-name="T924"> (número, </text:span><text:span text:style-name="T1149">m</text:span><text:span text:style-name="T924">edia, </text:span><text:span text:style-name="T1003">DESVEST</text:span><text:span text:style-name="T924">)</text:span></text:p>
          </table:table-cell>
          <table:table-cell table:style-name="AnalisisEstadistico.B110" office:value-type="string">
            <text:p text:style-name="P200">Convierte una variable aleatoria en un valor normalizado.</text:p>
            <text:p text:style-name="P386"><text:span text:style-name="T509">Número </text:span><text:span text:style-name="T135">es el valor a estandarizar. </text:span><text:span text:style-name="T509">Me</text:span><text:span text:style-name="T567">dia</text:span><text:span text:style-name="T509"> </text:span><text:span text:style-name="T135">es la media aritmética de la distribución. </text:span><text:span text:style-name="T509">DE</text:span><text:span text:style-name="T567">S</text:span><text:span text:style-name="T509">V</text:span><text:span text:style-name="T567">EST</text:span><text:span text:style-name="T509"> </text:span><text:span text:style-name="T135">es la desviación estándar de la distribución.</text:span></text:p>
          </table:table-cell>
        </table:table-row>
        <table:table-row table:style-name="AnalisisEstadistico.1">
          <table:table-cell table:style-name="AnalisisEstadistico.A131" office:value-type="string">
            <text:p text:style-name="P133">PEARSON (datos 1, datos 2)</text:p>
          </table:table-cell>
          <table:table-cell table:style-name="AnalisisEstadistico.B111" office:value-type="string">
            <text:p text:style-name="P387"><text:span text:style-name="T135">Devuelve el </text:span><office:annotation office:name="__Annotation__32087_2004533647" loext:resolved="false"><dc:creator>Celia Palacios</dc:creator><dc:date>2020-09-13T16:48:25.919343071</dc:date><meta:creator-initials>CPGT</meta:creator-initials><text:p text:style-name="P602"><text:span text:style-name="T1804">Esta definición no aparece en Wikipedia… es algo diferente</text:span></text:p></office:annotation><text:span text:style-name="T135">coeficiente de correlación </text:span><text:span text:style-name="T404">producto o momento </text:span><text:span text:style-name="T135">r </text:span><text:span text:style-name="T403">de Pearson</text:span><office:annotation-end office:name="__Annotation__32087_2004533647"/><text:span text:style-name="T135"> de dos conjuntos de datos.</text:span></text:p>
            <text:p text:style-name="P387"><text:span text:style-name="T509">Dat</text:span><text:span text:style-name="T562">os </text:span><text:span text:style-name="T509">1 </text:span><text:span text:style-name="T135">es la matriz del primer conjunto de datos. </text:span><text:span text:style-name="T509">Dat</text:span><text:span text:style-name="T562">os </text:span><text:span text:style-name="T509">2 </text:span><text:span text:style-name="T135">es la matriz del segundo conjunto de datos. Para un elemento vacío o un elemento de tipo </text:span><text:span text:style-name="Emphasis"><text:span text:style-name="T1646">Texto</text:span></text:span><text:span text:style-name="T135"> o </text:span><text:span text:style-name="Emphasis"><text:span text:style-name="T1646">Booleano</text:span></text:span><text:span text:style-name="T135"> en </text:span><text:span text:style-name="T724">d</text:span><text:span text:style-name="T509">atos 1, </text:span><text:span text:style-name="T135">el elemento en la posición correspondiente de </text:span><text:span text:style-name="T724">d</text:span><text:span text:style-name="T509">atos 2 </text:span><text:span text:style-name="T135">se ignora, y viceversa. Ambas matrices deben ser del mismo tamaño y forma.</text:span></text:p>
          </table:table-cell>
        </table:table-row>
        <table:table-row table:style-name="AnalisisEstadistico.1">
          <table:table-cell table:style-name="AnalisisEstadistico.A131" office:value-type="string">
            <text:p text:style-name="P78"><text:span text:style-name="T1577">PENDIENTE </text:span>(<text:span text:style-name="T1577">d</text:span>at<text:span text:style-name="T1574">o</text:span><text:span text:style-name="T1577">s </text:span>Y, <text:span text:style-name="T1734">d</text:span>at<text:span text:style-name="T1574">o</text:span><text:span text:style-name="T1577">s </text:span>X)</text:p>
          </table:table-cell>
          <table:table-cell table:style-name="AnalisisEstadistico.B112" office:value-type="string">
            <text:p text:style-name="P201">Devuelve la pendiente de la línea de regresión lineal.</text:p>
            <text:p text:style-name="P388"><text:span text:style-name="T579">D</text:span><text:span text:style-name="T509">at</text:span><text:span text:style-name="T580">os</text:span><text:span text:style-name="T509"> Y </text:span><text:span text:style-name="T725">y d</text:span><text:span text:style-name="T509">at</text:span><text:span text:style-name="T579">os</text:span><text:span text:style-name="T509">X </text:span><text:span text:style-name="T135">s</text:span><text:span text:style-name="T405">on</text:span><text:span text:style-name="T135"> la</text:span><text:span text:style-name="T405">s</text:span><text:span text:style-name="T135"> matri</text:span><text:span text:style-name="T405">ces de </text:span><text:span text:style-name="T135">datos </text:span><text:span text:style-name="T405">Y y X, respectivamente</text:span><text:span text:style-name="T135">. Para un elemento vacío o un elemento de tipo </text:span><text:span text:style-name="Emphasis"><text:span text:style-name="T1646">Texto</text:span></text:span><text:span text:style-name="T1646"> o </text:span><text:span text:style-name="Emphasis"><text:span text:style-name="T1646">Booleano</text:span></text:span><text:span text:style-name="T135"> en </text:span><text:span text:style-name="T405">Y</text:span><text:span text:style-name="T135">, el elemento en la posición correspondiente de </text:span><text:span text:style-name="T405">X</text:span><text:span text:style-name="T135"> se ignora, y viceversa. Ambas matrices deben tener el mismo tamaño y forma.</text:span></text:p>
          </table:table-cell>
        </table:table-row>
        <table:table-row table:style-name="AnalisisEstadistico.2">
          <table:table-cell table:style-name="AnalisisEstadistico.A131" office:value-type="string">
            <text:p text:style-name="P77"><text:span text:style-name="T924">PERCENTIL (</text:span><text:span text:style-name="T1150">d</text:span><text:span text:style-name="T924">atos, Al</text:span><text:span text:style-name="T1019">f</text:span><text:span text:style-name="T924">a)</text:span></text:p>
          </table:table-cell>
          <table:table-cell table:style-name="AnalisisEstadistico.B113" office:value-type="string">
            <text:p text:style-name="P388"><text:span text:style-name="T135">Devuelve el </text:span><text:span text:style-name="T175">cuantil</text:span><text:span text:style-name="T135"> alfa </text:span><text:span text:style-name="T406">(percentil alfa)</text:span><text:span text:style-name="T135"> de los valores de datos en una matriz. Un percentil devuelve la escala de valores para una serie de datos que van desde el valor más pequeño (</text:span><text:span text:style-name="Emphasis"><text:span text:style-name="T1646">Alfa=0</text:span></text:span><text:span text:style-name="T135">) al más alto (</text:span><text:span text:style-name="Emphasis"><text:span text:style-name="T1646">Alfa=1</text:span></text:span><text:span text:style-name="T135">) de una serie. </text:span><text:span text:style-name="T406">Si</text:span><text:span text:style-name="T135"> </text:span><text:span text:style-name="Emphasis"><text:span text:style-name="T1646">Alfa=25%</text:span></text:span><text:span text:style-name="T135">, el percentil significa el primer cuartil; </text:span><text:span text:style-name="T406">si</text:span><text:span text:style-name="T135"> </text:span><text:span text:style-name="Keystroke"><text:span text:style-name="T1441">Al</text:span></text:span><text:span text:style-name="Keystroke"><text:span text:style-name="T1471">f</text:span></text:span><text:span text:style-name="Keystroke"><text:span text:style-name="T1441">a=50%,</text:span></text:span><text:span text:style-name="T135"> es la MEDIANA.</text:span></text:p>
            <text:p text:style-name="P390"><text:span text:style-name="T725">D</text:span><text:span text:style-name="T509">atos</text:span><text:span text:style-name="T58"> es </text:span><text:span text:style-name="T135">la matriz </text:span><text:span text:style-name="T405">o intervalo </text:span><text:span text:style-name="T135">de datos. </text:span><text:span text:style-name="T509">Al</text:span><text:span text:style-name="T581">f</text:span><text:span text:style-name="T509">a </text:span><text:span text:style-name="T135">es </text:span><text:span text:style-name="T405">la tasa </text:span><text:span text:style-name="T406">o </text:span><text:span text:style-name="T405">porcentaje del cuantil; es decir es </text:span><text:span text:style-name="T135">el valor de percentil entre 0 y 1. Si </text:span><text:span text:style-name="T509">Al</text:span><text:span text:style-name="T581">f</text:span><text:span text:style-name="T509">a</text:span><text:span text:style-name="T135"> no es un múltiplo de </text:span><text:span text:style-name="Keystroke"><text:span text:style-name="T1441">1/(n-1)</text:span></text:span><text:span text:style-name="T135">, </text:span><text:span text:style-name="T407">en</text:span><text:span text:style-name="T135"> donde n es el número de valores en la matriz suministrada, </text:span><text:span text:style-name="Emphasis"><text:span text:style-name="T1646">PERCENTIL</text:span></text:span><text:span text:style-name="T135"> interpola interpola entre los valores en la matriz para </text:span><text:span text:style-name="T407">calcular</text:span><text:span text:style-name="T135"> el valor entre dos puntos de datos.</text:span></text:p>
          </table:table-cell>
        </table:table-row>
        <table:table-row table:style-name="AnalisisEstadistico.1">
          <table:table-cell table:style-name="AnalisisEstadistico.A131" office:value-type="string">
            <text:p text:style-name="P137">PERCENTIL.EXC (<text:span text:style-name="T1735">d</text:span>atos, Alfa)</text:p>
          </table:table-cell>
          <table:table-cell table:style-name="AnalisisEstadistico.B114" office:value-type="string">
            <text:p text:style-name="P389"><text:span text:style-name="T135">Devuelve </text:span><text:span text:style-name="T407">el </text:span><text:span text:style-name="T135">valor </text:span><text:span text:style-name="T407">alfa-ésimo </text:span><text:span text:style-name="T135">de</text:span><text:span text:style-name="T407">l</text:span><text:span text:style-name="T135"> percentil para un conjunto de datos basado en el valor dado de </text:span><text:span text:style-name="T407">A</text:span><text:span text:style-name="T135">lfa, que se encuentra dentro del intervalo de 0 a 1 (</text:span><text:span text:style-name="T58">exclusivo</text:span><text:span text:style-name="T135">). Un percentil devuelve la escala de valores para una serie de datos que van desde el valor más pequeño (</text:span><text:span text:style-name="Emphasis"><text:span text:style-name="T1646">Alfa=0</text:span></text:span><text:span text:style-name="T135">) al más alto (</text:span><text:span text:style-name="Emphasis"><text:span text:style-name="T1646">Alfa=1</text:span></text:span><text:span text:style-name="T135">) de una serie. </text:span><text:span text:style-name="T406">Si</text:span><text:span text:style-name="T135"> </text:span><text:span text:style-name="Emphasis"><text:span text:style-name="T1646">Alfa=25%</text:span></text:span><text:span text:style-name="T135">, el percentil significa el primer cuartil; </text:span><text:span text:style-name="T406">si</text:span><text:span text:style-name="T135"> </text:span><text:span text:style-name="Keystroke"><text:span text:style-name="T1441">Al</text:span></text:span><text:span text:style-name="Keystroke"><text:span text:style-name="T1471">f</text:span></text:span><text:span text:style-name="Keystroke"><text:span text:style-name="T1441">a=50%,</text:span></text:span><text:span text:style-name="T135"> es la MEDIANA.</text:span></text:p>
            <text:p text:style-name="P389"><text:span text:style-name="T725">D</text:span><text:span text:style-name="T509">atos</text:span><text:span text:style-name="T135"> es la matriz </text:span><text:span text:style-name="T405">o intervalo </text:span><text:span text:style-name="T135">de datos. </text:span><text:span text:style-name="T509">Al</text:span><text:span text:style-name="T581">f</text:span><text:span text:style-name="T509">a </text:span><text:span text:style-name="T135">es </text:span><text:span text:style-name="T405">la tasa </text:span><text:span text:style-name="T406">o </text:span><text:span text:style-name="T405">porcentaje del cuantil; es decir es </text:span><text:span text:style-name="T135">el valor de percentil entre 0 y 1. Si </text:span><text:span text:style-name="T509">Al</text:span><text:span text:style-name="T582">f</text:span><text:span text:style-name="T509">a </text:span><text:span text:style-name="T135">no es un múltiplo de </text:span><text:span text:style-name="Emphasis"><text:span text:style-name="T1646">1/(n+1)</text:span></text:span><text:span text:style-name="T135">, </text:span><text:span text:style-name="T407">en</text:span><text:span text:style-name="T135"> donde n es el número de valores en la matriz suministrada, </text:span><text:span text:style-name="Emphasis"><text:span text:style-name="T1646">PERCENTIL.EXC</text:span></text:span><text:span text:style-name="T135"> interpola entre los valores en la matriz para calcular el valor del percentil. Sin embargo, si </text:span><text:span text:style-name="T509">Al</text:span><text:span text:style-name="T582">f</text:span><text:span text:style-name="T509">a </text:span><text:span text:style-name="T135">es menor que 1 (</text:span><text:span text:style-name="T408">n+</text:span><text:span text:style-name="T135">1) o </text:span><text:span text:style-name="T509">Al</text:span><text:span text:style-name="T582">f</text:span><text:span text:style-name="T509">a </text:span><text:span text:style-name="T135">es mayor que n/(n+1), la función no puede interpolar y, por lo tanto, devuelve un error.</text:span></text:p>
          </table:table-cell>
        </table:table-row>
        <text:soft-page-break/>
        <table:table-row table:style-name="AnalisisEstadistico.2">
          <table:table-cell table:style-name="AnalisisEstadistico.A131" office:value-type="string">
            <text:p text:style-name="P137">PERCENTIL.INC (<text:span text:style-name="T1736">d</text:span>atos, Alfa)</text:p>
          </table:table-cell>
          <table:table-cell table:style-name="AnalisisEstadistico.B115" office:value-type="string">
            <text:p text:style-name="P390"><text:span text:style-name="T135">Devuelve un valor de percentil para un conjunto de datos basado en el valor dado de alfa, que se encuentra dentro del intervalo de 0 a 1 (</text:span><text:span text:style-name="T58">inclusive</text:span><text:span text:style-name="T135">). Un percentil devuelve la escala de valores para una serie de datos que van desde el valor más pequeño (</text:span><text:span text:style-name="Emphasis"><text:span text:style-name="T1646">Alfa=0</text:span></text:span><text:span text:style-name="T135">) al más alto (</text:span><text:span text:style-name="Emphasis"><text:span text:style-name="T1646">Alfa=1</text:span></text:span><text:span text:style-name="T135">) de una serie. </text:span><text:span text:style-name="T406">Si</text:span><text:span text:style-name="T135"> </text:span><text:span text:style-name="Emphasis"><text:span text:style-name="T1646">Alfa=25%</text:span></text:span><text:span text:style-name="T135">, el percentil significa el primer cuartil; </text:span><text:span text:style-name="T406">si</text:span><text:span text:style-name="T135"> </text:span><text:span text:style-name="Keystroke"><text:span text:style-name="T1441">Al</text:span></text:span><text:span text:style-name="Keystroke"><text:span text:style-name="T1471">f</text:span></text:span><text:span text:style-name="Keystroke"><text:span text:style-name="T1441">a=50%,</text:span></text:span><text:span text:style-name="T135"> es la MEDIANA.</text:span></text:p>
            <text:p text:style-name="P391"><text:span text:style-name="T58">Los </text:span><text:span text:style-name="T509">datos </text:span><text:span text:style-name="T135">son la matriz </text:span><text:span text:style-name="T408">o intervalo </text:span><text:span text:style-name="T135">de datos. </text:span><text:span text:style-name="T509">Al</text:span><text:span text:style-name="T581">f</text:span><text:span text:style-name="T509">a </text:span><text:span text:style-name="T135">es </text:span><text:span text:style-name="T405">la tasa </text:span><text:span text:style-name="T406">o </text:span><text:span text:style-name="T405">porcentaje del cuantil; es decir es </text:span><text:span text:style-name="T135">el valor de percentil entre 0 y 1.</text:span></text:p>
          </table:table-cell>
        </table:table-row>
        <table:table-row table:style-name="AnalisisEstadistico.2">
          <table:table-cell table:style-name="AnalisisEstadistico.A131" office:value-type="string">
            <text:p text:style-name="P78"><text:span text:style-name="T924">PERMUT</text:span><text:span text:style-name="T1020">ACIONES</text:span><text:span text:style-name="T924"> (</text:span><text:span text:style-name="T1151">c</text:span><text:span text:style-name="T924">o</text:span><text:span text:style-name="T1020">n</text:span><text:span text:style-name="T924">t</text:span><text:span text:style-name="T1020">eo</text:span><text:span text:style-name="T924">1, </text:span><text:span text:style-name="T1151">c</text:span><text:span text:style-name="T924">ont</text:span><text:span text:style-name="T1020">eo</text:span><text:span text:style-name="T924">2)</text:span></text:p>
          </table:table-cell>
          <table:table-cell table:style-name="AnalisisEstadistico.B116" office:value-type="string">
            <text:p text:style-name="P202">Devuelve el número de permutaciones para un número determinado de objetos sin repetición.</text:p>
            <text:p text:style-name="P391"><text:span text:style-name="T509">C</text:span><text:span text:style-name="T583">onteo</text:span><text:span text:style-name="T509">1 </text:span><text:span text:style-name="T135">es el número total de objetos. </text:span><text:span text:style-name="T509">Co</text:span><text:span text:style-name="T583">nteo</text:span><text:span text:style-name="T509">2 </text:span><text:span text:style-name="T135">es el número de objetos </text:span><text:span text:style-name="T409">seleccionados </text:span><text:span text:style-name="T135">en cada permutación.</text:span></text:p>
          </table:table-cell>
        </table:table-row>
        <table:table-row table:style-name="AnalisisEstadistico.2">
          <table:table-cell table:style-name="AnalisisEstadistico.A119" office:value-type="string">
            <text:p text:style-name="P77"><text:span text:style-name="T924">PERMUT</text:span><text:span text:style-name="T1020">ACIONESA </text:span><text:span text:style-name="T924">(</text:span><text:span text:style-name="T1151">c</text:span><text:span text:style-name="T924">o</text:span><text:span text:style-name="T1020">nteo</text:span><text:span text:style-name="T924">1, </text:span><text:span text:style-name="T1151">c</text:span><text:span text:style-name="T924">o</text:span><text:span text:style-name="T1020">nteo</text:span><text:span text:style-name="T924">2)</text:span></text:p>
          </table:table-cell>
          <table:table-cell table:style-name="AnalisisEstadistico.B117" office:value-type="string">
            <text:p text:style-name="P391"><text:span text:style-name="T135">Devuelve el número de permutaciones para un número determinado de objetos. </text:span><text:span text:style-name="T409">La r</text:span><text:span text:style-name="T135">epetición </text:span><text:span text:style-name="T409">está </text:span><text:span text:style-name="T135">permitida, lo que significa que un objeto puede combinarse consigo mismo.</text:span></text:p>
            <text:p text:style-name="P391"><text:span text:style-name="T509">C</text:span><text:span text:style-name="T583">onteo</text:span><text:span text:style-name="T509">1 </text:span><text:span text:style-name="T135">es el número total de objetos. </text:span><text:span text:style-name="T509">C</text:span><text:span text:style-name="T583">onteo</text:span><text:span text:style-name="T509">2 </text:span><text:span text:style-name="T135">es el número de objetos </text:span><text:span text:style-name="T409">seleccionados </text:span><text:span text:style-name="T135">en cada permutación.</text:span></text:p>
          </table:table-cell>
        </table:table-row>
        <table:table-row table:style-name="AnalisisEstadistico.2">
          <table:table-cell table:style-name="AnalisisEstadistico.A119" office:value-type="string">
            <text:p text:style-name="P148">PHI (número)</text:p>
          </table:table-cell>
          <table:table-cell table:style-name="AnalisisEstadistico.B118" office:value-type="string">
            <text:p text:style-name="P257"><text:span text:style-name="T135">Devuelve los valores de la función de distribución para una distribución normal estándar para el </text:span><text:span text:style-name="T509">número </text:span><text:span text:style-name="T135">dado. </text:span><text:span text:style-name="Emphasis"><text:span text:style-name="T1646">PHI(número)</text:span></text:span><text:span text:style-name="T135"> es sinónimo de </text:span><text:span text:style-name="Emphasis"><text:span text:style-name="T1646">DIST.NORM(número, 0,1, FALSO ())</text:span></text:span><text:span text:style-name="T135">.</text:span></text:p>
          </table:table-cell>
        </table:table-row>
        <table:table-row table:style-name="AnalisisEstadistico.2">
          <table:table-cell table:style-name="AnalisisEstadistico.A119" office:value-type="string">
            <text:p text:style-name="P79"><text:span text:style-name="T924">POISSON (número, </text:span><text:span text:style-name="T1152">m</text:span><text:span text:style-name="T924">edia, </text:span><text:span text:style-name="T1152">a</text:span><text:span text:style-name="T924">cumula</text:span><text:span text:style-name="T1001">d</text:span><text:span text:style-name="T924">o)</text:span></text:p>
          </table:table-cell>
          <table:table-cell table:style-name="AnalisisEstadistico.B119" office:value-type="string">
            <text:p text:style-name="P392"><text:span text:style-name="T135">Devuelve la </text:span><text:span text:style-name="T410">probabilidad de una variable aleatoria que sigue la distribución de Posisson. Es decir, devuelve la </text:span><text:span text:style-name="T135">función de densidad de probabilidad o la función de distribución acumulada para la distribución de Poisson.</text:span></text:p>
            <text:p text:style-name="P392"><text:span text:style-name="T509">Número </text:span><text:span text:style-name="T135">es el valor para el que se calculará la distribución. </text:span><text:span text:style-name="T564">M</text:span><text:span text:style-name="T509">edia </text:span><text:span text:style-name="T135">es el valor medio de la distribución de Poisson. </text:span><text:span text:style-name="T410">Si</text:span><text:span text:style-name="T135"> </text:span><text:span text:style-name="T726">a</text:span><text:span text:style-name="T509">cumulado </text:span><text:span text:style-name="T135">= 0 o </text:span><text:span text:style-name="T1441">FALSO</text:span><text:span text:style-name="Keystroke"><text:span text:style-name="T1441">,</text:span></text:span><text:span text:style-name="T135"> calcula </text:span><text:span text:style-name="T411">la función de </text:span><text:span text:style-name="T135">densidad de probabilidad, y </text:span><text:span text:style-name="T410">si</text:span><text:span text:style-name="T135"> </text:span><text:span text:style-name="T726">a</text:span><text:span text:style-name="T509">cumulado </text:span><text:span text:style-name="T135">= 1 o </text:span><text:span text:style-name="T1646">VERDADERO,</text:span><text:span text:style-name="T135"> calcula la función de distribución acumulada. Cuando se omite </text:span><text:span text:style-name="T727">acumulado</text:span><text:span text:style-name="T135">, el valor predeterminado </text:span><text:span text:style-name="T411">VERDADERO</text:span><text:span text:style-name="T135"> se inserta al guardar el documento, </text:span><text:span text:style-name="T411">con el objeto de tener una</text:span><text:span text:style-name="T135"> mejor compatibilidad con otros programas y versiones anteriores de LibreOffice.</text:span></text:p>
          </table:table-cell>
        </table:table-row>
        <table:table-row table:style-name="AnalisisEstadistico.1">
          <table:table-cell table:style-name="AnalisisEstadistico.A120" office:value-type="string">
            <text:p text:style-name="P83"><text:span text:style-name="T924">PROB</text:span><text:span text:style-name="T983">ABILIDAD</text:span><text:span text:style-name="T924"> (</text:span><text:span text:style-name="T983">d</text:span><text:span text:style-name="T924">atos, </text:span><text:span text:style-name="T983">p</text:span><text:span text:style-name="T924">robabilidad, </text:span><text:span text:style-name="T983">i</text:span><text:span text:style-name="T924">nicio, </text:span><text:span text:style-name="T983">f</text:span><text:span text:style-name="T924">in</text:span><text:span text:style-name="T983">al</text:span><text:span text:style-name="T924">)</text:span></text:p>
          </table:table-cell>
          <table:table-cell table:style-name="AnalisisEstadistico.B120" office:value-type="string">
            <text:p text:style-name="P393"><text:span text:style-name="T135">Devuelve la probabilidad </text:span><text:span text:style-name="T411">discreta </text:span><text:span text:style-name="T135">de que los valores en un intervalo estén entre dos límites.</text:span></text:p>
            <text:p text:style-name="P393"><text:span text:style-name="T551">D</text:span><text:span text:style-name="T509">at</text:span><text:span text:style-name="T551">os</text:span><text:span text:style-name="T509"> </text:span><text:span text:style-name="T135">es la matriz o intervalo de datos en la muestra. </text:span><text:span text:style-name="T551">P</text:span><text:span text:style-name="T509">robabilidad </text:span><text:span text:style-name="T135">es la matriz o intervalo de las probabilidades correspondientes. </text:span><text:span text:style-name="T509">Inicio </text:span><text:span text:style-name="T135">es el valor inicial del intervalo cuyas probabilidades se deben sumar. </text:span><text:span text:style-name="T509">Fin</text:span><text:span text:style-name="T551">al</text:span><text:span text:style-name="T509"> </text:span><text:span text:style-name="T135">(opcional) es el valor final del intervalo cuyas probabilidades se deben sumar. Si falta este argumento, se asume el valor </text:span><text:span text:style-name="T551">Final</text:span><text:span text:style-name="T509"> </text:span><text:span text:style-name="T135">= </text:span><text:span text:style-name="T551">Inicio</text:span><text:span text:style-name="T135">.</text:span></text:p>
          </table:table-cell>
        </table:table-row>
        <text:soft-page-break/>
        <table:table-row table:style-name="AnalisisEstadistico.2">
          <table:table-cell table:style-name="AnalisisEstadistico.A131" office:value-type="string">
            <text:p text:style-name="P83"><text:span text:style-name="T1420">PROMEDIO </text:span><text:span text:style-name="T47">(número</text:span><text:span text:style-name="T924">1, </text:span><text:span text:style-name="T1153">n</text:span><text:span text:style-name="T924">úmero2, </text:span><text:span text:style-name="T1153">…, número</text:span><text:span text:style-name="T1154">255</text:span><text:span text:style-name="T924">)</text:span></text:p>
          </table:table-cell>
          <table:table-cell table:style-name="AnalisisEstadistico.B121" office:value-type="string">
            <text:p text:style-name="P203">Devuelve el promedio de los argumentos.</text:p>
            <text:p text:style-name="P394"><text:span text:style-name="T509">Número1, número2 </text:span><text:span text:style-name="T135">, </text:span><text:span text:style-name="T412">… </text:span><text:span text:style-name="T135">, </text:span><text:span text:style-name="T509">número</text:span><text:span text:style-name="T728">255</text:span><text:span text:style-name="T509"> </text:span><text:span text:style-name="T135">son valores numéricos o intervalos.</text:span></text:p>
          </table:table-cell>
        </table:table-row>
        <table:table-row table:style-name="AnalisisEstadistico.1">
          <table:table-cell table:style-name="AnalisisEstadistico.A131" office:value-type="string">
            <text:p text:style-name="P83"><text:span text:style-name="T937">PROMEDIO.SI </text:span><text:span text:style-name="T924">(</text:span><text:span text:style-name="T937">intervalo</text:span><text:span text:style-name="T924">, </text:span><text:span text:style-name="T937">c</text:span><text:span text:style-name="T924">riterio, </text:span><text:span text:style-name="T937">intervalo de</text:span><text:span text:style-name="T924"> promedio)</text:span></text:p>
          </table:table-cell>
          <table:table-cell table:style-name="AnalisisEstadistico.B122" office:value-type="string">
            <text:p text:style-name="P168">Devuelve <text:span text:style-name="T1738">el promedio o </text:span>media aritmética de <text:span text:style-name="T1737">los valores en </text:span>todas las celdas <text:span text:style-name="T1737">del </text:span>intervalo que satisfacen una condición dada. <text:span text:style-name="T1737">Es decir, r</text:span>esume todos los resultados que coinciden con <text:span text:style-name="T1737">el criterio o </text:span>prueba lógica y divide esta suma por el número de valores seleccionados.</text:p>
            <text:p text:style-name="Table_20_Contents"><text:span text:style-name="T1211">Intervalo</text:span><text:span text:style-name="T1257"> </text:span><text:span text:style-name="T1258">es </text:span><text:span text:style-name="T1257">una matriz </text:span><text:span text:style-name="T1258">o intervalo de celdas</text:span><text:span text:style-name="T1257">, un nombre de intervalo o una etiqueta de columna o fila que contiene los números por promediar o texto </text:span><text:span text:style-name="T1259">para </text:span><text:span text:style-name="T1257">la condición.</text:span><text:span text:style-name="T924"> </text:span><text:span text:style-name="T1232">C</text:span><text:span text:style-name="T1203">riterio </text:span><text:span text:style-name="T924">es una condición en forma de una expresión o una referencia de celda </text:span><text:span text:style-name="T1154">que </text:span><text:span text:style-name="T924">con</text:span><text:span text:style-name="T1154">tiene una</text:span><text:span text:style-name="T924"> expresión </text:span><text:span text:style-name="T1154">y </text:span><text:span text:style-name="T924">que d</text:span><text:span text:style-name="T1154">e</text:span><text:span text:style-name="T924">fine qué celdas deben usarse para calcular la media. La expresión puede contener texto, números, expresiones regulares o comodines (si está</text:span><text:span text:style-name="T1154">n</text:span><text:span text:style-name="T924"> habilitado</text:span><text:span text:style-name="T1154">s estos últimos dos </text:span><text:span text:style-name="T1159">en </text:span><text:span text:style-name="MenuPath">Herramientas &gt; Opciones &gt; LibreOffice Calc &gt; Calcular</text:span><text:span text:style-name="T924">).</text:span> El <text:span text:style-name="T1203">criterio </text:span><text:span text:style-name="T924">debe ser una expresión de cadena y debe estar entre comillas, excepto los nombres de funciones, referencias de celda y </text:span><text:span text:style-name="T1154">el símbolo de </text:span><text:span text:style-name="T924">concatenación de cadenas (</text:span><text:span text:style-name="Keystroke"><text:span text:style-name="T1441">&amp;</text:span></text:span><text:span text:style-name="T924">). </text:span><text:span text:style-name="T1211">Intervalo de promedio</text:span> (opcional) <text:span text:style-name="T924">es un argumento que proporciona un intervalo de valores para calcular la media. Si no se especifica </text:span><text:span text:style-name="T1232">i</text:span><text:span text:style-name="T1211">ntervalo de promedio,</text:span><text:span text:style-name="T924"> el</text:span><text:span text:style-name="T1203"> </text:span><text:span text:style-name="T1211">intervalo </text:span><text:span text:style-name="T924">se usa tanto para el cálculo de la media como para la búsqueda de acuerdo con la condición. Si </text:span><text:span text:style-name="T1203">intervalo </text:span><text:span text:style-name="T1211">de </text:span><text:span text:style-name="T1203">promedio </text:span><text:span text:style-name="T924">se especifica, </text:span><text:span text:style-name="T1211">intervalo</text:span><text:span text:style-name="T1203"> </text:span><text:span text:style-name="T924">s</text:span><text:span text:style-name="T1155">o</text:span><text:span text:style-name="T924">lo se utiliza para la prueba de condición, mientras que </text:span><text:span text:style-name="T1203">intervalo </text:span><text:span text:style-name="T1211">de </text:span><text:span text:style-name="T1203">promedio </text:span><text:span text:style-name="T924">se utiliza para el cálculo de la media. </text:span><text:span text:style-name="Strong_20_Emphasis"><text:span text:style-name="T802">Si una celda en un intervalo de valores para calcular la media está vacía o contiene texto, la celda se ignora. Si todo el intervalo está vacío, contiene solo texto o no incluye valores que satisfagan la condición, la función devuelve un error.</text:span></text:span></text:p>
          </table:table-cell>
        </table:table-row>
        <text:soft-page-break/>
        <table:table-row table:style-name="AnalisisEstadistico.1">
          <table:table-cell table:style-name="AnalisisEstadistico.A123" office:value-type="string">
            <text:p text:style-name="P83"><text:span text:style-name="T937">PROMEDIO.SI.</text:span><text:span text:style-name="T1021">CONJUNTO</text:span><text:span text:style-name="T924"> (</text:span><text:span text:style-name="T1021">intervalo de pro</text:span><text:span text:style-name="T924">medio, </text:span><text:span text:style-name="T1021">intervalo</text:span><text:span text:style-name="T924">1, </text:span><text:span text:style-name="T1021">c</text:span><text:span text:style-name="T924">riterio1, </text:span><text:span text:style-name="T1021">intervalo</text:span><text:span text:style-name="T924">2, </text:span><text:span text:style-name="T1021">c</text:span><text:span text:style-name="T924">riterio2, </text:span><text:span text:style-name="T1156">…, intervalo</text:span><text:span text:style-name="T1157">255</text:span><text:span text:style-name="T1156">, criterio</text:span><text:span text:style-name="T1157">255</text:span><text:span text:style-name="T924">)</text:span></text:p>
          </table:table-cell>
          <table:table-cell table:style-name="AnalisisEstadistico.B123" office:value-type="string">
            <text:p text:style-name="P168">Devuelve <text:span text:style-name="T1738">el promedio o </text:span>media aritmética de todas las celdas en un intervalo que satisface criterios múltiples dados. <text:span text:style-name="T1738">Es decir, r</text:span>esume todos los resultados que coinciden con las pruebas lógicas y divide esta suma por el número de valores seleccionados.</text:p>
            <text:p text:style-name="P395"><text:span text:style-name="T1212">Intervalo de pro</text:span><text:span text:style-name="T1203">medio </text:span><text:span text:style-name="T924">es un intervalo de celdas, un nombre de un intervalo con nombre o una etiqueta de una columna o una fila que contiene valores para calcular la media. </text:span><text:span text:style-name="T1213">Intervalo</text:span><text:span text:style-name="T1203">1 </text:span><text:span text:style-name="T924">es una matriz </text:span><text:span text:style-name="T1157">o intervalo de celdas</text:span><text:span text:style-name="T924">, un intervalo con nombre o la etiqueta de una columna o una fila. Debe contener números o texto para la condición. </text:span><text:span text:style-name="T1213">Intervalo</text:span><text:span text:style-name="T1203">2</text:span><text:span text:style-name="T924">, </text:span><text:span text:style-name="T1233">i</text:span><text:span text:style-name="T1213">ntervalo</text:span><text:span text:style-name="T1203">3</text:span><text:span text:style-name="T924">, </text:span><text:span text:style-name="T1233">…, intervalo25</text:span><text:span text:style-name="T1157">5</text:span><text:span text:style-name="T924"> son opcionales pero tienen el mismo significado que </text:span><text:span text:style-name="T1233">i</text:span><text:span text:style-name="T1213">ntervalo</text:span><text:span text:style-name="T1203">1</text:span><text:span text:style-name="T924">. </text:span><text:span text:style-name="T1158">Todos los argumentos </text:span><text:span text:style-name="T1234">i</text:span><text:span text:style-name="T1213">ntervalo </text:span><text:span text:style-name="T1236">de promedio, intervalo</text:span><text:span text:style-name="T1203">1 </text:span><text:span text:style-name="T924">, </text:span><text:span text:style-name="T1234">i</text:span><text:span text:style-name="T1213">ntervalo</text:span><text:span text:style-name="T1203">2</text:span><text:span text:style-name="T924">, ..., </text:span><text:span text:style-name="T1234">intervalo255</text:span><text:span text:style-name="T1158"> que se incluyan en la función </text:span><text:span text:style-name="T924">deben tener el mismo tamaño </text:span><text:span text:style-name="T1161">y forma</text:span><text:span text:style-name="T924">, de lo contrario la función devuelve </text:span><text:span text:style-name="Keystroke"><text:span text:style-name="T1472">E</text:span></text:span><text:span text:style-name="Keystroke"><text:span text:style-name="T1441">rror </text:span></text:span><text:span text:style-name="Keystroke"><text:span text:style-name="T1472">502 —</text:span></text:span><text:span text:style-name="Keystroke"><text:span text:style-name="T1441"> </text:span></text:span><text:span text:style-name="Keystroke"><text:span text:style-name="T1472">A</text:span></text:span><text:span text:style-name="Keystroke"><text:span text:style-name="T1441">rgumento </text:span></text:span><text:span text:style-name="Keystroke"><text:span text:style-name="T1474">in</text:span></text:span><text:span text:style-name="Keystroke"><text:span text:style-name="T1441">válido</text:span></text:span><text:span text:style-name="T924">. </text:span><text:span text:style-name="T1254">El </text:span><text:span text:style-name="T1203">criterio1 </text:span><text:span text:style-name="T924">es una expresión de cadena que representa una condición lógica, o una referencia de celda a dicha expresión de cadena. La expresión puede contener texto, números, expresiones regulares o comodines (si está</text:span><text:span text:style-name="T1159">n</text:span><text:span text:style-name="T924"> habilitado</text:span><text:span text:style-name="T1159">s estos dos últimos</text:span><text:span text:style-name="T1154"> </text:span><text:span text:style-name="T1159">en </text:span><text:span text:style-name="MenuPath"><text:span text:style-name="T1474">Herramientas &gt; Opciones &gt; LibreOffice Calc &gt; Calcular</text:span></text:span><text:span text:style-name="T924">). </text:span><text:span text:style-name="T1235">C</text:span><text:span text:style-name="T1203">riterio1</text:span><text:span text:style-name="T924">, </text:span><text:span text:style-name="T1203">criterio2</text:span><text:span text:style-name="T924">, ..., </text:span><text:span text:style-name="T729">criterio255</text:span><text:span text:style-name="T924"> son opcionales pero tienen el mismo significado que </text:span><text:span text:style-name="T1203">criterio1</text:span><text:span text:style-name="T924">. La relación lógica entre los criterios se puede definir como </text:span><text:span text:style-name="T1022">Y</text:span><text:span text:style-name="T924"> </text:span><text:span text:style-name="T1159">(</text:span><text:span text:style-name="Emphasis"><text:span text:style-name="T1646">AND</text:span></text:span><text:span text:style-name="T1159">) </text:span><text:span text:style-name="T924">lógico (</text:span><text:span text:style-name="T1159">o </text:span><text:span text:style-name="T924">conjunción). En otras palabras, un valor de la celda correspondiente del </text:span><text:span text:style-name="T1203">intervalo </text:span><text:span text:style-name="T730">de</text:span><text:span text:style-name="T1203"> promedio </text:span><text:span text:style-name="T924">se toma en el cálculo si y solo si se cumplen todos los criterios dados.</text:span></text:p>
          </table:table-cell>
        </table:table-row>
        <table:table-row table:style-name="AnalisisEstadistico.2">
          <table:table-cell table:style-name="AnalisisEstadistico.A131" office:value-type="string">
            <text:p text:style-name="P83"><text:span text:style-name="T1420">PR</text:span><text:span text:style-name="T1739">O</text:span><text:span text:style-name="T1420">MEDIO</text:span>A<text:span text:style-name="T924"> (</text:span><text:span text:style-name="T937">v</text:span><text:span text:style-name="T924">alor1, </text:span><text:span text:style-name="T937">v</text:span><text:span text:style-name="T924">alor2, </text:span><text:span text:style-name="T1160">…, valor255</text:span><text:span text:style-name="T924">)</text:span></text:p>
          </table:table-cell>
          <table:table-cell table:style-name="AnalisisEstadistico.B124" office:value-type="string">
            <text:p text:style-name="P204">Devuelve el promedio de los argumentos. El valor del texto se toma como 0.</text:p>
            <text:p text:style-name="P396"><text:span text:style-name="T731">V</text:span><text:span text:style-name="T509">alor1 </text:span><text:span text:style-name="T135">, </text:span><text:span text:style-name="T509">valor2 </text:span><text:span text:style-name="T135">, ..., </text:span><text:span text:style-name="T509">valor</text:span><text:span text:style-name="T731">255</text:span><text:span text:style-name="T509"> </text:span><text:span text:style-name="T135">son </text:span><text:span text:style-name="T413">números</text:span><text:span text:style-name="T135"> o intervalos </text:span><text:span text:style-name="T413">de valores</text:span><text:span text:style-name="T135">.</text:span></text:p>
          </table:table-cell>
        </table:table-row>
        <table:table-row table:style-name="AnalisisEstadistico.1">
          <table:table-cell table:style-name="AnalisisEstadistico.A131" office:value-type="string">
            <text:p text:style-name="P83"><text:span text:style-name="T991">PRONOSTICO </text:span><text:span text:style-name="T924">(</text:span><text:span text:style-name="T991">v</text:span><text:span text:style-name="T924">alor, </text:span><text:span text:style-name="T991">d</text:span><text:span text:style-name="T924">atos </text:span><text:span text:style-name="T1161">Y</text:span><text:span text:style-name="T924">, </text:span><text:span text:style-name="T991">d</text:span><text:span text:style-name="T924">atos </text:span><text:span text:style-name="T1161">Y</text:span><text:span text:style-name="T924">)</text:span></text:p>
          </table:table-cell>
          <table:table-cell table:style-name="AnalisisEstadistico.B125" office:value-type="string">
            <text:p text:style-name="P397"><text:span text:style-name="T135">Extrapola los valores futuros en función de los valores </text:span><text:span text:style-name="T414">X</text:span><text:span text:style-name="T135"> e </text:span><text:span text:style-name="T414">Y</text:span><text:span text:style-name="T135"> existentes, utilizando una regresión lineal.</text:span></text:p>
            <text:p text:style-name="P397"><text:span text:style-name="T553">V</text:span><text:span text:style-name="T509">alor </text:span><text:span text:style-name="T135">es el valor </text:span><text:span text:style-name="T414">X</text:span><text:span text:style-name="T135">, para el que se devolverá el valor </text:span><text:span text:style-name="T414">Y</text:span><text:span text:style-name="T135"> de la regresión lineal. </text:span><text:span text:style-name="T509">Dat</text:span><text:span text:style-name="T553">os </text:span><text:span text:style-name="T509">Y </text:span><text:span text:style-name="T135">es la matriz o intervalo de valores Y conocidos. </text:span><text:span text:style-name="T553">D</text:span><text:span text:style-name="T509">at</text:span><text:span text:style-name="T553">os </text:span><text:span text:style-name="T509">X </text:span><text:span text:style-name="T135">es la matriz o intervalo de valores X conocidos. No funciona para funciones exponenciales. Ambas matrices deben ser del mismo tamaño y forma. Un valor no numérico en un </text:span><text:span text:style-name="T414">intervalo</text:span><text:span text:style-name="T135"> hace que se ignore el </text:span><text:span text:style-name="T414">valor</text:span><text:span text:style-name="T135"> correspondiente </text:span><text:span text:style-name="T414">en el otro intervalo</text:span><text:span text:style-name="T135">.</text:span></text:p>
          </table:table-cell>
        </table:table-row>
        <text:soft-page-break/>
        <table:table-row table:style-name="AnalisisEstadistico.2">
          <table:table-cell table:style-name="AnalisisEstadistico.A131" office:value-type="string">
            <text:p text:style-name="P84"><text:span text:style-name="T1578">PRONOSTICO</text:span><text:span text:style-name="T29">.ETS.</text:span><text:span text:style-name="T1578">ESTACIONALIDAD</text:span></text:p>
            <text:p text:style-name="P134">(valores, <text:span text:style-name="T1578">plazo</text:span>, <text:span text:style-name="T1562">compleción</text:span> de datos, <text:span text:style-name="T1562">totalización</text:span>)</text:p>
          </table:table-cell>
          <table:table-cell table:style-name="AnalisisEstadistico.B126" office:value-type="string">
            <text:p text:style-name="P398"><text:span text:style-name="T135">Devuelve </text:span><text:span text:style-name="T415">la cantidad</text:span><text:span text:style-name="T135"> de muestras en el período </text:span><text:span text:style-name="T415">(temporada)</text:span><text:span text:style-name="T135"> </text:span><text:span text:style-name="T415">mediante el algoritmo de alisamiento </text:span><text:span text:style-name="T418">o</text:span><text:span text:style-name="T415"> </text:span><text:span text:style-name="T418">suavizado triple </text:span><text:span text:style-name="T415">exponencial (ETS, por sus siglas en inglés). </text:span><text:span text:style-name="T417">En el</text:span><text:span text:style-name="T135"> caso de las </text:span><text:span text:style-name="T417">varias </text:span><text:span text:style-name="T135">funciones </text:span><text:span text:style-name="Emphasis"><text:span text:style-name="T1646">PRONOSTICO.ETS</text:span></text:span><text:span text:style-name="T1646">, </text:span><text:span text:style-name="T1650">Calc considera </text:span><text:span text:style-name="T38">el algoritmo</text:span><text:span text:style-name="T417"> ETS cuando el argumento </text:span><text:span text:style-name="T734">duración del </text:span><text:span text:style-name="T733">período</text:span><text:span text:style-name="T417"> es 1</text:span><text:span text:style-name="T135">. </text:span><text:span text:style-name="T417">Esta función </text:span><text:span text:style-name="Emphasis"><text:span text:style-name="T1646">PRONOSTICO.ETS.ESTACIONALIDAD</text:span></text:span><text:span text:style-name="T135"> devuelve el mismo resultado </text:span><text:span text:style-name="T417">que </text:span><text:span text:style-name="T135">la funci</text:span><text:span text:style-name="T417">ón</text:span><text:span text:style-name="T135"> </text:span><text:span text:style-name="Emphasis"><text:span text:style-name="T1646">PRONOSTICO.ETS.ESTADISTICA</text:span></text:span><text:span text:style-name="T135"> cuando </text:span><text:span text:style-name="T416">el </text:span><text:span text:style-name="T135">argumento </text:span><text:span text:style-name="T732">t</text:span><text:span text:style-name="T509">ipo de estadística</text:span><text:span text:style-name="T135"> es igual a 9 y </text:span><text:span text:style-name="T732">d</text:span><text:span text:style-name="T509">uración del período</text:span><text:span text:style-name="T135"> es igual a 1.</text:span></text:p>
            <text:p text:style-name="P258"><text:span text:style-name="T509">Valores </text:span><text:span text:style-name="T135">es una matriz o intervalo numérico que proporciona los valores históricos para los que desea pronosticar los siguientes puntos.</text:span><text:span text:style-name="T58"> El </text:span><text:span text:style-name="T584">plazo</text:span><text:span text:style-name="T509"> </text:span><text:span text:style-name="T135">es una matriz o intervalo numérico que proporciona el intervalo de la línea de tiempo (valor </text:span><text:span text:style-name="T416">X</text:span><text:span text:style-name="T135">) para los valores históricos. Los valores del </text:span><text:span text:style-name="T584">plazo</text:span><text:span text:style-name="T509"> </text:span><text:span text:style-name="T135">deben tener un paso constante </text:span><text:span text:style-name="T418">o uniforme</text:span><text:span text:style-name="T135"> entre ellos. </text:span><text:span text:style-name="T879">El </text:span><text:span text:style-name="T584">plazo</text:span><text:span text:style-name="T509"> </text:span><text:span text:style-name="T135">debe contener al menos dos períodos de datos y </text:span><text:span text:style-name="T418">el intervalo con </text:span><text:span text:style-name="T509">valores </text:span><text:span text:style-name="T135">debe ser del mismo tamaño. </text:span><text:span text:style-name="T553">Compleción de datos</text:span><text:span text:style-name="T58"> (opcional)</text:span><text:span text:style-name="T732"> </text:span><text:span text:style-name="T135">es un valor lógico (predeterminado </text:span><text:span text:style-name="T416">como </text:span><text:span text:style-name="T135">1 </text:span><text:span text:style-name="T416">o </text:span><text:span text:style-name="Emphasis"><text:span text:style-name="T1646">VERDADERO</text:span></text:span><text:span text:style-name="T135">). Si se establece en 0 </text:span><text:span text:style-name="T416">o </text:span><text:span text:style-name="Emphasis"><text:span text:style-name="T1646">FALSO</text:span></text:span><text:span text:style-name="T135">, el algoritmo agregará puntos de datos faltantes con cero como valor histórico. Si se establece en 1, el algoritmo agregará </text:span><text:span text:style-name="T420">los </text:span><text:span text:style-name="T135">puntos de datos faltantes interpolando entre los puntos de datos vecinos. </text:span><text:span text:style-name="T877">La </text:span><text:span text:style-name="T553">totalización</text:span><text:span text:style-name="T802"> </text:span><text:span text:style-name="T878">(opcional) </text:span><text:span text:style-name="T135">es un valor </text:span><text:span text:style-name="T416">entero entre </text:span><text:span text:style-name="T135">1 </text:span><text:span text:style-name="T416">y</text:span><text:span text:style-name="T135"> 7 (predeterminado </text:span><text:span text:style-name="T416">como</text:span><text:span text:style-name="T135"> 1) que indica qué método usar para </text:span><text:span text:style-name="T416">totalizar</text:span><text:span text:style-name="T135"> valores de tiempo idénticos. </text:span><text:span text:style-name="T416">Las funciones de totalización y sus correspondientes valores de totalización</text:span><text:span text:style-name="T135"> se </text:span><text:span text:style-name="T416">encuentran</text:span><text:span text:style-name="T135"> en el sistema de Ayuda </text:span><text:span text:style-name="T416">en línea de LibreOffice</text:span><text:span text:style-name="T135">.</text:span></text:p>
          </table:table-cell>
        </table:table-row>
        <text:soft-page-break/>
        <table:table-row table:style-name="AnalisisEstadistico.2">
          <table:table-cell table:style-name="AnalisisEstadistico.A131" office:value-type="string">
            <text:p text:style-name="P80"><text:span text:style-name="T1578">PRONOSTICO</text:span><text:span text:style-name="T29">.ETS.</text:span><text:span text:style-name="T1740">E</text:span><text:span text:style-name="T29">STA</text:span><text:span text:style-name="T1578">DISTICA</text:span><text:span text:style-name="T29">.MULT</text:span></text:p>
            <text:p text:style-name="P134">(valores, <text:span text:style-name="T1578">plazo</text:span>, <text:span text:style-name="T1578">t</text:span>ipo de estadística, <text:span text:style-name="T1578">d</text:span>uración del período, <text:span text:style-name="T1578">compleción</text:span> de datos, <text:span text:style-name="T1578">totalización</text:span>)</text:p>
          </table:table-cell>
          <table:table-cell table:style-name="AnalisisEstadistico.B127" office:value-type="string">
            <text:p text:style-name="P199">Devuelve los valores estadísticos <text:span text:style-name="T1741">multiplicadores </text:span>que son resultados de los algoritmos de <text:span text:style-name="T1741">alisamiento o </text:span>suavizado <text:span text:style-name="T1740">triple </text:span>exponencial (ETS, <text:span text:style-name="T1741">por sus siglas en inglés</text:span>) <text:span text:style-name="T1740">o </text:span>suavizado doble exponencial (EDS, <text:span text:style-name="T1741">por sus siglas en inglés</text:span>).</text:p>
            <text:p text:style-name="P399"><text:span text:style-name="T509">Valores </text:span><text:span text:style-name="T135">es una matriz o intervalo numérico que proporciona los valores históricos para los que desea pronosticar los siguientes puntos. </text:span><text:span text:style-name="T584">El plazo</text:span><text:span text:style-name="T509"> </text:span><text:span text:style-name="T135">es una matriz o intervalo numérico que proporciona el intervalo de la línea de tiempo (valor x) para los valores históricos. Los valores de</text:span><text:span text:style-name="T176">l</text:span><text:span text:style-name="T135"> </text:span><text:span text:style-name="T584">plazo</text:span><text:span text:style-name="T509"> </text:span><text:span text:style-name="T135">deben tener un paso constante </text:span><text:span text:style-name="T419">o uniforme </text:span><text:span text:style-name="T135">entre ellos. </text:span><text:span text:style-name="T879">El </text:span><text:span text:style-name="T584">plazo</text:span><text:span text:style-name="T509"> </text:span><text:span text:style-name="T135">debe contener al menos dos períodos de datos y </text:span><text:span text:style-name="T419">el intervalo con </text:span><text:span text:style-name="T509">valores </text:span><text:span text:style-name="T135">deben ser del mismo tamaño. </text:span><text:span text:style-name="T861">El </text:span><text:span text:style-name="T550">tipo de estadística</text:span><text:span text:style-name="T160"> es un valor del 1 al 9 que indica qué estadística se devolverá para los valores dados y el intervalo x. La asignación de valores a las estadísticas se proporciona en el sistema de Ayuda </text:span><text:span text:style-name="T419">en línea de LibreOffice</text:span><text:span text:style-name="T160">. </text:span><text:span text:style-name="T802">La </text:span><text:span text:style-name="T509">duración del período </text:span><text:span text:style-name="T135">es un entero positivo opcional que indica el número de muestras en un período (predeterminado, 1). Un valor de 1 indica que Calc determinará automáticamente la cantidad de muestras en un período. Un valor de 0 indica que no hay efectos periódicos </text:span><text:span text:style-name="T419">y el</text:span><text:span text:style-name="T135"> pronóstico se calcula con algoritmos EDS. Para todos los demás valores positivos, los pronósticos se calculan con algoritmos ETS. </text:span><text:span text:style-name="T553">Compleción de datos</text:span><text:span text:style-name="T509"> </text:span><text:span text:style-name="T135">es un valor lógico opcional (predeterminado, 1). Si se establece en 0, el algoritmo agregará </text:span><text:span text:style-name="T420">los </text:span><text:span text:style-name="T135">puntos de datos faltantes con cero como valor histórico. Si se establece en 1, el algoritmo agregará </text:span><text:span text:style-name="T420">los </text:span><text:span text:style-name="T135">puntos de datos faltantes interpolando entre los puntos de datos vecinos. </text:span><text:span text:style-name="T877">La </text:span><text:span text:style-name="T553">totalización</text:span><text:span text:style-name="T509"> </text:span><text:span text:style-name="T135">es un valor opcional de 1 a 7 (predeterminado, 1) que indica qué método usar para agregar valores de tiempo idénticos. </text:span><text:span text:style-name="T416">Las funciones de totalización y sus correspondientes valores de totalización</text:span><text:span text:style-name="T135"> se </text:span><text:span text:style-name="T416">encuentran</text:span><text:span text:style-name="T135"> en el sistema de Ayuda </text:span><text:span text:style-name="T416">en línea de LibreOffice</text:span><text:span text:style-name="T135">.</text:span></text:p>
          </table:table-cell>
        </table:table-row>
        <text:soft-page-break/>
        <table:table-row table:style-name="AnalisisEstadistico.2">
          <table:table-cell table:style-name="AnalisisEstadistico.A131" office:value-type="string">
            <text:p text:style-name="P80"><text:span text:style-name="T1578">PRONOSTICO</text:span><text:span text:style-name="T29">.ETS.</text:span><text:span text:style-name="T1578">E</text:span><text:span text:style-name="T29">STA</text:span><text:span text:style-name="T1578">DISTICA</text:span><text:span text:style-name="T29">.</text:span><text:span text:style-name="T1578">SUM</text:span></text:p>
            <text:p text:style-name="P62">(<text:span text:style-name="T924">valores, </text:span><text:span text:style-name="T1023">plazo</text:span><text:span text:style-name="T924">, </text:span><text:span text:style-name="T1023">t</text:span><text:span text:style-name="T924">ipo de estadística, </text:span><text:span text:style-name="T1023">d</text:span><text:span text:style-name="T924">uración del período, </text:span><text:span text:style-name="T1023">compleción</text:span><text:span text:style-name="T924"> de datos, </text:span><text:span text:style-name="T1023">totalización</text:span><text:span text:style-name="T924">)</text:span></text:p>
          </table:table-cell>
          <table:table-cell table:style-name="AnalisisEstadistico.B128" office:value-type="string">
            <text:p text:style-name="P199">Devuelve los valores estadísticos <text:span text:style-name="T1741">aditivos que son resultados de los algoritmos de suavizado </text:span><text:span text:style-name="T1740">triple </text:span><text:span text:style-name="T1741">exponencial (ETS, por sus siglas en inglés) </text:span><text:span text:style-name="T1740">o </text:span><text:span text:style-name="T1741">suavizado doble exponencial (EDS, por sus siglas en inglés).</text:span></text:p>
            <text:p text:style-name="P258"><text:span text:style-name="T509">Valores </text:span><text:span text:style-name="T135">es una matriz o intervalo numérico que proporciona los valores históricos para los que desea pronosticar los siguientes puntos. </text:span><text:span text:style-name="T879">El </text:span><text:span text:style-name="T584">plazo </text:span><text:span text:style-name="T135">es una matriz o intervalo numérico que proporciona el intervalo de la línea de tiempo (valor x) para los valores históricos. Los valores de</text:span><text:span text:style-name="T176">l</text:span><text:span text:style-name="T135"> </text:span><text:span text:style-name="T584">plazo</text:span><text:span text:style-name="T509"> </text:span><text:span text:style-name="T135">deben tener un paso constante </text:span><text:span text:style-name="T421">o uniforme </text:span><text:span text:style-name="T135">entre ellos.</text:span><text:span text:style-name="T802"> </text:span><text:span text:style-name="T879">El </text:span><text:span text:style-name="T584">plazo</text:span><text:span text:style-name="T509"> </text:span><text:span text:style-name="T135">debe contener al menos dos períodos de datos y </text:span><text:span text:style-name="T421">el intervalo con </text:span><text:span text:style-name="T135">valores deben ser del mismo tamaño. </text:span><text:span text:style-name="T861">El </text:span><text:span text:style-name="T550">tipo de estadística</text:span><text:span text:style-name="T160"> es un valor del 1 al 9 que indica qué estadística se devolverá para los valores dados y el intervalo x. La asignación de valores a las estadísticas se proporciona en el sistema de Ayuda </text:span><text:span text:style-name="T421">en línea de LibreOffice</text:span><text:span text:style-name="T160">. </text:span><text:span text:style-name="T553">Compleción de datos</text:span><text:span text:style-name="T509"> </text:span><text:span text:style-name="T135">es un valor lógico opcional (predeterminado, 1). Si se establece en 0, el algoritmo agregará </text:span><text:span text:style-name="T421">los </text:span><text:span text:style-name="T135">puntos de datos faltantes con cero como valor histórico. Si se establece en 1, el algoritmo agregará </text:span><text:span text:style-name="T421">los </text:span><text:span text:style-name="T135">puntos de datos faltantes interpolando entre los puntos de datos vecinos. </text:span><text:span text:style-name="T421">La</text:span><text:span text:style-name="T135"> </text:span><text:span text:style-name="T553">totalización</text:span><text:span text:style-name="T509"> </text:span><text:span text:style-name="T135">es un valor opcional de 1 a 7 (valor predeterminado 1) que indica qué método usar para agregar valores de tiempo idénticos. </text:span><text:span text:style-name="T914">Las funciones de totalizaci</text:span><text:span text:style-name="T1681">ón y sus correspondientes valores de totalización se encuentran en el sistema de Ayuda en línea de LibreOffice.</text:span></text:p>
          </table:table-cell>
        </table:table-row>
        <text:soft-page-break/>
        <table:table-row table:style-name="AnalisisEstadistico.1">
          <table:table-cell table:style-name="AnalisisEstadistico.A131" office:value-type="string">
            <text:p text:style-name="P115"><text:span text:style-name="T1579">PRONOSTICO</text:span><text:span text:style-name="T29">.ETS.MULT</text:span></text:p>
            <text:p text:style-name="P115"><text:span text:style-name="T990">(</text:span><text:span text:style-name="T991">destino</text:span><text:span text:style-name="T990">, </text:span><text:span text:style-name="T991">v</text:span><text:span text:style-name="T990">alores, </text:span><text:span text:style-name="T991">plazo</text:span><text:span text:style-name="T990">, </text:span><text:span text:style-name="T991">d</text:span><text:span text:style-name="T990">uración de período, </text:span><text:span text:style-name="T991">compleción </text:span><text:span text:style-name="T990">de datos, </text:span><text:span text:style-name="T991">totalización</text:span><text:span text:style-name="T990">)</text:span></text:p>
          </table:table-cell>
          <table:table-cell table:style-name="AnalisisEstadistico.B129" office:value-type="string">
            <text:p text:style-name="P199">Calcula los pronósticos multiplicativos (valores futuros) basados en los datos históricos utilizando algoritmos de <text:span text:style-name="T1741">alisamiento o </text:span>suavizado <text:span text:style-name="T1741">triple </text:span>exponencial (ETS, <text:span text:style-name="T1741">por sus siglas en inglés</text:span>) o suavizado <text:span text:style-name="T1741">doble </text:span>exponencial (EDS, <text:span text:style-name="T1741">por sus siglas en inglés</text:span>).</text:p>
            <text:p text:style-name="P258"><text:span text:style-name="T879">El </text:span><text:span text:style-name="T584">destino</text:span><text:span text:style-name="T802"> </text:span><text:span text:style-name="T880">e</text:span><text:span text:style-name="T802">s</text:span><text:span text:style-name="T135"> una fecha, hora o valor numérico único o </text:span><text:span text:style-name="T422">un</text:span><text:span text:style-name="T135"> intervalo. Proporciona el punto </text:span><text:span text:style-name="T422">o </text:span><text:span text:style-name="T135">intervalo de datos para el que se calcula un pronóstico. </text:span><text:span text:style-name="T509">Valores </text:span><text:span text:style-name="T135">es una matriz o intervalo numérico que proporciona los valores históricos para los que desea pronosticar los siguientes puntos. </text:span><text:span text:style-name="T879">El </text:span><text:span text:style-name="T584">plazo</text:span><text:span text:style-name="T509"> </text:span><text:span text:style-name="T135">es una matriz o intervalo numérico que proporciona el intervalo de la línea de tiempo (valor x) para los valores históricos. Los valores de</text:span><text:span text:style-name="T177">l</text:span><text:span text:style-name="T135"> </text:span><text:span text:style-name="T584">plazo</text:span><text:span text:style-name="T509"> </text:span><text:span text:style-name="T135">deben tener un paso constante </text:span><text:span text:style-name="T422">o uniforme </text:span><text:span text:style-name="T135">entre ellos.</text:span><text:span text:style-name="T802"> </text:span><text:span text:style-name="T879">El </text:span><text:span text:style-name="T584">plazo</text:span><text:span text:style-name="T509"> </text:span><text:span text:style-name="T135">debe contener al menos dos períodos de datos y </text:span><text:span text:style-name="T422">el intervalo con </text:span><text:span text:style-name="T509">valores </text:span><text:span text:style-name="T135">deben ser del mismo tamaño.</text:span><text:span text:style-name="T802"> La </text:span><text:span text:style-name="T509">duración del período</text:span><text:span text:style-name="T802"> </text:span><text:span text:style-name="T880">(opcional) </text:span><text:span text:style-name="T135">es un entero positivo que indica el número de muestras en un período </text:span><text:span text:style-name="T422">(</text:span><text:span text:style-name="T135">predeterminado, 1). Un valor de 1 indica que Calc determinará automáticamente la cantidad de muestras en un período. Un valor de 0 indica que no hay efectos periódicos </text:span><text:span text:style-name="T422">y el </text:span><text:span text:style-name="T135">pronóstico se calcula con algoritmos EDS. Para todos los demás valores positivos, los pronósticos se calculan con algoritmos ETS. </text:span><text:span text:style-name="T553">Compleción de datos</text:span><text:span text:style-name="T509"> </text:span><text:span text:style-name="T135">es un valor lógico opcional (predeterminado, 1). Si se establece en 0, el algoritmo agregará </text:span><text:span text:style-name="T422">los </text:span><text:span text:style-name="T135">puntos de datos faltantes con cero como valor histórico. Si se establece en 1, el algoritmo agregará </text:span><text:span text:style-name="T422">los </text:span><text:span text:style-name="T135">puntos de datos faltantes interpolando entre los puntos de datos vecinos.</text:span><text:span text:style-name="T802"> </text:span><text:span text:style-name="T877">La </text:span><text:span text:style-name="T553">totalización</text:span><text:span text:style-name="T509"> </text:span><text:span text:style-name="T135">es un valor opcional de 1 a 7 (predeterminado, 1) que indica qué método usar para agregar valores de tiempo idénticos. </text:span><text:span text:style-name="T914">Las funciones de totalizaci</text:span><text:span text:style-name="T1681">ón y sus correspondientes valores de totalización se encuentran en el sistema de Ayuda en línea de LibreOffice.</text:span></text:p>
          </table:table-cell>
        </table:table-row>
        <text:soft-page-break/>
        <table:table-row table:style-name="AnalisisEstadistico.2">
          <table:table-cell table:style-name="AnalisisEstadistico.A131" office:value-type="string">
            <text:p text:style-name="P116"><text:span text:style-name="T1024">PRONOSTICO</text:span><text:span text:style-name="T990">.ETS.</text:span><text:span text:style-name="T1023">PI.</text:span><text:span text:style-name="T990">MULT</text:span></text:p>
            <text:p text:style-name="P116"><text:span text:style-name="T990">(</text:span><text:span text:style-name="T991">destino</text:span><text:span text:style-name="T990">, </text:span><text:span text:style-name="T991">v</text:span><text:span text:style-name="T990">alores, </text:span><text:span text:style-name="T991">plazo</text:span><text:span text:style-name="T990">, nivel de confianza, </text:span><text:span text:style-name="T991">d</text:span><text:span text:style-name="T990">uración de período, </text:span><text:span text:style-name="T991">compleción </text:span><text:span text:style-name="T990">de datos, </text:span><text:span text:style-name="T991">totalización</text:span><text:span text:style-name="T990">)</text:span></text:p>
          </table:table-cell>
          <table:table-cell table:style-name="AnalisisEstadistico.B130" office:value-type="string">
            <text:p text:style-name="P400"><text:span text:style-name="T135">Calcula los intervalo</text:span><text:span text:style-name="T423">s</text:span><text:span text:style-name="T135"> de predicción para el pronóstico multiplicativo en función de los datos históricos utilizando algoritmos de </text:span><text:span text:style-name="T423">alisamiento o </text:span><text:span text:style-name="T135">suavizado </text:span><text:span text:style-name="T423">triple </text:span><text:span text:style-name="T135">exponencial (ETS</text:span><text:span text:style-name="T914">, </text:span><text:span text:style-name="T1681">por sus siglas en inglés</text:span><text:span text:style-name="T135">) o suavizado </text:span><text:span text:style-name="T423">doble </text:span><text:span text:style-name="T135">exponencial (EDS</text:span><text:span text:style-name="T914">, </text:span><text:span text:style-name="T1681">por sus siglas en inglés</text:span><text:span text:style-name="T135">).</text:span></text:p>
            <text:p text:style-name="P258"><text:span text:style-name="T802">El </text:span><text:span text:style-name="T585">destino</text:span><text:span text:style-name="T509"> </text:span><text:span text:style-name="T135">es una fecha, hora o valor numérico único o </text:span><text:span text:style-name="T423">un </text:span><text:span text:style-name="T135">intervalo. Proporciona el punto </text:span><text:span text:style-name="T423">o </text:span><text:span text:style-name="T135">intervalo de datos para el que se calcula un pronóstico. </text:span><text:span text:style-name="T509">Valores </text:span><text:span text:style-name="T135">es una matriz o intervalo numérico que proporciona los valores históricos para los que desea pronosticar los siguientes puntos. </text:span><text:span text:style-name="T879">El </text:span><text:span text:style-name="T584">plazo</text:span><text:span text:style-name="T509"> </text:span><text:span text:style-name="T135">es una matriz o intervalo numérico que proporciona el intervalo de la línea de tiempo (valor x) para los valores históricos. Los valores de</text:span><text:span text:style-name="T176">l</text:span><text:span text:style-name="T584"> plazo</text:span><text:span text:style-name="T509"> </text:span><text:span text:style-name="T135">deben tener un paso constante </text:span><text:span text:style-name="T423">o uniforme </text:span><text:span text:style-name="T135">entre ellos.</text:span><text:span text:style-name="T802"> </text:span><text:span text:style-name="T879">El </text:span><text:span text:style-name="T584">plazo</text:span><text:span text:style-name="T509"> </text:span><text:span text:style-name="T135">debe contener al menos dos períodos de datos y </text:span><text:span text:style-name="T423">el intervalo con </text:span><text:span text:style-name="T509">valores </text:span><text:span text:style-name="T135">deben ser del mismo tamaño. </text:span><text:span text:style-name="T58">El </text:span><text:span text:style-name="T509">nivel de confianza </text:span><text:span text:style-name="T135">es un valor numérico entre 0 y 1 (exclusivo), que indica un nivel de confianza para el intervalo de predicción calculado (</text:span><text:span text:style-name="T423">p</text:span><text:span text:style-name="T135">redeterminado, 0.95). </text:span><text:span text:style-name="T802">La </text:span><text:span text:style-name="T509">duración del período</text:span><text:span text:style-name="T802"> </text:span><text:span text:style-name="T881">(opcional) </text:span><text:span text:style-name="T135">es un entero positivo que indica el número de muestras en un período (predeterminado, 1). Un valor de 1 indica que Calc determinará automáticamente la cantidad de muestras en un período. Un valor de 0 indica que no hay efectos periódicos </text:span><text:span text:style-name="T423">y el </text:span><text:span text:style-name="T135">pronóstico se calcula con algoritmos EDS. Para todos los demás valores positivos, los pronósticos se calculan con algoritmos ETS. </text:span><text:span text:style-name="T553">Compleción de datos</text:span><text:span text:style-name="T509"> </text:span><text:span text:style-name="T135">es un valor lógico opcional (predeterminado, 1). Si se establece en 0, el algoritmo agregará </text:span><text:span text:style-name="T423">los </text:span><text:span text:style-name="T135">puntos de datos faltantes con cero como valor histórico. Si se establece en 1, el algoritmo agregará puntos de </text:span><text:span text:style-name="T423">los </text:span><text:span text:style-name="T135">datos faltantes interpolando entre los puntos de datos vecinos.</text:span><text:span text:style-name="T58"> La </text:span><text:span text:style-name="T553">totalización</text:span><text:span text:style-name="T509"> </text:span><text:span text:style-name="T135">es un valor opcional de 1 a 7 (valor predeterminado 1) que indica qué método usar para agregar valores de tiempo idénticos.</text:span><text:span text:style-name="T914">Las funciones de totalizaci</text:span><text:span text:style-name="T1681">ón y sus correspondientes valores de totalización se encuentran en el sistema de Ayuda en línea de LibreOffice.</text:span></text:p>
          </table:table-cell>
        </table:table-row>
        <text:soft-page-break/>
        <table:table-row table:style-name="AnalisisEstadistico.1">
          <table:table-cell table:style-name="AnalisisEstadistico.A131" office:value-type="string">
            <text:p text:style-name="P84"><text:span text:style-name="T1578">PRONOSTICO</text:span><text:span text:style-name="T29">.ETS.PI.</text:span><text:span text:style-name="T1578">SUM</text:span><text:span text:style-name="T990">(</text:span><text:span text:style-name="T1023">Destino</text:span><text:span text:style-name="T990">, Valores, </text:span><text:span text:style-name="T1023">Plazo</text:span><text:span text:style-name="T990">, Nivel de confianza, Duración del período, </text:span><text:span text:style-name="T1024">Compleción</text:span><text:span text:style-name="T990"> de datos, </text:span><text:span text:style-name="T1024">Totalización</text:span><text:span text:style-name="T990">)</text:span></text:p>
            <text:p text:style-name="P134"/>
          </table:table-cell>
          <table:table-cell table:style-name="AnalisisEstadistico.B131" office:value-type="string">
            <text:p text:style-name="P400"><text:span text:style-name="T135">Calcula los intervalo</text:span><text:span text:style-name="T423">s</text:span><text:span text:style-name="T135"> de predicción para el pronóstico aditivo en función de los datos históricos utilizando algoritmos de </text:span><text:span text:style-name="T423">alisamiento o </text:span><text:span text:style-name="T135">suavizado </text:span><text:span text:style-name="T423">triple </text:span><text:span text:style-name="T135">exponencial (ETS</text:span><text:span text:style-name="T914">, </text:span><text:span text:style-name="T1681">por sus siglas en inglés</text:span><text:span text:style-name="T135">) o suavizado </text:span><text:span text:style-name="T423">doble </text:span><text:span text:style-name="T135">exponencial (EDS</text:span><text:span text:style-name="T914">, </text:span><text:span text:style-name="T1681">por sus siglas en inglés</text:span><text:span text:style-name="T135">).</text:span></text:p>
            <text:p text:style-name="P258"><text:span text:style-name="T58">El </text:span><text:span text:style-name="T585">destino </text:span><text:span text:style-name="T135">es una fecha, hora o valor numérico único o </text:span><text:span text:style-name="T423">un</text:span><text:span text:style-name="T135"> intervalo. Proporciona el punto </text:span><text:span text:style-name="T423">o </text:span><text:span text:style-name="T135">intervalo de datos para el que se calcula un pronóstico. </text:span><text:span text:style-name="T509">Valores </text:span><text:span text:style-name="T135">es una matriz o intervalo numérico que proporciona los valores históricos para los que desea pronosticar los siguientes puntos. </text:span><text:span text:style-name="T58">El </text:span><text:span text:style-name="T584">plazo</text:span><text:span text:style-name="T509"> </text:span><text:span text:style-name="T135">es una matriz o intervalo numérico que proporciona el intervalo de la línea de tiempo (valor x) para los valores históricos. Los valores de</text:span><text:span text:style-name="T176">l</text:span><text:span text:style-name="T135"> </text:span><text:span text:style-name="T584">plazo</text:span><text:span text:style-name="T509"> </text:span><text:span text:style-name="T135">deben tener un paso constante </text:span><text:span text:style-name="T423">o uniforme </text:span><text:span text:style-name="T135">entre ellos.</text:span><text:span text:style-name="T802"> </text:span><text:span text:style-name="T879">El </text:span><text:span text:style-name="T584">plazo</text:span><text:span text:style-name="T509"> </text:span><text:span text:style-name="T135">debe contener al menos dos períodos de datos y </text:span><text:span text:style-name="T423">el intervalo con </text:span><text:span text:style-name="T509">valores </text:span><text:span text:style-name="T135">deben ser del mismo tamaño. </text:span><text:span text:style-name="T58">El</text:span><text:span text:style-name="T509"> nivel de confianza </text:span><text:span text:style-name="T135">es un valor numérico entre 0 y 1 (exclusivo), que indica un nivel de confianza para el intervalo de predicción calculado (predeterminado, 0.95). </text:span><text:span text:style-name="T802">La </text:span><text:span text:style-name="T509">duración del período </text:span><text:span text:style-name="T135">es un entero positivo opcional que indica el número de muestras en un período (predeterminado 1). Un valor de 1 indica que Calc determinará automáticamente la cantidad de muestras en un período. Un valor de 0 indica que no hay efectos periódicos </text:span><text:span text:style-name="T423">y el</text:span><text:span text:style-name="T135"> pronóstico se calcula con algoritmos EDS. Para todos los demás valores positivos, los pronósticos se calculan con algoritmos ETS. </text:span><text:span text:style-name="T553">Compleción de datos</text:span><text:span text:style-name="T509"> </text:span><text:span text:style-name="T135">es un valor lógico opcional (predeterminado, 1). Si se establece en 0, el algoritmo agregará </text:span><text:span text:style-name="T423">los </text:span><text:span text:style-name="T135">puntos de datos faltantes con cero como valor histórico. Si se establece en 1, el algoritmo agregará </text:span><text:span text:style-name="T423">los </text:span><text:span text:style-name="T135">puntos de datos faltantes interpolando entre los puntos de datos vecinos. </text:span><text:span text:style-name="T58">La </text:span><text:span text:style-name="T553">totalización</text:span><text:span text:style-name="T509"> </text:span><text:span text:style-name="T135">es un valor opcional de 1 a 7 (valor predeterminado 1) que indica qué método usar para agregar valores de tiempo idénticos. </text:span><text:span text:style-name="T914">Las funciones de totalizaci</text:span><text:span text:style-name="T1681">ón y sus correspondientes valores de totalización se encuentran en el sistema de Ayuda en línea de LibreOffice.</text:span></text:p>
          </table:table-cell>
        </table:table-row>
        <text:soft-page-break/>
        <table:table-row table:style-name="AnalisisEstadistico.2">
          <table:table-cell table:style-name="AnalisisEstadistico.A138" office:value-type="string">
            <text:p text:style-name="P84"><text:span text:style-name="T1562">PRONOSTICO</text:span><text:span text:style-name="T29">.</text:span><text:span text:style-name="T990">ETS.</text:span><text:span text:style-name="T991">SUM</text:span><text:span text:style-name="T990"> (</text:span><text:span text:style-name="T991">Destino</text:span><text:span text:style-name="T990">, </text:span><text:span text:style-name="T991">V</text:span><text:span text:style-name="T990">alores, </text:span><text:span text:style-name="T991">Plazo</text:span><text:span text:style-name="T990">, </text:span><text:span text:style-name="T991">D</text:span><text:span text:style-name="T990">uración de período, </text:span><text:span text:style-name="T991">Compleción </text:span><text:span text:style-name="T990">de datos, </text:span><text:span text:style-name="T991">Totalización</text:span><text:span text:style-name="T990">)</text:span></text:p>
          </table:table-cell>
          <table:table-cell table:style-name="AnalisisEstadistico.B132" office:value-type="string">
            <text:p text:style-name="P139">Calcula los pronósticos aditivos (valores futuros) en función de los datos históricos utilizando algoritmos de <text:span text:style-name="T1742">alisamiento </text:span>suavizado <text:span text:style-name="T1742">triple </text:span>exponencial <text:span text:style-name="T1742">(ETS, por sus siglas en inglés)</text:span> o suavizado <text:span text:style-name="T1742">doble </text:span>exponencial <text:span text:style-name="T1742">(EDS, por sus siglas en inglés)</text:span>.</text:p>
            <text:p text:style-name="P258"><text:span text:style-name="T804">El </text:span><text:span text:style-name="T553">destino</text:span><text:span text:style-name="T509"> </text:span><text:span text:style-name="T424">es</text:span><text:span text:style-name="T135"> una fecha, hora o valor numérico único o </text:span><text:span text:style-name="T424">un</text:span><text:span text:style-name="T135"> intervalo. Proporciona el punto </text:span><text:span text:style-name="T424">o</text:span><text:span text:style-name="T135"> intervalo de datos para el que se calcula un pronóstico. </text:span><text:span text:style-name="T509">Valores </text:span><text:span text:style-name="T135">es una matriz o intervalo numérico que proporciona los valores históricos para los que desea pronosticar los siguientes puntos. </text:span><text:span text:style-name="T424">El </text:span><text:span text:style-name="T553">plazo</text:span><text:span text:style-name="T509"> </text:span><text:span text:style-name="T135">es una matriz o intervalo numérico que proporciona el intervalo de la línea de tiempo (valor x) para los valores históricos. Los valores </text:span><text:span text:style-name="T58">del </text:span><text:span text:style-name="T553">plazo</text:span><text:span text:style-name="T509"> </text:span><text:span text:style-name="T135">deben tener un paso constante </text:span><text:span text:style-name="T424">o uniforme </text:span><text:span text:style-name="T135">entre ellos. </text:span><text:span text:style-name="T58">El </text:span><text:span text:style-name="T553">plazo</text:span><text:span text:style-name="T509"> </text:span><text:span text:style-name="T135">debe contener al menos dos períodos de datos y </text:span><text:span text:style-name="T424">el intervalo con </text:span><text:span text:style-name="T509">valores </text:span><text:span text:style-name="T135">deben ser del mismo tamaño. </text:span><text:span text:style-name="T58">La </text:span><text:span text:style-name="T509">duración de período</text:span><text:span text:style-name="T802"> </text:span><text:span text:style-name="T882">(opcional) </text:span><text:span text:style-name="T135">es un entero positivo que indica el número de muestras en un período (predeterminado 1). Un valor de 1 indica que Calc determinará automáticamente la cantidad de muestras en un período. Un valor de 0 indica que no hay efectos periódicos </text:span><text:span text:style-name="T424">y el </text:span><text:span text:style-name="T135">pronóstico se calcula </text:span><text:span text:style-name="T424">con algoritmos EDS</text:span><text:span text:style-name="T135">. Para todos los demás valores positivos, los pronósticos se calculan con algoritmos </text:span><text:span text:style-name="T424">ETS</text:span><text:span text:style-name="T135">. </text:span><text:span text:style-name="T553">Compleción de datos</text:span><text:span text:style-name="T58"> (opcional)</text:span><text:span text:style-name="T735"> </text:span><text:span text:style-name="T135">es un valor lógico (predeterminado, 1). Si se establece en 0, el algoritmo agregará </text:span><text:span text:style-name="T424">los </text:span><text:span text:style-name="T135">puntos de datos faltantes con cero como valor histórico. Si se establece en 1, el algoritmo agregará </text:span><text:span text:style-name="T424">los </text:span><text:span text:style-name="T135">puntos de datos faltantes interpolando entre los puntos de datos vecinos. </text:span><text:span text:style-name="T58">La </text:span><text:span text:style-name="T553">totalización</text:span><text:span text:style-name="T561"> </text:span><text:span text:style-name="T169">es un valor opcional de 1 a 7 (predeterminado, 1) que indica qué método usar para agregar valores de tiempo idénticos. </text:span><text:span text:style-name="T915">Las funciones de totalizaci</text:span><text:span text:style-name="T1681">ón y sus correspondientes valores de totalización se encuentran en el sistema de Ayuda en línea de LibreOffice.</text:span></text:p>
          </table:table-cell>
        </table:table-row>
        <table:table-row table:style-name="AnalisisEstadistico.1">
          <table:table-cell table:style-name="AnalisisEstadistico.A138" office:value-type="string">
            <text:p text:style-name="P81"><text:span text:style-name="T1023">PR</text:span><text:span text:style-name="T1025">O</text:span><text:span text:style-name="T1023">NOSTICO</text:span><text:span text:style-name="T990">.LINEA</text:span><text:span text:style-name="T1023">L</text:span><text:span text:style-name="T990"> (val</text:span><text:span text:style-name="T1023">or</text:span><text:span text:style-name="T990">, dat</text:span><text:span text:style-name="T1023">os </text:span><text:span text:style-name="T1162">Y</text:span><text:span text:style-name="T990">, dat</text:span><text:span text:style-name="T1023">os </text:span><text:span text:style-name="T1162">X</text:span><text:span text:style-name="T990">)</text:span></text:p>
          </table:table-cell>
          <table:table-cell table:style-name="AnalisisEstadistico.B133" office:value-type="string">
            <text:p text:style-name="P140">Extrapola los valores futuros en función de los valores <text:span text:style-name="T1742">X</text:span> e <text:span text:style-name="T1742">Y</text:span> existentes, <text:span text:style-name="T1742">considerando una regresión lineal como método de extrapolación</text:span>.</text:p>
            <text:p text:style-name="P259"><text:span text:style-name="T58">El </text:span><text:span text:style-name="T509">valor </text:span><text:span text:style-name="T135">es el valor </text:span><text:span text:style-name="T424">X</text:span><text:span text:style-name="T135"> para el que se devolverá el valor </text:span><text:span text:style-name="T424">Y</text:span><text:span text:style-name="T135"> en la regresión lineal. </text:span><text:span text:style-name="T509">Dat</text:span><text:span text:style-name="T585">os </text:span><text:span text:style-name="T509">Y </text:span><text:span text:style-name="T135">es la matriz o intervalo de valores </text:span><text:span text:style-name="T424">Y</text:span><text:span text:style-name="T135"> conocidos. </text:span><text:span text:style-name="T509">Dat</text:span><text:span text:style-name="T585">os </text:span><text:span text:style-name="T509">X </text:span><text:span text:style-name="T135">es la matriz o intervalo de valores de </text:span><text:span text:style-name="T424">X</text:span><text:span text:style-name="T135"> conocidos.</text:span></text:p>
          </table:table-cell>
        </table:table-row>
        <text:soft-page-break/>
        <table:table-row table:style-name="AnalisisEstadistico.1">
          <table:table-cell table:style-name="AnalisisEstadistico.A138" office:value-type="string">
            <text:p text:style-name="P81"><text:span text:style-name="T978">PRUEBA.CHI</text:span><text:span text:style-name="T924"> (</text:span><text:span text:style-name="T1162">d</text:span><text:span text:style-name="T924">ato</text:span><text:span text:style-name="T978">s </text:span><text:span text:style-name="T924">B, </text:span><text:span text:style-name="T1162">d</text:span><text:span text:style-name="T924">atos E)</text:span></text:p>
          </table:table-cell>
          <table:table-cell table:style-name="AnalisisEstadistico.B134" office:value-type="string">
            <text:p text:style-name="P259"><text:span text:style-name="T135">Devuelve la distribución de chi-cuadrado de una distribución aleatoria de dos series de pruebas basadas en la prueba de chi-cuadrado para la independencia. La probabilidad determinada por </text:span><text:span text:style-name="Emphasis"><text:span text:style-name="T1646">PRUEBA.CHI</text:span></text:span><text:span text:style-name="T135"> también se puede determinar con </text:span><text:span text:style-name="Emphasis"><text:span text:style-name="T1646">CHIDIST</text:span></text:span><text:span text:style-name="T135">, en cuyo caso el chi-cuadrado de la muestra aleatoria debe pasarse como un argumento en lugar de la fila de datos.</text:span></text:p>
            <text:p text:style-name="P259"><text:span text:style-name="T509">Dat</text:span><text:span text:style-name="T586">os </text:span><text:span text:style-name="T509">B </text:span><text:span text:style-name="T135">es la matriz de las observaciones. </text:span><text:span text:style-name="T509">D</text:span><text:span text:style-name="T586">atos </text:span><text:span text:style-name="T509">E </text:span><text:span text:style-name="T135">es el intervalo de los valores esperados. El </text:span><text:span text:style-name="T424">estándar</text:span><text:span text:style-name="T135"> O</text:span><text:span text:style-name="T424">pen </text:span><text:span text:style-name="T135">D</text:span><text:span text:style-name="T424">ocument </text:span><text:span text:style-name="T135">F</text:span><text:span text:style-name="T424">ile</text:span><text:span text:style-name="T135"> define esta función como </text:span><text:span text:style-name="Emphasis"><text:span text:style-name="T1646">LEGACY.CHITEST</text:span></text:span><text:span text:style-name="T135">.</text:span></text:p>
          </table:table-cell>
        </table:table-row>
        <table:table-row table:style-name="AnalisisEstadistico.1">
          <table:table-cell table:style-name="AnalisisEstadistico.A138" office:value-type="string">
            <text:p text:style-name="P81"><text:span text:style-name="T996">PRUEBA.CHI.INV</text:span><text:span text:style-name="T924"> (número, </text:span><text:span text:style-name="T1162">g</text:span><text:span text:style-name="T924">rados </text:span><text:span text:style-name="T996">de </text:span><text:span text:style-name="T924">libertad)</text:span></text:p>
          </table:table-cell>
          <table:table-cell table:style-name="AnalisisEstadistico.B135" office:value-type="string">
            <text:p text:style-name="P401"><text:span text:style-name="T135">Devuelve el inverso de la probabilidad de una cola de la distribución de chi-cuadrado. </text:span><text:span text:style-name="T425">Es el inverso de la función </text:span><text:span text:style-name="Emphasis"><text:span text:style-name="T1646">DISTR.CHI</text:span></text:span></text:p>
            <text:p text:style-name="P401"><text:span text:style-name="T509">Número </text:span><text:span text:style-name="T135">es el valor de la probabilidad de error para el cual se calculará la función de densidad de probabilidad o la función de distribución acumulada. </text:span><text:span text:style-name="T509">Grados </text:span><text:span text:style-name="T555">de </text:span><text:span text:style-name="T509">libertad </text:span><text:span text:style-name="T135">son los grados de libertad del experimento.</text:span></text:p>
          </table:table-cell>
        </table:table-row>
        <table:table-row table:style-name="AnalisisEstadistico.1">
          <table:table-cell table:style-name="AnalisisEstadistico.A138" office:value-type="string">
            <text:p text:style-name="P81"><text:span text:style-name="T978">PRUEBA.CHICUAD</text:span><text:span text:style-name="T982"> (</text:span><text:span text:style-name="T1163">d</text:span><text:span text:style-name="T982">at</text:span><text:span text:style-name="T978">os </text:span><text:span text:style-name="T982">B, </text:span><text:span text:style-name="T1163">d</text:span><text:span text:style-name="T982">at</text:span><text:span text:style-name="T978">os </text:span><text:span text:style-name="T982">E)</text:span></text:p>
          </table:table-cell>
          <table:table-cell table:style-name="AnalisisEstadistico.B136" office:value-type="string">
            <text:p text:style-name="P167">Devuelve la probabilidad de una desviación de una distribución aleatoria de dos series de pruebas basadas en la prueba de chi-cuadrado para la independencia. <text:span text:style-name="Emphasis">PRUEBA.CHICUAD</text:span> devuelve la distribución chi-cuadrado de los datos.</text:p>
            <text:p text:style-name="P259"><text:span text:style-name="T509">Dat</text:span><text:span text:style-name="T586">os </text:span><text:span text:style-name="T509">B </text:span><text:span text:style-name="T135">es la matriz de las observaciones y </text:span><text:span text:style-name="T736">d</text:span><text:span text:style-name="T509">at</text:span><text:span text:style-name="T586">os </text:span><text:span text:style-name="T509">E </text:span><text:span text:style-name="T135">es el intervalo de los valores esperados. La probabilidad determinada por esta función también se puede determinar con </text:span><text:span text:style-name="Emphasis"><text:span text:style-name="T1646">CHISQ.DIST</text:span></text:span><text:span text:style-name="T135">, en cuyo caso el chi-cuadrado de la muestra aleatoria debe pasarse como un argumento en lugar de la fila de datos.</text:span></text:p>
          </table:table-cell>
        </table:table-row>
        <table:table-row table:style-name="AnalisisEstadistico.1">
          <table:table-cell table:style-name="AnalisisEstadistico.A138" office:value-type="string">
            <text:p text:style-name="P81"><text:span text:style-name="T991">PRUEBA.F</text:span><text:span text:style-name="T990"> (</text:span><text:span text:style-name="T1163">d</text:span><text:span text:style-name="T990">atos1, </text:span><text:span text:style-name="T1163">d</text:span><text:span text:style-name="T990">atos2)</text:span></text:p>
          </table:table-cell>
          <table:table-cell table:style-name="AnalisisEstadistico.B137" office:value-type="string">
            <text:p text:style-name="P140">Devuelve el resultado de una prueba F para los dos conjuntos de datos especificados.</text:p>
            <text:p text:style-name="P259"><text:span text:style-name="T509">Dat</text:span><text:span text:style-name="T736">os</text:span><text:span text:style-name="T509">1 </text:span><text:span text:style-name="T135">es la primera matriz de datos. </text:span><text:span text:style-name="T509">Dat</text:span><text:span text:style-name="T736">os</text:span><text:span text:style-name="T509">2 </text:span><text:span text:style-name="T135">es la segunda matriz de datos.</text:span></text:p>
          </table:table-cell>
        </table:table-row>
        <table:table-row table:style-name="AnalisisEstadistico.1">
          <table:table-cell table:style-name="AnalisisEstadistico.A138" office:value-type="string">
            <text:p text:style-name="P81"><text:span text:style-name="T1023">PRUEBA.F.</text:span><text:span text:style-name="T1026">N</text:span><text:span text:style-name="T924"> (</text:span><text:span text:style-name="T1163">d</text:span><text:span text:style-name="T924">atos1, </text:span><text:span text:style-name="T1163">d</text:span><text:span text:style-name="T924">atos2)</text:span></text:p>
          </table:table-cell>
          <table:table-cell table:style-name="AnalisisEstadistico.B138" office:value-type="string">
            <text:p text:style-name="P205">Devuelve el resultado de una prueba F.</text:p>
            <text:p text:style-name="P402"><text:span text:style-name="T585">D</text:span><text:span text:style-name="T509">at</text:span><text:span text:style-name="T585">os</text:span><text:span text:style-name="T509">1 </text:span><text:span text:style-name="T135">es la primera matriz de registros. </text:span><text:span text:style-name="T509">Dat</text:span><text:span text:style-name="T585">os</text:span><text:span text:style-name="T509">2 </text:span><text:span text:style-name="T135">es la segunda matriz de registros.</text:span></text:p>
          </table:table-cell>
        </table:table-row>
        <table:table-row table:style-name="AnalisisEstadistico.1">
          <table:table-cell table:style-name="AnalisisEstadistico.A142" office:value-type="string">
            <text:p text:style-name="P85"><text:span text:style-name="T1003">PRUEBA.T</text:span><text:span text:style-name="T984"> (</text:span><text:span text:style-name="T1113">d</text:span><text:span text:style-name="T984">atos1, </text:span><text:span text:style-name="T1113">d</text:span><text:span text:style-name="T984">atos2, modo, tipo)</text:span></text:p>
          </table:table-cell>
          <table:table-cell table:style-name="AnalisisEstadistico.B139" office:value-type="string">
            <text:p text:style-name="P260"><text:span text:style-name="T135">Devuelve la probabilidad asociada con la prueba t de Student.</text:span><text:span text:style-name="T135"><office:annotation><dc:creator>Jazmin Hurtado Segura</dc:creator><dc:date>2020-06-10T19:49:52.749000000</dc:date><meta:creator-initials>JHS</meta:creator-initials><text:p text:style-name="P602"><text:span text:style-name="T1804">T de student aparece en Asistente de funciones (con mayúscula T)</text:span></text:p></office:annotation></text:span></text:p>
            <text:p text:style-name="P260"><text:span text:style-name="T509">Dat</text:span><text:span text:style-name="T736">os</text:span><text:span text:style-name="T509">1 </text:span><text:span text:style-name="T135">es la matriz dependiente o intervalo de datos para el primer registro. </text:span><text:span text:style-name="T509">Dat</text:span><text:span text:style-name="T736">os</text:span><text:span text:style-name="T509">2 </text:span><text:span text:style-name="T135">es la matriz dependiente o intervalo de datos para el segundo registro. El valor de </text:span><text:span text:style-name="T736">m</text:span><text:span text:style-name="T509">odo </text:span><text:span text:style-name="T135">determina si se realiza una prueba de una cola (</text:span><text:span text:style-name="T425">modo=</text:span><text:span text:style-name="T135">1) o una prueba de dos colas (</text:span><text:span text:style-name="T425">modo=</text:span><text:span text:style-name="T135">2). </text:span><text:span text:style-name="T509">Tipo </text:span><text:span text:style-name="T135">especifica el tipo de prueba t a realizar. </text:span><text:span text:style-name="T425">Si tipo=1, será una prueba </text:span><text:span text:style-name="T58">emparejad</text:span><text:span text:style-name="T94">a; si tipo=2, hay </text:span><text:span text:style-name="T58">dos muestras </text:span><text:span text:style-name="T94">y la </text:span><text:span text:style-name="T58">varianza </text:span><text:span text:style-name="T94">es igual </text:span><text:span text:style-name="T58">(homocedasticidad). </text:span><text:span text:style-name="T94">Si tipo=3,</text:span><text:span text:style-name="T58"> </text:span><text:span text:style-name="T94">hay </text:span><text:span text:style-name="T58">dos muestras </text:span><text:span text:style-name="T94">y</text:span><text:span text:style-name="T58"> </text:span><text:span text:style-name="T94">la </text:span><text:span text:style-name="T58">varianza </text:span><text:span text:style-name="T94">es </text:span><text:span text:style-name="T58">desigual (heterocedasti</text:span><text:span text:style-name="T94">dad</text:span><text:span text:style-name="T58">).</text:span></text:p>
          </table:table-cell>
        </table:table-row>
        <text:soft-page-break/>
        <table:table-row table:style-name="AnalisisEstadistico.2">
          <table:table-cell table:style-name="AnalisisEstadistico.A142" office:value-type="string">
            <text:p text:style-name="P85"><text:span text:style-name="T1027">PRUEBA.T.N</text:span><text:span text:style-name="T924"> (</text:span><text:span text:style-name="T1027">d</text:span><text:span text:style-name="T924">atos1, </text:span><text:span text:style-name="T1027">d</text:span><text:span text:style-name="T924">atos2, </text:span><text:span text:style-name="T1027">m</text:span><text:span text:style-name="T924">odo, </text:span><text:span text:style-name="T1027">ti</text:span><text:span text:style-name="T924">po)</text:span></text:p>
          </table:table-cell>
          <table:table-cell table:style-name="AnalisisEstadistico.B140" office:value-type="string">
            <text:p text:style-name="P403"><text:span text:style-name="T135">Devuelve la probabilidad asociada con la prueba </text:span><text:span text:style-name="T427">t</text:span><text:span text:style-name="T135"> de Student.</text:span></text:p>
            <text:p text:style-name="P403"><text:span text:style-name="T509">Dat</text:span><text:span text:style-name="T587">os</text:span><text:span text:style-name="T509">1 </text:span><text:span text:style-name="T135">es la matriz dependiente o intervalo de datos para el primer registro. </text:span><text:span text:style-name="T509">Dat</text:span><text:span text:style-name="T587">os</text:span><text:span text:style-name="T509">2 </text:span><text:span text:style-name="T135">es la matriz dependiente o intervalo de datos para el segundo registro. </text:span><text:span text:style-name="T427">El modo determina el número de colas de la distribución. </text:span><text:span text:style-name="T426">Si</text:span><text:span text:style-name="T135"> </text:span><text:span text:style-name="T509">mod</text:span><text:span text:style-name="T587">o</text:span><text:span text:style-name="T58">=</text:span><text:span text:style-name="T135">1, </text:span><text:span text:style-name="T426">la función</text:span><text:span text:style-name="T135"> calcula la distribución </text:span><text:span text:style-name="T427">unilateral </text:span><text:span text:style-name="T135">de una cola; </text:span><text:span text:style-name="T427">s</text:span><text:span text:style-name="T426">i </text:span><text:span text:style-name="T509">mod</text:span><text:span text:style-name="T587">o</text:span><text:span text:style-name="T135">=2, </text:span><text:span text:style-name="T426">calcula </text:span><text:span text:style-name="T135">la distribución </text:span><text:span text:style-name="T427">bilateral </text:span><text:span text:style-name="T135">de dos colas. </text:span><text:span text:style-name="T426">Con el argumento </text:span><text:span text:style-name="T737">t</text:span><text:span text:style-name="T509">ipo</text:span><text:span text:style-name="T802"> </text:span><text:span text:style-name="T883">se determina la </text:span><text:span text:style-name="T135">prueba </text:span><text:span text:style-name="T428">t</text:span><text:span text:style-name="T135"> para realizar: emparejado (</text:span><text:span text:style-name="T426">tipo=</text:span><text:span text:style-name="T135">1), </text:span><text:span text:style-name="T426">con </text:span><text:span text:style-name="T135">varianza igual (homocedastic</text:span><text:span text:style-name="T426">idad</text:span><text:span text:style-name="T135">) (</text:span><text:span text:style-name="T426">tipo=</text:span><text:span text:style-name="T135">2) o </text:span><text:span text:style-name="T426">con </text:span><text:span text:style-name="T135">varianza desigual (heterocedastic</text:span><text:span text:style-name="T426">idad</text:span><text:span text:style-name="T135">) (</text:span><text:span text:style-name="T426">tipo=</text:span><text:span text:style-name="T135">3).</text:span></text:p>
          </table:table-cell>
        </table:table-row>
        <table:table-row table:style-name="AnalisisEstadistico.1">
          <table:table-cell table:style-name="AnalisisEstadistico.A142" office:value-type="string">
            <text:p text:style-name="P85"><text:span text:style-name="T1005">PRUEBA.Z </text:span><text:span text:style-name="T984">(</text:span><text:span text:style-name="T1164">d</text:span><text:span text:style-name="T984">atos, mu, </text:span><text:span text:style-name="T1165">s</text:span><text:span text:style-name="T984">igma)</text:span></text:p>
          </table:table-cell>
          <table:table-cell table:style-name="AnalisisEstadistico.B141" office:value-type="string">
            <text:p text:style-name="P169">Calcula la probabilidad de observar una estadística z mayor que la calculada en base a una muestra.</text:p>
            <text:p text:style-name="P260"><text:span text:style-name="T58">Los </text:span><text:span text:style-name="T509">datos </text:span><text:span text:style-name="T135">son la muestra dada, extraída de una población normalmente distribuida. </text:span><text:span text:style-name="T429">El argumento</text:span><text:span text:style-name="T135"> </text:span><text:span text:style-name="T509">mu </text:span><text:span text:style-name="T135">es </text:span><text:span text:style-name="T430">la media </text:span><text:span text:style-name="T135">conocid</text:span><text:span text:style-name="T430">a</text:span><text:span text:style-name="T135"> de la población. </text:span><text:span text:style-name="T509">Sigma</text:span><text:span text:style-name="T58"> (opcional)</text:span><text:span text:style-name="T738"> </text:span><text:span text:style-name="T135">es la desviación estándar </text:span><text:span text:style-name="T430">de una población </text:span><text:span text:style-name="T135">conocida. Si se omite, se usa la desviación estándar de la muestra dada.</text:span></text:p>
          </table:table-cell>
        </table:table-row>
        <table:table-row table:style-name="AnalisisEstadistico.2">
          <table:table-cell table:style-name="AnalisisEstadistico.A142" office:value-type="string">
            <text:p text:style-name="P85"><text:span text:style-name="T1572">PRUEBA.Z.N </text:span>(<text:span text:style-name="T1572">d</text:span>at<text:span text:style-name="T1581">os</text:span>, mu, <text:span text:style-name="T1572">s</text:span>igma)</text:p>
          </table:table-cell>
          <table:table-cell table:style-name="AnalisisEstadistico.B142" office:value-type="string">
            <text:p text:style-name="P169">Calcula la probabilidad de observar una estadística z mayor que la calculada en base a una muestra.</text:p>
            <text:p text:style-name="P404"><text:span text:style-name="T884">L</text:span><text:span text:style-name="T802">os </text:span><text:span text:style-name="T509">datos </text:span><text:span text:style-name="T135">son la muestra dada, extraída de una población normalmente distribuida. </text:span><text:span text:style-name="T431">El argumento</text:span><text:span text:style-name="T135"> </text:span><text:span text:style-name="T509">mu </text:span><text:span text:style-name="T135">es </text:span><text:span text:style-name="T431">la media </text:span><text:span text:style-name="T135">de </text:span><text:span text:style-name="T431">una </text:span><text:span text:style-name="T135">población </text:span><text:span text:style-name="T431">conocida</text:span><text:span text:style-name="T135">. </text:span><text:span text:style-name="T739">S</text:span><text:span text:style-name="T509">igma </text:span><text:span text:style-name="T135">(opcional) es la desviación estándar conocida de la población. Si se omite, se usa la desviación estándar de la muestra dada.</text:span></text:p>
          </table:table-cell>
        </table:table-row>
        <table:table-row table:style-name="AnalisisEstadistico.1">
          <table:table-cell table:style-name="AnalisisEstadistico.A143" office:value-type="string">
            <text:p text:style-name="P85"><text:span text:style-name="T1028">RANGO.PERCENTIL</text:span><text:span text:style-name="T924"> </text:span><text:span text:style-name="T990">(datos, valor, </text:span><text:span text:style-name="T1029">precisión</text:span><text:span text:style-name="T990">)</text:span></text:p>
          </table:table-cell>
          <table:table-cell table:style-name="AnalisisEstadistico.B143" office:value-type="string">
            <text:p text:style-name="P260"><text:span text:style-name="T135">Devuelve </text:span><text:span text:style-name="T432">la posición p</text:span><text:span text:style-name="T435">orcentual</text:span><text:span text:style-name="T432"> de </text:span><text:span text:style-name="T135">un valor </text:span><text:span text:style-name="T432">en</text:span><text:span text:style-name="T135"> un conjunto de datos </text:span><text:span text:style-name="T434">que representa una muestra</text:span><text:span text:style-name="T135">.</text:span></text:p>
            <text:p text:style-name="P260"><text:span text:style-name="T802">Los </text:span><text:span text:style-name="T509">datos </text:span><text:span text:style-name="T135">son la matriz de datos en la muestra.</text:span><text:span text:style-name="T802"> El </text:span><text:span text:style-name="T509">valor </text:span><text:span text:style-name="T135">representa el </text:span><text:span text:style-name="T433">número</text:span><text:span text:style-name="T135"> cuy</text:span><text:span text:style-name="T434">a posición </text:span><text:span text:style-name="T135">o intervalo de percentil debe determinarse.</text:span><text:span text:style-name="T802"> La </text:span><text:span text:style-name="T588">precisión</text:span><text:span text:style-name="T802"> </text:span><text:span text:style-name="T885">(</text:span><text:span text:style-name="T135">opcional</text:span><text:span text:style-name="T433">)</text:span><text:span text:style-name="T135"> especifica el número de dígitos significativos para redondear el valor de porcentaje devuelto. </text:span><text:span text:style-name="T433">Si se omite, la precisión se calcula con 3 cifras.</text:span></text:p>
          </table:table-cell>
        </table:table-row>
        <table:table-row table:style-name="AnalisisEstadistico.2">
          <table:table-cell table:style-name="AnalisisEstadistico.A150" office:value-type="string">
            <text:p text:style-name="P82"><text:span text:style-name="T1029">RANGO.PERCENTIL</text:span><text:span text:style-name="T990">.EXC (datos, valor, </text:span><text:span text:style-name="T1029">precisión</text:span><text:span text:style-name="T990">)</text:span></text:p>
          </table:table-cell>
          <table:table-cell table:style-name="AnalisisEstadistico.B144" office:value-type="string">
            <text:p text:style-name="P260"><text:span text:style-name="T135">Devuelve la posición relativa entre 0 y 1 (</text:span><text:span text:style-name="T783">exclu</text:span><text:span text:style-name="T785">ido</text:span><text:span text:style-name="T135">) de un valor especificado dentro de una matriz </text:span><text:span text:style-name="T434">de datos que representa una muestra</text:span><text:span text:style-name="T135">.</text:span></text:p>
            <text:p text:style-name="P405"><text:span text:style-name="T802">Los </text:span><text:span text:style-name="T509">datos </text:span><text:span text:style-name="T135">son la matriz de datos en la muestra.</text:span><text:span text:style-name="T802"> El </text:span><text:span text:style-name="T509">valor </text:span><text:span text:style-name="T135">representa el </text:span><text:span text:style-name="T434">número</text:span><text:span text:style-name="T135"> cuy</text:span><text:span text:style-name="T434">a posición </text:span><text:span text:style-name="T135">o intervalo de percentil debe determinarse.</text:span><text:span text:style-name="T802"> La </text:span><text:span text:style-name="T588">precisión</text:span><text:span text:style-name="T802"> </text:span><text:span text:style-name="T886">(opcional) </text:span><text:span text:style-name="T135">es el número de dígitos significativos para redondear el valor de porcentaje devuelto. </text:span><text:span text:style-name="T433">Si se omite, la precisión se calcula con 3 cifras. La diferencia entre </text:span><text:span text:style-name="Emphasis"><text:span text:style-name="T1646">RANGO.PERCENTIL.INC</text:span></text:span><text:span text:style-name="T433"> y </text:span><text:span text:style-name="Emphasis"><text:span text:style-name="T1646">RANGO.PERCENTIL.EXC</text:span></text:span><text:span text:style-name="T433"> es que </text:span><text:span text:style-name="T435">la primera</text:span><text:span text:style-name="T433"> calcula un valor en el rango 0 a 1 inclusive, mientras que la </text:span><text:span text:style-name="T435">segunda</text:span><text:span text:style-name="T433"> calcula un valor en el rango 0 a 1 exclusive.</text:span></text:p>
          </table:table-cell>
        </table:table-row>
        <text:soft-page-break/>
        <table:table-row table:style-name="AnalisisEstadistico.2">
          <table:table-cell table:style-name="AnalisisEstadistico.A150" office:value-type="string">
            <text:p text:style-name="P82"><text:span text:style-name="T1029">RANGO.PERCENTIL.INC</text:span><text:span text:style-name="T990"> (datos, </text:span><text:span text:style-name="T1029">valor. precisión</text:span><text:span text:style-name="T990">)</text:span></text:p>
          </table:table-cell>
          <table:table-cell table:style-name="AnalisisEstadistico.B145" office:value-type="string">
            <text:p text:style-name="P260"><text:span text:style-name="T135">Devuelve la posición relativa entre 0 y 1 (</text:span><text:span text:style-name="T1646">inclusive</text:span><text:span text:style-name="T135">) de un valor especificado dentro de una matriz suministrada.</text:span></text:p>
            <text:p text:style-name="P406"><text:span text:style-name="T885">Los </text:span><text:span text:style-name="T740">datos </text:span><text:span text:style-name="T433">son la matriz de datos en la muestra.</text:span><text:span text:style-name="T885"> El </text:span><text:span text:style-name="T740">valor </text:span><text:span text:style-name="T433">representa el </text:span><text:span text:style-name="T434">número</text:span><text:span text:style-name="T433"> cuy</text:span><text:span text:style-name="T434">a posición </text:span><text:span text:style-name="T433">o intervalo de percentil debe determinarse.</text:span><text:span text:style-name="T885"> La </text:span><text:span text:style-name="T588">precisión</text:span><text:span text:style-name="T885"> </text:span><text:span text:style-name="T886">(opcional) </text:span><text:span text:style-name="T433">es el número de dígitos significativos para redondear el valor de porcentaje devuelto. Si se omite, la precisión se calcula con 3 cifras. La diferencia entre </text:span><text:span text:style-name="Emphasis"><text:span text:style-name="T1646">RANGO.PERCENTIL.INC</text:span></text:span><text:span text:style-name="T433"> y </text:span><text:span text:style-name="Emphasis"><text:span text:style-name="T1646">RANGO.PERCENTIL.EXC</text:span></text:span><text:span text:style-name="T433"> es que </text:span><text:span text:style-name="T435">la primera</text:span><text:span text:style-name="T433"> calcula un valor en el rango 0 a 1 inclusive, mientras que la </text:span><text:span text:style-name="T435">segunda</text:span><text:span text:style-name="T433"> calcula un valor en el rango 0 a 1 exclusive.</text:span></text:p>
          </table:table-cell>
        </table:table-row>
        <table:table-row table:style-name="AnalisisEstadistico.2">
          <table:table-cell table:style-name="AnalisisEstadistico.A150" office:value-type="string">
            <text:p text:style-name="P85"><text:span text:style-name="T924">VAR (número1, </text:span><text:span text:style-name="T1166">n</text:span><text:span text:style-name="T924">úmero2, </text:span><text:span text:style-name="T1166">…, número255</text:span><text:span text:style-name="T924">)</text:span></text:p>
          </table:table-cell>
          <table:table-cell table:style-name="AnalisisEstadistico.B146" office:value-type="string">
            <text:p text:style-name="P407"><text:span text:style-name="T135">Calcula la varianza </text:span><text:span text:style-name="T436">de una </text:span><text:span text:style-name="T135">muestra </text:span><text:span text:style-name="T436">de la población</text:span><text:span text:style-name="T135">.</text:span></text:p>
            <text:p text:style-name="P407"><text:span text:style-name="T436">Los argumentos</text:span><text:span text:style-name="T135"> </text:span><text:span text:style-name="T509">número1</text:span><text:span text:style-name="T135">, </text:span><text:span text:style-name="T509">número2</text:span><text:span text:style-name="T135">, </text:span><text:span text:style-name="T436">…</text:span><text:span text:style-name="T135">, </text:span><text:span text:style-name="T509">número</text:span><text:span text:style-name="T741">255</text:span><text:span text:style-name="T509"> </text:span><text:span text:style-name="T135">son </text:span><text:span text:style-name="T436">los </text:span><text:span text:style-name="T135">valores numéricos o intervalos que representan una muestra basada en una población completa. </text:span><text:span text:style-name="T436">Son necesarios </text:span><text:span text:style-name="T135">al menos dos números. </text:span><text:span text:style-name="T440">Dentro de la muestra, los valores de texto o lógicos son ignorados.</text:span></text:p>
          </table:table-cell>
        </table:table-row>
        <table:table-row table:style-name="AnalisisEstadistico.1">
          <table:table-cell table:style-name="AnalisisEstadistico.A150" office:value-type="string">
            <text:p text:style-name="P149">VAR.P (número1, <text:span text:style-name="T1744">n</text:span>úmero2, <text:span text:style-name="T1744">…, número255</text:span>)</text:p>
          </table:table-cell>
          <table:table-cell table:style-name="AnalisisEstadistico.B147" office:value-type="string">
            <text:p text:style-name="P407"><text:span text:style-name="T135">Calcula </text:span><text:span text:style-name="T437">la</text:span><text:span text:style-name="T135"> varianza basada en toda la población.</text:span></text:p>
            <text:p text:style-name="P407"><text:span text:style-name="T436">Los argumentos</text:span><text:span text:style-name="T135"> </text:span><text:span text:style-name="T509">número1</text:span><text:span text:style-name="T135">, </text:span><text:span text:style-name="T509">número2</text:span><text:span text:style-name="T135">, </text:span><text:span text:style-name="T436">…</text:span><text:span text:style-name="T135">, </text:span><text:span text:style-name="T509">número</text:span><text:span text:style-name="T741">255</text:span><text:span text:style-name="T509"> </text:span><text:span text:style-name="T135">son </text:span><text:span text:style-name="T436">los </text:span><text:span text:style-name="T135">valores numéricos o intervalos que representan </text:span><text:span text:style-name="T436">a l</text:span><text:span text:style-name="T135">a población completa. </text:span><text:span text:style-name="T436">Son necesarios </text:span><text:span text:style-name="T135">al menos dos números.</text:span></text:p>
          </table:table-cell>
        </table:table-row>
        <table:table-row table:style-name="AnalisisEstadistico.2">
          <table:table-cell table:style-name="AnalisisEstadistico.A150" office:value-type="string">
            <text:p text:style-name="P150">VAR.S (número1, <text:span text:style-name="T1744">n</text:span>úmero2, <text:span text:style-name="T1744">…, número255</text:span>)</text:p>
          </table:table-cell>
          <table:table-cell table:style-name="AnalisisEstadistico.B148" office:value-type="string">
            <text:p text:style-name="P260"><text:span text:style-name="T437">Calcula</text:span><text:span text:style-name="T135"> la varianza </text:span><text:span text:style-name="T438">a partir de</text:span><text:span text:style-name="T135"> una muestra.</text:span></text:p>
            <text:p text:style-name="P260"><text:span text:style-name="T509">Número1, </text:span><text:span text:style-name="T742">n</text:span><text:span text:style-name="T509">úmero2, </text:span><text:span text:style-name="T742">…</text:span><text:span text:style-name="T509">, </text:span><text:span text:style-name="T742">n</text:span><text:span text:style-name="T509">úmero</text:span><text:span text:style-name="T742">255</text:span><text:span text:style-name="T509"> </text:span><text:span text:style-name="T135">son valores numéricos o intervalos que representan una muestra basada en una población completa. </text:span><text:span text:style-name="T438">Solo </text:span><text:span text:style-name="T742">número1</text:span><text:span text:style-name="T438"> es obligatorio.</text:span><text:span text:style-name="T135"> </text:span><text:span text:style-name="T509">N</text:span><text:span text:style-name="T742">úmero</text:span><text:span text:style-name="T509">2, ..., </text:span><text:span text:style-name="T742">nú</text:span><text:span text:style-name="T509">m</text:span><text:span text:style-name="T742">ero255</text:span><text:span text:style-name="T509"> </text:span><text:span text:style-name="T135">son opcionales.</text:span></text:p>
          </table:table-cell>
        </table:table-row>
        <table:table-row table:style-name="AnalisisEstadistico.1">
          <table:table-cell table:style-name="AnalisisEstadistico.A150" office:value-type="string">
            <text:p text:style-name="P260"><text:span text:style-name="T135">VARA (</text:span><text:span text:style-name="T439">v</text:span><text:span text:style-name="T135">alor1, </text:span><text:span text:style-name="T439">v</text:span><text:span text:style-name="T135">alor2, </text:span><text:span text:style-name="T441">…, valor255</text:span><text:span text:style-name="T135">)</text:span></text:p>
          </table:table-cell>
          <table:table-cell table:style-name="AnalisisEstadistico.B149" office:value-type="string">
            <text:p text:style-name="P206">Estima una varianza basada en una muestra.</text:p>
            <text:p text:style-name="P408"><text:span text:style-name="T440">Los </text:span><text:span text:style-name="T441">argumentos</text:span><text:span text:style-name="T135"> </text:span><text:span text:style-name="T509">valor1</text:span><text:span text:style-name="T135">, </text:span><text:span text:style-name="T509">valor2</text:span><text:span text:style-name="T135">, </text:span><text:span text:style-name="T441">…</text:span><text:span text:style-name="T135">, </text:span><text:span text:style-name="T509">valor</text:span><text:span text:style-name="T743">255</text:span><text:span text:style-name="T509"> </text:span><text:span text:style-name="T135">son valores o intervalos que representan una muestra derivada de una población completa. El texto se evalúa como 0. El </text:span><text:span text:style-name="T440">valor lógico</text:span><text:span text:style-name="T135"> VERDADERO se evalúa como 1, y FALSO como 0.</text:span></text:p>
          </table:table-cell>
        </table:table-row>
        <table:table-row table:style-name="AnalisisEstadistico.1">
          <table:table-cell table:style-name="AnalisisEstadistico.A150" office:value-type="string">
            <text:p text:style-name="P82"><text:span text:style-name="T924">VARP (número1, </text:span><text:span text:style-name="T1167">n</text:span><text:span text:style-name="T924">úmero2, </text:span><text:span text:style-name="T1167">…, número255</text:span><text:span text:style-name="T924">)</text:span></text:p>
          </table:table-cell>
          <table:table-cell table:style-name="AnalisisEstadistico.B150" office:value-type="string">
            <text:p text:style-name="P207">Calcula una varianza basada en toda la población.</text:p>
            <text:p text:style-name="P409"><text:span text:style-name="T441">Los</text:span><text:span text:style-name="T135"> </text:span><text:span text:style-name="T509">número1 </text:span><text:span text:style-name="T135">, </text:span><text:span text:style-name="T509">número2 </text:span><text:span text:style-name="T135">, ..., </text:span><text:span text:style-name="T509">número</text:span><text:span text:style-name="T743">255</text:span><text:span text:style-name="T509"> </text:span><text:span text:style-name="T135">son valores numéricos o intervalos que representan una población completa.</text:span></text:p>
          </table:table-cell>
        </table:table-row>
        <table:table-row table:style-name="AnalisisEstadistico.2">
          <table:table-cell table:style-name="AnalisisEstadistico.A151" office:value-type="string">
            <text:p text:style-name="P82"><text:span text:style-name="T924">VARPA (</text:span><text:span text:style-name="T1167">v</text:span><text:span text:style-name="T924">alor1, </text:span><text:span text:style-name="T1167">v</text:span><text:span text:style-name="T924">alor2, </text:span><text:span text:style-name="T1167">…, valor255</text:span><text:span text:style-name="T924">)</text:span></text:p>
          </table:table-cell>
          <table:table-cell table:style-name="AnalisisEstadistico.B151" office:value-type="string">
            <text:p text:style-name="P207">Calcula la varianza en función de toda la población.</text:p>
            <text:p text:style-name="P409"><text:span text:style-name="T441">Los argumentos</text:span><text:span text:style-name="T135"> </text:span><text:span text:style-name="T509">valor1</text:span><text:span text:style-name="T135">, </text:span><text:span text:style-name="T509">valor2</text:span><text:span text:style-name="T135">, </text:span><text:span text:style-name="T441">…</text:span><text:span text:style-name="T135">, </text:span><text:span text:style-name="T509">valor</text:span><text:span text:style-name="T743">255</text:span><text:span text:style-name="T509"> </text:span><text:span text:style-name="T135">son valores o intervalos que representan una población completa. El texto se evalúa como 0. El </text:span><text:span text:style-name="T441">valor</text:span><text:span text:style-name="T135"> VERDADERO lógico se evalúa como 1, y el FALSO como 0.</text:span></text:p>
          </table:table-cell>
        </table:table-row>
      </table:table>
      <text:h text:style-name="P574" text:outline-level="1"><text:bookmark-start text:name="__RefHeading__6922_1924864864"/><text:span text:style-name="T117">F</text:span><text:span text:style-name="T120">unciones </text:span><text:span text:style-name="T1645">m</text:span><text:span text:style-name="T120">atemáticas </text:span><text:span text:style-name="T1666">y de operaciones con bits</text:span><text:bookmark-end text:name="__RefHeading__6922_1924864864"/></text:h>
      <text:p text:style-name="P504">Tabl<text:span text:style-name="T117">a</text:span> <text:sequence text:ref-name="refTable3" text:name="Table" text:formula="ooow:Table+1" style:num-format="1">4</text:sequence>: <text:span text:style-name="T120">Funciones </text:span><text:span text:style-name="T1667">matemáticas</text:span></text:p>
      <table:table table:name="Matematicas" table:style-name="Matematicas">
        <table:table-column table:style-name="Matematicas.A"/>
        <table:table-column table:style-name="Matematicas.B"/>
        <table:table-header-rows>
          <table:table-row table:style-name="Matematicas.1">
            <table:table-cell table:style-name="Matematicas.A1" office:value-type="string">
              <text:p text:style-name="P474">S<text:span text:style-name="T117">intaxis</text:span></text:p>
            </table:table-cell>
            <table:table-cell table:style-name="Matematicas.A1" office:value-type="string">
              <text:p text:style-name="P475">Descripción</text:p>
            </table:table-cell>
          </table:table-row>
        </table:table-header-rows>
        <table:table-row table:style-name="Matematicas.2">
          <table:table-cell table:style-name="Matematicas.A2" office:value-type="string">
            <text:p text:style-name="P330">ABS (número)</text:p>
          </table:table-cell>
          <table:table-cell table:style-name="Matematicas.B2" office:value-type="string">
            <text:p text:style-name="P122"><text:span text:style-name="T135">Devuelve el valor absoluto del </text:span><text:span text:style-name="T509">número </text:span><text:span text:style-name="T135">dado.</text:span></text:p>
          </table:table-cell>
        </table:table-row>
        <table:table-row table:style-name="Matematicas.1">
          <table:table-cell table:style-name="Matematicas.A2" office:value-type="string">
            <text:p text:style-name="P123">ACOS(número)</text:p>
          </table:table-cell>
          <table:table-cell table:style-name="Matematicas.B3" office:value-type="string">
            <text:p text:style-name="P122"><text:span text:style-name="T1268">Devuelve el coseno inverso del </text:span><text:span text:style-name="T1269">número </text:span><text:span text:style-name="T1268">dado en radianes.</text:span></text:p>
          </table:table-cell>
        </table:table-row>
        <table:table-row table:style-name="Matematicas.2">
          <table:table-cell table:style-name="Matematicas.A2" office:value-type="string">
            <text:p text:style-name="P123">ACOSH (número)</text:p>
          </table:table-cell>
          <table:table-cell table:style-name="Matematicas.B4" office:value-type="string">
            <text:p text:style-name="P122"><text:span text:style-name="T135">Devuelve el coseno hiperbólico inverso del </text:span><text:span text:style-name="T509">número </text:span><text:span text:style-name="T135">dado en radianes.</text:span></text:p>
          </table:table-cell>
        </table:table-row>
        <table:table-row table:style-name="Matematicas.1">
          <table:table-cell table:style-name="Matematicas.A2" office:value-type="string">
            <text:p text:style-name="P123">ACOT (número)</text:p>
          </table:table-cell>
          <table:table-cell table:style-name="Matematicas.B5" office:value-type="string">
            <text:p text:style-name="P122"><text:span text:style-name="T135">Devuelve la cotangente inversa del </text:span><text:span text:style-name="T509">número </text:span><text:span text:style-name="T135">dado en radianes.</text:span></text:p>
          </table:table-cell>
        </table:table-row>
        <table:table-row table:style-name="Matematicas.2">
          <table:table-cell table:style-name="Matematicas.A2" office:value-type="string">
            <text:p text:style-name="P123">ACOTH (número)</text:p>
          </table:table-cell>
          <table:table-cell table:style-name="Matematicas.B6" office:value-type="string">
            <text:p text:style-name="P122"><text:span text:style-name="T135">Devuelve la cotangente hiperbólica inversa del </text:span><text:span text:style-name="T510">n</text:span><text:span text:style-name="T509">úmero </text:span><text:span text:style-name="T135">dado en radianes.</text:span></text:p>
          </table:table-cell>
        </table:table-row>
        <table:table-row table:style-name="Matematicas.1">
          <table:table-cell table:style-name="Matematicas.A2" office:value-type="string">
            <text:p text:style-name="P12"><text:span text:style-name="T924">AGREGAR (</text:span><text:span text:style-name="T1064">f</text:span><text:span text:style-name="T924">unción, </text:span><text:span text:style-name="T1064">o</text:span><text:span text:style-name="T924">pci</text:span><text:span text:style-name="T1064">ón</text:span><text:span text:style-name="T924">, </text:span><text:span text:style-name="T1064">r</text:span><text:span text:style-name="T924">ef1</text:span><text:span text:style-name="T1064">, r</text:span><text:span text:style-name="T924">ef2, …</text:span><text:span text:style-name="T1064">, </text:span><text:span text:style-name="T1068">ref253</text:span><text:span text:style-name="T924">)</text:span></text:p>
            <text:p text:style-name="P510">o</text:p>
            <text:p text:style-name="P124">AGREGAR (<text:span text:style-name="T1655">f</text:span>unción, <text:span text:style-name="T1655">o</text:span>pci<text:span text:style-name="T1655">ón</text:span>, <text:span text:style-name="T1655">m</text:span>atriz <text:span text:style-name="T1656">[</text:span>, k<text:span text:style-name="T1656">]</text:span>)</text:p>
          </table:table-cell>
          <table:table-cell table:style-name="Matematicas.B7" office:value-type="string">
            <text:p text:style-name="P122"><text:span text:style-name="T135">Devuelve un resultado </text:span><text:span text:style-name="Emphasis"><text:span text:style-name="T54">t</text:span></text:span><text:span text:style-name="Emphasis"><text:span text:style-name="T56">otalizado</text:span></text:span><text:span text:style-name="T135"> en las celdas especificadas. El usuario puede seleccionar la </text:span><text:span text:style-name="MenuPath"><text:span text:style-name="T1441">función</text:span></text:span><text:span text:style-name="T135"> de </text:span><text:span text:style-name="T193">totalización</text:span><text:span text:style-name="T135"> </text:span><text:span text:style-name="T193">(o síntesis)</text:span><text:span text:style-name="T135"> que se utilizará y qué datos se ignorarán durante la </text:span><text:span text:style-name="T193">operación sobre el intervalo de celdas especificado</text:span><text:span text:style-name="T135">. </text:span>La función AGREGAR se diseñó para ser usada con datos en intervalos de celdas verticales cuando función <text:span text:style-name="Emphasis">Autofiltro</text:span> está activada. Si <text:span text:style-name="Emphasis">Autofiltro</text:span> no está activado, <text:span text:style-name="T1655">e</text:span>l recálculo automático del resultado de la función no funciona<text:span text:style-name="T1655">rá</text:span> para columnas <text:span text:style-name="T1655">que hayan sido </text:span>ocultadas recientemente. Es posible aplicar la función AGREGAR a intervalos horizontales, pero existen limitaciones, en particular, <text:span text:style-name="T1655">porque </text:span>la función no reconocerá las columnas ocultas.</text:p>
            <text:p text:style-name="Table_20_Contents">El argumento <text:span text:style-name="MenuPath"><text:span text:style-name="T1655">f</text:span></text:span><text:span text:style-name="MenuPath">unción</text:span> es un valor o una referencia a una celda que contiene un valor en el <text:span text:style-name="T32">intervalo</text:span> de 1 a 19. Esto permite al usuario seleccionar la función de <text:span text:style-name="T30">totalización</text:span> (por ejemplo, PROMEDIO, CONTAR, M<text:span text:style-name="T1655">A</text:span>X o MIN) con la asignación de valores a <text:span text:style-name="T1655">las </text:span>funciones <text:span text:style-name="T1655">de totalización </text:span>descritas en el sistema de Ayuda <text:span text:style-name="T1655">en línea de LibreOffice</text:span>.</text:p>
            <text:p text:style-name="P524"><text:span text:style-name="T924">El argumento </text:span><text:span text:style-name="T1222">o</text:span><text:span text:style-name="T1203">pci</text:span><text:span text:style-name="T1222">ón</text:span><text:span text:style-name="T1203"> </text:span><text:span text:style-name="T924">es un valor o una referencia a una celda que contiene un valor en el intervalo de 0 a 7. Esto permite al usuario seleccionar el tipo de datos que deben ignorarse durante la </text:span><text:span text:style-name="T194">totalización</text:span><text:span text:style-name="T924">, con el significado de cada valor descrito en </text:span><text:span text:style-name="T1064">e</text:span><text:span text:style-name="T924">l sistema de Ayuda </text:span><text:span text:style-name="T1064">en línea de LibreOffice</text:span><text:span text:style-name="T924">.</text:span></text:p>
            <text:p text:style-name="P516"><text:span text:style-name="MenuPath"><text:span text:style-name="T1436">r</text:span></text:span><text:span text:style-name="MenuPath"><text:span text:style-name="T1434">ef1 </text:span></text:span><text:span text:style-name="MenuPath"><text:span text:style-name="T1441">, </text:span></text:span><text:span text:style-name="MenuPath"><text:span text:style-name="T1442">r</text:span></text:span><text:span text:style-name="MenuPath"><text:span text:style-name="T1434">ef2 </text:span></text:span><text:span text:style-name="MenuPath"><text:span text:style-name="T1441">, ..., </text:span></text:span><text:span text:style-name="MenuPath"><text:span text:style-name="T1442">r</text:span></text:span><text:span text:style-name="MenuPath"><text:span text:style-name="T1434">ef253</text:span></text:span><text:span text:style-name="T1203"> </text:span><text:span text:style-name="T924">son argumentos numéricos o referencias a celdas que los contienen. Esta variante de sintaxis solo está diseñada para usarse con valores de </text:span><text:span text:style-name="T1203">función </text:span><text:span text:style-name="T924">en el </text:span><text:span text:style-name="T195">intervalo</text:span><text:span text:style-name="T924"> de 1 a 13. </text:span><text:span text:style-name="T1065">Solo es obligatorio el primer argumento </text:span><text:span text:style-name="MenuPath"><text:span text:style-name="T1443">ref1</text:span></text:span><text:span text:style-name="T1065">. Los demás son opcionales y pueden definirse hasta 253 argumentos.</text:span></text:p>
            <text:p text:style-name="Table_20_Contents"><text:span text:style-name="T924">El argumento </text:span><text:span text:style-name="T1203">matriz</text:span><text:span text:style-name="T1657"> es obligatorio y </text:span><text:span text:style-name="T924">se puede especificar por los límites del </text:span><text:span text:style-name="T195">intervalo</text:span><text:span text:style-name="T924">, el nombre del </text:span><text:span text:style-name="T1065">intervalo</text:span><text:span text:style-name="T924"> con nombre o la etiqueta de la columna.</text:span></text:p>
            <text:p text:style-name="P122"><text:span text:style-name="T509">k </text:span><text:span text:style-name="T135">es un argumento numérico </text:span><text:span text:style-name="T195">obligatorio </text:span><text:span text:style-name="T135">para ciertas funciones y debe corresponder al segundo argumento de estas funciones (por ejemplo, la función </text:span><text:span text:style-name="T195">K.ESIMO.MAYOR</text:span><text:span text:style-name="T135"> requiere un valor para su argumento </text:span><text:span text:style-name="MenuPath"><text:span text:style-name="T1443">intervalo</text:span></text:span><text:span text:style-name="MenuPath"><text:span text:style-name="T1441">_c</text:span></text:span><text:span text:style-name="T135">). </text:span><text:span text:style-name="T509">k </text:span><text:span text:style-name="T135">debe omitirse para los valores de </text:span><text:span text:style-name="T509">función </text:span><text:span text:style-name="T135">1 a 13, pero debe </text:span><text:soft-page-break/><text:span text:style-name="T135">incluirse para aquellos en el intervalo de 14 a 19.</text:span></text:p>
          </table:table-cell>
        </table:table-row>
        <table:table-row table:style-name="Matematicas.1">
          <table:table-cell table:style-name="Matematicas.A2" office:value-type="string">
            <text:p text:style-name="P22"><text:span text:style-name="T1420">ALEATORIO</text:span>()</text:p>
          </table:table-cell>
          <table:table-cell table:style-name="Matematicas.B8" office:value-type="string">
            <text:p text:style-name="P122"><text:span text:style-name="T135">Devuelve un número aleatorio entre 0 y 1. Este número se volverá a calcular cada vez que se presione </text:span><text:span text:style-name="T195">la tecla</text:span><text:span text:style-name="T135"> </text:span><text:span text:style-name="Keystroke"><text:span text:style-name="T1441">F9</text:span></text:span><text:span text:style-name="T135">.</text:span></text:p>
          </table:table-cell>
        </table:table-row>
        <table:table-row table:style-name="Matematicas.2">
          <table:table-cell table:style-name="Matematicas.A2" office:value-type="string">
            <text:p text:style-name="P22"><text:span text:style-name="T1420">ALEATORIO.ENTRE</text:span> (<text:span text:style-name="T1656">m</text:span><text:span text:style-name="T1420">enor</text:span>, <text:span text:style-name="T1656">m</text:span><text:span text:style-name="T1420">ayor</text:span>)</text:p>
          </table:table-cell>
          <table:table-cell table:style-name="Matematicas.B9" office:value-type="string">
            <text:p text:style-name="P122"><text:span text:style-name="T135">Devuelve un número aleatorio entero entre </text:span><text:span text:style-name="MenuPath"><text:span text:style-name="T1443">m</text:span></text:span><text:span text:style-name="MenuPath"><text:span text:style-name="T1437">enor</text:span></text:span><text:span text:style-name="T509"> </text:span><text:span text:style-name="T135">y</text:span><text:span text:style-name="T509"> </text:span><text:span text:style-name="T619">m</text:span><text:span text:style-name="T511">ayor</text:span><text:span text:style-name="T509"> </text:span><text:span text:style-name="T135">(inclusive). Este número se volverá a calcular cada vez que se presione </text:span><text:span text:style-name="T195">la tecla </text:span><text:span text:style-name="Keystroke"><text:span text:style-name="T1441">F9</text:span></text:span><text:span text:style-name="T135">.</text:span></text:p>
          </table:table-cell>
        </table:table-row>
        <table:table-row table:style-name="Matematicas.1">
          <table:table-cell table:style-name="Matematicas.A2" office:value-type="string">
            <text:p text:style-name="P22"><text:span text:style-name="T924">AS</text:span><text:span text:style-name="T926">EN</text:span><text:span text:style-name="T924"> (número)</text:span></text:p>
          </table:table-cell>
          <table:table-cell table:style-name="Matematicas.B10" office:value-type="string">
            <text:p text:style-name="P122"><text:span text:style-name="T135">Devuelve el seno inverso del </text:span><text:span text:style-name="T509">número </text:span><text:span text:style-name="T135">dado en radianes.</text:span><text:span text:style-name="T58"> </text:span></text:p>
          </table:table-cell>
        </table:table-row>
        <table:table-row table:style-name="Matematicas.2">
          <table:table-cell table:style-name="Matematicas.A2" office:value-type="string">
            <text:p text:style-name="P22"><text:span text:style-name="T924">AS</text:span><text:span text:style-name="T926">ENH</text:span><text:span text:style-name="T924"> (número)</text:span></text:p>
          </table:table-cell>
          <table:table-cell table:style-name="Matematicas.B11" office:value-type="string">
            <text:p text:style-name="P122"><text:span text:style-name="T136">Devuelve el seno hiperbólico inverso del </text:span><text:span text:style-name="T619">n</text:span><text:span text:style-name="T512">úmero </text:span><text:span text:style-name="T136">dado en radianes.</text:span></text:p>
          </table:table-cell>
        </table:table-row>
        <table:table-row table:style-name="Matematicas.1">
          <table:table-cell table:style-name="Matematicas.A2" office:value-type="string">
            <text:p text:style-name="P123">ATAN (número)</text:p>
          </table:table-cell>
          <table:table-cell table:style-name="Matematicas.B12" office:value-type="string">
            <text:p text:style-name="P122"><text:span text:style-name="T135">Devuelve la tangente inversa del </text:span><text:span text:style-name="T509">número </text:span><text:span text:style-name="T135">dado en radianes.</text:span></text:p>
          </table:table-cell>
        </table:table-row>
        <table:table-row table:style-name="Matematicas.2">
          <table:table-cell table:style-name="Matematicas.A13" office:value-type="string">
            <text:p text:style-name="P22"><text:span text:style-name="T924">ATAN2 (número</text:span><text:span text:style-name="T927">X,</text:span><text:span text:style-name="T924"> </text:span><text:span text:style-name="T1066">n</text:span><text:span text:style-name="T924">úmero</text:span><text:span text:style-name="T927">Y</text:span><text:span text:style-name="T924">)</text:span></text:p>
          </table:table-cell>
          <table:table-cell table:style-name="Matematicas.B13" office:value-type="string">
            <text:p text:style-name="P22"><text:span text:style-name="T928">Devuelve la tangente inversa de las coordenadas </text:span><text:span text:style-name="T1066">X</text:span><text:span text:style-name="T928"> e </text:span><text:span text:style-name="T1066">Y</text:span><text:span text:style-name="T928"> especificadas en radianes. Este es el ángulo entre el eje </text:span><text:span text:style-name="T1066">X</text:span><text:span text:style-name="T928"> y una línea desde el origen hasta el punto </text:span><text:span text:style-name="T1067">definido por las coordenadas</text:span><text:span text:style-name="T928"> </text:span><text:span text:style-name="T1204">número</text:span><text:span text:style-name="T1223">X</text:span><text:span text:style-name="T1205">, </text:span><text:span text:style-name="T1204">número</text:span><text:span text:style-name="T1205">Y</text:span><text:span text:style-name="T928">.</text:span></text:p>
          </table:table-cell>
        </table:table-row>
        <table:table-row table:style-name="Matematicas.2">
          <table:table-cell table:style-name="Matematicas.A75" office:value-type="string">
            <text:p text:style-name="P123">ATANH (número)</text:p>
          </table:table-cell>
          <table:table-cell table:style-name="Matematicas.B75" office:value-type="string">
            <text:p text:style-name="P122"><text:span text:style-name="T135">Devuelve la tangente hiperbólica inversa del </text:span><text:span text:style-name="T509">número </text:span><text:span text:style-name="T135">dado en radianes.</text:span></text:p>
          </table:table-cell>
        </table:table-row>
        <table:table-row table:style-name="Matematicas.2">
          <table:table-cell table:style-name="Matematicas.A75" office:value-type="string">
            <text:p text:style-name="P12"><text:span text:style-name="T1421">COCIENTE</text:span><text:span text:style-name="T924"> (</text:span><text:span text:style-name="T1068">n</text:span><text:span text:style-name="T924">umerador, </text:span><text:span text:style-name="T1068">d</text:span><text:span text:style-name="T924">enominador)</text:span></text:p>
          </table:table-cell>
          <table:table-cell table:style-name="Matematicas.B75" office:value-type="string">
            <text:p text:style-name="P122"><text:span text:style-name="T135">Devuelve el resultado entero de una operación de división. </text:span><text:span text:style-name="T509">Numerador </text:span><text:span text:style-name="T135">es el número que se dividirá. </text:span><text:span text:style-name="T509">Denominador </text:span><text:span text:style-name="T135">es el número por el que se dividirá el </text:span><text:span text:style-name="MenuPath"><text:span text:style-name="T1444">n</text:span></text:span><text:span text:style-name="MenuPath"><text:span text:style-name="T1434">umerador</text:span></text:span><text:span text:style-name="T135">.</text:span></text:p>
          </table:table-cell>
        </table:table-row>
        <table:table-row table:style-name="Matematicas.2">
          <table:table-cell table:style-name="Matematicas.A75" office:value-type="string">
            <text:p text:style-name="P12"><text:span text:style-name="T924">COLOR (</text:span><text:span text:style-name="T930">r</text:span><text:span text:style-name="T924">ojo, </text:span><text:span text:style-name="T930">v</text:span><text:span text:style-name="T924">erde, </text:span><text:span text:style-name="T930">a</text:span><text:span text:style-name="T924">zul, </text:span><text:span text:style-name="T930">a</text:span><text:span text:style-name="T924">lfa)</text:span></text:p>
          </table:table-cell>
          <table:table-cell table:style-name="Matematicas.B75" office:value-type="string">
            <text:p text:style-name="P122"><text:span text:style-name="T135">Devuelve un valor numérico calculado por una combinación de tres colores (rojo, verde y azul) y el canal alfa en el sistema de color RGBA. El resultado depende del sistema de color utilizado por su computadora. Los valores para los componentes </text:span><text:span text:style-name="T509">rojo</text:span><text:span text:style-name="T135">, </text:span><text:span text:style-name="T509">verde </text:span><text:span text:style-name="T135">y </text:span><text:span text:style-name="T509">azul </text:span><text:span text:style-name="T135">del color deben estar entre 0 y 255. </text:span><text:span text:style-name="T509">Alfa </text:span><text:span text:style-name="T135">es un argumento entero opcional, con un valor entre 0 y 255. Un valor </text:span><text:span text:style-name="MenuPath"><text:span text:style-name="T1444">a</text:span></text:span><text:span text:style-name="MenuPath"><text:span text:style-name="T1434">lfa</text:span></text:span><text:span text:style-name="T509"> </text:span><text:span text:style-name="T135">de 0 significa que el color es completamente transparente, mientras que un valor de 255 da un color completamente opaco.</text:span></text:p>
          </table:table-cell>
        </table:table-row>
        <table:table-row table:style-name="Matematicas.2">
          <table:table-cell table:style-name="Matematicas.A75" office:value-type="string">
            <text:p text:style-name="P122"><text:span text:style-name="T198">COMBINA</text:span><text:span text:style-name="T196">T</text:span><text:span text:style-name="T198"> </text:span><text:span text:style-name="T196">(</text:span><text:span text:style-name="T199">contar1</text:span><text:span text:style-name="T196">, </text:span><text:span text:style-name="T199">contar</text:span><text:span text:style-name="T196">2</text:span><text:span text:style-name="T198">)</text:span></text:p>
          </table:table-cell>
          <table:table-cell table:style-name="Matematicas.B75" office:value-type="string">
            <text:p text:style-name="P122"><text:span text:style-name="T135">Devuelve el número de combinaciones </text:span><text:span text:style-name="T200">de</text:span><text:span text:style-name="T199"> </text:span><text:span text:style-name="T135">elementos </text:span><text:span text:style-name="T199">de un conjunto, </text:span><text:span text:style-name="T135">sin repetición </text:span><text:span text:style-name="T199">del mismo elemento en la combinación resultante</text:span><text:span text:style-name="T135">. </text:span><text:span text:style-name="T620">Contar1</text:span><text:span text:style-name="T509"> </text:span><text:span text:style-name="T135">es el número total de elementos. </text:span><text:span text:style-name="T620">Contar2</text:span><text:span text:style-name="T509"> </text:span><text:span text:style-name="T135">es el número de elementos </text:span><text:span text:style-name="T200">elegidos para formar cada combinación</text:span><text:span text:style-name="T135">. Esto es lo mismo que la función </text:span><text:span text:style-name="Emphasis"><text:span text:style-name="T1646">nCr</text:span></text:span><text:span text:style-name="T135"> en una calculadora </text:span><text:span text:style-name="T199">Casio</text:span><text:span text:style-name="T135">.</text:span></text:p>
          </table:table-cell>
        </table:table-row>
        <table:table-row table:style-name="Matematicas.2">
          <table:table-cell table:style-name="Matematicas.A75" office:value-type="string">
            <text:p text:style-name="P122"><text:span text:style-name="T135">COMBINA</text:span><text:span text:style-name="T197">TA</text:span><text:span text:style-name="T135"> (</text:span><text:span text:style-name="T200">contar</text:span><text:span text:style-name="T196">1, </text:span><text:span text:style-name="T200">contar</text:span><text:span text:style-name="T196">2</text:span><text:span text:style-name="T135">)</text:span></text:p>
          </table:table-cell>
          <table:table-cell table:style-name="Matematicas.B75" office:value-type="string">
            <text:p text:style-name="P285"><text:span text:style-name="T135">Devuelve el número de combinaciones para un número dado de </text:span><text:span text:style-name="T200">elementos de un conjunto</text:span><text:span text:style-name="T135"> (repetición incluida </text:span><text:span text:style-name="T200">del elemento en la combinación resultante</text:span><text:span text:style-name="T135">). </text:span><text:span text:style-name="T621">Contar</text:span><text:span text:style-name="T509">1 </text:span><text:span text:style-name="T135">es el número total de elementos. </text:span><text:span text:style-name="T621">Contar</text:span><text:span text:style-name="T509">2 </text:span><text:span text:style-name="T135">es el número </text:span><text:span text:style-name="T200">de elementos </text:span><text:span text:style-name="T135">elegi</text:span><text:span text:style-name="T200">dos</text:span><text:span text:style-name="T135"> </text:span><text:span text:style-name="T200">para formar cada combinación. Esto es lo mismo que la función </text:span><text:span text:style-name="Emphasis"><text:span text:style-name="T1646">n</text:span></text:span><text:span text:style-name="Emphasis"><text:span text:style-name="T1647">P</text:span></text:span><text:span text:style-name="Emphasis"><text:span text:style-name="T1646">r</text:span></text:span><text:span text:style-name="T200"> en una calculadora </text:span><text:span text:style-name="T199">Casio</text:span><text:span text:style-name="T200">.</text:span></text:p>
          </table:table-cell>
        </table:table-row>
        <table:table-row table:style-name="Matematicas.2">
          <table:table-cell table:style-name="Matematicas.A75" office:value-type="string">
            <text:p text:style-name="P22"><text:span text:style-name="T931">CONVERT</text:span><text:span text:style-name="T925">IR</text:span><text:span text:style-name="T931">_OOO (</text:span><text:span text:style-name="T925">valor, texto</text:span><text:span text:style-name="T1069">1</text:span><text:span text:style-name="T925">, texto</text:span><text:span text:style-name="T1069">2</text:span><text:span text:style-name="T931">)</text:span></text:p>
          </table:table-cell>
          <table:table-cell table:style-name="Matematicas.B75" office:value-type="string">
            <text:p text:style-name="P286"><text:span text:style-name="T137">Convierte un </text:span><text:span text:style-name="T514">valor</text:span><text:span text:style-name="T805"> </text:span><text:span text:style-name="T806">de una unidad de medida a otra</text:span><text:span text:style-name="T137">. Ingres</text:span><text:span text:style-name="T138">e </text:span><text:span text:style-name="MenuPath"><text:span text:style-name="T1445">texto1</text:span></text:span><text:span text:style-name="T201"> como</text:span><text:span text:style-name="T137"> la </text:span><text:span text:style-name="T201">medida </text:span><text:span text:style-name="T805">de origen y </text:span><text:span text:style-name="MenuPath"><text:span text:style-name="T1491">texto2</text:span></text:span><text:span text:style-name="T807"> como la </text:span><text:span text:style-name="T805">de destino,</text:span><text:span text:style-name="T514"> </text:span><text:span text:style-name="T137">directamente como texto entre comillas </text:span><text:span text:style-name="T206">dobles (no tipográficas) </text:span><text:span text:style-name="T137">o como </text:span><text:span text:style-name="T201">una </text:span><text:span text:style-name="T137">referencia </text:span><text:span text:style-name="T201">a una celda con el texto correspondiente</text:span><text:span text:style-name="T137">.</text:span></text:p>
            <text:p text:style-name="P287"><text:soft-page-break/><text:span text:style-name="T201">Las unidades de moneda</text:span><text:span text:style-name="T137"> </text:span><text:span text:style-name="T201">deben </text:span><text:span text:style-name="T137">corresponder exactamente con la lista de monedas permitidas, que distingue entre mayúsculas y minúsculas. La lista de monedas permitidas y los factores de conversión se definen en el archivo de configuración </text:span><text:span text:style-name="T786">main</text:span><text:span text:style-name="T784">.xcd</text:span><text:span text:style-name="T137">, </text:span><text:span text:style-name="T203">el cual </text:span><text:span text:style-name="T202">es</text:span><text:span text:style-name="T137"> distribuido con LibreOffice 6.2 </text:span><text:span text:style-name="T202">e </text:span><text:span text:style-name="T137">incluye factores de conversión entre euros (“EUR”) y otras 19 monedas (“ATS”, “BEF”, “DEM”, “ESP”, “FIM”, “FRF”, “IEP”, “ITL”, “LUF”, “NLG”, “PTE”, “GRD”, “SIT”, “MTL”, “CYP”, “SKK”, “EEK”, </text:span><text:span text:style-name="T205">“</text:span><text:span text:style-name="T137">LVL</text:span><text:span text:style-name="T205">”</text:span><text:span text:style-name="T137"> </text:span><text:span text:style-name="T203">y</text:span><text:span text:style-name="T137"> </text:span><text:span text:style-name="T205">“</text:span><text:span text:style-name="T137">LTL</text:span><text:span text:style-name="T205">”</text:span><text:span text:style-name="T137">).</text:span></text:p>
            <text:p text:style-name="P287"><text:span text:style-name="T206">Esta función se mantiene como medida de compatibilidad con versiones anteriores de LibreOffice. </text:span><text:span text:style-name="T137">Se recomienda utilizar la nueva función </text:span><text:span text:style-name="Emphasis"><text:span text:style-name="T1646">EUROCONVERT</text:span></text:span><text:span text:style-name="T137"> para convertir </text:span><text:span text:style-name="T205">valores de</text:span><text:span text:style-name="T137"> monedas </text:span><text:span text:style-name="T206">europeas anteriores al euro</text:span><text:span text:style-name="T137">.</text:span></text:p>
          </table:table-cell>
        </table:table-row>
        <table:table-row table:style-name="Matematicas.2">
          <table:table-cell table:style-name="Matematicas.A75" office:value-type="string">
            <text:p text:style-name="P22"><text:span text:style-name="T924">EUROCONVERT (</text:span><text:span text:style-name="T1070">v</text:span><text:span text:style-name="T924">alor, </text:span><office:annotation office:name="__Annotation__71029_778862819" loext:resolved="false"><dc:creator>Celia Palacios</dc:creator><dc:date>2020-07-06T21:47:29.439335910</dc:date><meta:creator-initials>CPGT</meta:creator-initials><text:p text:style-name="P602"><text:span text:style-name="T1804">En help.libreoffice.org aparece como:</text:span><text:span text:style-name="T1804"><text:line-break/></text:span><text:span text:style-name="T1804">De_moneda,</text:span></text:p><text:p text:style-name="P602"><text:span text:style-name="T1804">A_moneda</text:span></text:p></office:annotation><text:span text:style-name="T1070">m</text:span><text:span text:style-name="T924">oneda </text:span><text:span text:style-name="T1201">de </text:span><text:span text:style-name="T932">origen</text:span><text:span text:style-name="T924">, </text:span><text:span text:style-name="T1070">m</text:span><text:span text:style-name="T932">oneda </text:span><text:span text:style-name="T1201">de </text:span><text:span text:style-name="T932">destino</text:span><text:span text:style-name="T924">,</text:span><office:annotation-end office:name="__Annotation__71029_778862819"/><text:span text:style-name="T924"> </text:span><text:span text:style-name="T1070">p</text:span><text:span text:style-name="T932">recisión completa</text:span><text:span text:style-name="T924">, </text:span><text:span text:style-name="T1070">p</text:span><text:span text:style-name="T932">recisión </text:span><text:span text:style-name="T1201">de </text:span><text:span text:style-name="T932">triangulación</text:span><text:span text:style-name="T924">)</text:span></text:p>
          </table:table-cell>
          <table:table-cell table:style-name="Matematicas.B75" office:value-type="string">
            <text:p text:style-name="P289"><text:span text:style-name="T204">Convierte </text:span><text:span text:style-name="T205">el valor </text:span><text:span text:style-name="T204">de una moneda anterior al euro a otra, utilizando las tasas de conversión establecidas por la Comisión Europea.</text:span></text:p>
            <text:p text:style-name="P289"><text:span text:style-name="T1224">V</text:span><text:span text:style-name="T1203">alor </text:span><text:span text:style-name="T924">es </text:span><text:span text:style-name="T1071">la cantidad monetaria a</text:span><text:span text:style-name="T924"> convertir. </text:span><text:span text:style-name="MenuPath"><text:span text:style-name="T1446">M</text:span></text:span><text:span text:style-name="MenuPath"><text:span text:style-name="T131">oneda </text:span></text:span><text:span text:style-name="MenuPath"><text:span text:style-name="T133">de </text:span></text:span><text:span text:style-name="MenuPath"><text:span text:style-name="T132">origen</text:span></text:span><text:span text:style-name="T123"> </text:span><text:span text:style-name="T124">y </text:span><text:span text:style-name="MenuPath"><text:span text:style-name="T132">moneda </text:span></text:span><text:span text:style-name="MenuPath"><text:span text:style-name="T133">de </text:span></text:span><text:span text:style-name="MenuPath"><text:span text:style-name="T132">destino</text:span></text:span><text:span text:style-name="T123"> </text:span><text:span text:style-name="T124">son las unidades monetarias que se convertirán respectivamente; </text:span><text:span text:style-name="T125">d</text:span><text:span text:style-name="T124">eben ser texto, la abreviatura oficial de la moneda ("EUR", </text:span><text:span text:style-name="T126">“ATS”, “BEF”, “DEM”, “ESP”, “FIM”, “FRF”, “IEP”, “ITL”, “LUF”, “NLG”, “PTE”, “GRD”, “SIT”, “MTL”, “CYP”, “SKK”, “EEK”, </text:span><text:span text:style-name="T127">“</text:span><text:span text:style-name="T126">LVL</text:span><text:span text:style-name="T127">”</text:span><text:span text:style-name="T126"> </text:span><text:span text:style-name="T128">y</text:span><text:span text:style-name="T126"> </text:span><text:span text:style-name="T127">“</text:span><text:span text:style-name="T126">LTL</text:span><text:span text:style-name="T127">”</text:span><text:span text:style-name="T124">). La Comisión Europea estableció los tipos de cambio </text:span><text:span text:style-name="T125">que se usan</text:span><text:span text:style-name="T124"> por </text:span><text:span text:style-name="T125">cada e</text:span><text:span text:style-name="T124">uro). </text:span><text:span text:style-name="T1423">Precisión completa </text:span>es opcional; <text:span text:style-name="T1797">s</text:span>i se omite o es <text:span text:style-name="Keystroke">FALSO</text:span>, el resultado se redondea según los decimales de la moneda de destino; <text:span text:style-name="T1797">s</text:span>i es <text:span text:style-name="Keystroke">VERDADERO</text:span>, el resultado no se redondea. <text:span text:style-name="T1423">Precisión </text:span><text:span text:style-name="T1432">de </text:span><text:span text:style-name="T1423">triangulación </text:span>es opcional; <text:span text:style-name="T1797">s</text:span>i se proporciona <text:span text:style-name="T1668">un valor de </text:span><text:span text:style-name="MenuPath"><text:span text:style-name="T1668">p</text:span></text:span><text:span text:style-name="MenuPath">recisión </text:span><text:span text:style-name="MenuPath"><text:span text:style-name="T1797">de t</text:span></text:span><text:span text:style-name="MenuPath">riangulación</text:span> y <text:span text:style-name="T1669">este es mayor o igual a 3</text:span>, el resultado intermedio de una conversión triangular (moneda1, EUR, moneda2) se redondea a dicha precisión; <text:span text:style-name="T1797">s</text:span>i se omite <text:span text:style-name="MenuPath"><text:span text:style-name="T1669">p</text:span></text:span><text:span text:style-name="MenuPath">recisión </text:span><text:span text:style-name="MenuPath"><text:span text:style-name="T1797">de t</text:span></text:span><text:span text:style-name="MenuPath">riangulación</text:span>, el resultado intermedio no se redondea. Además, si <text:span text:style-name="MenuPath">moneda </text:span><text:span text:style-name="MenuPath"><text:span text:style-name="T1797">de o</text:span></text:span><text:span text:style-name="MenuPath"><text:span text:style-name="T1669">rigen</text:span></text:span> es "EUR", <text:span text:style-name="T1669">entonces </text:span><text:span text:style-name="MenuPath"><text:span text:style-name="T1669">p</text:span></text:span><text:span text:style-name="MenuPath">recisión </text:span><text:span text:style-name="MenuPath"><text:span text:style-name="T1797">de </text:span></text:span><text:span text:style-name="MenuPath">triangulación</text:span> se utiliza como si se necesitase la triangulación y se aplicase la conversión de “EUR” a “EUR”.</text:p>
          </table:table-cell>
        </table:table-row>
        <table:table-row table:style-name="Matematicas.2">
          <table:table-cell table:style-name="Matematicas.A75" office:value-type="string">
            <text:p text:style-name="P124">COS (número)</text:p>
          </table:table-cell>
          <table:table-cell table:style-name="Matematicas.B75" office:value-type="string">
            <text:p text:style-name="P122"><text:span text:style-name="T137">Devuelve el coseno del </text:span><text:span text:style-name="T514">número </text:span><text:span text:style-name="T137">(el ángulo en radianes).</text:span></text:p>
          </table:table-cell>
        </table:table-row>
        <table:table-row table:style-name="Matematicas.2">
          <table:table-cell table:style-name="Matematicas.A75" office:value-type="string">
            <text:p text:style-name="P123">COSH (número)</text:p>
          </table:table-cell>
          <table:table-cell table:style-name="Matematicas.B75" office:value-type="string">
            <text:p text:style-name="P122"><text:span text:style-name="T135">Devuelve el coseno hiperbólico del </text:span><text:span text:style-name="T622">n</text:span><text:span text:style-name="T509">úmero </text:span><text:span text:style-name="T135">(el ángulo en radianes).</text:span></text:p>
          </table:table-cell>
        </table:table-row>
        <table:table-row table:style-name="Matematicas.2">
          <table:table-cell table:style-name="Matematicas.A75" office:value-type="string">
            <text:p text:style-name="P123">COT (número)</text:p>
          </table:table-cell>
          <table:table-cell table:style-name="Matematicas.B75" office:value-type="string">
            <text:p text:style-name="P122"><text:span text:style-name="T135">Devuelve la cotangente del </text:span><text:span text:style-name="T509">número </text:span><text:span text:style-name="T135">(el ángulo en radianes).</text:span></text:p>
          </table:table-cell>
        </table:table-row>
        <table:table-row table:style-name="Matematicas.2">
          <table:table-cell table:style-name="Matematicas.A75" office:value-type="string">
            <text:p text:style-name="P123">COTH (número)</text:p>
          </table:table-cell>
          <table:table-cell table:style-name="Matematicas.B75" office:value-type="string">
            <text:p text:style-name="P122"><text:span text:style-name="T135">Devuelve la cotangente hiperbólica del </text:span><text:span text:style-name="T622">n</text:span><text:span text:style-name="T509">úmero </text:span><text:span text:style-name="T135">(el ángulo en radianes).</text:span></text:p>
          </table:table-cell>
        </table:table-row>
        <table:table-row table:style-name="Matematicas.2">
          <table:table-cell table:style-name="Matematicas.A75" office:value-type="string">
            <text:p text:style-name="P22"><text:span text:style-name="T924">CSC (</text:span><text:span text:style-name="T1070">á</text:span><text:span text:style-name="T924">ngulo)</text:span></text:p>
          </table:table-cell>
          <table:table-cell table:style-name="Matematicas.B75" office:value-type="string">
            <text:p text:style-name="P122"><text:span text:style-name="T135">Devuelve la cosecante de un </text:span><text:span text:style-name="MenuPath"><text:span text:style-name="T1441">ángulo</text:span></text:span><text:span text:style-name="T135"> dado en radianes (</text:span><text:span text:style-name="T209">Equivale a </text:span><text:span text:style-name="Emphasis"><text:span text:style-name="T1646">1/SIN(x)</text:span></text:span><text:span text:style-name="T135">).</text:span></text:p>
          </table:table-cell>
        </table:table-row>
        <table:table-row table:style-name="Matematicas.2">
          <table:table-cell table:style-name="Matematicas.A75" office:value-type="string">
            <text:p text:style-name="P22"><text:span text:style-name="T924">CSCH (</text:span><text:span text:style-name="T1070">á</text:span><text:span text:style-name="T924">ngulo)</text:span></text:p>
          </table:table-cell>
          <table:table-cell table:style-name="Matematicas.B75" office:value-type="string">
            <text:p text:style-name="P123">Devuelve la cosecante hiperbólica de un <text:span text:style-name="MenuPath">ángulo</text:span> hiperbólico (<text:span text:style-name="T1672">Equivale a </text:span><text:span text:style-name="Emphasis">1/SINH(x)</text:span>).</text:p>
          </table:table-cell>
        </table:table-row>
        <table:table-row table:style-name="Matematicas.2">
          <table:table-cell table:style-name="Matematicas.A27" office:value-type="string">
            <text:p text:style-name="P22"><text:span text:style-name="T933">ENTERO</text:span><text:span text:style-name="T924"> (número)</text:span></text:p>
          </table:table-cell>
          <table:table-cell table:style-name="Matematicas.B27" office:value-type="string">
            <text:p text:style-name="P22"><text:span text:style-name="T924">Redondea el </text:span><text:span text:style-name="T1203">número </text:span><text:span text:style-name="T924">dado al entero más cercano.</text:span></text:p>
          </table:table-cell>
        </table:table-row>
        <text:soft-page-break/>
        <table:table-row table:style-name="Matematicas.2">
          <table:table-cell table:style-name="Matematicas.A75" office:value-type="string">
            <text:p text:style-name="P23">EXP <text:span text:style-name="T47">(número</text:span>)</text:p>
          </table:table-cell>
          <table:table-cell table:style-name="Matematicas.B75" office:value-type="string">
            <text:p text:style-name="P24">Calcula el <text:span text:style-name="T1669">valor del número </text:span>e <text:span text:style-name="T1669">elevado a la potencia indicada por </text:span><text:span text:style-name="MenuPath"><text:span text:style-name="T1669">número</text:span></text:span>.</text:p>
          </table:table-cell>
        </table:table-row>
        <table:table-row table:style-name="Matematicas.2">
          <table:table-cell table:style-name="Matematicas.A75" office:value-type="string">
            <text:p text:style-name="P22"><text:span text:style-name="T934">FACT </text:span><text:span text:style-name="T924">(número)</text:span></text:p>
          </table:table-cell>
          <table:table-cell table:style-name="Matematicas.B75" office:value-type="string">
            <text:p text:style-name="P122"><text:span text:style-name="T135">Devuelve el factorial del </text:span><text:span text:style-name="T509">número </text:span><text:span text:style-name="T135">dado.</text:span></text:p>
          </table:table-cell>
        </table:table-row>
        <table:table-row table:style-name="Matematicas.30">
          <table:table-cell table:style-name="Matematicas.A75" office:value-type="string">
            <text:p text:style-name="P123">GRADOS (número)</text:p>
          </table:table-cell>
          <table:table-cell table:style-name="Matematicas.B75" office:value-type="string">
            <text:p text:style-name="P122"><text:span text:style-name="T135">Convierte el </text:span><text:span text:style-name="T509">número </text:span><text:span text:style-name="T135">dado en radianes a grados.</text:span></text:p>
          </table:table-cell>
        </table:table-row>
        <table:table-row table:style-name="Matematicas.2">
          <table:table-cell table:style-name="Matematicas.A75" office:value-type="string">
            <text:p text:style-name="P123">LN (número)</text:p>
          </table:table-cell>
          <table:table-cell table:style-name="Matematicas.B75" office:value-type="string">
            <text:p text:style-name="P122"><text:span text:style-name="T135">Devuelve el logaritmo natural, basado en la constante e, del </text:span><text:span text:style-name="MenuPath"><text:span text:style-name="T1447">n</text:span></text:span><text:span text:style-name="MenuPath"><text:span text:style-name="T1434">úmero</text:span></text:span><text:span text:style-name="T509"> </text:span><text:span text:style-name="T135">dado </text:span><text:span text:style-name="T207">(valor </text:span><text:span text:style-name="T135">&gt; 0</text:span><text:span text:style-name="T207">)</text:span><text:span text:style-name="T135">.</text:span></text:p>
          </table:table-cell>
        </table:table-row>
        <table:table-row table:style-name="Matematicas.2">
          <table:table-cell table:style-name="Matematicas.A75" office:value-type="string">
            <text:p text:style-name="P22">LOG <text:span text:style-name="T47">(número</text:span><text:span text:style-name="T924">, </text:span><text:span text:style-name="T1072">b</text:span><text:span text:style-name="T924">ase)</text:span></text:p>
          </table:table-cell>
          <table:table-cell table:style-name="Matematicas.B75" office:value-type="string">
            <text:p text:style-name="P290"><text:span text:style-name="T135">Devuelve el logaritmo del </text:span><text:span text:style-name="T509">número </text:span><text:span text:style-name="T135">dado (valor&gt; 0) a la </text:span><text:span text:style-name="MenuPath"><text:span text:style-name="T1441">base</text:span></text:span><text:span text:style-name="T135"> especificada. Si se omite </text:span><text:span text:style-name="MenuPath"><text:span text:style-name="T1448">base</text:span></text:span><text:span text:style-name="T135">, se supone 10.</text:span></text:p>
          </table:table-cell>
        </table:table-row>
        <table:table-row table:style-name="Matematicas.2">
          <table:table-cell table:style-name="Matematicas.A75" office:value-type="string">
            <text:p text:style-name="P12">LOG10 <text:span text:style-name="T924">(número)</text:span></text:p>
          </table:table-cell>
          <table:table-cell table:style-name="Matematicas.B75" office:value-type="string">
            <text:p text:style-name="P122"><text:span text:style-name="T135">Devuelve el logaritmo </text:span><text:span text:style-name="T208">en base 10 </text:span><text:span text:style-name="T135">de</text:span><text:span text:style-name="T208">l</text:span><text:span text:style-name="T135"> </text:span><text:span text:style-name="T624">n</text:span><text:span text:style-name="T509">úmero</text:span><text:span text:style-name="T802"> </text:span><text:span text:style-name="T808">(valor </text:span><text:span text:style-name="T135">&gt; 0</text:span><text:span text:style-name="T208">)</text:span><text:span text:style-name="T135">.</text:span></text:p>
          </table:table-cell>
        </table:table-row>
        <table:table-row table:style-name="Matematicas.2">
          <table:table-cell table:style-name="Matematicas.A75" office:value-type="string">
            <text:p text:style-name="P12"><text:span text:style-name="T1422">M.C.D </text:span>(<text:span text:style-name="T1670">e</text:span><text:span text:style-name="T1433">ntero</text:span>1, <text:span text:style-name="T1670">e</text:span><text:span text:style-name="T1433">ntero</text:span>2, …, <text:span text:style-name="T1670">e</text:span><text:span text:style-name="T1433">ntero</text:span>30)</text:p>
          </table:table-cell>
          <table:table-cell table:style-name="Matematicas.B75" office:value-type="string">
            <text:p text:style-name="P122"><text:span text:style-name="T135">Devuelve el máximo común divisor de uno o más enteros positivos. </text:span><text:span text:style-name="T515">Enter</text:span><text:span text:style-name="T623">o</text:span><text:span text:style-name="T624">1, entero2, … , entero30</text:span><text:span text:style-name="T509"> </text:span><text:span text:style-name="T135">es una </text:span><text:span text:style-name="T321">serie</text:span><text:span text:style-name="T135"> de hasta 30 enteros, al menos uno de los cuales debe ser mayor que cero, cuyo máximo divisor común debe calcularse.</text:span></text:p>
          </table:table-cell>
        </table:table-row>
        <table:table-row table:style-name="Matematicas.2">
          <table:table-cell table:style-name="Matematicas.A75" office:value-type="string">
            <text:p text:style-name="P12"><text:span text:style-name="T933">M.C.D</text:span><text:span text:style-name="T924">_EXCEL2003 (número1, </text:span><text:span text:style-name="T1073">n</text:span><text:span text:style-name="T924">úmero 2, …, </text:span><text:span text:style-name="T1073">n</text:span><text:span text:style-name="T924">úmero30)</text:span></text:p>
          </table:table-cell>
          <table:table-cell table:style-name="Matematicas.B75" office:value-type="string">
            <text:p text:style-name="P339"><text:span text:style-name="T135">Devuelve el máximo común divisor de una </text:span><text:span text:style-name="T321">serie</text:span><text:span text:style-name="T135"> de hasta 30 números: </text:span><text:span text:style-name="MenuPath"><text:span text:style-name="T1448">número1, número2, …, número30</text:span></text:span><text:span text:style-name="T135">.</text:span></text:p>
            <text:p text:style-name="P180">Esta función devuelve el mismo resultado que la <text:span text:style-name="T1670">correspondiente </text:span>función <text:span text:style-name="Emphasis">GCD</text:span> de Microsoft Excel 2003. Use la función <text:span text:style-name="Emphasis">M.C.D</text:span> de Calc para obtener resultados basados en estándares internacionales.</text:p>
          </table:table-cell>
        </table:table-row>
        <table:table-row table:style-name="Matematicas.2">
          <table:table-cell table:style-name="Matematicas.A75" office:value-type="string">
            <text:p text:style-name="P22"><text:span text:style-name="T1422">M.C.M </text:span>(<text:span text:style-name="T1671">e</text:span><text:span text:style-name="T1433">ntero</text:span>1, <text:span text:style-name="T1671">e</text:span><text:span text:style-name="T1433">ntero2</text:span>, …, <text:span text:style-name="T1671">e</text:span><text:span text:style-name="T1433">ntero30</text:span>)</text:p>
          </table:table-cell>
          <table:table-cell table:style-name="Matematicas.B75" office:value-type="string">
            <text:p text:style-name="P122"><text:span text:style-name="T135">Devuelve el mínimo común múltiplo de uno o más enteros: </text:span><text:span text:style-name="MenuPath"><text:span text:style-name="T1449">e</text:span></text:span><text:span text:style-name="MenuPath"><text:span text:style-name="T1438">ntero</text:span></text:span><text:span text:style-name="MenuPath"><text:span text:style-name="T1434">1 </text:span></text:span><text:span text:style-name="MenuPath"><text:span text:style-name="T1441">, </text:span></text:span><text:span text:style-name="MenuPath"><text:span text:style-name="T1449">e</text:span></text:span><text:span text:style-name="MenuPath"><text:span text:style-name="T1438">n</text:span></text:span><text:span text:style-name="MenuPath"><text:span text:style-name="T1434">te</text:span></text:span><text:span text:style-name="MenuPath"><text:span text:style-name="T1438">ro</text:span></text:span><text:span text:style-name="MenuPath"><text:span text:style-name="T1434">2 </text:span></text:span><text:span text:style-name="MenuPath"><text:span text:style-name="T1441">, ..., </text:span></text:span><text:span text:style-name="MenuPath"><text:span text:style-name="T1449">e</text:span></text:span><text:span text:style-name="MenuPath"><text:span text:style-name="T1438">ntero</text:span></text:span><text:span text:style-name="MenuPath"><text:span text:style-name="T1434">30</text:span></text:span><text:span text:style-name="T509"> </text:span><text:span text:style-name="T135">son enteros cuyo mínimo común múltiplo debe calcularse.</text:span></text:p>
          </table:table-cell>
        </table:table-row>
        <table:table-row table:style-name="Matematicas.2">
          <table:table-cell table:style-name="Matematicas.A75" office:value-type="string">
            <text:p text:style-name="P12"><text:span text:style-name="T933">M.C.M</text:span><text:span text:style-name="T935">_EXCEL2003 (número1, </text:span><text:span text:style-name="T1074">n</text:span><text:span text:style-name="T935">úmero2,…, </text:span><text:span text:style-name="T1074">n</text:span><text:span text:style-name="T935">úmero30)</text:span></text:p>
          </table:table-cell>
          <table:table-cell table:style-name="Matematicas.B75" office:value-type="string">
            <text:p text:style-name="P340"><text:span text:style-name="T135">Devuelve el múltiplo común más bajo de una </text:span><text:span text:style-name="T321">serie</text:span><text:span text:style-name="T135"> de hasta 30 números: </text:span><text:span text:style-name="MenuPath"><text:span text:style-name="T1470">número1, </text:span></text:span><text:span text:style-name="MenuPath"><text:span text:style-name="T1449">n</text:span></text:span><text:span text:style-name="MenuPath"><text:span text:style-name="T1470">úmero2, …, </text:span></text:span><text:span text:style-name="MenuPath"><text:span text:style-name="T1449">n</text:span></text:span><text:span text:style-name="MenuPath"><text:span text:style-name="T1470">úmero30</text:span></text:span><text:span text:style-name="T322">.</text:span></text:p>
            <text:p text:style-name="P122"><text:span text:style-name="T135">Esta función devuelve el mismo resultado que la función </text:span><text:span text:style-name="Emphasis"><text:span text:style-name="T1646">LCM</text:span></text:span><text:span text:style-name="T135"> de Microsoft Excel 2003 correspondiente. Use la función </text:span><text:span text:style-name="Emphasis"><text:span text:style-name="T1646">M.C.M</text:span></text:span><text:span text:style-name="T135"> de Calc para obtener resultados basados en estándares internacionales</text:span><text:span text:style-name="T58">.</text:span></text:p>
          </table:table-cell>
        </table:table-row>
        <table:table-row table:style-name="Matematicas.2">
          <table:table-cell table:style-name="Matematicas.A75" office:value-type="string">
            <text:p text:style-name="P25">MULTINOMIAL <text:span text:style-name="T924">(número1, </text:span><text:span text:style-name="T1075">número2, </text:span><text:span text:style-name="T924">..., </text:span><text:span text:style-name="T1075">n</text:span><text:span text:style-name="T924">úmero30)</text:span></text:p>
          </table:table-cell>
          <table:table-cell table:style-name="Matematicas.B75" office:value-type="string">
            <text:p text:style-name="P234"><text:span text:style-name="T135">Devuelve el factorial de la suma de los argumentos dividido por el producto de los factoriales de los argumentos. </text:span><text:span text:style-name="T509">Número</text:span><text:span text:style-name="T625">1, número2, …, número30</text:span><text:span text:style-name="T509"> </text:span><text:span text:style-name="T135">es una </text:span><text:span text:style-name="T321">serie</text:span><text:span text:style-name="T135"> de hasta 30 </text:span><text:span text:style-name="T209">valores </text:span><text:span text:style-name="T210">que pueden ser usados</text:span><text:span text:style-name="T135">.</text:span></text:p>
          </table:table-cell>
        </table:table-row>
        <table:table-row table:style-name="Matematicas.2">
          <table:table-cell table:style-name="Matematicas.A75" office:value-type="string">
            <text:p text:style-name="P18"><text:span text:style-name="T936">MULTIPLO.INFERIOR</text:span><text:span text:style-name="T924"> (número, </text:span><text:span text:style-name="T1076">p</text:span><text:span text:style-name="T936">recisión</text:span><text:span text:style-name="T924">, </text:span><text:span text:style-name="T1076">m</text:span><text:span text:style-name="T924">odo)</text:span></text:p>
          </table:table-cell>
          <table:table-cell table:style-name="Matematicas.B75" office:value-type="string">
            <text:p text:style-name="P235"><text:span text:style-name="T135">Redondea el </text:span><text:span text:style-name="T509">número</text:span><text:span text:style-name="T135"> </text:span><text:span text:style-name="T212">dado </text:span><text:span text:style-name="T210">a la baja hasta </text:span><text:span text:style-name="T211">el </text:span><text:span text:style-name="T212">múltiplo</text:span><text:span text:style-name="T211"> más próximo </text:span><text:span text:style-name="T210">de</text:span><text:span text:style-name="T212">l valor </text:span><text:span text:style-name="MenuPath"><text:span text:style-name="T1450">precisión</text:span></text:span><text:span text:style-name="T135">.</text:span></text:p>
            <text:p text:style-name="P517"><text:span text:style-name="T1225">M</text:span><text:span text:style-name="T1203">odo </text:span><text:span text:style-name="T924">es un valor opcional. Si </text:span><text:span text:style-name="T1077">está presente </text:span><text:span text:style-name="T1225">m</text:span><text:span text:style-name="T1203">odo </text:span><text:span text:style-name="T924">y no es igual a cero, y si </text:span><text:span text:style-name="T1225">n</text:span><text:span text:style-name="T1203">úmero </text:span><text:span text:style-name="T924">y </text:span><text:span text:style-name="MenuPath"><text:span text:style-name="T1451">precisión</text:span></text:span><text:span text:style-name="T1077"> </text:span><text:span text:style-name="T924">son negativos, el redondeo se realiza en función del valor absoluto de </text:span><text:span text:style-name="MenuPath"><text:span text:style-name="T1451">n</text:span></text:span><text:span text:style-name="MenuPath"><text:span text:style-name="T1434">úmero</text:span></text:span><text:span text:style-name="T1254">, de</text:span><text:span text:style-name="T1203"> </text:span><text:span text:style-name="T212">manera</text:span><text:span text:style-name="T924"> que los números negativos se redondean </text:span><text:span text:style-name="T1077">acercándose </text:span><text:span text:style-name="T924">a cero. Si el valor de </text:span><text:span text:style-name="MenuPath"><text:span text:style-name="T1451">m</text:span></text:span><text:span text:style-name="MenuPath"><text:span text:style-name="T1434">odo</text:span></text:span><text:span text:style-name="T1203"> </text:span><text:span text:style-name="T924">es igual a cero o se omite, los números negativos se redondean </text:span><text:span text:style-name="T1077">alejándose de</text:span><text:span text:style-name="T924"> cero.</text:span></text:p>
            <text:p text:style-name="P291"><text:span text:style-name="T135">Si la hoja de cálculo se exporta a MS Excel, </text:span>la función <text:span text:style-name="Emphasis">MULTIPLO.INFERIOR</text:span> se exportará como la función equivalente MULTIPLO.INFERIOR.MAT, la cual existe desde <text:soft-page-break/>Excel 2013. Si tiene pensado utilizar el libro con versiones anteriores de Excel, elija entre emplear <text:span text:style-name="Emphasis">M</text:span><text:span text:style-name="Emphasis"><text:span text:style-name="T1674">U</text:span></text:span><text:span text:style-name="Emphasis">LTIPLO.INFERIOR.EXACTO</text:span>, disponible desde Excel 2010, o <text:span text:style-name="Emphasis">MULTIPLO.INFERIOR.XCL</text:span>, la cual se exporta como MULTIPLO.INFERIOR <text:span text:style-name="T1673">y es</text:span> compatible con todas las versiones de Excel. Observe que <text:span text:style-name="Emphasis">MULTIPLO.INFERIOR.XCL</text:span> siempre redondea aproximándose a cero<text:span text:style-name="T135">.</text:span></text:p>
          </table:table-cell>
        </table:table-row>
        <table:table-row table:style-name="Matematicas.2">
          <table:table-cell table:style-name="Matematicas.A75" office:value-type="string">
            <text:p text:style-name="P26"><text:span text:style-name="T936">MULTIPL</text:span><text:span text:style-name="T1078">O</text:span><text:span text:style-name="T936">.INFERIOR.EXACTO</text:span><text:span text:style-name="T931"> (número, </text:span><text:span text:style-name="T1078">p</text:span><text:span text:style-name="T936">recisión</text:span><text:span text:style-name="T931">)</text:span></text:p>
          </table:table-cell>
          <table:table-cell table:style-name="Matematicas.B75" office:value-type="string">
            <text:p text:style-name="P235"><text:span text:style-name="T135">Redondea el </text:span><text:span text:style-name="MenuPath"><text:span text:style-name="T1452">n</text:span></text:span><text:span text:style-name="MenuPath"><text:span text:style-name="T1434">úmero</text:span></text:span><text:span text:style-name="T509"> </text:span><text:span text:style-name="T135">dado al múltiplo más cercano del valor </text:span><text:span text:style-name="MenuPath"><text:span text:style-name="T1452">precisión</text:span></text:span><text:span text:style-name="T135">, independientemente del signo de </text:span><text:span text:style-name="T212">este</text:span><text:span text:style-name="T135">.</text:span><text:span text:style-name="MenuPath"><text:span text:style-name="T1495"> La importancia </text:span></text:span><text:span text:style-name="T135">es un valor opcional.</text:span></text:p>
            <text:p text:style-name="P235"><text:span text:style-name="T135">Si el libro se exporta a Microsoft Excel, la función </text:span><text:span text:style-name="Emphasis"><text:span text:style-name="T1646">MULTIPLO.INFERIOR</text:span></text:span><text:span text:style-name="T135"> se exportará como la función equivalente MULTIPLO.INFERIOR.MAT, la cual existe desde Excel 2013. Si tiene pensado utilizar el libro con versiones anteriores de Excel, elija entre emplear </text:span><text:span text:style-name="Emphasis"><text:span text:style-name="T1646">MULTIPLO.INFERIOR.EXACTO</text:span></text:span><text:span text:style-name="T135">, disponible desde Excel 2010, o </text:span><text:span text:style-name="Emphasis"><text:span text:style-name="T1646">MULTIPLO.INFERIOR.XCL</text:span></text:span><text:span text:style-name="T135">, la cual se exporta como MULTIPLO.INFERIOR, compatible con todas las versiones de Excel. Observe que </text:span><text:span text:style-name="Emphasis"><text:span text:style-name="T1646">MULTIPLO.INFERIOR.XCL</text:span></text:span><text:span text:style-name="T135"> siempre redondea aproximándose a cero.</text:span></text:p>
          </table:table-cell>
        </table:table-row>
        <table:table-row table:style-name="Matematicas.2">
          <table:table-cell table:style-name="Matematicas.A75" office:value-type="string">
            <text:p text:style-name="P19"><text:span text:style-name="T936">MULTIPLO.INFERIOR.MAT</text:span><text:span text:style-name="T931"> (número, </text:span><text:span text:style-name="T1078">p</text:span><text:span text:style-name="T936">recisión</text:span><text:span text:style-name="T931">, </text:span><text:span text:style-name="T1078">m</text:span><text:span text:style-name="T931">odo)</text:span></text:p>
          </table:table-cell>
          <table:table-cell table:style-name="Matematicas.B75" office:value-type="string">
            <text:p text:style-name="P26"><text:span text:style-name="T924">Redondea el </text:span><text:span text:style-name="T1203">número </text:span><text:span text:style-name="T924">dado al múltiplo más cercano de</text:span><text:span text:style-name="T1078">l</text:span><text:span text:style-name="T924"> valor </text:span><text:span text:style-name="MenuPath"><text:span text:style-name="T1452">precisión</text:span></text:span><text:span text:style-name="T924">.</text:span></text:p>
            <text:p text:style-name="P517"><text:span text:style-name="T626">Precisión</text:span><text:span text:style-name="T1203"> </text:span><text:span text:style-name="T924">es un valor opcional que por defecto es 1.</text:span></text:p>
            <text:p text:style-name="P235"><text:span text:style-name="T626">Modo</text:span><text:span text:style-name="T509"> </text:span><text:span text:style-name="T135">es un valor opcional </text:span><text:span text:style-name="T213">que por defecto es 0</text:span><text:span text:style-name="T135">. Si no es igual a cero, los números negativos se redondean </text:span><text:span text:style-name="T213">acercándose al</text:span><text:span text:style-name="T135"> cero. Si el valor de </text:span><text:span text:style-name="T626">mo</text:span><text:span text:style-name="T509">do </text:span><text:span text:style-name="T135">es igual a cero o </text:span><text:span text:style-name="T213">s</text:span><text:span text:style-name="T135">e </text:span><text:span text:style-name="T213">omite</text:span><text:span text:style-name="T135">, los números negativos se redondean </text:span><text:span text:style-name="T213">alejándose </text:span><text:span text:style-name="T135">de cero.</text:span></text:p>
          </table:table-cell>
        </table:table-row>
        <table:table-row table:style-name="Matematicas.2">
          <table:table-cell table:style-name="Matematicas.A75" office:value-type="string">
            <text:p text:style-name="P26"><text:span text:style-name="T936">MULTIPLO.INFERIOR.</text:span><text:span text:style-name="T931">XCL (número, </text:span><text:span text:style-name="T1079">p</text:span><text:span text:style-name="T936">recisión</text:span><text:span text:style-name="T931">)</text:span></text:p>
          </table:table-cell>
          <table:table-cell table:style-name="Matematicas.B75" office:value-type="string">
            <text:p text:style-name="P292"><text:span text:style-name="T135">Redondea el </text:span><text:span text:style-name="T509">número </text:span><text:span text:style-name="T135">dado al </text:span><text:span text:style-name="T213">valor absoluto del</text:span><text:span text:style-name="T135"> múltiplo más cercano </text:span><text:span text:style-name="T213">del valor</text:span><text:span text:style-name="T135"> </text:span><text:span text:style-name="MenuPath"><text:span text:style-name="T1453">precisión</text:span></text:span><text:span text:style-name="MenuPath"><text:span text:style-name="T1496">, </text:span></text:span><text:span text:style-name="MenuPath"><text:span text:style-name="T809">acercándose al cero</text:span></text:span><text:span text:style-name="T135">.</text:span></text:p>
          </table:table-cell>
        </table:table-row>
        <table:table-row table:style-name="Matematicas.2">
          <table:table-cell table:style-name="Matematicas.A75" office:value-type="string">
            <text:p text:style-name="P238"><text:span text:style-name="T941">MULTIPLO.</text:span><text:span text:style-name="T936">SUPERIOR</text:span><text:span text:style-name="T940"> (número, </text:span><text:span text:style-name="T941">precisión</text:span><text:span text:style-name="T940">, modo)</text:span></text:p>
          </table:table-cell>
          <table:table-cell table:style-name="Matematicas.B75" office:value-type="string">
            <text:p text:style-name="P238"><text:span text:style-name="T135">Redondea el </text:span><text:span text:style-name="T509">número </text:span><text:span text:style-name="T135">dado al múltiplo más cercano</text:span><text:span text:style-name="T214"> </text:span><text:span text:style-name="T135">del valor </text:span><text:span text:style-name="T626">precisión</text:span><text:span text:style-name="T135">.</text:span></text:p>
            <text:p text:style-name="P518"><text:span text:style-name="T626">Precisión</text:span><text:span text:style-name="T1203"> </text:span><text:span text:style-name="T924">es un valor opcional que por defecto es -1 o +1, dependiendo del signo de </text:span><text:span text:style-name="T1226">n</text:span><text:span text:style-name="T1203">úmero</text:span><text:span text:style-name="T924">.</text:span></text:p>
            <text:p text:style-name="P518"><text:span text:style-name="T1226">M</text:span><text:span text:style-name="T1203">odo </text:span><text:span text:style-name="T924">es un valor opcional. Si se proporciona el valor de </text:span><text:span text:style-name="MenuPath"><text:span text:style-name="T1453">m</text:span></text:span><text:span text:style-name="MenuPath"><text:span text:style-name="T1434">odo</text:span></text:span><text:span text:style-name="T1203"> </text:span><text:span text:style-name="T924">y no es igual a cero, y si </text:span><text:span text:style-name="T1226">n</text:span><text:span text:style-name="T1203">úmero </text:span><text:span text:style-name="T924">y </text:span><text:span text:style-name="T626">precisión</text:span><text:span text:style-name="T1203"> </text:span><text:span text:style-name="T924">son negativos, el redondeo se realiza en función del valor absoluto de </text:span><text:span text:style-name="T1226">n</text:span><text:span text:style-name="T1203">úmero </text:span><text:span text:style-name="T924">para que los números negativos se redondeen </text:span><text:span text:style-name="T213">a</text:span><text:span text:style-name="T214">lejándose</text:span><text:span text:style-name="T1079"> </text:span><text:span text:style-name="T1080">de</text:span><text:span text:style-name="T924"> cero. Si el valor de </text:span><text:span text:style-name="T1226">m</text:span><text:span text:style-name="T1203">odo </text:span><text:span text:style-name="T924">es igual a cero o se omite, los números negativos se redondean </text:span><text:span text:style-name="T214">acercándose</text:span><text:span text:style-name="T213"> </text:span><text:span text:style-name="T214">a</text:span><text:span text:style-name="T924"> cero.</text:span></text:p>
            <text:p text:style-name="P125">Si el libro se exporta a Microsoft Excel, la función <text:span text:style-name="Emphasis">MULTIPLO.SUPERIOR</text:span> se exportará como la función equivalente MULTIPLO.SUPERIOR.MAT, la cual existe desde Excel 2013. Si tiene pensado utilizar el libro con versiones anteriores de Excel, elija entre emplear <text:span text:style-name="Emphasis">M</text:span><text:span text:style-name="Emphasis"><text:span text:style-name="T1675">U</text:span></text:span><text:span text:style-name="Emphasis">LTIPLO.SUPERIOR.EXACTO</text:span>, disponible desde Excel 2010, o <text:span text:style-name="Emphasis">MULTIPLO.SUPERIOR.XCL</text:span>, la cual se exporta <text:soft-page-break/>como MULTIPLO.SUPERIOR, compatible con todas las versiones de Excel. Observe que <text:span text:style-name="Emphasis">MULTIPLO.SUPERIOR.XCL</text:span> siempre redondea alejándose de cero.</text:p>
          </table:table-cell>
        </table:table-row>
        <table:table-row table:style-name="Matematicas.2">
          <table:table-cell table:style-name="Matematicas.A75" office:value-type="string">
            <text:p text:style-name="P29"><text:span text:style-name="T1516">MULTIPLO.SUPERIOR</text:span><text:span text:style-name="T28">.</text:span><text:span text:style-name="T1516">EXACTO </text:span><text:span text:style-name="T931">(número, </text:span><text:span text:style-name="T1080">p</text:span><text:span text:style-name="T942">recisión</text:span><text:span text:style-name="T931">)</text:span></text:p>
          </table:table-cell>
          <table:table-cell table:style-name="Matematicas.B75" office:value-type="string">
            <text:p text:style-name="P238"><text:span text:style-name="T140">Redondea el </text:span><text:span text:style-name="T517">número </text:span><text:span text:style-name="T140">dado al múltiplo más cercano</text:span><text:span text:style-name="T214"> del valor </text:span><text:span text:style-name="MenuPath"><text:span text:style-name="T1454">precisión</text:span></text:span><text:span text:style-name="T140">, independientemente del signo de </text:span><text:span text:style-name="T214">este</text:span><text:span text:style-name="T140">.</text:span></text:p>
          </table:table-cell>
        </table:table-row>
        <table:table-row table:style-name="Matematicas.2">
          <table:table-cell table:style-name="Matematicas.A75" office:value-type="string">
            <text:p text:style-name="P27"><text:span text:style-name="T1420">MULTIPLO.SUPERIOR.ISO </text:span><text:span text:style-name="T48">(número</text:span><text:span text:style-name="T935">, </text:span><text:span text:style-name="T1080">p</text:span><text:span text:style-name="T938">recisión</text:span><text:span text:style-name="T935">)</text:span></text:p>
          </table:table-cell>
          <table:table-cell table:style-name="Matematicas.B75" office:value-type="string">
            <text:p text:style-name="P236"><text:span text:style-name="T135">Redondea </text:span><text:span text:style-name="T214">el </text:span><text:span text:style-name="MenuPath"><text:span text:style-name="T1441">número</text:span></text:span><text:span text:style-name="T135"> al múltiplo más cercano del valor </text:span><text:span text:style-name="MenuPath"><text:span text:style-name="T1454">precisión</text:span></text:span><text:span text:style-name="T135">, independientemente del signo de </text:span><text:span text:style-name="T214">este</text:span><text:span text:style-name="T135">.</text:span></text:p>
          </table:table-cell>
        </table:table-row>
        <table:table-row table:style-name="Matematicas.2">
          <table:table-cell table:style-name="Matematicas.A75" office:value-type="string">
            <text:p text:style-name="P29"><text:span text:style-name="T943">MULTIPLO.</text:span><text:span text:style-name="T936">SUPERIOR.</text:span><text:span text:style-name="T943">MAT </text:span><text:span text:style-name="T931">(número, </text:span><text:span text:style-name="T1080">p</text:span><text:span text:style-name="T943">recisión</text:span><text:span text:style-name="T931">, </text:span><text:span text:style-name="T1080">m</text:span><text:span text:style-name="T931">odo)</text:span></text:p>
          </table:table-cell>
          <table:table-cell table:style-name="Matematicas.B75" office:value-type="string">
            <text:p text:style-name="P238"><text:span text:style-name="T135">Redondea el </text:span><text:span text:style-name="T509">número </text:span><text:span text:style-name="T135">dado al múltiplo más cercano del valor </text:span><text:span text:style-name="T628">precisión</text:span><text:span text:style-name="T135">.</text:span></text:p>
            <text:p text:style-name="P518"><text:span text:style-name="T1227">Precisión</text:span><text:span text:style-name="T1203"> </text:span><text:span text:style-name="T924">es un valor opcional que por defecto es 1.</text:span></text:p>
            <text:p text:style-name="P238"><text:span text:style-name="T628">M</text:span><text:span text:style-name="T517">odo </text:span><text:span text:style-name="T140">es un valor opcional. Si </text:span><text:span text:style-name="T216">aparece e</text:span><text:span text:style-name="T140">l valor </text:span><text:span text:style-name="T628">m</text:span><text:span text:style-name="T517">odo </text:span><text:span text:style-name="T140">y no es igual a cero, los números negativos se redondean </text:span><text:span text:style-name="T216">alejándose </text:span><text:span text:style-name="T140">de cero. Si el valor </text:span><text:span text:style-name="T628">m</text:span><text:span text:style-name="T517">odo </text:span><text:span text:style-name="T140">es igual a cero o no se da, los números negativos se redondean </text:span><text:span text:style-name="T216">acercándose </text:span><text:span text:style-name="T140">hacia cero.</text:span></text:p>
          </table:table-cell>
        </table:table-row>
        <table:table-row table:style-name="Matematicas.2">
          <table:table-cell table:style-name="Matematicas.A75" office:value-type="string">
            <text:p text:style-name="P29"><text:span text:style-name="T941">MULTIPLO.</text:span><text:span text:style-name="T936">SUPERIOR</text:span><text:span text:style-name="T931">.XCL (número, </text:span><text:span text:style-name="T1080">p</text:span><text:span text:style-name="T941">recisión</text:span><text:span text:style-name="T931">)</text:span></text:p>
          </table:table-cell>
          <table:table-cell table:style-name="Matematicas.B75" office:value-type="string">
            <text:p text:style-name="P238"><text:span text:style-name="T135">Redondea el </text:span><text:span text:style-name="T509">número </text:span><text:span text:style-name="T135">dado, </text:span><text:span text:style-name="T215">alejándose de c</text:span><text:span text:style-name="T135">ero, al múltiplo </text:span><text:span text:style-name="T216">más cercano</text:span><text:span text:style-name="T135"> </text:span><text:span text:style-name="T216">al valor indicado por</text:span><text:span text:style-name="T135"> </text:span><text:span text:style-name="T627">precisión</text:span><text:span text:style-name="T135">.</text:span></text:p>
          </table:table-cell>
        </table:table-row>
        <table:table-row table:style-name="Matematicas.2">
          <table:table-cell table:style-name="Matematicas.A48" office:value-type="string">
            <text:p text:style-name="P28">PI()</text:p>
          </table:table-cell>
          <table:table-cell table:style-name="Matematicas.B48" office:value-type="string">
            <text:p text:style-name="P237"><text:span text:style-name="T1513">Devuelve el valor de la constante pi (π) a catorce lugares decimales</text:span><text:span text:style-name="T1515">.</text:span></text:p>
          </table:table-cell>
        </table:table-row>
        <table:table-row table:style-name="Matematicas.2">
          <table:table-cell table:style-name="Matematicas.A75" office:value-type="string">
            <text:p text:style-name="P28"><text:span text:style-name="T924">POTENCIA (</text:span><text:span text:style-name="T1081">b</text:span><text:span text:style-name="T924">ase, </text:span><text:span text:style-name="T1081">e</text:span><text:span text:style-name="T924">xponen</text:span><text:span text:style-name="T1081">te</text:span><text:span text:style-name="T924">) </text:span></text:p>
          </table:table-cell>
          <table:table-cell table:style-name="Matematicas.B75" office:value-type="string">
            <text:p text:style-name="Text_20_body"><text:span text:style-name="T135">Devuelve el resultado de</text:span><text:span text:style-name="T217">l</text:span><text:span text:style-name="T135"> número </text:span><text:span text:style-name="MenuPath"><text:span text:style-name="T1455">base</text:span></text:span><text:span text:style-name="T217"> </text:span><text:span text:style-name="T135">elevado a </text:span><text:span text:style-name="T217">la</text:span><text:span text:style-name="T135"> potencia </text:span><text:span text:style-name="MenuPath"><text:span text:style-name="T1455">exponente</text:span></text:span><text:span text:style-name="T58">.</text:span></text:p>
          </table:table-cell>
        </table:table-row>
        <table:table-row table:style-name="Matematicas.2">
          <table:table-cell table:style-name="Matematicas.A75" office:value-type="string">
            <text:p text:style-name="P28"><text:span text:style-name="T924">PRODUCTO (número1, </text:span><text:span text:style-name="T1081">n</text:span><text:span text:style-name="T924">úmero2,…, </text:span><text:span text:style-name="T1081">n</text:span><text:span text:style-name="T924">úmero30)</text:span> </text:p>
          </table:table-cell>
          <table:table-cell table:style-name="Matematicas.B75" office:value-type="string">
            <text:p text:style-name="P237"><text:span text:style-name="T135">Multiplica todos los números dados como argumentos y devuelve el producto. </text:span><text:span text:style-name="T802">L</text:span><text:span text:style-name="T810">a </text:span><text:span text:style-name="T851">serie</text:span><text:span text:style-name="T802"> </text:span><text:span text:style-name="T509">número1, </text:span><text:span text:style-name="T629">número2, </text:span><text:span text:style-name="T509">…, </text:span><text:span text:style-name="T629">número</text:span><text:span text:style-name="T509">30</text:span><text:span text:style-name="T802"> </text:span><text:span text:style-name="T810">puede incluir </text:span><text:span text:style-name="T135">hasta 30 argumentos cuyo producto debe calcularse.</text:span></text:p>
          </table:table-cell>
        </table:table-row>
        <table:table-row table:style-name="Matematicas.2">
          <table:table-cell table:style-name="Matematicas.A75" office:value-type="string">
            <text:p text:style-name="P127">RADIANES (número)</text:p>
          </table:table-cell>
          <table:table-cell table:style-name="Matematicas.B75" office:value-type="string">
            <text:p text:style-name="P237"><text:span text:style-name="T135">Convierte el </text:span><text:span text:style-name="T509">número </text:span><text:span text:style-name="T135">dado en grados a radianes.</text:span></text:p>
          </table:table-cell>
        </table:table-row>
        <table:table-row table:style-name="Matematicas.2">
          <table:table-cell table:style-name="Matematicas.A75" office:value-type="string">
            <text:p text:style-name="P28"><text:span text:style-name="T933">RAIZ </text:span><text:span text:style-name="T924">(número)</text:span></text:p>
          </table:table-cell>
          <table:table-cell table:style-name="Matematicas.B75" office:value-type="string">
            <text:p text:style-name="P237"><text:span text:style-name="T67">Devuelve la raíz cuadrada de </text:span><text:span text:style-name="T69">número</text:span><text:span text:style-name="T67">.</text:span></text:p>
          </table:table-cell>
        </table:table-row>
        <table:table-row table:style-name="Matematicas.2">
          <table:table-cell table:style-name="Matematicas.A75" office:value-type="string">
            <text:p text:style-name="P28"><text:span text:style-name="T1422">RAIZ2PI </text:span><text:span text:style-name="T47">(número</text:span><text:span text:style-name="T1422">)</text:span></text:p>
          </table:table-cell>
          <table:table-cell table:style-name="Matematicas.B75" office:value-type="string">
            <text:p text:style-name="P293"><text:span text:style-name="T139">Calcula la raíz </text:span><text:span text:style-name="T217">cuadrada </text:span><text:span text:style-name="T139">de </text:span><text:span text:style-name="T516">número</text:span><text:span text:style-name="T139"> multiplicado por </text:span><text:span text:style-name="T217">la constante p</text:span><text:span text:style-name="T139">i </text:span><text:span text:style-name="T1514">(π)</text:span><text:span text:style-name="T139">.</text:span></text:p>
          </table:table-cell>
        </table:table-row>
        <table:table-row table:style-name="Matematicas.2">
          <table:table-cell table:style-name="Matematicas.A75" office:value-type="string">
            <text:p text:style-name="P28"><text:span text:style-name="T937">REDOND.MULT </text:span><text:span text:style-name="T924">(número, </text:span><text:span text:style-name="T1081">m</text:span><text:span text:style-name="T924">últipl</text:span><text:span text:style-name="T937">o</text:span><text:span text:style-name="T924">)</text:span></text:p>
          </table:table-cell>
          <table:table-cell table:style-name="Matematicas.B75" office:value-type="string">
            <text:p text:style-name="P237"><text:span text:style-name="T135">Devuelve </text:span><text:span text:style-name="T629">n</text:span><text:span text:style-name="T509">úmero </text:span><text:span text:style-name="T135">redondeado al </text:span><text:span text:style-name="T629">m</text:span><text:span text:style-name="T509">últipl</text:span><text:span text:style-name="T511">o</text:span><text:span text:style-name="T509"> </text:span><text:span text:style-name="T135">más cercano.</text:span></text:p>
          </table:table-cell>
        </table:table-row>
        <table:table-row table:style-name="Matematicas.2">
          <table:table-cell table:style-name="Matematicas.A75" office:value-type="string">
            <text:p text:style-name="P28"><text:span text:style-name="T1420">REDEONDEA.IMPAR </text:span><text:span text:style-name="T49">(número</text:span><text:span text:style-name="T939">)</text:span></text:p>
          </table:table-cell>
          <table:table-cell table:style-name="Matematicas.B75" office:value-type="string">
            <text:p text:style-name="P237"><text:span text:style-name="T811">Redondea un </text:span><text:span text:style-name="T630">número</text:span><text:span text:style-name="T811"> positivo </text:span><text:span text:style-name="T135">hacia arriba </text:span><text:span text:style-name="T220">(alejándose de cero)</text:span><text:span text:style-name="T135"> </text:span><text:span text:style-name="T218">o</text:span><text:span text:style-name="T135"> </text:span><text:span text:style-name="T220">si es negativo </text:span><text:span text:style-name="T135">hacia abajo </text:span><text:span text:style-name="T220">(acercándose a cero)</text:span><text:span text:style-name="T135">, al entero impar más cercano.</text:span></text:p>
          </table:table-cell>
        </table:table-row>
        <table:table-row table:style-name="Matematicas.2">
          <table:table-cell table:style-name="Matematicas.A75" office:value-type="string">
            <text:p text:style-name="P20"><text:span text:style-name="T1420">REDEONDEA.PAR </text:span><text:span text:style-name="T49">(número</text:span><text:span text:style-name="T939">)</text:span></text:p>
          </table:table-cell>
          <table:table-cell table:style-name="Matematicas.B75" office:value-type="string">
            <text:p text:style-name="P104">Redondea un <text:span text:style-name="MenuPath">número</text:span> positivo <text:span text:style-name="T1676">hacia arriba </text:span><text:span text:style-name="T1677">(alejándose de cero) </text:span><text:span text:style-name="T1676">o hacia abajo </text:span><text:span text:style-name="T1677">(acercándose a cero) </text:span><text:span text:style-name="T1676">si es </text:span>negativo, <text:span text:style-name="T1676">a</text:span>l entero par <text:span text:style-name="T1676">más cercano</text:span>.</text:p>
          </table:table-cell>
        </table:table-row>
        <table:table-row table:style-name="Matematicas.2">
          <table:table-cell table:style-name="Matematicas.A75" office:value-type="string">
            <text:p text:style-name="P30">R<text:span text:style-name="T1422">EDONDE</text:span><text:span text:style-name="T1517">AR </text:span><text:span text:style-name="T47">(número</text:span>, <office:annotation office:name="__Annotation__70787_778862819" loext:resolved="false"><dc:creator>Celia Palacios</dc:creator><dc:date>2020-07-06T21:44:52.390790833</dc:date><meta:creator-initials>CPGT</meta:creator-initials><text:p text:style-name="P602"><text:span text:style-name="T1804">En h.libo.org</text:span><text:span text:style-name="T1804"><text:line-break/></text:span><text:span text:style-name="T1804">contar</text:span></text:p></office:annotation><text:span text:style-name="T1676">conteo</text:span><office:annotation-end office:name="__Annotation__70787_778862819"/><text:span text:style-name="T1518">)</text:span></text:p>
          </table:table-cell>
          <table:table-cell table:style-name="Matematicas.B75" office:value-type="string">
            <text:p text:style-name="Table_20_Contents"><text:span text:style-name="T135">Redondea el </text:span><text:span text:style-name="T509">número </text:span><text:span text:style-name="T135">dado </text:span><text:span text:style-name="T220">con la cantidad de dicmales indicada por </text:span><text:span text:style-name="T509">cont</text:span><text:span text:style-name="T632">eo</text:span><text:span text:style-name="T509"> </text:span><text:span text:style-name="T135">(opcional). Si se omite el argumento </text:span><text:span text:style-name="T509">conteo </text:span><text:span text:style-name="T135">o es cero, el </text:span><text:span text:style-name="T509">número</text:span><text:span text:style-name="T1434"> se </text:span><text:span text:style-name="T135">redondea</text:span><text:span text:style-name="T220">rá</text:span><text:span text:style-name="T135"> al entero más cercano. Si </text:span><text:span text:style-name="T509">c</text:span><text:span text:style-name="T632">onteo</text:span><text:span text:style-name="T509"> </text:span><text:span text:style-name="T135">es negativ</text:span><text:span text:style-name="T220">o</text:span><text:span text:style-name="T135">, la función se redondea a 10, 100, 1000 y así sucesivamente.</text:span></text:p>
          </table:table-cell>
        </table:table-row>
        <text:soft-page-break/>
        <table:table-row table:style-name="Matematicas.2">
          <table:table-cell table:style-name="Matematicas.A75" office:value-type="string">
            <text:p text:style-name="P239"><text:span text:style-name="T58">R</text:span><text:span text:style-name="T67">EDONDEAR.MAS </text:span><text:span text:style-name="T135">(número, </text:span><office:annotation office:name="__Annotation__71039_778862819" loext:resolved="false"><dc:creator>Celia Palacios</dc:creator><dc:date>2020-07-06T21:54:30.178266362</dc:date><meta:creator-initials>CPGT</meta:creator-initials><text:p text:style-name="P602"><text:span text:style-name="T1804">En h.libo.org</text:span><text:span text:style-name="T1804"><text:line-break/></text:span><text:span text:style-name="T1804">contar</text:span></text:p></office:annotation><text:span text:style-name="T219">conteo</text:span><office:annotation-end office:name="__Annotation__71039_778862819"/><text:span text:style-name="T135">)</text:span></text:p>
          </table:table-cell>
          <table:table-cell table:style-name="Matematicas.B75" office:value-type="string">
            <text:p text:style-name="P294"><text:span text:style-name="T135">R</text:span><text:span text:style-name="T219">edondea el</text:span><text:span text:style-name="T509"> número </text:span><text:span text:style-name="T632">dado </text:span><text:span text:style-name="T135">hacia arriba (lejos de cero) </text:span><text:span text:style-name="T219">con la cantidad </text:span><text:span text:style-name="T221">de decimales especificada con</text:span><text:span text:style-name="T219"> </text:span><text:span text:style-name="MenuPath"><text:span text:style-name="T1456">conteo</text:span></text:span><text:span text:style-name="T219"> </text:span><text:span text:style-name="T221">(opcional)</text:span><text:span text:style-name="T135">. Si </text:span><text:span text:style-name="T509">c</text:span><text:span text:style-name="T631">onteo</text:span><text:span text:style-name="T509"> </text:span><text:span text:style-name="T135">se omite o es cero, la función </text:span><text:span text:style-name="T220">devolverá </text:span><text:span text:style-name="T135">a un número entero. Si </text:span><text:span text:style-name="T509">c</text:span><text:span text:style-name="T631">onteo</text:span><text:span text:style-name="T509"> </text:span><text:span text:style-name="T135">es negativo, </text:span><text:span text:style-name="T219">el resultado </text:span><text:span text:style-name="T135">se redondea</text:span><text:span text:style-name="T220">rá</text:span><text:span text:style-name="T135"> a </text:span><text:span text:style-name="T222">la potencia de</text:span><text:span text:style-name="T135"> 10 </text:span><text:span text:style-name="T222">(10</text:span><text:span text:style-name="T135">, 100, 1000</text:span><text:span text:style-name="T222">)</text:span><text:span text:style-name="T135"> </text:span><text:span text:style-name="T222">más cercana, alejándose de cero, que indica </text:span><text:span text:style-name="MenuPath"><text:span text:style-name="T1457">conteo</text:span></text:span><text:span text:style-name="T135">.</text:span></text:p>
          </table:table-cell>
        </table:table-row>
        <table:table-row table:style-name="Matematicas.2">
          <table:table-cell table:style-name="Matematicas.A75" office:value-type="string">
            <text:p text:style-name="P239"><text:span text:style-name="T78">R</text:span><text:span text:style-name="T67">ED</text:span><text:span text:style-name="T79">OND</text:span><text:span text:style-name="T67">EAR.MENOS </text:span><text:span text:style-name="T33">(número</text:span><text:span text:style-name="T78">, </text:span><text:span text:style-name="T34">conteo</text:span><text:span text:style-name="T78">)</text:span></text:p>
          </table:table-cell>
          <table:table-cell table:style-name="Matematicas.B75" office:value-type="string">
            <text:p text:style-name="P295"><text:span text:style-name="T135">Redondea el </text:span><text:span text:style-name="T509">número </text:span><text:span text:style-name="T135">dado hacia abajo (hacia cero) </text:span><text:span text:style-name="T221">con la cantidad de decimales especificada con </text:span><text:span text:style-name="T509">cont</text:span><text:span text:style-name="T633">eo</text:span><text:span text:style-name="T509"> </text:span><text:span text:style-name="T135">(opcional) lugares decimales. Si </text:span><text:span text:style-name="T509">c</text:span><text:span text:style-name="T633">onteo</text:span><text:span text:style-name="T509"> </text:span><text:span text:style-name="T135">se omite o es cero, la función </text:span><text:span text:style-name="T221">devolverá </text:span><text:span text:style-name="T135">un número entero. Si </text:span><text:span text:style-name="T509">c</text:span><text:span text:style-name="T633">onteo</text:span><text:span text:style-name="T509"> </text:span><text:span text:style-name="T135">es negativ</text:span><text:span text:style-name="T221">o</text:span><text:span text:style-name="T135">, </text:span><text:span text:style-name="T220">el resultado </text:span><text:span text:style-name="T135">se redondea</text:span><text:span text:style-name="T220">rá</text:span><text:span text:style-name="T135"> a </text:span><text:span text:style-name="T222">la potencia de</text:span><text:span text:style-name="T220"> 10 </text:span><text:span text:style-name="T222">(10</text:span><text:span text:style-name="T220">, 100, 1000</text:span><text:span text:style-name="T222">) </text:span><text:span text:style-name="T223">más cercana, acercándose a cero,</text:span><text:span text:style-name="T220"> </text:span><text:span text:style-name="T222">que indica </text:span><text:span text:style-name="MenuPath"><text:span text:style-name="T1457">conteo</text:span></text:span><text:span text:style-name="T135">.</text:span></text:p>
          </table:table-cell>
        </table:table-row>
        <table:table-row table:style-name="Matematicas.2">
          <table:table-cell table:style-name="Matematicas.A75" office:value-type="string">
            <text:p text:style-name="P30"><office:annotation office:name="__Annotation__72713_778862819" loext:resolved="false"><dc:creator>Celia Palacios</dc:creator><dc:date>2020-07-06T22:26:39.813808186</dc:date><meta:creator-initials>CPGT</meta:creator-initials><text:p text:style-name="P602"><text:span text:style-name="T1804">No aparece esta función en help.libreoffice.org en la categoría de funciones matemáticas</text:span></text:p></office:annotation><text:span text:style-name="T1512">R</text:span><text:span text:style-name="T1422">EDONDEAR.PRECISION</text:span><office:annotation-end office:name="__Annotation__72713_778862819"/><text:span text:style-name="T1422"> </text:span><text:span text:style-name="T935">(</text:span><text:span text:style-name="T1082">v</text:span><text:span text:style-name="T935">alor, </text:span><text:span text:style-name="T1082">d</text:span><text:span text:style-name="T935">ígitos)</text:span></text:p>
          </table:table-cell>
          <table:table-cell table:style-name="Matematicas.B75" office:value-type="string">
            <text:p text:style-name="P239"><text:span text:style-name="T135">Redondea un </text:span><text:span text:style-name="T509">valor</text:span><text:span text:style-name="T802"> </text:span><text:span text:style-name="T812">de tal manera que se muestre con el número total de </text:span><text:span text:style-name="T634">dígitos</text:span><text:span text:style-name="T139"> </text:span><text:span text:style-name="T224">indicados a ambos lados del punto decimal.</text:span></text:p>
          </table:table-cell>
        </table:table-row>
        <table:table-row table:style-name="Matematicas.2">
          <table:table-cell table:style-name="Matematicas.A75" office:value-type="string">
            <text:p text:style-name="P30"><text:span text:style-name="T1422">RESIDUO </text:span>(<text:span text:style-name="T1677">d</text:span><text:span text:style-name="T924">ividendo, </text:span><text:span text:style-name="T1082">d</text:span><text:span text:style-name="T924">ivisor)</text:span></text:p>
          </table:table-cell>
          <table:table-cell table:style-name="Matematicas.B75" office:value-type="string">
            <text:p text:style-name="P239"><text:span text:style-name="T135">Devuelve el resto después de que un número se divide por un divisor. </text:span><text:span text:style-name="T509">Dividendo </text:span><text:span text:style-name="T135">es el número a dividir. </text:span><text:span text:style-name="T509">Divisor </text:span><text:span text:style-name="T135">es el número por el cual se divide el </text:span><text:span text:style-name="T509">dividendo </text:span><text:span text:style-name="T135">.</text:span></text:p>
          </table:table-cell>
        </table:table-row>
        <table:table-row table:style-name="Matematicas.2">
          <table:table-cell table:style-name="Matematicas.A75" office:value-type="string">
            <text:p text:style-name="P30"><text:span text:style-name="T1512">R</text:span><text:span text:style-name="T1420">ESTA.BRUTO </text:span><text:span text:style-name="T1512">(</text:span><text:span text:style-name="T1677">m</text:span><text:span text:style-name="T1512">in</text:span><text:span text:style-name="T1420">uendo</text:span><text:span text:style-name="T1512">, </text:span><text:span text:style-name="T1677">s</text:span><text:span text:style-name="T1512">u</text:span><text:span text:style-name="T1519">straendo</text:span><text:span text:style-name="T1512">1, </text:span><text:span text:style-name="T1677">s</text:span><text:span text:style-name="T1512">u</text:span><text:span text:style-name="T1519">straendo</text:span><text:span text:style-name="T1512">2, ...)</text:span></text:p>
          </table:table-cell>
          <table:table-cell table:style-name="Matematicas.B75" office:value-type="string">
            <text:p text:style-name="P239"><text:span text:style-name="T135">Resta el </text:span><text:span text:style-name="T509">sustraendo (s) </text:span><text:span text:style-name="T135">del </text:span><text:span text:style-name="T635">m</text:span><text:span text:style-name="T509">inuendo </text:span><text:span text:style-name="T135">sin eliminar errores de redondeo. La función debe llamarse con al menos dos argumentos.</text:span></text:p>
          </table:table-cell>
        </table:table-row>
        <table:table-row table:style-name="Matematicas.2">
          <table:table-cell table:style-name="Matematicas.A75" office:value-type="string">
            <text:p text:style-name="P30"><text:span text:style-name="T924">SEC (</text:span><text:span text:style-name="T1083">á</text:span><text:span text:style-name="T924">ngulo)</text:span></text:p>
          </table:table-cell>
          <table:table-cell table:style-name="Matematicas.B75" office:value-type="string">
            <text:p text:style-name="P239"><text:span text:style-name="T135">Devuelve la secante de un </text:span><text:span text:style-name="T509">ángulo </text:span><text:span text:style-name="T135">dado en radianes. SEC (x) = 1 / COS (x).</text:span></text:p>
          </table:table-cell>
        </table:table-row>
        <table:table-row table:style-name="Matematicas.2">
          <table:table-cell table:style-name="Matematicas.A75" office:value-type="string">
            <text:p text:style-name="P30"><text:span text:style-name="T924">SECH (</text:span><text:span text:style-name="T1083">á</text:span><text:span text:style-name="T924">ngulo)</text:span></text:p>
          </table:table-cell>
          <table:table-cell table:style-name="Matematicas.B75" office:value-type="string">
            <text:p text:style-name="P239"><text:span text:style-name="T135">Devuelve la secante hiperbólica de un </text:span><text:span text:style-name="T509">ángulo </text:span><text:span text:style-name="T135">dado en radianes. SECH (x) = 1 / COSH (x).</text:span></text:p>
          </table:table-cell>
        </table:table-row>
        <table:table-row table:style-name="Matematicas.2">
          <table:table-cell table:style-name="Matematicas.A75" office:value-type="string">
            <text:p text:style-name="P30">S<text:span text:style-name="T1422">E</text:span>N <text:span text:style-name="T47">(número</text:span><text:span text:style-name="T924">)</text:span></text:p>
          </table:table-cell>
          <table:table-cell table:style-name="Matematicas.B75" office:value-type="string">
            <text:p text:style-name="P239"><text:span text:style-name="T135">Devuelve el seno del </text:span><text:span text:style-name="T509">número </text:span><text:span text:style-name="T135">dado (ángulo en radianes).</text:span></text:p>
          </table:table-cell>
        </table:table-row>
        <table:table-row table:style-name="Matematicas.2">
          <table:table-cell table:style-name="Matematicas.A75" office:value-type="string">
            <text:p text:style-name="P30">S<text:span text:style-name="T1422">E</text:span>NH <text:span text:style-name="T924">(número)</text:span></text:p>
          </table:table-cell>
          <table:table-cell table:style-name="Matematicas.B75" office:value-type="string">
            <text:p text:style-name="P239"><text:span text:style-name="T135">Devuelve el seno hiperbólico del </text:span><text:span text:style-name="T509">número </text:span><text:span text:style-name="T135">dado (ángulo en radianes).</text:span></text:p>
          </table:table-cell>
        </table:table-row>
        <table:table-row table:style-name="Matematicas.2">
          <table:table-cell table:style-name="Matematicas.A75" office:value-type="string">
            <text:p text:style-name="P128">SIGNO (número)</text:p>
          </table:table-cell>
          <table:table-cell table:style-name="Matematicas.B75" office:value-type="string">
            <text:p text:style-name="P239"><text:span text:style-name="T135">Devuelve el signo del </text:span><text:span text:style-name="T509">número </text:span><text:span text:style-name="T135">dado. La función devuelve el resultado 1 para un signo positivo, </text:span><text:span text:style-name="T225">el resultado </text:span><text:span text:style-name="T135">–1 para un signo negativo y 0 para cero.</text:span></text:p>
          </table:table-cell>
        </table:table-row>
        <table:table-row table:style-name="Matematicas.2">
          <table:table-cell table:style-name="Matematicas.A75" office:value-type="string">
            <text:p text:style-name="P31"><text:span text:style-name="T924">SUBTOTAL</text:span><text:span text:style-name="T933">ES</text:span><text:span text:style-name="T924"> (</text:span><text:span text:style-name="T1083">f</text:span><text:span text:style-name="T924">unción, </text:span><text:span text:style-name="T1083">i</text:span><text:span text:style-name="T933">ntervalo</text:span><text:span text:style-name="T924">)</text:span></text:p>
          </table:table-cell>
          <table:table-cell table:style-name="Matematicas.B75" office:value-type="string">
            <text:p text:style-name="P126">Calcula subtotales. Si un intervalo ya contiene subtotales, estos no se utilizan para cálculos posteriores. Utilice esta función con <text:span text:style-name="Emphasis">Autofiltro</text:span> activado para tener en cuenta solo los registros filtrados.</text:p>
            <text:p text:style-name="P525"><text:span text:style-name="T1255">El argumento</text:span><text:span text:style-name="T1254"> </text:span><text:span text:style-name="T1203">función</text:span><text:span text:style-name="T1254"> </text:span><text:span text:style-name="T1256">corresponde a la</text:span><text:span text:style-name="T924"> función </text:span><text:span text:style-name="T1084">que </text:span><text:span text:style-name="T924">se debe usar para crear el subtotal (por ejemplo, promedio, conteo, </text:span><text:span text:style-name="T1083">valor </text:span><text:span text:style-name="T924">mín</text:span><text:span text:style-name="T1083">imo</text:span><text:span text:style-name="T924">, </text:span><text:span text:style-name="T1083">s</text:span><text:span text:style-name="T924">uma o var</text:span><text:span text:style-name="T1202">ianza</text:span><text:span text:style-name="T924">) y también determina si se deben incluir filas ocultas manualmente. El conjunto de valores de </text:span><text:span text:style-name="T1228">f</text:span><text:span text:style-name="T1203">unción </text:span><text:span text:style-name="T924">permitidos se enumera </text:span><text:span text:style-name="T1084">y describe </text:span><text:span text:style-name="T924">en el sistema de Ayuda </text:span><text:span text:style-name="T1064">en línea de LibreOffice</text:span><text:span text:style-name="T924">. Utilice los números 1-11 </text:span><text:span text:style-name="T1084">para seleccionar la función e </text:span><text:span text:style-name="T924">incluir las filas ocultas manualmente, </text:span><text:span text:style-name="T1084">o l</text:span><text:span text:style-name="T924">o</text:span><text:span text:style-name="T1084">s números</text:span><text:span text:style-name="T924"> 101-111 para </text:span><text:span text:style-name="T1084">seleccionar la función y </text:span><text:span text:style-name="T924">excluir las </text:span><text:span text:style-name="T1084">filas ocultas manualmente. L</text:span><text:span text:style-name="T924">as celdas filtradas siempre se excluyen.</text:span></text:p>
            <text:p text:style-name="P296"><text:span text:style-name="T813">El argumento </text:span><text:span text:style-name="T635">intervalo</text:span><text:span text:style-name="T802"> </text:span><text:span text:style-name="T814">corresponde a</text:span><text:span text:style-name="T802">l</text:span><text:span text:style-name="T135"> </text:span><text:span text:style-name="T226">área cuyas</text:span><text:span text:style-name="T135"> celdas </text:span><text:soft-page-break/><text:span text:style-name="T226">están </text:span><text:span text:style-name="T135">incluidas.</text:span></text:p>
          </table:table-cell>
        </table:table-row>
        <table:table-row table:style-name="Matematicas.2">
          <table:table-cell table:style-name="Matematicas.A75" office:value-type="string">
            <text:p text:style-name="P31"><text:span text:style-name="T924">SUMA (número1, </text:span><text:span text:style-name="T1084">n</text:span><text:span text:style-name="T924">úmero2, …, </text:span><text:span text:style-name="T1084">número</text:span><text:span text:style-name="T1132">255</text:span><text:span text:style-name="T924">)</text:span></text:p>
          </table:table-cell>
          <table:table-cell table:style-name="Matematicas.B75" office:value-type="string">
            <text:p text:style-name="P358"><text:span text:style-name="T356">Devuelve la suma de todos los argumentos</text:span><text:span text:style-name="T135">.</text:span></text:p>
            <text:p text:style-name="P358"><text:span text:style-name="T226">Los argumentos</text:span><text:span text:style-name="T135"> </text:span><text:span text:style-name="T509">número1</text:span><text:span text:style-name="T135">, </text:span><text:span text:style-name="T509">número2 </text:span><text:span text:style-name="T135">, ..., </text:span><text:span text:style-name="T509">número</text:span><text:span text:style-name="T701">255</text:span><text:span text:style-name="T802"> </text:span><text:span text:style-name="T814">corresponden a una </text:span><text:span text:style-name="T851">serie</text:span><text:span text:style-name="T814"> de </text:span><text:span text:style-name="T135">hasta </text:span><text:span text:style-name="T355">255</text:span><text:span text:style-name="T135"> </text:span><text:span text:style-name="T356">números o </text:span><text:span text:style-name="T226">intervalo</text:span><text:span text:style-name="T356">s</text:span><text:span text:style-name="T135"> de celda. </text:span><text:span text:style-name="T914">Los argumentos</text:span><text:span text:style-name="T1681"> </text:span><text:span text:style-name="T1426">número2</text:span><text:span text:style-name="T1681">, ..., </text:span><text:span text:style-name="T1426">número255 </text:span><text:span text:style-name="T1681">son opcionales.</text:span></text:p>
          </table:table-cell>
        </table:table-row>
        <table:table-row table:style-name="Matematicas.2">
          <table:table-cell table:style-name="Matematicas.A75" office:value-type="string">
            <text:p text:style-name="P31">SUM<text:span text:style-name="T1520">A.CUADRADOS </text:span><text:span text:style-name="T924">(número1, </text:span><text:span text:style-name="T1084">n</text:span><text:span text:style-name="T924">úmero2, ..., </text:span><text:span text:style-name="T1084">n</text:span><text:span text:style-name="T924">úmero</text:span><text:span text:style-name="T1132">255</text:span><text:span text:style-name="T924">)</text:span></text:p>
          </table:table-cell>
          <table:table-cell table:style-name="Matematicas.B75" office:value-type="string">
            <text:p text:style-name="P357"><text:span text:style-name="T135">Calcula la suma de los cuadrados de los números (sumando los cuadrados de los argumentos). </text:span><text:span text:style-name="T226">Los argumentos</text:span><text:span text:style-name="T135"> </text:span><text:span text:style-name="T509">número1 </text:span><text:span text:style-name="T135">, </text:span><text:span text:style-name="T509">número2 </text:span><text:span text:style-name="T135">, ..., </text:span><text:span text:style-name="T509">número</text:span><text:span text:style-name="T701">255</text:span><text:span text:style-name="T802"> </text:span><text:span text:style-name="T815">corresponden a una </text:span><text:span text:style-name="T851">serie</text:span><text:span text:style-name="T815"> de</text:span><text:span text:style-name="T135"> hasta </text:span><text:span text:style-name="T356">255</text:span><text:span text:style-name="T135"> </text:span><text:span text:style-name="T356">números o intervalos de celdas</text:span><text:span text:style-name="T135">, la suma de cuyos cuadrados se calculará. </text:span><text:span text:style-name="T1707">Los argumentos</text:span><text:span text:style-name="T1681"> </text:span><text:span text:style-name="T1426">número2</text:span><text:span text:style-name="T1681">, ..., </text:span><text:span text:style-name="T1426">número255 </text:span><text:span text:style-name="T1681">son opcionales.</text:span></text:p>
          </table:table-cell>
        </table:table-row>
        <table:table-row table:style-name="Matematicas.2">
          <table:table-cell table:style-name="Matematicas.A75" office:value-type="string">
            <text:p text:style-name="P31"><text:span text:style-name="T924">S</text:span><text:span text:style-name="T933">UMA.SERIES</text:span><text:span text:style-name="T924"> (X, </text:span><text:span text:style-name="T1085">n</text:span><text:span text:style-name="T924">, M, </text:span><text:span text:style-name="T1085">c</text:span><text:span text:style-name="T924">oeficientes)</text:span></text:p>
          </table:table-cell>
          <table:table-cell table:style-name="Matematicas.B75" office:value-type="string">
            <text:p text:style-name="P126">Devuelve la suma de los términos iniciales en una serie de potencia<text:span text:style-name="T1678">s</text:span>.</text:p>
            <text:p text:style-name="P298"><text:span text:style-name="T509">X </text:span><text:span text:style-name="T135">es el </text:span><text:span text:style-name="T227">valor de entrada para la serie de potencias; es un </text:span><text:span text:style-name="T135">número como una variable independiente. </text:span><text:span text:style-name="T227">El argumento </text:span><text:span text:style-name="T636">n</text:span><text:span text:style-name="T509"> </text:span><text:span text:style-name="T135">es </text:span><text:span text:style-name="T227">la primera potencia</text:span><text:span text:style-name="T135">. </text:span><text:span text:style-name="T227">El argumento</text:span><text:span text:style-name="T135"> </text:span><text:span text:style-name="T509">M </text:span><text:span text:style-name="T135">es el incremento </text:span><text:span text:style-name="T227">para aumentar </text:span><text:span text:style-name="T636">n</text:span><text:span text:style-name="T135">.</text:span><text:span text:style-name="T802"> </text:span><text:span text:style-name="T815">El argumento </text:span><text:span text:style-name="T509">coeficientes</text:span><text:span text:style-name="T802"> </text:span><text:span text:style-name="T815">corresponde a un intervalo de celdas que contiene u</text:span><text:span text:style-name="T135">na serie de coeficientes </text:span><text:span text:style-name="T227">definidos</text:span><text:span text:style-name="T135">; </text:span><text:span text:style-name="T227">p</text:span><text:span text:style-name="T135">ara cada coeficiente, la suma de la serie se amplía en una sección. Solo </text:span><text:span text:style-name="T227">se </text:span><text:span text:style-name="T135">puede</text:span><text:span text:style-name="T227">n</text:span><text:span text:style-name="T135"> ingresar coeficientes usando un </text:span><text:span text:style-name="T227">interval</text:span><text:span text:style-name="T135">o de celdas.</text:span></text:p>
            <text:p text:style-name="P472"><text:span text:style-name="T135">SUMA.SERIES(</text:span><text:span text:style-name="T227">X,</text:span><text:span text:style-name="T135">n,</text:span><text:span text:style-name="T227">M,</text:span><text:span text:style-name="T135">coeficientes) = coeficiente_1*</text:span><text:span text:style-name="T227">X</text:span><text:span text:style-name="T135">^n + coeficiente_2*x^(n+</text:span><text:span text:style-name="T506">M</text:span><text:span text:style-name="T135">) + coeficiente_3*x^(n+2</text:span><text:span text:style-name="T506">M</text:span><text:span text:style-name="T135">) +...+ coeficiente_i*x^(n+(i-1)</text:span><text:span text:style-name="T506">M</text:span><text:span text:style-name="T135">)</text:span></text:p>
          </table:table-cell>
        </table:table-row>
        <table:table-row table:style-name="Matematicas.2">
          <table:table-cell table:style-name="Matematicas.A75" office:value-type="string">
            <text:p text:style-name="P31"><office:annotation><dc:creator>Celia Palacios</dc:creator><dc:date>2020-07-09T20:04:15.270826789</dc:date><meta:creator-initials>CPGT</meta:creator-initials><text:p text:style-name="P602"><text:span text:style-name="T1804">Esta función no está completamente traducida en help.libreoffice.org</text:span></text:p></office:annotation>S<text:span text:style-name="T1521">UMAR.SI </text:span><text:span text:style-name="T924">(</text:span><text:span text:style-name="T1086">i</text:span><text:span text:style-name="T933">ntervalo</text:span><text:span text:style-name="T924">, </text:span><text:span text:style-name="T1086">c</text:span><text:span text:style-name="T924">riterios, </text:span><text:span text:style-name="T1086">i</text:span><text:span text:style-name="T944">ntervalo de suma</text:span><text:span text:style-name="T924">)</text:span></text:p>
          </table:table-cell>
          <table:table-cell table:style-name="Matematicas.B75" office:value-type="string">
            <text:p text:style-name="P240"><text:span text:style-name="T135">Agrega las celdas especificadas por los criterios dados. La búsqueda admite expresiones regulares. </text:span><text:span text:style-name="T637">intervalo</text:span><text:span text:style-name="T509"> </text:span><text:span text:style-name="T135">es el </text:span><text:span text:style-name="T228">área</text:span><text:span text:style-name="T135"> al que se aplicarán los criterios. </text:span><text:span text:style-name="T509">criterios </text:span><text:span text:style-name="T135">es la celda en la que se muestra el criterio de búsqueda, o el criterio de búsqueda en sí (entre comillas dobles). </text:span><text:span text:style-name="T518">intervalo </text:span><text:span text:style-name="T637">de </text:span><text:span text:style-name="T518">suma</text:span><text:span text:style-name="T509"> </text:span><text:span text:style-name="T135">(opcional) es el </text:span><text:span text:style-name="T228">intervalo</text:span><text:span text:style-name="T135"> desde el cual se suman los valores; Si no se ha introducido, se suman los valores encontrados en el </text:span><text:span text:style-name="T637">intervalo</text:span><text:span text:style-name="T135">. Si se proporciona </text:span><text:span text:style-name="T637">i</text:span><text:span text:style-name="T518">ntervalo </text:span><text:span text:style-name="T637">de </text:span><text:span text:style-name="T518">suma</text:span><text:span text:style-name="T816">, </text:span><text:span text:style-name="T817">este </text:span><text:span text:style-name="T135">debe tener el mismo tamaño y forma que </text:span><text:span text:style-name="T637">intervalo</text:span><text:span text:style-name="T135">.</text:span></text:p>
            <text:p text:style-name="P297"><text:span text:style-name="T135">Hay más información en la Ayuda en línea </text:span><text:span text:style-name="T229">de LibreOffice </text:span><text:span text:style-name="T135">sobre cómo usar las expresiones regulares </text:span><text:span text:style-name="T229">en las celdas de </text:span><text:span text:style-name="MenuPath"><text:span text:style-name="T1458">criterios</text:span></text:span><text:span text:style-name="T229">.</text:span></text:p>
          </table:table-cell>
        </table:table-row>
        <table:table-row table:style-name="Matematicas.2">
          <table:table-cell table:style-name="Matematicas.A75" office:value-type="string">
            <text:p text:style-name="P31"><office:annotation><dc:creator>Celia Palacios</dc:creator><dc:date>2020-07-09T20:09:16.441850147</dc:date><meta:creator-initials>CPGT</meta:creator-initials><text:p text:style-name="P602"><text:span text:style-name="T1804">Esta función está desarrollada en help.libreoffice.org en un página aparte que NO está bien referenciada desde la página de funciones matemáticas</text:span></text:p></office:annotation>SU<text:span text:style-name="T1520">MAR.SI.CONJUNTO </text:span><text:span text:style-name="T924">(</text:span><text:span text:style-name="T944">intervalo de suma</text:span><text:span text:style-name="T924">, </text:span><text:span text:style-name="T944">intervalo</text:span><text:span text:style-name="T924">1, </text:span><text:span text:style-name="T1087">c</text:span><text:span text:style-name="T924">riterio1, </text:span><text:span text:style-name="T1087">i</text:span><text:span text:style-name="T944">ntervalo</text:span><text:span text:style-name="T924">2, </text:span><text:span text:style-name="T1087">c</text:span><text:span text:style-name="T924">riterio</text:span><text:span text:style-name="T1087">s</text:span><text:span text:style-name="T924">,…, </text:span><text:span text:style-name="T1087">i</text:span><text:span text:style-name="T944">ntervalo</text:span><text:span text:style-name="T924">127, </text:span><text:span text:style-name="T1087">c</text:span><text:span text:style-name="T924">riterio127)</text:span></text:p>
          </table:table-cell>
          <table:table-cell table:style-name="Matematicas.B75" office:value-type="string">
            <text:p text:style-name="P240"><text:span text:style-name="T135">Totaliza los valores de las celdas en un </text:span><text:span text:style-name="T229">intervalo de celdas</text:span><text:span text:style-name="T135"> que cumplen múltiples criterios en </text:span><text:span text:style-name="T229">respectivos intervalos</text:span><text:span text:style-name="T135">. </text:span><text:span text:style-name="T229">El argumento</text:span><text:span text:style-name="T509"> </text:span><text:span text:style-name="T638">i</text:span><text:span text:style-name="T518">ntervalo de </text:span><text:span text:style-name="T638">s</text:span><text:span text:style-name="T518">uma </text:span><text:span text:style-name="T135">es el </text:span><text:span text:style-name="T229">área</text:span><text:span text:style-name="T135"> de celdas desde el que se deben sumar los valores. </text:span><text:span text:style-name="T229">El argumento </text:span><text:span text:style-name="T638">intervalo</text:span><text:span text:style-name="T509">1 </text:span><text:span text:style-name="T135">es el </text:span><text:span text:style-name="T229">área</text:span><text:span text:style-name="T135"> de celdas que se evaluará según </text:span><text:span text:style-name="T229">los valores que haye en </text:span><text:span text:style-name="T509">criterio1</text:span><text:span text:style-name="T802">.</text:span><text:span text:style-name="T135"> </text:span><text:span text:style-name="T229">Los siguientes argumentos son opcionales: desde </text:span><text:span text:style-name="T638">intervalo</text:span><text:span text:style-name="T509">2 </text:span><text:span text:style-name="T229">con su correspondiente </text:span><text:span text:style-name="T509">criterio2</text:span><text:span text:style-name="T135">, </text:span><text:span text:style-name="T229">hasta </text:span><text:span text:style-name="MenuPath"><text:span text:style-name="T1458">intervalo127</text:span></text:span><text:span text:style-name="T229"> con su respectivo </text:span><text:span text:style-name="MenuPath"><text:span text:style-name="T1458">criterio127</text:span></text:span><text:span text:style-name="T229">.</text:span><text:span text:style-name="T135"> Todos los </text:span><text:span text:style-name="T229">intervalo</text:span><text:span text:style-name="T135">s deben tener el mismo tamaño y forma. La función puede tener hasta 255 argumentos, lo que significa que puede especificar 127 </text:span><text:span text:style-name="T229">intervalos con sus <text:s/>respectivos c</text:span><text:span text:style-name="T135">riterios.</text:span></text:p>
            <text:p text:style-name="P176"><text:soft-page-break/>Lea más detalles del uso de esta función en la Ayuda en línea de LibreOffice.</text:p>
          </table:table-cell>
        </table:table-row>
        <table:table-row table:style-name="Matematicas.2">
          <table:table-cell table:style-name="Matematicas.A75" office:value-type="string">
            <text:p text:style-name="P126">TAN (número)</text:p>
          </table:table-cell>
          <table:table-cell table:style-name="Matematicas.B75" office:value-type="string">
            <text:p text:style-name="P240"><text:span text:style-name="T135">Devuelve la tangente del </text:span><text:span text:style-name="T509">número </text:span><text:span text:style-name="T135">dado (ángulo en radianes).</text:span></text:p>
          </table:table-cell>
        </table:table-row>
        <table:table-row table:style-name="Matematicas.2">
          <table:table-cell table:style-name="Matematicas.A75" office:value-type="string">
            <text:p text:style-name="P126">TANH (número)</text:p>
          </table:table-cell>
          <table:table-cell table:style-name="Matematicas.B75" office:value-type="string">
            <text:p text:style-name="P240"><text:span text:style-name="T135">Devuelve la tangente hiperbólica del </text:span><text:span text:style-name="T509">número </text:span><text:span text:style-name="T135">dado (ángulo en radianes).</text:span></text:p>
          </table:table-cell>
        </table:table-row>
        <table:table-row table:style-name="Matematicas.2">
          <table:table-cell table:style-name="Matematicas.A76" office:value-type="string">
            <text:p text:style-name="P240"><text:span text:style-name="T58">TRUNC</text:span><text:span text:style-name="T80">AR </text:span><text:span text:style-name="T135">(número, </text:span><text:span text:style-name="T231">conteo</text:span><text:span text:style-name="T135">)</text:span></text:p>
          </table:table-cell>
          <table:table-cell table:style-name="Matematicas.B76" office:value-type="string">
            <text:p text:style-name="P241"><text:span text:style-name="T135">Trunca un número eliminando lugares decimales. </text:span><text:span text:style-name="T519">N</text:span><text:span text:style-name="T509">úmero </text:span><text:span text:style-name="T135">es el </text:span><text:span text:style-name="T230">valor</text:span><text:span text:style-name="T135"> cuyos decimales se deben recortar. </text:span><text:span text:style-name="T639">Conteo</text:span><text:span text:style-name="T509"> </text:span><text:span text:style-name="T135">es el número de lugares decimales que se retienen. Si </text:span><text:span text:style-name="T639">conteo</text:span><text:span text:style-name="T509"> </text:span><text:span text:style-name="T135">es cero, </text:span><text:span text:style-name="T231">el resultado </text:span><text:span text:style-name="T135">se trunca a un entero </text:span><text:span text:style-name="T231">sin </text:span><text:span text:style-name="T135">decimal</text:span><text:span text:style-name="T231">es</text:span><text:span text:style-name="T135">. Si </text:span><text:span text:style-name="T639">conteo</text:span><text:span text:style-name="T509"> </text:span><text:span text:style-name="T135">es negativ</text:span><text:span text:style-name="T231">o</text:span><text:span text:style-name="T135">, se trunca a la izquierda del punto decimal: </text:span><text:span text:style-name="T231">se sustituye con ceros el número de dígitos indicados por conteo</text:span><text:span text:style-name="T135">.</text:span></text:p>
          </table:table-cell>
        </table:table-row>
      </table:table>
      <text:p text:style-name="P553"/>
      <text:p text:style-name="P551">Tabl<text:span text:style-name="T1667">a</text:span> <text:sequence text:ref-name="refTable4" text:name="Table" text:formula="ooow:Table+1" style:num-format="1">5</text:sequence>: <text:span text:style-name="T1667">Funciones para o</text:span>peraciones con bits</text:p>
      <table:table table:name="OperacionesconBits" table:style-name="OperacionesconBits">
        <table:table-column table:style-name="OperacionesconBits.A"/>
        <table:table-column table:style-name="OperacionesconBits.B"/>
        <table:table-header-rows>
          <table:table-row table:style-name="OperacionesconBits.1">
            <table:table-cell table:style-name="OperacionesconBits.A1" office:value-type="string">
              <text:p text:style-name="P479">S<text:span text:style-name="T117">intaxis</text:span></text:p>
            </table:table-cell>
            <table:table-cell table:style-name="OperacionesconBits.A1" office:value-type="string">
              <text:p text:style-name="P476">Descripción</text:p>
            </table:table-cell>
          </table:table-row>
        </table:table-header-rows>
        <table:table-row table:style-name="OperacionesconBits.2">
          <table:table-cell table:style-name="OperacionesconBits.A2" office:value-type="string">
            <text:p text:style-name="P103"><text:span text:style-name="T924">BIT.</text:span><text:span text:style-name="T929">DESPLDCHA</text:span><text:span text:style-name="T924"> (número, </text:span><text:span text:style-name="T1088">d</text:span><text:span text:style-name="T929">esplazamiento</text:span><text:span text:style-name="T924">)</text:span></text:p>
          </table:table-cell>
          <table:table-cell table:style-name="OperacionesconBits.A2" office:value-type="string">
            <text:p text:style-name="P103"><text:span text:style-name="T924">El desplazamiento a la derecha a nivel de bit de un valor entero positivo. </text:span><text:span text:style-name="T1254">El </text:span><text:span text:style-name="T1203">número </text:span><text:span text:style-name="T924">es un entero menor que 2˄48. </text:span><text:span text:style-name="T1206">Desplazamiento</text:span><text:span text:style-name="T1203"> </text:span><text:span text:style-name="T924">es el número de bits por los cuales moverse. </text:span><text:span text:style-name="T1088">Si </text:span><text:span text:style-name="MenuPath"><text:span text:style-name="T1459">desplazamiento</text:span></text:span><text:span text:style-name="T1088"> es negativo, corresponde a </text:span><text:span text:style-name="Emphasis"><text:span text:style-name="T1646">BIT.DESPLIZQDA.</text:span></text:span></text:p>
          </table:table-cell>
        </table:table-row>
        <table:table-row table:style-name="OperacionesconBits.2">
          <table:table-cell table:style-name="OperacionesconBits.A2" office:value-type="string">
            <text:p text:style-name="P103"><text:span text:style-name="T924">BI</text:span><text:span text:style-name="T929">T.DEZPLIZQDA</text:span><text:span text:style-name="T924"> (número, </text:span><text:span text:style-name="T1088">d</text:span><text:span text:style-name="T929">esplazamiento</text:span><text:span text:style-name="T924">)</text:span></text:p>
          </table:table-cell>
          <table:table-cell table:style-name="OperacionesconBits.A2" office:value-type="string">
            <text:p text:style-name="P299"><text:span text:style-name="T135">El desplazamiento a la izquierda a nivel de bit de un valor entero positivo. </text:span><text:span text:style-name="T802">El </text:span><text:span text:style-name="T509">número </text:span><text:span text:style-name="T135">es un entero menor que 2˄48. </text:span><text:span text:style-name="T513">Desplazamiento</text:span><text:span text:style-name="T509"> </text:span><text:span text:style-name="T135">es el número de bits por los cuales moverse. </text:span><text:span text:style-name="T230">Si </text:span><text:span text:style-name="MenuPath"><text:span text:style-name="T1459">desplazamiento</text:span></text:span><text:span text:style-name="T230"> es negativo, corresponde a </text:span><text:span text:style-name="Emphasis"><text:span text:style-name="T1646">BIT.DESPLI</text:span></text:span><text:span text:style-name="Emphasis"><text:span text:style-name="T1648">DCH</text:span></text:span><text:span text:style-name="Emphasis"><text:span text:style-name="T1646">A.</text:span></text:span></text:p>
          </table:table-cell>
        </table:table-row>
        <table:table-row table:style-name="OperacionesconBits.2">
          <table:table-cell table:style-name="OperacionesconBits.A2" office:value-type="string">
            <text:p text:style-name="P174">BITAND (número1, <text:span text:style-name="T1679">n</text:span>úmero2)</text:p>
          </table:table-cell>
          <table:table-cell table:style-name="OperacionesconBits.A2" office:value-type="string">
            <text:p text:style-name="P103"><text:span text:style-name="T924">Es</text:span><text:span text:style-name="T1088">ta </text:span><text:span text:style-name="T924">es </text:span><text:span text:style-name="T1088">la operación de </text:span><text:span text:style-name="T924">"</text:span><text:span text:style-name="T930">Y</text:span><text:span text:style-name="T924">" </text:span><text:span text:style-name="T1088">lógico,</text:span><text:span text:style-name="T924"> bit a bit, de dos enteros positivos cuyos valores son inferiores a 2˄48.</text:span></text:p>
          </table:table-cell>
        </table:table-row>
        <table:table-row table:style-name="OperacionesconBits.2">
          <table:table-cell table:style-name="OperacionesconBits.A2" office:value-type="string">
            <text:p text:style-name="P174">BITOR (número1, <text:span text:style-name="T1679">n</text:span>úmero2)</text:p>
          </table:table-cell>
          <table:table-cell table:style-name="OperacionesconBits.A2" office:value-type="string">
            <text:p text:style-name="P175">Es<text:span text:style-name="T1679">ta </text:span>es <text:span text:style-name="T1679">la operación de </text:span>"<text:span text:style-name="T1679">O</text:span>" <text:span text:style-name="T1679">lógico,</text:span> bit a bit, de dos enteros positivos cuyos valores son inferiores a 2˄48.</text:p>
          </table:table-cell>
        </table:table-row>
        <table:table-row table:style-name="OperacionesconBits.2">
          <table:table-cell table:style-name="OperacionesconBits.A2" office:value-type="string">
            <text:p text:style-name="P17"><text:span text:style-name="T924">BITXOR (número1, </text:span><text:span text:style-name="T1088">n</text:span><text:span text:style-name="T924">úmero2)</text:span></text:p>
          </table:table-cell>
          <table:table-cell table:style-name="OperacionesconBits.A2" office:value-type="string">
            <text:p text:style-name="P175">Es<text:span text:style-name="T1679">ta </text:span>es <text:span text:style-name="T1679">la operación de </text:span>"<text:span text:style-name="T1679">O EXCLUSIVO</text:span>" <text:span text:style-name="T1679">lógico,</text:span> bit a bit, de dos enteros positivos cuyos valores son inferiores a 2˄48.</text:p>
          </table:table-cell>
        </table:table-row>
      </table:table>
      <text:h text:style-name="P565" text:outline-level="1"><text:bookmark-start text:name="__RefHeading__6932_1924864864"/><text:span text:style-name="T1582">F</text:span><text:span text:style-name="T1522">unciones de fecha y hora</text:span><text:bookmark-end text:name="__RefHeading__6932_1924864864"/></text:h>
      <text:p text:style-name="P488">Use estas funciones para insertar, editar y manipular fechas y horas. LibreOffice maneja y calcula un valor de fecha <text:span text:style-name="T1745">o de fecha y </text:span>hora como un número. Cuando asigna el formato <text:span text:style-name="Emphasis">Número</text:span> a un valor de fecha u hora, se muestra como un número. Por ejemplo, <text:span text:style-name="Keystroke">01/01/2000 12:00 PM</text:span> se convierte a <text:span text:style-name="Keystroke">36526.5</text:span>. Esto es solo una cuestión de format<text:span text:style-name="T1745">o. </text:span>El valor real siempre se almacena y manipula como un número. Para ver la fecha o la hora en un formato estándar, cambie el formato del número (fecha u hora) en consecuencia.</text:p>
      <text:p text:style-name="P493"><text:span text:style-name="T164">Para seleccionar la fecha de inicio de la conversión interna de días a números utilizad</text:span><text:span text:style-name="T442">a</text:span><text:span text:style-name="T164"> por Calc, vaya a </text:span><text:span text:style-name="MenuPath"><text:span text:style-name="T1435">Herramientas&gt; Opciones&gt; LibreOffice Calc&gt; Calcular</text:span></text:span><text:span text:style-name="T164">. La fecha de inicio predeterminada inicial es 1899-12-30.</text:span></text:p>
      <text:p text:style-name="P485"><text:soft-page-break/><text:span text:style-name="T924">Calc almacena </text:span><text:span text:style-name="T1168">el valor de hora </text:span><text:span text:style-name="T924">internamente como una fracción decimal en el intervalo de </text:span><text:span text:style-name="Keystroke"><text:span text:style-name="T1441">0</text:span></text:span><text:span text:style-name="T924"> a </text:span><text:span text:style-name="Keystroke"><text:span text:style-name="T1441">1</text:span></text:span><text:span text:style-name="T924">. Un valor de </text:span><text:span text:style-name="Keystroke"><text:span text:style-name="T1441">0.0</text:span></text:span><text:span text:style-name="T924"> representa </text:span><text:span text:style-name="Keystroke"><text:span text:style-name="T1441">00:00:00</text:span></text:span><text:span text:style-name="T924"> (medianoche) y un valor de </text:span><text:span text:style-name="Keystroke"><text:span text:style-name="T1441">0.5</text:span></text:span><text:span text:style-name="T924"> representa </text:span><text:span text:style-name="Keystroke"><text:span text:style-name="T1441">12:00:00</text:span></text:span><text:span text:style-name="T924"> (mediodía).</text:span></text:p>
      <text:list xml:id="list486897542" text:style-name="Heading_20_Caution">
        <text:list-item>
          <text:p text:style-name="P585">Precaución</text:p>
        </text:list-item>
      </text:list>
      <text:p text:style-name="P497">Al ingresar fechas como parte de fórmulas, las barras o guiones utilizados como separadores de fechas se interpretan como operadores aritméticos. Por lo tanto las fechas ingresadas en este formato no se reconocen como fechas y resultan en cálculos erróneos. Para evitar que las fechas se interpreten como partes de fórmulas, use la función <text:span text:style-name="Emphasis">FECHA</text:span>, por ejemplo: <text:span text:style-name="Emphasis">FECHA (1954, 7, 20)</text:span>. <text:span text:style-name="T1746">O</text:span> coloque la fecha entre comillas y use la notación ISO 8601; por ejemplo: "1954-07-20".<text:line-break/>Evite utilizar formatos de fecha dependientes de la configuración regional como "20/07/54"; el cálculo puede producir errores si el documento se carga con una configuración regional diferente. Consulte también <text:bookmark-ref text:reference-format="text" text:ref-name="__RefHeading__6926_1924864864">Nota sobre fechas</text:bookmark-ref><text:s/><text:span text:style-name="T1746">en</text:span> <text:span text:style-name="T1746">la </text:span><text:span text:style-name="T1582">pág.</text:span> <text:bookmark-ref text:reference-format="page" text:ref-name="__RefHeading__6926_1924864864">5</text:bookmark-ref>.</text:p>
      <text:list xml:id="list141023867064728" text:continue-list="list141022857240628" text:style-name="Heading_20_Note">
        <text:list-item>
          <text:p text:style-name="P586">Not<text:span text:style-name="T1582">a</text:span></text:p>
        </text:list-item>
      </text:list>
      <text:p text:style-name="P499"><text:span text:style-name="T58">La conversión inequívoca es posible para las fechas y horas </text:span><text:span text:style-name="T95">si usa el estándar </text:span><text:span text:style-name="T58">ISO 8601</text:span><text:span text:style-name="T58"><text:note text:id="ftn2" text:note-class="footnote"><text:note-citation>2</text:note-citation><text:note-body><text:p text:style-name="P550">La notación que sigue la norma ISO 8601 para representar sin ambigüedades <text:span text:style-name="T1748">fechas y horas sigue el criterio de especificar en orden primeramente los períodos de tiempo más largos y posteriormente los más cortos. Así, para especificar una fecha primero se escribe el año, posteriormente el mes y a continuación el día. Por ejemplo, para especificar la fecha 21 de septiembre de 2020, se usa la notación «2020-09-21». Lea más en </text:span><text:a xlink:type="simple" xlink:href="https://es.wikipedia.org/wiki/ISO_8601" text:style-name="Internet_20_link" text:visited-style-name="Visited_20_Internet_20_Link"><text:span text:style-name="T1748">https://es.wikipedia.org/wiki/ISO_8601</text:span></text:a><text:span text:style-name="T1748">.</text:span></text:p></text:note-body></text:note></text:span><text:span text:style-name="T58"> en sus formatos extendidos con separadores. Si </text:span><text:span text:style-name="T95">el</text:span><text:span text:style-name="T58"> </text:span><text:span text:style-name="T95">mensaje de error</text:span><text:span text:style-name="T58"> #</text:span><text:span text:style-name="T95">¡</text:span><text:span text:style-name="T58">VALOR! </text:span><text:span text:style-name="T95">aparece</text:span><text:span text:style-name="T58">, </text:span><text:span text:style-name="T96">vaya a</text:span><text:span text:style-name="T58"> </text:span><text:span text:style-name="MenuPath"><text:span text:style-name="T1584">Herramientas &gt; Opciones &gt; LibreOffice Calc &gt; Fórmula &gt; </text:span></text:span><text:span text:style-name="MenuPath"><text:span text:style-name="T1585">Configuración detallada de cálculo &gt; </text:span></text:span><text:span text:style-name="MenuPath"><text:span text:style-name="T1584">Personalizad</text:span></text:span><text:span text:style-name="MenuPath"><text:span text:style-name="T1585">a </text:span></text:span><text:span text:style-name="MenuPath"><text:span text:style-name="T1584">&gt; Detalles</text:span></text:span><text:span text:style-name="MenuPath"><text:span text:style-name="T1585">…</text:span></text:span><text:span text:style-name="MenuPath"><text:span text:style-name="T1584"> </text:span></text:span><text:span text:style-name="T58">y en el diálogo </text:span><text:span text:style-name="MenuPath">Configuración </text:span><text:span text:style-name="MenuPath"><text:span text:style-name="T1747">detallada </text:span></text:span><text:span text:style-name="MenuPath">de cálculo </text:span><text:span text:style-name="T58">deseleccione </text:span><text:span text:style-name="T97">el valor</text:span><text:span text:style-name="T58"> </text:span><text:span text:style-name="MenuPath"><text:span text:style-name="T1584">Generar </text:span></text:span><text:span text:style-name="MenuPath"><text:span text:style-name="T1586">error</text:span></text:span><text:span text:style-name="MenuPath"><text:span text:style-name="T1584"> #¡VALOR!</text:span></text:span><text:span text:style-name="T1266"> </text:span><text:span text:style-name="T97">d</text:span><text:span text:style-name="T58">el menú </text:span><text:span text:style-name="T74">Conversión de texto a número</text:span><text:span text:style-name="T58">.</text:span></text:p>
      <text:p text:style-name="P533">Tabl<text:span text:style-name="T1582">a</text:span> <text:sequence text:ref-name="refTable5" text:name="Table" text:formula="ooow:Table+1" style:num-format="1">6</text:sequence>: <text:span text:style-name="T1587">Funciones de datos y tiempo</text:span></text:p>
      <table:table table:name="Dataandtimefunctions" table:style-name="Dataandtimefunctions">
        <table:table-column table:style-name="Dataandtimefunctions.A"/>
        <table:table-column table:style-name="Dataandtimefunctions.B"/>
        <table:table-header-rows>
          <table:table-row table:style-name="Dataandtimefunctions.1">
            <table:table-cell table:style-name="Dataandtimefunctions.A1" office:value-type="string">
              <text:p text:style-name="P474">S<text:span text:style-name="T1582">intaxis</text:span></text:p>
            </table:table-cell>
            <table:table-cell table:style-name="Dataandtimefunctions.A1" office:value-type="string">
              <text:p text:style-name="P474">Descrip<text:span text:style-name="T1582">ción</text:span></text:p>
            </table:table-cell>
          </table:table-row>
        </table:table-header-rows>
        <table:table-row table:style-name="Dataandtimefunctions.2">
          <table:table-cell table:style-name="Dataandtimefunctions.A2" office:value-type="string">
            <text:p text:style-name="P86"><text:span text:style-name="T1588">AHORA</text:span>()</text:p>
          </table:table-cell>
          <table:table-cell table:style-name="Dataandtimefunctions.B2" office:value-type="string">
            <text:p text:style-name="P263">Devuelve la fecha y hora del sistema informático. El valor se actualiza cuando el documento vuelve a calcular o cada vez que se modifica un valor de celda.</text:p>
          </table:table-cell>
        </table:table-row>
        <table:table-row table:style-name="Dataandtimefunctions.1">
          <table:table-cell table:style-name="Dataandtimefunctions.A35" office:value-type="string">
            <text:p text:style-name="P86"><text:span text:style-name="T1379">AÑO </text:span><text:span text:style-name="T1399">(número</text:span><text:span text:style-name="T1267">)</text:span></text:p>
          </table:table-cell>
          <table:table-cell table:style-name="Dataandtimefunctions.B3" office:value-type="string">
            <text:p text:style-name="P264">Devuelve el año calendario como un entero de acuerdo con las reglas internas de cálculo.</text:p>
            <text:p text:style-name="P429"><text:span text:style-name="T1334">El </text:span><text:span text:style-name="T1284">número </text:span><text:span text:style-name="T1268">es una cadena de texto entre comillas, o </text:span><text:span text:style-name="T1374">una referencia a una celda con un valor, o </text:span><text:span text:style-name="T1268">el número interno o número de serie de una </text:span><text:span text:style-name="T41">fecha</text:span><text:span text:style-name="T1268"> válida.</text:span></text:p>
          </table:table-cell>
        </table:table-row>
        <table:table-row table:style-name="Dataandtimefunctions.1">
          <table:table-cell table:style-name="Dataandtimefunctions.A35" office:value-type="string">
            <text:p text:style-name="P86"><text:span text:style-name="T1379">AÑOS </text:span><text:span text:style-name="T1267">(fecha inici</text:span><text:span text:style-name="T1379">al</text:span><text:span text:style-name="T1267">, fecha final, tipo)</text:span></text:p>
          </table:table-cell>
          <table:table-cell table:style-name="Dataandtimefunctions.B4" office:value-type="string">
            <text:p text:style-name="P410"><text:span text:style-name="T1268">Calcula la diferencia en años entre la </text:span><text:span text:style-name="T1269">fecha inici</text:span><text:span text:style-name="T1270">al</text:span><text:span text:style-name="T1269"> </text:span><text:span text:style-name="T1268">y la </text:span><text:span text:style-name="T1269">fecha final</text:span><text:span text:style-name="T1268">.</text:span></text:p>
            <text:p text:style-name="P410"><text:span text:style-name="T1269">Tipo </text:span><text:span text:style-name="T1268">calcula el tipo de diferencia. Los valores posibles son 0 (intervalo) y 1 (en años calendario). Si </text:span><text:span text:style-name="T1501">tipo</text:span><text:span text:style-name="T1324"> </text:span><text:span text:style-name="T1268">es 0, </text:span><text:span text:style-name="T58">la función</text:span><text:span text:style-name="T1268"> devuelve el número de años completos entre la fecha inici</text:span><text:span text:style-name="T1324">al</text:span><text:span text:style-name="T1268"> y la fecha </text:span><text:span text:style-name="T1324">final</text:span><text:span text:style-name="T1268">, de día/mes a día/mes. Si </text:span><text:span text:style-name="T1501">tipo</text:span><text:span text:style-name="T1324"> es </text:span><text:span text:style-name="T1268">1, </text:span><text:span text:style-name="T1324">la función </text:span><text:span text:style-name="T1326">solo </text:span><text:span text:style-name="T1268">identifica el año en el que se encuentran la fecha </text:span><text:span text:style-name="T1324">inicial </text:span><text:span text:style-name="T1268">y la fecha </text:span><text:span text:style-name="T1324">final</text:span><text:span text:style-name="T1268">, y devuelve la diferencia entre esos años; </text:span><text:span text:style-name="T1324">e</text:span><text:span text:style-name="T1268">n otras palabras, devuelve </text:span><text:span text:style-name="T1324">el equivalente de </text:span><text:span text:style-name="Emphasis">AÑO(fecha final) </text:span><text:span text:style-name="Emphasis"><text:span text:style-name="T1749">–</text:span></text:span><text:span text:style-name="Emphasis"> AÑO(fecha inicial)</text:span><text:span text:style-name="T1268">. Si la fecha </text:span><text:span text:style-name="T1325">inicial</text:span><text:span text:style-name="T1268"> es posterior a la fecha </text:span><text:span text:style-name="T1325">final</text:span><text:span text:style-name="T1268">, el resultado será negativo.</text:span></text:p>
          </table:table-cell>
        </table:table-row>
        <text:soft-page-break/>
        <table:table-row table:style-name="Dataandtimefunctions.2">
          <table:table-cell table:style-name="Dataandtimefunctions.A35" office:value-type="string">
            <text:p text:style-name="P86">D<text:span text:style-name="T1589">IA </text:span><text:span text:style-name="T47">(número</text:span>)</text:p>
          </table:table-cell>
          <table:table-cell table:style-name="Dataandtimefunctions.B5" office:value-type="string">
            <text:p text:style-name="P411"><text:span text:style-name="T1268">Devuelve el </text:span><text:span text:style-name="T1325">número del </text:span><text:span text:style-name="T1268">día </text:span><text:span text:style-name="T1325">del mes </text:span><text:span text:style-name="T1268">como un entero en el intervalo de 1 a 31, de </text:span><text:span text:style-name="T1326">acuerdo a</text:span><text:span text:style-name="T1268">l valor de fecha dado.</text:span></text:p>
            <text:p text:style-name="P429"><text:span text:style-name="T1334">El </text:span><text:span text:style-name="T1284">número </text:span><text:span text:style-name="T1268">es una cadena de texto entre comillas, o </text:span><text:span text:style-name="T1374">una referencia a una celda con un valor, o </text:span><text:span text:style-name="T1268">el número interno o número de serie de una </text:span><text:span text:style-name="T41">fecha</text:span><text:span text:style-name="T1268"> válida.</text:span></text:p>
          </table:table-cell>
        </table:table-row>
        <table:table-row table:style-name="Dataandtimefunctions.1">
          <table:table-cell table:style-name="Dataandtimefunctions.A35" office:value-type="string">
            <text:p text:style-name="P86"><text:span text:style-name="T1380">DIA.LAB </text:span><text:span text:style-name="T1267">(fecha inic</text:span><text:span text:style-name="T1380">ial</text:span><text:span text:style-name="T1267">, </text:span><text:span text:style-name="T1381">d</text:span><text:span text:style-name="T1267">ías, </text:span><text:span text:style-name="T1380">feriados</text:span><text:span text:style-name="T1267">)</text:span></text:p>
          </table:table-cell>
          <table:table-cell table:style-name="Dataandtimefunctions.B6" office:value-type="string">
            <text:p text:style-name="P415"><text:span text:style-name="T1268">Devuelve un número de fecha interna </text:span><text:span text:style-name="T1329">o número de serie</text:span><text:span text:style-name="T1268"> que </text:span><text:span text:style-name="T1328">corresponde </text:span><text:span text:style-name="T1354">a </text:span><text:span text:style-name="T1329">la </text:span><text:span text:style-name="T1354">fecha </text:span><text:span text:style-name="T1329">futura o pasada </text:span><text:span text:style-name="T1354">que está a una cierta cantidad de días </text:span><text:span text:style-name="T1329">laborables o </text:span><text:span text:style-name="T1354">hábiles </text:span><text:span text:style-name="T1329">(</text:span><text:span text:style-name="T1354">antes o después</text:span><text:span text:style-name="T1329">)</text:span><text:span text:style-name="T1354"> de la </text:span><text:span text:style-name="MenuPath"><text:span text:style-name="T1503">fecha </text:span></text:span><text:span text:style-name="MenuPath"><text:span text:style-name="T1502">inicia</text:span></text:span><text:span text:style-name="T1285">l</text:span><text:span text:style-name="T1354">.</text:span><text:span text:style-name="T1268"> </text:span><text:span text:style-name="T1329">El número </text:span><text:span text:style-name="T1355">resultante</text:span><text:span text:style-name="T1329"> puede formatearse como una fecha.</text:span></text:p>
            <text:p text:style-name="P412"><text:span text:style-name="T1271">Feriados</text:span><text:span text:style-name="T1269"> </text:span><text:span text:style-name="T1268">(opcional) es un</text:span><text:span text:style-name="T1328">a lista de </text:span><text:span text:style-name="T1355">fechas como cadenas de texto entre comillas o</text:span><text:span text:style-name="T1328"> un intervalo de celdas </text:span><text:span text:style-name="T1327">que corresponde</text:span><text:span text:style-name="T1328">n</text:span><text:span text:style-name="T1327"> </text:span><text:span text:style-name="T1268">a </text:span><text:span text:style-name="T1323">fechas no laborables </text:span><text:span text:style-name="T1328">o feriadas; l</text:span><text:span text:style-name="T1268">as </text:span><text:span text:style-name="T1323">fechas </text:span><text:span text:style-name="T1268">se </text:span><text:span text:style-name="T1328">deben </text:span><text:span text:style-name="T1268">enumera</text:span><text:span text:style-name="T1328">r </text:span><text:span text:style-name="T1268">individualmente.</text:span></text:p>
          </table:table-cell>
        </table:table-row>
        <table:table-row table:style-name="Dataandtimefunctions.2">
          <table:table-cell table:style-name="Dataandtimefunctions.A35" office:value-type="string">
            <text:p text:style-name="P86"><text:span text:style-name="T1383">DIA.LAB.INTL</text:span><text:span text:style-name="T1382"> (fecha inici</text:span><text:span text:style-name="T1383">al</text:span><text:span text:style-name="T1382">, </text:span><text:span text:style-name="T1383">d</text:span><text:span text:style-name="T1382">ías, </text:span><text:span text:style-name="T1383">número o cadena</text:span><text:span text:style-name="T1382">, </text:span><text:span text:style-name="T1383">matriz</text:span><text:span text:style-name="T1382">)</text:span></text:p>
          </table:table-cell>
          <table:table-cell table:style-name="Dataandtimefunctions.B7" office:value-type="string">
            <text:p text:style-name="P265">Devuelve un número de fecha interna <text:span text:style-name="T1750">o número de serie, que corresponde </text:span>a <text:span text:style-name="T1750">la </text:span>fecha <text:span text:style-name="T1750">futura o pasada </text:span>que está a una cierta cantidad de días <text:span text:style-name="T1750">laborables o </text:span>hábiles <text:span text:style-name="T1750">(</text:span>antes o después<text:span text:style-name="T1750">)</text:span> de la <text:span text:style-name="MenuPath">fecha </text:span><text:span text:style-name="MenuPath"><text:span text:style-name="T1750">inicia</text:span></text:span><text:span text:style-name="T1750">l</text:span>. <text:span text:style-name="T1750">El número </text:span><text:span text:style-name="T1752">resultante</text:span><text:span text:style-name="T1750"> puede formatearse como una fecha.</text:span></text:p>
            <text:p text:style-name="P529"><text:span text:style-name="T1384">Fecha inici</text:span><text:span text:style-name="T1385">al</text:span><text:span text:style-name="T1384"> </text:span><text:span text:style-name="T1267">es la fecha a partir de la cual se realiza el cálculo. </text:span><text:span text:style-name="T1268">Si </text:span><text:span text:style-name="T1356">cualquiera de las fechas </text:span><text:span text:style-name="T1312">dadas</text:span><text:span text:style-name="T1268"> es un día laboral, el día se incluye en el cálculo.</text:span><text:span text:style-name="T1267"> </text:span><text:span text:style-name="T1384">Días </text:span><text:span text:style-name="T1267">es el número de días laborables </text:span><text:span text:style-name="T1401">o hábiles que se sumarán o restarán a </text:span><text:span text:style-name="T1502">fecha inicial</text:span><text:span text:style-name="MenuPath"><text:span text:style-name="T1511">:</text:span></text:span><text:span text:style-name="T1267"> </text:span><text:span text:style-name="T1409">s</text:span><text:span text:style-name="T1405">i el </text:span><text:span text:style-name="T1267">valor </text:span><text:span text:style-name="T1405">es </text:span><text:span text:style-name="T1267">positivo, </text:span><text:span text:style-name="T1405">el </text:span><text:span text:style-name="T1267">resultado </text:span><text:span text:style-name="T1405">será </text:span><text:span text:style-name="T1401">posterior a </text:span><text:span text:style-name="T1267">la </text:span><text:span text:style-name="T1410">fecha </text:span><text:span text:style-name="T1411">i</text:span><text:span text:style-name="T1410">nici</text:span><text:span text:style-name="T1412">al</text:span><text:span text:style-name="T1410">; </text:span><text:span text:style-name="T1413">si es </text:span><text:span text:style-name="T1410">negativo, </text:span><text:span text:style-name="T1413">será </text:span><text:span text:style-name="T1410">un resultado ante</text:span><text:span text:style-name="T1411">rior</text:span><text:span text:style-name="T1410"> </text:span><text:span text:style-name="T1411">a </text:span><text:span text:style-name="T1410">la fecha </text:span><text:span text:style-name="T1411">in</text:span><text:span text:style-name="T1410">ici</text:span><text:span text:style-name="T1412">al</text:span><text:span text:style-name="T1410">.</text:span><text:span text:style-name="T1267"> </text:span><text:span text:style-name="T1385">Número o cadena</text:span> (<text:span text:style-name="T1267">opcional</text:span><text:span text:style-name="T1402">) es un </text:span><text:span text:style-name="T1267">número o </text:span><text:span text:style-name="T1402">cadena de texto que </text:span><text:span text:style-name="T1267">especifica los días de la semana que s</text:span><text:span text:style-name="T1402">e consideran </text:span><text:span text:style-name="T1267">días de </text:span><text:span text:style-name="T1403">descanso </text:span><text:span text:style-name="T1406">(de fin de semana)</text:span><text:span text:style-name="T1267"> y </text:span><text:span text:style-name="T1402">por tanto</text:span><text:span text:style-name="T1267"> no se consideran días hábiles. </text:span><text:span text:style-name="T1402">Si se usa un v</text:span><text:span text:style-name="T1267">alor numérico </text:span><text:span text:style-name="T1402">para</text:span><text:span text:style-name="T1267"> </text:span><text:span text:style-name="T1509">n</text:span><text:span text:style-name="T1510">úmero o cadena</text:span>, <text:span text:style-name="T1751">este </text:span>debe estar dentro<text:span text:style-name="T1267"> </text:span><text:span text:style-name="T1402">d</text:span><text:span text:style-name="T1267">el intervalo 1</text:span><text:span text:style-name="T1402">…</text:span><text:span text:style-name="T1267">17, </text:span><text:span text:style-name="T1404">de acuerdo al c</text:span><text:span text:style-name="T1402">ódigo </text:span><text:span text:style-name="T1404">que </text:span><text:span text:style-name="T1402">se describe </text:span><text:span text:style-name="T1267">en el sistema de Ayuda </text:span><text:span text:style-name="T1402">en línea de LibreOffice</text:span><text:span text:style-name="T1267">. </text:span><text:span text:style-name="T1402">Si se usa una cadena de texto para </text:span><text:span text:style-name="T1386">n</text:span><text:span text:style-name="T1385">úmero o cadena</text:span> es posible <text:span text:style-name="T1267">proporciona</text:span><text:span text:style-name="T1402">r</text:span><text:span text:style-name="T1267"> otra forma de definir los días no laborables semanales; </text:span><text:span text:style-name="T1402">en este caso el texto d</text:span><text:span text:style-name="T1267">ebe tener siete caracteres: </text:span><text:span text:style-name="T1402">se usará </text:span><text:span text:style-name="T1267">cero (0) </text:span><text:span text:style-name="T1402">si el día es </text:span><text:span text:style-name="T1267">laborable y uno (1) </text:span><text:span text:style-name="T1402">si </text:span><text:span text:style-name="T1267">no</text:span><text:span text:style-name="T1402"> es</text:span><text:span text:style-name="T1267"> laborable. Cada </text:span><text:span text:style-name="T1402">carácter </text:span><text:span text:style-name="T1267">representa un día de la semana, comenzando con el lunes; </text:span><text:span text:style-name="T1402">s</text:span><text:span text:style-name="T1267">olo 1 y 0 son válidos. </text:span><text:span text:style-name="T1402">Ejemplos:</text:span><text:span text:style-name="T1267"> "1111111" es un </text:span><text:span text:style-name="T1402">texto o </text:span><text:span text:style-name="T1267">cadena no válida y no debe utilizarse; la cadena "0000011" define sábado y domingo como días no laborables. </text:span><text:span text:style-name="T1272">Matriz</text:span><text:span text:style-name="T58"> (opcional) </text:span><text:span text:style-name="T1310">es</text:span><text:span text:style-name="T1268"> una </text:span><text:span text:style-name="T1330">lista </text:span><text:span text:style-name="T1268">de fechas </text:span><text:span text:style-name="T1330">o un intervalo de celdas que contiene las fechas de los </text:span><text:span text:style-name="T1268">días no laborables.</text:span></text:p>
          </table:table-cell>
        </table:table-row>
        <text:soft-page-break/>
        <table:table-row table:style-name="Dataandtimefunctions.1">
          <table:table-cell table:style-name="Dataandtimefunctions.A35" office:value-type="string">
            <text:p text:style-name="P86">D<text:span text:style-name="T1590">IAS </text:span>(<text:span text:style-name="T1587">fecha </text:span><text:span text:style-name="T1590">2</text:span>, <text:span text:style-name="T1587">fecha </text:span>1)</text:p>
          </table:table-cell>
          <table:table-cell table:style-name="Dataandtimefunctions.B8" office:value-type="string">
            <text:p text:style-name="P413"><text:span text:style-name="T1268">Calcula la diferencia, en </text:span><text:span text:style-name="T1331">número de </text:span><text:span text:style-name="T1268">días, entre dos valores de fecha.</text:span></text:p>
            <text:p text:style-name="P413"><text:span text:style-name="T1273">Fecha </text:span><text:span text:style-name="T1269">1 </text:span><text:span text:style-name="T1268">es la fecha de inicio. </text:span><text:span text:style-name="T1273">Fecha </text:span><text:span text:style-name="T1269">2 </text:span><text:span text:style-name="T1268">es la fecha de finalización. Si </text:span><text:span text:style-name="T1273">fecha </text:span><text:span text:style-name="T1269">2 </text:span><text:span text:style-name="T1268">es una fecha anterior a </text:span><text:span text:style-name="T1273">fecha </text:span><text:span text:style-name="T1269">1</text:span><text:span text:style-name="T1268">, el resultado es un número negativo. Las fechas se pueden ingresar como números o </text:span><text:span text:style-name="T1332">como </text:span><text:span text:style-name="T1331">cadenas de </text:span><text:span text:style-name="T1268">texto </text:span><text:span text:style-name="T1332">entre comillas</text:span><text:span text:style-name="T1268">.</text:span></text:p>
          </table:table-cell>
        </table:table-row>
        <table:table-row table:style-name="Dataandtimefunctions.2">
          <table:table-cell table:style-name="Dataandtimefunctions.A35" office:value-type="string">
            <text:p text:style-name="P86">D<text:span text:style-name="T1591">IAS</text:span>360 (<text:span text:style-name="T1267">fecha 1, fecha 2, tipo)</text:span></text:p>
          </table:table-cell>
          <table:table-cell table:style-name="Dataandtimefunctions.B9" office:value-type="string">
            <text:p text:style-name="P267">Devuelve la diferencia entre dos fechas en función del año de 360 días utilizado en los cálculos de intereses.</text:p>
            <text:p text:style-name="P424"><text:span text:style-name="T1268">Si </text:span><text:span text:style-name="T1273">fecha </text:span><text:span text:style-name="T1269">2 </text:span><text:span text:style-name="T1268">es anterior a </text:span><text:span text:style-name="T1273">fecha </text:span><text:span text:style-name="T1269">1</text:span><text:span text:style-name="T1268">, la función devolverá un número negativo. Las fechas se pueden ingresar como números o </text:span><text:span text:style-name="T1332">como </text:span><text:span text:style-name="T1331">cadenas de </text:span><text:span text:style-name="T1268">texto </text:span><text:span text:style-name="T1332">entre comillas</text:span><text:span text:style-name="T1268">. </text:span><text:span text:style-name="T1269">Tipo </text:span><text:span text:style-name="T1268">(opcional) determina el </text:span><text:span text:style-name="T1313">método usado para el </text:span><text:span text:style-name="T1268">cálculo de </text:span><text:span text:style-name="T1357">la</text:span><text:span text:style-name="T1268"> diferencia: el método NASD de EE. UU. (</text:span><text:span text:style-name="T1331">tipo = </text:span><text:span text:style-name="T1268">0) o el método europeo (</text:span><text:span text:style-name="T1311">tipo = 1</text:span><text:span text:style-name="T1268">).</text:span></text:p>
          </table:table-cell>
        </table:table-row>
        <table:table-row table:style-name="Dataandtimefunctions.1">
          <table:table-cell table:style-name="Dataandtimefunctions.A35" office:value-type="string">
            <text:p text:style-name="P86"><text:span text:style-name="T1388">DIAS.LAB</text:span><text:span text:style-name="T1267"> (</text:span><text:span text:style-name="T1388">f</text:span><text:span text:style-name="T1267">echa inici</text:span><text:span text:style-name="T1388">al</text:span><text:span text:style-name="T1267">, </text:span><text:span text:style-name="T1388">f</text:span><text:span text:style-name="T1267">echa final, </text:span><text:span text:style-name="T1388">lista de fechas</text:span><text:span text:style-name="T1267">, </text:span><text:span text:style-name="T1388">matriz</text:span><text:span text:style-name="T1267">)</text:span></text:p>
          </table:table-cell>
          <table:table-cell table:style-name="Dataandtimefunctions.B10" office:value-type="string">
            <text:p text:style-name="P414"><text:span text:style-name="T1304">Devuelve el número de días laborables entre la </text:span><text:span text:style-name="T1274">fecha inici</text:span><text:span text:style-name="T1275">al</text:span><text:span text:style-name="T1274"> </text:span><text:span text:style-name="T1304">y la </text:span><text:span text:style-name="T1274">fecha final</text:span><text:span text:style-name="T1304">. L</text:span><text:span text:style-name="T1357">o</text:span><text:span text:style-name="T1304">s </text:span><text:span text:style-name="T1357">días feriados, de vacaciones o no laborables</text:span><text:span text:style-name="T1304"> pueden ser </text:span><text:span text:style-name="T1357">restados</text:span><text:span text:style-name="T1304">.</text:span></text:p>
            <text:p text:style-name="P419"><text:span text:style-name="T1335">La </text:span><text:span text:style-name="T1274">fecha inici</text:span><text:span text:style-name="T1275">al</text:span><text:span text:style-name="T1274"> </text:span><text:span text:style-name="T1304">es la fecha a partir de la cual se realiza el cálculo.</text:span><text:span text:style-name="T1335"> La </text:span><text:span text:style-name="T1274">fecha final </text:span><text:span text:style-name="T1304">es la fecha hasta la cual se realiza el cálculo. Si </text:span><text:span text:style-name="T1356">cualquiera de las fechas </text:span><text:span text:style-name="T1312">dadas</text:span><text:span text:style-name="T1304"> es un día laboral, el día se incluye en el cálculo. </text:span><text:span text:style-name="T1275">Lista de fechas </text:span><text:span text:style-name="T1304">(opcional) es un</text:span><text:span text:style-name="T1354">a lista de fechas como cadenas de texto entre comillas o un</text:span><text:span text:style-name="T1352"> intervalo de celdas con los </text:span><text:span text:style-name="T1304">días fe</text:span><text:span text:style-name="T1333">riados</text:span><text:span text:style-name="T1304"> </text:span><text:span text:style-name="T1333">o </text:span><text:span text:style-name="T1304">no laborables </text:span><text:span text:style-name="T1352">que se enumeran individualmente.</text:span><text:span text:style-name="T1274"> </text:span><text:span text:style-name="T1275">Matriz</text:span><text:span text:style-name="T1336"> </text:span><text:span text:style-name="T1337">(opcional) </text:span><text:span text:style-name="T1304">es una lista de valores numéricos que definen la semana laboral. Esta lista comienza con el domingo; los días laborables se indican con cero </text:span><text:span text:style-name="T1353">(0) </text:span><text:span text:style-name="T1304">y los días no laborables </text:span><text:span text:style-name="T1357">(de descanso o de fin de semana) </text:span><text:span text:style-name="T1304">con un valor distinto de cero </text:span><text:span text:style-name="T1353">(1, por ejemplo)</text:span><text:span text:style-name="T1304">.</text:span></text:p>
          </table:table-cell>
        </table:table-row>
        <table:table-row table:style-name="Dataandtimefunctions.2">
          <table:table-cell table:style-name="Dataandtimefunctions.A35" office:value-type="string">
            <text:p text:style-name="P86"><text:span text:style-name="T1389">DIAS.LAB</text:span><text:span text:style-name="T1382">_EXCEL2003</text:span></text:p>
            <text:p text:style-name="P261">(fecha inici<text:span text:style-name="T1753">al</text:span>, <text:span text:style-name="T1580">f</text:span>echa <text:span text:style-name="T1753">final</text:span>, <text:span text:style-name="T1580">días libres</text:span>)</text:p>
          </table:table-cell>
          <table:table-cell table:style-name="Dataandtimefunctions.B11" office:value-type="string">
            <text:p text:style-name="P266">Devuelve el número de días laborables entre una fecha de inicio y una fecha de finalización. <text:span text:style-name="T1757">L</text:span><text:span text:style-name="T1756">o</text:span><text:span text:style-name="T1757">s </text:span><text:span text:style-name="T1756">días feriados, de vacaciones o no laborables</text:span><text:span text:style-name="T1757"> pueden ser </text:span><text:span text:style-name="T1756">restados</text:span><text:span text:style-name="T1757">.</text:span></text:p>
            <text:p text:style-name="P419"><text:span text:style-name="T58">La </text:span><text:span text:style-name="T1269">fecha inici</text:span><text:span text:style-name="T1295">al</text:span><text:span text:style-name="T1269"> </text:span><text:span text:style-name="T1268">es la fecha a partir de la cual se realiza el cálculo. </text:span><text:span text:style-name="T1334">La </text:span><text:span text:style-name="T1269">fecha final </text:span><text:span text:style-name="T1268">es la fecha hasta la cual se realiza el cálculo. Si </text:span><text:span text:style-name="T1356">cualquiera de las fechas </text:span><text:span text:style-name="T1312">dadas</text:span><text:span text:style-name="T1268"> es un día laboral, el día se incluye en el cálculo. </text:span><text:span text:style-name="T1276">Días libres</text:span><text:span text:style-name="T1269"> </text:span><text:span text:style-name="T1338">(opcional) </text:span><text:span text:style-name="T1268">es una lista de </text:span><text:span text:style-name="T1356">fechas </text:span><text:span text:style-name="T1354">como cadenas de texto entre comillas o un</text:span><text:span text:style-name="T1352"> intervalo de celdas con los </text:span><text:span text:style-name="T1304">días fe</text:span><text:span text:style-name="T1333">riados</text:span><text:span text:style-name="T1304"> </text:span><text:span text:style-name="T1333">o </text:span><text:span text:style-name="T1304">no laborables </text:span><text:span text:style-name="T1352">que se enumeran individualmente</text:span><text:span text:style-name="T1268">. Los sábados y domingos se consideran no laborables.</text:span></text:p>
            <text:p text:style-name="P180"><text:span text:style-name="T1268">Esta función devuelve el mismo resultado que la función correspondiente de Microsoft Excel 2003 sin el sufijo. Use la función </text:span><text:span text:style-name="T1418">de </text:span><text:span text:style-name="T1268">Calc sin sufijo para obtener resultados basados </text:span><text:span text:style-name="T1419">en</text:span><text:span text:style-name="T1268"> estándares internacionales.</text:span></text:p>
          </table:table-cell>
        </table:table-row>
        <text:soft-page-break/>
        <table:table-row table:style-name="Dataandtimefunctions.1">
          <table:table-cell table:style-name="Dataandtimefunctions.A35" office:value-type="string">
            <text:p text:style-name="P554"><text:span text:style-name="T98">DIA</text:span><text:span text:style-name="T99">S</text:span><text:span text:style-name="T98">.LAB</text:span><text:span text:style-name="T100">.INTL (</text:span><text:span text:style-name="T98">fecha inicial</text:span><text:span text:style-name="T100">, </text:span><text:span text:style-name="T39">fecha final</text:span><text:span text:style-name="T100">, </text:span><text:span text:style-name="T98">número o cadena</text:span><text:span text:style-name="T100">, </text:span><text:span text:style-name="T98">matr</text:span><text:span text:style-name="T99">i</text:span><text:span text:style-name="T98">z</text:span><text:span text:style-name="T100">)</text:span></text:p>
          </table:table-cell>
          <table:table-cell table:style-name="Dataandtimefunctions.B12" office:value-type="string">
            <text:p text:style-name="P262">Devuelve el número de días laborables entre <text:span text:style-name="T1755">l</text:span>a <text:span text:style-name="MenuPath">fecha inici</text:span><text:span text:style-name="MenuPath"><text:span text:style-name="T1754">al</text:span></text:span> y <text:span text:style-name="T1755">l</text:span>a <text:span text:style-name="MenuPath">fecha final</text:span>. Hay opciones para definir <text:span text:style-name="T1755">los </text:span>días de <text:span text:style-name="T1755">descanso (</text:span>fin de semana<text:span text:style-name="T1755">)</text:span> y <text:span text:style-name="T1755">los </text:span>días fe<text:span text:style-name="T1755">riados o no laborables.</text:span> Los días de fin de semana y los días festivos definidos por el usuario no se cuentan como días hábiles.</text:p>
            <text:p text:style-name="P419"><text:span text:style-name="MenuPath"><text:span text:style-name="T1504">Fecha inici</text:span></text:span><text:span text:style-name="MenuPath"><text:span text:style-name="T1709">al</text:span></text:span><text:span text:style-name="T1714"> es la fecha a partir de la cual se realiza el cálculo. </text:span><text:span text:style-name="MenuPath"><text:span text:style-name="T1710">Fecha final</text:span></text:span><text:span text:style-name="T1715"> es la de finalización del cálculo. </text:span><text:span text:style-name="T1358">Si </text:span><text:span text:style-name="T1359">cualquiera de las fechas </text:span><text:span text:style-name="T1360">dadas</text:span><text:span text:style-name="T1358"> es un día laboral, el día se incluye en el cálculo.</text:span><text:span text:style-name="T1714"> </text:span><text:span text:style-name="MenuPath"><text:span text:style-name="T1709">Número o cadena</text:span></text:span><text:span text:style-name="T1714"> (opcional) es un número o cadena de texto que especifica los días de la semana que se consideran días de descanso (de fin de semana) y por tanto no se consideran días hábiles. Si se usa un valor numérico para número o cadena, este debe estar dentro del intervalo 1…17, de acuerdo al código que se describe en el sistema de Ayuda en línea de LibreOffice. Si se usa una cadena de texto para número o cadena es posible proporcionar otra forma de definir los días </text:span><text:span text:style-name="T1715">de fin de semana o </text:span><text:span text:style-name="T1714">no laborables semanales; en este caso el texto debe tener siete caracteres: se usará cero (0) si el día es laborable y uno (1) si no es laborable. Cada carácter representa un día de la semana, comenzando con el lunes; solo 1 y 0 son válidos. Ejemplos: "1111111" es un texto o cadena no válida y no debe utilizarse; la cadena "0000011" define sábado y domingo como días no laborables. </text:span><text:span text:style-name="MenuPath"><text:span text:style-name="T1709">Matriz</text:span></text:span><text:span text:style-name="T1714"> (opcional) es una lista de fechas o un intervalo de celdas que contiene las fechas de los días no laborables.</text:span><text:span text:style-name="T58"><office:annotation><dc:creator>Jazmin Hurtado Segura</dc:creator><dc:date>2020-06-12T22:35:28.604000000</dc:date><meta:creator-initials>JHS</meta:creator-initials><text:p text:style-name="P602"><text:span text:style-name="T1804">OJO</text:span><text:span text:style-name="T1804"><text:line-break/></text:span><text:span text:style-name="T1804"><text:line-break/></text:span><text:span text:style-name="T1804">Los parámetros marcados en el asistente de funciones (Fecha inicial, Días, Número o cadena, Matriz)… no coinciden con la traducción original y con la página de ayuda….</text:span></text:p><text:p text:style-name="P602"><text:span text:style-name="T1804">https://help.libreoffice.org/6.4/es/text/scalc/01/func_networkdays.intl.html?&amp;DbPAR=WRITER&amp;System=WIN</text:span></text:p></office:annotation></text:span></text:p>
          </table:table-cell>
        </table:table-row>
        <table:table-row table:style-name="Dataandtimefunctions.2">
          <table:table-cell table:style-name="Dataandtimefunctions.A35" office:value-type="string">
            <text:p text:style-name="P556"><text:span text:style-name="T1390">DIASEM </text:span><text:span text:style-name="T1399">(número</text:span><text:span text:style-name="T1267">, </text:span><text:span text:style-name="T1407">t</text:span><text:span text:style-name="T1267">ipo)</text:span></text:p>
          </table:table-cell>
          <table:table-cell table:style-name="Dataandtimefunctions.B13" office:value-type="string">
            <text:p text:style-name="P416"><text:span text:style-name="T1305">Devuelve el día de la semana </text:span><text:span text:style-name="T1314">correspondiente a</text:span><text:span text:style-name="T1305"> </text:span><text:span text:style-name="T1361">la fecha dada. </text:span><text:span text:style-name="T1305">El día se devuelve como un entero basado en e</text:span><text:span text:style-name="T1306">l </text:span><text:span text:style-name="T1296">t</text:span><text:span text:style-name="T1277">ipo</text:span><text:span text:style-name="T1305">.</text:span></text:p>
            <text:p text:style-name="P430"><text:span text:style-name="T1339">El </text:span><text:span text:style-name="T1292">número </text:span><text:span text:style-name="T1305">es una cadena de texto entre comillas, o </text:span><text:span text:style-name="T1374">una referencia a una celda con un valor, o </text:span><text:span text:style-name="T1305">el número interno o número de serie de una </text:span><text:span text:style-name="T41">fecha</text:span><text:span text:style-name="T1305"> válida. </text:span><text:span text:style-name="T1361">El </text:span><text:span text:style-name="MenuPath"><text:span text:style-name="T1505">tipo</text:span></text:span><text:span text:style-name="T1361"> </text:span><text:span text:style-name="T1305">determina el </text:span><text:span text:style-name="T1361">comienzo de la semana y el </text:span><text:span text:style-name="T1305">tipo de cálculo. Los posibles valores de </text:span><text:span text:style-name="MenuPath"><text:span text:style-name="T1762">tipo</text:span></text:span><text:span text:style-name="T1277"> </text:span><text:span text:style-name="T1305">y sus significados asociados se enumeran en el sistema de Ayuda </text:span><text:span text:style-name="T1361">en línea de LibreOffice</text:span><text:span text:style-name="T1305">.</text:span></text:p>
          </table:table-cell>
        </table:table-row>
        <table:table-row table:style-name="Dataandtimefunctions.1">
          <table:table-cell table:style-name="Dataandtimefunctions.A35" office:value-type="string">
            <text:p text:style-name="P556"><text:span text:style-name="T1592">DIASENAÑO </text:span>(<text:span text:style-name="T1758">f</text:span><text:span text:style-name="T1587">echa</text:span>)</text:p>
          </table:table-cell>
          <table:table-cell table:style-name="Dataandtimefunctions.B14" office:value-type="string">
            <text:p text:style-name="P274"><text:span text:style-name="T1315">Devuelve</text:span><text:span text:style-name="T1268"> el número de </text:span><text:span text:style-name="T1315">días que contiene un año. Normalmente devuelve el número 365 y si el año es bisiesto, devuelve 366.</text:span></text:p>
            <text:p text:style-name="P418"><text:span text:style-name="T1315">L</text:span><text:span text:style-name="T1316">a </text:span><text:span text:style-name="MenuPath"><text:span text:style-name="T1506">fecha</text:span></text:span><text:span text:style-name="T1316"> </text:span><text:span text:style-name="T1317">(año, o mes y año, o una fecha completa) </text:span><text:span text:style-name="T1316">debe pertenecer al año de interés. Puede ser una cadena </text:span>de texto entre comillas o un<text:span text:style-name="T1759">a referencia </text:span><text:span text:style-name="T40">a una</text:span> celda c<text:span text:style-name="T1759">on un valor de fecha</text:span><text:span text:style-name="T1316">.</text:span></text:p>
          </table:table-cell>
        </table:table-row>
        <text:soft-page-break/>
        <table:table-row table:style-name="Dataandtimefunctions.2">
          <table:table-cell table:style-name="Dataandtimefunctions.A35" office:value-type="string">
            <text:p text:style-name="P555">D<text:span text:style-name="T1593">IASENMES </text:span>(<text:span text:style-name="T1758">f</text:span><text:span text:style-name="T1587">echa</text:span>)</text:p>
          </table:table-cell>
          <table:table-cell table:style-name="Dataandtimefunctions.B15" office:value-type="string">
            <text:p text:style-name="P417"><text:span text:style-name="T1307">Calcula el número de días en el mes de la </text:span><text:span text:style-name="T1297">f</text:span><text:span text:style-name="T1278">echa </text:span><text:span text:style-name="T1307">dada.</text:span></text:p>
            <text:p text:style-name="P418"><text:span text:style-name="T1340">La </text:span><text:span text:style-name="T1278">fecha</text:span><text:span text:style-name="T1341"> </text:span><text:span text:style-name="T1342">(mes y año o una fecha completa) </text:span><text:span text:style-name="T1307">se puede ingresar como un número, </text:span><text:span text:style-name="T1362">o una cadena de texto entre comillas, o una referencia a una celda con un valor de fecha</text:span><text:span text:style-name="T1307">.</text:span></text:p>
          </table:table-cell>
        </table:table-row>
        <table:table-row table:style-name="Dataandtimefunctions.2">
          <table:table-cell table:style-name="Dataandtimefunctions.A35" office:value-type="string">
            <text:p text:style-name="P556"><text:span text:style-name="T1594">DOMINGOPASCUA </text:span>(<text:span text:style-name="T1759">a</text:span><text:span text:style-name="T1587">ño</text:span>)</text:p>
          </table:table-cell>
          <table:table-cell table:style-name="Dataandtimefunctions.B16" office:value-type="string">
            <text:p text:style-name="P417"><text:span text:style-name="T1304">Devuelve la fecha del domingo de Pascua para e</text:span><text:span text:style-name="T1308">l </text:span><text:span text:style-name="T1274">año </text:span><text:span text:style-name="T1304">ingresado.</text:span></text:p>
            <text:p text:style-name="P417"><text:span text:style-name="T1279">Año</text:span><text:span text:style-name="T1274"> </text:span><text:span text:style-name="T1304">es un </text:span><text:span text:style-name="T1335">número entero </text:span><text:span text:style-name="T1304">entre 1583 y 9956, o </text:span><text:span text:style-name="T1362">entre </text:span><text:span text:style-name="T1304">0 y 99. </text:span><text:span text:style-name="T1362">La opción </text:span><text:span text:style-name="MenuPath"><text:span text:style-name="T1506">Año (dos dígitos)</text:span></text:span><text:span text:style-name="T1362"> del menú</text:span><text:span text:style-name="T1304"> </text:span><text:span text:style-name="MenuPath"><text:span text:style-name="T1494">Herramientas &gt; Opciones &gt; </text:span></text:span><text:span text:style-name="MenuPath"><text:span text:style-name="T1507">LibreOffice &gt; General</text:span></text:span><text:span text:style-name="MenuPath"><text:span text:style-name="T1494"> </text:span></text:span><text:span text:style-name="T1304">permite al usuario controlar cómo Calc maneja los valores de año de dos dígitos.</text:span></text:p>
          </table:table-cell>
        </table:table-row>
        <table:table-row table:style-name="Dataandtimefunctions.1">
          <table:table-cell table:style-name="Dataandtimefunctions.A35" office:value-type="string">
            <text:p text:style-name="P87"><text:span text:style-name="T1391">ESAÑOBISIESTO</text:span><text:span text:style-name="T1267"> (</text:span><text:span text:style-name="T1408">f</text:span><text:span text:style-name="T1267">echa)</text:span></text:p>
          </table:table-cell>
          <table:table-cell table:style-name="Dataandtimefunctions.B17" office:value-type="string">
            <text:p text:style-name="P417"><text:span text:style-name="T1307">Determina si una </text:span><text:span text:style-name="T1297">f</text:span><text:span text:style-name="T1278">echa </text:span><text:span text:style-name="T1307">determinada cae dentro de un año bisiesto. Devuelve 1 (</text:span><text:span text:style-name="Emphasis">VERDADERO</text:span><text:span text:style-name="T1307">) o 0 (</text:span><text:span text:style-name="Emphasis">FALSO</text:span><text:span text:style-name="T1307">).</text:span></text:p>
            <text:p text:style-name="P417"><text:span text:style-name="T58">La </text:span><text:span text:style-name="T1278">fecha </text:span><text:span text:style-name="T1307">debe ser una fecha completa </text:span><text:span text:style-name="T1362">como cadena de </text:span><text:span text:style-name="T1307">texto </text:span><text:span text:style-name="T1362">entre comillas</text:span><text:span text:style-name="T1307">, </text:span><text:span text:style-name="T1363">o </text:span><text:span text:style-name="T1307">una referencia a un</text:span><text:span text:style-name="T1362">a celda con un</text:span><text:span text:style-name="T1307"> valor de fecha </text:span><text:span text:style-name="T1321">válida</text:span><text:span text:style-name="T1307">.</text:span></text:p>
          </table:table-cell>
        </table:table-row>
        <table:table-row table:style-name="Dataandtimefunctions.2">
          <table:table-cell table:style-name="Dataandtimefunctions.A18" office:value-type="string">
            <text:p text:style-name="P87"><text:span text:style-name="T1596">FECHA </text:span><text:span text:style-name="T1587">(</text:span><text:span text:style-name="T1596">a</text:span><text:span text:style-name="T121">ño, </text:span><text:span text:style-name="T122">m</text:span><text:span text:style-name="T121">es, </text:span><text:span text:style-name="T122">d</text:span><text:span text:style-name="T121">ía)</text:span></text:p>
          </table:table-cell>
          <table:table-cell table:style-name="Dataandtimefunctions.B18" office:value-type="string">
            <text:p text:style-name="P417"><text:span text:style-name="T1268">Convierte una fecha escrita como año, mes, día en un número de fecha interna y la muestra en el formato </text:span><text:span text:style-name="T1364">que tenga </text:span><text:span text:style-name="T1268">la celda.</text:span></text:p>
            <text:p text:style-name="P417"><text:span text:style-name="T1280">Año</text:span><text:span text:style-name="T1269"> </text:span><text:span text:style-name="T1268">es un número entero entre 1583 y 9956, o </text:span><text:span text:style-name="T1362">entre </text:span><text:span text:style-name="T1268">0 y 99. </text:span><text:span text:style-name="T1362">La opción </text:span><text:span text:style-name="MenuPath"><text:span text:style-name="T1506">Año (dos dígitos)</text:span></text:span><text:span text:style-name="T1362"> del menú</text:span><text:span text:style-name="T1304"> </text:span><text:span text:style-name="MenuPath"><text:span text:style-name="T1494">Herramientas &gt; Opciones &gt; </text:span></text:span><text:span text:style-name="MenuPath"><text:span text:style-name="T1507">LibreOffice &gt; General</text:span></text:span><text:span text:style-name="MenuPath"><text:span text:style-name="T1494"> </text:span></text:span><text:span text:style-name="T1304">permite al usuario controlar cómo Calc maneja los valores de año de dos dígitos.</text:span><text:span text:style-name="T1268"> </text:span><text:span text:style-name="T1269">Mes </text:span><text:span text:style-name="T1268">es un número entero entre 1 y 12. </text:span><text:span text:style-name="T1297">D</text:span><text:span text:style-name="T1269">ía </text:span><text:span text:style-name="T1268">es un número entero entre 1 y 31.</text:span></text:p>
          </table:table-cell>
        </table:table-row>
        <table:table-row table:style-name="Dataandtimefunctions.1">
          <table:table-cell table:style-name="Dataandtimefunctions.A19" office:value-type="string">
            <text:p text:style-name="P87"><text:span text:style-name="T1392">FECHA.MES </text:span><text:span text:style-name="T1267">(fecha inici</text:span><text:span text:style-name="T1392">al</text:span><text:span text:style-name="T1267">, </text:span><text:span text:style-name="T1392">m</text:span><text:span text:style-name="T1267">eses)</text:span></text:p>
          </table:table-cell>
          <table:table-cell table:style-name="Dataandtimefunctions.B19" office:value-type="string">
            <text:p text:style-name="P420"><text:span text:style-name="T1268">Devuelve un número de fecha interna </text:span><text:span text:style-name="T1329">o número de serie</text:span><text:span text:style-name="T1268"> que </text:span><text:span text:style-name="T1328">corresponde </text:span><text:span text:style-name="T1354">a </text:span><text:span text:style-name="T1329">la </text:span><text:span text:style-name="T1354">fecha </text:span><text:span text:style-name="T1329">futura o pasada </text:span><text:span text:style-name="T1354">que está a una cierta cantidad de </text:span><text:span text:style-name="T1365">meses </text:span><text:span text:style-name="T1329">(</text:span><text:span text:style-name="T1354">antes o después</text:span><text:span text:style-name="T1329">)</text:span><text:span text:style-name="T1354"> de la </text:span><text:span text:style-name="MenuPath"><text:span text:style-name="T1503">fecha </text:span></text:span><text:span text:style-name="MenuPath"><text:span text:style-name="T1502">inicia</text:span></text:span><text:span text:style-name="T1285">l</text:span><text:span text:style-name="T1354">. </text:span><text:span text:style-name="T1268">Solo se consideran los meses; </text:span><text:span text:style-name="T1365">l</text:span><text:span text:style-name="T1268">os días no se utilizan para el cálculo.</text:span></text:p>
            <text:p text:style-name="P420"><text:span text:style-name="T1269">Meses </text:span><text:span text:style-name="T1268">es el número de meses antes (negativo) o después (positivo) de la fecha de inicio. </text:span><text:span text:style-name="T1334">La </text:span><text:span text:style-name="T1269">fecha inici</text:span><text:span text:style-name="T1281">al</text:span><text:span text:style-name="T1334"> se </text:span><text:span text:style-name="T1268">puede ingresar como </text:span><text:span text:style-name="T1365">una cadena de </text:span><text:span text:style-name="T1268">texto </text:span><text:span text:style-name="T1365">entre comillas, </text:span><text:span text:style-name="T1366">o una referencia a una celda que contenga un </text:span><text:span text:style-name="T1375">v</text:span><text:span text:style-name="T1366">alor,</text:span><text:span text:style-name="T1365"> </text:span><text:span text:style-name="T1268">o un número </text:span><text:span text:style-name="T1375">que represente una fecha válida</text:span><text:span text:style-name="T1268">.</text:span></text:p>
          </table:table-cell>
        </table:table-row>
        <table:table-row table:style-name="Dataandtimefunctions.1">
          <table:table-cell table:style-name="Dataandtimefunctions.A20" office:value-type="string">
            <text:p text:style-name="P15"><text:span text:style-name="T1393">FECHANUMERO</text:span><text:span text:style-name="T1267"> (</text:span><text:span text:style-name="T1415">t</text:span><text:span text:style-name="T1267">exto)</text:span></text:p>
          </table:table-cell>
          <table:table-cell table:style-name="Dataandtimefunctions.B20" office:value-type="string">
            <text:p text:style-name="P268">Devuelve el número de fecha interna para el texto entre comillas dobles utilizando la configuración regional actual.</text:p>
            <text:p text:style-name="P421"><text:span text:style-name="T1286">T</text:span><text:span text:style-name="T1269">exto </text:span><text:span text:style-name="T1268">es una </text:span><text:span text:style-name="T1366">cadena de texto </text:span><text:span text:style-name="T1367">que representa una fecha válida entre comillas</text:span><text:span text:style-name="T1268">.</text:span></text:p>
          </table:table-cell>
        </table:table-row>
        <text:soft-page-break/>
        <table:table-row table:style-name="Dataandtimefunctions.1">
          <table:table-cell table:style-name="Dataandtimefunctions.A21" office:value-type="string">
            <text:p text:style-name="P15"><text:span text:style-name="T1394">FIN.MES</text:span><text:span text:style-name="T1267"> (fecha inici</text:span><text:span text:style-name="T1394">al</text:span><text:span text:style-name="T1267">, </text:span><text:span text:style-name="T1394">m</text:span><text:span text:style-name="T1267">eses)</text:span></text:p>
          </table:table-cell>
          <table:table-cell table:style-name="Dataandtimefunctions.B21" office:value-type="string">
            <text:p text:style-name="P422"><text:span text:style-name="T1268">Devuelve el número de fecha interna </text:span><text:span text:style-name="T1367">o número de serie </text:span><text:span text:style-name="T1268">del último día de un mes que se encuentra a </text:span><text:span text:style-name="T1367">tantos</text:span><text:span text:style-name="T1268"> </text:span><text:span text:style-name="T1269">meses </text:span><text:span text:style-name="T1268">de la </text:span><text:span text:style-name="T1269">fecha inici</text:span><text:span text:style-name="T1282">al</text:span><text:span text:style-name="T1269"> </text:span><text:span text:style-name="T1268">dada.</text:span></text:p>
            <text:p text:style-name="P422"><text:span text:style-name="T1269">Meses </text:span><text:span text:style-name="T1268">es el número de meses antes (negativo) o después (positivo) de la fecha </text:span><text:span text:style-name="T1367">i</text:span><text:span text:style-name="T1268">nici</text:span><text:span text:style-name="T1367">al</text:span><text:span text:style-name="T1268">. </text:span><text:span text:style-name="T1334">La </text:span><text:span text:style-name="T1269">fecha inici</text:span><text:span text:style-name="T1281">al</text:span><text:span text:style-name="T1334"> se </text:span><text:span text:style-name="T1268">puede ingresar como </text:span><text:span text:style-name="T1365">una cadena de </text:span><text:span text:style-name="T1268">texto </text:span><text:span text:style-name="T1365">entre comillas, </text:span><text:span text:style-name="T1366">o una referencia a una celda que contenga un </text:span><text:span text:style-name="T1375">valor</text:span><text:span text:style-name="T1366">,</text:span><text:span text:style-name="T1365"> </text:span><text:span text:style-name="T1268">o un número </text:span><text:span text:style-name="T1375">que represente una fecha válida</text:span><text:span text:style-name="T1268">.</text:span></text:p>
          </table:table-cell>
        </table:table-row>
        <table:table-row table:style-name="Dataandtimefunctions.2">
          <table:table-cell table:style-name="Dataandtimefunctions.A35" office:value-type="string">
            <text:p text:style-name="P87"><text:span text:style-name="T1379">FRAC.AÑO </text:span><text:span text:style-name="T1267">(fecha inici</text:span><text:span text:style-name="T1379">al</text:span><text:span text:style-name="T1267">, fecha final, base)</text:span></text:p>
          </table:table-cell>
          <table:table-cell table:style-name="Dataandtimefunctions.B22" office:value-type="string">
            <text:p text:style-name="P423"><text:span text:style-name="T1318">Devuelve</text:span><text:span text:style-name="T1268"> el número de años (incluida la parte fracciona</text:span><text:span text:style-name="T1369">ria</text:span><text:span text:style-name="T1268">) entre dos valores de fecha: </text:span><text:span text:style-name="T1298">f</text:span><text:span text:style-name="T1269">echa inic</text:span><text:span text:style-name="T1270">ial</text:span><text:span text:style-name="T1269"> </text:span><text:span text:style-name="T1268">y </text:span><text:span text:style-name="T1298">f</text:span><text:span text:style-name="T1269">echa final</text:span><text:span text:style-name="T1268">.</text:span></text:p>
            <text:p text:style-name="P430"><text:span text:style-name="T1344">La </text:span><text:span text:style-name="T1300">fecha inici</text:span><text:span text:style-name="T1301">al</text:span><text:span text:style-name="T1344"> </text:span><text:span text:style-name="T1350">y la </text:span><text:span text:style-name="T1289">fecha final</text:span><text:span text:style-name="T1350"> </text:span><text:span text:style-name="T1344">se puede</text:span><text:span text:style-name="T1350">n</text:span><text:span text:style-name="T1344"> ingresar como </text:span><text:span text:style-name="T1349">una cadena de </text:span><text:span text:style-name="T1344">texto </text:span><text:span text:style-name="T1349">entre comillas, </text:span><text:span text:style-name="T1343">o una referencia a una celda que contenga un </text:span><text:span text:style-name="T1350">valor</text:span><text:span text:style-name="T1343">,</text:span><text:span text:style-name="T1349"> </text:span><text:span text:style-name="T1344">o un número </text:span><text:span text:style-name="T1350">que represente una fecha válida</text:span><text:span text:style-name="T1344">. L</text:span><text:span text:style-name="T1334">a </text:span><text:span text:style-name="T1269">base</text:span><text:span text:style-name="T1334"> </text:span><text:span text:style-name="T1345">(opcional) </text:span><text:span text:style-name="T1268">es un valor elegido de una lista de opciones e indica </text:span><text:span text:style-name="T1368">la convención de conteo de días para calcular </text:span><text:span text:style-name="T1318">un</text:span><text:span text:style-name="T1268"> año (consulte el sistema de </text:span><text:span text:style-name="T1368">A</text:span><text:span text:style-name="T1268">yuda </text:span><text:span text:style-name="T1368">en línea de LibreOffice </text:span><text:span text:style-name="T1268">para obtener más detalles). </text:span><text:span text:style-name="T1369">El valor predeterminado de </text:span><text:span text:style-name="T1508">base</text:span><text:span text:style-name="T1369"> es 0.</text:span></text:p>
          </table:table-cell>
        </table:table-row>
        <table:table-row table:style-name="Dataandtimefunctions.1">
          <table:table-cell table:style-name="Dataandtimefunctions.A35" office:value-type="string">
            <text:p text:style-name="P87">HO<text:span text:style-name="T1595">RA </text:span><text:span text:style-name="T1399">(número</text:span><text:span text:style-name="T1267">)</text:span></text:p>
          </table:table-cell>
          <table:table-cell table:style-name="Dataandtimefunctions.B23" office:value-type="string">
            <text:p text:style-name="P267">Devuelve la hora, como un entero en el intervalo de 0 a 23, para el valor de tiempo dado.</text:p>
            <text:p text:style-name="P430"><text:span text:style-name="T1340">El </text:span><text:span text:style-name="T1291">número </text:span><text:span text:style-name="T1307">es una cadena de texto entre comillas, o </text:span><text:span text:style-name="T1374">una referencia a una celda con un valor, o </text:span><text:span text:style-name="T1307">el número interno o número de serie de una </text:span><text:span text:style-name="T42">hora</text:span><text:span text:style-name="T1307"> válida.</text:span></text:p>
          </table:table-cell>
        </table:table-row>
        <table:table-row table:style-name="Dataandtimefunctions.2">
          <table:table-cell table:style-name="Dataandtimefunctions.A35" office:value-type="string">
            <text:p text:style-name="P87"><text:span text:style-name="T1588">HORANUMERO </text:span>(<text:span text:style-name="T1760">t</text:span>ext<text:span text:style-name="T1587">o</text:span>)</text:p>
          </table:table-cell>
          <table:table-cell table:style-name="Dataandtimefunctions.B24" office:value-type="string">
            <text:p text:style-name="P274"><text:span text:style-name="T1268">Devuelve </text:span><text:span text:style-name="T1369">el </text:span><text:span text:style-name="T1268">número de tiempo interno de l</text:span><text:span text:style-name="T1369">a cadena de</text:span><text:span text:style-name="T1268"> </text:span><text:span text:style-name="T1269">texto </text:span><text:span text:style-name="T1268">entre comillas </text:span><text:span text:style-name="T1369">que representa un valor</text:span><text:span text:style-name="T1268"> de tiempo.</text:span></text:p>
          </table:table-cell>
        </table:table-row>
        <table:table-row table:style-name="Dataandtimefunctions.1">
          <table:table-cell table:style-name="Dataandtimefunctions.A35" office:value-type="string">
            <text:p text:style-name="P87"><text:span text:style-name="T1588">HOY</text:span>()</text:p>
          </table:table-cell>
          <table:table-cell table:style-name="Dataandtimefunctions.B25" office:value-type="string">
            <text:p text:style-name="P262">Devuelve la fecha actual del sistema informático. El valor se actualiza cuando el documento vuelve a calcular o cada vez que se modifica un valor de celda.</text:p>
          </table:table-cell>
        </table:table-row>
        <table:table-row table:style-name="Dataandtimefunctions.2">
          <table:table-cell table:style-name="Dataandtimefunctions.A35" office:value-type="string">
            <text:p text:style-name="P87"><text:span text:style-name="T1391">ISO.NUM.DE.SEMANA</text:span><text:span text:style-name="T1382"> </text:span><text:span text:style-name="T1400">(número</text:span><text:span text:style-name="T1382">)</text:span></text:p>
          </table:table-cell>
          <table:table-cell table:style-name="Dataandtimefunctions.B26" office:value-type="string">
            <text:p text:style-name="P424"><text:span text:style-name="T1319">Devuelve</text:span><text:span text:style-name="T1307"> el número de semana del año </text:span><text:span text:style-name="T1370">de acuerdo al estándar </text:span><text:span text:style-name="T1307">ISO 8601 para el número </text:span><text:span text:style-name="T1369">dado, que representa una </text:span><text:span text:style-name="T1307">fecha. </text:span><text:span text:style-name="T1267">El estándar internacional ISO 8601 ha decretado que el lunes es el primer día de la semana. A aquella semana que abarque dos años distintos se le asignará un número según el año en que caigan la mayoría de sus días. Esto significa que la semana número 1 de cualquier año es aquella que contenga el 4 de enero.</text:span></text:p>
            <text:p text:style-name="P117"><text:span text:style-name="T1414">El </text:span><text:span text:style-name="T1387">número </text:span><text:span text:style-name="T1395">es una cadena de texto entre comillas, o </text:span><text:span text:style-name="T1417">una referencia a una celda con un valor, o </text:span><text:span text:style-name="T1395">el número interno o número de serie de una </text:span><text:span text:style-name="T52">fecha</text:span><text:span text:style-name="T1395"> válida.</text:span></text:p>
          </table:table-cell>
        </table:table-row>
        <table:table-row table:style-name="Dataandtimefunctions.1">
          <table:table-cell table:style-name="Dataandtimefunctions.A35" office:value-type="string">
            <text:p text:style-name="P87">M<text:span text:style-name="T1597">ES </text:span><text:span text:style-name="T47">(número</text:span><text:span text:style-name="T1267">)</text:span></text:p>
          </table:table-cell>
          <table:table-cell table:style-name="Dataandtimefunctions.B27" office:value-type="string">
            <text:p text:style-name="P425"><text:span text:style-name="T1307">Devuelve el mes como un entero en el intervalo de 1 a 12, para el valor de fecha dado </text:span><text:span text:style-name="T1371">como </text:span><text:span text:style-name="T1346">número</text:span><text:span text:style-name="T1307">.</text:span></text:p>
            <text:p text:style-name="Table_20_Contents"><text:span text:style-name="T1414">El </text:span><text:span text:style-name="T1429">número </text:span>es una cadena de texto entre comillas, o una referencia a una celda con un valor, o el número interno o número de serie de una fecha válida.</text:p>
          </table:table-cell>
        </table:table-row>
        <text:soft-page-break/>
        <table:table-row table:style-name="Dataandtimefunctions.2">
          <table:table-cell table:style-name="Dataandtimefunctions.A35" office:value-type="string">
            <text:p text:style-name="P87"><text:span text:style-name="T1396">MESES </text:span><text:span text:style-name="T1267">(fecha inici</text:span><text:span text:style-name="T1396">al</text:span><text:span text:style-name="T1267">, fecha final, tipo)</text:span></text:p>
          </table:table-cell>
          <table:table-cell table:style-name="Dataandtimefunctions.B28" office:value-type="string">
            <text:p text:style-name="P269">Calcula la diferencia, en meses, entre dos valores de fecha.</text:p>
            <text:p text:style-name="P431"><text:span text:style-name="T1351">La </text:span><text:span text:style-name="T1290">fecha inicial</text:span><text:span text:style-name="T1351"> y l</text:span><text:span text:style-name="T1346">a </text:span><text:span text:style-name="T1293">fecha </text:span><text:span text:style-name="T1294">final</text:span><text:span text:style-name="T1339"> se puede</text:span><text:span text:style-name="T1351">n</text:span><text:span text:style-name="T1339"> ingresar como una cadena de texto entre comillas, o una referencia a una celda que contenga un valor, o un número que represente una fecha válida.</text:span><text:span text:style-name="T1346"> </text:span><text:span text:style-name="T1339">Si la </text:span><text:span text:style-name="T1302">fecha final </text:span><text:span text:style-name="T1339">es anterior a la </text:span><text:span text:style-name="T1287">fecha</text:span><text:span text:style-name="T1339"> </text:span><text:span text:style-name="T1302">inici</text:span><text:span text:style-name="T1303">al</text:span><text:span text:style-name="T1339">, el resultado es un número negativo. </text:span><text:span text:style-name="T1277">Tipo </text:span><text:span text:style-name="T1305">determina el tipo de cálculo y </text:span><text:span text:style-name="T1320">puede ser</text:span><text:span text:style-name="T1305"> uno de dos valores posibles; </text:span><text:span text:style-name="T1371">si tipo = </text:span><text:span text:style-name="T1305">1, </text:span><text:span text:style-name="T1371">la función </text:span><text:span text:style-name="T1305">devuelve la diferencia entre los valores del mes calendario en las dos fechas, sin tener en cuenta los valores del día; </text:span><text:span text:style-name="T1371">si tipo = </text:span><text:span text:style-name="T1305">0, devuelve el número de meses que separan las fechas teniendo en cuenta los valores de día de las dos fechas.</text:span></text:p>
          </table:table-cell>
        </table:table-row>
        <table:table-row table:style-name="Dataandtimefunctions.1">
          <table:table-cell table:style-name="Dataandtimefunctions.A35" office:value-type="string">
            <text:p text:style-name="P87">MINUT<text:span text:style-name="T1597">O </text:span><text:span text:style-name="T1399">(número</text:span><text:span text:style-name="T1267">)</text:span></text:p>
          </table:table-cell>
          <table:table-cell table:style-name="Dataandtimefunctions.B29" office:value-type="string">
            <text:p text:style-name="P426"><text:span text:style-name="T1268">Devuelve el minuto, como un entero en el intervalo de 0 a 59, para el valor de tiempo dado </text:span><text:span text:style-name="T1371">como número</text:span><text:span text:style-name="T1268">.</text:span></text:p>
            <text:p text:style-name="Table_20_Contents"><text:span text:style-name="T1414">El </text:span><text:span text:style-name="T1429">número </text:span>es una cadena de texto entre comillas, o una referencia a una celda con un valor, o el número interno o número de serie de una <text:span text:style-name="T43">hora</text:span> válida.</text:p>
          </table:table-cell>
        </table:table-row>
        <table:table-row table:style-name="Dataandtimefunctions.2">
          <table:table-cell table:style-name="Dataandtimefunctions.A35" office:value-type="string">
            <text:p text:style-name="P87"><text:span text:style-name="T1390">NUM.DE.SEMANA</text:span><text:span text:style-name="T1267"> </text:span><text:span text:style-name="T1399">(número</text:span><text:span text:style-name="T1267">, </text:span><text:span text:style-name="T1416">m</text:span><text:span text:style-name="T1267">odo)</text:span></text:p>
          </table:table-cell>
          <table:table-cell table:style-name="Dataandtimefunctions.B30" office:value-type="string">
            <text:p text:style-name="P427"><text:span text:style-name="T1305">Calcula el número de la semana calendario del año para la fecha interna dada </text:span><text:span text:style-name="T1373">como</text:span><text:span text:style-name="T1305"> </text:span><text:span text:style-name="T1288">n</text:span><text:span text:style-name="T1277">úmero</text:span><text:span text:style-name="T1305">.</text:span></text:p>
            <text:p text:style-name="P428"><text:span text:style-name="T1340">El </text:span><text:span text:style-name="T1299">número </text:span><text:span text:style-name="T1340">es </text:span><text:span text:style-name="T1348">una cadena de </text:span><text:span text:style-name="T1340">texto </text:span><text:span text:style-name="T1348">entre comillas,</text:span><text:span text:style-name="T1340"> </text:span><text:span text:style-name="T1347">una referencia a una celda con un valor, </text:span><text:span text:style-name="T1340">o </text:span><text:span text:style-name="T1348">el</text:span><text:span text:style-name="T1340"> número intern</text:span><text:span text:style-name="T1348">o o número de serie de una </text:span><text:span text:style-name="T1347">fecha</text:span><text:span text:style-name="T1346"> válida</text:span><text:span text:style-name="T1340">. </text:span><text:span text:style-name="T1339">El </text:span><text:span text:style-name="T1277">modo </text:span><text:span text:style-name="T1305">establece el inicio de la semana y el tipo de cálculo. Los posibles valores de </text:span><text:span text:style-name="T1277">modo </text:span><text:span text:style-name="T1305">y sus significados asociados se enumeran en el sistema de Ayuda </text:span><text:span text:style-name="T1372">en línea de LibreOffice</text:span><text:span text:style-name="T1305">. </text:span><text:span text:style-name="T1373">Si se omite modo, el valor predeterminado es 1 (domingo).</text:span></text:p>
          </table:table-cell>
        </table:table-row>
        <table:table-row table:style-name="Dataandtimefunctions.1">
          <table:table-cell table:style-name="Dataandtimefunctions.A35" office:value-type="string">
            <text:p text:style-name="P87"><text:span text:style-name="T1390">NUM.DE.SEMANA_</text:span><text:span text:style-name="T1267">EXCEL2003 (fecha, tipo de devolución)</text:span></text:p>
          </table:table-cell>
          <table:table-cell table:style-name="Dataandtimefunctions.B31" office:value-type="string">
            <text:p text:style-name="P428"><text:span text:style-name="T1268">Calcula la semana calendario del año para </text:span><text:span text:style-name="T1373">l</text:span><text:span text:style-name="T1268">a </text:span><text:span text:style-name="T1334">fecha </text:span><text:span text:style-name="T1347">dada</text:span><text:span text:style-name="T1268">.</text:span></text:p>
            <text:p text:style-name="P428"><text:span text:style-name="T1269">Fecha </text:span><text:span text:style-name="T1268">es </text:span><text:span text:style-name="T1373">una cadena de texto, una referencia a una celda que contiene u</text:span><text:span text:style-name="T1376">n valor,</text:span><text:span text:style-name="T1373"> o un número interno o de serie que representa una </text:span><text:span text:style-name="T1268">fecha </text:span><text:span text:style-name="T1373">válida</text:span><text:span text:style-name="T1268"> dentro de la semana calendario. </text:span><text:span text:style-name="T1334">El </text:span><text:span text:style-name="T1269">tipo de </text:span><text:span text:style-name="T1283">devolución</text:span><text:span text:style-name="T1269"> </text:span><text:span text:style-name="T1268">establece el inicio de la semana y el tipo de cálculo: </text:span><text:span text:style-name="T1373">si tipo de devolución = </text:span><text:span text:style-name="T1268">1, </text:span><text:span text:style-name="T1373">el inicio de la semana es el </text:span><text:span text:style-name="T1268">domingo; </text:span><text:span text:style-name="T1373">si tipo de devolución = </text:span><text:span text:style-name="T1268">2, </text:span><text:span text:style-name="T1373">es </text:span><text:span text:style-name="T1268">lunes.</text:span></text:p>
            <text:p text:style-name="P180"><text:span text:style-name="T1268">Esta función devuelve el mismo resultado que la función correspondiente de Microsoft Excel 2003 sin el sufijo. Use la función </text:span><text:span text:style-name="T1418">de </text:span><text:span text:style-name="T1268">Calc sin sufijo para obtener resultados basados </text:span><text:span text:style-name="T1419">en</text:span><text:span text:style-name="T1268"> estándares internacionales.</text:span></text:p>
          </table:table-cell>
        </table:table-row>
        <table:table-row table:style-name="Dataandtimefunctions.2">
          <table:table-cell table:style-name="Dataandtimefunctions.A35" office:value-type="string">
            <text:p text:style-name="P87">SE<text:span text:style-name="T1588">GUNDO </text:span><text:span text:style-name="T1399">(número</text:span><text:span text:style-name="T1267">)</text:span> </text:p>
          </table:table-cell>
          <table:table-cell table:style-name="Dataandtimefunctions.B32" office:value-type="string">
            <text:p text:style-name="P270">Devuelve el segundo, como un entero en el intervalo de 0 a 59, para el valor de tiempo dado.</text:p>
            <text:p text:style-name="Table_20_Contents"><text:span text:style-name="T1414">El </text:span><text:span text:style-name="T1429">número </text:span>es una cadena de texto entre comillas, o una referencia a una celda con un valor, o el número interno o número de serie de una fecha válida.</text:p>
          </table:table-cell>
        </table:table-row>
        <text:soft-page-break/>
        <table:table-row table:style-name="Dataandtimefunctions.2">
          <table:table-cell table:style-name="Dataandtimefunctions.A35" office:value-type="string">
            <text:p text:style-name="P15"><text:span text:style-name="T1598">SEMANA</text:span>S <text:span text:style-name="T1267">(fecha inici</text:span><text:span text:style-name="T1397">al</text:span><text:span text:style-name="T1267">, fecha final, tipo)</text:span></text:p>
          </table:table-cell>
          <table:table-cell table:style-name="Dataandtimefunctions.B33" office:value-type="string">
            <text:p text:style-name="P271">Calcula la diferencia en semanas entre dos fechas.</text:p>
            <text:p text:style-name="Table_20_Contents"><text:span text:style-name="T1334">La </text:span><text:span text:style-name="T1429">fecha inicial</text:span><text:span text:style-name="T1657"> </text:span><text:span text:style-name="T1658">y la </text:span><text:span text:style-name="MenuPath"><text:span text:style-name="T1763">fecha final</text:span></text:span><text:span text:style-name="T1658"> </text:span><text:span text:style-name="T1657">se </text:span>puede<text:span text:style-name="T1761">n</text:span> ingresar como una cadena de texto entre comillas, o una referencia a una celda que contenga un valor, o un número que represente una fecha válida.<text:span text:style-name="T1268"> </text:span><text:span text:style-name="T1269">Tipo </text:span><text:span text:style-name="T1322">puede ser</text:span><text:span text:style-name="T1268"> uno de los dos valores posibles: </text:span><text:span text:style-name="T1376">si tipo =</text:span><text:span text:style-name="T1268"> 0, </text:span><text:span text:style-name="T1376">la función devuelve el </text:span><text:span text:style-name="T1309">número</text:span><text:span text:style-name="T1268"> de semanas enteras en el intervalo; </text:span><text:span text:style-name="T1376">o si tipo = </text:span><text:span text:style-name="T1268">1, devuelve el número de semanas diferentes en las que aparecen las dos fechas.</text:span></text:p>
          </table:table-cell>
        </table:table-row>
        <table:table-row table:style-name="Dataandtimefunctions.1">
          <table:table-cell table:style-name="Dataandtimefunctions.A35" office:value-type="string">
            <text:p text:style-name="P98">SEMANASENAÑO (<text:span text:style-name="T1761">f</text:span>echa)</text:p>
          </table:table-cell>
          <table:table-cell table:style-name="Dataandtimefunctions.B34" office:value-type="string">
            <text:p text:style-name="P98">Devuelve el número de semanas del año en el que figure la fecha indicada.</text:p>
            <text:p text:style-name="Table_20_Contents"><text:span text:style-name="T1657">La </text:span><text:span text:style-name="T1429">fecha </text:span><text:span text:style-name="T1657">se </text:span>puede ingresar como una cadena de texto entre comillas, o una referencia a una celda que contenga un valor, o un número que represente una fecha válida.</text:p>
          </table:table-cell>
        </table:table-row>
        <table:table-row table:style-name="Dataandtimefunctions.2">
          <table:table-cell table:style-name="Dataandtimefunctions.A35" office:value-type="string">
            <text:p text:style-name="P87"><text:span text:style-name="T1398">SIFECHA </text:span><text:span text:style-name="T1267">(fecha de inicio, fecha de finalización, intervalo)</text:span></text:p>
          </table:table-cell>
          <table:table-cell table:style-name="Dataandtimefunctions.B35" office:value-type="string">
            <text:p text:style-name="P272">Devuelve la diferencia en años, meses o días de dos fechas.</text:p>
            <text:p text:style-name="Table_20_Contents"><text:span text:style-name="T1334">La </text:span><text:span text:style-name="T1429">fecha </text:span><text:span text:style-name="T1431">de </text:span><text:span text:style-name="T1429">inici</text:span><text:span text:style-name="T1431">o</text:span><text:span text:style-name="T1657"> </text:span><text:span text:style-name="T1659">y la </text:span><text:span text:style-name="MenuPath"><text:span text:style-name="T1764">fecha de finalización</text:span></text:span><text:span text:style-name="T1659"> </text:span><text:span text:style-name="T1657">se </text:span>puede<text:span text:style-name="T1765">n</text:span> ingresar como una cadena de texto entre comillas, o una referencia a una celda que contenga un valor, o un número que represente una fecha válida<text:span text:style-name="T1268">.</text:span><text:span text:style-name="T1334"> El </text:span><text:span text:style-name="T1269">intervalo </text:span><text:span text:style-name="T1268">es una cadena </text:span><text:span text:style-name="T1377">de texto cuyos únicos </text:span><text:span text:style-name="T1268">valores aceptados son "d", "m", "y", "ym", "md" o "yd". Los significados asociados con estas cadenas se describen en el sistema de Ayuda </text:span><text:span text:style-name="T1377">en línea de LibreOffice</text:span><text:span text:style-name="T1268">.</text:span></text:p>
          </table:table-cell>
        </table:table-row>
        <table:table-row table:style-name="Dataandtimefunctions.1">
          <table:table-cell table:style-name="Dataandtimefunctions.A36" office:value-type="string">
            <text:p text:style-name="P87">TI<text:span text:style-name="T1588">EMPO </text:span><text:span text:style-name="T1267">(</text:span><text:span text:style-name="T1390">h</text:span><text:span text:style-name="T1267">ora, </text:span><text:span text:style-name="T1390">m</text:span><text:span text:style-name="T1267">inuto, </text:span><text:span text:style-name="T1390">s</text:span><text:span text:style-name="T1267">egundo)</text:span></text:p>
          </table:table-cell>
          <table:table-cell table:style-name="Dataandtimefunctions.B36" office:value-type="string">
            <text:p text:style-name="P273">Devuelve el valor del tiempo de los valores de horas, minutos y segundos. Esta función se puede usar para convertir un tiempo basado en estos tres elementos en una cadena de tiempo formateada correctamente.</text:p>
            <text:p text:style-name="P432"><text:span text:style-name="T1269">Hora</text:span><text:span text:style-name="T1268">, </text:span><text:span text:style-name="T1269">minuto </text:span><text:span text:style-name="T1268">y </text:span><text:span text:style-name="T1269">segundo </text:span><text:span text:style-name="T1268">deben ser </text:span><text:span text:style-name="T1378">números </text:span><text:span text:style-name="T1268">enteros </text:span><text:span text:style-name="T1378">o referencias a celdas con valores enteros</text:span><text:span text:style-name="T1268">.</text:span></text:p>
          </table:table-cell>
        </table:table-row>
      </table:table>
      <text:h text:style-name="P572" text:outline-level="1"><text:bookmark-start text:name="__RefHeading__6934_1924864864"/>Funciones lógicas<text:bookmark-end text:name="__RefHeading__6934_1924864864"/></text:h>
      <text:p text:style-name="P482"><text:span text:style-name="T924">Utilice las</text:span> <text:span text:style-name="T1030">funciones lógicas</text:span> <text:span text:style-name="T924">para probar valores y producir resultados basados en el resultado de la prueba. Estas funciones son condicionales y proporcionan la capacidad de escribir fórmulas más largas basadas en entradas o salidas.</text:span></text:p>
      <text:p text:style-name="P534"><text:soft-page-break/>Tabl<text:span text:style-name="T1599">a</text:span> <text:sequence text:ref-name="refTable6" text:name="Table" text:formula="ooow:Table+1" style:num-format="1">7</text:sequence>: <text:span text:style-name="T1583">Funciones lógicas</text:span></text:p>
      <table:table table:name="Logicalfunctions" table:style-name="Logicalfunctions">
        <table:table-column table:style-name="Logicalfunctions.A"/>
        <table:table-column table:style-name="Logicalfunctions.B"/>
        <table:table-header-rows>
          <table:table-row table:style-name="Logicalfunctions.1">
            <table:table-cell table:style-name="Logicalfunctions.A1" office:value-type="string">
              <text:p text:style-name="P474">S<text:span text:style-name="T1599">intaxis</text:span></text:p>
            </table:table-cell>
            <table:table-cell table:style-name="Logicalfunctions.A1" office:value-type="string">
              <text:p text:style-name="P474">Descrip<text:span text:style-name="T1599">ción</text:span></text:p>
            </table:table-cell>
          </table:table-row>
        </table:table-header-rows>
        <table:table-row table:style-name="Logicalfunctions.2">
          <table:table-cell table:style-name="Logicalfunctions.A2" office:value-type="string">
            <text:p text:style-name="P88"><text:span text:style-name="T1031">CAMBIAR </text:span><text:span text:style-name="T931">(expresión, valor1, resultado1, valor2, resultado2, </text:span><text:span text:style-name="T1169">…, </text:span><text:span text:style-name="T1170">valor255, resultado255</text:span><text:span text:style-name="T931">)</text:span></text:p>
          </table:table-cell>
          <table:table-cell table:style-name="Logicalfunctions.B6" office:value-type="string">
            <text:p text:style-name="P141">Compara una expresión <text:span text:style-name="T1767">sucesivamente contra varios</text:span> valores y devuelve el resultado correspondiente al primer valor que <text:span text:style-name="T1772">coincide exactamente con </text:span>la expresión. Si no hay coincidencia y se proporciona un resultado predeterminado, <text:span text:style-name="T1766">este </text:span>se devolverá.</text:p>
            <text:p text:style-name="P436"><text:span text:style-name="T802">La </text:span><text:span text:style-name="T509">expresión </text:span><text:span text:style-name="T135">es una </text:span><text:span text:style-name="T451">expresión</text:span><text:span text:style-name="T445">, una </text:span><text:span text:style-name="T135">referencia </text:span><text:span text:style-name="T445">a una celda o un valor</text:span><text:span text:style-name="T135"> de texto, numéric</text:span><text:span text:style-name="T445">o</text:span><text:span text:style-name="T135">, lógic</text:span><text:span text:style-name="T445">o</text:span><text:span text:style-name="T135"> o de fecha. </text:span><text:span text:style-name="T445">Expresión debe arrojar un resultado que se comparará sucesivamente con </text:span><text:span text:style-name="T746">v</text:span><text:span text:style-name="T509">al</text:span><text:span text:style-name="T589">or</text:span><text:span text:style-name="T509">1, </text:span><text:span text:style-name="T744">v</text:span><text:span text:style-name="T509">al</text:span><text:span text:style-name="T589">or</text:span><text:span text:style-name="T509">2, </text:span><text:span text:style-name="T744">…, valor</text:span><text:span text:style-name="T745">255</text:span><text:span text:style-name="T443">, </text:span><text:span text:style-name="T445">que </text:span><text:span text:style-name="T135">son valores o referencias a celdas. </text:span><text:span text:style-name="T509">Result</text:span><text:span text:style-name="T589">ado</text:span><text:span text:style-name="T509">1, </text:span><text:span text:style-name="T744">r</text:span><text:span text:style-name="T509">esult</text:span><text:span text:style-name="T589">ado</text:span><text:span text:style-name="T509">2, </text:span><text:span text:style-name="T744">…, resultado</text:span><text:span text:style-name="T745">255</text:span><text:span text:style-name="T135"> son valores o referencias a celdas </text:span><text:span text:style-name="T445">que contienen lo que devolverá la función</text:span><text:span text:style-name="T135">. </text:span><text:span text:style-name="T445">Solo valor1 y resultado1 son obligatorios. </text:span><text:span text:style-name="T802">Val</text:span><text:span text:style-name="T888">or</text:span><text:span text:style-name="T802">2, </text:span><text:span text:style-name="T887">r</text:span><text:span text:style-name="T802">esult</text:span><text:span text:style-name="T888">ado</text:span><text:span text:style-name="T802">2, </text:span><text:span text:style-name="T887">…, resultado</text:span><text:span text:style-name="T889">255</text:span><text:span text:style-name="T135"> son argumentos opcionales.</text:span><text:span text:style-name="T802"> Cada valor debe tener un </text:span><text:span text:style-name="T889">correspondiente </text:span><text:span text:style-name="T802">resultado, </text:span><text:span text:style-name="T889">que se considera predeterminado para el respectivo valor</text:span><text:span text:style-name="T802"> dado. El resultado predeterminado </text:span><text:span text:style-name="T135">es opcional y </text:span><text:span text:style-name="T444">es</text:span><text:span text:style-name="T135"> cualquier valor o referencia a una celda que se devuelve cuando no hay coincidencia. Si ningún valor es igual a </text:span><text:span text:style-name="T744">e</text:span><text:span text:style-name="T509">xpresión</text:span><text:span text:style-name="T802">, </text:span><text:span text:style-name="T890">o n</text:span><text:span text:style-name="T135">o se da ningún resultado predeterminado, devuelve </text:span><text:span text:style-name="T443">el</text:span><text:span text:style-name="T135"> error </text:span><text:span text:style-name="Emphasis"><text:span text:style-name="T1646">#N/</text:span></text:span><text:span text:style-name="Emphasis"><text:span text:style-name="T1651">D</text:span></text:span><text:span text:style-name="T135">.</text:span></text:p>
          </table:table-cell>
        </table:table-row>
        <table:table-row table:style-name="Logicalfunctions.1">
          <table:table-cell table:style-name="Logicalfunctions.A2" office:value-type="string">
            <text:p text:style-name="P88">FALS<text:span text:style-name="T1768">O</text:span>()</text:p>
          </table:table-cell>
          <table:table-cell table:style-name="Logicalfunctions.B6" office:value-type="string">
            <text:p text:style-name="P210">Devuelve el valor lógico <text:span text:style-name="Emphasis">FALSO</text:span><text:span text:style-name="T134"> </text:span><text:span text:style-name="T508">y no requiere argumentos</text:span>.</text:p>
          </table:table-cell>
        </table:table-row>
        <table:table-row table:style-name="Logicalfunctions.2">
          <table:table-cell table:style-name="Logicalfunctions.A6" office:value-type="string">
            <text:p text:style-name="P88"><text:span text:style-name="T924">NO (</text:span><text:span text:style-name="T1171">v</text:span><text:span text:style-name="T924">alor lógico)</text:span></text:p>
          </table:table-cell>
          <table:table-cell table:style-name="Logicalfunctions.B6" office:value-type="string">
            <text:p text:style-name="P433"><text:span text:style-name="T135">Invierte el valor lógico </text:span><text:span text:style-name="T446">dado</text:span><text:span text:style-name="T135">.</text:span></text:p>
            <text:p text:style-name="P433"><text:span text:style-name="T749">V</text:span><text:span text:style-name="T509">alor lógico </text:span><text:span text:style-name="T135">es </text:span><text:span text:style-name="T446">un</text:span><text:span text:style-name="T802"> valor </text:span><text:span text:style-name="Emphasis"><text:span text:style-name="T1646">VERDADERO</text:span></text:span><text:span text:style-name="T135"> o </text:span><text:span text:style-name="Emphasis"><text:span text:style-name="T1646">FALSO</text:span></text:span><text:span text:style-name="T1660">, </text:span><text:span text:style-name="T1661">una expresión lógica, o una referencia a una celda con un valor lógico</text:span><text:span text:style-name="T135"> que se invertirá (complementará). </text:span><text:span text:style-name="T446">En esta función, el cero (0) se considera como un valor </text:span><text:span text:style-name="Emphasis"><text:span text:style-name="T1646">FALSO</text:span></text:span><text:span text:style-name="T1646">, </text:span><text:span text:style-name="T1651">y el uno (1) como </text:span><text:span text:style-name="Emphasis">VERDADERO</text:span><text:span text:style-name="T446">.</text:span></text:p>
          </table:table-cell>
        </table:table-row>
        <table:table-row table:style-name="Logicalfunctions.1">
          <table:table-cell table:style-name="Logicalfunctions.A6" office:value-type="string">
            <text:p text:style-name="P88">O (<text:span text:style-name="T1600">v</text:span><text:span text:style-name="T924">alor lógico 1, </text:span><text:span text:style-name="T1031">v</text:span><text:span text:style-name="T924">alor lógico 2, </text:span><text:span text:style-name="T1171">…, valor lógico 255</text:span><text:span text:style-name="T924">)</text:span></text:p>
          </table:table-cell>
          <table:table-cell table:style-name="Logicalfunctions.B6" office:value-type="string">
            <text:p text:style-name="P434"><text:span text:style-name="T178">Devuelve </text:span><text:span text:style-name="Emphasis"><text:span text:style-name="T1646">VERDADERO</text:span></text:span><text:span text:style-name="T178"> si al menos un argumento es </text:span><text:span text:style-name="Emphasis"><text:span text:style-name="T1646">VERDADERO,</text:span></text:span><text:span text:style-name="T178"> o devuelve </text:span><text:span text:style-name="Emphasis"><text:span text:style-name="T1646">FALSO</text:span></text:span><text:span text:style-name="T178"> si todos los argumentos tienen el valor lógico </text:span><text:span text:style-name="Emphasis"><text:span text:style-name="T1646">FALSO</text:span></text:span><text:span text:style-name="T178">.</text:span></text:p>
            <text:p text:style-name="P434"><text:span text:style-name="T747">V</text:span><text:span text:style-name="T590">alor lógico 1, valor lógico 2</text:span><text:span text:style-name="T178">, ..., </text:span><text:span text:style-name="T590">valor lógico </text:span><text:span text:style-name="T747">255</text:span><text:span text:style-name="T590"> </text:span><text:span text:style-name="T178">son </text:span><text:span text:style-name="T447">expresiones lógicas</text:span><text:span text:style-name="T178"> que de</text:span><text:span text:style-name="T447">vuelven valores lógicos, o matrices que contienen valores lógicos</text:span><text:span text:style-name="T178">. Si se ingresa un intervalo como argumento, la función usa todos los valores del intervalo.</text:span></text:p>
          </table:table-cell>
        </table:table-row>
        <table:table-row table:style-name="Logicalfunctions.1">
          <table:table-cell table:style-name="Logicalfunctions.A6" office:value-type="string">
            <text:p text:style-name="P88"><text:span text:style-name="T994">SI</text:span><text:span text:style-name="T924"> (prueba, </text:span><text:span text:style-name="T994">valor </text:span><text:span text:style-name="T1174">«E</text:span><text:span text:style-name="T994">ntonces</text:span><text:span text:style-name="T1174">»</text:span><text:span text:style-name="T924">, </text:span><text:span text:style-name="T994">v</text:span><text:span text:style-name="T924">alor </text:span><text:span text:style-name="T1174">«D</text:span><text:span text:style-name="T924">e lo contrari</text:span><text:span text:style-name="T994">o</text:span><text:span text:style-name="T1174">»</text:span><text:span text:style-name="T924">)</text:span></text:p>
          </table:table-cell>
          <table:table-cell table:style-name="Logicalfunctions.B6" office:value-type="string">
            <text:p text:style-name="P208">Especifica una prueba lógica que se realizará.</text:p>
            <text:p text:style-name="P435"><text:span text:style-name="T509">Prueba </text:span><text:span text:style-name="T135">es cualquier valor o expresión que puede ser </text:span><text:span text:style-name="Emphasis"><text:span text:style-name="T1646">VERDADERO</text:span></text:span><text:span text:style-name="T135"> o </text:span><text:span text:style-name="Emphasis"><text:span text:style-name="T1646">FALSO</text:span></text:span><text:span text:style-name="T135">. </text:span><text:span text:style-name="T591">Valor </text:span><text:span text:style-name="T748">«E</text:span><text:span text:style-name="T591">ntonces</text:span><text:span text:style-name="T748">»</text:span><text:span text:style-name="T509"> </text:span><text:span text:style-name="T135">(opcional) es el valor que se devuelve si la prueba lógica es </text:span><text:span text:style-name="Emphasis"><text:span text:style-name="T1646">VERDADERO</text:span></text:span><text:span text:style-name="T135">. </text:span><text:span text:style-name="T591">Valor </text:span><text:span text:style-name="T748">«</text:span><text:span text:style-name="T591">D</text:span><text:span text:style-name="T509">e lo contrario</text:span><text:span text:style-name="T748">»</text:span><text:span text:style-name="T509">, </text:span><text:span text:style-name="T135">el valor (opcional) es el valor que se devuelve si la prueba lógica </text:span><text:span text:style-name="T450">resulta</text:span><text:span text:style-name="T135"> </text:span><text:span text:style-name="Emphasis"><text:span text:style-name="T1646">FALSO</text:span></text:span><text:span text:style-name="T135">.</text:span></text:p>
          </table:table-cell>
        </table:table-row>
        <text:soft-page-break/>
        <table:table-row table:style-name="Logicalfunctions.1">
          <table:table-cell table:style-name="Logicalfunctions.A7" office:value-type="string">
            <text:p text:style-name="P16"><text:span text:style-name="T1032">SI.CONJUNTO</text:span><text:span text:style-name="T924"> (</text:span><text:span text:style-name="T1032">prueba</text:span><text:span text:style-name="T924">1, </text:span><text:span text:style-name="T1032">r</text:span><text:span text:style-name="T924">esultado1, </text:span><text:span text:style-name="T1032">prueba</text:span><text:span text:style-name="T924">2, </text:span><text:span text:style-name="T1032">r</text:span><text:span text:style-name="T924">esultado2, </text:span><text:span text:style-name="T1174">…, prueba255, resultado255</text:span><text:span text:style-name="T924">)</text:span></text:p>
          </table:table-cell>
          <table:table-cell table:style-name="Logicalfunctions.B7" office:value-type="string">
            <text:p text:style-name="P88"><text:span text:style-name="T1032">SI.CONJUNTO</text:span><text:span text:style-name="T924"> es una función </text:span><text:span text:style-name="Emphasis"><text:span text:style-name="T1646">SI</text:span></text:span><text:span text:style-name="T924"> múltiple.</text:span></text:p>
            <text:p text:style-name="P275"><text:span text:style-name="T592">Prueba</text:span><text:span text:style-name="T509">1</text:span><text:span text:style-name="T135">, </text:span><text:span text:style-name="T748">p</text:span><text:span text:style-name="T592">rueba</text:span><text:span text:style-name="T509">2</text:span><text:span text:style-name="T135">,</text:span><text:span text:style-name="T509"> </text:span><text:span text:style-name="T748">…, prueba255</text:span><text:span text:style-name="T135"> son valores </text:span><text:span text:style-name="T448">lógicos</text:span><text:span text:style-name="T135"> o expresiones </text:span><text:span text:style-name="T450">lógicas </text:span><text:span text:style-name="T135">que pueden ser </text:span><text:span text:style-name="Emphasis"><text:span text:style-name="T1646">VERDADERO</text:span></text:span><text:span text:style-name="T135"> o </text:span><text:span text:style-name="Emphasis"><text:span text:style-name="T1646">FALSO</text:span></text:span><text:span text:style-name="T135">. </text:span><text:span text:style-name="T592">R</text:span><text:span text:style-name="T509">esultado1, </text:span><text:span text:style-name="T748">r</text:span><text:span text:style-name="T509">esult</text:span><text:span text:style-name="T592">ado</text:span><text:span text:style-name="T509">2</text:span><text:span text:style-name="T135">,</text:span><text:span text:style-name="T509"> </text:span><text:span text:style-name="T748">…, resultado255</text:span><text:span text:style-name="T135"> son los </text:span><text:span text:style-name="T450">respectivos </text:span><text:span text:style-name="T135">valores que se devuelven si </text:span><text:span text:style-name="T450">su correspondiente </text:span><text:span text:style-name="T135">prueba lógica es </text:span><text:span text:style-name="Emphasis"><text:span text:style-name="T1646">VERDADERO</text:span></text:span><text:span text:style-name="T135">.</text:span></text:p>
            <text:p text:style-name="P141"><text:span text:style-name="Keystroke"><text:span text:style-name="T1601">SI.CONJUNTO </text:span></text:span><text:span text:style-name="Keystroke">(</text:span><text:span text:style-name="Keystroke"><text:span text:style-name="T1601">prueba</text:span></text:span><text:span text:style-name="Keystroke">1, </text:span><text:span text:style-name="Keystroke"><text:span text:style-name="T1601">r</text:span></text:span><text:span text:style-name="Keystroke">esultado1, </text:span><text:span text:style-name="Keystroke"><text:span text:style-name="T1601">prueba</text:span></text:span><text:span text:style-name="Keystroke">2, </text:span><text:span text:style-name="Keystroke"><text:span text:style-name="T1601">r</text:span></text:span><text:span text:style-name="Keystroke">esultado2, </text:span><text:span text:style-name="Keystroke"><text:span text:style-name="T1601">prueba</text:span></text:span><text:span text:style-name="Keystroke">3, </text:span><text:span text:style-name="Keystroke"><text:span text:style-name="T1601">r</text:span></text:span><text:span text:style-name="Keystroke">esultado3)</text:span> se ejecuta como:</text:p>
            <text:p text:style-name="P502"><text:span text:style-name="T1492">SI </text:span><text:span text:style-name="T1493">prueba</text:span><text:span text:style-name="T1492">1 es VERDADERO</text:span></text:p>
            <text:p text:style-name="P501">ENTONCES resultado1</text:p>
            <text:p text:style-name="P501">OTROS SI la <text:span text:style-name="T1769">prueba</text:span>2 es VERDADERA</text:p>
            <text:p text:style-name="P501">ENTONCES resultado2</text:p>
            <text:p text:style-name="P501">OTROS SI la <text:span text:style-name="T1769">prueba</text:span>3 es VERDADERA</text:p>
            <text:p text:style-name="P503">ENTONCES resultado3</text:p>
            <text:p text:style-name="P275"><text:span text:style-name="T449">Las pruebas se evalúan sucesivamente en el orden en que se ingresaron. Los resultados con texto deben ingresarse entre comillas doble. </text:span><text:span text:style-name="T135">Para obtener un resultado </text:span><text:span text:style-name="T449">por omisión</text:span><text:span text:style-name="T135"> </text:span><text:span text:style-name="T448">en caso de que</text:span><text:span text:style-name="T135"> ninguna </text:span><text:span text:style-name="T449">de las pruebas </text:span><text:span text:style-name="T448">sea</text:span><text:span text:style-name="T135"> verdadera, agregue una última expresión </text:span><text:span text:style-name="T448">lógica </text:span><text:span text:style-name="T135">que siempre sea verdadera, como </text:span><text:span text:style-name="Emphasis"><text:span text:style-name="T1646">VERDADERO</text:span></text:span><text:span text:style-name="T135"> o </text:span><text:span text:style-name="Keystroke"><text:span text:style-name="T1441">1=1</text:span></text:span><text:span text:style-name="T135"> seguida del resultado predeterminado. Si falta un resultado para una </text:span><text:span text:style-name="T449">prueba</text:span><text:span text:style-name="T135"> o si ninguna expresión es verdadera, devuelve </text:span><text:span text:style-name="T448">un </text:span><text:span text:style-name="T135">error </text:span><text:span text:style-name="Emphasis"><text:span text:style-name="T1646">#N/D</text:span></text:span><text:span text:style-name="T135">. Si la expresión </text:span><text:span text:style-name="T450">resultante </text:span><text:span text:style-name="T135">no es </text:span><text:span text:style-name="Emphasis"><text:span text:style-name="T1646">VERDADERO</text:span></text:span><text:span text:style-name="T135"> ni </text:span><text:span text:style-name="Emphasis"><text:span text:style-name="T1646">FALSO</text:span></text:span><text:span text:style-name="T135">, devuelve </text:span><text:span text:style-name="T448">un </text:span><text:span text:style-name="T135">error</text:span><text:span text:style-name="Keystroke"><text:span text:style-name="T1441"> #</text:span></text:span><text:span text:style-name="Keystroke"><text:span text:style-name="T1475">¡</text:span></text:span><text:span text:style-name="Keystroke"><text:span text:style-name="T1441">VALOR!</text:span></text:span><text:span text:style-name="T135">.</text:span></text:p>
          </table:table-cell>
        </table:table-row>
        <table:table-row table:style-name="Logicalfunctions.1">
          <table:table-cell table:style-name="Logicalfunctions.A9" office:value-type="string">
            <text:p text:style-name="P16"><text:span text:style-name="T1603">VERDADERO</text:span>()</text:p>
          </table:table-cell>
          <table:table-cell table:style-name="Logicalfunctions.B9" office:value-type="string">
            <text:p text:style-name="P141">Devuelve el valor lógico <text:span text:style-name="Emphasis">VERDADERO</text:span> <text:span text:style-name="T1771">y no requiere argumentos</text:span>.</text:p>
          </table:table-cell>
        </table:table-row>
        <table:table-row table:style-name="Logicalfunctions.1">
          <table:table-cell table:style-name="Logicalfunctions.A9" office:value-type="string">
            <text:p text:style-name="P88"><office:annotation><dc:creator>Celia Palacios</dc:creator><dc:date>2020-09-23T21:40:36.199512435</dc:date><meta:creator-initials>CPGT</meta:creator-initials><text:p text:style-name="P602"><text:span text:style-name="T1805">En help.libreoffice.org esta función aparece con el nombre de la función en inglés, como XOR y no XO</text:span></text:p></office:annotation>XO <text:span text:style-name="T924">(</text:span><text:span text:style-name="T1035">v</text:span><text:span text:style-name="T924">alor lógico 1, </text:span><text:span text:style-name="T1035">v</text:span><text:span text:style-name="T924">alor lógico 2, </text:span><text:span text:style-name="T1175">…, valor lógico 255</text:span><text:span text:style-name="T924">)</text:span></text:p>
          </table:table-cell>
          <table:table-cell table:style-name="Logicalfunctions.B9" office:value-type="string">
            <text:p text:style-name="P141">Calcula el <text:span text:style-name="Emphasis">XOR</text:span> lógico de los argumentos. Si un número par de argumentos es verdadero, devuelve <text:span text:style-name="Emphasis">FALSO</text:span>;, si un número impar de argumentos es verdadero, devuelve <text:span text:style-name="Emphasis">VERDADERO</text:span>.</text:p>
            <text:p text:style-name="P211"><text:span text:style-name="MenuPath">Valor lógico 1, </text:span><text:span text:style-name="MenuPath"><text:span text:style-name="T1603">v</text:span></text:span><text:span text:style-name="MenuPath">alor lógico 2, …, valor lógico 255</text:span> representan valores lógicos, o expresiones lógicas, o referencias a intervalos de celdas que contienen valores lógicos.</text:p>
          </table:table-cell>
        </table:table-row>
        <table:table-row table:style-name="Logicalfunctions.1">
          <table:table-cell table:style-name="Logicalfunctions.A10" office:value-type="string">
            <text:p text:style-name="P88"><text:span text:style-name="T924">Y (</text:span><text:span text:style-name="T994">v</text:span><text:span text:style-name="T924">alor lógico 1, </text:span><text:span text:style-name="T994">v</text:span><text:span text:style-name="T924">alor lógico 2, </text:span><text:span text:style-name="T1172">…, valor lógico 255</text:span><text:span text:style-name="T924">)</text:span></text:p>
          </table:table-cell>
          <table:table-cell table:style-name="Logicalfunctions.B10" office:value-type="string">
            <text:p text:style-name="P209">Devuelve <text:span text:style-name="Emphasis">VERDADERO</text:span> si todos los argumentos son verdaderos y, si algún elemento es falso, devuelve <text:span text:style-name="Emphasis">FALSO</text:span>.</text:p>
            <text:p text:style-name="P118"><text:span text:style-name="T1237">V</text:span><text:span text:style-name="T1238">alor lógico 1, valor lógico 2</text:span><text:span text:style-name="T1173">, ..., </text:span><text:span text:style-name="T1238">valor lógico </text:span><text:span text:style-name="T1237">255</text:span><text:span text:style-name="T1238"> </text:span><text:span text:style-name="T1173">son </text:span><text:span text:style-name="T1172">expresiones lógicas</text:span><text:span text:style-name="T1173"> que de</text:span><text:span text:style-name="T1172">vuelven valores lógicos, o matrices que contienen valores lógicos</text:span><text:span text:style-name="T1173">. Si se ingresa un intervalo como argumento, la función usa todos los valores del intervalo.</text:span></text:p>
          </table:table-cell>
        </table:table-row>
      </table:table>
      <text:h text:style-name="P566" text:outline-level="1"><text:bookmark-start text:name="__RefHeading__6936_1924864864"/>Funciones de <text:span text:style-name="T1770">i</text:span>nformación<text:bookmark-end text:name="__RefHeading__6936_1924864864"/></text:h>
      <text:p text:style-name="P490">Estas funciones proporcionan información (o comentarios) sobre los resultados de una prueba para una condición específica, o una prueba para el tipo de datos o contenido que contiene una celda.</text:p>
      <text:p text:style-name="P535">Tabl<text:span text:style-name="T1605">a</text:span> <text:sequence text:ref-name="refTable7" text:name="Table" text:formula="ooow:Table+1" style:num-format="1">8</text:sequence>: <text:span text:style-name="T1604">Funciones de información</text:span></text:p>
      <table:table table:name="Informationalfunctions" table:style-name="Informationalfunctions">
        <table:table-column table:style-name="Informationalfunctions.A"/>
        <table:table-column table:style-name="Informationalfunctions.B"/>
        <table:table-row table:style-name="Informationalfunctions.1">
          <table:table-cell table:style-name="Informationalfunctions.A1" office:value-type="string">
            <text:p text:style-name="P474">S<text:span text:style-name="T1605">intaxis</text:span></text:p>
          </table:table-cell>
          <table:table-cell table:style-name="Informationalfunctions.A1" office:value-type="string">
            <text:p text:style-name="P474">Descr<text:span text:style-name="T1605">ipción</text:span></text:p>
          </table:table-cell>
        </table:table-row>
        <text:soft-page-break/>
        <table:table-row table:style-name="Informationalfunctions.2">
          <table:table-cell table:style-name="Informationalfunctions.A2" office:value-type="string">
            <text:p text:style-name="P89"><text:span text:style-name="T1606">ACTUAL</text:span>()</text:p>
          </table:table-cell>
          <table:table-cell table:style-name="Informationalfunctions.B2" office:value-type="string">
            <text:p text:style-name="P276"><text:span text:style-name="T135">Devuelve el resultado </text:span><text:span text:style-name="T451">más reciente de la evaluación de la fórmula</text:span><text:span text:style-name="T135"> de la que forma parte. Su uso principal es junto con la función </text:span><text:span text:style-name="Emphasis"><text:span text:style-name="T1646">ESTILO()</text:span></text:span><text:span text:style-name="T135"> para aplicar estilos seleccionados a una celda dependiendo del contenido de la celda. </text:span><text:span text:style-name="T451">Lea la Ayuda en línea de LibreOffice para conocer algunos ejemplos.</text:span></text:p>
          </table:table-cell>
        </table:table-row>
        <table:table-row table:style-name="Informationalfunctions.1">
          <table:table-cell table:style-name="Informationalfunctions.A2" office:value-type="string">
            <text:p text:style-name="P89">CEL<text:span text:style-name="T1607">DA </text:span>(<text:span text:style-name="T1607">tipo de información</text:span>, referenc<text:span text:style-name="T1604">ia</text:span>)</text:p>
          </table:table-cell>
          <table:table-cell table:style-name="Informationalfunctions.B3" office:value-type="string">
            <text:p text:style-name="P213">Devuelve información sobre una celda, como su dirección, formato o contenido.</text:p>
            <text:p text:style-name="P436"><text:span text:style-name="T682">Tipo de información</text:span><text:span text:style-name="T509"> </text:span><text:span text:style-name="T135">es una cadena de texto que especifica </text:span><text:span text:style-name="T451">lo que devolverá la función. Las </text:span><text:span text:style-name="T135">opciones disponibles se enumeran en </text:span><text:span text:style-name="T451">la <text:s/></text:span><text:span text:style-name="T135">Ayuda </text:span><text:span text:style-name="T451">en línea de LibreOffice</text:span><text:span text:style-name="T135">. </text:span><text:span text:style-name="T323">E</text:span><text:span text:style-name="T451">ste </text:span><text:span text:style-name="T335">argumento</text:span><text:span text:style-name="T509"> </text:span><text:span text:style-name="T783">no </text:span><text:span text:style-name="T797">distingue</text:span><text:span text:style-name="T802"> entre</text:span><text:span text:style-name="T509"> </text:span><text:span text:style-name="T135">mayúsculas y minúsculas, pero </text:span><text:span text:style-name="T323">cada valor </text:span><text:span text:style-name="T135">debe estar entre comillas </text:span><text:span text:style-name="T451">dobles (</text:span><text:span text:style-name="T323">no tipográficas</text:span><text:span text:style-name="T451">)</text:span><text:span text:style-name="T135">. </text:span><text:span text:style-name="T802">La </text:span><text:span text:style-name="T509">referencia </text:span><text:span text:style-name="T135">(opcional) es la dirección de la celda a examinar. Si </text:span><text:span text:style-name="T683">r</text:span><text:span text:style-name="T509">eferencia </text:span><text:span text:style-name="T135">es un intervalo, la referencia de celda se mueve a la parte superior izquierda del intervalo. Si falta </text:span><text:span text:style-name="T509">referencia</text:span><text:span text:style-name="T135">, Calc usa la posición de la celda en la que se encuentra esta fórmula.</text:span></text:p>
          </table:table-cell>
        </table:table-row>
        <table:table-row table:style-name="Informationalfunctions.2">
          <table:table-cell table:style-name="Informationalfunctions.A2" office:value-type="string">
            <text:p text:style-name="P89"><text:span text:style-name="T1036">ES.IMPAR</text:span><text:span text:style-name="T924">_ADD (número)</text:span></text:p>
          </table:table-cell>
          <table:table-cell table:style-name="Informationalfunctions.B4" office:value-type="string">
            <text:p text:style-name="P437"><text:span text:style-name="T180">Devuelve </text:span><text:span text:style-name="T452">el número uno (</text:span><text:span text:style-name="T180">1</text:span><text:span text:style-name="T452">)</text:span><text:span text:style-name="T180"> si </text:span><text:span text:style-name="T750">n</text:span><text:span text:style-name="T593">úmero </text:span><text:span text:style-name="T180">no devuelve un número entero cuando se divide por 2 </text:span><text:span text:style-name="T452">(es decir, si número es par);</text:span><text:span text:style-name="T180"> de lo contrario, </text:span><text:span text:style-name="T452">devuelve el número cero (</text:span><text:span text:style-name="T180">0</text:span><text:span text:style-name="T452">)</text:span><text:span text:style-name="T180"> </text:span><text:span text:style-name="T452">(si es impar)</text:span><text:span text:style-name="T180">.</text:span></text:p>
            <text:p text:style-name="P437"><text:span text:style-name="T593">Número </text:span><text:span text:style-name="T180">es el número que se probará, pero se trunca a un entero antes de la evaluación. </text:span><text:span text:style-name="T452">La función n</text:span><text:span text:style-name="T135">o devuelve el tipo lógico </text:span><text:span text:style-name="Emphasis"><text:span text:style-name="T1646">VERDADERO / FALSO</text:span></text:span><text:span text:style-name="T135"> como </text:span><text:span text:style-name="T452">sí lo hace la función </text:span><text:span text:style-name="Emphasis"><text:span text:style-name="T1646">ESIMPAR</text:span></text:span><text:span text:style-name="Emphasis"><text:span text:style-name="T1652">()</text:span></text:span><text:span text:style-name="T135">.</text:span></text:p>
            <text:p text:style-name="P179">Esta función devuelve el mismo resultado que la función correspondiente de Microsoft Excel 2003 sin el sufijo. Use la función <text:span text:style-name="T1689">de </text:span>Calc <text:span text:style-name="Emphasis">ESIMPAR()</text:span> para obtener resultados basados <text:span text:style-name="T1535">en</text:span> estándares internacionales.</text:p>
          </table:table-cell>
        </table:table-row>
        <table:table-row table:style-name="Informationalfunctions.1">
          <table:table-cell table:style-name="Informationalfunctions.A2" office:value-type="string">
            <text:p text:style-name="P89"><text:span text:style-name="T1608">ESBLANCO </text:span>(<text:span text:style-name="T1773">v</text:span>al<text:span text:style-name="T1604">or</text:span>)</text:p>
          </table:table-cell>
          <table:table-cell table:style-name="Informationalfunctions.B5" office:value-type="string">
            <text:p text:style-name="P437"><text:span text:style-name="T135">Devuelve </text:span><text:span text:style-name="Emphasis"><text:span text:style-name="T1646">VERDADERO</text:span></text:span><text:span text:style-name="T135"> si la referencia a una celda está </text:span><text:span text:style-name="T452">vacía (</text:span><text:span text:style-name="T135">en blanco</text:span><text:span text:style-name="T452">)</text:span><text:span text:style-name="T135">; </text:span><text:span text:style-name="Emphasis"><text:span text:style-name="T1646">FALSO,</text:span></text:span><text:span text:style-name="T135"> de lo contrario. Esta función se usa para determinar si la celda está vacía. Una celda que contiene una fórmula no está vacía. Si se produce un error, la función devuelve un valor lógico o numérico.</text:span></text:p>
            <text:p text:style-name="P437"><text:span text:style-name="T802">El </text:span><text:span text:style-name="T509">valor </text:span><text:span text:style-name="T135">es </text:span><text:span text:style-name="T453">la</text:span><text:span text:style-name="T452"> referencia a </text:span><text:span text:style-name="T453">una </text:span><text:span text:style-name="T452">celda </text:span><text:span text:style-name="T453">o la expresión </text:span><text:span text:style-name="T452">que se evaluará, aunque no se genera error si el argumento es un número o cadena de texto entre comillas</text:span><text:span text:style-name="T135">.</text:span></text:p>
          </table:table-cell>
        </table:table-row>
        <table:table-row table:style-name="Informationalfunctions.1">
          <table:table-cell table:style-name="Informationalfunctions.A2" office:value-type="string">
            <text:p text:style-name="P89"><text:span text:style-name="T1608">ES</text:span>ERR (<text:span text:style-name="T1773">v</text:span>al<text:span text:style-name="T1604">or</text:span>)</text:p>
          </table:table-cell>
          <table:table-cell table:style-name="Informationalfunctions.B6" office:value-type="string">
            <text:p text:style-name="P438"><text:span text:style-name="T135">Devuelve </text:span><text:span text:style-name="Emphasis"><text:span text:style-name="T1646">VERDADERO</text:span></text:span><text:span text:style-name="T135"> si el valor se refiere a cualquier valor de error (</text:span><text:span text:style-name="T453">salvo el error</text:span><text:span text:style-name="T135"> </text:span><text:span text:style-name="Keystroke"><text:span text:style-name="T1441">#N/</text:span></text:span><text:span text:style-name="Keystroke"><text:span text:style-name="T1476">D</text:span></text:span><text:span text:style-name="T135">), </text:span><text:span text:style-name="T453">o </text:span><text:span text:style-name="Emphasis"><text:span text:style-name="T1646">FALSO</text:span></text:span><text:span text:style-name="T135"> de lo contrario. Si se produce un error, la función devuelve un valor lógico o numérico.</text:span></text:p>
            <text:p text:style-name="P438"><text:span text:style-name="T751">V</text:span><text:span text:style-name="T509">alor</text:span><text:span text:style-name="T802"> </text:span><text:span text:style-name="T891">es una </text:span><text:span text:style-name="T892">referencia a </text:span><text:span text:style-name="T891">una </text:span><text:span text:style-name="T892">celda, </text:span><text:span text:style-name="T891">o una expresión </text:span><text:span text:style-name="T892">que se evaluará</text:span><text:span text:style-name="T135">.</text:span></text:p>
          </table:table-cell>
        </table:table-row>
        <table:table-row table:style-name="Informationalfunctions.2">
          <table:table-cell table:style-name="Informationalfunctions.A18" office:value-type="string">
            <text:p text:style-name="P89"><text:span text:style-name="T1608">ESERROR </text:span>(<text:span text:style-name="T1773">v</text:span>al<text:span text:style-name="T1604">or</text:span>)</text:p>
          </table:table-cell>
          <table:table-cell table:style-name="Informationalfunctions.B7" office:value-type="string">
            <text:p text:style-name="P438"><text:span text:style-name="T135">Devuelve VERDADERO si el valor se refiere a cualquier valor de error (incluido </text:span><text:span text:style-name="T453">el error</text:span><text:span text:style-name="T135"> </text:span><text:span text:style-name="Keystroke"><text:span text:style-name="T1441">#N/</text:span></text:span><text:span text:style-name="Keystroke"><text:span text:style-name="T1476">D</text:span></text:span><text:span text:style-name="T135">), </text:span><text:span text:style-name="T453">o</text:span><text:span text:style-name="T135"> </text:span><text:span text:style-name="Emphasis"><text:span text:style-name="T1646">FALSO</text:span></text:span><text:span text:style-name="T135"> de lo contrario. Si se produce un error, la función devuelve un valor lógico o numérico.</text:span></text:p>
            <text:p text:style-name="P438"><text:span text:style-name="T751">V</text:span><text:span text:style-name="T509">alor</text:span><text:span text:style-name="T802"> </text:span><text:span text:style-name="T891">es una </text:span><text:span text:style-name="T892">referencia a </text:span><text:span text:style-name="T891">una </text:span><text:span text:style-name="T892">celda, </text:span><text:span text:style-name="T891">o una expresión </text:span><text:span text:style-name="T892">que se evaluará</text:span><text:span text:style-name="T135">.</text:span></text:p>
          </table:table-cell>
        </table:table-row>
        <text:soft-page-break/>
        <table:table-row table:style-name="Informationalfunctions.1">
          <table:table-cell table:style-name="Informationalfunctions.A18" office:value-type="string">
            <text:p text:style-name="P89"><text:span text:style-name="T1036">E</text:span><text:span text:style-name="T924">SFORMULA (</text:span><text:span text:style-name="T1176">r</text:span><text:span text:style-name="T924">eferencia)</text:span></text:p>
          </table:table-cell>
          <table:table-cell table:style-name="Informationalfunctions.B8" office:value-type="string">
            <text:p text:style-name="P438"><text:span text:style-name="T135">Devuelve </text:span><text:span text:style-name="Emphasis"><text:span text:style-name="T1646">VERDADERO</text:span></text:span><text:span text:style-name="T135"> si </text:span><text:span text:style-name="T453">l</text:span><text:span text:style-name="T135">a </text:span><text:span text:style-name="T453">referencia de </text:span><text:span text:style-name="T135">celda </text:span><text:span text:style-name="T453">contiene una</text:span><text:span text:style-name="T135"> fórmula. Si se produce un error, la función devuelve un valor lógico o numérico.</text:span></text:p>
            <text:p text:style-name="P438"><text:span text:style-name="T594">R</text:span><text:span text:style-name="T509">eferencia </text:span><text:span text:style-name="T135">indica la </text:span><text:span text:style-name="T453">dirección de</text:span><text:span text:style-name="T135"> celda </text:span><text:span text:style-name="T453">que se evaluará</text:span><text:span text:style-name="T135">.</text:span></text:p>
          </table:table-cell>
        </table:table-row>
        <table:table-row table:style-name="Informationalfunctions.2">
          <table:table-cell table:style-name="Informationalfunctions.A18" office:value-type="string">
            <text:p text:style-name="P89"><text:span text:style-name="T1036">E</text:span><text:span text:style-name="T924">S</text:span><text:span text:style-name="T1036">IMPAR</text:span><text:span text:style-name="T924"> (</text:span><text:span text:style-name="T1176">v</text:span><text:span text:style-name="T924">alor)</text:span></text:p>
          </table:table-cell>
          <table:table-cell table:style-name="Informationalfunctions.B9" office:value-type="string">
            <text:p text:style-name="P438"><text:span text:style-name="T135">Devuelve </text:span><text:span text:style-name="Emphasis"><text:span text:style-name="T1646">VERDADERO</text:span></text:span><text:span text:style-name="T135"> si </text:span><text:span text:style-name="T509">valor</text:span><text:span text:style-name="T802"> se </text:span><text:span text:style-name="T135">evalúa como un entero impar; de lo contrario, </text:span><text:span text:style-name="Emphasis"><text:span text:style-name="T1646">FALSO</text:span></text:span><text:span text:style-name="T135">.</text:span></text:p>
            <text:p text:style-name="P439"><text:span text:style-name="T751">V</text:span><text:span text:style-name="T509">alor </text:span><text:span text:style-name="T135">se trunca a entero antes de la evaluación </text:span><text:span text:style-name="T454">e ignora el signo negativo</text:span><text:span text:style-name="T135">. </text:span><text:span text:style-name="T454">Las expresiones lógicas </text:span><text:span text:style-name="T135">VERDADERO</text:span><text:span text:style-name="T454">()</text:span><text:span text:style-name="T135"> (</text:span><text:span text:style-name="T454">equivale a </text:span><text:span text:style-name="T135">1) y FALSO</text:span><text:span text:style-name="T454">()</text:span><text:span text:style-name="T135"> (</text:span><text:span text:style-name="T454">equivale a </text:span><text:span text:style-name="T135">0) se evalúan como números. Cero se evalúa como FALSO. </text:span><text:span text:style-name="T454">Las cadenas de texto devuelven un error.</text:span></text:p>
          </table:table-cell>
        </table:table-row>
        <table:table-row table:style-name="Informationalfunctions.2">
          <table:table-cell table:style-name="Informationalfunctions.A18" office:value-type="string">
            <text:p text:style-name="P89"><text:span text:style-name="T1036">E</text:span><text:span text:style-name="T924">SLOGIC</text:span><text:span text:style-name="T1036">O</text:span><text:span text:style-name="T924"> (</text:span><text:span text:style-name="T1176">v</text:span><text:span text:style-name="T924">alor)</text:span></text:p>
          </table:table-cell>
          <table:table-cell table:style-name="Informationalfunctions.B10" office:value-type="string">
            <text:p text:style-name="P439"><text:span text:style-name="T135">Devuelve </text:span><text:span text:style-name="Emphasis"><text:span text:style-name="T1646">VERDADERO</text:span></text:span><text:span text:style-name="T135"> si la celda contiene un valor lógico. La función se utiliza para verificar los valores </text:span><text:span text:style-name="Emphasis"><text:span text:style-name="T1646">VERDADERO</text:span></text:span><text:span text:style-name="T1646"> y </text:span><text:span text:style-name="Emphasis"><text:span text:style-name="T1646">FALSO</text:span></text:span><text:span text:style-name="T135"> en ciertas celdas. Si se produce un error, la función devuelve </text:span><text:span text:style-name="Emphasis"><text:span text:style-name="T1646">FALSO</text:span></text:span><text:span text:style-name="T135">.</text:span></text:p>
            <text:p text:style-name="P439"><text:span text:style-name="T752">V</text:span><text:span text:style-name="T509">alor </text:span><text:span text:style-name="T135">es la referencia de celda que se </text:span><text:span text:style-name="T454">evaluará</text:span><text:span text:style-name="T135">.</text:span></text:p>
          </table:table-cell>
        </table:table-row>
        <table:table-row table:style-name="Informationalfunctions.1">
          <table:table-cell table:style-name="Informationalfunctions.A18" office:value-type="string">
            <text:p text:style-name="P89"><text:span text:style-name="T1026">E</text:span><text:span text:style-name="T924">SN</text:span><text:span text:style-name="T1036">OD</text:span><text:span text:style-name="T924"> (</text:span><text:span text:style-name="T1176">v</text:span><text:span text:style-name="T924">alor)</text:span></text:p>
          </table:table-cell>
          <table:table-cell table:style-name="Informationalfunctions.B11" office:value-type="string">
            <text:p text:style-name="P439"><text:span text:style-name="T135">Devuelve </text:span><text:span text:style-name="Emphasis"><text:span text:style-name="T1646">VERDADERO</text:span></text:span><text:span text:style-name="T135"> si </text:span><text:span text:style-name="T509">valor </text:span><text:span text:style-name="T135">contiene el valor de error </text:span><text:span text:style-name="Keystroke"><text:span text:style-name="T1441">#N/A;</text:span></text:span><text:span text:style-name="T135"> de lo contrario, </text:span><text:span text:style-name="Emphasis"><text:span text:style-name="T1646">FALSO</text:span></text:span><text:span text:style-name="T135">. Si se produce un error, la función devuelve </text:span><text:span text:style-name="Emphasis"><text:span text:style-name="T1646">FALSO</text:span></text:span><text:span text:style-name="T135">.</text:span></text:p>
            <text:p text:style-name="P439"><text:span text:style-name="T752">V</text:span><text:span text:style-name="T509">alor </text:span><text:span text:style-name="T135">es </text:span><text:span text:style-name="T454">la referencia de </text:span><text:span text:style-name="T135">celda, </text:span><text:span text:style-name="T454">o </text:span><text:span text:style-name="T135">valor, </text:span><text:span text:style-name="T454">o </text:span><text:span text:style-name="T135">expresión </text:span><text:span text:style-name="T454">que se evaluará</text:span><text:span text:style-name="T135">.</text:span></text:p>
          </table:table-cell>
        </table:table-row>
        <table:table-row table:style-name="Informationalfunctions.2">
          <table:table-cell table:style-name="Informationalfunctions.A18" office:value-type="string">
            <text:p text:style-name="P89"><text:span text:style-name="T1036">E</text:span><text:span text:style-name="T924">SNOTEXT</text:span><text:span text:style-name="T1036">O</text:span><text:span text:style-name="T924"> (</text:span><text:span text:style-name="T1176">v</text:span><text:span text:style-name="T924">alor)</text:span></text:p>
          </table:table-cell>
          <table:table-cell table:style-name="Informationalfunctions.B12" office:value-type="string">
            <text:p text:style-name="P439"><text:span text:style-name="T135">Devuelve </text:span><text:span text:style-name="Emphasis"><text:span text:style-name="T1646">VERDADERO</text:span></text:span><text:span text:style-name="T135"> si el valor </text:span><text:span text:style-name="T783">no</text:span><text:span text:style-name="T135"> es texto; de lo contrario devuelve </text:span><text:span text:style-name="Emphasis"><text:span text:style-name="T1646">FALSO</text:span></text:span><text:span text:style-name="T135">. Si se produce un error, la función devuelve </text:span><text:span text:style-name="Emphasis"><text:span text:style-name="T1646">VERDADERO</text:span></text:span><text:span text:style-name="T135">.</text:span></text:p>
            <text:p text:style-name="P439"><text:span text:style-name="T752">V</text:span><text:span text:style-name="T509">alor </text:span><text:span text:style-name="T135">es cualquier valor o expresión donde se realiza una prueba para determinar si se trata de una cadena de texto, números o un valor </text:span><text:span text:style-name="T454">lógico o </text:span><text:span text:style-name="T135">booleano. Las celdas vacías se consideran sin texto y devolverán </text:span><text:span text:style-name="Emphasis"><text:span text:style-name="T1646">VERDADERO</text:span></text:span><text:span text:style-name="T135">.</text:span></text:p>
          </table:table-cell>
        </table:table-row>
        <table:table-row table:style-name="Informationalfunctions.1">
          <table:table-cell table:style-name="Informationalfunctions.A18" office:value-type="string">
            <text:p text:style-name="P89"><text:span text:style-name="T1036">E</text:span><text:span text:style-name="T924">SNUMER</text:span><text:span text:style-name="T1036">O</text:span><text:span text:style-name="T924"> (</text:span><text:span text:style-name="T1176">v</text:span><text:span text:style-name="T924">alor)</text:span></text:p>
          </table:table-cell>
          <table:table-cell table:style-name="Informationalfunctions.B13" office:value-type="string">
            <text:p text:style-name="P440"><text:span text:style-name="T135">Devuelve </text:span><text:span text:style-name="Emphasis"><text:span text:style-name="T1646">VERDADERO</text:span></text:span><text:span text:style-name="T135"> si el contenido de la celda es </text:span><text:span text:style-name="T455">un número </text:span><text:span text:style-name="T135">o </text:span><text:span text:style-name="T455">es una referencia de celda que contiene </text:span><text:span text:style-name="T135">un número; </text:span><text:span text:style-name="T455">de lo contrario devuelve </text:span><text:span text:style-name="Emphasis"><text:span text:style-name="T1646">FALSO</text:span></text:span><text:span text:style-name="T455">.</text:span><text:span text:style-name="T135"> Si se produce un error, la función devuelve un valor lógico o numérico.</text:span></text:p>
            <text:p text:style-name="P440"><text:span text:style-name="T753">V</text:span><text:span text:style-name="T509">alor </text:span><text:span text:style-name="T135">es cualquier expresión que se probará para determinar si es un número o un texto. </text:span><text:span text:style-name="T455">Los valores lógicos</text:span><text:span text:style-name="T135"> </text:span><text:span text:style-name="Emphasis"><text:span text:style-name="T1646">VERDADERO</text:span></text:span><text:span text:style-name="T135"> y </text:span><text:span text:style-name="Emphasis"><text:span text:style-name="T1646">FALSO</text:span></text:span><text:span text:style-name="T135"> se evalúan como números </text:span><text:span text:style-name="T455">uno (1) y cero (0), respectivamente</text:span><text:span text:style-name="T135">.</text:span></text:p>
          </table:table-cell>
        </table:table-row>
        <table:table-row table:style-name="Informationalfunctions.2">
          <table:table-cell table:style-name="Informationalfunctions.A18" office:value-type="string">
            <text:p text:style-name="P89"><text:span text:style-name="T1608">ESPAR </text:span>(<text:span text:style-name="T1773">v</text:span>al<text:span text:style-name="T1604">or</text:span>)</text:p>
          </table:table-cell>
          <table:table-cell table:style-name="Informationalfunctions.B14" office:value-type="string">
            <text:p text:style-name="P276"><text:span text:style-name="T135">Devuelve </text:span><text:span text:style-name="Emphasis"><text:span text:style-name="T1646">VERDADERO</text:span></text:span><text:span text:style-name="T135"> si </text:span><text:span text:style-name="T509">valor </text:span><text:span text:style-name="T135">es </text:span><text:span text:style-name="T455">divisible entre 2 (si es </text:span><text:span text:style-name="T135">par</text:span><text:span text:style-name="T455">)</text:span><text:span text:style-name="T135">, o </text:span><text:span text:style-name="Emphasis"><text:span text:style-name="T1646">FALSO</text:span></text:span><text:span text:style-name="T135"> </text:span><text:span text:style-name="T802">si </text:span><text:span text:style-name="T893">no lo es</text:span><text:span text:style-name="T135">. Si </text:span><text:span text:style-name="T509">valor </text:span><text:span text:style-name="T135">no es un entero, la función </text:span><text:span text:style-name="T455">elimina la parte fraccionaria para hacer la evaluación</text:span><text:span text:style-name="T135">.</text:span></text:p>
          </table:table-cell>
        </table:table-row>
        <text:soft-page-break/>
        <table:table-row table:style-name="Informationalfunctions.1">
          <table:table-cell table:style-name="Informationalfunctions.A18" office:value-type="string">
            <text:p text:style-name="P89"><text:span text:style-name="T1036">ESPAR</text:span><text:span text:style-name="T924">_ADD (número)</text:span></text:p>
          </table:table-cell>
          <table:table-cell table:style-name="Informationalfunctions.B15" office:value-type="string">
            <text:p text:style-name="P440"><text:span text:style-name="T180">Devuelve </text:span><text:span text:style-name="T452">el número uno (</text:span><text:span text:style-name="T180">1</text:span><text:span text:style-name="T452">)</text:span><text:span text:style-name="T180"> si </text:span><text:span text:style-name="T750">n</text:span><text:span text:style-name="T593">úmero </text:span><text:span text:style-name="T180">devuelve un número entero cuando se divide por 2 </text:span><text:span text:style-name="T452">(es decir, si número es </text:span><text:span text:style-name="T455">im</text:span><text:span text:style-name="T452">par);</text:span><text:span text:style-name="T180"> de lo contrario, </text:span><text:span text:style-name="T452">devuelve el número cero (</text:span><text:span text:style-name="T180">0</text:span><text:span text:style-name="T452">)</text:span><text:span text:style-name="T180"> </text:span><text:span text:style-name="T452">(si es par)</text:span><text:span text:style-name="T180">.</text:span></text:p>
            <text:p text:style-name="P440"><text:span text:style-name="T593">Número </text:span><text:span text:style-name="T180">es el número que se probará, pero se trunca a un entero antes de la evaluación. </text:span><text:span text:style-name="T452">La función n</text:span><text:span text:style-name="T135">o devuelve el tipo lógico </text:span><text:span text:style-name="Emphasis"><text:span text:style-name="T1646">VERDADERO / FALSO</text:span></text:span><text:span text:style-name="T135"> como </text:span><text:span text:style-name="T452">sí lo hace la función </text:span><text:span text:style-name="Emphasis"><text:span text:style-name="T1646">ESPAR</text:span></text:span><text:span text:style-name="Emphasis"><text:span text:style-name="T1652">()</text:span></text:span><text:span text:style-name="T135">.</text:span></text:p>
            <text:p text:style-name="P212"><text:span text:style-name="T135">Esta función devuelve el mismo resultado que la función correspondiente de Microsoft Excel 2003 sin el sufijo. Use la función </text:span><text:span text:style-name="T1689">de </text:span><text:span text:style-name="T135">Calc </text:span><text:span text:style-name="Emphasis"><text:span text:style-name="T1646">ESPAR()</text:span></text:span><text:span text:style-name="T135"> para obtener resultados basados </text:span><text:span text:style-name="T1535">en</text:span><text:span text:style-name="T135"> estándares internacionales.</text:span></text:p>
          </table:table-cell>
        </table:table-row>
        <table:table-row table:style-name="Informationalfunctions.2">
          <table:table-cell table:style-name="Informationalfunctions.A18" office:value-type="string">
            <text:p text:style-name="P89"><text:span text:style-name="T1036">E</text:span><text:span text:style-name="T924">SREF (</text:span><text:span text:style-name="T1176">v</text:span><text:span text:style-name="T924">alor)</text:span></text:p>
          </table:table-cell>
          <table:table-cell table:style-name="Informationalfunctions.B16" office:value-type="string">
            <text:p text:style-name="P276"><text:span text:style-name="T135">Devuelve </text:span><text:span text:style-name="Emphasis"><text:span text:style-name="T1646">VERDADERO</text:span></text:span><text:span text:style-name="T135"> si </text:span><text:span text:style-name="T509">valor </text:span><text:span text:style-name="T135">es </text:span><text:span text:style-name="T455">una </text:span><text:span text:style-name="T135">referencia (incluida una </text:span><text:span text:style-name="T323">lista</text:span><text:span text:style-name="T135"> de referencias); de lo contrario devuelve </text:span><text:span text:style-name="Emphasis"><text:span text:style-name="T1646">FALSO</text:span></text:span><text:span text:style-name="T135">. Si se produce un error, la función devuelve un valor lógico o numérico. No evalúa el contenido de la referencia.</text:span></text:p>
          </table:table-cell>
        </table:table-row>
        <table:table-row table:style-name="Informationalfunctions.2">
          <table:table-cell table:style-name="Informationalfunctions.A18" office:value-type="string">
            <text:p text:style-name="P89"><text:span text:style-name="T1036">E</text:span><text:span text:style-name="T924">STEXT</text:span><text:span text:style-name="T1036">O</text:span><text:span text:style-name="T924"> (</text:span><text:span text:style-name="T1176">v</text:span><text:span text:style-name="T924">alor)</text:span></text:p>
          </table:table-cell>
          <table:table-cell table:style-name="Informationalfunctions.B17" office:value-type="string">
            <text:p text:style-name="P440"><text:span text:style-name="T135">Devuelve </text:span><text:span text:style-name="Emphasis"><text:span text:style-name="T1646">VERDADERO</text:span></text:span><text:span text:style-name="T135"> si </text:span><text:span text:style-name="T509">valor </text:span><text:span text:style-name="T135">es </text:span><text:span text:style-name="T455">una cadena de texto</text:span><text:span text:style-name="T135"> o </text:span><text:span text:style-name="T455">es una referencia a una celda que contiene </text:span><text:span text:style-name="T135">na cadena de texto; de lo contrario </text:span><text:span text:style-name="T455">devuelve</text:span><text:span text:style-name="T135"> </text:span><text:span text:style-name="Emphasis"><text:span text:style-name="T1646">FALSO</text:span></text:span><text:span text:style-name="T135">. Si se produce un error, la función devuelve </text:span><text:span text:style-name="Emphasis"><text:span text:style-name="T1646">FALSO</text:span></text:span><text:span text:style-name="T135">.</text:span></text:p>
            <text:p text:style-name="P440"><text:span text:style-name="T753">V</text:span><text:span text:style-name="T509">alor </text:span><text:span text:style-name="T135">es un valor, </text:span><text:span text:style-name="T455">o un </text:span><text:span text:style-name="T135">número, </text:span><text:span text:style-name="T455">o un </text:span><text:span text:style-name="T135">valor </text:span><text:span text:style-name="T455">lógico o </text:span><text:span text:style-name="T135">booleano, o valor de error que se </text:span><text:span text:style-name="T455">evaluará</text:span><text:span text:style-name="T135">.</text:span></text:p>
          </table:table-cell>
        </table:table-row>
        <table:table-row table:style-name="Informationalfunctions.1">
          <table:table-cell table:style-name="Informationalfunctions.A18" office:value-type="string">
            <text:p text:style-name="P89">FORMULA (<text:span text:style-name="T1773">r</text:span>eferenc<text:span text:style-name="T1604">ia</text:span>)</text:p>
          </table:table-cell>
          <table:table-cell table:style-name="Informationalfunctions.B18" office:value-type="string">
            <text:p text:style-name="P440"><text:span text:style-name="T135">Devuelve la fórmula </text:span><text:span text:style-name="T455">contenida en l</text:span><text:span text:style-name="T135">a celda </text:span><text:span text:style-name="T455">referenciada</text:span><text:span text:style-name="T135"> como una cadena de texto.</text:span></text:p>
            <text:p text:style-name="P440"><text:span text:style-name="T802">La </text:span><text:span text:style-name="T509">referencia </text:span><text:span text:style-name="T135">es una </text:span><text:span text:style-name="T455">dirección o </text:span><text:span text:style-name="T135">referencia a una celda que contiene una fórmula. Una referencia no válida o una referencia a una celda sin fórmula da como resultado el valor de error </text:span><text:span text:style-name="Emphasis"><text:span text:style-name="T1646">#N/D</text:span></text:span><text:span text:style-name="T135">.</text:span></text:p>
          </table:table-cell>
        </table:table-row>
        <table:table-row table:style-name="Informationalfunctions.2">
          <table:table-cell table:style-name="Informationalfunctions.A19" office:value-type="string">
            <text:p text:style-name="P89">INFO (<text:span text:style-name="T1773">t</text:span>ext<text:span text:style-name="T1604">o</text:span>)</text:p>
          </table:table-cell>
          <table:table-cell table:style-name="Informationalfunctions.B19" office:value-type="string">
            <text:p text:style-name="P212">Devuelve información sobre el entorno de trabajo actual.</text:p>
            <text:p text:style-name="P440"><text:span text:style-name="T802">El </text:span><text:span text:style-name="T509">texto </text:span><text:span text:style-name="T135">es una c</text:span><text:span text:style-name="T455">adena</text:span><text:span text:style-name="T135"> de </text:span><text:span text:style-name="T324">texto</text:span><text:span text:style-name="T135"> entre comillas dobles </text:span><text:span text:style-name="T455">elegida de una </text:span><text:span text:style-name="T323">serie</text:span><text:span text:style-name="T135"> de opciones disponibles que se enumeran en </text:span><text:span text:style-name="T455">la</text:span><text:span text:style-name="T135"> Ayuda </text:span><text:span text:style-name="T455">en línea de LibreOffice</text:span><text:span text:style-name="T135">. Esta cadena </text:span><text:span text:style-name="T455">de texto</text:span><text:span text:style-name="T135"> no distingue entre mayúsculas y minúsculas.</text:span></text:p>
          </table:table-cell>
        </table:table-row>
        <table:table-row table:style-name="Informationalfunctions.1">
          <table:table-cell table:style-name="Informationalfunctions.A23" office:value-type="string">
            <text:p text:style-name="P89"><text:span text:style-name="T924">N (</text:span><text:span text:style-name="T1176">v</text:span><text:span text:style-name="T924">alor)</text:span></text:p>
          </table:table-cell>
          <table:table-cell table:style-name="Informationalfunctions.B20" office:value-type="string">
            <text:p text:style-name="P441"><text:span text:style-name="T135">Devuelve el valor numérico del argumento dado. Devuelve 0 si el argumento es texto o </text:span><text:span text:style-name="Emphasis"><text:span text:style-name="T1646">FALSO</text:span></text:span><text:span text:style-name="T135">. Si se produce un error, la función devuelve el valor del error.</text:span></text:p>
            <text:p text:style-name="P441"><text:span text:style-name="T754">V</text:span><text:span text:style-name="T509">alor </text:span><text:span text:style-name="T135">es el argumento que se convertirá en un número. </text:span><text:span text:style-name="T456">La función </text:span><text:span text:style-name="T135">devuelve el valor numérico, si puede, </text:span><text:span text:style-name="T456">o si no, como un error</text:span><text:span text:style-name="T135">. Devuelve los valores lógicos </text:span><text:span text:style-name="Emphasis"><text:span text:style-name="T1646">VERDADERO</text:span></text:span><text:span text:style-name="T135"> </text:span><text:span text:style-name="T456">o</text:span><text:span text:style-name="T135"> </text:span><text:span text:style-name="Emphasis"><text:span text:style-name="T1646">FALSO</text:span></text:span><text:span text:style-name="T135"> como </text:span><text:span text:style-name="T456">uno (</text:span><text:span text:style-name="T135">1</text:span><text:span text:style-name="T456">)</text:span><text:span text:style-name="T135"> y </text:span><text:span text:style-name="T456">cero (</text:span><text:span text:style-name="T135">0</text:span><text:span text:style-name="T456">),</text:span><text:span text:style-name="T135"> respectivamente. Devuelve el texto como </text:span><text:span text:style-name="T456">cero (</text:span><text:span text:style-name="T135">0</text:span><text:span text:style-name="T456">)</text:span><text:span text:style-name="T135">.</text:span></text:p>
          </table:table-cell>
        </table:table-row>
        <table:table-row table:style-name="Informationalfunctions.2">
          <table:table-cell table:style-name="Informationalfunctions.A23" office:value-type="string">
            <text:p text:style-name="P89">N<text:span text:style-name="T1608">OD </text:span>()</text:p>
          </table:table-cell>
          <table:table-cell table:style-name="Informationalfunctions.B23" office:value-type="string">
            <text:p text:style-name="P89"><text:span text:style-name="T924">Devuelve el valor de error </text:span><text:span text:style-name="Keystroke"><text:span text:style-name="T1441">#N/</text:span></text:span><text:span text:style-name="Keystroke"><text:span text:style-name="T1476">D</text:span></text:span><text:span text:style-name="T924">.</text:span></text:p>
          </table:table-cell>
        </table:table-row>
        <table:table-row table:style-name="Informationalfunctions.2">
          <table:table-cell table:style-name="Informationalfunctions.A23" office:value-type="string">
            <text:p text:style-name="P88"><text:span text:style-name="T1033"><office:annotation><dc:creator>Celia Palacios</dc:creator><dc:date>2020-09-23T21:35:41.907495252</dc:date><meta:creator-initials>CPGT</meta:creator-initials><text:p text:style-name="P602"><text:span text:style-name="T1805">Estaba mal colocada como función lógica</text:span></text:p></office:annotation></text:span><text:span text:style-name="T1033">SI.</text:span><text:span text:style-name="T924">ERROR (</text:span><text:span text:style-name="T1033">v</text:span><text:span text:style-name="T924">alor, </text:span><text:span text:style-name="T1033">v</text:span><text:span text:style-name="T924">alor alternativo)</text:span></text:p>
          </table:table-cell>
          <table:table-cell table:style-name="Informationalfunctions.B23" office:value-type="string">
            <text:p text:style-name="P275"><text:span text:style-name="T75">Evalúa el </text:span><text:span text:style-name="T101">valor </text:span><text:span text:style-name="Strong_20_Emphasis"><text:span text:style-name="T92">dado</text:span></text:span><text:span text:style-name="T58">; </text:span><text:span text:style-name="T75">si no </text:span><text:span text:style-name="T101">se produce u</text:span><text:span text:style-name="T75">n </text:span><text:span text:style-name="T58">error </text:span><text:span text:style-name="T101">(salvo #N/D</text:span><text:span text:style-name="T58">, </text:span><text:span text:style-name="T75">devuelve el </text:span><text:span text:style-name="T101">mismo</text:span><text:span text:style-name="T75"> </text:span><text:span text:style-name="Strong_20_Emphasis"><text:span text:style-name="T58">va</text:span></text:span><text:span text:style-name="Strong_20_Emphasis"><text:span text:style-name="T75">lor</text:span></text:span><text:span text:style-name="T58">; o </text:span><text:span text:style-name="T75">en </text:span><text:span text:style-name="T101">caso de resultar un error en la evaluación, la función </text:span><text:span text:style-name="T75">devuelve </text:span><text:span text:style-name="Strong_20_Emphasis"><text:span text:style-name="T75">valor alternativo</text:span></text:span><text:span text:style-name="T58">.</text:span></text:p>
            <text:p text:style-name="P441"><text:span text:style-name="T70">Valor</text:span><text:span text:style-name="T101"> es un valor o expresión </text:span><text:span text:style-name="T44">que se evaluará</text:span><text:span text:style-name="T101">. </text:span><text:span text:style-name="T70">Valor alternativo</text:span><text:span text:style-name="T101"> es el valor o expresión que se devolverán si se produce un error al evaluar valor.</text:span></text:p>
          </table:table-cell>
        </table:table-row>
        <text:soft-page-break/>
        <table:table-row table:style-name="Informationalfunctions.2">
          <table:table-cell table:style-name="Informationalfunctions.A23" office:value-type="string">
            <text:p text:style-name="P88"><text:span text:style-name="T1602"><office:annotation><dc:creator>Celia Palacios</dc:creator><dc:date>2020-09-23T21:36:05.143655576</dc:date><meta:creator-initials>CPGT</meta:creator-initials><text:p text:style-name="P602"><text:span text:style-name="T1805">Estaba mal colocada como función lógica</text:span></text:p></office:annotation></text:span><text:span text:style-name="T1602">SI.ND </text:span><text:span text:style-name="T1034">(</text:span><text:span text:style-name="T1033">v</text:span><text:span text:style-name="T1034">alor, </text:span><text:span text:style-name="T1033">v</text:span><text:span text:style-name="T1034">alor alternativo)</text:span></text:p>
          </table:table-cell>
          <table:table-cell table:style-name="Informationalfunctions.B23" office:value-type="string">
            <text:p text:style-name="P275"><text:span text:style-name="T178">Evalúa el </text:span><text:span text:style-name="T590">valor</text:span><text:span text:style-name="T894"> </text:span><text:span text:style-name="T895">dado</text:span><text:span text:style-name="T178">; si no </text:span><text:span text:style-name="T456">se produce </text:span><text:span text:style-name="T178">un error </text:span><text:span text:style-name="Keystroke"><text:span text:style-name="T1477">#N/D</text:span></text:span><text:span text:style-name="T178">, devuelve el </text:span><text:span text:style-name="T456">mismo</text:span><text:span text:style-name="T178"> </text:span><text:span text:style-name="T590">valor</text:span><text:span text:style-name="T178">; </text:span><text:span text:style-name="T179">o en </text:span><text:span text:style-name="T456">caso de resultar </text:span><text:span text:style-name="T457">el </text:span><text:span text:style-name="T456">error </text:span><text:span text:style-name="Keystroke"><text:span text:style-name="T1488">#N/⁠D </text:span></text:span><text:span text:style-name="T456">en la evaluación,</text:span><text:span text:style-name="T178"> devuelve </text:span><text:span text:style-name="T590">valor alternativo</text:span><text:span text:style-name="T178">.</text:span></text:p>
          </table:table-cell>
        </table:table-row>
        <table:table-row table:style-name="Informationalfunctions.1">
          <table:table-cell table:style-name="Informationalfunctions.A24" office:value-type="string">
            <text:p text:style-name="P89">T<text:span text:style-name="T1608">IPO </text:span>(<text:span text:style-name="T1773">v</text:span>al<text:span text:style-name="T1604">or</text:span>)</text:p>
          </table:table-cell>
          <table:table-cell table:style-name="Informationalfunctions.B24" office:value-type="string">
            <text:p text:style-name="P276"><text:span text:style-name="T135">Evalúa </text:span><text:span text:style-name="T509">valor </text:span><text:span text:style-name="T135">y devuelve un número que indica su tipo. Si se produce un error, la función devuelve un valor lógico o numérico. El n</text:span><text:span text:style-name="T457">ú</text:span><text:span text:style-name="T135">m</text:span><text:span text:style-name="T457">e</text:span><text:span text:style-name="T135">ro </text:span><text:span text:style-name="T457">resultante determina e</text:span><text:span text:style-name="T135">l tipo de datos: 1 = número, 2 = texto, 4 = valor </text:span><text:span text:style-name="T457">lógico o </text:span><text:span text:style-name="T135">booleano, 8 = fórmula, 16 = valor de error, 64 = matriz.</text:span></text:p>
          </table:table-cell>
        </table:table-row>
      </table:table>
      <text:h text:style-name="P567" text:outline-level="1"><text:bookmark-start text:name="__RefHeading__6938_1924864864"/>Funciones de base de datos<text:bookmark-end text:name="__RefHeading__6938_1924864864"/></text:h>
      <text:p text:style-name="P494"><text:span text:style-name="T135">Esta sección trata </text:span><text:span text:style-name="T458">sobre </text:span><text:span text:style-name="T135">las funciones utilizadas con datos organizados, </text:span><text:span text:style-name="T459">donde cada fila es un registro (una unidad de información que contiene varios campos —columnas— relacionadas de manera congruente)</text:span><text:span text:style-name="T135">. La categoría </text:span><text:span text:style-name="T783">base de datos </text:span><text:span text:style-name="T135">en Calc no debe confundirse con el componente de </text:span><text:span text:style-name="T467">gestión</text:span><text:span text:style-name="T135"> </text:span><text:span text:style-name="T467">de </text:span><text:span text:style-name="T135">base</text:span><text:span text:style-name="T467">s</text:span><text:span text:style-name="T135"> de datos <text:s/>en LibreOffice: Base. Una base de datos de Calc es simplemente un intervalo de celdas que comprende un bloque de datos relacionados donde cada fila contiene un registro separado. No hay conexión entre una base de datos en LibreOffice Base y la categoría </text:span><text:span text:style-name="T795">b</text:span><text:span text:style-name="T783">ase de datos </text:span><text:span text:style-name="T467">de</text:span><text:span text:style-name="T135"> LibreOffice Calc.</text:span></text:p>
      <text:p text:style-name="Text_20_body">Las funciones de la base de datos utilizan los siguientes argumentos comunes:</text:p>
      <text:list xml:id="list141024353117349" text:continue-list="list141023099333608" text:style-name="List_20_1">
        <text:list-item>
          <text:p text:style-name="List_20_1"><text:span text:style-name="T58">La </text:span><text:span text:style-name="Emphasis">base de datos</text:span>:<text:span text:style-name="T58"> un intervalo de celdas que define </text:span><text:span text:style-name="T102">el conjunto de</text:span><text:span text:style-name="T58"> datos </text:span><text:span text:style-name="T102">sobre el que se trabajará</text:span><text:span text:style-name="T58">.</text:span></text:p>
        </text:list-item>
        <text:list-item>
          <text:p text:style-name="List_20_1"><text:span text:style-name="T58">El </text:span><text:span text:style-name="Emphasis">campo de base de datos</text:span><text:span text:style-name="T58">: especifica la columna donde opera la función después de aplicar los criterios de búsqueda y </text:span><text:span text:style-name="T102">donde se han </text:span><text:span text:style-name="T58">selecci</text:span><text:span text:style-name="T102">onado </text:span><text:span text:style-name="T58">las filas de datos. No está relacionado con los criterios de búsqueda en sí. </text:span><text:span text:style-name="T102">El </text:span><text:span text:style-name="T58">argumento </text:span><text:span text:style-name="Emphasis">campo de base de datos</text:span><text:span text:style-name="T58"> </text:span><text:span text:style-name="T102">se </text:span><text:span text:style-name="T58">puede ingresar </text:span><text:span text:style-name="T102">de 3 maneras diferentes: 1) </text:span><text:span text:style-name="T58">una referencia a </text:span><text:span text:style-name="T104">l</text:span><text:span text:style-name="T58">a celda de</text:span><text:span text:style-name="T104">l</text:span><text:span text:style-name="T58"> encabezado; </text:span><text:span text:style-name="T102">2) </text:span><text:span text:style-name="T58">un número para especificar la columna dentro del área de la </text:span><text:span text:style-name="T102">b</text:span><text:span text:style-name="T58">ase de datos, comenzando con 1; </text:span><text:span text:style-name="T102">o 3) el nombre literal (la cadena de texto) que hace </text:span><text:span text:style-name="T58">referencia a </text:span><text:span text:style-name="T104">l</text:span><text:span text:style-name="T58">a columna, </text:span><text:span text:style-name="T102">es decir, el </text:span><text:span text:style-name="T58">encabezado de </text:span><text:span text:style-name="T102">la </text:span><text:span text:style-name="T58">columna. </text:span><text:span text:style-name="T102">Para usar el nombre literal hay que poner </text:span><text:span text:style-name="T58">comillas </text:span><text:span text:style-name="T102">dobles</text:span><text:span text:style-name="T58"> alrededor del nombre del encabezado. </text:span><text:span text:style-name="T105">Los intervalos o expresiones con nombre (los que se generan con el menú </text:span><text:span text:style-name="MenuPath"><text:span text:style-name="T1775">Hoja &gt; Intervalos y expresiones con nombre</text:span></text:span><text:span text:style-name="T105">) </text:span><text:span text:style-name="T107">no funcionan</text:span><text:span text:style-name="T105"> como </text:span><text:span text:style-name="Emphasis">campo de base de datos</text:span><text:span text:style-name="T106"> en es</text:span><text:span text:style-name="T105">tas fórmulas.</text:span></text:p>
        </text:list-item>
        <text:list-item>
          <text:p text:style-name="List_20_1"><text:span text:style-name="T58">Los </text:span><text:span text:style-name="Emphasis">criterios de búsqueda:</text:span><text:span text:style-name="T58"> </text:span><text:span text:style-name="T108">constituyen</text:span><text:span text:style-name="T58"> el intervalo de celdas que contiene </text:span><text:span text:style-name="T108">uno o más </text:span><text:span text:style-name="T58">criterios de búsqueda. Si escribe varios criterios en una fila, </text:span><text:span text:style-name="T108">todos ellos </text:span><text:span text:style-name="T58">están conectados </text:span><text:span text:style-name="T108">como una conjunción; es decir, están unidos con </text:span><text:span text:style-name="T58">Y </text:span><text:span text:style-name="T103">(</text:span><text:span text:style-name="Emphasis">AND</text:span><text:span text:style-name="Emphasis"><text:span text:style-name="T1798">)</text:span></text:span><text:span text:style-name="T103"> lógico</text:span><text:span text:style-name="T58">. Si escribe los criterios en diferentes filas, están conectados por O </text:span><text:span text:style-name="T103">(</text:span><text:span text:style-name="Emphasis">OR</text:span><text:span text:style-name="T108">) </text:span><text:span text:style-name="T103">lógico</text:span><text:span text:style-name="T58">. Las celdas vacías en el intervalo de criterios de búsqueda serán ignoradas.</text:span></text:p>
        </text:list-item>
      </text:list>
      <text:list xml:id="list141024764890816" text:continue-list="list141023867064728" text:style-name="Heading_20_Note">
        <text:list-item>
          <text:p text:style-name="P587">Not<text:span text:style-name="T1610">a </text:span></text:p>
        </text:list-item>
      </text:list>
      <text:p text:style-name="P498"><text:span text:style-name="T58">Todos los argumentos de criterios de búsqueda para las funciones de la base de datos admiten expresiones regulares. Por ejemplo, se puede ingresar "</text:span><text:span text:style-name="Keystroke"><text:span text:style-name="T1774">todo</text:span></text:span><text:span text:style-name="Keystroke">.*</text:span><text:span text:style-name="T58">" </text:span><text:span text:style-name="T103">p</text:span><text:span text:style-name="T58">ara encontrar la primera ubicación de </text:span><text:span text:style-name="T108">los caracteres</text:span><text:span text:style-name="T58"> </text:span><text:span text:style-name="Keystroke"><text:span text:style-name="T1610">todo</text:span></text:span><text:span text:style-name="T58"> seguido</text:span><text:span text:style-name="T108">s</text:span><text:span text:style-name="T58"> de </text:span><text:span text:style-name="T108">cero o más </text:span><text:span text:style-name="T58">car</text:span><text:span text:style-name="T108">a</text:span><text:span text:style-name="T58">cter</text:span><text:span text:style-name="T108">es</text:span><text:span text:style-name="T58">. </text:span><text:span text:style-name="T110">Si desea buscar un texto que también es una </text:span><text:span text:style-name="T58">expresi</text:span><text:span text:style-name="T110">ón</text:span><text:span text:style-name="T58"> regular, preceda cada </text:span><text:span text:style-name="T111">carácter c</text:span><text:span text:style-name="T58">on un</text:span><text:span text:style-name="T111">a diagonal invertida</text:span><text:span text:style-name="T58"> </text:span><text:span text:style-name="T111">(</text:span><text:span text:style-name="Keystroke">\</text:span><text:span text:style-name="T111">)</text:span><text:span text:style-name="T103">.</text:span><text:span text:style-name="T58"> Puede activar y desactivar la evaluación automática de expresiones regulares </text:span><text:span text:style-name="T103">mediante la opción </text:span><text:span text:style-name="T71">Permitir expresiones regulares en las fórmulas</text:span><text:span text:style-name="T58"> en </text:span><text:span text:style-name="T109">el menú</text:span><text:span text:style-name="T58"> </text:span><text:span text:style-name="MenuPath"><text:span text:style-name="T1584">Herramientas &gt; Opciones &gt; LibreOffice Calc &gt; Calcular</text:span></text:span>.</text:p>
      <text:p text:style-name="P536"><text:soft-page-break/>Tabl<text:span text:style-name="T1610">a</text:span> <text:sequence text:ref-name="refTable8" text:name="Table" text:formula="ooow:Table+1" style:num-format="1">9</text:sequence>: <text:span text:style-name="T1604">Funciones de bases de datos</text:span></text:p>
      <table:table table:name="Databaseaverage" table:style-name="Databaseaverage">
        <table:table-column table:style-name="Databaseaverage.A"/>
        <table:table-column table:style-name="Databaseaverage.B"/>
        <table:table-header-rows>
          <table:table-row table:style-name="Databaseaverage.1">
            <table:table-cell table:style-name="Databaseaverage.A1" office:value-type="string">
              <text:p text:style-name="P474">S<text:span text:style-name="T1610">intaxis</text:span></text:p>
            </table:table-cell>
            <table:table-cell table:style-name="Databaseaverage.A1" office:value-type="string">
              <text:p text:style-name="P474">Descrip<text:span text:style-name="T1610">ción</text:span></text:p>
            </table:table-cell>
          </table:table-row>
        </table:table-header-rows>
        <table:table-row table:style-name="Databaseaverage.2">
          <table:table-cell table:style-name="Databaseaverage.A2" office:value-type="string">
            <text:p text:style-name="P90"><text:span text:style-name="T1037">BDCONTAR</text:span><text:span text:style-name="T924"> (</text:span><text:span text:style-name="T1037">b</text:span><text:span text:style-name="T924">ase de datos, </text:span><text:span text:style-name="T1037">c</text:span><text:span text:style-name="T924">ampo de base de datos, </text:span><text:span text:style-name="T1037">c</text:span><text:span text:style-name="T924">riterios de búsqueda)</text:span></text:p>
          </table:table-cell>
          <table:table-cell table:style-name="Databaseaverage.B13" office:value-type="string">
            <text:p text:style-name="P153">Cuenta el número de registros (filas) en una <text:span text:style-name="MenuPath">base de datos</text:span> que coinciden con los <text:span text:style-name="MenuPath">criterios de búsqueda </text:span><text:span text:style-name="T1776">especificados.</text:span> <text:span text:style-name="T1776">El </text:span><text:span text:style-name="MenuPath"><text:span text:style-name="T1776">campo de base de datos</text:span></text:span><text:span text:style-name="T1776"> debe </text:span>cont<text:span text:style-name="T1776">ener solo</text:span> valores numéricos.</text:p>
          </table:table-cell>
        </table:table-row>
        <table:table-row table:style-name="Databaseaverage.1">
          <table:table-cell table:style-name="Databaseaverage.A13" office:value-type="string">
            <text:p text:style-name="P90"><text:span text:style-name="T1037">BDCONTARA</text:span><text:span text:style-name="T924"> (base de datos, </text:span><text:span text:style-name="T1037">c</text:span><text:span text:style-name="T924">ampo de base de datos, </text:span><text:span text:style-name="T1037">c</text:span><text:span text:style-name="T924">riterios de búsqueda)</text:span></text:p>
          </table:table-cell>
          <table:table-cell table:style-name="Databaseaverage.B13" office:value-type="string">
            <text:p text:style-name="P442"><text:span text:style-name="T135">Cuenta el número de registros (filas) en una </text:span><text:span text:style-name="MenuPath"><text:span text:style-name="T1441">base de datos</text:span></text:span><text:span text:style-name="T135"> que coinciden con los </text:span><text:span text:style-name="MenuPath"><text:span text:style-name="T1441">criterios de búsqueda </text:span></text:span><text:span text:style-name="T461">especificados.</text:span><text:span text:style-name="T135"> </text:span><text:span text:style-name="T461">El </text:span><text:span text:style-name="MenuPath"><text:span text:style-name="T1478">campo de base de datos</text:span></text:span><text:span text:style-name="T461"> </text:span><text:span text:style-name="T135">cont</text:span><text:span text:style-name="T461">iene</text:span><text:span text:style-name="T135"> valores </text:span><text:span text:style-name="T461">alfa</text:span><text:span text:style-name="T135">numéricos </text:span><text:span text:style-name="T461">y</text:span><text:span text:style-name="T509"> </text:span><text:span text:style-name="T135">puede estar vacío o </text:span><text:span text:style-name="T460">valer </text:span><text:span text:style-name="T135">0.</text:span></text:p>
          </table:table-cell>
        </table:table-row>
        <table:table-row table:style-name="Databaseaverage.2">
          <table:table-cell table:style-name="Databaseaverage.A13" office:value-type="string">
            <text:p text:style-name="P90"><text:span text:style-name="T1037">B</text:span><text:span text:style-name="T924">D</text:span><text:span text:style-name="T1037">DE</text:span><text:span text:style-name="T924">SV</text:span><text:span text:style-name="T1037">EST</text:span><text:span text:style-name="T924"> (</text:span><text:span text:style-name="T1037">b</text:span><text:span text:style-name="T924">ase de datos, </text:span><text:span text:style-name="T1037">c</text:span><text:span text:style-name="T924">ampo de base de datos, </text:span><text:span text:style-name="T1037">c</text:span><text:span text:style-name="T924">riterios de búsqueda)</text:span></text:p>
          </table:table-cell>
          <table:table-cell table:style-name="Databaseaverage.B13" office:value-type="string">
            <text:p text:style-name="P443"><text:span text:style-name="T135">Encuentra la </text:span><text:span text:style-name="T181">desviación predeterminada (</text:span><text:span text:style-name="T135">desviación estándar</text:span><text:span text:style-name="T181">)</text:span><text:span text:style-name="T135"> de </text:span><text:span text:style-name="T462">la población con base en </text:span><text:span text:style-name="T461">una </text:span><text:span text:style-name="T135">muestra </text:span><text:span text:style-name="T462">que consiste en los números de </text:span><text:span text:style-name="T135">un </text:span><text:span text:style-name="MenuPath"><text:span text:style-name="T1434">campo</text:span></text:span><text:span text:style-name="T509"> </text:span><text:span text:style-name="T756">de </text:span><text:span text:style-name="MenuPath"><text:span text:style-name="T1440">base de datos</text:span></text:span><text:span text:style-name="T462"> cuyos</text:span><text:span text:style-name="T135"> registros (filas) coincide</text:span><text:span text:style-name="T462">n</text:span><text:span text:style-name="T135"> con </text:span><text:span text:style-name="T461">los</text:span><text:span text:style-name="T135"> </text:span><text:span text:style-name="MenuPath"><text:span text:style-name="T1441">criterio</text:span></text:span><text:span text:style-name="MenuPath"><text:span text:style-name="T1478">s</text:span></text:span><text:span text:style-name="MenuPath"><text:span text:style-name="T1441"> de búsqueda</text:span></text:span><text:span text:style-name="T135">. </text:span><text:span text:style-name="T462">La</text:span><text:span text:style-name="T463">s celdas del campo que cumplen los criterios de búsqueda se consideran una muestra de la población.</text:span></text:p>
          </table:table-cell>
        </table:table-row>
        <table:table-row table:style-name="Databaseaverage.1">
          <table:table-cell table:style-name="Databaseaverage.A13" office:value-type="string">
            <text:p text:style-name="P90"><text:span text:style-name="T1037">B</text:span><text:span text:style-name="T924">D</text:span><text:span text:style-name="T1037">DE</text:span><text:span text:style-name="T924">SV</text:span><text:span text:style-name="T1037">EST</text:span><text:span text:style-name="T924">P (</text:span><text:span text:style-name="T1037">b</text:span><text:span text:style-name="T924">ase de datos, </text:span><text:span text:style-name="T1037">c</text:span><text:span text:style-name="T924">ampo de base de datos, </text:span><text:span text:style-name="T1037">c</text:span><text:span text:style-name="T924">riterios de búsqueda)</text:span></text:p>
          </table:table-cell>
          <table:table-cell table:style-name="Databaseaverage.B13" office:value-type="string">
            <text:p text:style-name="P214">Encuentra la <text:span text:style-name="T1609">desviación predeterminada (</text:span>desviación estándar<text:span text:style-name="T1609">)</text:span> de <text:span text:style-name="T1777">la población que consiste en los números de </text:span>un <text:span text:style-name="MenuPath">campo</text:span> <text:span text:style-name="T1777">de la </text:span><text:span text:style-name="MenuPath"><text:span text:style-name="T1777">base de datos</text:span></text:span><text:span text:style-name="T1777"> cuyos</text:span> registros (filas) coincide<text:span text:style-name="T1777">n</text:span> con <text:span text:style-name="T1776">los</text:span> <text:span text:style-name="MenuPath">criterio</text:span><text:span text:style-name="MenuPath"><text:span text:style-name="T1776">s</text:span></text:span><text:span text:style-name="MenuPath"> de búsqueda</text:span>. <text:span text:style-name="T1777">La</text:span><text:span text:style-name="T1778">s celdas del campo que cumplen los criterios de búsqueda se consideran la población completa.</text:span></text:p>
          </table:table-cell>
        </table:table-row>
        <table:table-row table:style-name="Databaseaverage.2">
          <table:table-cell table:style-name="Databaseaverage.A13" office:value-type="string">
            <text:p text:style-name="P90"><text:span text:style-name="T1038">B</text:span><text:span text:style-name="T924">D</text:span><text:span text:style-name="T1038">EXTRAER</text:span><text:span text:style-name="T924"> (</text:span><text:span text:style-name="T1038">b</text:span><text:span text:style-name="T924">ase de datos, </text:span><text:span text:style-name="T1038">c</text:span><text:span text:style-name="T924">ampo de base de datos, </text:span><text:span text:style-name="T1038">c</text:span><text:span text:style-name="T924">riterios de búsqueda)</text:span></text:p>
          </table:table-cell>
          <table:table-cell table:style-name="Databaseaverage.B13" office:value-type="string">
            <text:p text:style-name="P153">Devuelve el valor <text:span text:style-name="T1779">que corresponde al </text:span><text:span text:style-name="MenuPath">campo de </text:span><text:span text:style-name="MenuPath"><text:span text:style-name="T1779">base de datos</text:span></text:span><text:span text:style-name="T1779"> para </text:span>un registro en una <text:span text:style-name="MenuPath">base de datos</text:span> que coincide con los <text:span text:style-name="MenuPath">criterios de búsqueda</text:span>. Los criterios de búsqueda deben devolver un solo valor. <text:span text:style-name="T1779">L</text:span>a función devuelve <text:span text:style-name="Keystroke">#¡VALOR!</text:span> <text:span text:style-name="T1779">cuando </text:span>ninguna fila <text:span text:style-name="T1779">cumple los criterios de búsqueda</text:span> o <text:span text:style-name="Keystroke">Err:502</text:span> <text:span text:style-name="T1779">cuando </text:span>más de una celda <text:span text:style-name="T1779">los cumple</text:span>.</text:p>
          </table:table-cell>
        </table:table-row>
        <table:table-row table:style-name="Databaseaverage.1">
          <table:table-cell table:style-name="Databaseaverage.A13" office:value-type="string">
            <text:p text:style-name="P90"><text:span text:style-name="T1037">BD</text:span><text:span text:style-name="T924">MAX (</text:span><text:span text:style-name="T1037">b</text:span><text:span text:style-name="T924">ase de datos, </text:span><text:span text:style-name="T1037">c</text:span><text:span text:style-name="T924">ampo de base de datos, </text:span><text:span text:style-name="T1037">c</text:span><text:span text:style-name="T924">riterios de búsqueda)</text:span></text:p>
          </table:table-cell>
          <table:table-cell table:style-name="Databaseaverage.B13" office:value-type="string">
            <text:p text:style-name="P277"><text:span text:style-name="T135">Devuelve el valor máximo de un </text:span><text:span text:style-name="MenuPath"><text:span text:style-name="T1441">campo</text:span></text:span><text:span text:style-name="T135"> en una </text:span><text:span text:style-name="MenuPath"><text:span text:style-name="T1441">base de datos</text:span></text:span><text:span text:style-name="T135"> que coincide con los </text:span><text:span text:style-name="T509">criterios de búsqueda </text:span><text:span text:style-name="T135">especificados.</text:span><text:span text:style-name="T58"> </text:span></text:p>
          </table:table-cell>
        </table:table-row>
        <table:table-row table:style-name="Databaseaverage.2">
          <table:table-cell table:style-name="Databaseaverage.A13" office:value-type="string">
            <text:p text:style-name="P90"><text:span text:style-name="T1037">BD</text:span><text:span text:style-name="T924">MIN (</text:span><text:span text:style-name="T1037">b</text:span><text:span text:style-name="T924">ase de datos, </text:span><text:span text:style-name="T1037">c</text:span><text:span text:style-name="T924">ampo de base de datos, </text:span><text:span text:style-name="T1037">c</text:span><text:span text:style-name="T924">riterios de búsqueda)</text:span></text:p>
          </table:table-cell>
          <table:table-cell table:style-name="Databaseaverage.B13" office:value-type="string">
            <text:p text:style-name="P277"><text:span text:style-name="T135">Devuelve el valor mínimo de un </text:span><text:span text:style-name="MenuPath"><text:span text:style-name="T1441">campo</text:span></text:span><text:span text:style-name="T135"> en una </text:span><text:span text:style-name="MenuPath"><text:span text:style-name="T1441">base de datos</text:span></text:span><text:span text:style-name="T135"> que coincide con los </text:span><text:span text:style-name="T509">criterios de búsqueda </text:span><text:span text:style-name="T135">especificados.</text:span></text:p>
          </table:table-cell>
        </table:table-row>
        <table:table-row table:style-name="Databaseaverage.1">
          <table:table-cell table:style-name="Databaseaverage.A13" office:value-type="string">
            <text:p text:style-name="P90"><text:span text:style-name="T1609">B</text:span>DPRODUC<text:span text:style-name="T1609">TO </text:span>(<text:span text:style-name="T924">base de datos, </text:span><text:span text:style-name="T1037">c</text:span><text:span text:style-name="T924">ampo de base de datos, </text:span><text:span text:style-name="T1037">c</text:span><text:span text:style-name="T924">riterios de búsqueda)</text:span></text:p>
          </table:table-cell>
          <table:table-cell table:style-name="Databaseaverage.B13" office:value-type="string">
            <text:p text:style-name="P119"><text:span text:style-name="T924">Multiplica todas las celdas de un </text:span><text:span text:style-name="MenuPath"><text:span text:style-name="T1480">campo</text:span></text:span><text:span text:style-name="T1177"> con valores numéricos cuyos registros</text:span><text:span text:style-name="T924"> coincide</text:span><text:span text:style-name="T1177">n</text:span><text:span text:style-name="T924"> con los </text:span><text:span text:style-name="T1203">criterios de búsqueda</text:span><text:span text:style-name="T1254">. </text:span><text:span text:style-name="T1260">El campo pertenece a la </text:span><text:span text:style-name="T1239">base de datos</text:span><text:span text:style-name="T1260"> que contiene los registros que se filtrarán.</text:span></text:p>
          </table:table-cell>
        </table:table-row>
        <table:table-row table:style-name="Databaseaverage.2">
          <table:table-cell table:style-name="Databaseaverage.A13" office:value-type="string">
            <text:p text:style-name="P90"><text:span text:style-name="T1038">B</text:span><text:span text:style-name="T924">D</text:span><text:span text:style-name="T1038">PROMEDIO</text:span><text:span text:style-name="T924"> (base de datos, </text:span><text:span text:style-name="T1038">c</text:span><text:span text:style-name="T924">ampo de base de datos, </text:span><text:span text:style-name="T1038">c</text:span><text:span text:style-name="T924">riterios de búsqueda)</text:span></text:p>
          </table:table-cell>
          <table:table-cell table:style-name="Databaseaverage.B13" office:value-type="string">
            <text:p text:style-name="P277"><text:span text:style-name="T924">Devuelve el promedio de los valores en un </text:span><text:span text:style-name="MenuPath"><text:span text:style-name="T1441">campo de base de datos</text:span></text:span><text:span text:style-name="T924"> dado de los registros (filas) en una </text:span><text:span text:style-name="MenuPath"><text:span text:style-name="T1441">base de datos</text:span></text:span><text:span text:style-name="T924"> que coinciden con los </text:span><text:span text:style-name="MenuPath"><text:span text:style-name="T1441">criterios de búsqueda</text:span></text:span><text:span text:style-name="T1254">. </text:span><text:span text:style-name="T1260">Los valores de</text:span><text:span text:style-name="T1254">l campo de la base de datos no puede</text:span><text:span text:style-name="T1260">n valer</text:span><text:span text:style-name="T1254"> 0 </text:span><text:span text:style-name="T1260">ni </text:span><text:span text:style-name="T1254">estar vacío</text:span><text:span text:style-name="T1260">s</text:span><text:span text:style-name="T1254">.</text:span></text:p>
          </table:table-cell>
        </table:table-row>
        <table:table-row table:style-name="Databaseaverage.1">
          <table:table-cell table:style-name="Databaseaverage.A13" office:value-type="string">
            <text:p text:style-name="P90"><text:span text:style-name="T1037">B</text:span><text:span text:style-name="T924">DSUM</text:span><text:span text:style-name="T1037">A</text:span><text:span text:style-name="T924"> (</text:span><text:span text:style-name="T1037">b</text:span><text:span text:style-name="T924">ase de datos, </text:span><text:span text:style-name="T1037">c</text:span><text:span text:style-name="T924">ampo de base de datos, </text:span><text:span text:style-name="T1037">c</text:span><text:span text:style-name="T924">riterios de búsqueda)</text:span></text:p>
          </table:table-cell>
          <table:table-cell table:style-name="Databaseaverage.B13" office:value-type="string">
            <text:p text:style-name="P153">Encuentra la suma de valores en un <text:span text:style-name="MenuPath">campo</text:span> <text:span text:style-name="T1780">de una </text:span><text:span text:style-name="MenuPath"><text:span text:style-name="T1780">base de datos</text:span></text:span><text:span text:style-name="T1780"> </text:span>a partir de los registros (filas) que coinciden con <text:span text:style-name="T1780">los <text:s/></text:span><text:span text:style-name="MenuPath">criterio</text:span><text:span text:style-name="MenuPath"><text:span text:style-name="T1780">s</text:span></text:span><text:span text:style-name="MenuPath"> de búsqueda</text:span>.</text:p>
          </table:table-cell>
        </table:table-row>
        <text:soft-page-break/>
        <table:table-row table:style-name="Databaseaverage.2">
          <table:table-cell table:style-name="Databaseaverage.A13" office:value-type="string">
            <text:p text:style-name="P90"><text:span text:style-name="T1037">B</text:span><text:span text:style-name="T924">DVAR (</text:span><text:span text:style-name="T1037">b</text:span><text:span text:style-name="T924">ase de datos, </text:span><text:span text:style-name="T1037">c</text:span><text:span text:style-name="T924">ampo de base de datos, </text:span><text:span text:style-name="T1037">c</text:span><text:span text:style-name="T924">riterios de búsqueda)</text:span></text:p>
          </table:table-cell>
          <table:table-cell table:style-name="Databaseaverage.B13" office:value-type="string">
            <text:p text:style-name="P444"><text:span text:style-name="T135">Encuentra la </text:span><text:span text:style-name="T464">varianza</text:span><text:span text:style-name="T181"> </text:span><text:span text:style-name="T135">de </text:span><text:span text:style-name="T462">la población con base en </text:span><text:span text:style-name="T461">una </text:span><text:span text:style-name="T135">muestra </text:span><text:span text:style-name="T462">que consiste en los números de </text:span><text:span text:style-name="T135">un </text:span><text:span text:style-name="MenuPath"><text:span text:style-name="T1441">campo</text:span></text:span><text:span text:style-name="T135"> </text:span><text:span text:style-name="T462">de la </text:span><text:span text:style-name="MenuPath"><text:span text:style-name="T1479">base de datos</text:span></text:span><text:span text:style-name="T462"> cuyos</text:span><text:span text:style-name="T135"> registros (filas) coincide</text:span><text:span text:style-name="T462">n</text:span><text:span text:style-name="T135"> con </text:span><text:span text:style-name="T461">los</text:span><text:span text:style-name="T135"> </text:span><text:span text:style-name="MenuPath"><text:span text:style-name="T1441">criterio</text:span></text:span><text:span text:style-name="MenuPath"><text:span text:style-name="T1478">s</text:span></text:span><text:span text:style-name="MenuPath"><text:span text:style-name="T1441"> de búsqueda</text:span></text:span><text:span text:style-name="T135">. </text:span><text:span text:style-name="T462">La</text:span><text:span text:style-name="T463">s celdas del campo que cumplen los criterios de búsqueda se consideran una muestra de la población.</text:span></text:p>
          </table:table-cell>
        </table:table-row>
        <table:table-row table:style-name="Databaseaverage.1">
          <table:table-cell table:style-name="Databaseaverage.A13" office:value-type="string">
            <text:p text:style-name="P90"><text:span text:style-name="T1037">B</text:span><text:span text:style-name="T924">DVARP (</text:span><text:span text:style-name="T1037">b</text:span><text:span text:style-name="T924">ase de datos, </text:span><text:span text:style-name="T1037">c</text:span><text:span text:style-name="T924">ampo de base de datos, </text:span><text:span text:style-name="T1037">c</text:span><text:span text:style-name="T924">riterios de búsqueda)</text:span></text:p>
          </table:table-cell>
          <table:table-cell table:style-name="Databaseaverage.B13" office:value-type="string">
            <text:p text:style-name="P444"><text:span text:style-name="T135">Encuentra la </text:span><text:span text:style-name="T464">varianza </text:span><text:span text:style-name="T135">de </text:span><text:span text:style-name="T462">la población con base en los números de </text:span><text:span text:style-name="T135">un </text:span><text:span text:style-name="MenuPath"><text:span text:style-name="T1441">campo</text:span></text:span><text:span text:style-name="T135"> </text:span><text:span text:style-name="T462">de la </text:span><text:span text:style-name="MenuPath"><text:span text:style-name="T1479">base de datos</text:span></text:span><text:span text:style-name="T462"> cuyos</text:span><text:span text:style-name="T135"> registros (filas) coincide</text:span><text:span text:style-name="T462">n</text:span><text:span text:style-name="T135"> con </text:span><text:span text:style-name="T461">los</text:span><text:span text:style-name="T135"> </text:span><text:span text:style-name="MenuPath"><text:span text:style-name="T1441">criterio</text:span></text:span><text:span text:style-name="MenuPath"><text:span text:style-name="T1478">s</text:span></text:span><text:span text:style-name="MenuPath"><text:span text:style-name="T1441"> de búsqueda</text:span></text:span><text:span text:style-name="T135">. </text:span><text:span text:style-name="T462">La</text:span><text:span text:style-name="T463">s celdas del campo que cumplen los criterios de búsqueda se consideran </text:span><text:span text:style-name="T464">la población completa</text:span><text:span text:style-name="T463">.</text:span></text:p>
          </table:table-cell>
        </table:table-row>
      </table:table>
      <text:h text:style-name="P569" text:outline-level="1"><text:bookmark-start text:name="__RefHeading__6940_1924864864"/>Funciones de matriz<text:bookmark-end text:name="__RefHeading__6940_1924864864"/></text:h>
      <text:p text:style-name="P495"><text:span text:style-name="T135">Cuando se utiliza el </text:span><text:span text:style-name="Emphasis"><text:span text:style-name="T1646">Asistente de funciones</text:span></text:span><text:span text:style-name="T135"> para </text:span><text:span text:style-name="T464">trabajar con las </text:span><text:span text:style-name="T135">funciones de matriz, </text:span><text:span text:style-name="T464">aquellas </text:span><text:span text:style-name="T135">que devuelven un resultado de matriz tienen la casilla de verificación </text:span><text:span text:style-name="T509">Matriz </text:span><text:span text:style-name="T135">seleccionada automáticamente.</text:span></text:p>
      <text:p text:style-name="P537">Tabl<text:span text:style-name="T1612">a</text:span> <text:sequence text:ref-name="refTable9" text:name="Table" text:formula="ooow:Table+1" style:num-format="1">10</text:sequence>: <text:span text:style-name="T1781">F</text:span><text:span text:style-name="T1611">unciones de matriz</text:span></text:p>
      <table:table table:name="Arrayfunctions" table:style-name="Arrayfunctions">
        <table:table-column table:style-name="Arrayfunctions.A"/>
        <table:table-column table:style-name="Arrayfunctions.B"/>
        <table:table-header-rows>
          <table:table-row table:style-name="Arrayfunctions.1">
            <table:table-cell table:style-name="Arrayfunctions.A1" office:value-type="string">
              <text:p text:style-name="P474">S<text:span text:style-name="T1612">intaxis</text:span></text:p>
            </table:table-cell>
            <table:table-cell table:style-name="Arrayfunctions.A1" office:value-type="string">
              <text:p text:style-name="P474">Descrip<text:span text:style-name="T1612">ción</text:span></text:p>
            </table:table-cell>
          </table:table-row>
        </table:table-header-rows>
        <table:table-row table:style-name="Arrayfunctions.2">
          <table:table-cell table:style-name="Arrayfunctions.A2" office:value-type="string">
            <text:p text:style-name="P91"><text:span text:style-name="T1039">CRECIMIENTO </text:span><text:span text:style-name="T924">(</text:span><text:span text:style-name="T1178">d</text:span><text:span text:style-name="T924">at</text:span><text:span text:style-name="T1041">o</text:span><text:span text:style-name="T1040">s </text:span><text:span text:style-name="T924">Y, </text:span><text:span text:style-name="T1178">d</text:span><text:span text:style-name="T924">at</text:span><text:span text:style-name="T1041">o</text:span><text:span text:style-name="T1040">s </text:span><text:span text:style-name="T924">X, </text:span><text:span text:style-name="T1178">d</text:span><text:span text:style-name="T1040">atos nuevos </text:span><text:span text:style-name="T924">X, </text:span><text:span text:style-name="T1178">t</text:span><text:span text:style-name="T1041">ipo </text:span><text:span text:style-name="T1040">de </text:span><text:span text:style-name="T1039">función</text:span><text:span text:style-name="T924">)</text:span></text:p>
          </table:table-cell>
          <table:table-cell table:style-name="Arrayfunctions.B14" office:value-type="string">
            <text:p text:style-name="P449"><text:span text:style-name="T135">Calcula el crecimiento exponencial previsto mediante el uso de datos existentes; </text:span><text:span text:style-name="T476">es decir, calcula los puntos de una tendencia exponencial de acuerdo a los datos de la matriz.</text:span></text:p>
            <text:p text:style-name="P449"><text:span text:style-name="T509">Dat</text:span><text:span text:style-name="T595">os </text:span><text:span text:style-name="T509">Y </text:span><text:span text:style-name="T135">es la matriz de datos Y. </text:span><text:span text:style-name="T509">Dat</text:span><text:span text:style-name="T595">os </text:span><text:span text:style-name="T509">X </text:span><text:span text:style-name="T135">(opcional) es la matriz de datos X. </text:span><text:span text:style-name="T595">Datos nuevos </text:span><text:span text:style-name="T509">X </text:span><text:span text:style-name="T135">(opcional) es la matriz de datos X para la cual se calcularán los valores. Si se omite </text:span><text:span text:style-name="T757">d</text:span><text:span text:style-name="T595">atos nuevos </text:span><text:span text:style-name="T509">X</text:span><text:span text:style-name="T802">, se supone que t</text:span><text:span text:style-name="T896">endrá </text:span><text:span text:style-name="T802">el mismo tamaño que dat</text:span><text:span text:style-name="T897">os </text:span><text:span text:style-name="T802">X. Si se omiten ambas matrices </text:span><text:span text:style-name="T899">X</text:span><text:span text:style-name="T802">, se supone que son la matriz </text:span><text:span text:style-name="Keystroke"><text:span text:style-name="T1497">{1,2,3, ...}</text:span></text:span><text:span text:style-name="T802"> </text:span><text:span text:style-name="T896">con el </text:span><text:span text:style-name="T802">mismo tamaño que la matriz de datos </text:span><text:span text:style-name="T135">Y. </text:span><text:span text:style-name="T595">Tipo de </text:span><text:span text:style-name="T596">función</text:span><text:span text:style-name="T509"> </text:span><text:span text:style-name="T135">es opcional </text:span><text:span text:style-name="T465">y corresponde al </text:span><text:span text:style-name="T468">miembro</text:span><text:span text:style-name="T465"> </text:span><text:span text:style-name="Keystroke"><text:span text:style-name="T1481">b</text:span></text:span><text:span text:style-name="T465"> de la función</text:span><text:span text:style-name="T135">; </text:span><text:span text:style-name="T465">s</text:span><text:span text:style-name="T135">i </text:span><text:span text:style-name="T757">t</text:span><text:span text:style-name="T595">ipo de </text:span><text:span text:style-name="T597">función</text:span><text:span text:style-name="T898"> </text:span><text:span text:style-name="T896">= </text:span><text:span text:style-name="T135">0, entonces se calcula</text:span><text:span text:style-name="T465">rán los resultados con </text:span><text:span text:style-name="T135">la funci</text:span><text:span text:style-name="T465">ón</text:span><text:span text:style-name="T135"> </text:span><text:span text:style-name="Emphasis"><text:span text:style-name="T1646">y = m^x</text:span></text:span><text:span text:style-name="T1441"> </text:span><text:span text:style-name="T1481">para cada par de datos </text:span><text:span text:style-name="Emphasis"><text:span text:style-name="T1646">x,y</text:span></text:span><text:span text:style-name="Keystroke"><text:span text:style-name="T1441">;</text:span></text:span><text:span text:style-name="T135"> de lo contrario, la funci</text:span><text:span text:style-name="T465">ón será </text:span><text:span text:style-name="T135">de la forma </text:span><text:span text:style-name="Emphasis"><text:span text:style-name="T1646">y = b*m^x</text:span></text:span><text:span text:style-name="T135">, </text:span><text:span text:style-name="T465">donde el valor de </text:span><text:span text:style-name="Emphasis"><text:span text:style-name="T1646">b</text:span></text:span><text:span text:style-name="T465"> será el valor asignado a</text:span><text:span text:style-name="T469">l</text:span><text:span text:style-name="T465"> </text:span><text:span text:style-name="T757">tipo de función</text:span><text:span text:style-name="T135">.</text:span></text:p>
          </table:table-cell>
        </table:table-row>
        <table:table-row table:style-name="Arrayfunctions.1">
          <table:table-cell table:style-name="Arrayfunctions.A15" office:value-type="string">
            <text:p text:style-name="P278"><text:span text:style-name="T1042">ESTIMACION.LINEAL </text:span><text:span text:style-name="T924">(</text:span><text:span text:style-name="T1042">d</text:span><text:span text:style-name="T924">at</text:span><text:span text:style-name="T1041">o</text:span><text:span text:style-name="T1042">s </text:span><text:span text:style-name="T924">y, </text:span><text:span text:style-name="T1042">d</text:span><text:span text:style-name="T924">at</text:span><text:span text:style-name="T1041">o</text:span><text:span text:style-name="T1042">s </text:span><text:span text:style-name="T924">x, </text:span><text:span text:style-name="T1042">t</text:span><text:span text:style-name="T1041">ipo </text:span><text:span text:style-name="T1042">de lineal</text:span><text:span text:style-name="T924">, </text:span><text:span text:style-name="T1042">e</text:span><text:span text:style-name="T924">s</text:span><text:span text:style-name="T1042">tadísticas</text:span><text:span text:style-name="T924">)</text:span></text:p>
          </table:table-cell>
          <table:table-cell table:style-name="Arrayfunctions.B14" office:value-type="string">
            <text:p text:style-name="P445"><text:span text:style-name="T135">Devuelve los parámetros de la ecuación de regresión lineal (simple o múltiple) para los datos dados y, opcionalmente, </text:span><text:span text:style-name="T466">las </text:span><text:span text:style-name="T135">estadísticas sobre esta regresión. La ecuación para la línea es </text:span><text:span text:style-name="Keystroke"><text:span text:style-name="T1441">y </text:span></text:span><text:span text:style-name="Keystroke"><text:span text:style-name="T1646">= mx + c</text:span></text:span><text:span text:style-name="T135"> o </text:span><text:span text:style-name="Keystroke"><text:span text:style-name="T1646">y = m1x1 + m2x2 +</text:span></text:span><text:span text:style-name="Keystroke"><text:span text:style-name="T1653">…</text:span></text:span><text:span text:style-name="Keystroke"><text:span text:style-name="T1646">+ c</text:span></text:span><text:span text:style-name="T135"> para intervalos múltiples de valores </text:span><text:span text:style-name="Emphasis"><text:span text:style-name="T1646">x</text:span></text:span><text:span text:style-name="T135">, donde los valores </text:span><text:span text:style-name="Keystroke"><text:span text:style-name="T1441">y</text:span></text:span><text:span text:style-name="T135"> dependientes son una función de los valores </text:span><text:span text:style-name="Keystroke"><text:span text:style-name="T1646">x</text:span></text:span><text:span text:style-name="T135"> independientes. Los valores </text:span><text:span text:style-name="Keystroke"><text:span text:style-name="T1646">m</text:span></text:span><text:span text:style-name="T135"> son </text:span><text:span text:style-name="T469">los </text:span><text:span text:style-name="T135">coeficientes correspondientes a cada valor </text:span><text:span text:style-name="Keystroke"><text:span text:style-name="T1646">x;</text:span></text:span><text:span text:style-name="T135"> y </text:span><text:span text:style-name="T469">el valor </text:span><text:span text:style-name="Keystroke"><text:span text:style-name="T1646">c</text:span></text:span><text:span text:style-name="T135"> es un valor constante.</text:span></text:p>
            <text:p text:style-name="P445"><text:span text:style-name="T509">Dat</text:span><text:span text:style-name="T598">os </text:span><text:span text:style-name="T509">Y </text:span><text:span text:style-name="T135">es un </text:span><text:span text:style-name="T802">intervalo de</text:span><text:span text:style-name="T509"> </text:span><text:span text:style-name="T135">una sola fila o columna que especifica las coordenadas y en un conjunto de puntos de datos. </text:span><text:span text:style-name="T509">Dat</text:span><text:span text:style-name="T598">os </text:span><text:span text:style-name="T509">X </text:span><text:span text:style-name="T135">(opcional) es un intervalo de fila o columna correspondiente que especifica las coordenadas </text:span><text:span text:style-name="Keystroke"><text:span text:style-name="T1646">x</text:span></text:span><text:span text:style-name="T135">. Si se omite </text:span><text:span text:style-name="T509">dat</text:span><text:span text:style-name="T598">os </text:span><text:span text:style-name="T509">X</text:span><text:span text:style-name="T135"> el valor predeterminado es </text:span><text:span text:style-name="Keystroke"><text:span text:style-name="T1441">{1,2,3, ..., n}</text:span></text:span><text:span text:style-name="T135">. Si hay más de un conjunto de variables, </text:span><text:span text:style-name="T509">dat</text:span><text:span text:style-name="T598">os </text:span><text:span text:style-name="T509">X </text:span><text:span text:style-name="T135">puede ser un intervalo con múltiples filas o columnas correspondientes. </text:span><text:span text:style-name="T598">Tipo de lineal</text:span><text:span text:style-name="T509"> </text:span><text:span text:style-name="T135">(opcional): si </text:span><text:span text:style-name="T466">es </text:span><text:span text:style-name="T135">FALS</text:span><text:span text:style-name="T182">O,</text:span><text:span text:style-name="T135"> la línea recta encontrada se ve obligada a pasar por el origen (la constante </text:span><text:span text:style-name="Keystroke"><text:span text:style-name="T1441">c</text:span></text:span><text:span text:style-name="T135"> es cero; </text:span><text:span text:style-name="Keystroke"><text:span text:style-name="T1441">y </text:span></text:span><text:span text:style-name="Keystroke"><text:span text:style-name="T1482">= </text:span></text:span><text:span text:style-name="Keystroke"><text:span text:style-name="T1441">mx</text:span></text:span><text:span text:style-name="T135">); </text:span><text:span text:style-name="T469">s</text:span><text:span text:style-name="T135">i se omite, </text:span><text:span text:style-name="T758">t</text:span><text:span text:style-name="T598">ipo de lineal</text:span><text:span text:style-name="T900"> </text:span><text:span text:style-name="T802">tiene el valor</text:span><text:span text:style-name="T509"> </text:span><text:span text:style-name="T135">predeterminado </text:span><text:span text:style-name="T182">VERDADERO</text:span><text:span text:style-name="T135"> (la línea no se fuerza a través del origen). </text:span><text:span text:style-name="T469">En cuanto a</text:span><text:span text:style-name="T135"> </text:span><text:span text:style-name="T758">e</text:span><text:span text:style-name="T598">stadísticas</text:span><text:span text:style-name="T509"> </text:span><text:span text:style-name="T135">(opcional): si se devuelve </text:span><text:span text:style-name="T758">e</text:span><text:span text:style-name="T598">stadísticas</text:span><text:span text:style-name="T509"> </text:span><text:span text:style-name="T135">= </text:span><text:span text:style-name="T182">VERDADERO, </text:span><text:span text:style-name="T469">la función devuelve</text:span><text:span text:style-name="T135"> estadísticas completas; de lo contrario solo el coeficiente de regresión.<text:line-break/>Consulte los archivos de Ayuda </text:span><text:span text:style-name="T469">en línea de LibreOffice </text:span><text:span text:style-name="T135">para obtener información completa.</text:span></text:p>
          </table:table-cell>
        </table:table-row>
        <table:table-row table:style-name="Arrayfunctions.2">
          <table:table-cell table:style-name="Arrayfunctions.A15" office:value-type="string">
            <text:p text:style-name="P91"><text:span text:style-name="T1613">ESTIMACION.LOGARITMICA </text:span><text:span text:style-name="T1043">(</text:span><text:span text:style-name="T1179">d</text:span><text:span text:style-name="T1043">at</text:span><text:span text:style-name="T1041">o</text:span><text:span text:style-name="T1042">s </text:span><text:span text:style-name="T1043">Y, </text:span><text:span text:style-name="T1179">d</text:span><text:span text:style-name="T1043">at</text:span><text:span text:style-name="T1041">o</text:span><text:span text:style-name="T1042">s </text:span><text:span text:style-name="T1043">X, </text:span><text:span text:style-name="T1179">t</text:span><text:span text:style-name="T1041">ipo </text:span><text:span text:style-name="T1042">de lineal</text:span><text:span text:style-name="T1043">, </text:span><text:span text:style-name="T1179">e</text:span><text:span text:style-name="T1043">s</text:span><text:span text:style-name="T1042">tadísticas</text:span><text:span text:style-name="T1043">)</text:span></text:p>
          </table:table-cell>
          <table:table-cell table:style-name="Arrayfunctions.B14" office:value-type="string">
            <text:p text:style-name="P446"><text:span text:style-name="T135">Calcula el ajuste de los datos ingresados como una curva de regresión exponencial (</text:span><text:span text:style-name="Keystroke"><text:span text:style-name="T1441">y = b * m ^ x</text:span></text:span><text:span text:style-name="T135">).</text:span></text:p>
            <text:p text:style-name="P446"><text:span text:style-name="T755">D</text:span><text:span text:style-name="T509">ata Y </text:span><text:span text:style-name="T135">es la matriz de datos </text:span><text:span text:style-name="Keystroke"><text:span text:style-name="T1441">Y</text:span></text:span><text:span text:style-name="T135">. </text:span><text:span text:style-name="T509">Dat</text:span><text:span text:style-name="T599">os </text:span><text:span text:style-name="T509">X </text:span><text:span text:style-name="T135">(opcional) es la matriz de datos </text:span><text:span text:style-name="Keystroke"><text:span text:style-name="T1441">X</text:span></text:span><text:span text:style-name="T135">. </text:span><text:span text:style-name="T598">Tipo de lineal</text:span><text:span text:style-name="T509"> </text:span><text:span text:style-name="T135">(opcional): si </text:span><text:span text:style-name="T758">t</text:span><text:span text:style-name="T598">ipo de lineal </text:span><text:span text:style-name="T758">= </text:span><text:span text:style-name="T135">0, se calculan las funciones en la forma </text:span><text:span text:style-name="Keystroke"><text:span text:style-name="T1441">y = m^x</text:span></text:span><text:span text:style-name="T135">. De lo contrario, se calculan </text:span><text:span text:style-name="T469">de acuerdo a </text:span><text:span text:style-name="T135">la funci</text:span><text:span text:style-name="T469">ón</text:span><text:span text:style-name="T135"> </text:span><text:span text:style-name="Keystroke"><text:span text:style-name="T1441">y = b*</text:span></text:span><text:span text:style-name="Keystroke"><text:span text:style-name="T1482">m</text:span></text:span><text:span text:style-name="Keystroke"><text:span text:style-name="T1441">^x</text:span></text:span><text:span text:style-name="T135">. </text:span><text:span text:style-name="T598">Estadísticas</text:span><text:span text:style-name="T509"> </text:span><text:span text:style-name="T135">(opcional): si </text:span><text:span text:style-name="T758">e</text:span><text:span text:style-name="T598">stadísticas</text:span><text:span text:style-name="T509"> </text:span><text:span text:style-name="T135">= </text:span><text:span text:style-name="T183">VERDADERO</text:span><text:span text:style-name="T135"> </text:span><text:span text:style-name="T469">la función </text:span><text:span text:style-name="T135">devuelve </text:span><text:span text:style-name="T469">estadísticas completas;</text:span><text:span text:style-name="T135"> de lo contrario solo el coeficiente de regresión.<text:line-break/>Consulte los archivos de Ayuda </text:span><text:span text:style-name="T469">en línea de LibreOffice</text:span><text:span text:style-name="T135"> para obtener información completa.</text:span></text:p>
          </table:table-cell>
        </table:table-row>
        <text:soft-page-break/>
        <table:table-row table:style-name="Arrayfunctions.1">
          <table:table-cell table:style-name="Arrayfunctions.A15" office:value-type="string">
            <text:p text:style-name="P99">FOURIER (<text:span text:style-name="T1782">m</text:span>atriz, <text:span text:style-name="T1782">a</text:span>grupada por columnas, <text:span text:style-name="T1782">i</text:span>nversa, <text:span text:style-name="T1782">p</text:span>olar, <text:span text:style-name="T1782">m</text:span>agnitud <text:span text:style-name="T1782">m</text:span>ínima)</text:p>
          </table:table-cell>
          <table:table-cell table:style-name="Arrayfunctions.B14" office:value-type="string">
            <text:p text:style-name="P99">Calcula la trasformada de Fourier discreta (TFD) de una matriz.</text:p>
          </table:table-cell>
        </table:table-row>
        <table:table-row table:style-name="Arrayfunctions.2">
          <table:table-cell table:style-name="Arrayfunctions.A15" office:value-type="string">
            <text:p text:style-name="P91">FRE<text:span text:style-name="T1614">CUENCIA </text:span><text:span text:style-name="T924">(</text:span><text:span text:style-name="T1179">d</text:span><text:span text:style-name="T924">atos, </text:span><text:span text:style-name="T1179">c</text:span><text:span text:style-name="T924">lases)</text:span></text:p>
          </table:table-cell>
          <table:table-cell table:style-name="Arrayfunctions.B14" office:value-type="string">
            <text:p text:style-name="P278"><text:span text:style-name="T135">Clasifica los valores en intervalos y cuenta el número de valores en cada intervalo. Devuelve los resultados como una matriz vertical que contiene un resultado más que el número de clases.<text:line-break/></text:span><text:span text:style-name="T802">Los </text:span><text:span text:style-name="T509">datos </text:span><text:span text:style-name="T135">son los que deben clasificarse y contarse de acuerdo con los intervalos dados. </text:span><text:span text:style-name="T595">C</text:span><text:span text:style-name="T509">lases </text:span><text:span text:style-name="T135">es la matriz que contiene los límites superiores que determinan los intervalos por los que se deben agrupar los valores en los datos.</text:span></text:p>
          </table:table-cell>
        </table:table-row>
        <table:table-row table:style-name="Arrayfunctions.1">
          <table:table-cell table:style-name="Arrayfunctions.A15" office:value-type="string">
            <text:p text:style-name="P91">MDETERM (<text:span text:style-name="T1783">m</text:span><text:span text:style-name="T1611">atriz</text:span>)</text:p>
          </table:table-cell>
          <table:table-cell table:style-name="Arrayfunctions.B14" office:value-type="string">
            <text:p text:style-name="P447"><text:span text:style-name="T135">Devuelve el determinante de una matriz cuadrada. Esta función devuelve un valor en la celda actual; no es necesario definir un intervalo para los resultados.<text:line-break/></text:span><text:span text:style-name="T759">M</text:span><text:span text:style-name="T509">atriz </text:span><text:span text:style-name="T135">es una matriz para la cual se requiere el determinante.</text:span></text:p>
            <text:p text:style-name="P447"><text:span text:style-name="T135">La casilla de verificación </text:span><text:span text:style-name="T509">Matriz </text:span><text:span text:style-name="T135">no se selecciona automáticamente en este caso.</text:span></text:p>
          </table:table-cell>
        </table:table-row>
        <table:table-row table:style-name="Arrayfunctions.2">
          <table:table-cell table:style-name="Arrayfunctions.A15" office:value-type="string">
            <text:p text:style-name="P91">MINVERS<text:span text:style-name="T1615">A </text:span>(<text:span text:style-name="T1783">m</text:span><text:span text:style-name="T1611">atriz</text:span>)</text:p>
          </table:table-cell>
          <table:table-cell table:style-name="Arrayfunctions.B14" office:value-type="string">
            <text:p text:style-name="P447"><text:span text:style-name="T135">Devuelve la matriz inversa.<text:line-break/></text:span><text:span text:style-name="T759">M</text:span><text:span text:style-name="T509">atriz </text:span><text:span text:style-name="T135">es una matriz cuadrada que se va a invertir.</text:span></text:p>
          </table:table-cell>
        </table:table-row>
        <table:table-row table:style-name="Arrayfunctions.1">
          <table:table-cell table:style-name="Arrayfunctions.A15" office:value-type="string">
            <text:p text:style-name="P91"><text:span text:style-name="T924">MMULT (</text:span><text:span text:style-name="T1180">m</text:span><text:span text:style-name="T924">atriz 1, </text:span><text:span text:style-name="T1180">m</text:span><text:span text:style-name="T924">atriz 2)</text:span></text:p>
          </table:table-cell>
          <table:table-cell table:style-name="Arrayfunctions.B14" office:value-type="string">
            <text:p text:style-name="P278"><text:span text:style-name="T135">Calcula el producto de matriz de dos matrices.<text:line-break/></text:span><text:span text:style-name="T600">Matriz </text:span><text:span text:style-name="T509">1 </text:span><text:span text:style-name="T135">es la primera matriz utilizada en el producto de matriz. </text:span><text:span text:style-name="T600">Matriz </text:span><text:span text:style-name="T509">2 </text:span><text:span text:style-name="T135">es la segunda matriz con el mismo número de filas que la primera matriz tiene columnas.</text:span></text:p>
          </table:table-cell>
        </table:table-row>
        <table:table-row table:style-name="Arrayfunctions.2">
          <table:table-cell table:style-name="Arrayfunctions.A15" office:value-type="string">
            <text:p text:style-name="P91"><text:span text:style-name="T924">MUNIT</text:span><text:span text:style-name="T1044">ARIA</text:span><text:span text:style-name="T924"> (</text:span><text:span text:style-name="T1180">d</text:span><text:span text:style-name="T924">imensi</text:span><text:span text:style-name="T1044">ó</text:span><text:span text:style-name="T924">n)</text:span></text:p>
          </table:table-cell>
          <table:table-cell table:style-name="Arrayfunctions.B14" office:value-type="string">
            <text:p text:style-name="P278"><text:span text:style-name="T135">Devuelve la matriz cuadrada unitaria de cierto tamaño. La matriz unitaria es una matriz cuadrada donde los elementos diagonales principales (superior izquierda a inferior derecha) se establecen en 1 y todos los demás elementos de la matriz se establecen en 0.<text:line-break/>La </text:span><text:span text:style-name="T509">dimensi</text:span><text:span text:style-name="T600">ón</text:span><text:span text:style-name="T802"> se</text:span><text:span text:style-name="T509"> </text:span><text:span text:style-name="T135">refiere al tamaño de la columna y la fila de la matriz.</text:span></text:p>
          </table:table-cell>
        </table:table-row>
        <table:table-row table:style-name="Arrayfunctions.1">
          <table:table-cell table:style-name="Arrayfunctions.A15" office:value-type="string">
            <text:p text:style-name="P91"><text:span text:style-name="T924">SUM</text:span><text:span text:style-name="T1044">A.</text:span><text:span text:style-name="T924">PRODUCT</text:span><text:span text:style-name="T1044">O </text:span><text:span text:style-name="T924">(</text:span><text:span text:style-name="T1044">m</text:span><text:span text:style-name="T924">atriz 1, </text:span><text:span text:style-name="T1044">m</text:span><text:span text:style-name="T924">atriz 2, </text:span><text:span text:style-name="T1180">…, matriz 255</text:span><text:span text:style-name="T924">)</text:span></text:p>
          </table:table-cell>
          <table:table-cell table:style-name="Arrayfunctions.B14" office:value-type="string">
            <text:p text:style-name="P447"><text:span text:style-name="T135">Multiplica los elementos correspondientes en las matrices dadas y devuelve la suma de esos productos. </text:span><text:span text:style-name="T600">Matriz</text:span><text:span text:style-name="T509"> 1</text:span><text:span text:style-name="T135">, </text:span><text:span text:style-name="T759">m</text:span><text:span text:style-name="T600">atriz</text:span><text:span text:style-name="T509"> 2</text:span><text:span text:style-name="T135">, ..., </text:span><text:span text:style-name="T759">m</text:span><text:span text:style-name="T600">atriz</text:span><text:span text:style-name="T509"> </text:span><text:span text:style-name="T759">255</text:span><text:span text:style-name="T509"> </text:span><text:span text:style-name="T135">son matrices cuyos elementos correspondientes se multiplicarán.<text:line-break/>Al menos una matriz debe ser parte de la </text:span><text:span text:style-name="T324">lista de argumentos</text:span><text:span text:style-name="T135">. Si solo se proporciona una matriz, los elementos de la matriz se suman. Las matrices deben tener el mismo tamaño y forma. Los elementos no numéricos se tratan como 0. </text:span></text:p>
            <text:p text:style-name="P447"><text:span text:style-name="T135">La casilla de verificación </text:span><text:span text:style-name="T509">Matriz </text:span><text:span text:style-name="T135">no se selecciona automáticamente en este caso.</text:span></text:p>
          </table:table-cell>
        </table:table-row>
        <table:table-row table:style-name="Arrayfunctions.2">
          <table:table-cell table:style-name="Arrayfunctions.A15" office:value-type="string">
            <text:p text:style-name="P91">SUM<text:span text:style-name="T1615">A</text:span>X2M<text:span text:style-name="T1615">AS</text:span>Y2 (<text:span text:style-name="T1783">m</text:span><text:span text:style-name="T1611">atriz </text:span><text:span text:style-name="T1615">X</text:span>, <text:span text:style-name="T1783">m</text:span><text:span text:style-name="T1611">atriz </text:span><text:span text:style-name="T1615">Y</text:span>)</text:p>
          </table:table-cell>
          <table:table-cell table:style-name="Arrayfunctions.B14" office:value-type="string">
            <text:p text:style-name="P278"><text:span text:style-name="T135">Devuelve la suma de la diferencia de los cuadrados de los valores correspondientes en dos matrices. </text:span><text:span text:style-name="T600">Matriz </text:span><text:span text:style-name="T509">x </text:span><text:span text:style-name="T135">es la primera matriz cuyos elementos se deben cuadrar y agregar. </text:span><text:span text:style-name="T600">Matriz </text:span><text:span text:style-name="T509">y </text:span><text:span text:style-name="T135">es la segunda matriz cuyos elementos se deben cuadrar y restar. Las matrices deben tener el mismo tamaño y forma. La casilla de verificación </text:span><text:span text:style-name="T509">Matriz </text:span><text:span text:style-name="T135">no se selecciona automáticamente en este caso.</text:span></text:p>
          </table:table-cell>
        </table:table-row>
        <text:soft-page-break/>
        <table:table-row table:style-name="Arrayfunctions.1">
          <table:table-cell table:style-name="Arrayfunctions.A15" office:value-type="string">
            <text:p text:style-name="P91">SUM<text:span text:style-name="T1615">A</text:span>X2<text:span text:style-name="T1615">MENOS</text:span>Y2 (<text:span text:style-name="T1783">m</text:span><text:span text:style-name="T1611">atriz </text:span><text:span text:style-name="T1615">X</text:span>, <text:span text:style-name="T1783">m</text:span><text:span text:style-name="T1611">atriz </text:span><text:span text:style-name="T1615">Y</text:span>)</text:p>
          </table:table-cell>
          <table:table-cell table:style-name="Arrayfunctions.B14" office:value-type="string">
            <text:p text:style-name="P447"><text:span text:style-name="T135">Devuelve la suma de la suma de los cuadrados de los valores individuales en cada matriz. </text:span><text:span text:style-name="T600">Matriz </text:span><text:span text:style-name="T759">X</text:span><text:span text:style-name="T509"> </text:span><text:span text:style-name="T135">es la primera matriz cuyos argumentos se deben cuadrar y sumar. </text:span><text:span text:style-name="T600">Matriz </text:span><text:span text:style-name="T759">Y</text:span><text:span text:style-name="T509"> </text:span><text:span text:style-name="T135">es la segunda matriz, cuyos argumentos deben ser al cuadrado y sumados y luego sumados con el resultado de la primera matriz. Las matrices deben tener el mismo tamaño y forma.</text:span></text:p>
            <text:p text:style-name="P447"><text:span text:style-name="T135">La casilla de verificación </text:span><text:span text:style-name="T509">Matriz </text:span><text:span text:style-name="T135">no se selecciona automáticamente en este caso.</text:span></text:p>
          </table:table-cell>
        </table:table-row>
        <table:table-row table:style-name="Arrayfunctions.2">
          <table:table-cell table:style-name="Arrayfunctions.A15" office:value-type="string">
            <text:p text:style-name="P91">SUM<text:span text:style-name="T1615">A</text:span>XM<text:span text:style-name="T1615">ENOS</text:span>Y2 (<text:span text:style-name="T1783">m</text:span><text:span text:style-name="T1611">atriz </text:span><text:span text:style-name="T1615">X</text:span>, <text:span text:style-name="T1783">m</text:span><text:span text:style-name="T1611">atriz </text:span><text:span text:style-name="T1615">Y</text:span>)</text:p>
          </table:table-cell>
          <table:table-cell table:style-name="Arrayfunctions.B14" office:value-type="string">
            <text:p text:style-name="P447"><text:span text:style-name="T135">Agrega los cuadrados de la diferencia entre los valores correspondientes en dos matrices. </text:span><text:span text:style-name="T600">Matriz </text:span><text:span text:style-name="T759">X</text:span><text:span text:style-name="T509"> </text:span><text:span text:style-name="T135">es la primera matriz de cuyos elementos se </text:span><text:span text:style-name="T802">restarán </text:span><text:span text:style-name="T901">de </text:span><text:span text:style-name="T802">los</text:span><text:span text:style-name="T509"> </text:span><text:span text:style-name="T135">elementos correspondientes de </text:span><text:span text:style-name="T759">m</text:span><text:span text:style-name="T600">atriz </text:span><text:span text:style-name="T759">Y</text:span><text:span text:style-name="T135">. Los resultados de cada resta se suman y los resultados se cuadran. Las matrices deben tener el mismo tamaño y forma.</text:span></text:p>
            <text:p text:style-name="P447"><text:span text:style-name="T135">La casilla de verificación </text:span><text:span text:style-name="T509">Matriz </text:span><text:span text:style-name="T135">no se selecciona automáticamente en este caso.</text:span></text:p>
          </table:table-cell>
        </table:table-row>
        <table:table-row table:style-name="Arrayfunctions.1">
          <table:table-cell table:style-name="Arrayfunctions.A15" office:value-type="string">
            <text:p text:style-name="P91">T<text:span text:style-name="T1616">ENDENCIA </text:span>(<text:span text:style-name="T1783">d</text:span>at<text:span text:style-name="T1616">os </text:span>Y, <text:span text:style-name="T1783">d</text:span>at<text:span text:style-name="T1616">os </text:span>X, <text:span text:style-name="T1783">d</text:span><text:span text:style-name="T1616">atos nuevos </text:span>X, <text:span text:style-name="T1783">t</text:span><text:span text:style-name="T1616">i</text:span>p<text:span text:style-name="T1616">o de </text:span><text:span text:style-name="T1783">l</text:span><text:span text:style-name="T1616">ineal</text:span>)</text:p>
          </table:table-cell>
          <table:table-cell table:style-name="Arrayfunctions.B15" office:value-type="string">
            <text:p text:style-name="P215">Devuelve valores a lo largo de una tendencia lineal.</text:p>
            <text:p text:style-name="P447"><text:span text:style-name="T509">Dat</text:span><text:span text:style-name="T601">os </text:span><text:span text:style-name="T509">Y </text:span><text:span text:style-name="T135">es la matriz de datos Y. </text:span><text:span text:style-name="T509">Dat</text:span><text:span text:style-name="T601">os </text:span><text:span text:style-name="T509">X </text:span><text:span text:style-name="T135">(opcional) es la matriz de datos X. </text:span><text:span text:style-name="T601">Datos nuevos </text:span><text:span text:style-name="T509">X </text:span><text:span text:style-name="T135">(opcional) es la matriz de los datos X, que se utilizan para recalcular valores. Si se omite </text:span><text:span text:style-name="T759">d</text:span><text:span text:style-name="T601">atos nuevos </text:span><text:span text:style-name="T509">X</text:span><text:span text:style-name="T135">, se supone que tiene el mismo tamaño que </text:span><text:span text:style-name="T509">dat</text:span><text:span text:style-name="T601">os </text:span><text:span text:style-name="T509">X</text:span><text:span text:style-name="T135">. Si se omiten ambas matrices, se supone que son la matriz </text:span><text:span text:style-name="Keystroke"><text:span text:style-name="T1441">{1,2,3, …},</text:span></text:span><text:span text:style-name="T135"> que tiene el mismo tamaño que la matriz de </text:span><text:span text:style-name="T509">datos Y</text:span><text:span text:style-name="T135">. </text:span><text:span text:style-name="T601">Tipo de lineal </text:span><text:span text:style-name="T135">es opcional; </text:span><text:span text:style-name="T470">s</text:span><text:span text:style-name="T135">i </text:span><text:span text:style-name="T759">t</text:span><text:span text:style-name="T601">ipo de lineal</text:span><text:span text:style-name="T509"> </text:span><text:span text:style-name="T135">= 0, se calcula </text:span><text:span text:style-name="T470">usando </text:span><text:span text:style-name="T135">la funci</text:span><text:span text:style-name="T470">ón de tendencia</text:span><text:span text:style-name="T135"> </text:span><text:span text:style-name="Keystroke"><text:span text:style-name="T1441">y = mx</text:span></text:span><text:span text:style-name="T1441">; </text:span><text:span text:style-name="T1483">d</text:span><text:span text:style-name="T135">e lo contrario, se calcula </text:span><text:span text:style-name="T470">usando </text:span><text:span text:style-name="Keystroke"><text:span text:style-name="T1441">y = mx </text:span></text:span><text:span text:style-name="Keystroke"><text:span text:style-name="T1483">+ </text:span></text:span><text:span text:style-name="Keystroke"><text:span text:style-name="T1441">c</text:span></text:span><text:span text:style-name="T135">.</text:span></text:p>
          </table:table-cell>
        </table:table-row>
        <table:table-row table:style-name="Arrayfunctions.1">
          <table:table-cell table:style-name="Arrayfunctions.A16" office:value-type="string">
            <text:p text:style-name="P91">TRANS<text:span text:style-name="T1616">PONER </text:span><text:span text:style-name="T924">(</text:span><text:span text:style-name="T1180">m</text:span><text:span text:style-name="T924">atriz)</text:span></text:p>
          </table:table-cell>
          <table:table-cell table:style-name="Arrayfunctions.B15" office:value-type="string">
            <text:p text:style-name="P278"><text:span text:style-name="T135">Transpone las filas y columnas de una matriz.<text:line-break/></text:span><text:span text:style-name="T759">M</text:span><text:span text:style-name="T509">atriz </text:span><text:span text:style-name="T135">es la matriz en la hoja de cálculo que se debe transponer.</text:span></text:p>
          </table:table-cell>
        </table:table-row>
      </table:table>
      <text:h text:style-name="P568" text:outline-level="1"><text:bookmark-start text:name="__RefHeading__6942_1924864864"/>Funciones de hoja de cálculo<text:bookmark-end text:name="__RefHeading__6942_1924864864"/></text:h>
      <text:p text:style-name="P483">Use <text:span text:style-name="T924">funciones de hoja de cálculo</text:span> <text:span text:style-name="T924">para buscar y abordar intervalos de celdas y proporcionar comentarios sobre el contenido de una celda o intervalo de celdas. Puede usar funciones como HYPERLINK () y DDE () para conectarse a otros documentos o fuentes de datos.</text:span></text:p>
      <text:p text:style-name="P538">Tabl<text:span text:style-name="T1617">a</text:span> <text:sequence text:ref-name="refTable10" text:name="Table" text:formula="ooow:Table+1" style:num-format="1">11</text:sequence>: <text:span text:style-name="T1617">F</text:span><text:span text:style-name="T1611">unciones de hoja de cálculo</text:span></text:p>
      <table:table table:name="Spreadsheetfunctions" table:style-name="Spreadsheetfunctions">
        <table:table-column table:style-name="Spreadsheetfunctions.A"/>
        <table:table-column table:style-name="Spreadsheetfunctions.B"/>
        <table:table-header-rows>
          <table:table-row table:style-name="Spreadsheetfunctions.1">
            <table:table-cell table:style-name="Spreadsheetfunctions.A1" office:value-type="string">
              <text:p text:style-name="P474">S<text:span text:style-name="T1617">intaxis</text:span></text:p>
            </table:table-cell>
            <table:table-cell table:style-name="Spreadsheetfunctions.A1" office:value-type="string">
              <text:p text:style-name="P474">Descri<text:span text:style-name="T1617">pción</text:span></text:p>
            </table:table-cell>
          </table:table-row>
        </table:table-header-rows>
        <table:table-row table:style-name="Spreadsheetfunctions.2">
          <table:table-cell table:style-name="Spreadsheetfunctions.A2" office:value-type="string">
            <text:p text:style-name="P92">AREAS <text:span text:style-name="T924">(</text:span><text:span text:style-name="T1180">r</text:span><text:span text:style-name="T924">eferencia)</text:span></text:p>
          </table:table-cell>
          <table:table-cell table:style-name="Spreadsheetfunctions.B2" office:value-type="string">
            <text:p text:style-name="P547">Devuelve el número de intervalos individuales que pertenecen a un intervalo múltiple. Un intervalo puede consistir en celdas contiguas o una sola celda.</text:p>
            <text:p text:style-name="P142">La función espera un único argumento. Si establece varios intervalos, debe encerrarlos entre paréntesis adicionales (corchetes: <text:span text:style-name="Keystroke"><text:span text:style-name="T1783">[ ]</text:span></text:span>). Se pueden ingresar múltiples intervalos usando el punto y coma (<text:span text:style-name="Keystroke">;</text:span>) como divisor, pero esto se convierte automáticamente en el operador tilde (<text:span text:style-name="Keystroke">~</text:span>). La tilde se usa para unir intervalos.</text:p>
            <text:p text:style-name="P541"><text:span text:style-name="T759">R</text:span><text:span text:style-name="T509">eferencia </text:span><text:span text:style-name="T135">es la referencia a una celda o </text:span><text:span text:style-name="T470">a un </text:span><text:span text:style-name="T135">intervalo de celdas.</text:span></text:p>
          </table:table-cell>
        </table:table-row>
        <text:soft-page-break/>
        <table:table-row table:style-name="Spreadsheetfunctions.1">
          <table:table-cell table:style-name="Spreadsheetfunctions.A2" office:value-type="string">
            <text:p text:style-name="P92"><text:span text:style-name="T1046">BUSCAR </text:span><text:span text:style-name="T924">(</text:span><text:span text:style-name="T1180">c</text:span><text:span text:style-name="T924">riterio de búsqueda, </text:span><text:span text:style-name="T1180">v</text:span><text:span text:style-name="T924">ector de búsqueda, </text:span><text:span text:style-name="T1180">v</text:span><text:span text:style-name="T924">ector resultado)</text:span></text:p>
          </table:table-cell>
          <table:table-cell table:style-name="Spreadsheetfunctions.B3" office:value-type="string">
            <text:p text:style-name="P447"><text:span text:style-name="T135">Devuelve el contenido de una celda </text:span><text:span text:style-name="T471">perteneciente a</text:span><text:span text:style-name="T135"> un intervalo de una fila o una columna. Opcionalmente, el valor asignado (del mismo índice) se devuelve en una columna y fila diferentes. A diferencia de </text:span><text:span text:style-name="T184">BUSCAR</text:span><text:span text:style-name="T135">V y </text:span><text:span text:style-name="T184">BUSCAR</text:span><text:span text:style-name="T135">H, los vectores de búsqueda y resultado pueden estar en diferentes posiciones, </text:span><text:span text:style-name="T471">n</text:span><text:span text:style-name="T135">o tienen que ser adyacentes. Además, el </text:span><text:span text:style-name="T509">vector de búsqueda</text:span><text:span text:style-name="T135"> para la BUS</text:span><text:span text:style-name="T471">C</text:span><text:span text:style-name="T135">A</text:span><text:span text:style-name="T471">R</text:span><text:span text:style-name="T135"> debe ordenarse de forma ascendente; de </text:span><text:span text:style-name="T184">l</text:span><text:span text:style-name="T135">o contrario, la búsqueda no devolverá ningún resultado utilizable.</text:span></text:p>
            <text:p text:style-name="P447"><text:span text:style-name="T802">El </text:span><text:span text:style-name="T509">criterio de búsqueda </text:span><text:span text:style-name="T135">es el valor a buscar, </text:span><text:span text:style-name="T471">ya sea </text:span><text:span text:style-name="T135">ingresado directamente o como referencia.</text:span><text:span text:style-name="T802"> El </text:span><text:span text:style-name="T509">vector de búsqueda </text:span><text:span text:style-name="T135">es el área de una sola fila o una sola columna </text:span><text:span text:style-name="T471">donde se buscará</text:span><text:span text:style-name="T135">. </text:span><text:span text:style-name="T760">V</text:span><text:span text:style-name="T509">ector result</text:span><text:span text:style-name="T602">ado </text:span><text:span text:style-name="T135">es otro </text:span><text:span text:style-name="T802">intervalo de</text:span><text:span text:style-name="T509"> </text:span><text:span text:style-name="T135">una sola fila o una sola columna de </text:span><text:span text:style-name="T471">donde </text:span><text:span text:style-name="T135">se toma</text:span><text:span text:style-name="T471">rá</text:span><text:span text:style-name="T135"> el resultado </text:span><text:span text:style-name="T471">que devuelve </text:span><text:span text:style-name="T135">la función. E</text:span><text:span text:style-name="T471">ntones, e</text:span><text:span text:style-name="T135">l resultado </text:span><text:span text:style-name="T472">de esta función </text:span><text:span text:style-name="T135">es la celda del vector de resultados con el mismo índice que la instancia encontrada en el vector de búsqueda.</text:span></text:p>
          </table:table-cell>
        </table:table-row>
        <table:table-row table:style-name="Spreadsheetfunctions.2">
          <table:table-cell table:style-name="Spreadsheetfunctions.A2" office:value-type="string">
            <text:p text:style-name="P92"><text:span text:style-name="T1047">BUSCARH </text:span><text:span text:style-name="T924">(</text:span><text:span text:style-name="T1181">c</text:span><text:span text:style-name="T924">riterio <text:s/></text:span><text:span text:style-name="T1047">de </text:span><text:span text:style-name="T924">búsqueda, </text:span><text:span text:style-name="T1181">m</text:span><text:span text:style-name="T924">atriz, </text:span><text:span text:style-name="T1181">í</text:span><text:span text:style-name="T924">ndice, </text:span><text:span text:style-name="T1181">b</text:span><text:span text:style-name="T1047">úsqueda de intervalos </text:span><text:span text:style-name="T924">ordenados)</text:span></text:p>
          </table:table-cell>
          <table:table-cell table:style-name="Spreadsheetfunctions.B4" office:value-type="string">
            <text:p text:style-name="P279"><text:span text:style-name="T185">Busca un valor dado en </text:span><text:span text:style-name="T760">c</text:span><text:span text:style-name="T603">riterio de </text:span><text:span text:style-name="T760">b</text:span><text:span text:style-name="T603">úsqueda</text:span><text:span text:style-name="T604"> </text:span><text:span text:style-name="T185">en la primera fila de la </text:span><text:span text:style-name="T604">matriz </text:span><text:span text:style-name="T185">dada, y devuelve el valor de la fila dada en </text:span><text:span text:style-name="T603">índice </text:span><text:span text:style-name="T185">para la columna en la que se encontró el elemento de búsqueda.<text:line-break/>Si </text:span><text:span text:style-name="T760">b</text:span><text:span text:style-name="T603">úsqueda de intervalos o</text:span><text:span text:style-name="T604">rdenado </text:span><text:span text:style-name="T185">es 0 o FALSO, no es necesario ordenar la primera fila de la </text:span><text:span text:style-name="T760">m</text:span><text:span text:style-name="T604">atriz</text:span><text:span text:style-name="T185">; de lo contrario, la primera fila de la </text:span><text:span text:style-name="T604">matriz </text:span><text:span text:style-name="T185">debe ordenarse en orden ascendente. La búsqueda es más rápida para columnas ordenadas.</text:span></text:p>
          </table:table-cell>
        </table:table-row>
        <table:table-row table:style-name="Spreadsheetfunctions.1">
          <table:table-cell table:style-name="Spreadsheetfunctions.A2" office:value-type="string">
            <text:p text:style-name="P93"><text:span text:style-name="T1618">BUSCAR</text:span>V <text:span text:style-name="T924">(</text:span><text:span text:style-name="T1182">c</text:span><text:span text:style-name="T924">riterio de búsqueda, </text:span><text:span text:style-name="T1182">m</text:span><text:span text:style-name="T924">atriz, </text:span><text:span text:style-name="T1182">í</text:span><text:span text:style-name="T924">ndice, </text:span><text:span text:style-name="T1182">b</text:span><text:span text:style-name="T1048">úsqueda de intervalos ordenados</text:span><text:span text:style-name="T924">)</text:span></text:p>
          </table:table-cell>
          <table:table-cell table:style-name="Spreadsheetfunctions.B5" office:value-type="string">
            <text:p text:style-name="P280"><text:span text:style-name="T135">Busca en la primera columna de una </text:span><text:span text:style-name="T509">matriz </text:span><text:span text:style-name="T135">el valor dado por el </text:span><text:span text:style-name="T509">criterio de búsqueda </text:span><text:span text:style-name="T135">y, si se encuentra, devuelve el valor de la celda en la intersección de la fila en la que se encuentra y el índice de la columna dado por el </text:span><text:span text:style-name="T509">índice</text:span><text:span text:style-name="T802">.<text:line-break/>El </text:span><text:span text:style-name="T509">criterio de búsqueda </text:span><text:span text:style-name="T135">es el valor buscado en la primera columna de la matriz. </text:span><text:span text:style-name="T605">Matriz</text:span><text:span text:style-name="T509"> </text:span><text:span text:style-name="T135">es la referencia, que debe incluir al menos dos columnas. </text:span><text:span text:style-name="T802">El </text:span><text:span text:style-name="T509">índice </text:span><text:span text:style-name="T135">es el número de la columna en la matriz que contiene el valor a devolver. La primera columna tiene el número 1. Si se omite el argumento del </text:span><text:span text:style-name="T509">orden de clasificación</text:span><text:span text:style-name="T135">, o se establece en VERDADERO, o </text:span><text:span text:style-name="T472">en un valor diferente de cero</text:span><text:span text:style-name="T135"> </text:span><text:span text:style-name="T472">(</text:span><text:span text:style-name="T135">0</text:span><text:span text:style-name="T472">)</text:span><text:span text:style-name="T135">, se supone que los datos se ordenan en orden ascendente. Si no se encuentra el </text:span><text:span text:style-name="T509">criterio de búsqueda </text:span><text:span text:style-name="T135">exacto, se devolverá el último valor que sea menor que el criterio. Si el argumento de </text:span><text:span text:style-name="T509">orden de clasificación </text:span><text:span text:style-name="T135">se establece en FALSO o cero </text:span><text:span text:style-name="T472">(0)</text:span><text:span text:style-name="T135">, se debe encontrar una coincidencia exacta; de lo contrario, se producirá el error </text:span><text:span text:style-name="T783">Error: Valor no disponible</text:span><text:span text:style-name="T135">. Por lo tanto, con un valor de cero, no es necesario ordenar los datos en orden ascendente.</text:span></text:p>
          </table:table-cell>
        </table:table-row>
        <text:soft-page-break/>
        <table:table-row table:style-name="Spreadsheetfunctions.2">
          <table:table-cell table:style-name="Spreadsheetfunctions.A12" office:value-type="string">
            <text:p text:style-name="P93"><text:span text:style-name="T1046">COINCIDIR </text:span><text:span text:style-name="T924">(</text:span><text:span text:style-name="T1182">c</text:span><text:span text:style-name="T924">riterio de búsqueda, </text:span><text:span text:style-name="T1182">m</text:span><text:span text:style-name="T924">atriz de búsqueda, </text:span><text:span text:style-name="T1182">t</text:span><text:span text:style-name="T924">ipo)</text:span></text:p>
          </table:table-cell>
          <table:table-cell table:style-name="Spreadsheetfunctions.B6" office:value-type="string">
            <text:p text:style-name="P216">Devuelve la posición relativa de un elemento en una matriz que coincide con un valor especificado.</text:p>
            <text:p text:style-name="P448"><text:span text:style-name="T135">La función devuelve la posición del valor encontrado en </text:span><text:span text:style-name="T761">m</text:span><text:span text:style-name="T602">atriz de búsqueda </text:span><text:span text:style-name="T135">como un número. </text:span><text:span text:style-name="T802">El </text:span><text:span text:style-name="T509">criterio de búsqueda </text:span><text:span text:style-name="T135">es el valor que se debe buscar. </text:span><text:span text:style-name="T602">Matriz de búsqueda</text:span><text:span text:style-name="T509"> </text:span><text:span text:style-name="T135">es el vector a buscar. Una matriz de búsqueda puede ser una sola fila o columna, o parte de una sola fila o columna.</text:span></text:p>
            <text:p text:style-name="P449"><text:span text:style-name="T509">Tipo </text:span><text:span text:style-name="T135">puede tomar los valores 1, 0, –1 o </text:span><text:span text:style-name="T472">puede </text:span><text:span text:style-name="T135">omiti</text:span><text:span text:style-name="T472">rse</text:span><text:span text:style-name="T135">. </text:span><text:span text:style-name="T924">Si </text:span><text:span text:style-name="T1240">t</text:span><text:span text:style-name="T1203">ipo </text:span><text:span text:style-name="T924">= 1 o si se omite, </text:span><text:span text:style-name="T1182">pues </text:span><text:span text:style-name="T924">este argumento opcional, se supone que la primera columna de la matriz de búsqueda se ordena en </text:span><text:span text:style-name="T1182">forma </text:span><text:span text:style-name="T924">ascendente. Si </text:span><text:span text:style-name="T1240">t</text:span><text:span text:style-name="T1203">ipo </text:span><text:span text:style-name="T924">= -1 se supone que la columna está ordenada en orden descendente </text:span><text:span text:style-name="T1183">y se devuelve e</text:span><text:span text:style-name="T475">l índice del primer valor que es mayor o igual</text:span><text:span text:style-name="T924">. Esto corresponde a la misma función en Microsoft Excel.</text:span></text:p>
            <text:p text:style-name="P449"><text:span text:style-name="T135">Si </text:span><text:span text:style-name="T761">t</text:span><text:span text:style-name="T509">ipo </text:span><text:span text:style-name="T135">= 0, solo se </text:span><text:span text:style-name="T472">devolverán</text:span><text:span text:style-name="T135"> coincidencias exactas. Si el criterio de búsqueda se encuentra más de una vez, la función devuelve el índice del primer valor coincidente. Solo si </text:span><text:span text:style-name="T761">t</text:span><text:span text:style-name="T509">ipo </text:span><text:span text:style-name="T135">= 0 puede buscar expresiones regulares (si está habilitad</text:span><text:span text:style-name="T472">a la opción </text:span><text:span text:style-name="T135">) o comodines (si está habilitad</text:span><text:span text:style-name="T475">a</text:span><text:span text:style-name="T135"> </text:span><text:span text:style-name="T473">la opción </text:span><text:span text:style-name="T762">Permitir expresiones regulares en las fórmulas</text:span><text:span text:style-name="T135"> </text:span><text:span text:style-name="T475">d</text:span><text:span text:style-name="T474">el menú</text:span><text:span text:style-name="T135"> </text:span><text:span text:style-name="MenuPath"><text:span text:style-name="T1434">Herramientas &gt; Opciones &gt; LibreOffice Calc &gt; Calcular</text:span></text:span><text:span text:style-name="T135">).</text:span></text:p>
            <text:p text:style-name="P280"><text:span text:style-name="T135">Si </text:span><text:span text:style-name="T509">Tipo </text:span><text:span text:style-name="T135">= 1 o se omite el tercer argumento, se devuelve el índice del último valor que es menor o igual que el criterio de búsqueda. Esto se aplica incluso cuando la matriz de búsqueda no está ordenada. </text:span></text:p>
          </table:table-cell>
        </table:table-row>
        <table:table-row table:style-name="Spreadsheetfunctions.1">
          <table:table-cell table:style-name="Spreadsheetfunctions.A12" office:value-type="string">
            <text:p text:style-name="P93">COLUMN<text:span text:style-name="T1619">A </text:span><text:span text:style-name="T924">(</text:span><text:span text:style-name="T1183">r</text:span><text:span text:style-name="T924">eferencia)</text:span></text:p>
          </table:table-cell>
          <table:table-cell table:style-name="Spreadsheetfunctions.B7" office:value-type="string">
            <text:p text:style-name="P449"><text:span text:style-name="T135">Devuelve el número de columna de una </text:span><text:span text:style-name="T509">referencia </text:span><text:span text:style-name="T135">(opcional).</text:span></text:p>
            <text:p text:style-name="P217">Si la referencia es una sola celda, se devuelve el número de columna de la celda; si el argumento es un intervalo de celdas que contiene más de una columna, los números de columna correspondientes se devuelven en una matriz de una sola fila, si la fórmula se ingresa como una fórmula de matriz. Si el intervalo de celdas no se ingresa como una fórmula de matriz, solo se determina el número de columna de la primera celda dentro del intervalo. Si no se ingresa ninguna referencia, el número de columna de la celda en la que se ingresa la fórmula se devuelve cuando Calc establece automáticamente la referencia a la celda actual.</text:p>
          </table:table-cell>
        </table:table-row>
        <table:table-row table:style-name="Spreadsheetfunctions.2">
          <table:table-cell table:style-name="Spreadsheetfunctions.A12" office:value-type="string">
            <text:p text:style-name="P21">COLUMN<text:span text:style-name="T1619">A</text:span>S <text:span text:style-name="T924">(</text:span><text:span text:style-name="T1183">m</text:span><text:span text:style-name="T924">atriz)</text:span></text:p>
          </table:table-cell>
          <table:table-cell table:style-name="Spreadsheetfunctions.B9" office:value-type="string">
            <text:p text:style-name="P218">Devuelve el número de columnas en la referencia dada.</text:p>
            <text:p text:style-name="P449"><text:span text:style-name="T597">Matriz</text:span><text:span text:style-name="T604"> </text:span><text:span text:style-name="T185">es la referencia a un intervalo de celdas cuyo número total de columnas se encuentra. El argumento también puede ser una sola celda.</text:span></text:p>
          </table:table-cell>
        </table:table-row>
        <text:soft-page-break/>
        <table:table-row table:style-name="Spreadsheetfunctions.2">
          <table:table-cell table:style-name="Spreadsheetfunctions.A12" office:value-type="string">
            <text:p text:style-name="P93">DDE <text:span text:style-name="T924">(</text:span><text:span text:style-name="T1183">s</text:span><text:span text:style-name="T924">ervidor, </text:span><text:span text:style-name="T1183">t</text:span><text:span text:style-name="T1045">ema/</text:span><text:span text:style-name="T924">archivo, </text:span><text:span text:style-name="T1183">a</text:span><text:span text:style-name="T1045">rtículo/intervalo</text:span><text:span text:style-name="T924">, </text:span><text:span text:style-name="T1183">m</text:span><text:span text:style-name="T924">odo)</text:span></text:p>
          </table:table-cell>
          <table:table-cell table:style-name="Spreadsheetfunctions.B9" office:value-type="string">
            <text:p text:style-name="P450"><text:span text:style-name="T135">Devuelve el resultado de una solicitud de intercambio dinámico de datos (DDE). Si el contenido del intervalo o sección vinculada cambia, el valor devuelto también cambiará. La hoja de cálculo se puede volver a </text:span><text:span text:style-name="T475">actualizar</text:span><text:span text:style-name="T135">, o </text:span><text:span text:style-name="T477">puede ir al menú</text:span><text:span text:style-name="T135"> </text:span><text:span text:style-name="MenuPath"><text:span text:style-name="T1434">Editar &gt; Enlaces </text:span></text:span><text:span text:style-name="MenuPath"><text:span text:style-name="T1439">a archivos externos…</text:span></text:span><text:span text:style-name="T509"> </text:span><text:span text:style-name="T135">para ver los enlaces actualizados. Los enlaces multiplataforma, por ejemplo, desde una instalación de LibreOffice que se ejecuta en una máquina Windows a un documento creado en una máquina Linux, no son compatibles.</text:span></text:p>
            <text:p text:style-name="P450"><text:span text:style-name="T597">S</text:span><text:span text:style-name="T509">ervidor </text:span><text:span text:style-name="T135">es el nombre de una aplicación de servidor; </text:span><text:span text:style-name="T477">l</text:span><text:span text:style-name="T135">as aplicaciones de LibreOffice tienen el nombre de servidor "soffice". </text:span><text:span text:style-name="T509">Archivo </text:span><text:span text:style-name="T135">es el nombre completo del archivo, incluida la ruta. </text:span><text:span text:style-name="T597">Intervalo</text:span><text:span text:style-name="T509"> </text:span><text:span text:style-name="T135">es el área que contiene los datos a evaluar.</text:span><text:span text:style-name="T802"> El </text:span><text:span text:style-name="T509">modo </text:span><text:span text:style-name="T135">es un argumento opcional que controla el método por el cual el servidor DDE convierte sus datos en números.</text:span></text:p>
            <text:p text:style-name="P450"><text:span text:style-name="T135">Consulte los archivos de Ayuda </text:span><text:span text:style-name="T477">en línea de LibreOffice </text:span><text:span text:style-name="T135">para obtener más información sobre las opciones disponibles.</text:span></text:p>
          </table:table-cell>
        </table:table-row>
        <table:table-row table:style-name="Spreadsheetfunctions.1">
          <table:table-cell table:style-name="Spreadsheetfunctions.A12" office:value-type="string">
            <text:p text:style-name="P93"><text:span text:style-name="T1046">DESREF </text:span><text:span text:style-name="T924">(</text:span><text:span text:style-name="T1184">r</text:span><text:span text:style-name="T924">eferencia, </text:span><text:span text:style-name="T1184">f</text:span><text:span text:style-name="T924">ilas, </text:span><text:span text:style-name="T1184">c</text:span><text:span text:style-name="T924">olumnas, </text:span><text:span text:style-name="T1184">a</text:span><text:span text:style-name="T924">l</text:span><text:span text:style-name="T1046">tura</text:span><text:span text:style-name="T924">, </text:span><text:span text:style-name="T1184">a</text:span><text:span text:style-name="T924">nch</text:span><text:span text:style-name="T1046">ura</text:span><text:span text:style-name="T924">)</text:span></text:p>
          </table:table-cell>
          <table:table-cell table:style-name="Spreadsheetfunctions.B10" office:value-type="string">
            <text:p text:style-name="P220">Devuelve el valor de una celda desplazada por un cierto número de filas y columnas desde un punto de referencia dado.</text:p>
            <text:p text:style-name="P450"><text:span text:style-name="T602">R</text:span><text:span text:style-name="T509">eferencia </text:span><text:span text:style-name="T135">es la celda desde la cual la función busca la nueva referencia. </text:span><text:span text:style-name="T602">F</text:span><text:span text:style-name="T509">ilas </text:span><text:span text:style-name="T135">es el número de filas por las cuales la referencia se corrigió hacia arriba (valor negativo) o hacia abajo. </text:span><text:span text:style-name="T602">C</text:span><text:span text:style-name="T509">olumnas </text:span><text:span text:style-name="T135">es el número de columnas por las cuales la referencia se corrigió a la izquierda (valor negativo) o a la derecha. </text:span><text:span text:style-name="T602">Altura </text:span><text:span text:style-name="T135">es la altura vertical opcional para un área que comienza en la nueva posición de referencia. </text:span><text:span text:style-name="T602">A</text:span><text:span text:style-name="T509">nch</text:span><text:span text:style-name="T602">ura</text:span><text:span text:style-name="T509"> </text:span><text:span text:style-name="T135">es el ancho horizontal opcional para un área que comienza en la nueva posición de referencia.</text:span></text:p>
            <text:p text:style-name="P93"><text:span text:style-name="T924">Si se incluye el ancho o la altura, la función </text:span><text:span text:style-name="T1046">DESREF</text:span><text:span text:style-name="T924"> devuelve un intervalo y, por lo tanto, debe ingresarse como una fórmula de matriz. Si faltan tanto el ancho como el alto, se devuelve una referencia de celda.</text:span></text:p>
          </table:table-cell>
        </table:table-row>
        <text:soft-page-break/>
        <table:table-row table:style-name="Spreadsheetfunctions.1">
          <table:table-cell table:style-name="Spreadsheetfunctions.A12" office:value-type="string">
            <text:p text:style-name="P93"><text:span text:style-name="T1045">DIRECCION (</text:span><text:span text:style-name="T1184">f</text:span><text:span text:style-name="T924">ila, </text:span><text:span text:style-name="T1184">c</text:span><text:span text:style-name="T924">olumna, ABS, A1, </text:span><text:span text:style-name="T1184">h</text:span><text:span text:style-name="T924">oja)</text:span></text:p>
          </table:table-cell>
          <table:table-cell table:style-name="Spreadsheetfunctions.B11" office:value-type="string">
            <text:p text:style-name="P219">Devuelve una dirección de celda (referencia) como una cadena de texto, de acuerdo con los números de fila y columna especificados.</text:p>
            <text:p text:style-name="P450"><text:span text:style-name="T597">F</text:span><text:span text:style-name="T604">ila </text:span><text:span text:style-name="T185">es el número de fila para la referencia de celda. </text:span><text:span text:style-name="T597">C</text:span><text:span text:style-name="T604">olumna </text:span><text:span text:style-name="T185">es el número de columna para la referencia de celda (el número, no la letra). </text:span><text:span text:style-name="T604">ABS </text:span><text:span text:style-name="T185">(opcional) determina el tipo de referencia y es un valor entre 1 y 4. Consulte los archivos de Ayuda </text:span><text:span text:style-name="T477">en línea de LibreOffice </text:span><text:span text:style-name="T185">para obtener detalles sobre las opciones disponibles. </text:span><text:span text:style-name="T477">El argumento o</text:span><text:span text:style-name="T185">pcional </text:span><text:span text:style-name="T604">A1, </text:span><text:span text:style-name="T185">si se establece en 0, </text:span><text:span text:style-name="T477">obliga a que se </text:span><text:span text:style-name="T185">us</text:span><text:span text:style-name="T477">e</text:span><text:span text:style-name="T185"> la notación R1C1; de lo contrario, </text:span><text:span text:style-name="T477">se </text:span><text:span text:style-name="T185">usa</text:span><text:span text:style-name="T477">rá</text:span><text:span text:style-name="T185"> la notación A1. </text:span><text:span text:style-name="T604">Hoja</text:span><text:span text:style-name="T902"> </text:span><text:span text:style-name="T903">(</text:span><text:span text:style-name="T902">opcional</text:span><text:span text:style-name="T903">)</text:span><text:span text:style-name="T185"> es el nombre de la hoja ingresada entre comillas dobles. Si </text:span><text:span text:style-name="T477">se</text:span><text:span text:style-name="T185"> usa la notación R1C1, </text:span><text:span text:style-name="T186">DIRECCION</text:span><text:span text:style-name="T185"> devuelve las cadenas de dirección con el signo de exclamación </text:span><text:span text:style-name="T477">(</text:span><text:span text:style-name="Keystroke"><text:span text:style-name="T1484">!</text:span></text:span><text:span text:style-name="T477">)</text:span><text:span text:style-name="T185"> como el separador del nombre de la hoja. La función todavía usa el punto </text:span><text:span text:style-name="T477">(</text:span><text:span text:style-name="Keystroke"><text:span text:style-name="T1484">.</text:span></text:span><text:span text:style-name="T477">)</text:span><text:span text:style-name="T185"> separador de nombre de hoja con </text:span><text:span text:style-name="T477">la </text:span><text:span text:style-name="T185">notación A1.</text:span></text:p>
            <text:p text:style-name="P450"><text:span text:style-name="T135">Al abrir documentos desde el formato ODF 1.0 / 1.1, la funci</text:span><text:span text:style-name="T477">ón</text:span><text:span text:style-name="T135"> DIRECCI</text:span><text:span text:style-name="T477">O</text:span><text:span text:style-name="T135">N que muestra el nombre de una hoja como el cuarto argumento cambiará el nombre de la hoja para </text:span><text:span text:style-name="T477">que este se </text:span><text:span text:style-name="T135">conv</text:span><text:span text:style-name="T477">ierta</text:span><text:span text:style-name="T135"> en el quinto argumento, </text:span><text:span text:style-name="T477">y se</text:span><text:span text:style-name="T135"> insertará un nuevo cuarto argumento con el valor 1. </text:span><text:span text:style-name="T185">Al guardar un documento en formato ODF 1.0 / 1.1, si la función DIRECCIÓN tiene un cuarto argumento, ese argumento se eliminará.</text:span></text:p>
            <text:p text:style-name="P450"><text:span text:style-name="T185">Una hoja de cálculo no debe guardarse en el antiguo formato ODF 1.0 / 1.1 si </text:span><text:span text:style-name="T477">el argumento</text:span><text:span text:style-name="T185"> </text:span><text:span text:style-name="T604">A1 </text:span><text:span text:style-name="T185">está configurado en 0.</text:span></text:p>
          </table:table-cell>
        </table:table-row>
        <table:table-row table:style-name="Spreadsheetfunctions.2">
          <table:table-cell table:style-name="Spreadsheetfunctions.A12" office:value-type="string">
            <text:p text:style-name="P93"><text:span text:style-name="T1045">ELEGIR </text:span><text:span text:style-name="T924">(</text:span><text:span text:style-name="T1184">í</text:span><text:span text:style-name="T924">ndice, </text:span><text:span text:style-name="T1184">v</text:span><text:span text:style-name="T924">alor 1, </text:span><text:span text:style-name="T1184">v</text:span><text:span text:style-name="T1045">alor 2,</text:span><text:span text:style-name="T924"> </text:span><text:span text:style-name="T1184">…, valor 255</text:span><text:span text:style-name="T924">)</text:span></text:p>
          </table:table-cell>
          <table:table-cell table:style-name="Spreadsheetfunctions.B12" office:value-type="string">
            <text:p text:style-name="P450"><text:span text:style-name="T135">Devuelve un valor de una </text:span><text:span text:style-name="T324">serie</text:span><text:span text:style-name="T135"> de hasta </text:span><text:span text:style-name="T477">255</text:span><text:span text:style-name="T135"> valores.</text:span></text:p>
            <text:p text:style-name="P450"><text:span text:style-name="T802">El </text:span><text:span text:style-name="T509">índice </text:span><text:span text:style-name="T135">es una referencia o número entre 1 y 30 que indica qué valor se debe tomar de la </text:span><text:span text:style-name="T324">serie</text:span><text:span text:style-name="T135">. </text:span><text:span text:style-name="T509">Valor </text:span><text:span text:style-name="T597">1</text:span><text:span text:style-name="T135">, </text:span><text:span text:style-name="T477">…</text:span><text:span text:style-name="T135">, </text:span><text:span text:style-name="T509">valor </text:span><text:span text:style-name="T763">255</text:span><text:span text:style-name="T509"> </text:span><text:span text:style-name="T135">es la </text:span><text:span text:style-name="T324">serie</text:span><text:span text:style-name="T135"> de valores ingresados </text:span><text:span text:style-name="T186">c</text:span><text:span text:style-name="T135">omo referencia a una celda o como valores individuales. Solo se evalúa el valor seleccionado de la </text:span><text:span text:style-name="T324">serie</text:span><text:span text:style-name="T135">, no se verifica la validez de ninguna otra fórmula de la </text:span><text:span text:style-name="T324">serie</text:span><text:span text:style-name="T135">.</text:span></text:p>
          </table:table-cell>
        </table:table-row>
        <table:table-row table:style-name="Spreadsheetfunctions.1">
          <table:table-cell table:style-name="Spreadsheetfunctions.A22" office:value-type="string">
            <text:p text:style-name="P93"><text:span text:style-name="T1049">ESTILO </text:span><text:span text:style-name="T924">(</text:span><text:span text:style-name="T1184">e</text:span><text:span text:style-name="T924">stilo, </text:span><text:span text:style-name="T1184">t</text:span><text:span text:style-name="T924">iempo, </text:span><text:span text:style-name="T1184">e</text:span><text:span text:style-name="T924">stilo2)</text:span></text:p>
          </table:table-cell>
          <table:table-cell table:style-name="Spreadsheetfunctions.B13" office:value-type="string">
            <text:p text:style-name="P280"><text:span text:style-name="T135">Se aplica un </text:span><text:span text:style-name="T509">estilo </text:span><text:span text:style-name="T135">a la celda que contiene la fórmula para un </text:span><text:span text:style-name="T477">periodo definido con el argumento</text:span><text:span text:style-name="T135"> </text:span><text:span text:style-name="T763">t</text:span><text:span text:style-name="T509">iempo</text:span><text:span text:style-name="T135">, después de lo cual el estilo final </text:span><text:span text:style-name="T763">e</text:span><text:span text:style-name="T606">stilo </text:span><text:span text:style-name="T509">2 </text:span><text:span text:style-name="T135">se</text:span><text:span text:style-name="T477">rá</text:span><text:span text:style-name="T135"> aplica</text:span><text:span text:style-name="T477">do</text:span><text:span text:style-name="T135">. Los estilos son entradas de texto ingresadas entre comillas dobles.</text:span></text:p>
            <text:p text:style-name="P519"><text:span text:style-name="T924">El estilo inicial se aplica durante segundos de </text:span><text:span text:style-name="T1203">tiempo </text:span><text:span text:style-name="T924">después de que se vuelve a calcular la celda.</text:span></text:p>
            <text:p text:style-name="P519"><text:span text:style-name="T1203">Tiempo </text:span><text:span text:style-name="T924">y </text:span><text:span text:style-name="T1203">estilo2 </text:span><text:span text:style-name="T924">pueden omitirse; </text:span><text:span text:style-name="T1184">el</text:span><text:span text:style-name="T1203"> estilo </text:span><text:span text:style-name="T924">se aplica de forma permanente.</text:span></text:p>
            <text:p text:style-name="P143">Esta función siempre devuelve el valor 0, lo que permite que se agregue a otra función sin cambiar el valor.</text:p>
          </table:table-cell>
        </table:table-row>
        <text:soft-page-break/>
        <table:table-row table:style-name="Spreadsheetfunctions.2">
          <table:table-cell table:style-name="Spreadsheetfunctions.A22" office:value-type="string">
            <text:p text:style-name="P93"><text:span text:style-name="T1621">FILA </text:span>(<text:span text:style-name="T1784">r</text:span>eferenc<text:span text:style-name="T1622">ia</text:span>)</text:p>
          </table:table-cell>
          <table:table-cell table:style-name="Spreadsheetfunctions.B14" office:value-type="string">
            <text:p text:style-name="P120"><text:span text:style-name="T924">Devuelve el número de fila de una referencia de celda. Si la referencia es una celda, devuelve el número de fila de la celda. Si la referencia es un intervalo de celdas, devuelve los números de fila correspondientes en una matriz de una columna si la fórmula se ingresa como una fórmula de matriz. Si la función </text:span><text:span text:style-name="T1050">FILA</text:span><text:span text:style-name="T924"> con una referencia de intervalo no se usa en una fórmula de matriz, solo se devolverá el número de fila de la primera celda de intervalo.</text:span></text:p>
            <text:p text:style-name="P120"><text:span text:style-name="T1214">R</text:span><text:span text:style-name="T1203">eferencia </text:span><text:span text:style-name="T924">(opcional) es una celda, un área o el nombre de un área. Si no se indica una referencia, Calc establece automáticamente la referencia a la celda actual.</text:span></text:p>
          </table:table-cell>
        </table:table-row>
        <table:table-row table:style-name="Spreadsheetfunctions.1">
          <table:table-cell table:style-name="Spreadsheetfunctions.A22" office:value-type="string">
            <text:p text:style-name="P93"><text:span text:style-name="T1050">FILAS </text:span><text:span text:style-name="T924">(</text:span><text:span text:style-name="T1184">m</text:span><text:span text:style-name="T924">atriz)</text:span></text:p>
          </table:table-cell>
          <table:table-cell table:style-name="Spreadsheetfunctions.B15" office:value-type="string">
            <text:p text:style-name="P220">Devuelve el número de filas en una referencia o matriz.</text:p>
            <text:p text:style-name="P450"><text:span text:style-name="T607">Matriz </text:span><text:span text:style-name="T135">es la referencia o área con nombre cuyo número total de filas se determinará.</text:span></text:p>
          </table:table-cell>
        </table:table-row>
        <table:table-row table:style-name="Spreadsheetfunctions.2">
          <table:table-cell table:style-name="Spreadsheetfunctions.A22" office:value-type="string">
            <text:p text:style-name="P93">H<text:span text:style-name="T1623">IPERVINCULO </text:span>(URL, <text:span text:style-name="T1784">t</text:span>ext<text:span text:style-name="T1623">o de celda</text:span>)</text:p>
          </table:table-cell>
          <table:table-cell table:style-name="Spreadsheetfunctions.B16" office:value-type="string">
            <text:p text:style-name="P450"><text:span text:style-name="T135">Cuando presiona </text:span><text:span text:style-name="T783">Ctrl </text:span><text:span text:style-name="T135">+ clic sobre el texto en una celda que contiene la función HIPERVINCULO (el cursor se convierte en una mano señaladora cuando se posiciona correctamente), se abre el hipervínculo.</text:span></text:p>
            <text:p text:style-name="P450"><text:span text:style-name="T509">URL </text:span><text:span text:style-name="T135">especifica el destino del enlace. El argumento opcional </text:span><text:span text:style-name="T763">t</text:span><text:span text:style-name="T509">ext</text:span><text:span text:style-name="T603">o de celda</text:span><text:span text:style-name="T509"> </text:span><text:span text:style-name="T135">es el texto que se muestra en la celda. Si cualquiera de los argumentos es una cadena de texto, debe ingresarse entre comillas dobles. Si no se especifica el argumento </text:span><text:span text:style-name="T763">t</text:span><text:span text:style-name="T509">ext</text:span><text:span text:style-name="T603">o de celda</text:span><text:span text:style-name="T135">, se muestra el texto de la </text:span><text:span text:style-name="T509">URL</text:span><text:span text:style-name="T135">.</text:span></text:p>
          </table:table-cell>
        </table:table-row>
        <table:table-row table:style-name="Spreadsheetfunctions.1">
          <table:table-cell table:style-name="Spreadsheetfunctions.A22" office:value-type="string">
            <text:p text:style-name="P93"><text:span text:style-name="T1621">HOJA </text:span>(<text:span text:style-name="T1784">r</text:span>eferenc<text:span text:style-name="T1622">ia</text:span>)</text:p>
          </table:table-cell>
          <table:table-cell table:style-name="Spreadsheetfunctions.B17" office:value-type="string">
            <text:p text:style-name="P280"><text:span text:style-name="T135">Devuelve el número de hoja de una referencia o una cadena que representa un nombre de hoja. Si no se ingresan argumentos, el resultado es el número de hoja de la hoja de cálculo que contiene la fórmula. </text:span><text:span text:style-name="T607">R</text:span><text:span text:style-name="T509">eferencia </text:span><text:span text:style-name="T135">(opcional) es la referencia a una celda, un área o una cadena de nombre de hoja.</text:span></text:p>
          </table:table-cell>
        </table:table-row>
        <table:table-row table:style-name="Spreadsheetfunctions.2">
          <table:table-cell table:style-name="Spreadsheetfunctions.A22" office:value-type="string">
            <text:p text:style-name="P94"><text:span text:style-name="T1621">HOJA</text:span>S (<text:span text:style-name="T1784">r</text:span>eferenc<text:span text:style-name="T1622">ia</text:span>)</text:p>
          </table:table-cell>
          <table:table-cell table:style-name="Spreadsheetfunctions.B18" office:value-type="string">
            <text:p text:style-name="P220">Determina el número de hojas en una referencia. Si no se ingresan argumentos, el resultado es el número de hojas en el documento actual.</text:p>
            <text:p text:style-name="P450"><text:span text:style-name="T607">R</text:span><text:span text:style-name="T509">eferencia </text:span><text:span text:style-name="T135">(opcional) es la referencia a una hoja o un área.</text:span></text:p>
          </table:table-cell>
        </table:table-row>
        <text:soft-page-break/>
        <table:table-row table:style-name="Spreadsheetfunctions.1">
          <table:table-cell table:style-name="Spreadsheetfunctions.A22" office:value-type="string">
            <text:p text:style-name="P170">IMPORTARDATOSDINAMICOS</text:p>
            <text:p text:style-name="P144">(<text:span text:style-name="T1784">c</text:span>ampo de datos, <text:span text:style-name="T1784">t</text:span>abla dinámica, <text:span text:style-name="T1784">n</text:span>ombre de campo 1 / <text:span text:style-name="T1784">e</text:span>lemento 1, <text:span text:style-name="T1784">n</text:span>ombre de campo 2 / <text:span text:style-name="T1784">e</text:span>lemento 2, <text:span text:style-name="T1784">…</text:span>, <text:span text:style-name="T1784">n</text:span>ombre de campo 30 / <text:span text:style-name="T1784">e</text:span>lemento 30)</text:p>
            <text:p text:style-name="P515">o</text:p>
            <text:p text:style-name="P144"><text:span text:style-name="T1624">IMPORTARDATOSDINAMICOS</text:span> (<text:span text:style-name="T1784">t</text:span>abla dinámica, <text:span text:style-name="T1784">r</text:span>estricciones)</text:p>
          </table:table-cell>
          <table:table-cell table:style-name="Spreadsheetfunctions.B19" office:value-type="string">
            <text:p text:style-name="P281"><text:span text:style-name="T135">La función </text:span><text:span text:style-name="T188">IMPORTARDATOSDINAMICOS</text:span><text:span text:style-name="T135"> devuelve un valor de resultado calculado de una tabla dinámica. El valor se trata utilizando los nombres de campo y elemento, por lo que sigue siendo válido si cambia el diseño de la tabla dinámica.</text:span></text:p>
            <text:p text:style-name="P526"><text:span text:style-name="T924">Para la primera sintaxis (que </text:span><text:span text:style-name="T1184">es la que </text:span><text:span text:style-name="T924">se usa en el </text:span><text:span text:style-name="Emphasis"><text:span text:style-name="T1646">Asistente de funciones</text:span></text:span><text:span text:style-name="T924">), </text:span><text:span text:style-name="T1184">el </text:span><text:span text:style-name="T1203">campo de datos </text:span><text:span text:style-name="T924">es una cadena que selecciona uno de los campos de datos de la tabla dinámica. La cadena puede ser el nombre de la columna de origen o el nombre del campo de datos como se muestra en la tabla (como "Suma - Ventas"). </text:span><text:span text:style-name="T1254">La </text:span><text:span text:style-name="T1203">tabla dinámica </text:span><text:span text:style-name="T924">es una referencia a una celda o intervalo de celdas que se coloca dentro de una tabla dinámica o que contiene una tabla dinámica. Si el intervalo de celdas contiene varias tablas dinámicas, se utiliza la tabla que se creó por última vez. Si no se </text:span><text:span text:style-name="T903">proporcionan</text:span><text:span text:style-name="T1203"> </text:span><text:span text:style-name="T924">pares de </text:span><text:span text:style-name="T1241">n</text:span><text:span text:style-name="T1215">ombre de campo</text:span><text:span text:style-name="T1203"> X / </text:span><text:span text:style-name="T1241">e</text:span><text:span text:style-name="T1215">lemento </text:span><text:span text:style-name="T1203">X</text:span><text:span text:style-name="T924">, se devuelve el total general. De lo contrario, cada par agrega una restricción que debe satisfacer el resultado. </text:span><text:span text:style-name="T1203">Nombre de campo X </text:span><text:span text:style-name="T924">es el nombre de un campo de la tabla dinámica. </text:span><text:span text:style-name="T1215">Elemento</text:span><text:span text:style-name="T1203"> X </text:span><text:span text:style-name="T924">es el nombre de un el</text:span><text:span text:style-name="T1185">e</text:span><text:span text:style-name="T924">mento de ese campo. Se puede ingresar un máximo de </text:span><text:span text:style-name="T1185">255</text:span><text:span text:style-name="T924"> pares de </text:span><text:span text:style-name="T1242">n</text:span><text:span text:style-name="T1203">ombre de campo X / </text:span><text:span text:style-name="T1242">e</text:span><text:span text:style-name="T1203">lemento X.</text:span></text:p>
            <text:p text:style-name="P520"><text:span text:style-name="T924">Se supone la segunda sintaxis si se dan exactamente dos argumentos. </text:span><text:span text:style-name="T1242">T</text:span><text:span text:style-name="T1203">abla dinámica </text:span><text:span text:style-name="T924">tiene el mismo significado que en la primera sintaxis. </text:span><text:span text:style-name="T1203">Restricciones </text:span><text:span text:style-name="T924">es una </text:span><text:span text:style-name="T324">serie</text:span><text:span text:style-name="T924"> </text:span><text:span text:style-name="T1114">de valores </text:span><text:span text:style-name="T924">separada por espacios. Las entradas pueden ser citadas (comillas simples). La cadena completa debe estar entre comillas dobles, a menos que haga referencia a la cadena desde otra celda.</text:span></text:p>
            <text:p text:style-name="P144">Consulte el sistema de <text:span text:style-name="T1785">A</text:span>yuda <text:span text:style-name="T1785">en línea de LibreOffice </text:span>para obtener información más detallada.</text:p>
          </table:table-cell>
        </table:table-row>
        <text:soft-page-break/>
        <table:table-row table:style-name="Spreadsheetfunctions.2">
          <table:table-cell table:style-name="Spreadsheetfunctions.A22" office:value-type="string">
            <text:p text:style-name="P94">IND<text:span text:style-name="T1625">ICE</text:span><text:span text:style-name="T924"> (</text:span><text:span text:style-name="T1185">r</text:span><text:span text:style-name="T924">eferencia, </text:span><text:span text:style-name="T1185">f</text:span><text:span text:style-name="T924">ila, </text:span><text:span text:style-name="T1185">c</text:span><text:span text:style-name="T924">olumna, </text:span><text:span text:style-name="T1185">i</text:span><text:span text:style-name="T1051">ntervalo</text:span><text:span text:style-name="T924">)</text:span></text:p>
          </table:table-cell>
          <table:table-cell table:style-name="Spreadsheetfunctions.B20" office:value-type="string">
            <text:p text:style-name="P281"><text:span text:style-name="T135">Dada una </text:span><text:span text:style-name="T509">referencia</text:span><text:span text:style-name="T135">, </text:span><text:span text:style-name="T478">la función </text:span><text:span text:style-name="T135">devuelve el valor </text:span><text:span text:style-name="T478">de </text:span><text:span text:style-name="T135">la intersección de </text:span><text:span text:style-name="T509">fila </text:span><text:span text:style-name="T135">y </text:span><text:span text:style-name="T509">columna </text:span><text:span text:style-name="T135">dada (comenzando la numeración en 1, en relación con la parte superior izquierda de la </text:span><text:span text:style-name="T509">referencia</text:span><text:span text:style-name="T135">) del </text:span><text:span text:style-name="T608">intervalo</text:span><text:span text:style-name="T802"> de</text:span><text:span text:style-name="T509"> </text:span><text:span text:style-name="T135">área dado. Si no se proporciona el </text:span><text:span text:style-name="T608">intervalo</text:span><text:span text:style-name="T135">, se supone que es 1 (la primera y posiblemente la única área).</text:span></text:p>
            <text:p text:style-name="P520"><text:span text:style-name="T924">Si se omite la </text:span><text:span text:style-name="T1203">fila</text:span><text:span text:style-name="T924">, o está vacía o </text:span><text:span text:style-name="T1185">es cero</text:span><text:span text:style-name="T924"> </text:span><text:span text:style-name="T1185">(</text:span><text:span text:style-name="T924">0</text:span><text:span text:style-name="T1185">)</text:span><text:span text:style-name="T924">, se devuelve una columna completa del </text:span><text:span text:style-name="T608">intervalo</text:span><text:span text:style-name="T1254"> de </text:span><text:span text:style-name="T924">área dado en </text:span><text:span text:style-name="T1203">referencia</text:span><text:span text:style-name="T924">. Si se omite la </text:span><text:span text:style-name="T1203">columna</text:span><text:span text:style-name="T924">, o está vacía o </text:span><text:span text:style-name="T1185">es cero (</text:span><text:span text:style-name="T924">0</text:span><text:span text:style-name="T1185">)</text:span><text:span text:style-name="T924">, se devuelve una fila completa del </text:span><text:span text:style-name="T608">intervalo</text:span><text:span text:style-name="T1254"> de </text:span><text:span text:style-name="T924">área dado en </text:span><text:span text:style-name="T1203">referencia</text:span><text:span text:style-name="T924">. Si se omiten ambas </text:span><text:span text:style-name="T1203">fila </text:span><text:span text:style-name="T924">y </text:span><text:span text:style-name="T1203">columna</text:span><text:span text:style-name="T924">, o están vacías, o </text:span><text:span text:style-name="T1185">son cero</text:span><text:span text:style-name="T924"> </text:span><text:span text:style-name="T1185">(</text:span><text:span text:style-name="T924">0</text:span><text:span text:style-name="T1185">)</text:span><text:span text:style-name="T924">, se devuelve todo el </text:span><text:span text:style-name="T608">intervalo</text:span><text:span text:style-name="T1203"> de </text:span><text:span text:style-name="T924">área dada.</text:span></text:p>
            <text:p text:style-name="P520"><text:span text:style-name="T924">Si la </text:span><text:span text:style-name="T1203">referencia </text:span><text:span text:style-name="T924">es un vector de columna unidimensional, la </text:span><text:span text:style-name="T1203">columna </text:span><text:span text:style-name="T924">es opcional o puede omitirse. Si la </text:span><text:span text:style-name="T1203">referencia </text:span><text:span text:style-name="T924">es un vector de fila unidimensional, la </text:span><text:span text:style-name="T1203">fila </text:span><text:span text:style-name="T924">es opcional, lo que efectivamente hace que la </text:span><text:span text:style-name="T1203">fila </text:span><text:span text:style-name="T924">actúe como el desplazamiento de la columna en el vector, o puede omitirse.</text:span></text:p>
            <text:p text:style-name="P520"><text:span text:style-name="T924">Si la </text:span><text:span text:style-name="T1203">fila </text:span><text:span text:style-name="T924">o </text:span><text:span text:style-name="T1203">columna </text:span><text:span text:style-name="T924">tiene un valor mayor que la dimensión del </text:span><text:span text:style-name="T608">intervalo</text:span><text:span text:style-name="T1254"> de </text:span><text:span text:style-name="T924">área dado correspondiente, se devuelve un error.</text:span></text:p>
            <text:p text:style-name="P281"><text:span text:style-name="T135">La casilla de verificación </text:span><text:span text:style-name="T608">Matriz</text:span><text:span text:style-name="T509"> </text:span><text:span text:style-name="T135">debe seleccionarse en esta función a menos que se incluyan tanto la </text:span><text:span text:style-name="T509">fila </text:span><text:span text:style-name="T135">como la </text:span><text:span text:style-name="T509">columna </text:span><text:span text:style-name="T135">.</text:span></text:p>
          </table:table-cell>
        </table:table-row>
        <table:table-row table:style-name="Spreadsheetfunctions.1">
          <table:table-cell table:style-name="Spreadsheetfunctions.A22" office:value-type="string">
            <text:p text:style-name="P94">INDIRECT<text:span text:style-name="T1620">O </text:span>(<text:span text:style-name="T1785">r</text:span><text:span text:style-name="T1620">eferencia</text:span>, A1)</text:p>
          </table:table-cell>
          <table:table-cell table:style-name="Spreadsheetfunctions.B21" office:value-type="string">
            <text:p text:style-name="P281"><text:span text:style-name="T135">Devuelve una referencia dada una representación de cadena de una referencia como </text:span><text:span text:style-name="T509">ref</text:span><text:span text:style-name="T764">erencia</text:span><text:span text:style-name="T135">. Esta función también se puede utilizar para devolver el área de una cadena correspondiente. </text:span><text:span text:style-name="T764">Referencia</text:span><text:span text:style-name="T509"> </text:span><text:span text:style-name="T135">es una referencia a una celda o un área (en forma de texto) desde la que devolver los contenidos. A menos que </text:span><text:span text:style-name="T764">referencia</text:span><text:span text:style-name="T802"> se</text:span><text:span text:style-name="T509"> </text:span><text:span text:style-name="T135">refiera a una celda que contiene una referencia, </text:span><text:span text:style-name="T478">se</text:span><text:span text:style-name="T509"> </text:span><text:span text:style-name="T135">debe ingresarse entre comillas dobles. </text:span><text:span text:style-name="T509">A1 </text:span><text:span text:style-name="T135">(opcional): si se establece en 0, se utiliza la notación R1C1. De lo contrario, se utiliza la notación A1.</text:span></text:p>
            <text:p text:style-name="P512">Si abre una hoja de cálculo de Excel que usa direcciones indirectas calculadas a partir de funciones de cadena, las direcciones de las hojas no se traducirán automáticamente. Por ejemplo, la dirección de Excel en INDIRECTO ("[nombre de archivo] nombre de hoja!" &amp; B1) no se convierte en la dirección Calc en INDIRECTO ("nombre de archivo # nombre de hoja" &amp; B1).</text:p>
            <text:p text:style-name="P144">La función INDIRECTA se guarda sin conversión al formato ODF 1.0 / 1.1. Si el segundo argumento estaba presente, una versión anterior de Calc devolverá un error para esa función.</text:p>
          </table:table-cell>
        </table:table-row>
        <text:soft-page-break/>
        <table:table-row table:style-name="Spreadsheetfunctions.2">
          <table:table-cell table:style-name="Spreadsheetfunctions.A22" office:value-type="string">
            <text:p text:style-name="P94"><text:span text:style-name="T1045">TIPO.DE.ERROR </text:span><text:span text:style-name="T935">(</text:span><text:span text:style-name="T1185">e</text:span><text:span text:style-name="T1045">xpresión</text:span><text:span text:style-name="T935">)</text:span></text:p>
          </table:table-cell>
          <table:table-cell table:style-name="Spreadsheetfunctions.B22" office:value-type="string">
            <text:p text:style-name="P546">Devuelve un número que representa un tipo de error específico, o <text:span text:style-name="T1785">lo que devuelve la función será</text:span> <text:span text:style-name="Keystroke">#N/A</text:span> si no hay ningún error.</text:p>
            <text:p text:style-name="P545"><text:span text:style-name="T1216">E</text:span><text:span text:style-name="T1217">xpresión</text:span><text:span text:style-name="T1216"> </text:span><text:span text:style-name="T1052">es el valor de error o una referencia a una celda cuyo valor necesita ser procesado. Para cada posible </text:span><text:span text:style-name="T1216">valor de error</text:span><text:span text:style-name="T1052">, la función devuelve un valor en el intervalo de 1 a 7 o </text:span><text:span text:style-name="Keystroke"><text:span text:style-name="T1484">#N/A</text:span></text:span><text:span text:style-name="T1052">. Los significados de estos valores numéricos se dan en el sistema de Ayuda </text:span><text:span text:style-name="T1185">en línea de LibreOffice</text:span><text:span text:style-name="T1052">.</text:span></text:p>
          </table:table-cell>
        </table:table-row>
        <table:table-row table:style-name="Spreadsheetfunctions.1">
          <table:table-cell table:style-name="Spreadsheetfunctions.A23" office:value-type="string">
            <text:p text:style-name="P94"><text:span text:style-name="T1045">TIPO.DE.ERROR.OOO </text:span>(<text:span text:style-name="T1785">r</text:span>eferenc<text:span text:style-name="T1622">ia</text:span>)</text:p>
          </table:table-cell>
          <table:table-cell table:style-name="Spreadsheetfunctions.B23" office:value-type="string">
            <text:p text:style-name="P281"><text:span text:style-name="T135">Evalúa el valor de la celda en la ubicación de </text:span><text:span text:style-name="T509">referencia</text:span><text:span text:style-name="T135">. Si la celda contiene un error, se devuelve un valor lógico o numérico. El valor numérico es el número de error (consulte la Ayuda </text:span><text:span text:style-name="T478">en línea de LibreOffice </text:span><text:span text:style-name="T135">para obtener una </text:span><text:span text:style-name="T324">serie</text:span><text:span text:style-name="T135"> completa de los posibles números de error).</text:span></text:p>
          </table:table-cell>
        </table:table-row>
      </table:table>
      <text:h text:style-name="P570" text:outline-level="1"><text:bookmark-start text:name="__RefHeading__6944_1924864864"/>Funciones de texto<text:bookmark-end text:name="__RefHeading__6944_1924864864"/></text:h>
      <text:p text:style-name="P489">Use las funciones de texto de Calc para buscar y manipular cadenas de texto o códigos de caracteres.</text:p>
      <text:p text:style-name="P489">Las siguientes funciones de texto se proporcionan en dos formas relacionadas:</text:p>
      <text:list xml:id="list141024652497073" text:continue-list="list141024353117349" text:style-name="List_20_1">
        <text:list-item>
          <text:p text:style-name="P592">ENCONTRAR / ENCONTRAR<text:span text:style-name="T1626">B</text:span></text:p>
        </text:list-item>
        <text:list-item>
          <text:p text:style-name="P592">IZQUIERDA / IZQUIERDA<text:span text:style-name="T1627">B</text:span></text:p>
        </text:list-item>
        <text:list-item>
          <text:p text:style-name="P592">LEN / LENB</text:p>
        </text:list-item>
        <text:list-item>
          <text:p text:style-name="P592">MID / MIDB</text:p>
        </text:list-item>
        <text:list-item>
          <text:p text:style-name="P592">REEMPLAZAR / REEMPLAZARB</text:p>
        </text:list-item>
        <text:list-item>
          <text:p text:style-name="P592">DERECHA / DERECHAB</text:p>
        </text:list-item>
        <text:list-item>
          <text:p text:style-name="P592">BÚSQUEDA / BÚSQUEDAB</text:p>
        </text:list-item>
      </text:list>
      <text:p text:style-name="P489">En cada caso, la primera función nombrada está destinada para su uso con idiomas que usan el conjunto de caracteres de un solo byte (SBCS), mientras que la segunda función nombrada (<text:span text:style-name="T1786">cuyo </text:span>nombre termina en "B") está diseñada para usarse con idiomas que usan el carácter de doble byte conjunto (DBCS), <text:span text:style-name="T1786">como algunos idiomas asiáticos</text:span>.</text:p>
      <text:p text:style-name="P506">Tabl<text:span text:style-name="T1628">a</text:span> <text:sequence text:ref-name="refTable11" text:name="Table" text:formula="ooow:Table+1" style:num-format="1">12</text:sequence>: <text:span text:style-name="T1629">Funciones de texto</text:span></text:p>
      <table:table table:name="Textfunctions" table:style-name="Textfunctions">
        <table:table-column table:style-name="Textfunctions.A"/>
        <table:table-column table:style-name="Textfunctions.B"/>
        <table:table-header-rows>
          <table:table-row table:style-name="Textfunctions.1">
            <table:table-cell table:style-name="Textfunctions.A1" office:value-type="string">
              <text:p text:style-name="P474">S<text:span text:style-name="T1628">intaxis</text:span></text:p>
            </table:table-cell>
            <table:table-cell table:style-name="Textfunctions.A1" office:value-type="string">
              <text:p text:style-name="P478">Descripción</text:p>
            </table:table-cell>
          </table:table-row>
        </table:table-header-rows>
        <table:table-row table:style-name="Textfunctions.2">
          <table:table-cell table:style-name="Textfunctions.A2" office:value-type="string">
            <text:p text:style-name="P95">ASC (<text:span text:style-name="T1786">t</text:span>ext<text:span text:style-name="T1629">o</text:span>)</text:p>
          </table:table-cell>
          <table:table-cell table:style-name="Textfunctions.B3" office:value-type="string">
            <text:p text:style-name="P451"><text:span text:style-name="T135">La función ASC convierte </text:span><text:span text:style-name="T479">los </text:span><text:span text:style-name="T135">caracteres ASCII y </text:span><text:span text:style-name="T783">katakana</text:span><text:span text:style-name="T135"> de ancho completo a medio ancho. Devuelve </text:span><text:span text:style-name="T479">un</text:span><text:span text:style-name="T135">a cadena de</text:span><text:span text:style-name="T479"> texto a partir de lo ingresado como</text:span><text:span text:style-name="T135"> </text:span><text:span text:style-name="T509">texto</text:span><text:span text:style-name="T802">, </text:span><text:span text:style-name="T904">que </text:span><text:span text:style-name="T135">contiene </text:span><text:span text:style-name="T479">los </text:span><text:span text:style-name="T135">caracteres para convertir.</text:span></text:p>
            <text:p text:style-name="P221">Esta es la función complementaria de JIS.</text:p>
          </table:table-cell>
        </table:table-row>
        <text:soft-page-break/>
        <table:table-row table:style-name="Textfunctions.1">
          <table:table-cell table:style-name="Textfunctions.A2" office:value-type="string">
            <text:p text:style-name="P95"><text:span text:style-name="T924">BASE (número, </text:span><text:span text:style-name="T1186">b</text:span><text:span text:style-name="T1053">ase</text:span><text:span text:style-name="T924">, </text:span><text:span text:style-name="T1186">l</text:span><text:span text:style-name="T924">ongitud mínima)</text:span></text:p>
          </table:table-cell>
          <table:table-cell table:style-name="Textfunctions.B3" office:value-type="string">
            <text:p text:style-name="P221">Convierte un entero positivo en una base especificada en texto usando los caracteres del sistema de numeración de la base (decimal, binario, hexadecimal, etc.). Solo se utilizan los dígitos 0-9 y las letras A-Z.</text:p>
            <text:p text:style-name="P451"><text:span text:style-name="T609">N</text:span><text:span text:style-name="T509">úmero </text:span><text:span text:style-name="T135">es el entero positivo a convertir. </text:span><text:span text:style-name="T609">Base</text:span><text:span text:style-name="T509"> </text:span><text:span text:style-name="T135">es la base del sistema numérico; </text:span><text:span text:style-name="T479">p</text:span><text:span text:style-name="T135">uede ser cualquier número entero positivo en el intervalo de 2 a 36.</text:span><text:span text:style-name="T802"> La </text:span><text:span text:style-name="T509">longitud mínima </text:span><text:span text:style-name="T135">(opcional) es la </text:span><text:span text:style-name="T479">cantidad </text:span><text:span text:style-name="T135">mínima </text:span><text:span text:style-name="T479">de posiciones </text:span><text:span text:style-name="T135">de la secuencia de caracteres que se ha creado. Si el texto es más corto que la longitud mínima indicada, se agregan ceros a la izquierda de la cadena.</text:span></text:p>
          </table:table-cell>
        </table:table-row>
        <table:table-row table:style-name="Textfunctions.1">
          <table:table-cell table:style-name="Textfunctions.A2" office:value-type="string">
            <text:p text:style-name="P95"><text:span text:style-name="T924">C</text:span><text:span text:style-name="T1053">ARACTER</text:span><text:span text:style-name="T924"> (número)</text:span></text:p>
          </table:table-cell>
          <table:table-cell table:style-name="Textfunctions.B4" office:value-type="string">
            <text:p text:style-name="P221">Convierte un número en un carácter de acuerdo con la tabla de códigos actual. El número puede ser un número entero de dos o tres dígitos.</text:p>
            <text:p text:style-name="P451"><text:span text:style-name="T609">N</text:span><text:span text:style-name="T509">úmero</text:span><text:span text:style-name="T802"> </text:span><text:span text:style-name="T904">debe estar en</text:span><text:span text:style-name="T135"> el intervalo de 1 a 255, que representa el valor del código para el carácter. Los códigos superiores a 127 pueden depender de la asignación de caracteres de su sistema (por ejemplo, </text:span><text:span text:style-name="T479">ISO</text:span><text:span text:style-name="T135">-8859-1, </text:span><text:span text:style-name="T479">ISO</text:span><text:span text:style-name="T135">-8859-2, Windows-1252 </text:span><text:span text:style-name="T479">o</text:span><text:span text:style-name="T135"> Windows-1250) y, por lo tanto, pueden no ser portátiles.</text:span></text:p>
          </table:table-cell>
        </table:table-row>
        <table:table-row table:style-name="Textfunctions.1">
          <table:table-cell table:style-name="Textfunctions.A2" office:value-type="string">
            <text:p text:style-name="P95">COD<text:span text:style-name="T1630">IGO </text:span><text:span text:style-name="T924">(</text:span><text:span text:style-name="T1186">t</text:span><text:span text:style-name="T924">exto)</text:span></text:p>
          </table:table-cell>
          <table:table-cell table:style-name="Textfunctions.B46" office:value-type="string">
            <text:p text:style-name="P221">Devuelve un código numérico para el primer carácter en una cadena de texto.</text:p>
            <text:p text:style-name="P451"><text:span text:style-name="T509">Text</text:span><text:span text:style-name="T609">o</text:span><text:span text:style-name="T509"> </text:span><text:span text:style-name="T135">es el texto para el cual se encuentra el código del primer carácter y se ingresa entre comillas dobles. </text:span><text:span text:style-name="T924">El código utilizado aquí no se refiere a ASCII, sino a la tabla de códigos actualmente cargada. </text:span><text:span text:style-name="T135">Los códigos superiores a 127 pueden depender de la asignación de caracteres de su sistema (por ejemplo, </text:span><text:span text:style-name="T479">ISO</text:span><text:span text:style-name="T135">-8859-1, </text:span><text:span text:style-name="T479">ISO</text:span><text:span text:style-name="T135">-8859-2, Windows-1252 </text:span><text:span text:style-name="T479">o</text:span><text:span text:style-name="T135"> Windows-1250) y, por lo tanto, pueden no ser portátiles.</text:span></text:p>
          </table:table-cell>
        </table:table-row>
        <table:table-row table:style-name="Textfunctions.2">
          <table:table-cell table:style-name="Textfunctions.A2" office:value-type="string">
            <text:p text:style-name="P95"><text:span text:style-name="T1631">CONCAT </text:span><text:span text:style-name="T1054">(</text:span><text:span text:style-name="T1186">t</text:span><text:span text:style-name="T1053">exto</text:span><text:span text:style-name="T1054">1, </text:span><text:span text:style-name="T1186">t</text:span><text:span text:style-name="T1053">exto</text:span><text:span text:style-name="T1054">2, </text:span><text:span text:style-name="T1186">…, texto255</text:span><text:span text:style-name="T1054">)</text:span></text:p>
          </table:table-cell>
          <table:table-cell table:style-name="Textfunctions.B46" office:value-type="string">
            <text:p text:style-name="P233"><text:span text:style-name="T58">Concatena una o más cadenas. </text:span>La función CONCAT es una mejora <text:span text:style-name="T1786">a la función </text:span>CONCATENA<text:span text:style-name="T1630">R</text:span>, ya que CONCAT también acepta intervalos como argumentos, como <text:span text:style-name="Keystroke">B2:E5</text:span>, <text:span text:style-name="Keystroke">K:K</text:span> o <text:span text:style-name="Keystroke">K:M</text:span>. Cuando se utilizan intervalos, las celdas se recorren fila por fila (de arriba a abajo) para concatenar.</text:p>
            <text:p text:style-name="P121"><text:span text:style-name="T1218">Texto</text:span><text:span text:style-name="T1203">1, </text:span><text:span text:style-name="T1243">t</text:span><text:span text:style-name="T1218">exto</text:span><text:span text:style-name="T1203">2, …, </text:span><text:span text:style-name="T1243">texto255</text:span><text:span text:style-name="T924"> son cadenas o referencias a celdas o intervalos que contienen cadenas para concatenar.</text:span><text:span text:style-name="T1203"> </text:span><text:span text:style-name="T1261">A partir del argumento </text:span><text:span text:style-name="T1243">t</text:span><text:span text:style-name="T1244">exto2</text:span><text:span text:style-name="T1262">, </text:span><text:span text:style-name="T1261">los demás son opcionales</text:span><text:span text:style-name="T1262">.</text:span></text:p>
          </table:table-cell>
        </table:table-row>
        <table:table-row table:style-name="Textfunctions.1">
          <table:table-cell table:style-name="Textfunctions.A2" office:value-type="string">
            <text:p text:style-name="P95">CONCATENA<text:span text:style-name="T1630">R </text:span><text:span text:style-name="T924">(</text:span><text:span text:style-name="T1186">t</text:span><text:span text:style-name="T924">exto1, </text:span><text:span text:style-name="T1186">te</text:span><text:span text:style-name="T924">xto2, </text:span><text:span text:style-name="T1186">…, texto255</text:span><text:span text:style-name="T924">)</text:span></text:p>
          </table:table-cell>
          <table:table-cell table:style-name="Textfunctions.B46" office:value-type="string">
            <text:p text:style-name="P282"><text:span text:style-name="T189">Combina varias cadenas de texto en una sola cadena. </text:span><text:span text:style-name="T609">T</text:span><text:span text:style-name="T610">exto1</text:span><text:span text:style-name="T189">, </text:span><text:span text:style-name="T765">t</text:span><text:span text:style-name="T610">exto2</text:span><text:span text:style-name="T189">, </text:span><text:span text:style-name="T765">…, t</text:span><text:span text:style-name="T610">exto</text:span><text:span text:style-name="T765">255</text:span><text:span text:style-name="T610"> </text:span><text:span text:style-name="T189">son pasajes de texto que se deben combinar en una cadena. </text:span><text:span text:style-name="T479">A partir del argumento </text:span><text:span text:style-name="T765">t</text:span><text:span text:style-name="T610">exto2</text:span><text:span text:style-name="T905">, </text:span><text:span text:style-name="T904">los demás son opcionales</text:span><text:span text:style-name="T905">.</text:span></text:p>
          </table:table-cell>
        </table:table-row>
        <text:soft-page-break/>
        <table:table-row table:style-name="Textfunctions.2">
          <table:table-cell table:style-name="Textfunctions.A46" office:value-type="string">
            <text:p text:style-name="P95">DECIMAL (<text:span text:style-name="T1787">t</text:span>ext<text:span text:style-name="T1630">o</text:span>, <text:span text:style-name="T1787">b</text:span><text:span text:style-name="T1630">ase</text:span>)</text:p>
          </table:table-cell>
          <table:table-cell table:style-name="Textfunctions.B46" office:value-type="string">
            <text:p text:style-name="P145">Convierte una cadena de texto con caracteres de un sistema de números a un entero positivo en la base de la base dada. Los espacios y las pestañas se ignoran. El campo de texto no distingue entre mayúsculas y minúsculas.</text:p>
            <text:p text:style-name="P513">Si la raíz es 16, una <text:span text:style-name="Keystroke">x</text:span> o <text:span text:style-name="Keystroke">X</text:span> inicial o <text:span text:style-name="Keystroke">0x</text:span> o <text:span text:style-name="Keystroke">0X</text:span> y una <text:span text:style-name="Keystroke">h</text:span> o <text:span text:style-name="Keystroke">H</text:span> adjunta no se tienen en cuenta. Si la raíz es 2, se descarta una <text:span text:style-name="Keystroke">b</text:span> o <text:span text:style-name="Keystroke">B</text:span> adjunta. Otros caracteres que no pertenecen al sistema numérico generan un error.</text:p>
            <text:p text:style-name="P521"><text:span text:style-name="T1254">El </text:span><text:span text:style-name="T1203">texto </text:span><text:span text:style-name="T924">es la cadena de texto a convertir. Para diferenciar entre un número hexadecimal, como A1, y la referencia a la celda A1, debe colocar el número entre comillas, por ejemplo, "A1" o "</text:span><text:span text:style-name="T480">FACE</text:span><text:span text:style-name="T924">". </text:span><text:span text:style-name="T609">Base</text:span><text:span text:style-name="T509"> </text:span><text:span text:style-name="T135">indica la base del sistema numérico. Puede ser cualquier número entero positivo en el intervalo de 2 a 36</text:span><text:span text:style-name="T58">.</text:span></text:p>
          </table:table-cell>
        </table:table-row>
        <table:table-row table:style-name="Textfunctions.1">
          <table:table-cell table:style-name="Textfunctions.A46" office:value-type="string">
            <text:p text:style-name="P9"><text:span text:style-name="T1055">DERECHA </text:span><text:span text:style-name="T924">(</text:span><text:span text:style-name="T1187">t</text:span><text:span text:style-name="T924">exto, </text:span><text:span text:style-name="T1187">n</text:span><text:span text:style-name="T924">úmero)</text:span></text:p>
          </table:table-cell>
          <table:table-cell table:style-name="Textfunctions.B46" office:value-type="string">
            <text:p text:style-name="P452"><text:span text:style-name="T135">Devuelve el número de caracteres determinado por </text:span><text:span text:style-name="T509">número</text:span><text:span text:style-name="T802">,</text:span><text:span text:style-name="T135"> </text:span><text:span text:style-name="T485">a partir de la posición más a </text:span><text:span text:style-name="T135">la </text:span><text:span text:style-name="T485">derecha</text:span><text:span text:style-name="T135"> de un</text:span><text:span text:style-name="T480">a </text:span><text:span text:style-name="T135">cadena de </text:span><text:span text:style-name="T509">texto</text:span><text:span text:style-name="T135">. Si se omite este argumento, se devuelve un carácter. Si el </text:span><text:span text:style-name="T509">número </text:span><text:span text:style-name="T135">es mayor que la longitud de la cadena, se devuelve toda la cadena.</text:span></text:p>
          </table:table-cell>
        </table:table-row>
        <table:table-row table:style-name="Textfunctions.1">
          <table:table-cell table:style-name="Textfunctions.A46" office:value-type="string">
            <text:p text:style-name="P95"><text:span text:style-name="T1632">DERECHA</text:span><text:span text:style-name="T1631">B (</text:span><text:span text:style-name="T1788">t</text:span><text:span text:style-name="T1631">ext</text:span><text:span text:style-name="T1632">o</text:span><text:span text:style-name="T1631">, </text:span><text:span text:style-name="T1788">n</text:span><text:span text:style-name="T1632">ú</text:span><text:span text:style-name="T1631">m</text:span><text:span text:style-name="T1632">ero</text:span><text:span text:style-name="T1631">)</text:span></text:p>
          </table:table-cell>
          <table:table-cell table:style-name="Textfunctions.B46" office:value-type="string">
            <text:p text:style-name="P282"><text:span text:style-name="T189">Devuelve los </text:span><text:span text:style-name="T485">últimos</text:span><text:span text:style-name="T189"> caracteres de una cadena de texto DBCS. </text:span></text:p>
            <text:p text:style-name="P454"><text:span text:style-name="T905">El </text:span><text:span text:style-name="T610">texto </text:span><text:span text:style-name="T189">es la cadena de texto a partir de la cual se determinarán las palabras parciales iniciales. </text:span><text:span text:style-name="T770">N</text:span><text:span text:style-name="T610">úmero </text:span><text:span text:style-name="T189">es opcional y especifica el número de caracteres, expresado en bytes (dos bytes constituyen un carácter DBCS completo), que se extraerán. Si este argumento no está definido, se devuelve un carácter.</text:span></text:p>
          </table:table-cell>
        </table:table-row>
        <table:table-row table:style-name="Textfunctions.2">
          <table:table-cell table:style-name="Textfunctions.A46" office:value-type="string">
            <text:p text:style-name="P95"><text:span text:style-name="T1055">ENCONTRAR </text:span><text:span text:style-name="T924">(</text:span><text:span text:style-name="T1187">b</text:span><text:span text:style-name="T1055">uscar texto</text:span><text:span text:style-name="T924">, </text:span><text:span text:style-name="T1187">t</text:span><text:span text:style-name="T924">ext</text:span><text:span text:style-name="T1055">o</text:span><text:span text:style-name="T924">, </text:span><text:span text:style-name="T1187">p</text:span><text:span text:style-name="T924">osi</text:span><text:span text:style-name="T1055">c</text:span><text:span text:style-name="T924">i</text:span><text:span text:style-name="T1055">ó</text:span><text:span text:style-name="T924">n)</text:span></text:p>
          </table:table-cell>
          <table:table-cell table:style-name="Textfunctions.B46" office:value-type="string">
            <text:p text:style-name="P222">Busca una cadena de texto dentro de otra cadena y devuelve la posición en el texto buscado donde comienza el texto buscado. Dónde comenzar la búsqueda también se puede definir. El término de búsqueda puede ser un número o cualquier cadena de caracteres. La búsqueda distingue entre mayúsculas y minúsculas.</text:p>
            <text:p text:style-name="P452"><text:span text:style-name="T611">Buscar </text:span><text:span text:style-name="T509">text</text:span><text:span text:style-name="T611">o</text:span><text:span text:style-name="T509"> </text:span><text:span text:style-name="T135">es el texto </text:span><text:span text:style-name="T480">que se encontrará</text:span><text:span text:style-name="T135">. </text:span><text:span text:style-name="T509">Texto </text:span><text:span text:style-name="T135">es el texto </text:span><text:span text:style-name="T480">dentro del cual s</text:span><text:span text:style-name="T135">e está buscando. </text:span><text:span text:style-name="T509">Posi</text:span><text:span text:style-name="T611">c</text:span><text:span text:style-name="T509">i</text:span><text:span text:style-name="T611">ó</text:span><text:span text:style-name="T509">n </text:span><text:span text:style-name="T135">(opcional) es la posición en el texto desde la que comienza la búsqueda. El texto debe ingresarse entre comillas dobles.</text:span></text:p>
          </table:table-cell>
        </table:table-row>
        <text:soft-page-break/>
        <table:table-row table:style-name="Textfunctions.1">
          <table:table-cell table:style-name="Textfunctions.A46" office:value-type="string">
            <text:p text:style-name="P95"><text:span text:style-name="T1055">ENCONTRAR</text:span><text:span text:style-name="T1054">B (</text:span><text:span text:style-name="T1187">b</text:span><text:span text:style-name="T1054">uscar texto, </text:span><text:span text:style-name="T1187">t</text:span><text:span text:style-name="T1054">exto, </text:span><text:span text:style-name="T1187">p</text:span><text:span text:style-name="T1054">osición)</text:span></text:p>
          </table:table-cell>
          <table:table-cell table:style-name="Textfunctions.B46" office:value-type="string">
            <text:p text:style-name="P145">Devuelve la posición inicial de una cadena de texto <text:span text:style-name="T1790">DBCS </text:span>dada dentro de otra cadena de texto, usando posiciones de bytes. Dónde comenzar la búsqueda también se puede definir. La búsqueda distingue entre mayúsculas y minúsculas.</text:p>
            <text:p text:style-name="P282"><text:span text:style-name="T509">Buscar texto </text:span><text:span text:style-name="T135">es el texto que se enc</text:span><text:span text:style-name="T480">ontrará</text:span><text:span text:style-name="T135">. </text:span><text:span text:style-name="T611">T</text:span><text:span text:style-name="T509">exto </text:span><text:span text:style-name="T135">es el texto </text:span><text:span text:style-name="T480">dentro del que se </text:span><text:span text:style-name="T135">buscar</text:span><text:span text:style-name="T480">á</text:span><text:span text:style-name="T135">.</text:span><text:span text:style-name="T802"> La </text:span><text:span text:style-name="T509">posición </text:span><text:span text:style-name="T135">es opcional y especifica la posición en el </text:span><text:span text:style-name="T766">t</text:span><text:span text:style-name="T509">exto</text:span><text:span text:style-name="T802"> </text:span><text:span text:style-name="T135">desde el que debe comenzar la búsqueda.</text:span><text:span text:style-name="T802"> La </text:span><text:span text:style-name="T509">posición </text:span><text:span text:style-name="T135">predeterminada </text:span><text:span text:style-name="T480">corresponde a</text:span><text:span text:style-name="T135">l primer carácter de la cadena que se buscará. Las cadenas de texto deben ingresarse entre comillas dobles.</text:span></text:p>
          </table:table-cell>
        </table:table-row>
        <table:table-row table:style-name="Textfunctions.2">
          <table:table-cell table:style-name="Textfunctions.A46" office:value-type="string">
            <text:p text:style-name="P9"><text:span text:style-name="T1056">ESPACIO</text:span><text:span text:style-name="T1026">S</text:span><text:span text:style-name="T924"> (</text:span><text:span text:style-name="T1187">t</text:span><text:span text:style-name="T924">exto)</text:span></text:p>
          </table:table-cell>
          <table:table-cell table:style-name="Textfunctions.B46" office:value-type="string">
            <text:p text:style-name="P222">Devuelve una cadena de texto de la que se han eliminado los espacios iniciales y finales, y reemplaza todos los espacios múltiples internos con un solo espacio.</text:p>
            <text:p text:style-name="P452"><text:span text:style-name="T509">Texto </text:span><text:span text:style-name="T135">es el texto del que se eliminarán los espacios.</text:span></text:p>
          </table:table-cell>
        </table:table-row>
        <table:table-row table:style-name="Textfunctions.2">
          <table:table-cell table:style-name="Textfunctions.A46" office:value-type="string">
            <text:p text:style-name="P95"><text:span text:style-name="T1057">EXP.REG</text:span><text:span text:style-name="T1054"> (</text:span><text:span text:style-name="T1187">t</text:span><text:span text:style-name="T1054">exto, </text:span><text:span text:style-name="T1187">e</text:span><text:span text:style-name="T1054">xpresión, </text:span><text:span text:style-name="T1187">r</text:span><text:span text:style-name="T1054">eemplazo, </text:span><text:span text:style-name="T1187">i</text:span><text:span text:style-name="T1057">ndicador</text:span><text:span text:style-name="T1054"> u </text:span><text:span text:style-name="T1187">o</text:span><text:span text:style-name="T1054">currencia)</text:span></text:p>
          </table:table-cell>
          <table:table-cell table:style-name="Textfunctions.B46" office:value-type="string">
            <text:p text:style-name="P145">Coincide y extrae <text:span text:style-name="T1788">(</text:span>u opcionalmente reemplaza<text:span text:style-name="T1788">)</text:span> texto usando expresiones regulares.</text:p>
            <text:p text:style-name="P521"><text:span text:style-name="T1245">T</text:span><text:span text:style-name="T1203">exto </text:span><text:span text:style-name="T924">es una cadena de </text:span><text:span text:style-name="T1187">caracteres </text:span><text:span text:style-name="T924">o </text:span><text:span text:style-name="T1187">una </text:span><text:span text:style-name="T924">referencia a una celda donde se aplicará la expresión regular.</text:span><text:span text:style-name="T1254"> La </text:span><text:span text:style-name="T1203">expresión </text:span><text:span text:style-name="T924">es </text:span><text:span text:style-name="T1187">una cadena</text:span><text:span text:style-name="T924"> </text:span><text:span text:style-name="T1188">de caracteres </text:span><text:span text:style-name="T924">que representa la expresión regular, utilizando </text:span><text:span text:style-name="T1188">los </text:span><text:span text:style-name="T924">componentes internacionales para expresiones regulares Unicode (ICU). Si no hay coincidencia y no se proporciona </text:span><text:span text:style-name="T1245">r</text:span><text:span text:style-name="T1203">eemplazo</text:span><text:span text:style-name="T924">, se devuelve </text:span><text:span text:style-name="Keystroke"><text:span text:style-name="T1441">#N/A</text:span></text:span><text:span text:style-name="T924">.</text:span></text:p>
            <text:p text:style-name="P521"><text:span text:style-name="T1254">El </text:span><text:span text:style-name="T1203">reemplazo </text:span><text:span text:style-name="T924">es opcional y proporciona el texto de reemplazo y las referencias a los grupos de captura. Si no hay coincidencia, el </text:span><text:span text:style-name="T1203">texto </text:span><text:span text:style-name="T924">se devuelve sin modificaciones.</text:span></text:p>
            <text:p text:style-name="P527"><text:span text:style-name="T1246">Indicador </text:span><text:span text:style-name="T1247">u ocurrencia</text:span><text:span text:style-name="T1203"> </text:span><text:span text:style-name="T924">es opcional. </text:span><text:span text:style-name="T1189">Si se usa el </text:span><text:span text:style-name="T1247">indicador</text:span><text:span text:style-name="T1189"> </text:span><text:span text:style-name="Keystroke"><text:span text:style-name="T1485">g</text:span></text:span><text:span text:style-name="T1485"> </text:span><text:span text:style-name="T1486">(encerrado entre comillas dobles)</text:span><text:span text:style-name="Keystroke"><text:span text:style-name="T1489">,</text:span></text:span><text:span text:style-name="T924"> </text:span><text:span text:style-name="T1189">se </text:span><text:span text:style-name="T924">reemplaza</text:span><text:span text:style-name="T1189">rán</text:span><text:span text:style-name="T924"> todas las coincidencias </text:span><text:span text:style-name="T1187">encontradas</text:span><text:span text:style-name="T924"> </text:span><text:span text:style-name="T1187">por </text:span><text:span text:style-name="T1245">e</text:span><text:span text:style-name="T1203">xpresión </text:span><text:span text:style-name="T924">en </text:span><text:span text:style-name="T1203">texto</text:span><text:span text:style-name="T924">, </text:span><text:span text:style-name="T1188">sin</text:span><text:span text:style-name="T924"> extra</text:span><text:span text:style-name="T1188">er el texto; </text:span><text:span text:style-name="T1190">s</text:span><text:span text:style-name="T924">i no hay coincidencia, el </text:span><text:span text:style-name="T1203">texto </text:span><text:span text:style-name="T924">se devuelve sin modificaciones. </text:span><text:span text:style-name="T1189">Si se </text:span><text:span text:style-name="T135">proporciona un número, </text:span><text:span text:style-name="T481">este servirá </text:span><text:span text:style-name="T135">para indicar qué </text:span><text:span text:style-name="T767">ocurrencia</text:span><text:span text:style-name="T481"> </text:span><text:span text:style-name="T135">de </text:span><text:span text:style-name="T509">expresión</text:span><text:span text:style-name="T802"> coincide se </text:span><text:span text:style-name="T135">va a extraer o reemplazar; </text:span><text:span text:style-name="T482">s</text:span><text:span text:style-name="T135">i no hay coincidencia y no se proporciona </text:span><text:span text:style-name="T767">r</text:span><text:span text:style-name="T509">eemplazo</text:span><text:span text:style-name="T135">, se devuelve </text:span><text:span text:style-name="Keystroke"><text:span text:style-name="T1441">#N/A</text:span></text:span><text:span text:style-name="T135">; </text:span><text:span text:style-name="T482">si</text:span><text:span text:style-name="T135"> no hay coincidencia y se proporciona </text:span><text:span text:style-name="T767">r</text:span><text:span text:style-name="T509">emplazo</text:span><text:span text:style-name="T135">, el </text:span><text:span text:style-name="T509">texto </text:span><text:span text:style-name="T135">se devuelve sin modificaciones; </text:span><text:span text:style-name="T482">s</text:span><text:span text:style-name="T135">i </text:span><text:span text:style-name="T767">o</text:span><text:span text:style-name="T509">currencia </text:span><text:span text:style-name="T135">es 0, el </text:span><text:span text:style-name="T509">texto </text:span><text:span text:style-name="T135">se devuelve sin modificar.</text:span></text:p>
          </table:table-cell>
        </table:table-row>
        <table:table-row table:style-name="Textfunctions.1">
          <table:table-cell table:style-name="Textfunctions.A46" office:value-type="string">
            <text:p text:style-name="P9"><text:span text:style-name="T1055">EXTRAE</text:span><text:span text:style-name="T924">B (</text:span><text:span text:style-name="T1190">t</text:span><text:span text:style-name="T924">exto, </text:span><text:span text:style-name="T1190">i</text:span><text:span text:style-name="T924">nicio, </text:span><text:span text:style-name="T1190">n</text:span><text:span text:style-name="T924">úmero)</text:span></text:p>
          </table:table-cell>
          <table:table-cell table:style-name="Textfunctions.B46" office:value-type="string">
            <text:p text:style-name="P145">Devuelve una subcadena <text:span text:style-name="T1789">a partir de </text:span>una cadena de texto DBCS. Los argumentos especifican la posición inicial y el número de caracteres.</text:p>
            <text:p text:style-name="P454"><text:span text:style-name="T802">El </text:span><text:span text:style-name="T509">texto </text:span><text:span text:style-name="T135">es </text:span><text:span text:style-name="T482">una cadena de caracteres o la referencia a una celda donde están </text:span><text:span text:style-name="T135">los caracteres </text:span><text:span text:style-name="T482">que se desean </text:span><text:span text:style-name="T135">extraer. </text:span><text:span text:style-name="T509">Inicio </text:span><text:span text:style-name="T135">es la posición a extraer del primer carácter en </text:span><text:span text:style-name="T509">texto</text:span><text:span text:style-name="T135">. </text:span><text:span text:style-name="T509">Número</text:span><text:span text:style-name="T802">, </text:span><text:span text:style-name="T189">expresado en bytes (dos bytes constituyen un carácter DBCS completo), </text:span><text:span text:style-name="T485">indica</text:span><text:span text:style-name="T482"> </text:span><text:span text:style-name="T135">el número de caracteres que se devolverán.</text:span></text:p>
          </table:table-cell>
        </table:table-row>
        <text:soft-page-break/>
        <table:table-row table:style-name="Textfunctions.1">
          <table:table-cell table:style-name="Textfunctions.A46" office:value-type="string">
            <text:p text:style-name="P95"><text:span text:style-name="T1055">FIJO </text:span><text:span text:style-name="T924">(número, </text:span><text:span text:style-name="T1190">d</text:span><text:span text:style-name="T924">ecimales, </text:span><text:span text:style-name="T1190">s</text:span><text:span text:style-name="T924">in separador</text:span><text:span text:style-name="T1055">es</text:span><text:span text:style-name="T924"> de mil</text:span><text:span text:style-name="T1055">lar</text:span><text:span text:style-name="T924">es)</text:span></text:p>
          </table:table-cell>
          <table:table-cell table:style-name="Textfunctions.B46" office:value-type="string">
            <text:p text:style-name="P223">Devuelve un número, mostrado como texto, con un número fijo de decimales y con o sin separador de miles. Esta función se puede usar para aplicar un formato uniforme a una columna de números.</text:p>
            <text:p text:style-name="P453"><text:span text:style-name="T611">N</text:span><text:span text:style-name="T509">úmero </text:span><text:span text:style-name="T135">es el número a formatear. </text:span><text:span text:style-name="T509">Decimales </text:span><text:span text:style-name="T135">es el número de </text:span><text:span text:style-name="T483">posiciones </text:span><text:span text:style-name="T135">decimales que se mostrarán. </text:span><office:annotation office:name="__Annotation__43955_635941973" loext:resolved="false"><dc:creator>Celia Palacios</dc:creator><dc:date>2021-01-08T22:13:04.330942411</dc:date><meta:creator-initials>CPGT</meta:creator-initials><text:p text:style-name="P602"><text:span text:style-name="T1805">Esta funcionalidad no está documentada en help.libreoffice.org (ni en inglés ni en español) y sí es correcta</text:span></text:p></office:annotation><text:span text:style-name="T135">Si </text:span><text:span text:style-name="T768">d</text:span><text:span text:style-name="T509">ecimales </text:span><text:span text:style-name="T135">es negativo, </text:span><text:span text:style-name="T483">la función devolverá </text:span><text:span text:style-name="T509">número</text:span><text:span text:style-name="T135"> </text:span><text:span text:style-name="T483">redondeado </text:span><text:span text:style-name="T484">tantas posiciones a la izquierda del punto decimal como indique </text:span><text:span text:style-name="T769">decimales</text:span><text:span text:style-name="T135">.</text:span><office:annotation-end office:name="__Annotation__43955_635941973"/><text:span text:style-name="T135"> </text:span><text:span text:style-name="T509">Sin separador</text:span><text:span text:style-name="T611">es</text:span><text:span text:style-name="T509"> de mil</text:span><text:span text:style-name="T611">lar</text:span><text:span text:style-name="T509">es </text:span><text:span text:style-name="T135">(opcional) determina si se utiliza o no el separador de miles; </text:span><text:span text:style-name="T483">s</text:span><text:span text:style-name="T135">i el argumento es igual a 0 o se omite, se muestran los miles de separadores de la configuración regional actual; de lo contrario, se eliminan los separadores.</text:span></text:p>
          </table:table-cell>
        </table:table-row>
        <table:table-row table:style-name="Textfunctions.2">
          <table:table-cell table:style-name="Textfunctions.A46" office:value-type="string">
            <text:p text:style-name="P9"><text:span text:style-name="T1634">HALLAR </text:span>(<text:span text:style-name="T1790">b</text:span><text:span text:style-name="T1634">uscar texto</text:span>, <text:span text:style-name="T1790">t</text:span>ext<text:span text:style-name="T1634">o</text:span>, <text:span text:style-name="T1790">p</text:span>osi<text:span text:style-name="T1634">c</text:span>i<text:span text:style-name="T1634">ó</text:span>n)</text:p>
          </table:table-cell>
          <table:table-cell table:style-name="Textfunctions.B46" office:value-type="string">
            <text:p text:style-name="P224">Devuelve la posición de inicio de una cadena de texto dentro de una cadena más grande. La posición de inicio de la búsqueda se puede establecer como una opción. El texto de búsqueda puede ser un número o cualquier secuencia de caracteres. La búsqueda no distingue entre mayúsculas y minúsculas. La búsqueda admite expresiones regulares.</text:p>
            <text:p text:style-name="P454"><text:span text:style-name="T612">Buscar texto</text:span><text:span text:style-name="T509"> </text:span><text:span text:style-name="T135">es el texto a buscar. </text:span><text:span text:style-name="T509">Texto </text:span><text:span text:style-name="T135">es el texto donde se realizará la búsqueda. </text:span><text:span text:style-name="T509">Posi</text:span><text:span text:style-name="T612">c</text:span><text:span text:style-name="T509">i</text:span><text:span text:style-name="T612">ó</text:span><text:span text:style-name="T509">n </text:span><text:span text:style-name="T135">(opcional) es la posición en el texto donde comenzará la búsqueda.</text:span></text:p>
          </table:table-cell>
        </table:table-row>
        <table:table-row table:style-name="Textfunctions.2">
          <table:table-cell table:style-name="Textfunctions.A46" office:value-type="string">
            <text:p text:style-name="P95"><text:span text:style-name="T1631">H</text:span><text:span text:style-name="T1634">ALLAR</text:span><text:span text:style-name="T1631">B </text:span><text:span text:style-name="T1054">(</text:span><text:span text:style-name="T1191">b</text:span><text:span text:style-name="T1054">uscar texto, </text:span><text:span text:style-name="T1191">t</text:span><text:span text:style-name="T1054">exto, </text:span><text:span text:style-name="T1191">p</text:span><text:span text:style-name="T1054">osición)</text:span></text:p>
          </table:table-cell>
          <table:table-cell table:style-name="Textfunctions.B46" office:value-type="string">
            <text:p text:style-name="P145">Devuelve la posición de inicio de una cadena de texto dentro de una cadena de texto DBCS más grande. La posición de inicio de la búsqueda se puede establecer como una opción. El texto de búsqueda puede ser un número o cualquier secuencia de caracteres. La búsqueda no distingue entre mayúsculas y minúsculas.</text:p>
            <text:p text:style-name="P282"><text:span text:style-name="T509">Buscar texto </text:span><text:span text:style-name="T135">es el texto a buscar. </text:span><text:span text:style-name="T612">T</text:span><text:span text:style-name="T509">exto </text:span><text:span text:style-name="T135">es el texto donde se realizará la búsqueda. </text:span><text:span text:style-name="T509">La posición </text:span><text:span text:style-name="T135">es opcional y define la posición en el texto donde comenzará la búsqueda.</text:span></text:p>
          </table:table-cell>
        </table:table-row>
        <table:table-row table:style-name="Textfunctions.1">
          <table:table-cell table:style-name="Textfunctions.A46" office:value-type="string">
            <text:p text:style-name="P95"><text:span text:style-name="T1632">IGUAL </text:span>(<text:span text:style-name="T1790">t</text:span>ext<text:span text:style-name="T1629">o </text:span>1, <text:span text:style-name="T1790">t</text:span>ext<text:span text:style-name="T1629">o </text:span>2)</text:p>
          </table:table-cell>
          <table:table-cell table:style-name="Textfunctions.B46" office:value-type="string">
            <text:p text:style-name="P454"><text:span text:style-name="T135">Compara dos cadenas de texto y devuelve </text:span><text:span text:style-name="Emphasis"><text:span text:style-name="T1646">VERDADERO</text:span></text:span><text:span text:style-name="T135"> si son idénticas. Esta función distingue entre mayúsculas y minúsculas.</text:span></text:p>
            <text:p text:style-name="P454"><text:span text:style-name="T509">Text</text:span><text:span text:style-name="T611">o </text:span><text:span text:style-name="T509">1 </text:span><text:span text:style-name="T135">es el primer texto que se compara. </text:span><text:span text:style-name="T509">Text</text:span><text:span text:style-name="T611">o </text:span><text:span text:style-name="T509">2 </text:span><text:span text:style-name="T135">es el segundo texto para comparar. Ambos argumentos, si se ingresan directamente, deben estar entre comillas dobles.</text:span></text:p>
          </table:table-cell>
        </table:table-row>
        <table:table-row table:style-name="Textfunctions.1">
          <table:table-cell table:style-name="Textfunctions.A46" office:value-type="string">
            <text:p text:style-name="P95"><text:span text:style-name="T1057">IZQUIERDA </text:span><text:span text:style-name="T924">(</text:span><text:span text:style-name="T1191">t</text:span><text:span text:style-name="T924">exto, </text:span><text:span text:style-name="T1191">n</text:span><text:span text:style-name="T924">úmero)</text:span></text:p>
          </table:table-cell>
          <table:table-cell table:style-name="Textfunctions.B46" office:value-type="string">
            <text:p text:style-name="P282"><text:span text:style-name="T135">Devuelve el </text:span><text:span text:style-name="T509">número </text:span><text:span text:style-name="T135">de caracteres más a la </text:span><text:span text:style-name="T485">izquierda</text:span><text:span text:style-name="T135"> de una cadena de </text:span><text:span text:style-name="T509">texto</text:span><text:span text:style-name="T135">. Si se omite </text:span><text:span text:style-name="T509">número</text:span><text:span text:style-name="T802"> </text:span><text:span text:style-name="T906">(</text:span><text:span text:style-name="T135">opcional</text:span><text:span text:style-name="T485">)</text:span><text:span text:style-name="T135">, se supone 1 y se devuelve el carácter más a la </text:span><text:span text:style-name="T485">izquierda</text:span><text:span text:style-name="T135">. Si </text:span><text:span text:style-name="T509">número </text:span><text:span text:style-name="T135">es mayor que la longitud de </text:span><text:span text:style-name="T509">texto</text:span><text:span text:style-name="T135">, se devuelve todo el texto.</text:span></text:p>
          </table:table-cell>
        </table:table-row>
        <text:soft-page-break/>
        <table:table-row table:style-name="Textfunctions.2">
          <table:table-cell table:style-name="Textfunctions.A46" office:value-type="string">
            <text:p text:style-name="P9"><text:span text:style-name="T1634">IZQUIERDA</text:span>B (<text:span text:style-name="T1790">t</text:span><text:span text:style-name="T924">exto, </text:span><text:span text:style-name="T1191">n</text:span><text:span text:style-name="T924">úmero)</text:span></text:p>
          </table:table-cell>
          <table:table-cell table:style-name="Textfunctions.B46" office:value-type="string">
            <text:p text:style-name="P145">Devuelve los últimos caracteres de una cadena de texto DBCS.</text:p>
            <text:p text:style-name="P454"><text:span text:style-name="T770">T</text:span><text:span text:style-name="T509">exto </text:span><text:span text:style-name="T135">es la cadena de texto de la cual se determinará la parte correcta. </text:span><text:span text:style-name="T770">N</text:span><text:span text:style-name="T509">úmero</text:span><text:span text:style-name="T911">, expresado en bytes (dos bytes constituyen un car</text:span><text:span text:style-name="T1664">áct</text:span><text:span text:style-name="T1681">er DBCS completo), </text:span><text:span text:style-name="T135">es </text:span><text:span text:style-name="T485">un argumento </text:span><text:span text:style-name="T135">opcional y especifica el número de caracteres que desea extraer.</text:span></text:p>
          </table:table-cell>
        </table:table-row>
        <table:table-row table:style-name="Textfunctions.2">
          <table:table-cell table:style-name="Textfunctions.A46" office:value-type="string">
            <text:p text:style-name="P95"><text:span text:style-name="T924">JIS (</text:span><text:span text:style-name="T1191">t</text:span><text:span text:style-name="T924">exto)</text:span></text:p>
          </table:table-cell>
          <table:table-cell table:style-name="Textfunctions.B46" office:value-type="string">
            <text:p text:style-name="P455"><text:span text:style-name="T135">La función JIS convierte los caracteres ASCII y </text:span><text:span text:style-name="T783">katakana</text:span><text:span text:style-name="T135"> de ancho medio a ancho completo. Devuelve una cadena de texto.</text:span></text:p>
            <text:p text:style-name="P455"><text:span text:style-name="T509">Texto </text:span><text:span text:style-name="T135">es el texto que contiene caracteres para convertir.</text:span></text:p>
            <text:p text:style-name="P225">Esta es la función complementaria de ASC.</text:p>
          </table:table-cell>
        </table:table-row>
        <table:table-row table:style-name="Textfunctions.1">
          <table:table-cell table:style-name="Textfunctions.A46" office:value-type="string">
            <text:p text:style-name="P9"><text:span text:style-name="T924">L</text:span><text:span text:style-name="T1055">ARGO</text:span><text:span text:style-name="T924"> (</text:span><text:span text:style-name="T1191">t</text:span><text:span text:style-name="T924">exto)</text:span></text:p>
          </table:table-cell>
          <table:table-cell table:style-name="Textfunctions.B46" office:value-type="string">
            <text:p text:style-name="P282"><text:span text:style-name="T135">Devuelve la longitud de una cadena que incluye espacios. </text:span><text:span text:style-name="T509">Text</text:span><text:span text:style-name="T611">o</text:span><text:span text:style-name="T509"> </text:span><text:span text:style-name="T135">es </text:span><text:span text:style-name="T486">la cadena de caracteres</text:span><text:span text:style-name="T135"> cuya longitud se determinará.</text:span></text:p>
          </table:table-cell>
        </table:table-row>
        <table:table-row table:style-name="Textfunctions.1">
          <table:table-cell table:style-name="Textfunctions.A46" office:value-type="string">
            <text:p text:style-name="P95"><text:span text:style-name="T1631">L</text:span><text:span text:style-name="T1632">ARGO</text:span><text:span text:style-name="T1631">B (</text:span><text:span text:style-name="T1790">t</text:span><text:span text:style-name="T1631">ext</text:span><text:span text:style-name="T1635">o</text:span><text:span text:style-name="T1631">)</text:span></text:p>
          </table:table-cell>
          <table:table-cell table:style-name="Textfunctions.B46" office:value-type="string">
            <text:p text:style-name="P145">Devuelve el número de bytes utilizados para representar los caracteres en una cadena de texto DBCS.</text:p>
            <text:p text:style-name="P282"><text:span text:style-name="T509">Texto </text:span><text:span text:style-name="T135">es </text:span><text:span text:style-name="T486">la cadena de caracteres</text:span><text:span text:style-name="T135"> cuya longitud se determinará.</text:span></text:p>
          </table:table-cell>
        </table:table-row>
        <table:table-row table:style-name="Textfunctions.2">
          <table:table-cell table:style-name="Textfunctions.A46" office:value-type="string">
            <text:p text:style-name="P95"><text:span text:style-name="T1053">LIMPIAR </text:span><text:span text:style-name="T924">(</text:span><text:span text:style-name="T1191">t</text:span><text:span text:style-name="T924">exto)</text:span></text:p>
          </table:table-cell>
          <table:table-cell table:style-name="Textfunctions.B46" office:value-type="string">
            <text:p text:style-name="P282"><text:span text:style-name="T135">Elimina todos los caracteres que no se imprimen </text:span><text:span text:style-name="T486">y que aparecen en </text:span><text:span text:style-name="T135">la cadena ingresada en </text:span><text:span text:style-name="T509">texto</text:span><text:span text:style-name="T135">. El texto se ingresa entre comillas dobles </text:span><text:span text:style-name="T486">o como una referencia a una celda</text:span><text:span text:style-name="T135">.</text:span></text:p>
          </table:table-cell>
        </table:table-row>
        <table:table-row table:style-name="Textfunctions.2">
          <table:table-cell table:style-name="Textfunctions.A46" office:value-type="string">
            <text:p text:style-name="P10"><text:span text:style-name="T1633">MAYUSC </text:span>(<text:span text:style-name="T1790">t</text:span>ext<text:span text:style-name="T1635">o</text:span>)</text:p>
          </table:table-cell>
          <table:table-cell table:style-name="Textfunctions.B46" office:value-type="string">
            <text:p text:style-name="P283"><text:span text:style-name="T135">Convierte todas las letras </text:span><text:span text:style-name="T486">de</text:span><text:span text:style-name="T135"> </text:span><text:span text:style-name="T486">l</text:span><text:span text:style-name="T135">a cadena </text:span><text:span text:style-name="T509">texto</text:span><text:span text:style-name="T135"> </text:span><text:span text:style-name="T486">en una cadena con mayúsculas, únicamente</text:span><text:span text:style-name="T135">.</text:span></text:p>
          </table:table-cell>
        </table:table-row>
        <table:table-row table:style-name="Textfunctions.1">
          <table:table-cell table:style-name="Textfunctions.A46" office:value-type="string">
            <text:p text:style-name="P96"><text:span text:style-name="T924">MID (</text:span><text:span text:style-name="T1191">t</text:span><text:span text:style-name="T924">exto, </text:span><text:span text:style-name="T1191">i</text:span><text:span text:style-name="T924">nicio, </text:span><text:span text:style-name="T1191">n</text:span><text:span text:style-name="T924">úmero)</text:span></text:p>
          </table:table-cell>
          <table:table-cell table:style-name="Textfunctions.B46" office:value-type="string">
            <text:p text:style-name="P283"><text:span text:style-name="T135">Devuelve un segmento de texto de una cadena de caracteres. Los argumentos especifican la posición inicial y el número de caracteres a devolver. </text:span><text:span text:style-name="T509">El texto </text:span><text:span text:style-name="T135">es el texto que contiene los caracteres de los que extraer. </text:span><text:span text:style-name="T509">inicio </text:span><text:span text:style-name="T135">es la posición que marca el comienzo del texto a extraer. </text:span><text:span text:style-name="T509">número </text:span><text:span text:style-name="T135">es el número de caracteres a partir de ese punto que se devolverán. Si el </text:span><text:span text:style-name="T509">número </text:span><text:span text:style-name="T135">es mayor que LEN (texto) menos </text:span><text:span text:style-name="T509">inicio </text:span><text:span text:style-name="T135">, se devuelve el texto desde el </text:span><text:span text:style-name="T509">inicio </text:span><text:span text:style-name="T135">hasta el final del </text:span><text:span text:style-name="T509">texto </text:span><text:span text:style-name="T135">.</text:span><text:span text:style-name="T58"> </text:span></text:p>
          </table:table-cell>
        </table:table-row>
        <table:table-row table:style-name="Textfunctions.1">
          <table:table-cell table:style-name="Textfunctions.A46" office:value-type="string">
            <text:p text:style-name="P96"><text:span text:style-name="T1632">MINUSC </text:span>(<text:span text:style-name="T1790">t</text:span>ext<text:span text:style-name="T1635">o</text:span>)</text:p>
          </table:table-cell>
          <table:table-cell table:style-name="Textfunctions.B46" office:value-type="string">
            <text:p text:style-name="P455"><text:span text:style-name="T135">Convierte todas las letras </text:span><text:span text:style-name="T486">de</text:span><text:span text:style-name="T135"> </text:span><text:span text:style-name="T486">l</text:span><text:span text:style-name="T135">a cadena </text:span><text:span text:style-name="T509">texto</text:span><text:span text:style-name="T135"> </text:span><text:span text:style-name="T486">en una cadena con minúsculas, únicamente</text:span><text:span text:style-name="T135">.</text:span></text:p>
          </table:table-cell>
        </table:table-row>
        <table:table-row table:style-name="Textfunctions.2">
          <table:table-cell table:style-name="Textfunctions.A46" office:value-type="string">
            <text:p text:style-name="P10"><text:span text:style-name="T1058">MONEDA </text:span><text:span text:style-name="T924">(</text:span><text:span text:style-name="T1191">v</text:span><text:span text:style-name="T924">alor, </text:span><text:span text:style-name="T1191">d</text:span><text:span text:style-name="T924">ecimales)</text:span></text:p>
          </table:table-cell>
          <table:table-cell table:style-name="Textfunctions.B46" office:value-type="string">
            <text:p text:style-name="P455"><text:span text:style-name="T135">Convierte un número </text:span><text:span text:style-name="T486">escrito como </text:span><text:span text:style-name="T135">texto </text:span><text:span text:style-name="T486">a</text:span><text:span text:style-name="T135">l formato de moneda local </text:span><text:span text:style-name="T486">(de acuerdo a la configuración del sistema)</text:span><text:span text:style-name="T135">, </text:span><text:span text:style-name="T486">y </text:span><text:span text:style-name="T135">redondeado a</text:span><text:span text:style-name="T486">l número de </text:span><text:span text:style-name="T135">decimal</text:span><text:span text:style-name="T486">es</text:span><text:span text:style-name="T135"> </text:span><text:span text:style-name="T486">indicados</text:span><text:span text:style-name="T135">.</text:span></text:p>
            <text:p text:style-name="P455"><text:span text:style-name="T613">V</text:span><text:span text:style-name="T509">alor </text:span><text:span text:style-name="T135">es </text:span><text:span text:style-name="T486">un</text:span><text:span text:style-name="T135"> número </text:span><text:span text:style-name="T486">ingresado como texto o una referencia a una celda que contiene </text:span><text:span text:style-name="T135">un número </text:span><text:span text:style-name="T486">como <text:s/>texto </text:span><text:span text:style-name="T135">o una fórmula que devuelve un número. </text:span><text:span text:style-name="T613">D</text:span><text:span text:style-name="T509">ecimales </text:span><text:span text:style-name="T135">(opcional) es el número de decimales que se utilizarán </text:span><text:span text:style-name="T486">paa el redondeo; s</text:span><text:span text:style-name="T135">i no se especifica ningún valor de </text:span><text:span text:style-name="T509">decimales</text:span><text:span text:style-name="T135">, todos los números en formato de moneda se mostrarán con dos decimales.</text:span></text:p>
          </table:table-cell>
        </table:table-row>
        <text:soft-page-break/>
        <table:table-row table:style-name="Textfunctions.2">
          <table:table-cell table:style-name="Textfunctions.A46" office:value-type="string">
            <text:p text:style-name="P96"><text:span text:style-name="T1632">NOMBROPIO </text:span>(<text:span text:style-name="T1790">t</text:span>ext<text:span text:style-name="T1635">o</text:span>)</text:p>
          </table:table-cell>
          <table:table-cell table:style-name="Textfunctions.B46" office:value-type="string">
            <text:p text:style-name="P283"><text:span text:style-name="T487">Convierte a mayúscula</text:span><text:span text:style-name="T135"> la primera letra en todas las palabras de una cadena de texto. </text:span><text:span text:style-name="T509">Texto </text:span><text:span text:style-name="T135">es el texto a convertir.</text:span></text:p>
          </table:table-cell>
        </table:table-row>
        <table:table-row table:style-name="Textfunctions.1">
          <table:table-cell table:style-name="Textfunctions.A46" office:value-type="string">
            <text:p text:style-name="P10"><text:span text:style-name="T1636">NUMERO.</text:span>ARAB<text:span text:style-name="T1636">E </text:span>(<text:span text:style-name="T1790">t</text:span>ext<text:span text:style-name="T1629">o</text:span>)</text:p>
          </table:table-cell>
          <table:table-cell table:style-name="Textfunctions.B46" office:value-type="string">
            <text:p text:style-name="P226">Calcula el valor de un número romano. El intervalo de valores debe estar entre 0 y 3999 ("MMMIM").</text:p>
            <text:p text:style-name="P456"><text:span text:style-name="T771">T</text:span><text:span text:style-name="T509">exto </text:span><text:span text:style-name="T135">representa un número romano. No distingue entre mayúsculas y minúsculas y se ingresa entre comillas dobles.</text:span></text:p>
          </table:table-cell>
        </table:table-row>
        <table:table-row table:style-name="Textfunctions.1">
          <table:table-cell table:style-name="Textfunctions.A46" office:value-type="string">
            <text:p text:style-name="P96">RE<text:span text:style-name="T1632">EMPLAZAR (</text:span><text:span text:style-name="T1790">t</text:span><text:span text:style-name="T924">exto, </text:span><text:span text:style-name="T1191">p</text:span><text:span text:style-name="T924">osición, </text:span><text:span text:style-name="T1191">l</text:span><text:span text:style-name="T924">ongitud, </text:span><text:span text:style-name="T1191">t</text:span><text:span text:style-name="T924">exto nuevo)</text:span></text:p>
          </table:table-cell>
          <table:table-cell table:style-name="Textfunctions.B46" office:value-type="string">
            <text:p text:style-name="P456"><text:span text:style-name="T190">Re</text:span><text:span text:style-name="T135">emplaza parte de una cadena de texto con una cadena de texto diferente. Esta función puede usarse para reemplazar tanto caracteres como números (que se convierten automáticamente en texto). El resultado de la función siempre se muestra como texto. Para realizar más cálculos con un número que ha sido reemplazado por texto, conviértalo de nuevo a un número usando la función VALOR. Cualquier texto que contenga números debe ir entre comillas para que no se interprete como un número y se convierta automáticamente en texto.</text:span></text:p>
            <text:p text:style-name="P456"><text:span text:style-name="T771">T</text:span><text:span text:style-name="T509">exto </text:span><text:span text:style-name="T135">es </text:span><text:span text:style-name="T487">una cadena de caracteres o una referencia a una celda que contiene texto</text:span><text:span text:style-name="T135">, una parte del cual será reemplazado. </text:span><text:span text:style-name="T509">Posi</text:span><text:span text:style-name="T611">c</text:span><text:span text:style-name="T509">i</text:span><text:span text:style-name="T611">ó</text:span><text:span text:style-name="T509">n </text:span><text:span text:style-name="T135">es la posición dentro del texto donde comenzará el reemplazo. </text:span><text:span text:style-name="T611">L</text:span><text:span text:style-name="T509">ongitud </text:span><text:span text:style-name="T135">es el número de caracteres en el </text:span><text:span text:style-name="T509">texto </text:span><text:span text:style-name="T135">que se reemplazará. </text:span><text:span text:style-name="T509">Texto nuevo </text:span><text:span text:style-name="T135">es el texto que reemplaza el </text:span><text:span text:style-name="T509">texto</text:span><text:span text:style-name="T135">.</text:span></text:p>
          </table:table-cell>
        </table:table-row>
        <table:table-row table:style-name="Textfunctions.2">
          <table:table-cell table:style-name="Textfunctions.A46" office:value-type="string">
            <text:p text:style-name="P96"><text:span text:style-name="T1054">RE</text:span><text:span text:style-name="T1055">EMPLAZAR</text:span><text:span text:style-name="T1054">B (</text:span><text:span text:style-name="T1191">t</text:span><text:span text:style-name="T1054">exto, </text:span><text:span text:style-name="T1191">p</text:span><text:span text:style-name="T1054">osición, </text:span><text:span text:style-name="T1191">l</text:span><text:span text:style-name="T1054">ongitud, </text:span><text:span text:style-name="T1191">t</text:span><text:span text:style-name="T1054">exto </text:span><text:span text:style-name="T1055">n</text:span><text:span text:style-name="T1054">uevo)</text:span></text:p>
          </table:table-cell>
          <table:table-cell table:style-name="Textfunctions.B46" office:value-type="string">
            <text:p text:style-name="P171">Reemplaza parte de una cadena de texto <text:span text:style-name="T1791">DBCS</text:span>, en función del número de bytes que especifique, con una cadena de texto diferente.</text:p>
            <text:p text:style-name="P456"><text:span text:style-name="T771">T</text:span><text:span text:style-name="T509">exto </text:span><text:span text:style-name="T135">es </text:span><text:span text:style-name="T487">una cadena de caracteres o una referencia a una celda que contiene texto</text:span><text:span text:style-name="T135">, una parte del cual será reemplazado. </text:span><text:span text:style-name="T509">Posi</text:span><text:span text:style-name="T611">c</text:span><text:span text:style-name="T509">i</text:span><text:span text:style-name="T611">ó</text:span><text:span text:style-name="T509">n </text:span><text:span text:style-name="T135">es la posición dentro del texto donde comenzará el reemplazo. </text:span><text:span text:style-name="T509">Longitud </text:span><text:span text:style-name="T135">es el número de bytes en el </text:span><text:span text:style-name="T509">texto </text:span><text:span text:style-name="T135">que se reemplazará. </text:span><text:span text:style-name="T509">Nuevo texto </text:span><text:span text:style-name="T135">es texto de reemplazo.</text:span></text:p>
          </table:table-cell>
        </table:table-row>
        <table:table-row table:style-name="Textfunctions.2">
          <table:table-cell table:style-name="Textfunctions.A46" office:value-type="string">
            <text:p text:style-name="P10"><text:span text:style-name="T924">REP</text:span><text:span text:style-name="T1057">E</text:span><text:span text:style-name="T924">T</text:span><text:span text:style-name="T1057">IR</text:span><text:span text:style-name="T924"> (</text:span><text:span text:style-name="T1191">t</text:span><text:span text:style-name="T924">exto, </text:span><text:span text:style-name="T1191">n</text:span><text:span text:style-name="T924">úmero)</text:span></text:p>
          </table:table-cell>
          <table:table-cell table:style-name="Textfunctions.B46" office:value-type="string">
            <text:p text:style-name="P456"><text:span text:style-name="T135">Repite una cadena de caracteres por el </text:span><text:span text:style-name="T509">número </text:span><text:span text:style-name="T135">dado de copias.</text:span></text:p>
            <text:p text:style-name="P456"><text:span text:style-name="T509">Texto </text:span><text:span text:style-name="T135">es el texto que se repetirá. </text:span><text:span text:style-name="T509">Número </text:span><text:span text:style-name="T135">es el número de repeticiones. El resultado puede tener un máximo de 255 caracteres.</text:span></text:p>
          </table:table-cell>
        </table:table-row>
        <table:table-row table:style-name="Textfunctions.1">
          <table:table-cell table:style-name="Textfunctions.A46" office:value-type="string">
            <text:p text:style-name="P96">ROMAN<text:span text:style-name="T1634">O </text:span><text:span text:style-name="T924">(número, </text:span><text:span text:style-name="T1191">m</text:span><text:span text:style-name="T924">odo)</text:span></text:p>
          </table:table-cell>
          <table:table-cell table:style-name="Textfunctions.B46" office:value-type="string">
            <text:p text:style-name="P456"><text:span text:style-name="T135">Convierte un número </text:span><text:span text:style-name="T487">arábigo </text:span><text:span text:style-name="T135">en un número romano. El intervalo de valores debe estar entre 0 y 3999.</text:span></text:p>
            <text:p text:style-name="P456"><text:span text:style-name="T509">Número </text:span><text:span text:style-name="T135">es el número que se convertirá en un número romano. </text:span><text:span text:style-name="T509">El modo </text:span><text:span text:style-name="T135">(opcional) indica el grado de simplificación; los modos pueden ser enteros de 0 a 4. Cuanto mayor es el valor, mayor es la simplificación del número romano.</text:span></text:p>
          </table:table-cell>
        </table:table-row>
        <text:soft-page-break/>
        <table:table-row table:style-name="Textfunctions.2">
          <table:table-cell table:style-name="Textfunctions.A46" office:value-type="string">
            <text:p text:style-name="P171">ROT13 (<text:span text:style-name="T1790">t</text:span>exto)</text:p>
          </table:table-cell>
          <table:table-cell table:style-name="Textfunctions.B46" office:value-type="string">
            <text:p text:style-name="P456"><text:span text:style-name="T135">Cifra una cadena de caracteres moviendo los caracteres 13 posiciones en el alfabeto. Después de la letra Z, el alfabeto comienza nuevamente (</text:span><text:span text:style-name="T487">de ahí el nombre </text:span><text:span text:style-name="T796">rot</text:span><text:span text:style-name="T487">, de </text:span><text:span text:style-name="T135">rotación). Al ingresar texto previamente encriptado por esta función, se descifra el texto.</text:span></text:p>
            <text:p text:style-name="P456"><text:span text:style-name="T771">T</text:span><text:span text:style-name="T509">exto </text:span><text:span text:style-name="T135">es la cadena de caracteres que se cifrará </text:span><text:span text:style-name="T487">o </text:span><text:span text:style-name="T135">descifrará.</text:span></text:p>
          </table:table-cell>
        </table:table-row>
        <table:table-row table:style-name="Textfunctions.1">
          <table:table-cell table:style-name="Textfunctions.A46" office:value-type="string">
            <text:p text:style-name="P96"><text:span text:style-name="T1633">SERVICIOWEB </text:span><text:span text:style-name="T1631">(URI)</text:span></text:p>
          </table:table-cell>
          <table:table-cell table:style-name="Textfunctions.B46" office:value-type="string">
            <text:p text:style-name="P171">Obtenga contenido web de un Identificador Uniforme de Recursos (URI).</text:p>
            <text:p text:style-name="P283"><text:span text:style-name="T509">URI </text:span><text:span text:style-name="T135">es el texto URI del servicio web.</text:span></text:p>
          </table:table-cell>
        </table:table-row>
        <table:table-row table:style-name="Textfunctions.1">
          <table:table-cell table:style-name="Textfunctions.A46" office:value-type="string">
            <text:p text:style-name="P10">SUSTIT<text:span text:style-name="T1637">UIR </text:span><text:span text:style-name="T924">(</text:span><text:span text:style-name="T1191">t</text:span><text:span text:style-name="T924">exto, </text:span><text:span text:style-name="T1191">t</text:span><text:span text:style-name="T924">exto </text:span><text:span text:style-name="T1059">de </text:span><text:span text:style-name="T924">búsqueda, </text:span><text:span text:style-name="T1191">t</text:span><text:span text:style-name="T924">exto nuevo, </text:span><text:span text:style-name="T1191">a</text:span><text:span text:style-name="T924">parición)</text:span></text:p>
          </table:table-cell>
          <table:table-cell table:style-name="Textfunctions.B46" office:value-type="string">
            <text:p text:style-name="P226">Sustituye texto nuevo por texto antiguo en una cadena.</text:p>
            <text:p text:style-name="P456"><text:span text:style-name="T509">Texto </text:span><text:span text:style-name="T135">es el texto en el que se intercambian segmentos de texto. </text:span><text:span text:style-name="T614">Texto de búsqueda</text:span><text:span text:style-name="T509"> </text:span><text:span text:style-name="T135">es el segmento de texto que se va a reemplazar (varias veces). </text:span><text:span text:style-name="T614">T</text:span><text:span text:style-name="T509">exto </text:span><text:span text:style-name="T614">nuevo</text:span><text:span text:style-name="T509"> </text:span><text:span text:style-name="T135">es el texto que debe reemplazar el segmento de texto. </text:span><text:span text:style-name="T509">Aparición </text:span><text:span text:style-name="T135">(opcional) indica qué </text:span><text:span text:style-name="T487">ocurrencia o </text:span><text:span text:style-name="T135">aparición del texto de búsqueda se va a reemplazar; </text:span><text:span text:style-name="T487">s</text:span><text:span text:style-name="T135">i falta este argumento, el texto de búsqueda se reemplaza por completo.</text:span></text:p>
          </table:table-cell>
        </table:table-row>
        <table:table-row table:style-name="Textfunctions.2">
          <table:table-cell table:style-name="Textfunctions.A46" office:value-type="string">
            <text:p text:style-name="P96"><text:span text:style-name="T924">T (</text:span><text:span text:style-name="T1191">v</text:span><text:span text:style-name="T924">alor)</text:span></text:p>
          </table:table-cell>
          <table:table-cell table:style-name="Textfunctions.B46" office:value-type="string">
            <text:p text:style-name="P456"><text:span text:style-name="T135">Devuelve </text:span><text:span text:style-name="T488">el</text:span><text:span text:style-name="T135"> texto </text:span><text:span text:style-name="T488">de destino</text:span><text:span text:style-name="T135"> o una cadena de texto en blanco si el destino no es una cadena de texto.</text:span></text:p>
            <text:p text:style-name="P456"><text:span text:style-name="T509">Valor </text:span><text:span text:style-name="T135">es el valor a evaluar; </text:span><text:span text:style-name="T488">puede usarse u</text:span><text:span text:style-name="T135">na referencia </text:span><text:span text:style-name="T488">c</text:span><text:span text:style-name="T135">omo argumento. Si el </text:span><text:span text:style-name="T509">valor</text:span><text:span text:style-name="T135"> no es de tipo texto, el resultado será una cadena vacía.</text:span></text:p>
          </table:table-cell>
        </table:table-row>
        <table:table-row table:style-name="Textfunctions.1">
          <table:table-cell table:style-name="Textfunctions.A46" office:value-type="string">
            <text:p text:style-name="P96">TEXT<text:span text:style-name="T1637">O </text:span><text:span text:style-name="T51">(número</text:span><text:span text:style-name="T924">, </text:span><text:span text:style-name="T1191">f</text:span><text:span text:style-name="T924">ormato)</text:span></text:p>
          </table:table-cell>
          <table:table-cell table:style-name="Textfunctions.B46" office:value-type="string">
            <text:p text:style-name="P227">Convierte un número en texto de acuerdo con un formato dado.</text:p>
            <text:p text:style-name="P457"><text:span text:style-name="T615">Número </text:span><text:span text:style-name="T191">es el valor numérico a convertir. </text:span><text:span text:style-name="T615">Formato </text:span><text:span text:style-name="T191">es el texto que define el formato. Use separadores decimales y de miles según el idioma establecido en el formato de celda.</text:span></text:p>
            <text:p text:style-name="P97"><text:span text:style-name="T924">Más información sobre códigos de formato de número está disponible </text:span><text:span text:style-name="T1264">en </text:span><text:span text:style-name="T924">el sistema de Ayuda </text:span><text:span text:style-name="T1192">en línea de LibreOffice</text:span><text:span text:style-name="T924">.</text:span></text:p>
          </table:table-cell>
        </table:table-row>
        <table:table-row table:style-name="Textfunctions.2">
          <table:table-cell table:style-name="Textfunctions.A46" office:value-type="string">
            <text:p text:style-name="P96"><text:span text:style-name="T924">TEXT</text:span><text:span text:style-name="T1060">O</text:span><text:span text:style-name="T924">BAHT (número)</text:span></text:p>
          </table:table-cell>
          <table:table-cell table:style-name="Textfunctions.B46" office:value-type="string">
            <text:p text:style-name="P227">Convierte un número a texto tailandés, incluidos los nombres de moneda tailandeses.</text:p>
            <text:p text:style-name="P457"><text:span text:style-name="T772">N</text:span><text:span text:style-name="T615">úmero </text:span><text:span text:style-name="T191">es cualquier número. "Baht" se agrega a la parte integral del número, y "Satang" se agrega a la parte decimal del número.</text:span></text:p>
          </table:table-cell>
        </table:table-row>
        <table:table-row table:style-name="Textfunctions.1">
          <table:table-cell table:style-name="Textfunctions.A46" office:value-type="string">
            <text:p text:style-name="P187">UNICAR (número)</text:p>
          </table:table-cell>
          <table:table-cell table:style-name="Textfunctions.B46" office:value-type="string">
            <text:p text:style-name="P457"><text:span text:style-name="T135">Devuelve el carácter representado por el número dado de acuerdo con el estándar </text:span><text:span text:style-name="Internet_20_link"><text:span text:style-name="T1638">[UNICODE]</text:span></text:span><text:span text:style-name="T135">.</text:span></text:p>
            <text:p text:style-name="P457"><text:span text:style-name="T509">Número </text:span><text:span text:style-name="T135">es un valor entero decimal entre 0 y 1114111.</text:span></text:p>
          </table:table-cell>
        </table:table-row>
        <table:table-row table:style-name="Textfunctions.1">
          <table:table-cell table:style-name="Textfunctions.A46" office:value-type="string">
            <text:p text:style-name="P96">UNICODE (<text:span text:style-name="T1790">t</text:span>ext<text:span text:style-name="T1635">o</text:span>)</text:p>
          </table:table-cell>
          <table:table-cell table:style-name="Textfunctions.B46" office:value-type="string">
            <text:p text:style-name="P457"><text:span text:style-name="T135">Devuelve el código </text:span><text:span text:style-name="Internet_20_link"><text:span text:style-name="T1638">[UNICODE]</text:span></text:span><text:span text:style-name="T135"> correspondiente al primer carácter del valor de texto.</text:span></text:p>
            <text:p text:style-name="P457"><text:span text:style-name="T772">T</text:span><text:span text:style-name="T509">exto </text:span><text:span text:style-name="T135">es una cadena desde la cual se devuelve el número de código.</text:span></text:p>
          </table:table-cell>
        </table:table-row>
        <text:soft-page-break/>
        <table:table-row table:style-name="Textfunctions.2">
          <table:table-cell table:style-name="Textfunctions.A46" office:value-type="string">
            <text:p text:style-name="P96"><text:span text:style-name="T1059">UNIRCADENAS</text:span><text:span text:style-name="T1054"> (</text:span><text:span text:style-name="T1191">d</text:span><text:span text:style-name="T1054">elimitador, </text:span><text:span text:style-name="T1191">o</text:span><text:span text:style-name="T1059">mitir cadenas vacías</text:span><text:span text:style-name="T1054">, </text:span><text:span text:style-name="T1191">t</text:span><text:span text:style-name="T1059">exto</text:span><text:span text:style-name="T1054">1, </text:span><text:span text:style-name="T1191">t</text:span><text:span text:style-name="T1059">exto</text:span><text:span text:style-name="T1054">2, </text:span><text:span text:style-name="T1191">…, texto255</text:span><text:span text:style-name="T1054">)</text:span></text:p>
          </table:table-cell>
          <table:table-cell table:style-name="Textfunctions.B46" office:value-type="string">
            <text:p text:style-name="P283"><text:span text:style-name="T489">Combina o concatena</text:span><text:span text:style-name="T135"> </text:span><text:span text:style-name="T489">varios elementos de texto en uno solo</text:span><text:span text:style-name="T135"> e inserta delimitadores entre ell</text:span><text:span text:style-name="T489">o</text:span><text:span text:style-name="T135">s </text:span><text:span text:style-name="T489">para separarlos</text:span><text:span text:style-name="T135">. </text:span><text:span text:style-name="T489">Acepta intervalos de celdas como argumentos.</text:span></text:p>
            <text:p text:style-name="P522"><text:span text:style-name="T1203">Delimitador </text:span><text:span text:style-name="T924">es una cadena de texto y puede ser un intervalo. </text:span><text:span text:style-name="T1219">Omitir cadenas vacías</text:span><text:span text:style-name="T1203"> </text:span><text:span text:style-name="T924">es un argumento lógico (</text:span><text:span text:style-name="Keystroke"><text:span text:style-name="T1441">VERDADERO</text:span></text:span><text:span text:style-name="T924"> o </text:span><text:span text:style-name="Keystroke"><text:span text:style-name="T1441">FALSO</text:span></text:span><text:span text:style-name="T924">, 1 o 0). Cuando es </text:span><text:span text:style-name="Keystroke"><text:span text:style-name="T1441">VERDADERO</text:span></text:span><text:span text:style-name="T924">, las cadenas vacías serán ignoradas. </text:span><text:span text:style-name="T1219">Texto</text:span><text:span text:style-name="T1248">1</text:span><text:span text:style-name="T1219">,</text:span><text:span text:style-name="T924"> </text:span><text:span text:style-name="T1248">t</text:span><text:span text:style-name="T1219">exto</text:span><text:span text:style-name="T1203">2</text:span><text:span text:style-name="T924">, </text:span><text:span text:style-name="T1193">…, texto255</text:span><text:span text:style-name="T924"> son cadenas </text:span><text:span text:style-name="T1193">de texto </text:span><text:span text:style-name="T924">o referencias a celdas o intervalos que contienen texto. </text:span><text:span text:style-name="T1193">A partir del argumento</text:span><text:span text:style-name="T924"> </text:span><text:span text:style-name="T1193">t</text:span><text:span text:style-name="T1219">exto</text:span><text:span text:style-name="T1203">2 en </text:span><text:span text:style-name="T924">adelante, </text:span><text:span text:style-name="T1193">estos</text:span><text:span text:style-name="T924"> son opcionales. Los intervalos se recorren fila por fila (de arriba a abajo). </text:span><text:span text:style-name="T135">Si </text:span><text:span text:style-name="T773">de</text:span><text:span text:style-name="T509">limitador </text:span><text:span text:style-name="T135">es un intervalo, el intervalo no necesita ser del mismo tamaño que el número de cadenas a unir; </text:span><text:span text:style-name="T489">s</text:span><text:span text:style-name="T135">i hay más delimitadores que cadenas para unir, no se utilizarán todos los delimitadores; </text:span><text:span text:style-name="T489">s</text:span><text:span text:style-name="T135">i hay menos delimitadores que cadenas para unir, los delimitadores se usarán nuevamente desde el principio.</text:span></text:p>
          </table:table-cell>
        </table:table-row>
        <table:table-row table:style-name="Textfunctions.2">
          <table:table-cell table:style-name="Textfunctions.A46" office:value-type="string">
            <text:p text:style-name="P96"><text:span text:style-name="T1631">URL</text:span><text:span text:style-name="T1639">CODIF </text:span><text:span text:style-name="T1631">(</text:span><text:span text:style-name="T1790">t</text:span><text:span text:style-name="T1631">ext</text:span><text:span text:style-name="T1629">o</text:span><text:span text:style-name="T1631">)</text:span></text:p>
          </table:table-cell>
          <table:table-cell table:style-name="Textfunctions.B46" office:value-type="string">
            <text:p text:style-name="P171">Devuelve una cadena codificada en URL. Utilice esta función para transformar texto con símbolos de alfabetos nacionales (por ejemplo, caracteres acentuados, alfabetos no ASCII o palabras asiáticas) en una cadena de símbolos estándar URL.</text:p>
            <text:p text:style-name="P283"><text:span text:style-name="T773">T</text:span><text:span text:style-name="T509">exto </text:span><text:span text:style-name="T135">es una cadena para codificar en una secuencia de símbolos estándar de URL.</text:span></text:p>
          </table:table-cell>
        </table:table-row>
        <table:table-row table:style-name="Textfunctions.2">
          <table:table-cell table:style-name="Textfunctions.A46" office:value-type="string">
            <text:p text:style-name="P96">VAL<text:span text:style-name="T1633">OR </text:span>(<text:span text:style-name="T1790">t</text:span>ext<text:span text:style-name="T1635">o</text:span>)</text:p>
          </table:table-cell>
          <table:table-cell table:style-name="Textfunctions.B46" office:value-type="string">
            <text:p text:style-name="P458"><text:span text:style-name="T135">Convierte una cadena de texto </text:span><text:span text:style-name="T489">con caracteres numéricos </text:span><text:span text:style-name="T135">en un número.</text:span></text:p>
            <text:p text:style-name="P458"><text:span text:style-name="T509">Texto </text:span><text:span text:style-name="T135">es el texto que se convertirá en un número.</text:span></text:p>
          </table:table-cell>
        </table:table-row>
        <table:table-row table:style-name="Textfunctions.1">
          <table:table-cell table:style-name="Textfunctions.A47" office:value-type="string">
            <text:p text:style-name="P96"><text:span text:style-name="T1055">VALOR.NUMERO</text:span><text:span text:style-name="T924"> (</text:span><text:span text:style-name="T1191">t</text:span><text:span text:style-name="T924">ext</text:span><text:span text:style-name="T1055">o</text:span><text:span text:style-name="T924">, </text:span><text:span text:style-name="T1191">s</text:span><text:span text:style-name="T1055">eparador de decimales</text:span><text:span text:style-name="T924">, </text:span><text:span text:style-name="T1191">s</text:span><text:span text:style-name="T1055">eparador de grupos</text:span><text:span text:style-name="T924">)</text:span></text:p>
          </table:table-cell>
          <table:table-cell table:style-name="Textfunctions.B47" office:value-type="string">
            <text:p text:style-name="P171">Convierte texto en número de forma independiente de la configuración regional.</text:p>
            <text:p text:style-name="P522"><text:span text:style-name="T1249">T</text:span><text:span text:style-name="T1203">exto </text:span><text:span text:style-name="T924">es una expresión numérica válida y debe ingresarse entre comillas. </text:span><text:span text:style-name="T1220">Separador de decimales</text:span><text:span text:style-name="T1203"> </text:span><text:span text:style-name="T924">(opcional) define el carácter utilizado como separador decimal. </text:span><text:span text:style-name="T1220">S</text:span><text:span text:style-name="T1203">epara</text:span><text:span text:style-name="T1220">d</text:span><text:span text:style-name="T1203">or </text:span><text:span text:style-name="T1220">de grupos</text:span><text:span text:style-name="T1203"> </text:span><text:span text:style-name="T924">(opcional) define los caracteres utilizados como separador de grupo; </text:span><text:span text:style-name="T1194">l</text:span><text:span text:style-name="T135">a longitud de </text:span><text:span text:style-name="T774">s</text:span><text:span text:style-name="T611">eparador de decimales</text:span><text:span text:style-name="T509"> </text:span><text:span text:style-name="T135">debe ser 1 y </text:span><text:span text:style-name="T490">los caracteres usados en </text:span><text:span text:style-name="T509">separador </text:span><text:span text:style-name="T774">de </text:span><text:span text:style-name="T509">decimal</text:span><text:span text:style-name="T774">es</text:span><text:span text:style-name="T135"> no debe</text:span><text:span text:style-name="T490">n</text:span><text:span text:style-name="T135"> aparecer en </text:span><text:span text:style-name="T774">s</text:span><text:span text:style-name="T509">epara</text:span><text:span text:style-name="T611">d</text:span><text:span text:style-name="T509">or </text:span><text:span text:style-name="T611">de grupos</text:span><text:span text:style-name="T135">.</text:span><text:span text:style-name="T58"> </text:span></text:p>
          </table:table-cell>
        </table:table-row>
        <table:table-row table:style-name="Textfunctions.1">
          <table:table-cell table:style-name="Textfunctions.A48" office:value-type="string">
            <text:p text:style-name="P10">XMLFILTR<text:span text:style-name="T1632">O </text:span><text:span text:style-name="T924">(</text:span><text:span text:style-name="T1191">d</text:span><text:span text:style-name="T924">ocumento XML, </text:span><text:span text:style-name="T1191">e</text:span><text:span text:style-name="T924">xpresión </text:span><text:span text:style-name="T1055">de </text:span><text:span text:style-name="T924">XPath)</text:span></text:p>
          </table:table-cell>
          <table:table-cell table:style-name="Textfunctions.B48" office:value-type="string">
            <text:p text:style-name="P171">Aplica una expresión XPath a un documento XML y devuelve el contenido XML relevante.</text:p>
            <text:p text:style-name="P283"><text:span text:style-name="T509">Documento XML </text:span><text:span text:style-name="T135">es una cadena que contiene una secuencia XML válida. </text:span><text:span text:style-name="T802">La </text:span><text:span text:style-name="T509">expresión </text:span><text:span text:style-name="T611">de </text:span><text:span text:style-name="T509">XPath </text:span><text:span text:style-name="T135">es una cadena que contiene una expresión XPath válida.</text:span></text:p>
          </table:table-cell>
        </table:table-row>
      </table:table>
      <text:h text:style-name="P571" text:outline-level="1"><text:bookmark-start text:name="__RefHeading__38249_517945785"/><text:soft-page-break/>Funciones de complementos<text:bookmark-end text:name="__RefHeading__38249_517945785"/></text:h>
      <text:p text:style-name="P507">Tabl<text:span text:style-name="T1640">a</text:span> <text:sequence text:ref-name="refTable12" text:name="Table" text:formula="ooow:Table+1" style:num-format="1">13</text:sequence>: <text:span text:style-name="T1635">Funciones de complementos</text:span></text:p>
      <table:table table:name=":Add-infunctions" table:style-name="_3a_Add-infunctions">
        <table:table-column table:style-name="_3a_Add-infunctions.A"/>
        <table:table-column table:style-name="_3a_Add-infunctions.B"/>
        <table:table-header-rows>
          <table:table-row table:style-name="_3a_Add-infunctions.1">
            <table:table-cell table:style-name="_3a_Add-infunctions.A1" office:value-type="string">
              <text:p text:style-name="P474">S<text:span text:style-name="T1640">intaxis</text:span></text:p>
            </table:table-cell>
            <table:table-cell table:style-name="_3a_Add-infunctions.A1" office:value-type="string">
              <text:p text:style-name="P474">Descrip<text:span text:style-name="T1640">ción</text:span></text:p>
            </table:table-cell>
          </table:table-row>
        </table:table-header-rows>
        <table:table-row table:style-name="_3a_Add-infunctions.2">
          <table:table-cell table:style-name="_3a_Add-infunctions.A2" office:value-type="string">
            <text:p text:style-name="P8">BESSELI (X, N)</text:p>
          </table:table-cell>
          <table:table-cell table:style-name="_3a_Add-infunctions.B2" office:value-type="string">
            <text:p text:style-name="P459"><text:span text:style-name="T135">Calcula la función Bessel modificada del primer tipo en </text:span><text:span text:style-name="T783">(x)</text:span><text:span text:style-name="T135">.</text:span></text:p>
            <text:p text:style-name="P459"><text:span text:style-name="T509">X </text:span><text:span text:style-name="T135">es el valor sobre el cual se calculará la función. </text:span><text:span text:style-name="T509">N </text:span><text:span text:style-name="T135">es un entero positivo que da el orden de la función Bessel.</text:span></text:p>
          </table:table-cell>
        </table:table-row>
        <table:table-row table:style-name="_3a_Add-infunctions.1">
          <table:table-cell table:style-name="_3a_Add-infunctions.A2" office:value-type="string">
            <text:p text:style-name="P8">BESSELJ (X, N)</text:p>
          </table:table-cell>
          <table:table-cell table:style-name="_3a_Add-infunctions.B3" office:value-type="string">
            <text:p text:style-name="P459"><text:span text:style-name="T135">Calcula la función de Bessel del primer tipo </text:span><text:span text:style-name="T783">Jn(x)</text:span><text:span text:style-name="T135"> (función de cilindro).</text:span></text:p>
            <text:p text:style-name="P459"><text:span text:style-name="T509">X </text:span><text:span text:style-name="T135">es el valor sobre el cual se calculará la función. </text:span><text:span text:style-name="T509">N </text:span><text:span text:style-name="T135">es un entero positivo que da el orden de la función Bessel.</text:span></text:p>
          </table:table-cell>
        </table:table-row>
        <table:table-row table:style-name="_3a_Add-infunctions.2">
          <table:table-cell table:style-name="_3a_Add-infunctions.A2" office:value-type="string">
            <text:p text:style-name="P8">BESSELK (X, N)</text:p>
          </table:table-cell>
          <table:table-cell table:style-name="_3a_Add-infunctions.B4" office:value-type="string">
            <text:p text:style-name="P459"><text:span text:style-name="T135">Calcula la función Bessel modificada del segundo tipo </text:span><text:span text:style-name="T783">Kn(x)</text:span><text:span text:style-name="T135">.</text:span></text:p>
            <text:p text:style-name="P459"><text:span text:style-name="T509">X </text:span><text:span text:style-name="T135">(&gt; 0) es el valor sobre el cual se calculará la función. </text:span><text:span text:style-name="T509">N </text:span><text:span text:style-name="T135">es un entero positivo que da el orden de la función Bessel.</text:span></text:p>
          </table:table-cell>
        </table:table-row>
        <table:table-row table:style-name="_3a_Add-infunctions.1">
          <table:table-cell table:style-name="_3a_Add-infunctions.A2" office:value-type="string">
            <text:p text:style-name="P8">BESSELY (X, N)</text:p>
          </table:table-cell>
          <table:table-cell table:style-name="_3a_Add-infunctions.B5" office:value-type="string">
            <text:p text:style-name="P459"><text:span text:style-name="T135">Calcula la función Bessel modificada del segundo tipo </text:span><text:span text:style-name="T783">Yn(x)</text:span><text:span text:style-name="T135">, también conocida como la función Weber o Neumann.</text:span></text:p>
            <text:p text:style-name="P459"><text:span text:style-name="T509">X </text:span><text:span text:style-name="T135">(&gt; 0) es el valor sobre el cual se calculará la función. </text:span><text:span text:style-name="T509">N </text:span><text:span text:style-name="T135">es un entero positivo que da el orden de la función Bessel.</text:span></text:p>
          </table:table-cell>
        </table:table-row>
        <table:table-row table:style-name="_3a_Add-infunctions.2">
          <table:table-cell table:style-name="_3a_Add-infunctions.A21" office:value-type="string">
            <text:p text:style-name="P102"><text:span text:style-name="T924">BIN.</text:span><text:span text:style-name="T1061">A.</text:span><text:span text:style-name="T924">DEC (número)</text:span></text:p>
          </table:table-cell>
          <table:table-cell table:style-name="_3a_Add-infunctions.B6" office:value-type="string">
            <text:p text:style-name="P228">Devuelve el número decimal para el número binario ingresado.</text:p>
            <text:p text:style-name="P468"><text:span text:style-name="T509">Número </text:span><text:span text:style-name="T135">es el valor binario ingresado como un</text:span><text:span text:style-name="T502">a</text:span><text:span text:style-name="T135"> </text:span><text:span text:style-name="T505">referencia a una celda o </text:span><text:span text:style-name="T500">cadena de </text:span><text:span text:style-name="T135">texto </text:span><text:span text:style-name="T500">entre comillas dobles</text:span><text:span text:style-name="T135">. El </text:span><text:span text:style-name="T509">número</text:span><text:span text:style-name="T135"> puede tener un máximo de 10 </text:span><text:span text:style-name="T498">posiciones o</text:span><text:span text:style-name="T135"> </text:span><text:span text:style-name="T491">dígitos binarios</text:span><text:span text:style-name="T135"> (bits). El bit más significativo es el bit de signo. Los números negativos se ingresan como complemento de dos.</text:span></text:p>
          </table:table-cell>
        </table:table-row>
        <table:table-row table:style-name="_3a_Add-infunctions.1">
          <table:table-cell table:style-name="_3a_Add-infunctions.A21" office:value-type="string">
            <text:p text:style-name="P102"><text:span text:style-name="T924">BIN.</text:span><text:span text:style-name="T1061">A.</text:span><text:span text:style-name="T924">HEX (número, </text:span><text:span text:style-name="T1195">c</text:span><text:span text:style-name="T1061">ifras</text:span><text:span text:style-name="T924">)</text:span></text:p>
          </table:table-cell>
          <table:table-cell table:style-name="_3a_Add-infunctions.B7" office:value-type="string">
            <text:p text:style-name="P467"><text:span text:style-name="T135">Devuelve el número hexadecimal </text:span><text:span text:style-name="T502">como una cadena de texto </text:span><text:span text:style-name="T135">para el número binario ingresado.</text:span></text:p>
            <text:p text:style-name="P470"><text:span text:style-name="T509">Número </text:span><text:span text:style-name="T135">es el valor binario </text:span><text:span text:style-name="T500">ingresado como un</text:span><text:span text:style-name="T502">a</text:span><text:span text:style-name="T500"> </text:span><text:span text:style-name="T505">referencia a una celda o </text:span><text:span text:style-name="T500">cadena de texto entre comillas dobles</text:span><text:span text:style-name="T135">. El </text:span><text:span text:style-name="T509">número</text:span><text:span text:style-name="T135"> puede tener un máximo de 10 </text:span><text:span text:style-name="T498">posiciones o</text:span><text:span text:style-name="T491"> dígitos </text:span><text:span text:style-name="T498">binarios</text:span><text:span text:style-name="T135"> (bits). El bit más significativo es el bit de signo. Los números negativos se ingresan como complemento de dos. </text:span><text:span text:style-name="T616">Cifras</text:span><text:span text:style-name="T509"> </text:span><text:span text:style-name="T135">(opcional) es el número de </text:span><text:span text:style-name="T491">dígitos hexadecimales</text:span><text:span text:style-name="T135"> que se emitirán; </text:span><text:span text:style-name="T491">si el número convertido requiere menos dígitos que el número de </text:span><text:span text:style-name="T775">cifras</text:span><text:span text:style-name="T491">, se usarán ceros a la izquierda para rellenar</text:span><text:span text:style-name="T917">; </text:span><text:span text:style-name="T1681">si el número hexadecimal requiere más dígitos de los indicados con </text:span><text:span text:style-name="T1426">cifras</text:span><text:span text:style-name="T1681">, la función devuelve </text:span><text:span text:style-name="Keystroke"><text:span text:style-name="T1687">Err:502</text:span></text:span><text:span text:style-name="T135">.</text:span></text:p>
          </table:table-cell>
        </table:table-row>
        <text:soft-page-break/>
        <table:table-row table:style-name="_3a_Add-infunctions.2">
          <table:table-cell table:style-name="_3a_Add-infunctions.A21" office:value-type="string">
            <text:p text:style-name="P102"><text:span text:style-name="T924">BIN.</text:span><text:span text:style-name="T1061">A.</text:span><text:span text:style-name="T924">OCT (número, </text:span><text:span text:style-name="T1195">c</text:span><text:span text:style-name="T1061">ifras</text:span><text:span text:style-name="T924">)</text:span></text:p>
          </table:table-cell>
          <table:table-cell table:style-name="_3a_Add-infunctions.B8" office:value-type="string">
            <text:p text:style-name="P459"><text:span text:style-name="T135">Devuelve el número octal </text:span><text:span text:style-name="T502">como una cadena de texto </text:span><text:span text:style-name="T135">para el número binario ingresado. </text:span></text:p>
            <text:p text:style-name="P470"><text:span text:style-name="T509">Número </text:span><text:span text:style-name="T135">es el valor binario ingresado como un</text:span><text:span text:style-name="T502">a</text:span><text:span text:style-name="T135"> </text:span><text:span text:style-name="T505">referencia a una celda o </text:span><text:span text:style-name="T500">cadena de </text:span><text:span text:style-name="T135">texto </text:span><text:span text:style-name="T500">entre comillas dobles</text:span><text:span text:style-name="T135">. El </text:span><text:span text:style-name="T509">número</text:span><text:span text:style-name="T135"> puede tener un máximo de 10 </text:span><text:span text:style-name="T498">posiciones o </text:span><text:span text:style-name="T491">dígitos </text:span><text:span text:style-name="T498">binarios</text:span><text:span text:style-name="T135"> (bits). El bit más significativo es el bit de signo. Los números negativos se ingresan como complemento de dos. </text:span><text:span text:style-name="T616">Cifras</text:span><text:span text:style-name="T509"> </text:span><text:span text:style-name="T135">(opcional) es el número de </text:span><text:span text:style-name="T491">dígitos octales</text:span><text:span text:style-name="T135"> que se emitirán; </text:span><text:span text:style-name="T491">si el número convertido requiere menos dígitos que el número de </text:span><text:span text:style-name="T775">cifras</text:span><text:span text:style-name="T491">, se usarán ceros a la izquierda para rellenar</text:span><text:span text:style-name="T917">; </text:span><text:span text:style-name="T1681">si el número </text:span><text:span text:style-name="T46">octal</text:span><text:span text:style-name="T1681"> requiere más dígitos de los indicados con </text:span><text:span text:style-name="T1426">cifras</text:span><text:span text:style-name="T1681">, la función devuelve </text:span><text:span text:style-name="Keystroke"><text:span text:style-name="T1687">Err:502</text:span></text:span><text:span text:style-name="T135">.</text:span></text:p>
          </table:table-cell>
        </table:table-row>
        <table:table-row table:style-name="_3a_Add-infunctions.1">
          <table:table-cell table:style-name="_3a_Add-infunctions.A21" office:value-type="string">
            <text:p text:style-name="P102">COMPLE<text:span text:style-name="T1641">JO </text:span><text:span text:style-name="T924">(</text:span><text:span text:style-name="T1195">p</text:span><text:span text:style-name="T1061">arte</text:span><text:span text:style-name="T924"> real, </text:span><text:span text:style-name="T1195">p</text:span><text:span text:style-name="T1061">arte imaginaria</text:span><text:span text:style-name="T924">, </text:span><text:span text:style-name="T1195">s</text:span><text:span text:style-name="T924">ufijo)</text:span></text:p>
          </table:table-cell>
          <table:table-cell table:style-name="_3a_Add-infunctions.B9" office:value-type="string">
            <text:p text:style-name="P459"><text:span text:style-name="T135">Devuelve un número complejo </text:span><text:span text:style-name="T491">a partir de</text:span><text:span text:style-name="T135"> un coeficiente real y un coeficiente imaginario.</text:span></text:p>
            <text:p text:style-name="P459"><text:span text:style-name="T907">La </text:span><text:span text:style-name="T616">parte </text:span><text:span text:style-name="T509">real </text:span><text:span text:style-name="T135">es el coeficiente real del número complejo. </text:span><text:span text:style-name="T907">La </text:span><text:span text:style-name="T775">p</text:span><text:span text:style-name="T616">arte imaginaria</text:span><text:span text:style-name="T509"> </text:span><text:span text:style-name="T135">es el coeficiente imaginario del número complejo. </text:span><text:span text:style-name="T802">El </text:span><text:span text:style-name="T509">sufijo </text:span><text:span text:style-name="T135">es opcional y puede ser "</text:span><text:span text:style-name="Keystroke"><text:span text:style-name="T1441">i</text:span></text:span><text:span text:style-name="T135">" o "</text:span><text:span text:style-name="Keystroke"><text:span text:style-name="T1441">j</text:span></text:span><text:span text:style-name="T135">" </text:span><text:span text:style-name="T491">y </text:span><text:span text:style-name="T135">debe estar en minúscula; </text:span><text:span text:style-name="T491">s</text:span><text:span text:style-name="T135">i se omite, se supone "</text:span><text:span text:style-name="Keystroke"><text:span text:style-name="T1441">i</text:span></text:span><text:span text:style-name="T135">".</text:span></text:p>
          </table:table-cell>
        </table:table-row>
        <table:table-row table:style-name="_3a_Add-infunctions.2">
          <table:table-cell table:style-name="_3a_Add-infunctions.A10" office:value-type="string">
            <text:p text:style-name="P11">CONVERT<text:span text:style-name="T1641">IR </text:span><text:span text:style-name="T47">(número</text:span><text:span text:style-name="T924">, </text:span><text:span text:style-name="T1195">d</text:span><text:span text:style-name="T924">e </text:span><text:span text:style-name="T1061">u</text:span><text:span text:style-name="T924">nidad </text:span><text:span text:style-name="T1061">de medida</text:span><text:span text:style-name="T924">, </text:span><text:span text:style-name="T1195">e</text:span><text:span text:style-name="T1061">n</text:span><text:span text:style-name="T924"> </text:span><text:span text:style-name="T1061">u</text:span><text:span text:style-name="T924">nidad</text:span><text:span text:style-name="T1061"> de medida</text:span><text:span text:style-name="T924">)</text:span></text:p>
          </table:table-cell>
          <table:table-cell table:style-name="_3a_Add-infunctions.B10" office:value-type="string">
            <text:p text:style-name="P172">Convierte un valor de una unidad de medida al valor correspondiente en otra unidad de medida. Ingrese las unidades de medida directamente como texto entre comillas o como referencia.</text:p>
            <text:p text:style-name="P523"><text:span text:style-name="T1203">Número </text:span><text:span text:style-name="T924">es el número a convertir. </text:span><text:span text:style-name="T1203">De unidad</text:span><text:span text:style-name="T1221"> de medida</text:span><text:span text:style-name="T1203"> </text:span><text:span text:style-name="T924">es la unidad desde la cual se realiza la conversión.</text:span><text:span text:style-name="T1203"> </text:span><text:span text:style-name="T1221">En unidad de medida</text:span><text:span text:style-name="T1203"> </text:span><text:span text:style-name="T924">es la unidad a la que se realiza la conversión. Ambas unidades deben ser del mismo tipo.</text:span></text:p>
            <text:p text:style-name="P284"><text:span text:style-name="T135">Si ingresa las unidades de medida en las celdas, deben corresponder exactamente con la </text:span><text:span text:style-name="T324">serie</text:span><text:span text:style-name="T135"> de unidades permitidas, que distingue entre mayúsculas y minúsculas. Por ejemplo, para ingresar una “</text:span><text:span text:style-name="Keystroke"><text:span text:style-name="T1441">l</text:span></text:span><text:span text:style-name="T135">” en minúscula (por litro) en una celda, ingrese el apóstrofe (</text:span><text:span text:style-name="Keystroke"><text:span text:style-name="T1441">'</text:span></text:span><text:span text:style-name="T135">) seguido inmediatamente por </text:span><text:span text:style-name="Keystroke"><text:span text:style-name="T1441">l</text:span></text:span><text:span text:style-name="T135">. Algunas unidades de medida pueden ir precedidas de un carácter de prefijo. Por ejemplo, use el prefijo </text:span><text:span text:style-name="Keystroke"><text:span text:style-name="T1441">M</text:span></text:span><text:span text:style-name="T135"> (mega) para </text:span><text:span text:style-name="Keystroke"><text:span text:style-name="T1441">10^6</text:span></text:span><text:span text:style-name="T135">. Las unidades de información "bit" y "byte" también pueden tener el prefijo uno de los prefijos IEC 60027-2/IEEE 1541. Puede encontrar más información sobre todos estos aspectos en el sistema de </text:span><text:span text:style-name="T492">A</text:span><text:span text:style-name="T135">yuda </text:span><text:span text:style-name="T492">en línea de LibreOffice</text:span><text:span text:style-name="T135">.</text:span></text:p>
          </table:table-cell>
        </table:table-row>
        <text:soft-page-break/>
        <table:table-row table:style-name="_3a_Add-infunctions.1">
          <table:table-cell table:style-name="_3a_Add-infunctions.A21" office:value-type="string">
            <text:p text:style-name="P102"><text:span text:style-name="T924">DEC.</text:span><text:span text:style-name="T1061">A.</text:span><text:span text:style-name="T924">BIN (número, </text:span><text:span text:style-name="T1196">c</text:span><text:span text:style-name="T1061">ifras</text:span><text:span text:style-name="T924">)</text:span></text:p>
          </table:table-cell>
          <table:table-cell table:style-name="_3a_Add-infunctions.B11" office:value-type="string">
            <text:p text:style-name="P460"><text:span text:style-name="T135">Devuelve el número binario </text:span><text:span text:style-name="T502">como una cadena de texto </text:span><text:span text:style-name="T135">para el número decimal ingresado entre –512 y 511. El bit más significativo es el bit de signo, los otros 9 bits devuelven el valor.</text:span></text:p>
            <text:p text:style-name="P469"><text:span text:style-name="T509">Número </text:span><text:span text:style-name="T135">es el número decimal; </text:span><text:span text:style-name="T492">s</text:span><text:span text:style-name="T135">i </text:span><text:span text:style-name="T776">n</text:span><text:span text:style-name="T509">úmero </text:span><text:span text:style-name="T135">es negativo, la función devuelve un número binario con 10 </text:span><text:span text:style-name="T498">posiciones o dígitos binarios (bits)</text:span><text:span text:style-name="T135">. </text:span><text:span text:style-name="T781">Cifras</text:span><text:span text:style-name="T1426"> </text:span><text:span text:style-name="T1681">(opcional) es el número de dígitos </text:span><text:span text:style-name="T1684">binarios </text:span><text:span text:style-name="T1681">que se emitirán; si el número convertido requiere menos dígitos que el número de </text:span><text:span text:style-name="T1426">cifras</text:span><text:span text:style-name="T1681">, se usarán ceros a la izquierda para rellenar; </text:span><text:span text:style-name="T1686">si el número </text:span><text:span text:style-name="T46">binario</text:span><text:span text:style-name="T1686"> requiere más dígitos de los indicados con </text:span><text:span text:style-name="T1427">cifras</text:span><text:span text:style-name="T1686">, la función devuelve </text:span><text:span text:style-name="Keystroke"><text:span text:style-name="T1686">Err:502</text:span></text:span><text:span text:style-name="T1686">.</text:span></text:p>
          </table:table-cell>
        </table:table-row>
        <table:table-row table:style-name="_3a_Add-infunctions.2">
          <table:table-cell table:style-name="_3a_Add-infunctions.A21" office:value-type="string">
            <text:p text:style-name="P102"><text:span text:style-name="T924">DEC.</text:span><text:span text:style-name="T1061">A.</text:span><text:span text:style-name="T924">HEX (número, </text:span><text:span text:style-name="T1196">c</text:span><text:span text:style-name="T1061">ifras</text:span><text:span text:style-name="T924">)</text:span></text:p>
          </table:table-cell>
          <table:table-cell table:style-name="_3a_Add-infunctions.B12" office:value-type="string">
            <text:p text:style-name="P460"><text:span text:style-name="T135">Devuelve el número hexadecimal </text:span><text:span text:style-name="T500">como una cadena de texto </text:span><text:span text:style-name="T135">para el número decimal ingresado.</text:span></text:p>
            <text:p text:style-name="P468"><text:span text:style-name="T776">N</text:span><text:span text:style-name="T509">úmero </text:span><text:span text:style-name="T135">es el número decimal; </text:span><text:span text:style-name="T492">s</text:span><text:span text:style-name="T135">i </text:span><text:span text:style-name="T776">n</text:span><text:span text:style-name="T509">úmero </text:span><text:span text:style-name="T135">es negativo, la función devuelve un número hexadecimal con 10 </text:span><text:span text:style-name="T498">posiciones o dígitos hexadecimales</text:span><text:span text:style-name="T135"> (40 bits), </text:span><text:span text:style-name="T500">donde el bit más significativo es el bit de signo, los otros 39 bits devuelven el valor</text:span><text:span text:style-name="T135">. </text:span><text:span text:style-name="T781">Cifras</text:span><text:span text:style-name="T1426"> </text:span><text:span text:style-name="T1681">(opcional) es el número de dígitos </text:span><text:span text:style-name="T45">hexadecimales</text:span><text:span text:style-name="T1681"> que se emitirán; si el número convertido requiere menos dígitos que el número de </text:span><text:span text:style-name="T1426">cifras</text:span><text:span text:style-name="T1681">, se usarán ceros a la izquierda para rellenar; </text:span><text:span text:style-name="T1686">si el número hexadecimal requiere más dígitos de los indicados con </text:span><text:span text:style-name="T1427">cifras</text:span><text:span text:style-name="T1686">, la función devuelve </text:span><text:span text:style-name="Keystroke"><text:span text:style-name="T1686">Err:502</text:span></text:span><text:span text:style-name="T1686">.</text:span></text:p>
          </table:table-cell>
        </table:table-row>
        <table:table-row table:style-name="_3a_Add-infunctions.1">
          <table:table-cell table:style-name="_3a_Add-infunctions.A21" office:value-type="string">
            <text:p text:style-name="P102"><text:span text:style-name="T924">DEC.</text:span><text:span text:style-name="T1061">A.</text:span><text:span text:style-name="T924">OCT (número, </text:span><text:span text:style-name="T1196">c</text:span><text:span text:style-name="T1061">ifras</text:span><text:span text:style-name="T924">)</text:span></text:p>
          </table:table-cell>
          <table:table-cell table:style-name="_3a_Add-infunctions.B13" office:value-type="string">
            <text:p text:style-name="P460"><text:span text:style-name="T135">Devuelve el número octal </text:span><text:span text:style-name="T501">como una cadena de texto </text:span><text:span text:style-name="T135">para el número decimal ingresado. El bit más significativo es el bit de signo, los otros 29 bits devuelven el valor.</text:span></text:p>
            <text:p text:style-name="P469"><text:span text:style-name="T776">N</text:span><text:span text:style-name="T509">úmero </text:span><text:span text:style-name="T135">es el número decimal; </text:span><text:span text:style-name="T492">s</text:span><text:span text:style-name="T135">i </text:span><text:span text:style-name="T776">n</text:span><text:span text:style-name="T509">úmero </text:span><text:span text:style-name="T135">es negativo, la función devuelve un número octal con 10 </text:span><text:span text:style-name="T498">posiciones o dígitos octales</text:span><text:span text:style-name="T135"> (30 bits). </text:span><text:span text:style-name="T781">Cifras</text:span><text:span text:style-name="T1426"> </text:span><text:span text:style-name="T1681">(opcional) es el número de dígitos octales que se emitirán; si el número convertido requiere menos dígitos que el número de </text:span><text:span text:style-name="T1426">cifras</text:span><text:span text:style-name="T1681">, se usarán ceros a la izquierda para rellenar; </text:span><text:span text:style-name="T1686">si el número </text:span><text:span text:style-name="T46">octal</text:span><text:span text:style-name="T1686"> requiere más dígitos de los indicados con </text:span><text:span text:style-name="T1427">cifras</text:span><text:span text:style-name="T1686">, la función devuelve </text:span><text:span text:style-name="Keystroke"><text:span text:style-name="T1686">Err:502</text:span></text:span><text:span text:style-name="T1686">.</text:span></text:p>
          </table:table-cell>
        </table:table-row>
        <table:table-row table:style-name="_3a_Add-infunctions.2">
          <table:table-cell table:style-name="_3a_Add-infunctions.A21" office:value-type="string">
            <text:p text:style-name="P172">DELTA (número 1, <text:span text:style-name="T1792">n</text:span>úmero 2)</text:p>
          </table:table-cell>
          <table:table-cell table:style-name="_3a_Add-infunctions.B14" office:value-type="string">
            <text:p text:style-name="P460"><text:span text:style-name="T135">Devuelve </text:span><text:span text:style-name="Keystroke"><text:span text:style-name="T1441">VERDADERO</text:span></text:span><text:span text:style-name="T135"> (1) si ambos números son iguales; de lo contrario, devuelve </text:span><text:span text:style-name="Keystroke"><text:span text:style-name="T1441">FALSO</text:span></text:span><text:span text:style-name="T135"> (0).</text:span></text:p>
            <text:p text:style-name="P460"><text:span text:style-name="T776">N</text:span><text:span text:style-name="T509">úmero 2 </text:span><text:span text:style-name="T135">es opcional y asume un valor de 0 si se omite.</text:span></text:p>
          </table:table-cell>
        </table:table-row>
        <table:table-row table:style-name="_3a_Add-infunctions.1">
          <table:table-cell table:style-name="_3a_Add-infunctions.A21" office:value-type="string">
            <text:p text:style-name="P102"><text:span text:style-name="T1062">FACT.DOBLE</text:span><text:span text:style-name="T924"> (número)</text:span></text:p>
          </table:table-cell>
          <table:table-cell table:style-name="_3a_Add-infunctions.B15" office:value-type="string">
            <text:p text:style-name="P284"><text:span text:style-name="T135">Devuelve el factorial doble de un número. </text:span><text:span text:style-name="T924">Para números pares, </text:span><text:span text:style-name="Emphasis"><text:span text:style-name="T1646">FACT.DOBLE(n)</text:span></text:span><text:span text:style-name="T924"> devuelve:</text:span></text:p>
            <text:p text:style-name="P500"><text:span text:style-name="Keystroke">2 * 4 * 6 * 8 * ... * (n-2) * n</text:span></text:p>
            <text:p text:style-name="P514">Para números impares, <text:span text:style-name="T1529">FACT.DOBLE(n)</text:span> devuelve:</text:p>
            <text:p text:style-name="P500"><text:span text:style-name="Keystroke">1 * 3 * 5 * 7 * ... * (n-2) * n</text:span></text:p>
            <text:p text:style-name="P172"><text:span text:style-name="T1529">FACT.DOBLE(0)</text:span> devuelve 1 por definición.</text:p>
            <text:p text:style-name="P528"><text:span text:style-name="T1203">Número </text:span><text:span text:style-name="T924">es un número entero mayor o igual a cero.</text:span></text:p>
          </table:table-cell>
        </table:table-row>
        <text:soft-page-break/>
        <table:table-row table:style-name="_3a_Add-infunctions.2">
          <table:table-cell table:style-name="_3a_Add-infunctions.A21" office:value-type="string">
            <text:p text:style-name="P102"><text:span text:style-name="T1061">FUN.ERROR</text:span><text:span text:style-name="T924"> (</text:span><text:span text:style-name="T1196">l</text:span><text:span text:style-name="T924">ímite inferior, </text:span><text:span text:style-name="T1196">l</text:span><text:span text:style-name="T924">ímite superior)</text:span></text:p>
          </table:table-cell>
          <table:table-cell table:style-name="_3a_Add-infunctions.B16" office:value-type="string">
            <text:p text:style-name="P229">Devuelve valores de la integral de error gaussiano.</text:p>
            <text:p text:style-name="P460"><text:span text:style-name="T776">L</text:span><text:span text:style-name="T509">ímite inferior </text:span><text:span text:style-name="T135">es el límite inferior de la integral. </text:span><text:span text:style-name="T776">L</text:span><text:span text:style-name="T509">ímite superior </text:span><text:span text:style-name="T135">(opcional) es el </text:span><text:span text:style-name="T498">umbral</text:span><text:span text:style-name="T135"> superior de la integral; </text:span><text:span text:style-name="T492">s</text:span><text:span text:style-name="T135">i falta este valor, el cálculo se realiza entre 0 y el </text:span><text:span text:style-name="T509">límite inferior</text:span><text:span text:style-name="T135">.</text:span></text:p>
          </table:table-cell>
        </table:table-row>
        <table:table-row table:style-name="_3a_Add-infunctions.1">
          <table:table-cell table:style-name="_3a_Add-infunctions.A21" office:value-type="string">
            <text:p text:style-name="P102"><text:span text:style-name="T1061">FUN.ERROR.COMPL</text:span><text:span text:style-name="T924"> (</text:span><text:span text:style-name="T1196">l</text:span><text:span text:style-name="T924">ímite inferior)</text:span></text:p>
          </table:table-cell>
          <table:table-cell table:style-name="_3a_Add-infunctions.B17" office:value-type="string">
            <text:p text:style-name="P460"><text:span text:style-name="T135">Devuelve valores complementarios de la integral de error gaussiana entr</text:span><text:span text:style-name="T58">e un </text:span><text:span text:style-name="T68">límite inferior</text:span><text:span text:style-name="T58"> dado e infinito.</text:span></text:p>
            <text:p text:style-name="P460"><text:span text:style-name="T776">L</text:span><text:span text:style-name="T509">ímite inferior </text:span><text:span text:style-name="T135">es el </text:span><text:span text:style-name="T498">umbral</text:span><text:span text:style-name="T135"> inferior de la integral.</text:span></text:p>
          </table:table-cell>
        </table:table-row>
        <table:table-row table:style-name="_3a_Add-infunctions.2">
          <table:table-cell table:style-name="_3a_Add-infunctions.A21" office:value-type="string">
            <text:p text:style-name="P102"><text:span text:style-name="T924">HEX.</text:span><text:span text:style-name="T1062">A.</text:span><text:span text:style-name="T924">BIN (número, </text:span><text:span text:style-name="T1196">c</text:span><text:span text:style-name="T1062">ifras</text:span><text:span text:style-name="T924">)</text:span></text:p>
          </table:table-cell>
          <table:table-cell table:style-name="_3a_Add-infunctions.B18" office:value-type="string">
            <text:p text:style-name="P460"><text:span text:style-name="T187">Devuelve el número binario </text:span><text:span text:style-name="T501">como una cadena de texto </text:span><text:span text:style-name="T187">para el número hexadecimal ingresado.</text:span></text:p>
            <text:p text:style-name="P471"><text:span text:style-name="T617">Número </text:span><text:span text:style-name="T187">es un número hexadecimal</text:span><text:span text:style-name="T499"> </text:span><text:span text:style-name="T918">ingresado como un</text:span><text:span text:style-name="T1681">a referencia a una celda o cadena de texto entre comillas dobles</text:span><text:span text:style-name="T187">; </text:span><text:span text:style-name="T492">pu</text:span><text:span text:style-name="T187">ede tener un máximo de 10 </text:span><text:span text:style-name="T498">posiciones o </text:span><text:span text:style-name="T493">dígitos </text:span><text:span text:style-name="T501">binarios</text:span><text:span text:style-name="T187">. El bit más significativo es el bit de signo, los siguientes bits devuelven el valor. Los números negativos se ingresan como complemento de dos. </text:span><text:span text:style-name="T782">Cifras</text:span><text:span text:style-name="T1426"> </text:span><text:span text:style-name="T1681">(opcional) es el número de dígitos </text:span><text:span text:style-name="T1685">binarios </text:span><text:span text:style-name="T1681">que se emitirán; si el número convertido requiere menos dígitos que el número de </text:span><text:span text:style-name="T1426">cifras</text:span><text:span text:style-name="T1681">, se usarán ceros a la izquierda para rellenar; si el número </text:span><text:span text:style-name="T46">binario</text:span><text:span text:style-name="T1681"> requiere más dígitos de los indicados con </text:span><text:span text:style-name="T1426">cifras</text:span><text:span text:style-name="T1681">, la función devuelve </text:span><text:span text:style-name="Keystroke"><text:span text:style-name="T1687">Err:502.</text:span></text:span></text:p>
          </table:table-cell>
        </table:table-row>
        <table:table-row table:style-name="_3a_Add-infunctions.1">
          <table:table-cell table:style-name="_3a_Add-infunctions.A21" office:value-type="string">
            <text:p text:style-name="P102"><text:span text:style-name="T924">HEX.</text:span><text:span text:style-name="T1062">A.</text:span><text:span text:style-name="T924">DEC (número)</text:span></text:p>
          </table:table-cell>
          <table:table-cell table:style-name="_3a_Add-infunctions.B19" office:value-type="string">
            <text:p text:style-name="P229">Devuelve el número decimal para el número hexadecimal ingresado.</text:p>
            <text:p text:style-name="P471"><text:span text:style-name="T776">N</text:span><text:span text:style-name="T509">úmero </text:span><text:span text:style-name="T135">es un número hexadecimal </text:span><text:span text:style-name="T919">ingresado como un</text:span><text:span text:style-name="T1681">a referencia a una celda o cadena de texto entre comillas dobles</text:span><text:span text:style-name="T135">; </text:span><text:span text:style-name="T492">p</text:span><text:span text:style-name="T135">uede tener un máximo de 10 </text:span><text:span text:style-name="T493">dígitos</text:span><text:span text:style-name="T135">. El bit más significativo es el bit de signo, los siguientes bits devuelven el valor. Los números negativos se ingresan como complemento de dos.</text:span></text:p>
          </table:table-cell>
        </table:table-row>
        <table:table-row table:style-name="_3a_Add-infunctions.2">
          <table:table-cell table:style-name="_3a_Add-infunctions.A21" office:value-type="string">
            <text:p text:style-name="P102"><text:span text:style-name="T924">HEX.</text:span><text:span text:style-name="T1062">A.</text:span><text:span text:style-name="T924">OCT (número, </text:span><text:span text:style-name="T1200">c</text:span><text:span text:style-name="T1062">ifras</text:span><text:span text:style-name="T924">)</text:span></text:p>
          </table:table-cell>
          <table:table-cell table:style-name="_3a_Add-infunctions.B20" office:value-type="string">
            <text:p text:style-name="P460"><text:span text:style-name="T135">Devuelve el número octal para el número hexadecimal ingresado. Puede tener un máximo de 10 </text:span><text:span text:style-name="T498">posiciones o dígitos </text:span><text:span text:style-name="T503">octales</text:span><text:span text:style-name="T135">. El bit más significativo es el bit de signo, los siguientes bits devuelven el valor. Los números negativos se ingresan como complemento de dos.</text:span></text:p>
            <text:p text:style-name="P471"><text:span text:style-name="T509">Número </text:span><text:span text:style-name="T135">es un número hexadecimal </text:span><text:span text:style-name="T919">ingresado como un</text:span><text:span text:style-name="T1681">a referencia a una celda o cadena de texto entre comillas dobles</text:span><text:span text:style-name="T135">. </text:span><text:span text:style-name="T781">Cifras</text:span><text:span text:style-name="T1426"> </text:span><text:span text:style-name="T1681">(opcional) es el número de dígitos octales que se emitirán; si el número convertido requiere menos dígitos que el número de </text:span><text:span text:style-name="T1426">cifras</text:span><text:span text:style-name="T1681">, se usarán ceros a la izquierda para rellenar; si el número hexadecimal requiere más dígitos de los indicados con </text:span><text:span text:style-name="T1426">cifras</text:span><text:span text:style-name="T1681">, la función devuelve </text:span><text:span text:style-name="Keystroke"><text:span text:style-name="T1687">Err:502</text:span></text:span><text:span text:style-name="T1681">.</text:span></text:p>
          </table:table-cell>
        </table:table-row>
        <table:table-row table:style-name="_3a_Add-infunctions.1">
          <table:table-cell table:style-name="_3a_Add-infunctions.A21" office:value-type="string">
            <text:p text:style-name="P172">IM.ABS (número complejo)</text:p>
          </table:table-cell>
          <table:table-cell table:style-name="_3a_Add-infunctions.B21" office:value-type="string">
            <text:p text:style-name="P284"><text:span text:style-name="T135">Devuelve el valor absoluto (módulo) del </text:span><text:span text:style-name="T509">número complejo </text:span><text:span text:style-name="T135">ingresado </text:span><text:span text:style-name="T496">como cadena de texto entre comillas dobles</text:span><text:span text:style-name="T135">. El número complejo se ingresa en la forma “</text:span><text:span text:style-name="Keystroke"><text:span text:style-name="T1441">x+yi”</text:span></text:span><text:span text:style-name="T135"> o “</text:span><text:span text:style-name="Keystroke"><text:span text:style-name="T1441">x+yj”</text:span></text:span><text:span text:style-name="T135">.</text:span></text:p>
          </table:table-cell>
        </table:table-row>
        <text:soft-page-break/>
        <table:table-row table:style-name="_3a_Add-infunctions.2">
          <table:table-cell table:style-name="_3a_Add-infunctions.A48" office:value-type="string">
            <text:p text:style-name="P102">IM.A<text:span text:style-name="T1643">N</text:span>GU<text:span text:style-name="T1643">LO </text:span><text:span text:style-name="T924">(número complejo)</text:span></text:p>
          </table:table-cell>
          <table:table-cell table:style-name="_3a_Add-infunctions.B22" office:value-type="string">
            <text:p text:style-name="P465"><text:span text:style-name="T135">Devuelve el argumento (el ángulo </text:span><text:span text:style-name="T783">phi</text:span><text:span text:style-name="T135">) del </text:span><text:span text:style-name="T509">número complejo </text:span><text:span text:style-name="T135">ingresado </text:span><text:span text:style-name="T496">como cadena de texto entre comillas dobles</text:span><text:span text:style-name="T135">. El número complejo se ingresa en la forma </text:span><text:span text:style-name="Keystroke"><text:span text:style-name="T1441">“x+yi” o “x+yj”</text:span></text:span><text:span text:style-name="T135">.</text:span></text:p>
          </table:table-cell>
        </table:table-row>
        <table:table-row table:style-name="_3a_Add-infunctions.1">
          <table:table-cell table:style-name="_3a_Add-infunctions.A48" office:value-type="string">
            <text:p text:style-name="P102"><text:span text:style-name="T924">IM.CONJUGA</text:span><text:span text:style-name="T1063">DA</text:span><text:span text:style-name="T924"> (número complejo)</text:span></text:p>
          </table:table-cell>
          <table:table-cell table:style-name="_3a_Add-infunctions.B23" office:value-type="string">
            <text:p text:style-name="P461"><text:span text:style-name="T135">Devuelve el complemento complejo conjugado al </text:span><text:span text:style-name="T509">número complejo </text:span><text:span text:style-name="T135">ingresado como una cadena de texto entre comillas dobles. El número complejo se ingresa en la forma </text:span><text:span text:style-name="Keystroke"><text:span text:style-name="T1441">“x+yi” o “x+yj”</text:span></text:span><text:span text:style-name="T135">.</text:span></text:p>
          </table:table-cell>
        </table:table-row>
        <table:table-row table:style-name="_3a_Add-infunctions.2">
          <table:table-cell table:style-name="_3a_Add-infunctions.A48" office:value-type="string">
            <text:p text:style-name="P172">IM.COS (número complejo)</text:p>
          </table:table-cell>
          <table:table-cell table:style-name="_3a_Add-infunctions.B24" office:value-type="string">
            <text:p text:style-name="P461"><text:span text:style-name="T135">Devuelve el coseno del </text:span><text:span text:style-name="T509">número complejo </text:span><text:span text:style-name="T135">introducido como una cadena de texto entre comillas dobles. El número complejo se ingresa en la forma </text:span><text:span text:style-name="Keystroke"><text:span text:style-name="T1441">“x+yi” o “x+yj”</text:span></text:span><text:span text:style-name="T135">.</text:span></text:p>
          </table:table-cell>
        </table:table-row>
        <table:table-row table:style-name="_3a_Add-infunctions.1">
          <table:table-cell table:style-name="_3a_Add-infunctions.A48" office:value-type="string">
            <text:p text:style-name="P172">IM.COSH (número complejo)</text:p>
          </table:table-cell>
          <table:table-cell table:style-name="_3a_Add-infunctions.B25" office:value-type="string">
            <text:p text:style-name="P461"><text:span text:style-name="T135">Devuelve el coseno hiperbólico del </text:span><text:span text:style-name="T509">número complejo </text:span><text:span text:style-name="T135">ingresado como una cadena de texto </text:span><text:span text:style-name="T496">entre comillas dobles</text:span><text:span text:style-name="T135">. El número complejo se ingresa en la forma </text:span><text:span text:style-name="Keystroke"><text:span text:style-name="T1441">“x+yi” o “x+yj”</text:span></text:span><text:span text:style-name="T135">.</text:span></text:p>
          </table:table-cell>
        </table:table-row>
        <table:table-row table:style-name="_3a_Add-infunctions.2">
          <table:table-cell table:style-name="_3a_Add-infunctions.A48" office:value-type="string">
            <text:p text:style-name="P172">IM.COT (número complejo)</text:p>
          </table:table-cell>
          <table:table-cell table:style-name="_3a_Add-infunctions.B26" office:value-type="string">
            <text:p text:style-name="P461"><text:span text:style-name="T135">Devuelve la cotangente del </text:span><text:span text:style-name="T509">número complejo </text:span><text:span text:style-name="T135">ingresado como una cadena de texto </text:span><text:span text:style-name="T496">entre comillas dobles</text:span><text:span text:style-name="T135">. El número complejo se ingresa en la forma </text:span><text:span text:style-name="Keystroke"><text:span text:style-name="T1441">“x+yi” o “x+yj”</text:span></text:span><text:span text:style-name="T135">.</text:span></text:p>
          </table:table-cell>
        </table:table-row>
        <table:table-row table:style-name="_3a_Add-infunctions.1">
          <table:table-cell table:style-name="_3a_Add-infunctions.A48" office:value-type="string">
            <text:p text:style-name="P172">IM.CSC (número complejo)</text:p>
          </table:table-cell>
          <table:table-cell table:style-name="_3a_Add-infunctions.B31" office:value-type="string">
            <text:p text:style-name="P461"><text:span text:style-name="T135">Devuelve la cosecante del </text:span><text:span text:style-name="T509">número complejo </text:span><text:span text:style-name="T135">ingresado como una cadena de texto entre comillas dobles. El número complejo se ingresa en la forma </text:span><text:span text:style-name="Keystroke"><text:span text:style-name="T1441">“x+yi” o “x+yj”</text:span></text:span><text:span text:style-name="T135">.</text:span></text:p>
          </table:table-cell>
        </table:table-row>
        <table:table-row table:style-name="_3a_Add-infunctions.1">
          <table:table-cell table:style-name="_3a_Add-infunctions.A48" office:value-type="string">
            <text:p text:style-name="P172">IM.CSCH (número complejo)</text:p>
          </table:table-cell>
          <table:table-cell table:style-name="_3a_Add-infunctions.B31" office:value-type="string">
            <text:p text:style-name="P461"><text:span text:style-name="T135">Devuelve la cosecante hiperbólica del </text:span><text:span text:style-name="T509">número complejo </text:span><text:span text:style-name="T135">ingresado como una cadena de texto entre comillas dobles. El número complejo se ingresa en la forma </text:span><text:span text:style-name="Keystroke"><text:span text:style-name="T1441">“x+yi” o “x+yj”</text:span></text:span><text:span text:style-name="T135">.</text:span></text:p>
          </table:table-cell>
        </table:table-row>
        <table:table-row table:style-name="_3a_Add-infunctions.1">
          <table:table-cell table:style-name="_3a_Add-infunctions.A48" office:value-type="string">
            <text:p text:style-name="P172">IM.DIV (<text:span text:style-name="T1793">n</text:span>umerador, <text:span text:style-name="T1793">d</text:span>enominador)</text:p>
          </table:table-cell>
          <table:table-cell table:style-name="_3a_Add-infunctions.B31" office:value-type="string">
            <text:p text:style-name="P461"><text:span text:style-name="T135">Devuelve la división de dos números complejos como una cadena de texto ingresado como una cadena de texto entre comillas dobles. </text:span><text:span text:style-name="T802">El </text:span><text:span text:style-name="T509">numerador </text:span><text:span text:style-name="T135">y el </text:span><text:span text:style-name="T509">denominador </text:span><text:span text:style-name="T135">se ingresan en la forma </text:span><text:span text:style-name="Keystroke"><text:span text:style-name="T1441">“x+yi” o “x+yj”</text:span></text:span><text:span text:style-name="T135">.</text:span></text:p>
          </table:table-cell>
        </table:table-row>
        <table:table-row table:style-name="_3a_Add-infunctions.1">
          <table:table-cell table:style-name="_3a_Add-infunctions.A48" office:value-type="string">
            <text:p text:style-name="P172">IM.EXP (número complejo)</text:p>
          </table:table-cell>
          <table:table-cell table:style-name="_3a_Add-infunctions.B31" office:value-type="string">
            <text:p text:style-name="P465"><office:annotation office:name="__Annotation__57182_635941973" loext:resolved="true"><dc:creator>Celia Palacios</dc:creator><dc:date>2021-01-09T11:14:10.580267524</dc:date><meta:creator-initials>CPGT</meta:creator-initials><text:p text:style-name="P602"><text:span text:style-name="T1805">ARREGLAR ESTA EXPLICACIÓN porque yo no la entiendo </text:span></text:p></office:annotation><text:span text:style-name="T135">Devuelve </text:span><text:span text:style-name="T507">el número </text:span><text:span text:style-name="Keystroke"><text:span text:style-name="T1487">e</text:span></text:span><text:span text:style-name="T507"> (el número euleriano) elevado a la potencia del número complejo </text:span><text:span text:style-name="T496">ingresado como una cadena de texto entre comillas dobles.</text:span><office:annotation-end office:name="__Annotation__57182_635941973"/><text:span text:style-name="T802"> El </text:span><text:span text:style-name="T509">número complejo </text:span><text:span text:style-name="T135">se ingresa en la forma </text:span><text:span text:style-name="Keystroke"><text:span text:style-name="T1441">“x+yi” o “x+yj”</text:span></text:span><text:span text:style-name="T135">.</text:span></text:p>
          </table:table-cell>
        </table:table-row>
        <table:table-row table:style-name="_3a_Add-infunctions.1">
          <table:table-cell table:style-name="_3a_Add-infunctions.A48" office:value-type="string">
            <text:p text:style-name="P172">IM.LN (número complejo)</text:p>
          </table:table-cell>
          <table:table-cell table:style-name="_3a_Add-infunctions.B31" office:value-type="string">
            <text:p text:style-name="P461"><text:span text:style-name="T135">Devuelve el logaritmo común del </text:span><text:span text:style-name="T509">número complejo </text:span><text:span text:style-name="T135">in</text:span><text:span text:style-name="T497">gresado</text:span><text:span text:style-name="T135"> como una cadena de texto </text:span><text:span text:style-name="T497">entre comillas dobles</text:span><text:span text:style-name="T135">. El número complejo se ingresa en la forma </text:span><text:span text:style-name="Keystroke"><text:span text:style-name="T1441">“x+yi” o “x+yj”</text:span></text:span><text:span text:style-name="T135">.</text:span></text:p>
          </table:table-cell>
        </table:table-row>
        <table:table-row table:style-name="_3a_Add-infunctions.2">
          <table:table-cell table:style-name="_3a_Add-infunctions.A48" office:value-type="string">
            <text:p text:style-name="P172">IM.LOG2 (número complejo)</text:p>
          </table:table-cell>
          <table:table-cell table:style-name="_3a_Add-infunctions.B33" office:value-type="string">
            <text:p text:style-name="P461"><text:span text:style-name="T135">Devuelve el logaritmo binario del </text:span><text:span text:style-name="T509">número complejo </text:span><text:span text:style-name="T135">ingresado como una cadena de texto entre comillas dobles. El número complejo se ingresa en la forma </text:span><text:span text:style-name="Keystroke"><text:span text:style-name="T1441">“x+yi” o “x+yj”</text:span></text:span><text:span text:style-name="T135">.</text:span></text:p>
          </table:table-cell>
        </table:table-row>
        <table:table-row table:style-name="_3a_Add-infunctions.2">
          <table:table-cell table:style-name="_3a_Add-infunctions.A48" office:value-type="string">
            <text:p text:style-name="P173">IM.L<text:span text:style-name="T1644">OG10</text:span> (número complejo)</text:p>
          </table:table-cell>
          <table:table-cell table:style-name="_3a_Add-infunctions.B33" office:value-type="string">
            <text:p text:style-name="P461"><text:span text:style-name="T135">Devuelve el logarit</text:span><text:span text:style-name="T192">mo base 10 de</text:span><text:span text:style-name="T135"> </text:span><text:span text:style-name="T509">número complejo </text:span><text:span text:style-name="T135">ingresado como una cadena de texto entre comillas dobles. El número complejo se ingresa en la forma “</text:span><text:span text:style-name="Keystroke"><text:span text:style-name="T1441">x+yi”</text:span></text:span><text:span text:style-name="T135"> o “</text:span><text:span text:style-name="Keystroke"><text:span text:style-name="T1441">x+yj”</text:span></text:span><text:span text:style-name="T135">.</text:span></text:p>
          </table:table-cell>
        </table:table-row>
        <text:soft-page-break/>
        <table:table-row table:style-name="_3a_Add-infunctions.1">
          <table:table-cell table:style-name="_3a_Add-infunctions.A48" office:value-type="string">
            <text:p text:style-name="P102"><text:span text:style-name="T924">IM.PO</text:span><text:span text:style-name="T1063">T</text:span><text:span text:style-name="T924"> (número complejo, </text:span><text:span text:style-name="T1197">n</text:span><text:span text:style-name="T924">úmero)</text:span></text:p>
          </table:table-cell>
          <table:table-cell table:style-name="_3a_Add-infunctions.B34" office:value-type="string">
            <text:p text:style-name="P462"><text:span text:style-name="T135">Devuelve el </text:span><text:span text:style-name="T509">número complejo</text:span><text:span text:style-name="T802">, </text:span><text:span text:style-name="T135">ingresado como una cadena de texto entre comillas dobles, elevado al </text:span><text:span text:style-name="T509">número</text:span><text:span text:style-name="T802"> de </text:span><text:span text:style-name="T135">potencia. El número complejo se ingresa en la forma “</text:span><text:span text:style-name="Keystroke"><text:span text:style-name="T1441">x+yi”</text:span></text:span><text:span text:style-name="T135"> o “</text:span><text:span text:style-name="Keystroke"><text:span text:style-name="T1441">x+yj”</text:span></text:span><text:span text:style-name="T135">.</text:span></text:p>
          </table:table-cell>
        </table:table-row>
        <table:table-row table:style-name="_3a_Add-infunctions.2">
          <table:table-cell table:style-name="_3a_Add-infunctions.A48" office:value-type="string">
            <text:p text:style-name="P172">IM.PRODUCT (númerocomplejo1, <text:span text:style-name="T1794">n</text:span>úmerocomplejo2, <text:span text:style-name="T1794">…, númerocomplejo</text:span><text:span text:style-name="T1795">256</text:span>)</text:p>
          </table:table-cell>
          <table:table-cell table:style-name="_3a_Add-infunctions.B35" office:value-type="string">
            <text:p text:style-name="P462"><text:span text:style-name="T135">Devuelve el producto de hasta 2</text:span><text:span text:style-name="T494">56</text:span><text:span text:style-name="T135"> </text:span><text:span text:style-name="T509">números complejos </text:span><text:span text:style-name="T135">ingresados como una cadena de texto </text:span><text:span text:style-name="T497">entre comillas dobles o como referencias a celdas o a intervalos de celdas</text:span><text:span text:style-name="T135">. </text:span><text:span text:style-name="T494">Solo el primer argumento es obligatorio, los demás son opcionales. Los argumentos pueden ser referencias a celdas individuales o a intervalos. </text:span><text:span text:style-name="T135">Los números complejos se ingresan en la forma “</text:span><text:span text:style-name="Keystroke"><text:span text:style-name="T1441">x+yi”</text:span></text:span><text:span text:style-name="T135"> o “</text:span><text:span text:style-name="Keystroke"><text:span text:style-name="T1441">x+yj”</text:span></text:span><text:span text:style-name="T135">.</text:span></text:p>
          </table:table-cell>
        </table:table-row>
        <table:table-row table:style-name="_3a_Add-infunctions.1">
          <table:table-cell table:style-name="_3a_Add-infunctions.A48" office:value-type="string">
            <text:p text:style-name="P102"><text:span text:style-name="T924">IM.</text:span><text:span text:style-name="T1063">RAIZ2 </text:span><text:span text:style-name="T924">(número complejo)</text:span></text:p>
          </table:table-cell>
          <table:table-cell table:style-name="_3a_Add-infunctions.B36" office:value-type="string">
            <text:p text:style-name="P462"><text:span text:style-name="T135">Devuelve la raíz cuadrada del </text:span><text:span text:style-name="T509">número complejo </text:span><text:span text:style-name="T135">ingresado como una cadena de texto entre comillas dobles. Los números complejos se ingresan en la forma </text:span><text:span text:style-name="Keystroke"><text:span text:style-name="T1687">“x+yi” o “x+yj”</text:span></text:span><text:span text:style-name="T135">.</text:span></text:p>
          </table:table-cell>
        </table:table-row>
        <table:table-row table:style-name="_3a_Add-infunctions.2">
          <table:table-cell table:style-name="_3a_Add-infunctions.A48" office:value-type="string">
            <text:p text:style-name="P172">IM.REAL (número complejo)</text:p>
          </table:table-cell>
          <table:table-cell table:style-name="_3a_Add-infunctions.B37" office:value-type="string">
            <text:p text:style-name="P463"><text:span text:style-name="T135">Devuelve el coeficiente real del </text:span><text:span text:style-name="T509">número complejo </text:span><text:span text:style-name="T135">ingresado. El número complejo se ingresa en la forma </text:span><text:span text:style-name="T914">“</text:span><text:span text:style-name="Keystroke"><text:span text:style-name="T1687">x+yi”</text:span></text:span><text:span text:style-name="T1681"> o “</text:span><text:span text:style-name="Keystroke"><text:span text:style-name="T1687">x+yj”</text:span></text:span><text:span text:style-name="T135">.</text:span></text:p>
          </table:table-cell>
        </table:table-row>
        <table:table-row table:style-name="_3a_Add-infunctions.1">
          <table:table-cell table:style-name="_3a_Add-infunctions.A48" office:value-type="string">
            <text:p text:style-name="P188">IM.SEC (número complejo)</text:p>
          </table:table-cell>
          <table:table-cell table:style-name="_3a_Add-infunctions.B38" office:value-type="string">
            <text:p text:style-name="P463"><text:span text:style-name="T135">Devuelve la secante del </text:span><text:span text:style-name="T509">número complejo </text:span><text:span text:style-name="T135">ingresado como una cadena de texto entre comillas dobles. El número complejo se ingresa en la forma </text:span><text:span text:style-name="T914">“</text:span><text:span text:style-name="Keystroke"><text:span text:style-name="T1687">x+yi”</text:span></text:span><text:span text:style-name="T1681"> o “</text:span><text:span text:style-name="Keystroke"><text:span text:style-name="T1687">x+yj”</text:span></text:span><text:span text:style-name="T135">.</text:span></text:p>
          </table:table-cell>
        </table:table-row>
        <table:table-row table:style-name="_3a_Add-infunctions.2">
          <table:table-cell table:style-name="_3a_Add-infunctions.A48" office:value-type="string">
            <text:p text:style-name="P188">IM.SECH (número complejo)</text:p>
          </table:table-cell>
          <table:table-cell table:style-name="_3a_Add-infunctions.B39" office:value-type="string">
            <text:p text:style-name="P464"><text:span text:style-name="T135">Devuelve la secante hiperbólica del </text:span><text:span text:style-name="T777">n</text:span><text:span text:style-name="T509">úmero complejo </text:span><text:span text:style-name="T135">ingresado como una cadena de texto entre comillas dobles. El número complejo se ingresa en la forma </text:span><text:span text:style-name="T914">“</text:span><text:span text:style-name="Keystroke"><text:span text:style-name="T1687">x+yi”</text:span></text:span><text:span text:style-name="T1681"> o “</text:span><text:span text:style-name="Keystroke"><text:span text:style-name="T1687">x+yj”</text:span></text:span><text:span text:style-name="T135">.</text:span></text:p>
          </table:table-cell>
        </table:table-row>
        <table:table-row table:style-name="_3a_Add-infunctions.1">
          <table:table-cell table:style-name="_3a_Add-infunctions.A48" office:value-type="string">
            <text:p text:style-name="P11"><text:span text:style-name="T924">IM.S</text:span><text:span text:style-name="T1063">E</text:span><text:span text:style-name="T924">N</text:span><text:span text:style-name="T1063">O</text:span><text:span text:style-name="T924"> (número complejo)</text:span></text:p>
          </table:table-cell>
          <table:table-cell table:style-name="_3a_Add-infunctions.B42" office:value-type="string">
            <text:p text:style-name="P464"><text:span text:style-name="T135">Devuelve el seno hiperbólico del </text:span><text:span text:style-name="T509">número complejo </text:span><text:span text:style-name="T135">ingresado como una cadena de texto entre comillas dobles. El número complejo se ingresa en la forma </text:span><text:span text:style-name="T914">“</text:span><text:span text:style-name="Keystroke"><text:span text:style-name="T1687">x+yi”</text:span></text:span><text:span text:style-name="T1681"> o “</text:span><text:span text:style-name="Keystroke"><text:span text:style-name="T1687">x+yj”</text:span></text:span><text:span text:style-name="T135">.</text:span></text:p>
          </table:table-cell>
        </table:table-row>
        <table:table-row table:style-name="_3a_Add-infunctions.1">
          <table:table-cell table:style-name="_3a_Add-infunctions.A48" office:value-type="string">
            <text:p text:style-name="P11"><text:span text:style-name="T924">IM.S</text:span><text:span text:style-name="T1063">E</text:span><text:span text:style-name="T924">N</text:span><text:span text:style-name="T1063">O</text:span><text:span text:style-name="T924">H (número complejo)</text:span></text:p>
          </table:table-cell>
          <table:table-cell table:style-name="_3a_Add-infunctions.B42" office:value-type="string">
            <text:p text:style-name="P464"><text:span text:style-name="T135">Devuelve el seno hiperbólico del </text:span><text:span text:style-name="T509">número complejo </text:span><text:span text:style-name="T135">ingresado como una cadena de texto entre comillas dobles. El número complejo se ingresa en la forma </text:span><text:span text:style-name="T914">“</text:span><text:span text:style-name="Keystroke"><text:span text:style-name="T1687">x+yi”</text:span></text:span><text:span text:style-name="T1681"> o “</text:span><text:span text:style-name="Keystroke"><text:span text:style-name="T1687">x+yj”</text:span></text:span><text:span text:style-name="T135">.</text:span></text:p>
          </table:table-cell>
        </table:table-row>
        <table:table-row table:style-name="_3a_Add-infunctions.1">
          <table:table-cell table:style-name="_3a_Add-infunctions.A48" office:value-type="string">
            <text:p text:style-name="P172">IM.SUM (númerocomplejo1, <text:span text:style-name="T1796">n</text:span>úmerocomplejo2, …, <text:span text:style-name="T1796">númerocomplejo256</text:span>)</text:p>
          </table:table-cell>
          <table:table-cell table:style-name="_3a_Add-infunctions.B42" office:value-type="string">
            <text:p text:style-name="P466"><text:span text:style-name="T135">Devuelve la suma de hasta 2</text:span><text:span text:style-name="T494">56</text:span><text:span text:style-name="T135"> </text:span><text:span text:style-name="T509">números complejos </text:span><text:span text:style-name="T802">ingresados como una cadena de texto </text:span><text:span text:style-name="T908">entre comillas dobles o como referencias a celdas o a intervalos de celdas</text:span><text:span text:style-name="T135">. </text:span><text:span text:style-name="T494">Solo el primer argumento es obligatorio, los demás son opcionales. Los argumentos pueden ser referencias a celdas individuales o a intervalos. </text:span><text:span text:style-name="T135">Los números complejos se ingresan en la forma “</text:span><text:span text:style-name="Keystroke"><text:span text:style-name="T1441">x+yi”</text:span></text:span><text:span text:style-name="T135"> o “</text:span><text:span text:style-name="Keystroke"><text:span text:style-name="T1441">x+yj”</text:span></text:span><text:span text:style-name="T135">.</text:span></text:p>
          </table:table-cell>
        </table:table-row>
        <table:table-row table:style-name="_3a_Add-infunctions.2">
          <table:table-cell table:style-name="_3a_Add-infunctions.A48" office:value-type="string">
            <text:p text:style-name="P102"><text:span text:style-name="T924">IM.SU</text:span><text:span text:style-name="T1063">STR</text:span><text:span text:style-name="T924"> (número complejo 1, </text:span><text:span text:style-name="T1198">n</text:span><text:span text:style-name="T924">úmero complejo 2)</text:span></text:p>
          </table:table-cell>
          <table:table-cell table:style-name="_3a_Add-infunctions.B44" office:value-type="string">
            <text:p text:style-name="P464"><text:span text:style-name="T135">Devuelve la diferencia </text:span><text:span text:style-name="T497">entre el</text:span><text:span text:style-name="T135"> </text:span><text:span text:style-name="T509">número complejo </text:span><text:span text:style-name="T778">1</text:span><text:span text:style-name="T497"> </text:span><text:span text:style-name="T923">menos</text:span><text:span text:style-name="T497"> el </text:span><text:span text:style-name="T778">número complejo 2</text:span><text:span text:style-name="T497">, ambos ingresados</text:span><text:span text:style-name="T135"> como cadena</text:span><text:span text:style-name="T497">s</text:span><text:span text:style-name="T135"> de texto </text:span><text:span text:style-name="T497">entre comillas dobles</text:span><text:span text:style-name="T135">. Los números complejos se ingresan en la forma </text:span><text:span text:style-name="T1681">“</text:span><text:span text:style-name="Keystroke"><text:span text:style-name="T1687">x+yi”</text:span></text:span><text:span text:style-name="T1681"> o “</text:span><text:span text:style-name="Keystroke"><text:span text:style-name="T1687">x+yj”</text:span></text:span><text:span text:style-name="T135">.</text:span></text:p>
          </table:table-cell>
        </table:table-row>
        <text:soft-page-break/>
        <table:table-row table:style-name="_3a_Add-infunctions.2">
          <table:table-cell table:style-name="_3a_Add-infunctions.A48" office:value-type="string">
            <text:p text:style-name="P172">IM.TAN (número complejo)</text:p>
          </table:table-cell>
          <table:table-cell table:style-name="_3a_Add-infunctions.B44" office:value-type="string">
            <text:p text:style-name="P464"><text:span text:style-name="T135">Devuelve la tangente del </text:span><text:span text:style-name="T509">número complejo </text:span><text:span text:style-name="T135">ingresado como una cadena de texto entre comillas dobles. El número complejo se ingresa en la forma </text:span><text:span text:style-name="T914">“</text:span><text:span text:style-name="Keystroke"><text:span text:style-name="T1687">x+yi”</text:span></text:span><text:span text:style-name="T1681"> o “</text:span><text:span text:style-name="Keystroke"><text:span text:style-name="T1687">x+yj”</text:span></text:span><text:span text:style-name="T135">.</text:span></text:p>
          </table:table-cell>
        </table:table-row>
        <table:table-row table:style-name="_3a_Add-infunctions.1">
          <table:table-cell table:style-name="_3a_Add-infunctions.A48" office:value-type="string">
            <text:p text:style-name="P102">IMAGINAR<text:span text:style-name="T1642">IO </text:span><text:span text:style-name="T924">(número complejo)</text:span></text:p>
          </table:table-cell>
          <table:table-cell table:style-name="_3a_Add-infunctions.B45" office:value-type="string">
            <text:p text:style-name="P464"><text:span text:style-name="T135">Devuelve el coeficiente imaginario del </text:span><text:span text:style-name="T509">número complejo </text:span><text:span text:style-name="T135">introducido </text:span><text:span text:style-name="T497">como una</text:span><text:span text:style-name="T135"> </text:span><text:span text:style-name="T495">cadena de texto </text:span><text:span text:style-name="T497">entre comillas dobles</text:span><text:span text:style-name="T135">. El número complejo se ingresa en la forma </text:span><text:span text:style-name="T1263">“</text:span><text:span text:style-name="Keystroke"><text:span text:style-name="T1687">x+yi”</text:span></text:span><text:span text:style-name="T1681"> o “</text:span><text:span text:style-name="Keystroke"><text:span text:style-name="T1687">x+yj”</text:span></text:span><text:span text:style-name="T135">.</text:span></text:p>
          </table:table-cell>
        </table:table-row>
        <table:table-row table:style-name="_3a_Add-infunctions.2">
          <table:table-cell table:style-name="_3a_Add-infunctions.A48" office:value-type="string">
            <text:p text:style-name="P102"><text:span text:style-name="T1062">M</text:span><text:span text:style-name="T1198">A</text:span><text:span text:style-name="T1062">YOR.O.IGUAL</text:span><text:span text:style-name="T924"> (número, </text:span><text:span text:style-name="T1199">e</text:span><text:span text:style-name="T1062">tapa</text:span><text:span text:style-name="T924">)</text:span></text:p>
          </table:table-cell>
          <table:table-cell table:style-name="_3a_Add-infunctions.B46" office:value-type="string">
            <text:p text:style-name="P284"><text:span text:style-name="T187">Devuelve 1 si </text:span><text:span text:style-name="T777">n</text:span><text:span text:style-name="T617">úmero </text:span><text:span text:style-name="T187">es mayor o igual que </text:span><text:span text:style-name="T777">e</text:span><text:span text:style-name="T618">tapa</text:span><text:span text:style-name="T909"> </text:span><text:span text:style-name="T908">o umbral </text:span><text:span text:style-name="T187">(opcional, 0 predeterminado). </text:span><text:span text:style-name="T495">Devuelve</text:span><text:span text:style-name="T187"> 0 en caso contrario.</text:span></text:p>
          </table:table-cell>
        </table:table-row>
        <table:table-row table:style-name="_3a_Add-infunctions.1">
          <table:table-cell table:style-name="_3a_Add-infunctions.A48" office:value-type="string">
            <text:p text:style-name="P102"><text:span text:style-name="T924">OCT.</text:span><text:span text:style-name="T1063">A.</text:span><text:span text:style-name="T924">BIN (número, </text:span><text:span text:style-name="T1199">c</text:span><text:span text:style-name="T1063">ifras</text:span><text:span text:style-name="T924">)</text:span></text:p>
          </table:table-cell>
          <table:table-cell table:style-name="_3a_Add-infunctions.B48" office:value-type="string">
            <text:p text:style-name="P467"><text:span text:style-name="T135">Devuelve el número binario </text:span><text:span text:style-name="T503">como cadena de texto </text:span><text:span text:style-name="T135">para el valor octal ingresado.</text:span></text:p>
            <text:p text:style-name="P471"><text:span text:style-name="T779">N</text:span><text:span text:style-name="T509">úmero </text:span><text:span text:style-name="T135">es el número octal </text:span><text:span text:style-name="T914">ingresado como un</text:span><text:span text:style-name="T1681">a referencia a una celda o cadena de texto entre comillas dobles.</text:span><text:span text:style-name="T135"> El </text:span><text:span text:style-name="T509">número</text:span><text:span text:style-name="T135"> puede tener un máximo de 10 </text:span><text:span text:style-name="T503">posiciones o dígitos octales</text:span><text:span text:style-name="T135">. El bit más significativo es el bit de signo, los siguientes bits devuelven el valor. Los números negativos se ingresan como complemento de dos. </text:span><text:span text:style-name="T781">Cifras </text:span><text:span text:style-name="T914">(opcional) es el número de dígitos </text:span><text:span text:style-name="T916">binarios</text:span><text:span text:style-name="T914"> que se emitirán; si el número convertido requiere menos dígitos que el número de </text:span><text:span text:style-name="T781">cifras</text:span><text:span text:style-name="T914">, se usarán ceros a la </text:span><text:span text:style-name="T916">izquierda</text:span><text:span text:style-name="T914"> para rellenar; </text:span><text:span text:style-name="T1681">si el número hexadecimal requiere más dígitos de los indicados con </text:span><text:span text:style-name="T1426">cifras</text:span><text:span text:style-name="T1681">, la función devuelve </text:span><text:span text:style-name="Keystroke"><text:span text:style-name="T1687">Err:502</text:span></text:span><text:span text:style-name="T1681">.</text:span></text:p>
          </table:table-cell>
        </table:table-row>
        <table:table-row table:style-name="_3a_Add-infunctions.1">
          <table:table-cell table:style-name="_3a_Add-infunctions.A48" office:value-type="string">
            <text:p text:style-name="P102"><text:span text:style-name="T924">OCT.</text:span><text:span text:style-name="T1063">A.</text:span><text:span text:style-name="T924">DEC (número)</text:span></text:p>
          </table:table-cell>
          <table:table-cell table:style-name="_3a_Add-infunctions.B48" office:value-type="string">
            <text:p text:style-name="P230">Devuelve el número decimal para el valor octal ingresado.</text:p>
            <text:p text:style-name="P471"><text:span text:style-name="T779">N</text:span><text:span text:style-name="T509">úmero </text:span><text:span text:style-name="T135">es el número octal </text:span><text:span text:style-name="T914">ingresado como un</text:span><text:span text:style-name="T1681">a referencia a una celda o cadena de texto entre comillas dobles.</text:span><text:span text:style-name="T135"> El </text:span><text:span text:style-name="T509">número</text:span><text:span text:style-name="T135"> puede tener un máximo de 10 </text:span><text:span text:style-name="T503">posiciones o dígitos octales</text:span><text:span text:style-name="T135">. El bit más significativo es el bit de signo, los siguientes bits devuelven el valor. Los números negativos se ingresan como complemento de dos.</text:span></text:p>
          </table:table-cell>
        </table:table-row>
        <table:table-row table:style-name="_3a_Add-infunctions.2">
          <table:table-cell table:style-name="_3a_Add-infunctions.A49" office:value-type="string">
            <text:p text:style-name="P102"><text:span text:style-name="T924">OCT.</text:span><text:span text:style-name="T1063">A.</text:span><text:span text:style-name="T924">HEX (número, </text:span><text:span text:style-name="T1200">c</text:span><text:span text:style-name="T1063">ifras</text:span><text:span text:style-name="T924">)</text:span></text:p>
          </table:table-cell>
          <table:table-cell table:style-name="_3a_Add-infunctions.B49" office:value-type="string">
            <text:p text:style-name="P467"><text:span text:style-name="T135">Devuelve el número hexadecimal </text:span><text:span text:style-name="T503">como cadena de texto </text:span><text:span text:style-name="T135">para el valor octal ingresado.</text:span></text:p>
            <text:p text:style-name="P471"><text:span text:style-name="T910">El </text:span><text:span text:style-name="T509">número </text:span><text:span text:style-name="T135">es el número octal </text:span><text:span text:style-name="T914">ingresado como un</text:span><text:span text:style-name="T1681">a referencia a una celda o cadena de texto entre comillas dobles.</text:span><text:span text:style-name="T135"> El número puede tener un máximo de 10 </text:span><text:span text:style-name="T504">posiciones o dígitos octales</text:span><text:span text:style-name="T135">. El bit más significativo es el bit de signo, los siguientes bits devuelven el valor. Los números negativos se ingresan como complemento de dos. </text:span><text:span text:style-name="T781">Cifras </text:span><text:span text:style-name="T914">(opcional) es el número de dígitos </text:span><text:span text:style-name="T916">hexadecimales</text:span><text:span text:style-name="T914"> que se emitirán; si el número convertido requiere menos dígitos que el número de </text:span><text:span text:style-name="T781">cifras</text:span><text:span text:style-name="T914">, se usarán ceros a la izquierda para rellenar; </text:span><text:span text:style-name="T1681">si el número hexadecimal requiere más dígitos de los indicados con </text:span><text:span text:style-name="T1426">cifras</text:span><text:span text:style-name="T1681">, la función devuelve </text:span><text:span text:style-name="Keystroke"><text:span text:style-name="T1687">Err:502</text:span></text:span><text:span text:style-name="T1681">.</text:span></text:p>
          </table:table-cell>
        </table:table-row>
      </table:table>
      <text:p text:style-name="P50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 svg:font-family="OpenSymbol" style:font-adornments="Regular" style:font-charset="x-symbol"/>
    <style:font-face style:name="StarSymbol" svg:font-family="StarSymbol" style:font-charset="x-symbol"/>
    <style:font-face style:name="Symbol" svg:font-family="Symbol" style:font-adornments="Normal" style:font-family-generic="roman" style:font-pitch="variable" style:font-charset="x-symbol"/>
    <style:font-face style:name="Liberation Sans6" svg:font-family="'Liberation Sans'"/>
    <style:font-face style:name="OpenSymbol2" svg:font-family="OpenSymbol"/>
    <style:font-face style:name="Liberation Sans7" svg:font-family="'Liberation Sans'" style:font-family-generic="swiss"/>
    <style:font-face style:name="Liberation Mono2"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 svg:font-family="'Liberation Mono'" style:font-family-generic="modern" style:font-pitch="variable"/>
    <style:font-face style:name="Liberation Serif1" svg:font-family="'Liberation Serif'" style:font-family-generic="modern" style:font-pitch="variable"/>
    <style:font-face style:name="Bitstream Vera Serif" svg:font-family="'Bitstream Vera Serif'" style:font-adornments="Roman" style:font-family-generic="roman" style:font-pitch="variable"/>
    <style:font-face style:name="Calibri" svg:font-family="Calibri" style:font-family-generic="roma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iberation Mono3" svg:font-family="'Liberation Mono'" style:font-family-generic="system" style:font-pitch="variable"/>
    <style:font-face style:name="Liberation Sans8" svg:font-family="'Liberation Sans'" style:font-family-generic="system" style:font-pitch="variable"/>
    <style:font-face style:name="Liberation Sans Greek" svg:font-family="'Liberation Sans Greek'" style:font-family-generic="system" style:font-pitch="variable"/>
    <style:font-face style:name="Liberation Serif2" svg:font-family="'Liberation Serif'"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ans" fo:font-family="'Liberation Sans'" style:font-style-name="Regular" style:font-family-generic="swiss" style:font-pitch="variable" fo:language="es" fo:country="ES" style:font-size-asian="10.5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fo:keep-with-next="always" text:number-lines="false" text:line-number="0"/>
      <style:text-properties style:font-name="Liberation Sans4"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 fo:font-family="'Liberation Sans'" style:font-style-name="Regular" style:font-family-generic="swiss" style:font-pitch="variable" fo:font-size="24pt" fo:language="es" fo:country="ES"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3" fo:font-family="'Liberation Sans'" style:font-style-name="Bold" style:font-family-generic="swiss" style:font-pitch="variable" fo:font-size="16pt" fo:language="es" fo:country="ES" fo:font-style="italic" fo:font-weight="normal"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3"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3"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style: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1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style: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style:contextual-spacing="false" style:page-number="auto" fo:background-color="#b4c8f0" fo:keep-with-next="always" style:writing-mode="page"/>
      <style:text-properties style:font-name="Liberation Sans3"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style:contextual-spacing="false" style:page-number="auto" fo:background-color="#f7a19a" fo:keep-with-next="always" style:writing-mode="page"/>
      <style:text-properties style:font-name="Liberation Sans3"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language="es" fo:country="ES"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style: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2"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2"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loext:opacity="100%" style:font-name="Liberation Sans3" fo:font-family="'Liberation Sans'" style:font-style-name="Bold" style:font-family-generic="swiss" style:font-pitch="variable"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loext:opacity="100%" fo:font-size="16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4" fo:font-family="'Liberation Sans'" style:font-style-name="Italic" style:font-family-generic="swiss" style:font-pitch="variable" fo:font-size="10pt" fo:font-style="italic"/>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Heading_20_2" style:display-name="OOoHeading 2" style:family="paragraph" style:parent-style-name="OOoHeading" style:next-style-name="OOoTextBody" style:default-outline-level="2" style:list-style-name="">
      <style:paragraph-properties fo:margin-top="0.39cm" fo:margin-bottom="0.21cm" style:contextual-spacing="false" style:shadow="none"/>
      <style:text-properties fo:color="#18a303" loext:opacity="100%" fo:font-size="14pt"/>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en" fo:country="US"/>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4" fo:font-family="'Liberation Sans'" style:font-style-name="Italic" style:font-family-generic="swiss" style:font-pitch="variable" fo:font-style="italic"/>
    </style:style>
    <style:style style:name="OOoTableHeader" style:family="paragraph" style:parent-style-name="OOoTab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font-style="italic" fo:font-weight="bold" style:letter-kerning="true"/>
    </style:style>
    <style:style style:name="DocumentMap"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en" fo:country="GB"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Normal_20__28_Web_29_" style:display-name="Normal (Web)" style:family="paragraph" style:parent-style-name="Standard" style:default-outline-level="">
      <style:paragraph-properties fo:margin-top="0.176cm" fo:margin-bottom="0.176cm" style:contextual-spacing="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ocument_20_Map" style:display-name="Document Map" style:family="paragraph" style:default-outline-level="">
      <style:paragraph-properties fo:margin-top="0cm" fo:margin-bottom="0.353cm" style:contextual-spacing="false" fo:line-height="11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en" fo:country="GB" style:letter-kerning="true" style:font-name-asian="Times New Roman1" style:font-family-asian="'Times New Roman'" style:font-family-generic-asian="system" style:font-pitch-asian="variable" style:font-size-asian="11pt" style:language-asian="ar" style:country-asian="SA" style:font-name-complex="Liberation Serif2" style:font-family-complex="'Liberation Serif'" style:font-family-generic-complex="system" style:font-pitch-complex="variable" style:font-size-complex="11pt" fo:hyphenate="false" fo:hyphenation-remain-char-count="2" fo:hyphenation-push-char-count="2" loext:hyphenation-no-caps="false"/>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loext:opacity="100%" fo:language="es" fo:country="ES" style:text-underline-style="none" style:language-asian="zxx" style:country-asian="none" style:language-complex="zxx" style:country-complex="none"/>
    </style:style>
    <style:style style:name="Index_20_Link" style:display-name="Index Link" style:family="text">
      <style:text-properties fo:language="es" fo:country="ES"/>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language="es" fo:country="ES" fo:font-weight="bold" style:font-size-asian="10.5pt" style:font-weight-asian="bold" style:font-weight-complex="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s" fo:country="ES" fo:font-weight="bold" style:letter-kerning="true" fo:background-color="transparent"/>
    </style:style>
    <style:style style:name="Keystroke" style:family="text">
      <style:text-properties style:font-name="Liberation Sans4"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fo:language="es" fo:country="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3" fo:font-family="'Liberation Sans'" style:font-style-name="Bold" style:font-family-generic="swiss" style:font-pitch="variable" fo:language="es" fo:country="ES" fo:font-weight="bold" style:letter-kerning="true" fo:background-color="transparent"/>
    </style:style>
    <style:style style:name="LOKeystroke" style:family="text">
      <style:text-properties style:font-name="Liberation Sans4"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Emphasis" style:family="text" style:parent-style-name="OOoDefault">
      <style:text-properties style:font-name="Liberation Sans4" fo:font-family="'Liberation Sans'" style:font-style-name="Italic" style:font-family-generic="swiss" style:font-pitch="variable" fo:font-style="italic"/>
    </style:style>
    <style:style style:name="OOoKeystroke" style:family="text" style:parent-style-name="OOoDefault">
      <style:text-properties style:font-name="Liberation Sans4" fo:font-family="'Liberation Sans'" style:font-style-name="Italic" style:font-family-generic="swiss" style:font-pitch="variable" fo:font-style="italic" style:font-style-asian="italic" style:font-weight-asian="normal" style:font-style-complex="italic"/>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Default_20_Paragraph_20_Font" style:display-name="Default Paragraph Font" style:family="text"/>
    <style:style style:name="LOEmphasis" style:family="text">
      <style:text-properties style:font-name="Liberation Sans" fo:font-family="'Liberation Sans'" style:font-style-name="Regular" style:font-family-generic="swiss" style:font-pitch="variable" fo:font-size="11pt" fo:language="es" fo:country="ES" fo:font-style="italic" officeooo:rsid="006bd28c" fo:background-color="transparent" style:font-size-asian="10.5pt"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4">
      <number:year number:style="long"/>
    </number:date-style>
    <number:date-style style:name="N10121" number:language="en" number:country="US" number:title="User-defined">
      <number:year number:style="long"/>
    </number:date-style>
    <number:date-style style:name="N20104" number:language="es" number:country="ES">
      <number:year number:style="long"/>
    </number:date-style>
    <number:date-style style:name="N30107" number:language="es" number:country="MX">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P3" style:family="paragraph" style:parent-style-name="Footer">
      <style:paragraph-properties fo:text-align="end" style:justify-single-word="false"/>
      <style:text-properties officeooo:paragraph-rsid="007aace0"/>
    </style:style>
    <style:style style:name="MP4" style:family="paragraph" style:parent-style-name="Footer">
      <style:paragraph-properties fo:text-align="start" style:justify-single-word="false"/>
      <style:text-properties officeooo:paragraph-rsid="007aace0"/>
    </style:style>
    <style:style style:name="MP5"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fo:font-size="10pt" style:font-size-asian="10pt" style:font-size-complex="10pt"/>
    </style:style>
    <style:style style:name="MT4" style:family="text">
      <style:text-properties fo:font-size="10pt" fo:font-style="italic" style:font-size-asian="10pt" style:font-style-asian="italic" style:font-size-complex="10pt" style:font-style-complex="italic"/>
    </style:style>
    <style:style style:name="MT5" style:family="text">
      <style:text-properties fo:font-size="10pt" fo:font-style="italic" officeooo:rsid="00c2684c" style:font-size-asian="10pt" style:font-style-asian="italic" style:font-size-complex="10pt" style:font-style-complex="italic"/>
    </style:style>
    <style:style style:name="MT6"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2">Funciones de complementos</text:chapter> <text:span text:style-name="MT1">| </text:span><text:page-number text:select-page="current">109</text:page-number></text:p>
      </style:footer>
      <style:footer-left>
        <text:p text:style-name="Footer"><text:page-number text:select-page="current">108</text:page-number><text:s/><text:span text:style-name="MT2">| </text:span><text:chapter text:display="name" text:outline-level="2">Funciones de complementos</text:chapter></text:p>
      </style:footer-left>
      <style:footer-first>
        <text:p text:style-name="Footer"><text:page-number text:select-page="current">4</text:page-number><text:s/>| <text:chapter text:display="name" text:outline-level="1">Funciones disponibles en Calc</text:chapter></text:p>
      </style:footer-first>
    </style:master-page>
    <style:master-page style:name="First_20_Page" style:display-name="First Page" style:page-layout-name="Mpm2" style:next-style-name="Standard"/>
    <style:master-page style:name="Front_20_Matter" style:display-name="Front Matter" style:page-layout-name="Mpm3" draw:style-name="Mdp1">
      <style:footer>
        <text:p text:style-name="MP1"><text:title>Apéndice B  Descripción de las funciones</text:title><text:s/>| <text:page-number text:select-page="current">3</text:page-number></text:p>
      </style:footer>
      <style:footer-left>
        <text:p text:style-name="Footer"><text:page-number text:select-page="current">4</text:page-number>| <text:title>Apéndice B  Descripción de las funciones</text:title></text:p>
      </style:footer-left>
      <style:footer-first>
        <text:p text:style-name="MP2"><text:span text:style-name="MT3">Documentation for LibreOffice is available</text:span><text:span text:style-name="MT4"> at </text:span><text:a xlink:type="simple" xlink:href="http://documentation.libreoffice.org/en/" text:style-name="Internet_20_link" text:visited-style-name="Visited_20_Internet_20_Link"><text:span text:style-name="Internet_20_link"><text:span text:style-name="MT5">http://documentation.libreoffice.org/en/</text:span></text:span></text:a></text:p>
      </style:footer-first>
    </style:master-page>
    <style:master-page style:name="OOoPageStyle" style:page-layout-name="Mpm4">
      <style:footer>
        <text:p text:style-name="OOoFooter"><text:chapter text:display="name" text:outline-level="1"/><text:tab/><text:page-number text:select-page="current">0</text:page-number></text:p>
      </style:footer>
      <style:footer-left>
        <text:p text:style-name="OOoFooter"><text:chapter text:display="name" text:outline-level="1"/><text:tab/><text:page-number text:select-page="current">0</text:page-number></text:p>
      </style:footer-left>
    </style:master-page>
    <style:master-page style:name="LOFrontMatter" style:page-layout-name="Mpm5">
      <style:footer>
        <text:p text:style-name="MP3"><text:title>Apéndice B  Descripción de las funciones</text:title><text:s/><text:span text:style-name="MT6">| </text:span><text:page-number text:select-page="current">0</text:page-number></text:p>
      </style:footer>
      <style:footer-left>
        <text:p text:style-name="MP5"><text:span text:style-name="MT6"><text:page-number text:select-page="current">0</text:page-number></text:span><text:span text:style-name="MT6">| </text:span><text:title>Apéndice B  Descripción de las funciones</text:title></text:p>
      </style:footer-left>
      <style:footer-first>
        <text:p text:style-name="MP4"><text:span text:style-name="MT3">Documentation for LibreOffice is available at </text:span><text:a xlink:type="simple" xlink:href="http://www.libreoffice.org/get-help/documentation" text:style-name="Internet_20_link" text:visited-style-name="Visited_20_Internet_20_Link"><text:span text:style-name="Internet_20_link"><text:span text:style-name="MT4">http://www.libreoffice.org/get-help/documentation</text:span></text:span></text:a></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0-27T21:15:41.420000000</meta:creation-date>
    <meta:editing-duration>P0D</meta:editing-duration>
    <meta:editing-cycles>1</meta:editing-cycles>
    <meta:generator>LibreOffice/7.0.4.2$Windows_X86_64 LibreOffice_project/dcf040e67528d9187c66b2379df5ea4407429775</meta:generator>
    <dc:title>Apéndice B  Descripción de las funciones</dc:title>
    <meta:print-date>2019-12-02T19:28:02.904000000</meta:print-date>
    <meta:document-statistic meta:table-count="16" meta:image-count="1" meta:object-count="2" meta:page-count="109" meta:paragraph-count="1646" meta:word-count="41403" meta:character-count="249058" meta:non-whitespace-character-count="209292"/>
    <meta:user-defined meta:name="Guide Name">Calc Guide</meta:user-defined>
    <meta:user-defined meta:name="LibreOffive Version" meta:value-type="float">6.2</meta:user-defined>
    <meta:template xlink:type="simple" xlink:actuate="onRequest" xlink:title="LibreOffice_6.0_Chapter_Template" xlink:href="../../../../Downloads/__00_sandbox/LO_6.0_Chapter_Template%20Español.ott" meta:date="2019-10-27T21:15:25.640000000"/>
  </office:meta>
</office:document-meta>
</file>

<file path=Object 3/content.xml><?xml version="1.0" encoding="utf-8"?>
<math xmlns="http://www.w3.org/1998/Math/MathML" display="block">
  <semantics>
    <mrow>
      <mrow>
        <mfrac>
          <mi mathvariant="italic">dS</mi>
          <mi>S</mi>
        </mfrac>
        <mo stretchy="false">=</mo>
        <mi mathvariant="normal">μ</mi>
      </mrow>
      <mrow>
        <mi mathvariant="italic">dt</mi>
        <mo stretchy="false">+</mo>
        <mi mathvariant="italic">vol</mi>
      </mrow>
      <mi mathvariant="italic">dW</mi>
    </mrow>
    <annotation encoding="StarMath 5.0">{dS} over {S} =%mu dt+vol dW </annotation>
  </semantics>
</math>
</file>

<file path=Object 4/content.xml><?xml version="1.0" encoding="utf-8"?>
<math xmlns="http://www.w3.org/1998/Math/MathML" display="block">
  <semantics>
    <mrow>
      <mrow>
        <mfrac>
          <mi mathvariant="italic">dS</mi>
          <mi>S</mi>
        </mfrac>
        <mo stretchy="false">=</mo>
        <mi mathvariant="normal">μ</mi>
      </mrow>
      <mrow>
        <mi mathvariant="italic">dt</mi>
        <mo stretchy="false">+</mo>
        <mi mathvariant="italic">vol</mi>
      </mrow>
      <mi mathvariant="italic">dW</mi>
    </mrow>
    <annotation encoding="StarMath 5.0">{dS} over {S} =%mu dt+vol dW </annotation>
  </semantics>
</math>
</file>