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000000040A65F96BC6FC673EA.png" manifest:media-type="image/png"/>
  <manifest:file-entry manifest:full-path="Pictures/100002000000002000000020DE3E8490DF0DAE50.png" manifest:media-type="image/png"/>
  <manifest:file-entry manifest:full-path="Pictures/1000020000000020000000200BC96461F36BE418.png" manifest:media-type="image/png"/>
  <manifest:file-entry manifest:full-path="Pictures/10000201000003E8000000D2325D0D779E2D14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5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fo:margin-top="0.101cm" fo:margin-bottom="0.199cm" table:align="margins"/>
    </style:style>
    <style:style style:name="Tabla1.A" style:family="table-column">
      <style:table-column-properties style:column-width="5.752cm" style:rel-column-width="22175*"/>
    </style:style>
    <style:style style:name="Tabla1.B" style:family="table-column">
      <style:table-column-properties style:column-width="5.613cm" style:rel-column-width="21636*"/>
    </style:style>
    <style:style style:name="Tabla1.C" style:family="table-column">
      <style:table-column-properties style:column-width="5.636cm" style:rel-column-width="21724*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7cm" fo:margin-top="0.101cm" fo:margin-bottom="0.199cm" table:align="margins"/>
    </style:style>
    <style:style style:name="Tabla2.A" style:family="table-column">
      <style:table-column-properties style:column-width="5.752cm" style:rel-column-width="22175*"/>
    </style:style>
    <style:style style:name="Tabla2.B" style:family="table-column">
      <style:table-column-properties style:column-width="5.613cm" style:rel-column-width="21636*"/>
    </style:style>
    <style:style style:name="Tabla2.C" style:family="table-column">
      <style:table-column-properties style:column-width="5.636cm" style:rel-column-width="21724*"/>
    </style:style>
    <style:style style:name="Tabla2.A1" style:family="table-cell">
      <style:table-cell-properties fo:padding="0cm" fo:border="none"/>
    </style:style>
    <style:style style:name="Table1" style:family="table">
      <style:table-properties style:width="17.011cm" fo:margin-left="0cm" fo:margin-top="0cm" fo:margin-bottom="0.101cm" table:align="left"/>
    </style:style>
    <style:style style:name="Table1.A" style:family="table-column">
      <style:table-column-properties style:column-width="7.504cm"/>
    </style:style>
    <style:style style:name="Table1.B" style:family="table-column">
      <style:table-column-properties style:column-width="9.507cm"/>
    </style:style>
    <style:style style:name="Table1.A1" style:family="table-cell">
      <style:table-cell-properties fo:padding="0cm" fo:border="none"/>
    </style:style>
    <style:style style:name="Table4" style:family="table">
      <style:table-properties style:width="15.944cm" fo:margin-left="1.005cm" fo:margin-right="0.051cm" fo:margin-top="0cm" fo:margin-bottom="0.499cm" table:align="margins"/>
    </style:style>
    <style:style style:name="Table4.A" style:family="table-column">
      <style:table-column-properties style:column-width="2.401cm" style:rel-column-width="9867*"/>
    </style:style>
    <style:style style:name="Table4.B" style:family="table-column">
      <style:table-column-properties style:column-width="2.679cm" style:rel-column-width="11013*"/>
    </style:style>
    <style:style style:name="Table4.C" style:family="table-column">
      <style:table-column-properties style:column-width="2.214cm" style:rel-column-width="9099*"/>
    </style:style>
    <style:style style:name="Table4.E" style:family="table-column">
      <style:table-column-properties style:column-width="2.284cm" style:rel-column-width="9389*"/>
    </style:style>
    <style:style style:name="Table4.F" style:family="table-column">
      <style:table-column-properties style:column-width="4.152cm" style:rel-column-width="17068*"/>
    </style:style>
    <style:style style:name="Table4.A1" style:family="table-cell">
      <style:table-cell-properties fo:background-color="transparent" fo:padding="0cm" fo:border="none">
        <style:background-image/>
      </style:table-cell-properties>
    </style:style>
    <style:style style:name="Table5" style:family="table">
      <style:table-properties style:width="17cm" fo:margin-top="0cm" fo:margin-bottom="0.254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cm" fo:border="none"/>
    </style:style>
    <style:style style:name="Table6" style:family="table">
      <style:table-properties style:width="17cm" fo:margin-top="0cm" fo:margin-bottom="0.254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eclasMac" style:family="table">
      <style:table-properties style:width="17.013cm" fo:margin-left="0cm" fo:margin-right="-0.012cm" fo:margin-top="0.3cm" fo:margin-bottom="0cm" table:align="margins" style:may-break-between-rows="false"/>
    </style:style>
    <style:style style:name="TeclasMac.A" style:family="table-column">
      <style:table-column-properties style:column-width="5.671cm" style:rel-column-width="21845*"/>
    </style:style>
    <style:style style:name="TeclasMac.1" style:family="table-row">
      <style:table-row-properties fo:keep-together="always"/>
    </style:style>
    <style:style style:name="TeclasMac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eclasMac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eclasMac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07aace0"/>
    </style:style>
    <style:style style:name="P2" style:family="paragraph" style:parent-style-name="Footer">
      <style:paragraph-properties fo:text-align="start" style:justify-single-word="false"/>
      <style:text-properties officeooo:paragraph-rsid="007aace0"/>
    </style:style>
    <style:style style:name="P3" style:family="paragraph" style:parent-style-name="Footer">
      <style:text-properties officeooo:paragraph-rsid="0029a911"/>
    </style:style>
    <style:style style:name="P4" style:family="paragraph" style:parent-style-name="Text_20_body">
      <style:text-properties officeooo:paragraph-rsid="00d706dd"/>
    </style:style>
    <style:style style:name="P5" style:family="paragraph" style:parent-style-name="Text_20_body">
      <style:text-properties officeooo:rsid="00d706dd" officeooo:paragraph-rsid="00d706dd"/>
    </style:style>
    <style:style style:name="P6" style:family="paragraph" style:parent-style-name="Text_20_body">
      <style:text-properties officeooo:paragraph-rsid="00e142ab"/>
    </style:style>
    <style:style style:name="P7" style:family="paragraph" style:parent-style-name="Text_20_body">
      <style:text-properties officeooo:paragraph-rsid="00e1f6a7"/>
    </style:style>
    <style:style style:name="P8" style:family="paragraph" style:parent-style-name="Text_20_body">
      <style:text-properties officeooo:paragraph-rsid="00e251a2"/>
    </style:style>
    <style:style style:name="P9" style:family="paragraph" style:parent-style-name="Text_20_body">
      <style:text-properties officeooo:paragraph-rsid="00c14e27"/>
    </style:style>
    <style:style style:name="P10" style:family="paragraph" style:parent-style-name="Text_20_body">
      <style:text-properties officeooo:paragraph-rsid="00d7fb34"/>
    </style:style>
    <style:style style:name="P11" style:family="paragraph" style:parent-style-name="Text_20_body">
      <style:text-properties officeooo:paragraph-rsid="00dd5394"/>
    </style:style>
    <style:style style:name="P12" style:family="paragraph" style:parent-style-name="Text_20_body">
      <style:text-properties officeooo:paragraph-rsid="00e0fc7a"/>
    </style:style>
    <style:style style:name="P13" style:family="paragraph" style:parent-style-name="Text_20_body">
      <style:text-properties officeooo:rsid="00d465d2" officeooo:paragraph-rsid="00d465d2"/>
    </style:style>
    <style:style style:name="P14" style:family="paragraph" style:parent-style-name="Text_20_body">
      <style:text-properties officeooo:rsid="00d8f81e" officeooo:paragraph-rsid="00d8f81e"/>
    </style:style>
    <style:style style:name="P15" style:family="paragraph" style:parent-style-name="Text_20_body">
      <style:text-properties officeooo:rsid="00dc4e2c" officeooo:paragraph-rsid="00dc4e2c"/>
    </style:style>
    <style:style style:name="P16" style:family="paragraph" style:parent-style-name="Text_20_body">
      <style:text-properties officeooo:rsid="00e590e8" officeooo:paragraph-rsid="00e590e8"/>
    </style:style>
    <style:style style:name="P17" style:family="paragraph" style:parent-style-name="Text_20_body">
      <style:text-properties officeooo:paragraph-rsid="00a63dc4"/>
    </style:style>
    <style:style style:name="P18" style:family="paragraph" style:parent-style-name="Text_20_body_20_indent">
      <style:text-properties officeooo:paragraph-rsid="00ab05ac"/>
    </style:style>
    <style:style style:name="P19" style:family="paragraph" style:parent-style-name="Text_20_body_20_indent">
      <style:text-properties officeooo:paragraph-rsid="00a63dc4"/>
    </style:style>
    <style:style style:name="P20" style:family="paragraph" style:parent-style-name="Text_20_body_20_indent">
      <style:text-properties officeooo:paragraph-rsid="00afa92a"/>
    </style:style>
    <style:style style:name="P21" style:family="paragraph" style:parent-style-name="Text_20_Note">
      <style:text-properties officeooo:paragraph-rsid="00def053"/>
    </style:style>
    <style:style style:name="P22" style:family="paragraph" style:parent-style-name="Text_20_Note">
      <style:text-properties officeooo:paragraph-rsid="00df8987"/>
    </style:style>
    <style:style style:name="P23" style:family="paragraph" style:parent-style-name="Text_20_body_20_indent">
      <style:paragraph-properties fo:margin-top="0cm" fo:margin-bottom="0cm" loext:contextual-spacing="false"/>
      <style:text-properties officeooo:paragraph-rsid="00a63dc4"/>
    </style:style>
    <style:style style:name="P24" style:family="paragraph" style:parent-style-name="Text_20_body_20_indent">
      <style:paragraph-properties fo:margin-top="0cm" fo:margin-bottom="0cm" loext:contextual-spacing="false"/>
      <style:text-properties officeooo:rsid="0028841e" officeooo:paragraph-rsid="00a63dc4"/>
    </style:style>
    <style:style style:name="P25" style:family="paragraph" style:parent-style-name="Text_20_body_20_indent">
      <style:paragraph-properties fo:margin-top="0cm" fo:margin-bottom="0cm" loext:contextual-spacing="false"/>
      <style:text-properties officeooo:rsid="0028841e" officeooo:paragraph-rsid="00ab05ac"/>
    </style:style>
    <style:style style:name="P26" style:family="paragraph" style:parent-style-name="Text_20_body_20_indent">
      <style:paragraph-properties fo:margin-top="0cm" fo:margin-bottom="0cm" loext:contextual-spacing="false"/>
      <style:text-properties officeooo:rsid="0028841e" officeooo:paragraph-rsid="00c5dc8b"/>
    </style:style>
    <style:style style:name="P27" style:family="paragraph" style:parent-style-name="Text_20_body_20_indent">
      <style:paragraph-properties fo:margin-top="0cm" fo:margin-bottom="0cm" loext:contextual-spacing="false"/>
      <style:text-properties officeooo:rsid="00ab05ac" officeooo:paragraph-rsid="00ab05ac"/>
    </style:style>
    <style:style style:name="P28" style:family="paragraph" style:parent-style-name="Text_20_body_20_indent">
      <style:paragraph-properties fo:margin-top="0cm" fo:margin-bottom="0cm" loext:contextual-spacing="false" style:writing-mode="page"/>
      <style:text-properties officeooo:paragraph-rsid="00ad068e"/>
    </style:style>
    <style:style style:name="P29" style:family="paragraph" style:parent-style-name="Text_20_body_20_indent">
      <style:paragraph-properties fo:margin-top="0cm" fo:margin-bottom="0cm" loext:contextual-spacing="false" style:writing-mode="page"/>
      <style:text-properties officeooo:rsid="001f851a" officeooo:paragraph-rsid="00afa92a"/>
    </style:style>
    <style:style style:name="P30" style:family="paragraph" style:parent-style-name="Text_20_body_20_indent">
      <style:paragraph-properties fo:margin-top="0cm" fo:margin-bottom="0cm" loext:contextual-spacing="false" style:writing-mode="page"/>
      <style:text-properties officeooo:rsid="001f851a" officeooo:paragraph-rsid="00ad068e"/>
    </style:style>
    <style:style style:name="P31" style:family="paragraph" style:parent-style-name="Text_20_body_20_indent">
      <style:paragraph-properties fo:margin-top="0cm" fo:margin-bottom="0cm" loext:contextual-spacing="false" style:writing-mode="page"/>
      <style:text-properties officeooo:paragraph-rsid="00e0fc7a"/>
    </style:style>
    <style:style style:name="P32" style:family="paragraph" style:parent-style-name="Text_20_body">
      <style:paragraph-properties fo:margin-top="0cm" fo:margin-bottom="0cm" loext:contextual-spacing="false"/>
      <style:text-properties officeooo:paragraph-rsid="00a63dc4"/>
    </style:style>
    <style:style style:name="P33" style:family="paragraph" style:parent-style-name="Text_20_body">
      <style:paragraph-properties fo:margin-top="0cm" fo:margin-bottom="0cm" loext:contextual-spacing="false"/>
      <style:text-properties officeooo:rsid="00a63dc4" officeooo:paragraph-rsid="00d100ea"/>
    </style:style>
    <style:style style:name="P34" style:family="paragraph" style:parent-style-name="Text_20_body">
      <style:paragraph-properties fo:margin-top="0cm" fo:margin-bottom="0cm" loext:contextual-spacing="false"/>
      <style:text-properties officeooo:rsid="00c5dc8b" officeooo:paragraph-rsid="00d100ea"/>
    </style:style>
    <style:style style:name="P35" style:family="paragraph" style:parent-style-name="Text_20_body">
      <style:paragraph-properties fo:margin-top="0cm" fo:margin-bottom="0cm" loext:contextual-spacing="false"/>
      <style:text-properties officeooo:paragraph-rsid="00d100ea"/>
    </style:style>
    <style:style style:name="P36" style:family="paragraph" style:parent-style-name="Text_20_body">
      <style:paragraph-properties fo:margin-top="0cm" fo:margin-bottom="0cm" loext:contextual-spacing="false"/>
      <style:text-properties officeooo:rsid="00e590e8" officeooo:paragraph-rsid="00e590e8"/>
    </style:style>
    <style:style style:name="P37" style:family="paragraph" style:parent-style-name="Text_20_Body_20_List_20_Intro">
      <style:text-properties officeooo:paragraph-rsid="00d7fb34"/>
    </style:style>
    <style:style style:name="P38" style:family="paragraph" style:parent-style-name="Text_20_Body_20_List_20_Intro">
      <style:text-properties officeooo:paragraph-rsid="00df8987"/>
    </style:style>
    <style:style style:name="P39" style:family="paragraph" style:parent-style-name="Text_20_Body_20_List_20_Intro">
      <style:text-properties officeooo:paragraph-rsid="00e0fc7a"/>
    </style:style>
    <style:style style:name="P40" style:family="paragraph" style:parent-style-name="Text_20_Body_20_List_20_Intro">
      <style:text-properties officeooo:rsid="00e590e8" officeooo:paragraph-rsid="00e590e8"/>
    </style:style>
    <style:style style:name="P41" style:family="paragraph" style:parent-style-name="Guide_20_Name">
      <style:text-properties fo:language="es" fo:country="ES" officeooo:rsid="00a5bdd8" officeooo:paragraph-rsid="00d100ea"/>
    </style:style>
    <style:style style:name="P42" style:family="paragraph" style:parent-style-name="Subtitle">
      <style:text-properties fo:language="en" fo:country="US" officeooo:rsid="001f0121" officeooo:paragraph-rsid="00d100ea"/>
    </style:style>
    <style:style style:name="P43" style:family="paragraph" style:parent-style-name="Table_20_Contents">
      <style:text-properties officeooo:rsid="00a9f12f" officeooo:paragraph-rsid="00d100ea"/>
    </style:style>
    <style:style style:name="P44" style:family="paragraph" style:parent-style-name="Table_20_Contents">
      <style:text-properties officeooo:paragraph-rsid="00d100ea"/>
    </style:style>
    <style:style style:name="P45" style:family="paragraph" style:parent-style-name="Table_20_Heading">
      <style:text-properties officeooo:rsid="00a99054" officeooo:paragraph-rsid="00d100ea"/>
    </style:style>
    <style:style style:name="P46" style:family="paragraph" style:parent-style-name="Footnote">
      <style:text-properties officeooo:rsid="00be688b" officeooo:paragraph-rsid="00d706dd"/>
    </style:style>
    <style:style style:name="P4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9" style:family="paragraph" style:parent-style-name="New_20_Chapter" style:master-page-name="First_20_Page">
      <style:paragraph-properties style:page-number="auto" fo:break-before="page"/>
      <style:text-properties fo:language="en" fo:country="US" officeooo:rsid="001f0121" officeooo:paragraph-rsid="001f0121"/>
    </style:style>
    <style:style style:name="P50" style:family="paragraph" style:parent-style-name="Text_20_Note">
      <style:text-properties officeooo:paragraph-rsid="0148669b"/>
    </style:style>
    <style:style style:name="P5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3" style:family="paragraph" style:parent-style-name="Heading_20_1">
      <style:text-properties officeooo:rsid="00e590e8" officeooo:paragraph-rsid="00e590e8"/>
    </style:style>
    <style:style style:name="P54" style:family="paragraph" style:parent-style-name="Heading_20_1">
      <style:text-properties officeooo:paragraph-rsid="00a63dc4"/>
    </style:style>
    <style:style style:name="P55" style:family="paragraph" style:parent-style-name="Heading_20_1">
      <style:text-properties fo:language="es" fo:country="ES" officeooo:paragraph-rsid="00e590e8"/>
    </style:style>
    <style:style style:name="P56" style:family="paragraph" style:parent-style-name="Heading_20_1">
      <style:text-properties fo:language="es" fo:country="ES" officeooo:paragraph-rsid="00d63fc5"/>
    </style:style>
    <style:style style:name="P57" style:family="paragraph" style:parent-style-name="Heading_20_1">
      <style:text-properties fo:language="es" fo:country="ES" officeooo:paragraph-rsid="00e1f6a7"/>
    </style:style>
    <style:style style:name="P58" style:family="paragraph" style:parent-style-name="Heading_20_1" style:master-page-name="LOFrontMatter">
      <style:paragraph-properties style:page-number="auto"/>
      <style:text-properties officeooo:paragraph-rsid="00d100ea"/>
    </style:style>
    <style:style style:name="P59" style:family="paragraph" style:parent-style-name="Heading_20_1" style:master-page-name="Standard">
      <style:paragraph-properties style:page-number="auto"/>
    </style:style>
    <style:style style:name="P60" style:family="paragraph" style:parent-style-name="Heading_20_2">
      <style:text-properties officeooo:paragraph-rsid="00d100ea"/>
    </style:style>
    <style:style style:name="P61" style:family="paragraph" style:parent-style-name="Heading_20_2">
      <style:text-properties officeooo:rsid="00a8c935" officeooo:paragraph-rsid="00d100ea"/>
    </style:style>
    <style:style style:name="P62" style:family="paragraph" style:parent-style-name="Heading_20_2">
      <style:text-properties officeooo:rsid="00a99054" officeooo:paragraph-rsid="00d100ea"/>
    </style:style>
    <style:style style:name="P63" style:family="paragraph" style:parent-style-name="Heading_20_2">
      <style:text-properties officeooo:rsid="00ab0a84" officeooo:paragraph-rsid="00d100ea"/>
    </style:style>
    <style:style style:name="P64" style:family="paragraph" style:parent-style-name="Heading_20_2">
      <style:text-properties officeooo:paragraph-rsid="00a63dc4"/>
    </style:style>
    <style:style style:name="P65" style:family="paragraph" style:parent-style-name="Heading_20_2">
      <style:text-properties officeooo:rsid="00d7fb34" officeooo:paragraph-rsid="00d7fb34"/>
    </style:style>
    <style:style style:name="P66" style:family="paragraph" style:parent-style-name="Heading_20_2">
      <style:text-properties fo:language="es" fo:country="ES" officeooo:paragraph-rsid="00dc4e2c"/>
    </style:style>
    <style:style style:name="P67" style:family="paragraph" style:parent-style-name="Heading_20_2">
      <style:text-properties fo:language="es" fo:country="ES" officeooo:paragraph-rsid="00dd5394"/>
    </style:style>
    <style:style style:name="P68" style:family="paragraph" style:parent-style-name="Heading_20_2">
      <style:text-properties fo:language="es" fo:country="ES" officeooo:paragraph-rsid="00df8987"/>
    </style:style>
    <style:style style:name="P69" style:family="paragraph" style:parent-style-name="Heading_20_2">
      <style:text-properties officeooo:rsid="00e0fc7a" officeooo:paragraph-rsid="00e0fc7a"/>
    </style:style>
    <style:style style:name="P70" style:family="paragraph" style:parent-style-name="Heading_20_2">
      <style:text-properties officeooo:rsid="00e142ab" officeooo:paragraph-rsid="00e142ab"/>
    </style:style>
    <style:style style:name="P71" style:family="paragraph" style:parent-style-name="Heading_20_Note">
      <style:text-properties officeooo:paragraph-rsid="00a63dc4"/>
    </style:style>
    <style:style style:name="P72" style:family="paragraph" style:parent-style-name="Heading_20_Note">
      <style:text-properties officeooo:paragraph-rsid="0148669b"/>
    </style:style>
    <style:style style:name="P73" style:family="paragraph" style:parent-style-name="Heading_20_Tip">
      <style:text-properties officeooo:rsid="00def053" officeooo:paragraph-rsid="00def053"/>
    </style:style>
    <style:style style:name="P74" style:family="paragraph" style:parent-style-name="List_20_1">
      <style:text-properties officeooo:rsid="00e590e8" officeooo:paragraph-rsid="00e590e8"/>
    </style:style>
    <style:style style:name="P75" style:family="paragraph" style:parent-style-name="List_20_1" style:list-style-name="List_20_1"/>
    <style:style style:name="P76" style:family="paragraph" style:parent-style-name="Standard">
      <style:text-properties officeooo:paragraph-rsid="0148669b"/>
    </style:style>
    <style:style style:name="P77" style:family="paragraph" style:parent-style-name="Table_20_Contents">
      <style:text-properties officeooo:rsid="00a9f12f" officeooo:paragraph-rsid="0148669b"/>
    </style:style>
    <style:style style:name="P78" style:family="paragraph" style:parent-style-name="Table_20_Contents">
      <style:text-properties officeooo:paragraph-rsid="0148669b"/>
    </style:style>
    <style:style style:name="P79" style:family="paragraph" style:parent-style-name="Table_20_Heading">
      <style:text-properties officeooo:rsid="00a99054" officeooo:paragraph-rsid="0148669b"/>
    </style:style>
    <style:style style:name="P80" style:family="paragraph" style:parent-style-name="Text_20_Body_20_List_20_Intro">
      <style:text-properties officeooo:paragraph-rsid="00d7fb34"/>
    </style:style>
    <style:style style:name="P81" style:family="paragraph" style:parent-style-name="Text_20_body">
      <style:text-properties officeooo:paragraph-rsid="00d465d2"/>
    </style:style>
    <style:style style:name="P82" style:family="paragraph" style:parent-style-name="Text_20_body">
      <style:text-properties officeooo:paragraph-rsid="013c0d18"/>
    </style:style>
    <style:style style:name="P83" style:family="paragraph" style:parent-style-name="Text_20_body">
      <style:text-properties officeooo:rsid="00d706dd" officeooo:paragraph-rsid="00d706dd"/>
    </style:style>
    <style:style style:name="P84" style:family="paragraph" style:parent-style-name="Text_20_body">
      <style:text-properties officeooo:paragraph-rsid="00d7fb34"/>
    </style:style>
    <style:style style:name="P85" style:family="paragraph" style:parent-style-name="Text_20_body">
      <style:text-properties officeooo:paragraph-rsid="00e1f6a7"/>
    </style:style>
    <style:style style:name="P86" style:family="paragraph" style:parent-style-name="Text_20_body">
      <style:text-properties officeooo:paragraph-rsid="0148669b"/>
    </style:style>
    <style:style style:name="P87" style:family="paragraph" style:parent-style-name="Text_20_body">
      <style:text-properties officeooo:rsid="00a99054" officeooo:paragraph-rsid="0148669b"/>
    </style:style>
    <style:style style:name="P88" style:family="paragraph" style:parent-style-name="Text_20_body" style:master-page-name="">
      <loext:graphic-properties draw:fill="none"/>
      <style:paragraph-properties fo:margin-left="0cm" fo:margin-right="0.199cm" fo:margin-top="0cm" fo:margin-bottom="0.212cm" loext:contextual-spacing="false" fo:orphans="2" fo:widows="2" fo:text-indent="0cm" style:auto-text-indent="false" style:page-number="auto" fo:background-color="transparent" style:writing-mode="page">
        <style:tab-stops>
          <style:tab-stop style:position="5.001cm"/>
          <style:tab-stop style:position="9.999cm"/>
        </style:tab-stops>
      </style:paragraph-properties>
      <style:text-properties officeooo:paragraph-rsid="00fdf5eb"/>
    </style:style>
    <style:style style:name="P89" style:family="paragraph" style:parent-style-name="Text_20_body">
      <style:paragraph-properties fo:margin-top="0cm" fo:margin-bottom="0cm" loext:contextual-spacing="false"/>
      <style:text-properties officeooo:rsid="0146d772" officeooo:paragraph-rsid="0146d772"/>
    </style:style>
    <style:style style:name="P90" style:family="paragraph" style:parent-style-name="Text_20_body_20_indent">
      <style:paragraph-properties fo:margin-top="0cm" fo:margin-bottom="0cm" loext:contextual-spacing="false" style:writing-mode="page"/>
      <style:text-properties officeooo:rsid="001f851a" officeooo:paragraph-rsid="00afa92a"/>
    </style:style>
    <style:style style:name="P91" style:family="paragraph" style:parent-style-name="Text_20_body_20_indent">
      <style:paragraph-properties fo:margin-top="0cm" fo:margin-bottom="0cm" loext:contextual-spacing="false" style:writing-mode="page"/>
      <style:text-properties officeooo:rsid="001f851a" officeooo:paragraph-rsid="01402122"/>
    </style:style>
    <style:style style:name="P92" style:family="paragraph" style:parent-style-name="Text_20_body_20_indent">
      <style:paragraph-properties fo:margin-top="0cm" fo:margin-bottom="0cm" loext:contextual-spacing="false" style:writing-mode="page"/>
      <style:text-properties officeooo:paragraph-rsid="01402122"/>
    </style:style>
    <style:style style:name="T1" style:family="text">
      <style:text-properties officeooo:rsid="007aace0"/>
    </style:style>
    <style:style style:name="T2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T3" style:family="text">
      <style:text-properties officeooo:rsid="0079ac0e"/>
    </style:style>
    <style:style style:name="T4" style:family="text">
      <style:text-properties officeooo:rsid="0029a911"/>
    </style:style>
    <style:style style:name="T5" style:family="text">
      <style:text-properties style:font-name="Liberation Sans2" fo:font-size="10pt" fo:language="es" fo:country="ES" fo:font-style="italic" officeooo:rsid="00bd6747" style:font-size-asian="10pt" style:font-weight-asian="normal" style:font-size-complex="10pt"/>
    </style:style>
    <style:style style:name="T6" style:family="text">
      <style:text-properties style:font-name="Liberation Sans2" fo:font-size="10pt" fo:font-style="italic" officeooo:rsid="00bd6747" style:font-size-asian="10pt" style:font-style-asian="italic" style:font-weight-asian="normal" style:font-size-complex="10pt" style:font-style-complex="italic"/>
    </style:style>
    <style:style style:name="T7" style:family="text">
      <style:text-properties style:font-name="Liberation Sans2" fo:font-size="11pt" fo:language="es" fo:country="ES" fo:font-weight="normal" officeooo:rsid="013b34cc" fo:background-color="transparent" loext:char-shading-value="0" style:font-size-asian="10.5pt" style:font-weight-asian="normal" style:font-weight-complex="normal"/>
    </style:style>
    <style:style style:name="T8" style:family="text">
      <style:text-properties style:font-name="Liberation Sans2" fo:font-size="11pt" fo:language="es" fo:country="ES" officeooo:rsid="013c0d18" style:font-size-asian="10.5pt"/>
    </style:style>
    <style:style style:name="T9" style:family="text">
      <style:text-properties style:font-name="Liberation Sans2" fo:font-size="11pt" fo:language="es" fo:country="ES" officeooo:rsid="013d5022" style:font-size-asian="10.5pt"/>
    </style:style>
    <style:style style:name="T10" style:family="text">
      <style:text-properties style:font-name="Liberation Sans2" fo:font-size="11pt" fo:language="es" fo:country="ES" officeooo:rsid="000ccbd4" style:font-size-asian="10.5pt"/>
    </style:style>
    <style:style style:name="T11" style:family="text">
      <style:text-properties style:font-name="Liberation Sans2" fo:font-size="11pt" fo:language="es" fo:country="ES" officeooo:rsid="0148669b" style:font-size-asian="10.5pt"/>
    </style:style>
    <style:style style:name="T12" style:family="text">
      <style:text-properties style:font-name="Liberation Sans2" fo:font-size="11pt" fo:language="es" fo:country="AR" officeooo:rsid="013c0d18" style:font-size-asian="10.5pt"/>
    </style:style>
    <style:style style:name="T13" style:family="text">
      <style:text-properties fo:language="es" fo:country="ES"/>
    </style:style>
    <style:style style:name="T14" style:family="text">
      <style:text-properties fo:language="es" fo:country="ES" fo:background-color="transparent" loext:char-shading-value="0"/>
    </style:style>
    <style:style style:name="T15" style:family="text">
      <style:text-properties fo:language="es" fo:country="ES" officeooo:rsid="00d706dd" fo:background-color="transparent" loext:char-shading-value="0"/>
    </style:style>
    <style:style style:name="T16" style:family="text">
      <style:text-properties fo:language="es" fo:country="ES" officeooo:rsid="01245f59" fo:background-color="transparent" loext:char-shading-value="0"/>
    </style:style>
    <style:style style:name="T17" style:family="text">
      <style:text-properties fo:language="es" fo:country="ES" officeooo:rsid="00e5dece" fo:background-color="transparent" loext:char-shading-value="0"/>
    </style:style>
    <style:style style:name="T18" style:family="text">
      <style:text-properties fo:language="es" fo:country="ES" officeooo:rsid="011ae28c" fo:background-color="transparent" loext:char-shading-value="0"/>
    </style:style>
    <style:style style:name="T19" style:family="text">
      <style:text-properties fo:language="es" fo:country="ES" officeooo:rsid="011c6b23" fo:background-color="transparent" loext:char-shading-value="0"/>
    </style:style>
    <style:style style:name="T20" style:family="text">
      <style:text-properties fo:language="es" fo:country="ES" officeooo:rsid="00e1f6a7" fo:background-color="transparent" loext:char-shading-value="0"/>
    </style:style>
    <style:style style:name="T21" style:family="text">
      <style:text-properties fo:language="es" fo:country="ES" officeooo:rsid="00e251a2" fo:background-color="transparent" loext:char-shading-value="0"/>
    </style:style>
    <style:style style:name="T22" style:family="text">
      <style:text-properties fo:language="es" fo:country="ES" officeooo:rsid="013e978e" fo:background-color="transparent" loext:char-shading-value="0"/>
    </style:style>
    <style:style style:name="T23" style:family="text">
      <style:text-properties fo:language="es" fo:country="ES" officeooo:rsid="00e251a2"/>
    </style:style>
    <style:style style:name="T24" style:family="text">
      <style:text-properties fo:language="es" fo:country="ES" officeooo:rsid="00e1f6a7"/>
    </style:style>
    <style:style style:name="T25" style:family="text">
      <style:text-properties fo:language="es" fo:country="ES" officeooo:rsid="012479ff"/>
    </style:style>
    <style:style style:name="T26" style:family="text">
      <style:text-properties fo:language="es" fo:country="ES" officeooo:rsid="00b23ee3"/>
    </style:style>
    <style:style style:name="T27" style:family="text">
      <style:text-properties fo:language="es" fo:country="ES" officeooo:rsid="00a5bdd8"/>
    </style:style>
    <style:style style:name="T28" style:family="text">
      <style:text-properties fo:language="es" fo:country="ES" fo:font-weight="bold" style:font-weight-asian="bold" style:font-weight-complex="bold"/>
    </style:style>
    <style:style style:name="T29" style:family="text">
      <style:text-properties fo:language="es" fo:country="ES" style:language-asian="zxx" style:country-asian="none" style:language-complex="zxx" style:country-complex="none"/>
    </style:style>
    <style:style style:name="T30" style:family="text">
      <style:text-properties fo:language="es" fo:country="ES" officeooo:rsid="00b32b26" style:language-asian="zxx" style:country-asian="none" style:language-complex="zxx" style:country-complex="none"/>
    </style:style>
    <style:style style:name="T31" style:family="text">
      <style:text-properties fo:language="es" fo:country="ES" officeooo:rsid="00b2b9ab" style:language-asian="zxx" style:country-asian="none" style:language-complex="zxx" style:country-complex="none"/>
    </style:style>
    <style:style style:name="T32" style:family="text">
      <style:text-properties fo:language="es" fo:country="ES" officeooo:rsid="00d2eeff"/>
    </style:style>
    <style:style style:name="T33" style:family="text">
      <style:text-properties fo:language="es" fo:country="ES" officeooo:rsid="00d465d2"/>
    </style:style>
    <style:style style:name="T34" style:family="text">
      <style:text-properties fo:language="es" fo:country="ES" officeooo:rsid="00d63fc5"/>
    </style:style>
    <style:style style:name="T35" style:family="text">
      <style:text-properties fo:language="es" fo:country="ES" officeooo:rsid="00d706dd"/>
    </style:style>
    <style:style style:name="T36" style:family="text">
      <style:text-properties fo:language="es" fo:country="ES" officeooo:rsid="00da911d"/>
    </style:style>
    <style:style style:name="T37" style:family="text">
      <style:text-properties fo:language="es" fo:country="ES" officeooo:rsid="00d7fb34"/>
    </style:style>
    <style:style style:name="T38" style:family="text">
      <style:text-properties fo:language="es" fo:country="ES" officeooo:rsid="00dd5394"/>
    </style:style>
    <style:style style:name="T39" style:family="text">
      <style:text-properties fo:language="es" fo:country="ES" officeooo:rsid="00e0fc7a"/>
    </style:style>
    <style:style style:name="T40" style:family="text">
      <style:text-properties fo:language="es" fo:country="ES" officeooo:rsid="00def053"/>
    </style:style>
    <style:style style:name="T41" style:family="text">
      <style:text-properties fo:language="es" fo:country="ES" officeooo:rsid="0103b676"/>
    </style:style>
    <style:style style:name="T42" style:family="text">
      <style:text-properties fo:language="es" fo:country="ES" officeooo:rsid="0105139f"/>
    </style:style>
    <style:style style:name="T43" style:family="text">
      <style:text-properties fo:language="es" fo:country="ES" officeooo:rsid="011e9aaf"/>
    </style:style>
    <style:style style:name="T44" style:family="text">
      <style:text-properties fo:language="es" fo:country="ES" officeooo:rsid="01245f59"/>
    </style:style>
    <style:style style:name="T45" style:family="text">
      <style:text-properties fo:language="es" fo:country="ES" officeooo:rsid="013c0d18"/>
    </style:style>
    <style:style style:name="T46" style:family="text">
      <style:text-properties fo:language="es" fo:country="ES" officeooo:rsid="01428c56"/>
    </style:style>
    <style:style style:name="T47" style:family="text">
      <style:text-properties fo:language="es" fo:country="ES" officeooo:rsid="000ccbd4"/>
    </style:style>
    <style:style style:name="T48" style:family="text">
      <style:text-properties officeooo:rsid="011ae28c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d706dd" fo:background-color="transparent" loext:char-shading-value="0"/>
    </style:style>
    <style:style style:name="T51" style:family="text">
      <style:text-properties officeooo:rsid="00def053" fo:background-color="transparent" loext:char-shading-value="0"/>
    </style:style>
    <style:style style:name="T52" style:family="text">
      <style:text-properties officeooo:rsid="00fef457" fo:background-color="transparent" loext:char-shading-value="0"/>
    </style:style>
    <style:style style:name="T53" style:family="text">
      <style:text-properties officeooo:rsid="0104568e" fo:background-color="transparent" loext:char-shading-value="0"/>
    </style:style>
    <style:style style:name="T54" style:family="text">
      <style:text-properties officeooo:rsid="00ffd790" fo:background-color="transparent" loext:char-shading-value="0"/>
    </style:style>
    <style:style style:name="T55" style:family="text">
      <style:text-properties officeooo:rsid="0105c555" fo:background-color="transparent" loext:char-shading-value="0"/>
    </style:style>
    <style:style style:name="T56" style:family="text">
      <style:text-properties officeooo:rsid="010f57b6" fo:background-color="transparent" loext:char-shading-value="0"/>
    </style:style>
    <style:style style:name="T57" style:family="text">
      <style:text-properties officeooo:rsid="01140c3e" fo:background-color="transparent" loext:char-shading-value="0"/>
    </style:style>
    <style:style style:name="T58" style:family="text">
      <style:text-properties officeooo:rsid="01157c36" fo:background-color="transparent" loext:char-shading-value="0"/>
    </style:style>
    <style:style style:name="T59" style:family="text">
      <style:text-properties officeooo:rsid="011c6b23" fo:background-color="transparent" loext:char-shading-value="0"/>
    </style:style>
    <style:style style:name="T60" style:family="text">
      <style:text-properties officeooo:rsid="00d7fb34" fo:background-color="transparent" loext:char-shading-value="0"/>
    </style:style>
    <style:style style:name="T61" style:family="text">
      <style:text-properties officeooo:rsid="00da911d" fo:background-color="transparent" loext:char-shading-value="0"/>
    </style:style>
    <style:style style:name="T62" style:family="text">
      <style:text-properties officeooo:rsid="00dc4e2c" fo:background-color="transparent" loext:char-shading-value="0"/>
    </style:style>
    <style:style style:name="T63" style:family="text">
      <style:text-properties officeooo:rsid="01218474" fo:background-color="transparent" loext:char-shading-value="0"/>
    </style:style>
    <style:style style:name="T64" style:family="text">
      <style:text-properties officeooo:rsid="00df8987" fo:background-color="transparent" loext:char-shading-value="0"/>
    </style:style>
    <style:style style:name="T65" style:family="text">
      <style:text-properties officeooo:rsid="00d465d2" fo:background-color="transparent" loext:char-shading-value="0"/>
    </style:style>
    <style:style style:name="T66" style:family="text">
      <style:text-properties officeooo:rsid="00d578e5" fo:background-color="transparent" loext:char-shading-value="0"/>
    </style:style>
    <style:style style:name="T67" style:family="text">
      <style:text-properties officeooo:rsid="013d5022" fo:background-color="transparent" loext:char-shading-value="0"/>
    </style:style>
    <style:style style:name="T68" style:family="text">
      <style:text-properties fo:language="es" fo:country="AR" officeooo:rsid="00e251a2"/>
    </style:style>
    <style:style style:name="T69" style:family="text">
      <style:text-properties fo:language="es" fo:country="AR" officeooo:rsid="00f739f0" fo:background-color="transparent" loext:char-shading-value="0"/>
    </style:style>
    <style:style style:name="T70" style:family="text">
      <style:text-properties fo:language="es" fo:country="AR" officeooo:rsid="00fbdf3b" fo:background-color="transparent" loext:char-shading-value="0"/>
    </style:style>
    <style:style style:name="T71" style:family="text">
      <style:text-properties fo:language="es" fo:country="AR" officeooo:rsid="00fba376" fo:background-color="transparent" loext:char-shading-value="0"/>
    </style:style>
    <style:style style:name="T72" style:family="text">
      <style:text-properties fo:language="es" fo:country="AR" officeooo:rsid="00fa32f8" fo:background-color="transparent" loext:char-shading-value="0"/>
    </style:style>
    <style:style style:name="T73" style:family="text">
      <style:text-properties fo:language="es" fo:country="AR" officeooo:rsid="00fdf5eb" fo:background-color="transparent" loext:char-shading-value="0"/>
    </style:style>
    <style:style style:name="T74" style:family="text">
      <style:text-properties fo:language="es" fo:country="AR" officeooo:rsid="00d578e5" fo:background-color="transparent" loext:char-shading-value="0"/>
    </style:style>
    <style:style style:name="T75" style:family="text">
      <style:text-properties fo:language="es" fo:country="AR" officeooo:rsid="00f739f0"/>
    </style:style>
    <style:style style:name="T76" style:family="text">
      <style:text-properties fo:language="es" fo:country="AR" officeooo:rsid="00f8c289"/>
    </style:style>
    <style:style style:name="T77" style:family="text">
      <style:text-properties fo:language="es" fo:country="AR" officeooo:rsid="00fdf5eb"/>
    </style:style>
    <style:style style:name="T78" style:family="text">
      <style:text-properties fo:language="es" fo:country="AR" fo:font-style="normal" officeooo:rsid="00fdf5eb" style:font-style-asian="normal" style:font-style-complex="normal"/>
    </style:style>
    <style:style style:name="T79" style:family="text">
      <style:text-properties fo:language="es" fo:country="AR" officeooo:rsid="0105139f"/>
    </style:style>
    <style:style style:name="T80" style:family="text">
      <style:text-properties fo:language="es" fo:country="AR" officeooo:rsid="010843e6"/>
    </style:style>
    <style:style style:name="T81" style:family="text">
      <style:text-properties fo:language="es" fo:country="AR" officeooo:rsid="0126a602"/>
    </style:style>
    <style:style style:name="T82" style:family="text">
      <style:text-properties fo:language="es" fo:country="AR" officeooo:rsid="012792fb"/>
    </style:style>
    <style:style style:name="T83" style:family="text">
      <style:text-properties fo:language="es" fo:country="AR" officeooo:rsid="00d578e5"/>
    </style:style>
    <style:style style:name="T84" style:family="text">
      <style:text-properties fo:language="en" fo:country="US"/>
    </style:style>
    <style:style style:name="T85" style:family="text">
      <style:text-properties officeooo:rsid="00c89f6a"/>
    </style:style>
    <style:style style:name="T86" style:family="text">
      <style:text-properties officeooo:rsid="00937332"/>
    </style:style>
    <style:style style:name="T87" style:family="text">
      <style:text-properties style:font-name="Times New Roman" fo:language="es" fo:country="ES"/>
    </style:style>
    <style:style style:name="T88" style:family="text">
      <style:text-properties officeooo:rsid="00048fb0"/>
    </style:style>
    <style:style style:name="T89" style:family="text">
      <style:text-properties officeooo:rsid="00a9f12f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officeooo:rsid="00a9f12f" style:font-style-asian="normal" style:font-style-complex="normal"/>
    </style:style>
    <style:style style:name="T92" style:family="text">
      <style:text-properties fo:font-style="normal" officeooo:rsid="00ab0a84" style:font-style-asian="normal" style:font-style-complex="normal"/>
    </style:style>
    <style:style style:name="T93" style:family="text">
      <style:text-properties fo:font-style="normal" officeooo:rsid="010277eb" style:font-style-asian="normal" style:font-style-complex="normal"/>
    </style:style>
    <style:style style:name="T94" style:family="text">
      <style:text-properties fo:font-style="normal" officeooo:rsid="0105c555" style:font-style-asian="normal" style:font-style-complex="normal"/>
    </style:style>
    <style:style style:name="T95" style:family="text">
      <style:text-properties fo:font-style="normal" officeooo:rsid="0107a1c8" style:font-style-asian="normal" style:font-style-complex="normal"/>
    </style:style>
    <style:style style:name="T96" style:family="text">
      <style:text-properties fo:font-style="normal" fo:background-color="transparent" loext:char-shading-value="0" style:font-style-asian="normal" style:font-style-complex="normal"/>
    </style:style>
    <style:style style:name="T97" style:family="text">
      <style:text-properties style:font-name="Liberation Sans" officeooo:rsid="0019deb4" style:font-name-asian="Liberation Sans" style:font-name-complex="Liberation Sans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officeooo:rsid="00a9f12f" style:font-style-asian="italic" style:font-style-complex="italic"/>
    </style:style>
    <style:style style:name="T100" style:family="text">
      <style:text-properties officeooo:rsid="00d2eeff"/>
    </style:style>
    <style:style style:name="T101" style:family="text">
      <style:text-properties officeooo:rsid="00d578e5"/>
    </style:style>
    <style:style style:name="T102" style:family="text">
      <style:text-properties officeooo:rsid="00d63fc5"/>
    </style:style>
    <style:style style:name="T103" style:family="text">
      <style:text-properties officeooo:rsid="00d706dd"/>
    </style:style>
    <style:style style:name="T104" style:family="text">
      <style:text-properties officeooo:rsid="00a87f4d"/>
    </style:style>
    <style:style style:name="T105" style:family="text">
      <style:text-properties officeooo:rsid="00d72c6f"/>
    </style:style>
    <style:style style:name="T106" style:family="text">
      <style:text-properties officeooo:rsid="00d7fb34"/>
    </style:style>
    <style:style style:name="T107" style:family="text">
      <style:text-properties officeooo:rsid="00da911d"/>
    </style:style>
    <style:style style:name="T108" style:family="text">
      <style:text-properties officeooo:rsid="00dc4e2c"/>
    </style:style>
    <style:style style:name="T109" style:family="text">
      <style:text-properties officeooo:rsid="00dd5394"/>
    </style:style>
    <style:style style:name="T110" style:family="text">
      <style:text-properties officeooo:rsid="00def053"/>
    </style:style>
    <style:style style:name="T111" style:family="text">
      <style:text-properties officeooo:rsid="00df8987"/>
    </style:style>
    <style:style style:name="T112" style:family="text">
      <style:text-properties officeooo:rsid="00e0fc7a"/>
    </style:style>
    <style:style style:name="T113" style:family="text">
      <style:text-properties officeooo:rsid="00ad068e"/>
    </style:style>
    <style:style style:name="T114" style:family="text">
      <style:text-properties officeooo:rsid="00afa92a"/>
    </style:style>
    <style:style style:name="T115" style:family="text">
      <style:text-properties officeooo:rsid="00e142ab"/>
    </style:style>
    <style:style style:name="T116" style:family="text">
      <style:text-properties officeooo:rsid="00e251a2"/>
    </style:style>
    <style:style style:name="T117" style:family="text">
      <style:text-properties officeooo:rsid="00e590e8"/>
    </style:style>
    <style:style style:name="T118" style:family="text">
      <style:text-properties officeooo:rsid="00e5dece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fo:background-color="transparent" loext:char-shading-value="0" style:font-weight-asian="bold" style:font-weight-complex="bold"/>
    </style:style>
    <style:style style:name="T121" style:family="text">
      <style:text-properties officeooo:rsid="00fef457"/>
    </style:style>
    <style:style style:name="T122" style:family="text">
      <style:text-properties officeooo:rsid="00ffd790"/>
    </style:style>
    <style:style style:name="T123" style:family="text">
      <style:text-properties officeooo:rsid="010176a5"/>
    </style:style>
    <style:style style:name="T124" style:family="text">
      <style:text-properties officeooo:rsid="010277eb"/>
    </style:style>
    <style:style style:name="T125" style:family="text">
      <style:text-properties officeooo:rsid="0105139f"/>
    </style:style>
    <style:style style:name="T126" style:family="text">
      <style:text-properties officeooo:rsid="0105547b"/>
    </style:style>
    <style:style style:name="T127" style:family="text">
      <style:text-properties officeooo:rsid="010843e6"/>
    </style:style>
    <style:style style:name="T128" style:family="text">
      <style:text-properties officeooo:rsid="010f83a8"/>
    </style:style>
    <style:style style:name="T129" style:family="text">
      <style:text-properties officeooo:rsid="01102660"/>
    </style:style>
    <style:style style:name="T130" style:family="text">
      <style:text-properties officeooo:rsid="0111dd59"/>
    </style:style>
    <style:style style:name="T131" style:family="text">
      <style:text-properties officeooo:rsid="0113db30"/>
    </style:style>
    <style:style style:name="T132" style:family="text">
      <style:text-properties officeooo:rsid="01140c3e"/>
    </style:style>
    <style:style style:name="T133" style:family="text">
      <style:text-properties officeooo:rsid="01157c36"/>
    </style:style>
    <style:style style:name="T134" style:family="text">
      <style:text-properties officeooo:rsid="01181636"/>
    </style:style>
    <style:style style:name="T135" style:family="text">
      <style:text-properties officeooo:rsid="011c6b23"/>
    </style:style>
    <style:style style:name="T136" style:family="text">
      <style:text-properties officeooo:rsid="0136c974"/>
    </style:style>
    <style:style style:name="T137" style:family="text">
      <style:text-properties fo:background-color="#ffffff" loext:char-shading-value="0"/>
    </style:style>
    <style:style style:name="T138" style:family="text">
      <style:text-properties officeooo:rsid="013b34cc"/>
    </style:style>
    <style:style style:name="T139" style:family="text">
      <style:text-properties officeooo:rsid="00d465d2"/>
    </style:style>
    <style:style style:name="T140" style:family="text">
      <style:text-properties officeooo:rsid="00fdf5eb"/>
    </style:style>
    <style:style style:name="T141" style:family="text">
      <style:text-properties officeooo:rsid="013c0d18"/>
    </style:style>
    <style:style style:name="T142" style:family="text">
      <style:text-properties officeooo:rsid="013d5022"/>
    </style:style>
    <style:style style:name="T143" style:family="text">
      <style:text-properties officeooo:rsid="01463433"/>
    </style:style>
    <style:style style:name="T144" style:family="text">
      <style:text-properties officeooo:rsid="00088bf1"/>
    </style:style>
    <style:style style:name="T145" style:family="text">
      <style:text-properties officeooo:rsid="00a99054"/>
    </style:style>
    <style:style style:name="T146" style:family="text">
      <style:text-properties officeooo:rsid="01ca0d1b"/>
    </style:style>
    <style:style style:name="T147" style:family="text">
      <style:text-properties officeooo:rsid="000ccbd4"/>
    </style:style>
    <style:style style:name="T148" style:family="text">
      <style:text-properties officeooo:rsid="01a6a583"/>
    </style:style>
    <style:style style:name="T149" style:family="text">
      <style:text-properties officeooo:rsid="0148669b"/>
    </style:style>
    <style:style style:name="T150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>
        <text:changed-region xml:id="ct2899597866272" text:id="ct2899597866272">
          <text:deletion>
            <office:change-info>
              <dc:creator>Juan Carlos Sanz</dc:creator>
              <dc:date>2020-04-21T13:56:46</dc:date>
            </office:change-info>
            <text:p text:style-name="P86"><text:span text:style-name="T13">Este documento tiene derechos de autor </text:span><text:span text:style-name="T87">©</text:span><text:span text:style-name="T13"> 20</text:span><text:span text:style-name="T26">10</text:span><text:span text:style-name="T13">–201</text:span><text:span text:style-name="T32">7</text:span><text:span text:style-name="T13"> por sus colaboradores, tal como aparecen en la lista en la sección titulada </text:span><text:span text:style-name="T28">Colaboradores</text:span><text:span text:style-name="T13">. Puede distribuirse o modificarse bajo los términos de la </text:span><text:a xlink:type="simple" xlink:href="http://www.gnu.org/licenses/gpl.html" text:style-name="Internet_20_link" text:visited-style-name="Visited_20_Internet_20_Link"><text:span text:style-name="T84">GNU General Public License</text:span></text:a><text:span text:style-name="T13">, versión 3 o posterior, o la </text:span><text:a xlink:type="simple" xlink:href="http://creativecommons.org/licenses/by/4.0/" text:style-name="Internet_20_link" text:visited-style-name="Visited_20_Internet_20_Link"><text:span text:style-name="T84">Creative Commons Attribution License</text:span></text:a><text:span text:style-name="T13">, versión </text:span><text:span text:style-name="T27">4</text:span><text:span text:style-name="T13">.0 o posterior.</text:span></text:p>
            <text:p text:style-name="P86">Todas las marcas registradas que aparecen dentro de esta guía pertenecen a sus dueños legítimos.</text:p>
          </text:deletion>
        </text:changed-region>
        <text:changed-region xml:id="ct2899597876832" text:id="ct2899597876832">
          <text:insertion>
            <office:change-info>
              <dc:creator>Juan Carlos Sanz</dc:creator>
              <dc:date>2020-04-21T13:56:46</dc:date>
            </office:change-info>
          </text:insertion>
        </text:changed-region>
        <text:changed-region xml:id="ct2899597861712" text:id="ct2899597861712">
          <text:insertion>
            <office:change-info>
              <dc:creator>Juan Carlos Sanz</dc:creator>
              <dc:date>2020-04-21T13:54:37</dc:date>
            </office:change-info>
          </text:insertion>
        </text:changed-region>
        <text:changed-region xml:id="ct2899597760672" text:id="ct2899597760672">
          <text:deletion>
            <office:change-info>
              <dc:creator>Juan Carlos Sanz</dc:creator>
              <dc:date>2020-04-21T13:57:04</dc:date>
            </office:change-info>
            <text:p text:style-name="P86"><text:span text:style-name="T30">Puede dirigir</text:span><text:span text:style-name="T29"> cualquier clase de comentario o sugerencia acerca de este documento a: </text:span><text:a xlink:type="simple" xlink:href="mailto:documentation@es.libreoffice.org" text:style-name="Internet_20_link" text:visited-style-name="Visited_20_Internet_20_Link"><text:span text:style-name="T31">documentation@es.libreoffice.org</text:span></text:a></text:p>
          </text:deletion>
        </text:changed-region>
        <text:changed-region xml:id="ct2899597773392" text:id="ct2899597773392">
          <text:insertion>
            <office:change-info>
              <dc:creator>Juan Carlos Sanz</dc:creator>
              <dc:date>2020-04-21T13:57:04</dc:date>
            </office:change-info>
          </text:insertion>
        </text:changed-region>
        <text:changed-region xml:id="ct2899597760192" text:id="ct2899597760192">
          <text:deletion>
            <office:change-info>
              <dc:creator>Juan Carlos Sanz</dc:creator>
              <dc:date>2020-04-21T13:57:12</dc:date>
            </office:change-info>
            <text:p text:style-name="P86"><text:span text:style-name="T31"/></text:p>
            <text:p text:style-name="P86"><text:span text:style-name="T88">N</text:span>ota: todo lo que envíe a la lista de correo, incluyendo su dirección de correo y cualquier otra información personal que escriba en el mensaje se archiva públicamente y no puede ser borrada </text:p>
          </text:deletion>
        </text:changed-region>
        <text:changed-region xml:id="ct2899597764032" text:id="ct2899597764032">
          <text:insertion>
            <office:change-info>
              <dc:creator>Juan Carlos Sanz</dc:creator>
              <dc:date>2020-04-21T13:57:13</dc:date>
            </office:change-info>
          </text:insertion>
        </text:changed-region>
        <text:changed-region xml:id="ct2899597762832" text:id="ct2899597762832">
          <text:deletion>
            <office:change-info>
              <dc:creator>Juan Carlos Sanz</dc:creator>
              <dc:date>2020-04-21T13:57:47</dc:date>
            </office:change-info>
            <text:p text:style-name="P86">Este capítulo esta adaptado y actualizado desde versiones previas del mismo. Los colaboradores de dichas versiones son:</text:p>
          </text:deletion>
        </text:changed-region>
        <text:changed-region xml:id="ct2899597772912" text:id="ct2899597772912">
          <text:insertion>
            <office:change-info>
              <dc:creator>Juan Carlos Sanz</dc:creator>
              <dc:date>2020-04-21T13:57:47</dc:date>
            </office:change-info>
          </text:insertion>
        </text:changed-region>
        <text:changed-region xml:id="ct2899597895072" text:id="ct2899597895072">
          <text:deletion>
            <office:change-info>
              <dc:creator>Juan Carlos Sanz</dc:creator>
              <dc:date>2020-04-21T13:58:19</dc:date>
            </office:change-info>
            <text:p text:style-name="P86">Versión en español publicada el <text:span text:style-name="T117">12 de marzo de 2017.</text:span> Basada en la versión 5.<text:span text:style-name="T100">2</text:span> de LibreOffice</text:p>
          </text:deletion>
        </text:changed-region>
        <text:changed-region xml:id="ct2899597897472" text:id="ct2899597897472">
          <text:insertion>
            <office:change-info>
              <dc:creator>Juan Carlos Sanz</dc:creator>
              <dc:date>2020-04-21T13:58:19</dc:date>
            </office:change-info>
          </text:insertion>
        </text:changed-region>
        <text:changed-region xml:id="ct2899597761152" text:id="ct2899597761152">
          <text:deletion>
            <office:change-info>
              <dc:creator>Juan Carlos Sanz</dc:creator>
              <dc:date>2020-04-21T13:58:53</dc:date>
            </office:change-info>
            <text:p text:style-name="P87">Algunas pulsaciones de teclado y opciones de menú son diferentes en un Mac de las usadas en Windows y Linux. La siguiente tabla muestra algunas sustituciones comunes para las instrucciones dadas en este capítulo. Para una lista detallada vea la ayuda de la aplicación.</text:p>
          </text:deletion>
        </text:changed-region>
        <text:changed-region xml:id="ct2899597834592" text:id="ct2899597834592">
          <text:insertion>
            <office:change-info>
              <dc:creator>Juan Carlos Sanz</dc:creator>
              <dc:date>2020-04-21T13:58:53</dc:date>
            </office:change-info>
          </text:insertion>
        </text:changed-region>
        <text:changed-region xml:id="ct2899597897712" text:id="ct2899597897712">
          <text:insertion>
            <office:change-info>
              <dc:creator>Juan Carlos Sanz</dc:creator>
              <dc:date>2020-04-21T13:59:06</dc:date>
            </office:change-info>
          </text:insertion>
        </text:changed-region>
        <text:changed-region xml:id="ct2899597884992" text:id="ct2899597884992">
          <text:deletion>
            <office:change-info>
              <dc:creator>Juan Carlos Sanz</dc:creator>
              <dc:date>2020-04-21T13:59:16</dc:date>
            </office:change-info>
            <text:p text:style-name="P76"/>
            <text:p text:style-name="P76"/>
          </text:deletion>
        </text:changed-region>
        <text:changed-region xml:id="ct2899597803632" text:id="ct2899597803632">
          <text:deletion>
            <office:change-info>
              <dc:creator>Juan Carlos Sanz</dc:creator>
              <dc:date>2020-04-21T12:54:02</dc:date>
            </office:change-info>
            <text:p text:style-name="P88"><text:span text:style-name="T77">2005 se publicó en julio de 2015 y la versión 5.1 se publicó en febrero de 2016.</text:span></text:p>
          </text:deletion>
        </text:changed-region>
        <text:changed-region xml:id="ct2899597794032" text:id="ct2899597794032">
          <text:insertion>
            <office:change-info>
              <dc:creator>Juan Carlos Sanz</dc:creator>
              <dc:date>2020-04-21T12:54:02</dc:date>
            </office:change-info>
          </text:insertion>
        </text:changed-region>
        <text:changed-region xml:id="ct2899597817312" text:id="ct2899597817312">
          <text:deletion>
            <office:change-info>
              <dc:creator>Juan Carlos Sanz</dc:creator>
              <dc:date>2020-04-21T12:57:26</dc:date>
            </office:change-info>
            <text:p text:style-name="P82"><text:span text:style-name="T102">.</text:span></text:p>
          </text:deletion>
        </text:changed-region>
        <text:changed-region xml:id="ct2899597817552" text:id="ct2899597817552">
          <text:insertion>
            <office:change-info>
              <dc:creator>Juan Carlos Sanz</dc:creator>
              <dc:date>2020-04-21T12:57:22</dc:date>
            </office:change-info>
          </text:insertion>
        </text:changed-region>
        <text:changed-region xml:id="ct2899597790912" text:id="ct2899597790912">
          <text:deletion>
            <office:change-info>
              <dc:creator>Juan Carlos Sanz</dc:creator>
              <dc:date>2020-04-21T12:57:19</dc:date>
            </office:change-info>
            <text:p text:style-name="P82"><text:span text:style-name="T102"><text:s/>Visite<text:tab/> </text:span></text:p>
          </text:deletion>
        </text:changed-region>
        <text:changed-region xml:id="ct2899597805312" text:id="ct2899597805312">
          <text:format-change>
            <office:change-info>
              <dc:creator>Juan Carlos Sanz</dc:creator>
              <dc:date>2020-04-21T12:56:59</dc:date>
            </office:change-info>
          </text:format-change>
        </text:changed-region>
        <text:changed-region xml:id="ct2899597738592" text:id="ct2899597738592">
          <text:insertion>
            <office:change-info>
              <dc:creator>Juan Carlos Sanz</dc:creator>
              <dc:date>2020-04-21T12:57:07</dc:date>
            </office:change-info>
          </text:insertion>
        </text:changed-region>
        <text:changed-region xml:id="ct2899597772192" text:id="ct2899597772192">
          <text:insertion>
            <office:change-info>
              <dc:creator>Juan Carlos Sanz</dc:creator>
              <dc:date>2020-04-21T12:56:59</dc:date>
            </office:change-info>
          </text:insertion>
        </text:changed-region>
        <text:changed-region xml:id="ct2899597805552" text:id="ct2899597805552">
          <text:insertion>
            <office:change-info>
              <dc:creator>Juan Carlos Sanz</dc:creator>
              <dc:date>2020-04-21T12:57:00</dc:date>
            </office:change-info>
          </text:insertion>
        </text:changed-region>
        <text:changed-region xml:id="ct2899597737392" text:id="ct2899597737392">
          <text:deletion>
            <office:change-info>
              <dc:creator>Juan Carlos Sanz</dc:creator>
              <dc:date>2020-04-21T12:56:58</dc:date>
            </office:change-info>
            <text:p text:style-name="P82"><text:span text:style-name="T102">.</text:span></text:p>
          </text:deletion>
        </text:changed-region>
        <text:changed-region xml:id="ct2899597791392" text:id="ct2899597791392">
          <text:deletion>
            <office:change-info>
              <dc:creator>Juan Carlos Sanz</dc:creator>
              <dc:date>2020-04-21T12:58:57</dc:date>
            </office:change-info>
            <text:p text:style-name="Text_20_body"><text:span text:style-name="T132">contrapuestos</text:span></text:p>
          </text:deletion>
        </text:changed-region>
        <text:changed-region xml:id="ct2899597791632" text:id="ct2899597791632">
          <text:insertion>
            <office:change-info>
              <dc:creator>Juan Carlos Sanz</dc:creator>
              <dc:date>2020-04-21T12:58:57</dc:date>
            </office:change-info>
          </text:insertion>
        </text:changed-region>
        <text:changed-region xml:id="ct2899597731632" text:id="ct2899597731632">
          <text:insertion>
            <office:change-info>
              <dc:creator>Juan Carlos Sanz</dc:creator>
              <dc:date>2020-04-21T13:00:27</dc:date>
            </office:change-info>
          </text:insertion>
        </text:changed-region>
        <text:changed-region xml:id="ct2899597806032" text:id="ct2899597806032">
          <text:deletion>
            <office:change-info>
              <dc:creator>Juan Carlos Sanz</dc:creator>
              <dc:date>2020-04-21T13:00:38</dc:date>
            </office:change-info>
            <text:p text:style-name="Text_20_body"><text:span text:style-name="T13"><text:s/>e internacional</text:span></text:p>
          </text:deletion>
        </text:changed-region>
        <text:changed-region xml:id="ct2899597791872" text:id="ct2899597791872">
          <text:deletion>
            <office:change-info>
              <dc:creator>Juan Carlos Sanz</dc:creator>
              <dc:date>2020-04-21T13:00:45</dc:date>
            </office:change-info>
            <text:p text:style-name="Text_20_body"><text:span text:style-name="T34"><text:s/></text:span></text:p>
          </text:deletion>
        </text:changed-region>
        <text:changed-region xml:id="ct2899597818752" text:id="ct2899597818752">
          <text:deletion>
            <office:change-info>
              <dc:creator>Juan Carlos Sanz</dc:creator>
              <dc:date>2020-04-21T13:02:13</dc:date>
            </office:change-info>
            <text:p text:style-name="P5"><text:span text:style-name="T135"><text:s/></text:span></text:p>
          </text:deletion>
        </text:changed-region>
        <text:changed-region xml:id="ct2899597823072" text:id="ct2899597823072">
          <text:deletion>
            <office:change-info>
              <dc:creator>Juan Carlos Sanz</dc:creator>
              <dc:date>2020-04-21T13:03:54</dc:date>
            </office:change-info>
            <text:p text:style-name="Text_20_body_20_indent"><text:span text:style-name="User_20_Entry">.</text:span></text:p>
          </text:deletion>
        </text:changed-region>
        <text:changed-region xml:id="ct2899597830032" text:id="ct2899597830032">
          <text:insertion>
            <office:change-info>
              <dc:creator>Juan Carlos Sanz</dc:creator>
              <dc:date>2020-04-21T13:03:56</dc:date>
            </office:change-info>
          </text:insertion>
        </text:changed-region>
        <text:changed-region xml:id="ct2899597830512" text:id="ct2899597830512">
          <text:deletion>
            <office:change-info>
              <dc:creator>Juan Carlos Sanz</dc:creator>
              <dc:date>2020-04-21T13:05:48</dc:date>
            </office:change-info>
            <text:p text:style-name="Text_20_body_20_indent">gráficos</text:p>
          </text:deletion>
        </text:changed-region>
        <text:changed-region xml:id="ct2899597823312" text:id="ct2899597823312">
          <text:insertion>
            <office:change-info>
              <dc:creator>Juan Carlos Sanz</dc:creator>
              <dc:date>2020-04-21T13:07:30</dc:date>
            </office:change-info>
          </text:insertion>
        </text:changed-region>
        <text:changed-region xml:id="ct2899597820672" text:id="ct2899597820672">
          <text:insertion>
            <office:change-info>
              <dc:creator>Juan Carlos Sanz</dc:creator>
              <dc:date>2020-04-21T13:03:36</dc:date>
            </office:change-info>
          </text:insertion>
        </text:changed-region>
        <text:changed-region xml:id="ct2899597821392" text:id="ct2899597821392">
          <text:insertion>
            <office:change-info>
              <dc:creator>Juan Carlos Sanz</dc:creator>
              <dc:date>2020-04-21T13:04:18</dc:date>
            </office:change-info>
          </text:insertion>
        </text:changed-region>
        <text:changed-region xml:id="ct2899597820432" text:id="ct2899597820432">
          <text:deletion>
            <office:change-info>
              <dc:creator>Juan Carlos Sanz</dc:creator>
              <dc:date>2020-04-21T13:03:05</dc:date>
            </office:change-info>
            <text:h text:style-name="Heading_20_1" text:outline-level="1"><text:span text:style-name="T14"><text:s/></text:span></text:h>
          </text:deletion>
        </text:changed-region>
        <text:changed-region xml:id="ct2899597824032" text:id="ct2899597824032">
          <text:insertion>
            <office:change-info>
              <dc:creator>Juan Carlos Sanz</dc:creator>
              <dc:date>2020-04-21T13:08:05</dc:date>
            </office:change-info>
          </text:insertion>
        </text:changed-region>
        <text:changed-region xml:id="ct2899597823552" text:id="ct2899597823552">
          <text:deletion>
            <office:change-info>
              <dc:creator>Juan Carlos Sanz</dc:creator>
              <dc:date>2020-04-21T13:08:05</dc:date>
            </office:change-info>
            <text:p text:style-name="P10"><text:span text:style-name="T106">, si se incrusta un archivo ODF en el PDF (vea el </text:span><text:span text:style-name="Emphasis"><text:span text:style-name="T106">Capítulo 10</text:span></text:span><text:span text:style-name="T106">, </text:span><text:span text:style-name="Emphasis"><text:span text:style-name="T106">Imprimir, exportar y enviar por correo electrónico</text:span></text:span><text:span text:style-name="T106"> </text:span><text:span text:style-name="T60">para </text:span><text:span text:style-name="T63">obtener</text:span><text:span text:style-name="T60"> más inf</text:span><text:span text:style-name="T106">ormació</text:span><text:span text:style-name="T60">n).</text:span></text:p>
          </text:deletion>
        </text:changed-region>
        <text:changed-region xml:id="ct2899597821632" text:id="ct2899597821632">
          <text:deletion>
            <office:change-info>
              <dc:creator>Juan Carlos Sanz</dc:creator>
              <dc:date>2020-04-21T13:08:33</dc:date>
            </office:change-info>
            <text:p text:style-name="P37"><text:span text:style-name="T106"><text:s/>y</text:span></text:p>
          </text:deletion>
        </text:changed-region>
        <text:changed-region xml:id="ct2899597832912" text:id="ct2899597832912">
          <text:insertion>
            <office:change-info>
              <dc:creator>Juan Carlos Sanz</dc:creator>
              <dc:date>2020-04-21T13:08:40</dc:date>
            </office:change-info>
          </text:insertion>
        </text:changed-region>
        <text:changed-region xml:id="ct2899597865312" text:id="ct2899597865312">
          <text:insertion>
            <office:change-info>
              <dc:creator>Juan Carlos Sanz</dc:creator>
              <dc:date>2020-04-21T13:49:13</dc:date>
            </office:change-info>
          </text:insertion>
        </text:changed-region>
        <text:changed-region xml:id="ct2899597854032" text:id="ct2899597854032">
          <text:deletion>
            <office:change-info>
              <dc:creator>Juan Carlos Sanz</dc:creator>
              <dc:date>2020-04-21T13:49:13</dc:date>
            </office:change-info>
            <text:h text:style-name="Heading_20_2" text:outline-level="2"><text:span text:style-name="T143">calculo</text:span></text:h>
          </text:deletion>
        </text:changed-region>
        <text:changed-region xml:id="ct2899597832672" text:id="ct2899597832672">
          <text:insertion>
            <office:change-info>
              <dc:creator>Juan Carlos Sanz</dc:creator>
              <dc:date>2020-04-21T13:21:55</dc:date>
            </office:change-info>
          </text:insertion>
        </text:changed-region>
        <text:changed-region xml:id="ct2899597824752" text:id="ct2899597824752">
          <text:deletion>
            <office:change-info>
              <dc:creator>Juan Carlos Sanz</dc:creator>
              <dc:date>2020-04-21T13:21:38</dc:date>
            </office:change-info>
            <text:p text:style-name="Text_20_body"><text:span text:style-name="T22"><text:s/></text:span></text:p>
          </text:deletion>
        </text:changed-region>
        <text:changed-region xml:id="ct2899597830272" text:id="ct2899597830272">
          <text:insertion>
            <office:change-info>
              <dc:creator>Juan Carlos Sanz</dc:creator>
              <dc:date>2020-04-21T13:22:02</dc:date>
            </office:change-info>
          </text:insertion>
        </text:changed-region>
        <text:changed-region xml:id="ct2899597827152" text:id="ct2899597827152">
          <text:insertion>
            <office:change-info>
              <dc:creator>Juan Carlos Sanz</dc:creator>
              <dc:date>2020-04-21T13:22:15</dc:date>
            </office:change-info>
          </text:insertion>
        </text:changed-region>
        <text:changed-region xml:id="ct2899597832432" text:id="ct2899597832432">
          <text:deletion>
            <office:change-info>
              <dc:creator>Juan Carlos Sanz</dc:creator>
              <dc:date>2020-04-21T13:22:15</dc:date>
            </office:change-info>
            <text:p text:style-name="Text_20_body"><text:span text:style-name="T13"><text:s/>interpretación</text:span></text:p>
          </text:deletion>
        </text:changed-region>
        <text:changed-region xml:id="ct2899597863632" text:id="ct2899597863632">
          <text:format-change>
            <office:change-info>
              <dc:creator>Juan Carlos Sanz</dc:creator>
              <dc:date>2020-04-21T13:51:53</dc:date>
            </office:change-info>
          </text:format-change>
        </text:changed-region>
        <text:changed-region xml:id="ct2899597854272" text:id="ct2899597854272">
          <text:format-change>
            <office:change-info>
              <dc:creator>Juan Carlos Sanz</dc:creator>
              <dc:date>2020-04-21T13:51:47</dc:date>
            </office:change-info>
          </text:format-change>
        </text:changed-region>
        <text:changed-region xml:id="ct2899597863152" text:id="ct2899597863152">
          <text:insertion>
            <office:change-info>
              <dc:creator>Juan Carlos Sanz</dc:creator>
              <dc:date>2020-04-21T13:51:25</dc:date>
            </office:change-info>
          </text:insertion>
        </text:changed-region>
        <text:changed-region xml:id="ct2899597851872" text:id="ct2899597851872">
          <text:format-change>
            <office:change-info>
              <dc:creator>Juan Carlos Sanz</dc:creator>
              <dc:date>2020-04-21T13:51:42</dc:date>
            </office:change-info>
          </text:format-change>
        </text:changed-region>
        <text:changed-region xml:id="ct2899597819232" text:id="ct2899597819232">
          <text:insertion>
            <office:change-info>
              <dc:creator>Juan Carlos Sanz</dc:creator>
              <dc:date>2020-04-21T13:24:02</dc:date>
            </office:change-info>
          </text:insertion>
        </text:changed-region>
        <text:changed-region xml:id="ct2899597849712" text:id="ct2899597849712">
          <text:insertion>
            <office:change-info>
              <dc:creator>Juan Carlos Sanz</dc:creator>
              <dc:date>2020-04-21T13:40:03</dc:date>
            </office:change-info>
          </text:insertion>
        </text:changed-region>
        <text:changed-region xml:id="ct2899597769792" text:id="ct2899597769792">
          <text:format-change>
            <office:change-info>
              <dc:creator>Juan Carlos Sanz</dc:creator>
              <dc:date>2020-04-21T13:52:09</dc:date>
            </office:change-info>
          </text:format-change>
        </text:changed-region>
        <text:changed-region xml:id="ct2899597852112" text:id="ct2899597852112">
          <text:format-change>
            <office:change-info>
              <dc:creator>Juan Carlos Sanz</dc:creator>
              <dc:date>2020-04-21T13:52:38</dc:date>
            </office:change-info>
          </text:format-change>
        </text:changed-region>
        <text:changed-region xml:id="ct2899597815872" text:id="ct2899597815872">
          <text:format-change>
            <office:change-info>
              <dc:creator>Juan Carlos Sanz</dc:creator>
              <dc:date>2020-04-21T13:52:13</dc:date>
            </office:change-info>
          </text:format-change>
        </text:changed-region>
        <text:changed-region xml:id="ct2899597859312" text:id="ct2899597859312">
          <text:format-change>
            <office:change-info>
              <dc:creator>Juan Carlos Sanz</dc:creator>
              <dc:date>2020-04-21T13:52:43</dc:date>
            </office:change-info>
          </text:format-change>
        </text:changed-region>
        <text:changed-region xml:id="ct2899597830752" text:id="ct2899597830752">
          <text:format-change>
            <office:change-info>
              <dc:creator>Juan Carlos Sanz</dc:creator>
              <dc:date>2020-04-21T13:52:18</dc:date>
            </office:change-info>
          </text:format-change>
        </text:changed-region>
        <text:changed-region xml:id="ct2899597864832" text:id="ct2899597864832">
          <text:format-change>
            <office:change-info>
              <dc:creator>Juan Carlos Sanz</dc:creator>
              <dc:date>2020-04-21T13:52:48</dc:date>
            </office:change-info>
          </text:format-change>
        </text:changed-region>
        <text:changed-region xml:id="ct2899597855472" text:id="ct2899597855472">
          <text:format-change>
            <office:change-info>
              <dc:creator>Juan Carlos Sanz</dc:creator>
              <dc:date>2020-04-21T13:52:53</dc:date>
            </office:change-info>
          </text:format-change>
        </text:changed-region>
        <text:changed-region xml:id="ct2899597838672" text:id="ct2899597838672">
          <text:format-change>
            <office:change-info>
              <dc:creator>Juan Carlos Sanz</dc:creator>
              <dc:date>2020-04-21T13:52:24</dc:date>
            </office:change-info>
          </text:format-change>
        </text:changed-region>
        <text:changed-region xml:id="ct2899597846832" text:id="ct2899597846832">
          <text:format-change>
            <office:change-info>
              <dc:creator>Juan Carlos Sanz</dc:creator>
              <dc:date>2020-04-21T13:52:29</dc:date>
            </office:change-info>
          </text:format-change>
        </text:changed-region>
        <text:changed-region xml:id="ct2899597855712" text:id="ct2899597855712">
          <text:format-change>
            <office:change-info>
              <dc:creator>Juan Carlos Sanz</dc:creator>
              <dc:date>2020-04-21T13:52:59</dc:date>
            </office:change-info>
          </text:format-change>
        </text:changed-region>
        <text:changed-region xml:id="ct2899597769552" text:id="ct2899597769552">
          <text:format-change>
            <office:change-info>
              <dc:creator>Juan Carlos Sanz</dc:creator>
              <dc:date>2020-04-21T13:53:17</dc:date>
            </office:change-info>
          </text:format-change>
        </text:changed-region>
        <text:changed-region xml:id="ct2899597763312" text:id="ct2899597763312">
          <text:insertion>
            <office:change-info>
              <dc:creator>Juan Carlos Sanz</dc:creator>
              <dc:date>2020-04-21T13:53:54</dc:date>
            </office:change-info>
          </text:insertion>
        </text:changed-region>
        <text:changed-region xml:id="ct2899597853072" text:id="ct2899597853072">
          <text:insertion>
            <office:change-info>
              <dc:creator>Juan Carlos Sanz</dc:creator>
              <dc:date>2020-04-21T13:42:44</dc:date>
            </office:change-info>
          </text:insertion>
        </text:changed-region>
        <text:changed-region xml:id="ct2899597858592" text:id="ct2899597858592">
          <text:deletion>
            <office:change-info>
              <dc:creator>Juan Carlos Sanz</dc:creator>
              <dc:date>2020-04-21T13:42:08</dc:date>
            </office:change-info>
            <text:p text:style-name="P92">Microsoft Excel 97–200<text:span text:style-name="T113">3</text:span> (.<text:span text:style-name="User_20_Entry">xls</text:span> <text:span text:style-name="T112">y</text:span> .<text:span text:style-name="User_20_Entry">xlw</text:span>)</text:p>
          </text:deletion>
        </text:changed-region>
        <text:changed-region xml:id="ct2899597871312" text:id="ct2899597871312">
          <text:insertion>
            <office:change-info>
              <dc:creator>Juan Carlos Sanz</dc:creator>
              <dc:date>2020-04-21T13:43:24</dc:date>
            </office:change-info>
          </text:insertion>
        </text:changed-region>
        <text:changed-region xml:id="ct2899597881632" text:id="ct2899597881632">
          <text:deletion>
            <office:change-info>
              <dc:creator>Juan Carlos Sanz</dc:creator>
              <dc:date>2020-04-21T13:43:11</dc:date>
            </office:change-info>
            <text:p text:style-name="P92">Microsoft Excel 97–<text:span text:style-name="T114">2003</text:span> Template (.<text:span text:style-name="User_20_Entry">xlt</text:span>)</text:p>
          </text:deletion>
        </text:changed-region>
        <text:changed-region xml:id="ct2899597885472" text:id="ct2899597885472">
          <text:insertion>
            <office:change-info>
              <dc:creator>Juan Carlos Sanz</dc:creator>
              <dc:date>2020-04-21T13:43:40</dc:date>
            </office:change-info>
          </text:insertion>
        </text:changed-region>
        <text:changed-region xml:id="ct2899597867472" text:id="ct2899597867472">
          <text:deletion>
            <office:change-info>
              <dc:creator>Juan Carlos Sanz</dc:creator>
              <dc:date>2020-04-21T13:43:00</dc:date>
            </office:change-info>
            <text:p text:style-name="P92">Microsoft Excel 2003 XML (.<text:span text:style-name="User_20_Entry">xml</text:span>)</text:p>
          </text:deletion>
        </text:changed-region>
        <text:changed-region xml:id="ct2899597890032" text:id="ct2899597890032">
          <text:insertion>
            <office:change-info>
              <dc:creator>Juan Carlos Sanz</dc:creator>
              <dc:date>2020-04-21T13:43:35</dc:date>
            </office:change-info>
          </text:insertion>
        </text:changed-region>
        <text:changed-region xml:id="ct2899597884512" text:id="ct2899597884512">
          <text:deletion>
            <office:change-info>
              <dc:creator>Juan Carlos Sanz</dc:creator>
              <dc:date>2020-04-21T13:43:23</dc:date>
            </office:change-info>
            <text:p text:style-name="P92">Microsoft Excel 2007–201<text:span text:style-name="T113">3</text:span> XML (.<text:span text:style-name="User_20_Entry">xlsx</text:span>)</text:p>
          </text:deletion>
        </text:changed-region>
        <text:changed-region xml:id="ct2899597852832" text:id="ct2899597852832">
          <text:insertion>
            <office:change-info>
              <dc:creator>Juan Carlos Sanz</dc:creator>
              <dc:date>2020-04-21T13:43:03</dc:date>
            </office:change-info>
          </text:insertion>
        </text:changed-region>
        <text:changed-region xml:id="ct2899597855232" text:id="ct2899597855232">
          <text:deletion>
            <office:change-info>
              <dc:creator>Juan Carlos Sanz</dc:creator>
              <dc:date>2020-04-21T13:42:41</dc:date>
            </office:change-info>
            <text:p text:style-name="P92">Office Open XML Spreadsheet (.<text:span text:style-name="User_20_Entry">xlsx</text:span>)</text:p>
          </text:deletion>
        </text:changed-region>
        <text:changed-region xml:id="ct2899597865072" text:id="ct2899597865072">
          <text:format-change>
            <office:change-info>
              <dc:creator>Juan Carlos Sanz</dc:creator>
              <dc:date>2020-04-21T13:53:29</dc:date>
            </office:change-info>
          </text:format-change>
        </text:changed-region>
        <text:changed-region xml:id="ct2899597864592" text:id="ct2899597864592">
          <text:format-change>
            <office:change-info>
              <dc:creator>Juan Carlos Sanz</dc:creator>
              <dc:date>2020-04-21T13:53:34</dc:date>
            </office:change-info>
          </text:format-change>
        </text:changed-region>
        <text:changed-region xml:id="ct2899597806992" text:id="ct2899597806992">
          <text:insertion>
            <office:change-info>
              <dc:creator>Juan Carlos Sanz</dc:creator>
              <dc:date>2020-04-21T13:46:43</dc:date>
            </office:change-info>
          </text:insertion>
        </text:changed-region>
        <text:changed-region xml:id="ct2899597810832" text:id="ct2899597810832">
          <text:deletion>
            <office:change-info>
              <dc:creator>Juan Carlos Sanz</dc:creator>
              <dc:date>2020-04-21T13:46:43</dc:date>
            </office:change-info>
            <text:p text:style-name="P7"><text:span text:style-name="T46"><text:s/></text:span><text:span text:style-name="T25">debajo de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1"><draw:frame draw:style-name="fr1" draw:name="Imagen1" text:anchor-type="paragraph" svg:x="3.47cm" svg:y="0.45cm" svg:width="8.467cm" svg:height="1.778cm" draw:z-index="0"><draw:image xlink:href="Pictures/10000201000003E8000000D2325D0D779E2D1417.png" xlink:type="simple" xlink:show="embed" xlink:actuate="onLoad" loext:mime-type="image/png"/></draw:frame>Guía de primeros pasos</text:p>
      <text:p text:style-name="Title"><text:span text:style-name="T85">Apéndice B</text:span> <text:s/><text:line-break/><text:span text:style-name="T86">Open Source, estándares abiertos, OpenDocument</text:span></text:p>
      <text:p text:style-name="P42"/>
      <text:h text:style-name="P58" text:outline-level="1"><text:bookmark-start text:name="__RefHeading___Toc58664_932370251"/>Derechos de autor<text:bookmark-end text:name="__RefHeading___Toc58664_932370251"/></text:h>
      <text:p text:style-name="P86"><text:change text:change-id="ct2899597866272"/><text:change-start text:change-id="ct2899597876832"/><text:span text:style-name="T13">Este documento tiene derechos de autor </text:span><text:span text:style-name="T87">©</text:span><text:span text:style-name="T13"> 20</text:span><text:span text:style-name="T47">20</text:span><text:span text:style-name="T13"> por sus colaboradores, tal como aparecen en la lista en la sección titulada </text:span><text:span text:style-name="T28">Colaboradores</text:span><text:span text:style-name="T13">. Puede distribuirse o modificarse bajo los términos de la </text:span><text:a xlink:type="simple" xlink:href="http://www.gnu.org/licenses/gpl.html" text:style-name="Internet_20_link" text:visited-style-name="Visited_20_Internet_20_Link"><text:span text:style-name="T84">GNU General Public License</text:span></text:a><text:span text:style-name="T13">, versión 3 o posterior, o la </text:span><text:a xlink:type="simple" xlink:href="http://creativecommons.org/licenses/by/4.0/" text:style-name="Internet_20_link" text:visited-style-name="Visited_20_Internet_20_Link"><text:span text:style-name="T84">Creative Commons Attribution License</text:span></text:a><text:span text:style-name="T13">, versión </text:span><text:span text:style-name="T27">4</text:span><text:span text:style-name="T13">.0 o posterior.</text:span></text:p>
      <text:p text:style-name="P86">Todas las marcas registradas que aparecen dentro de esta guía pertenecen a sus dueños legítimos.<text:change-end text:change-id="ct2899597876832"/></text:p>
      <text:h text:style-name="P60" text:outline-level="2"><text:bookmark-start text:name="__RefHeading__5638_1566568644"/>Colaboradores<text:bookmark-end text:name="__RefHeading__5638_1566568644"/>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3">Jean Hollis Weber</text:p>
          </table:table-cell>
          <table:table-cell table:style-name="Tabla1.A1" office:value-type="string">
            <text:p text:style-name="P33">Peter Schofield</text:p>
          </table:table-cell>
          <table:table-cell table:style-name="Tabla1.A1" office:value-type="string">
            <text:p text:style-name="P33">Ron Faile Jr.</text:p>
          </table:table-cell>
        </table:table-row>
        <table:table-row>
          <table:table-cell table:style-name="Tabla1.A1" office:value-type="string">
            <text:p text:style-name="P34">Olivier Hallot</text:p>
          </table:table-cell>
          <table:table-cell table:style-name="Tabla1.A1" office:value-type="string">
            <text:p text:style-name="P36">Juan Carlos Sanz Cabrero</text:p>
          </table:table-cell>
          <table:table-cell table:style-name="Tabla1.A1" office:value-type="string">
            <text:p text:style-name="P89"><text:change-start text:change-id="ct2899597861712"/>Jazmín Hurtado<text:change-end text:change-id="ct2899597861712"/></text:p>
          </table:table-cell>
        </table:table-row>
      </table:table>
      <text:h text:style-name="P60" text:outline-level="2"><text:bookmark-start text:name="__RefHeading___Toc58666_932370251"/>Comentarios y sugerencias<text:bookmark-end text:name="__RefHeading___Toc58666_932370251"/></text:h>
      <text:p text:style-name="P86"><text:change text:change-id="ct2899597760672"/><text:change-start text:change-id="ct2899597773392"/><text:span text:style-name="T30">Puede dirigir</text:span><text:span text:style-name="T31"> cualquier clase de comentario o sugerencia acerca de este documento a: </text:span><text:a xlink:type="simple" xlink:href="mailto:documentation@es.libreoffice.org" text:style-name="Internet_20_link" text:visited-style-name="Visited_20_Internet_20_Link"><text:span text:style-name="T31">documentation@es.libreoffice.org</text:span></text:a><text:span text:style-name="T31">.</text:span><text:change-end text:change-id="ct2899597773392"/><text:change text:change-id="ct2899597760192"/><text:change-start text:change-id="ct2899597764032"/></text:p>
      <text:list xml:id="list3418440665" text:style-name="Heading_20_Note">
        <text:list-item>
          <text:p text:style-name="P72">Nota</text:p>
        </text:list-item>
      </text:list>
      <text:p text:style-name="P50"><text:span text:style-name="T144">T</text:span>odo lo que envíe a la lista de correo, incluyendo su dirección de correo y cualquier otra información personal que escriba en el mensaje se archiva públicamente y no puede ser borrada <text:change-end text:change-id="ct2899597764032"/></text:p>
      <text:h text:style-name="P61" text:outline-level="2"><text:bookmark-start text:name="__RefHeading__5642_1566568644"/>Agradecimientos<text:bookmark-end text:name="__RefHeading__5642_1566568644"/></text:h>
      <text:p text:style-name="P86"><text:change text:change-id="ct2899597762832"/><text:change-start text:change-id="ct2899597772912"/><text:span text:style-name="T145">Este capítulo está basado en versiones previas del mismo. Los colaboradores de esos capítulos son:</text:span><text:change-end text:change-id="ct2899597772912"/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5">Rick Barnes</text:p>
          </table:table-cell>
          <table:table-cell table:style-name="Tabla2.A1" office:value-type="string">
            <text:p text:style-name="P35">Jean Hollis Weber</text:p>
          </table:table-cell>
          <table:table-cell table:style-name="Tabla2.A1" office:value-type="string">
            <text:p text:style-name="P35">Agnes Belzunce</text:p>
          </table:table-cell>
        </table:table-row>
      </table:table>
      <text:h text:style-name="P62" text:outline-level="2"><text:bookmark-start text:name="__RefHeading___Toc58668_932370251"/>Fecha de publicación y versión del programa<text:bookmark-end text:name="__RefHeading___Toc58668_932370251"/></text:h>
      <text:p text:style-name="P86"><text:change text:change-id="ct2899597895072"/><text:change-start text:change-id="ct2899597897472"/>Versión en español publicada el <text:span text:style-name="T11">21</text:span><text:span text:style-name="T146"> de </text:span><text:span text:style-name="T11">abril</text:span><text:span text:style-name="T146"> de 20</text:span><text:span text:style-name="T147">20</text:span><text:span text:style-name="T146">.</text:span> Basada en la versión <text:span text:style-name="T144">6</text:span>.<text:span text:style-name="T148">2</text:span> de LibreOffice.<text:change-end text:change-id="ct2899597897472"/></text:p>
      <text:h text:style-name="P63" text:outline-level="2"><text:bookmark-start text:name="__RefHeading__10532_462712302"/>Nota para usuarios de Mac<text:bookmark-end text:name="__RefHeading__10532_462712302"/></text:h>
      <text:p text:style-name="P87"><text:change text:change-id="ct2899597761152"/><text:change-start text:change-id="ct2899597834592"/>Algunas pulsaciones de teclado y opciones de menú son diferentes en un Mac de las usadas en Windows y Linux. La siguiente tabla muestra algunas sustituciones comunes para las instrucciones dadas en este capítulo. Para una lista detallada vea la ayuda de la aplicación.</text:p>
      <text:p text:style-name="P87"><text:change-end text:change-id="ct2899597834592"/><text:change-start text:change-id="ct2899597897712"/></text:p>
      <table:table table:name="TeclasMac" table:style-name="TeclasMac">
        <table:table-column table:style-name="TeclasMac.A" table:number-columns-repeated="3"/>
        <table:table-header-rows>
          <text:soft-page-break/>
          <table:table-row table:style-name="TeclasMac.1">
            <table:table-cell table:style-name="TeclasMac.A1" office:value-type="string">
              <text:p text:style-name="P79">Windows o Linux</text:p>
            </table:table-cell>
            <table:table-cell table:style-name="TeclasMac.A1" office:value-type="string">
              <text:p text:style-name="P79">Equivalente en Mac</text:p>
            </table:table-cell>
            <table:table-cell table:style-name="TeclasMac.A1" office:value-type="string">
              <text:p text:style-name="P79">Efecto</text:p>
            </table:table-cell>
          </table:table-row>
        </table:table-header-rows>
        <table:table-row table:style-name="TeclasMac.1">
          <table:table-cell table:style-name="TeclasMac.A2" office:value-type="string">
            <text:p text:style-name="P77"><text:span text:style-name="MenuPath">Herramientas &gt; Opciones </text:span>opción de menú</text:p>
          </table:table-cell>
          <table:table-cell table:style-name="TeclasMac.B2" office:value-type="string">
            <text:p text:style-name="P78"><text:span text:style-name="MenuPath"><text:span text:style-name="T89">LibreOffice &gt; Preferencias</text:span></text:span></text:p>
          </table:table-cell>
          <table:table-cell table:style-name="TeclasMac.B2" office:value-type="string">
            <text:p text:style-name="P77">Acceso a las opciones de configuración</text:p>
          </table:table-cell>
        </table:table-row>
        <table:table-row table:style-name="TeclasMac.1">
          <table:table-cell table:style-name="TeclasMac.A2" office:value-type="string">
            <text:p text:style-name="P78"><text:span text:style-name="Keystroke"><text:span text:style-name="T89">Clic con el botón derecho</text:span></text:span></text:p>
          </table:table-cell>
          <table:table-cell table:style-name="TeclasMac.A2" office:value-type="string">
            <text:p text:style-name="P78"><text:span text:style-name="Keystroke"><text:span text:style-name="T89">Control+clic</text:span></text:span><text:span text:style-name="T91"> </text:span><text:span text:style-name="T90">o</text:span><text:span text:style-name="Keystroke"> </text:span><text:span text:style-name="Keystroke"><text:span text:style-name="T89">clic derecho</text:span></text:span><text:span text:style-name="T90"> </text:span><text:span text:style-name="T91">depend</text:span><text:span text:style-name="T92">e</text:span><text:span text:style-name="T91"> de la configuración del equipo</text:span></text:p>
          </table:table-cell>
          <table:table-cell table:style-name="TeclasMac.B2" office:value-type="string">
            <text:p text:style-name="P77">Abre menú contextual</text:p>
          </table:table-cell>
        </table:table-row>
        <table:table-row table:style-name="TeclasMac.1">
          <table:table-cell table:style-name="TeclasMac.A2" office:value-type="string">
            <text:p text:style-name="P78"><text:span text:style-name="Keystroke">Ctrl (Control)</text:span></text:p>
          </table:table-cell>
          <table:table-cell table:style-name="TeclasMac.A2" office:value-type="string">
            <text:p text:style-name="P78"><text:span text:style-name="T97">⌘</text:span> <text:span text:style-name="T98">(Comand</text:span><text:span text:style-name="T99">o</text:span><text:span text:style-name="T98">)</text:span></text:p>
          </table:table-cell>
          <table:table-cell table:style-name="TeclasMac.A2" office:value-type="string">
            <text:p text:style-name="P77">Utilizado con otras teclas</text:p>
          </table:table-cell>
        </table:table-row>
        <table:table-row table:style-name="TeclasMac.1">
          <table:table-cell table:style-name="TeclasMac.A2" office:value-type="string">
            <text:p text:style-name="P78"><text:span text:style-name="Keystroke">F5</text:span></text:p>
          </table:table-cell>
          <table:table-cell table:style-name="TeclasMac.A2" office:value-type="string">
            <text:p text:style-name="P78"><text:span text:style-name="Keystroke"><text:span text:style-name="T89">Mayúscula</text:span></text:span>+<text:span text:style-name="T97">⌘</text:span>+<text:span text:style-name="Keystroke">F5</text:span></text:p>
          </table:table-cell>
          <table:table-cell table:style-name="TeclasMac.A2" office:value-type="string">
            <text:p text:style-name="P77">Abre el navegador</text:p>
          </table:table-cell>
        </table:table-row>
        <table:table-row table:style-name="TeclasMac.1">
          <table:table-cell table:style-name="TeclasMac.A2" office:value-type="string">
            <text:p text:style-name="P78"><text:span text:style-name="Keystroke">F11</text:span></text:p>
          </table:table-cell>
          <table:table-cell table:style-name="TeclasMac.A2" office:value-type="string">
            <text:p text:style-name="P78"><text:span text:style-name="T97">⌘</text:span>+<text:span text:style-name="T98">T</text:span></text:p>
          </table:table-cell>
          <table:table-cell table:style-name="TeclasMac.A2" office:value-type="string">
            <text:p text:style-name="P77">Abre la ventana de estilos y formato</text:p>
          </table:table-cell>
        </table:table-row>
      </table:table>
      <text:p text:style-name="P76"><text:change-end text:change-id="ct2899597897712"/><text:change text:change-id="ct2899597884992"/></text:p>
      <text:table-of-content text:style-name="Sect1" text:protected="true" text:name="Table of Contents1">
        <text:table-of-content-source text:outline-level="3">
          <text:index-title-template text:style-name="Contents_20_Heading">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nido</text:p>
          </text:index-title>
          <text:p text:style-name="P47"><text:a xlink:type="simple" xlink:href="#__RefHeading___Toc58664_932370251" text:style-name="Index_20_Link" text:visited-style-name="Index_20_Link">Derechos de autor<text:tab/>2</text:a></text:p>
          <text:p text:style-name="P48"><text:a xlink:type="simple" xlink:href="#__RefHeading__5638_1566568644" text:style-name="Index_20_Link" text:visited-style-name="Index_20_Link">Colaboradores<text:tab/>2</text:a></text:p>
          <text:p text:style-name="P48"><text:a xlink:type="simple" xlink:href="#__RefHeading___Toc58666_932370251" text:style-name="Index_20_Link" text:visited-style-name="Index_20_Link">Comentarios y sugerencias<text:tab/>2</text:a></text:p>
          <text:p text:style-name="P48"><text:a xlink:type="simple" xlink:href="#__RefHeading__5642_1566568644" text:style-name="Index_20_Link" text:visited-style-name="Index_20_Link">Agradecimientos<text:tab/>2</text:a></text:p>
          <text:p text:style-name="P48"><text:a xlink:type="simple" xlink:href="#__RefHeading___Toc58668_932370251" text:style-name="Index_20_Link" text:visited-style-name="Index_20_Link">Fecha de publicación y versión del programa<text:tab/>2</text:a></text:p>
          <text:p text:style-name="P48"><text:a xlink:type="simple" xlink:href="#__RefHeading__10532_462712302" text:style-name="Index_20_Link" text:visited-style-name="Index_20_Link">Nota para usuarios de Mac<text:tab/>2</text:a></text:p>
          <text:p text:style-name="P47"><text:a xlink:type="simple" xlink:href="#__RefHeading__5648_1566568644" text:style-name="Index_20_Link" text:visited-style-name="Index_20_Link">Introducción<text:tab/>5</text:a></text:p>
          <text:p text:style-name="P47"><text:a xlink:type="simple" xlink:href="#__RefHeading__182218_780470623" text:style-name="Index_20_Link" text:visited-style-name="Index_20_Link">Una breve historia de LibreOffice<text:tab/>5</text:a></text:p>
          <text:p text:style-name="P47"><text:a xlink:type="simple" xlink:href="#__RefHeading__182220_780470623" text:style-name="Index_20_Link" text:visited-style-name="Index_20_Link">La comunidad LibreOffice<text:tab/>5</text:a></text:p>
          <text:p text:style-name="P47"><text:a xlink:type="simple" xlink:href="#__RefHeading__182222_780470623" text:style-name="Index_20_Link" text:visited-style-name="Index_20_Link">¿Qué tipo de licencia tiene LibreOffice?<text:tab/>6</text:a></text:p>
          <text:p text:style-name="P47"><text:a xlink:type="simple" xlink:href="#__RefHeading__182224_780470623" text:style-name="Index_20_Link" text:visited-style-name="Index_20_Link">¿Qué significa “código abierto”?<text:tab/>6</text:a></text:p>
          <text:p text:style-name="P47"><text:a xlink:type="simple" xlink:href="#__RefHeading__3272_1372004992" text:style-name="Index_20_Link" text:visited-style-name="Index_20_Link">¿Qué son los “estándares abiertos”?<text:tab/>6</text:a></text:p>
          <text:p text:style-name="P47"><text:a xlink:type="simple" xlink:href="#__RefHeading__182226_780470623" text:style-name="Index_20_Link" text:visited-style-name="Index_20_Link">¿Qué es OpenDocument?<text:tab/>6</text:a></text:p>
          <text:p text:style-name="P48"><text:a xlink:type="simple" xlink:href="#__RefHeading__3274_1372004992" text:style-name="Index_20_Link" text:visited-style-name="Index_20_Link">Extensiones de nombres de archivos OpenDocument<text:tab/>7</text:a></text:p>
          <text:p text:style-name="P47"><text:a xlink:type="simple" xlink:href="#__RefHeading__5835_1372004992" text:style-name="Index_20_Link" text:visited-style-name="Index_20_Link">Formatos de archivo que LibreOffice puede abrir<text:tab/>7</text:a></text:p>
          <text:p text:style-name="P48"><text:a xlink:type="simple" xlink:href="#__RefHeading__182230_780470623" text:style-name="Index_20_Link" text:visited-style-name="Index_20_Link">Abrir documentos de texto<text:tab/>7</text:a></text:p>
          <text:p text:style-name="P48"><text:a xlink:type="simple" xlink:href="#__RefHeading__182232_780470623" text:style-name="Index_20_Link" text:visited-style-name="Index_20_Link">Abrir hojas de cálculo<text:tab/>8</text:a></text:p>
          <text:p text:style-name="P48"><text:a xlink:type="simple" xlink:href="#__RefHeading__182234_780470623" text:style-name="Index_20_Link" text:visited-style-name="Index_20_Link">Abrir presentaciones<text:tab/>8</text:a></text:p>
          <text:p text:style-name="P48"><text:a xlink:type="simple" xlink:href="#__RefHeading__182236_780470623" text:style-name="Index_20_Link" text:visited-style-name="Index_20_Link">Abrir archivos gráficos<text:tab/>8</text:a></text:p>
          <text:p text:style-name="P48"><text:a xlink:type="simple" xlink:href="#__RefHeading__182238_780470623" text:style-name="Index_20_Link" text:visited-style-name="Index_20_Link">Abrir archivos de fórmula<text:tab/>9</text:a></text:p>
          <text:p text:style-name="P47"><text:a xlink:type="simple" xlink:href="#__RefHeading__182240_780470623" text:style-name="Index_20_Link" text:visited-style-name="Index_20_Link">Formatos de archivo que LibreOffice puede guardar<text:tab/>9</text:a></text:p>
          <text:p text:style-name="P48"><text:a xlink:type="simple" xlink:href="#__RefHeading__182242_780470623" text:style-name="Index_20_Link" text:visited-style-name="Index_20_Link">Guardar documentos de texto<text:tab/>9</text:a></text:p>
          <text:p text:style-name="P48"><text:a xlink:type="simple" xlink:href="#__RefHeading__182244_780470623" text:style-name="Index_20_Link" text:visited-style-name="Index_20_Link">Guardar archivos de hojas de cálculo<text:tab/>10</text:a></text:p>
          <text:p text:style-name="P48"><text:a xlink:type="simple" xlink:href="#__RefHeading__182246_780470623" text:style-name="Index_20_Link" text:visited-style-name="Index_20_Link">Guardar presentaciones<text:tab/>10</text:a></text:p>
          <text:p text:style-name="P48"><text:a xlink:type="simple" xlink:href="#__RefHeading__182248_780470623" text:style-name="Index_20_Link" text:visited-style-name="Index_20_Link">Guardar dibujos<text:tab/>10</text:a></text:p>
          <text:p text:style-name="P48"><text:a xlink:type="simple" xlink:href="#__RefHeading__182250_780470623" text:style-name="Index_20_Link" text:visited-style-name="Index_20_Link">Writer/Web puede guardar estos formatos<text:tab/>10</text:a></text:p>
          <text:p text:style-name="P47"><text:a xlink:type="simple" xlink:href="#__RefHeading__184177_780470623" text:style-name="Index_20_Link" text:visited-style-name="Index_20_Link">Exportar a otros formatos<text:tab/>10</text:a></text:p>
        </text:index-body>
      </text:table-of-content>
      <text:p text:style-name="Page_20_Break"><text:span text:style-name="LOKeystroke"/></text:p>
      <text:h text:style-name="P59" text:outline-level="1"><text:bookmark-start text:name="__RefHeading__5648_1566568644"/>Introducción<text:bookmark-end text:name="__RefHeading__5648_1566568644"/></text:h>
      <text:p text:style-name="P13">LibreOffice es un <text:span text:style-name="T49">paquete</text:span> de productividad <text:span text:style-name="T49">que es</text:span> compatible con otros grandes paquetes ofimáticos y está disponible <text:span text:style-name="T49">para varias</text:span> plataformas. <text:span text:style-name="T49">Es </text:span><text:span text:style-name="T69">un </text:span><text:span text:style-name="T49">so</text:span>ftware <text:span text:style-name="T118">de </text:span><text:span text:style-name="T75">código abierto </text:span>y <text:span text:style-name="T49">por tanto</text:span> <text:span text:style-name="T49">libre</text:span> <text:span text:style-name="T49">para descarga</text:span><text:span text:style-name="T71">r</text:span>, <text:span text:style-name="T49">us</text:span><text:span text:style-name="T71">ar</text:span><text:span text:style-name="T49"> y distribu</text:span><text:span text:style-name="T71">ir</text:span>. Si<text:span text:style-name="T49"> es nuevo</text:span> en LibreOffice, este apéndice le <text:span text:style-name="T123">brindará</text:span> información relacionada con su historia, su comunidad y algunas especificaciones técnicas.</text:p>
      <text:h text:style-name="P53" text:outline-level="1"><text:bookmark-start text:name="__RefHeading__182218_780470623"/>Una breve historia de LibreOffice<text:bookmark-end text:name="__RefHeading__182218_780470623"/></text:h>
      <text:p text:style-name="Text_20_body"><text:span text:style-name="T13">El proyecto OpenOffice.org comenzó </text:span><text:span text:style-name="T76">el 13 de octubre de 2000 </text:span><text:span text:style-name="T13">cuando </text:span><text:alphabetical-index-mark-start text:id="IMark2899690202920"/><text:span text:style-name="T13">Sun Microsystems</text:span><text:alphabetical-index-mark-end text:id="IMark2899690202920"/><text:span text:style-name="T13"> publicó el código fuente (</text:span><text:span text:style-name="T14">“las arquitecturas básicas”</text:span><text:span text:style-name="T13">) </text:span><text:span text:style-name="T14">de</text:span><text:span text:style-name="T13"> su software StarOffice® </text:span><text:span text:style-name="T14">para </text:span><text:span text:style-name="T13">la comunidad de código abierto. </text:span><text:span text:style-name="T42">El producto </text:span><text:span text:style-name="T13">OpenOffice.org </text:span><text:span text:style-name="T33">1.0</text:span><text:span text:style-name="T14"> </text:span><text:span text:style-name="T13">fue lanzado el 30 de abril de 2002. Las actualizaciones </text:span><text:span text:style-name="T41">principales</text:span><text:span text:style-name="T13"> inclu</text:span><text:span text:style-name="T72">ían</text:span><text:span text:style-name="T13"> la versión 2.0 </text:span><text:span text:style-name="T14">e</text:span><text:span text:style-name="T13">n octubre de 2005 y la versión 3.0 en octubre de 2008. En enero de 2010</text:span><text:span text:style-name="T14">, </text:span><text:span text:style-name="T13">Oracle Corporation adquirió Sun Microsystems.</text:span></text:p>
      <text:p text:style-name="P81"><text:span text:style-name="T139">El 28 de septiembre de 2010</text:span><text:span text:style-name="T65">,</text:span><text:span text:style-name="T139"> la comunidad de voluntarios que desarrollaba y promocionaba OpenOffice.org anunció un </text:span><text:span text:style-name="T123">importante</text:span><text:span text:style-name="T139"> cambio en la estructura del proyecto. </text:span><text:span text:style-name="T125">Tras<text:tab/></text:span><text:span text:style-name="T139">10 años de próspero crecimiento con Sun Microsystems como fundador y </text:span><text:span text:style-name="T65">patrocinador </text:span><text:span text:style-name="T70">principal</text:span><text:span text:style-name="T139">, el proyecto </text:span><text:span text:style-name="T140">creó</text:span><text:span text:style-name="T139"> una fundación independiente llamada </text:span><text:span text:style-name="T65">The Document Foundation</text:span><text:span text:style-name="T139"> para cumplir con </text:span><text:span text:style-name="T65">la promesa</text:span><text:span text:style-name="T139"> de independencia descrita</text:span><text:span text:style-name="T65"> </text:span><text:span text:style-name="T139">en</text:span><text:span text:style-name="T65"> </text:span><text:span text:style-name="T70">el</text:span><text:span text:style-name="T65"> estatuto </text:span><text:span text:style-name="T139">original. Esta fundación es la </text:span><text:span text:style-name="T65">piedra angular</text:span><text:span text:style-name="T139"> de un nuevo </text:span><text:span text:style-name="T65">ecosistema</text:span><text:span text:style-name="T139"> donde los individuos y las organizaciones pueden contribuir y beneficiarse de la disponibilidad de un </text:span><text:span text:style-name="T65">verdadero paquete ofimático libre</text:span><text:span text:style-name="T139">.</text:span></text:p>
      <text:p text:style-name="P88"><text:span text:style-name="T101">The Document Foundation llamó a su producto LibreOffice </text:span><text:span text:style-name="T77">ya que fue incapaz de </text:span><text:span text:style-name="T83">adquirir la marca registr</text:span><text:span text:style-name="T74">ad</text:span><text:span text:style-name="T70">a</text:span><text:span text:style-name="T74"> O</text:span><text:span text:style-name="T83">penOffice.org </text:span><text:span text:style-name="T70">de </text:span><text:span text:style-name="T83">Oracle Corporation</text:span><text:span text:style-name="T101">. </text:span><text:span text:style-name="T66">Continuando</text:span><text:span text:style-name="T101"> </text:span><text:span text:style-name="T77">con </text:span><text:span text:style-name="T101">los </text:span><text:span text:style-name="T66">números de </text:span><text:span text:style-name="T73">la</text:span><text:span text:style-name="T66"> versión</text:span><text:span text:style-name="T101"> de OpenOffice.org, LibreOffice 3.3 fue lanzado en enero de 2011. </text:span><text:span text:style-name="T77">La versión </text:span><text:change text:change-id="ct2899597803632"/><text:change-start text:change-id="ct2899597794032"/><text:span text:style-name="T12">6.0 se liberó en febrero de 2018.</text:span><text:change-end text:change-id="ct2899597794032"/></text:p>
      <text:p text:style-name="Text_20_body">The Document Foundation fue <text:span text:style-name="T49">constituida</text:span> en Berlín como <text:span text:style-name="T121">una </text:span>f<text:span text:style-name="T49">undación </text:span><text:span text:style-name="T52">alemana </text:span><text:span text:style-name="T53">en febrero de 2012.</text:span> Puede leer más acerca de The Document Foundation en: <text:a xlink:type="simple" xlink:href="http://www.documentfoundation.org/" text:style-name="Internet_20_link" text:visited-style-name="Visited_20_Internet_20_Link">http://www.documentfoundation.org/</text:a>.</text:p>
      <text:h text:style-name="P54" text:outline-level="1"><text:bookmark-start text:name="__RefHeading__182220_780470623"/><text:span text:style-name="T101">La comunidad</text:span> LibreOffice<text:bookmark-end text:name="__RefHeading__182220_780470623"/></text:h>
      <text:p text:style-name="Text_20_body">La misión de The Document Foundation <text:span text:style-name="T49">es </text:span><text:span text:style-name="T55">la siguiente:</text:span></text:p>
      <text:p text:style-name="Text_20_body_20_indent">“...facilitar la evolución de la Comunidad de OpenOffice.org <text:span text:style-name="T49">en</text:span> un nueva estructura <text:span text:style-name="T49">organizativa</text:span> abierta, independiente y <text:span text:style-name="T49">meritocrática</text:span> <text:span text:style-name="T49">en los </text:span>próximos meses. Una fundación independiente concuerda mejor con los valores de nuestros <text:span text:style-name="T49">contribuidores</text:span>, usuarios y <text:span text:style-name="T49">patrocinadores</text:span> y <text:span text:style-name="T49">posibilitará</text:span> una<text:span text:style-name="T49"> C</text:span>omunidad más efectiva, eficiente, transparente e inclusiva. Protegeremos las inversiones <text:span text:style-name="T77">anteriores </text:span><text:span text:style-name="T80">expandiendo</text:span><text:span text:style-name="T90"> los sólidos logros de nuestra primera década,</text:span><text:span text:style-name="T78"> alentaremos la</text:span><text:span text:style-name="T90"> amplia participación en la comunidad y </text:span><text:span text:style-name="T78">coordinaremos la actividad </text:span><text:span text:style-name="T90">en toda la </text:span><text:span text:style-name="T96">C</text:span><text:span text:style-name="T90">omunidad.”</text:span></text:p>
      <text:p text:style-name="Text_20_body"><text:span text:style-name="T94">Entre</text:span><text:span text:style-name="T90"> nuestros patrocinadores corporativos s</text:span><text:span text:style-name="T94">e encuentran</text:span><text:span text:style-name="T90"> Canonical, la fundación GNOME, Google, Novell y Red Hat. </text:span><text:span text:style-name="T93">Además, </text:span><text:span text:style-name="T95">más de</text:span><text:span text:style-name="T90"> 450.000 personas de casi to</text:span>das las partes del mundo se han unido a este proyecto con la idea de crear <text:span text:style-name="T77">el mejor paquete</text:span> ofimátic<text:span text:style-name="T77">o</text:span> posible <text:span text:style-name="T124">que cualquier persona pueda disfrutar</text:span>. Esta es la esencia de una comunidad <text:span text:style-name="T124">de “código abierto”</text:span>.</text:p>
      <text:p text:style-name="Text_20_body">Con una licencia de software <text:span text:style-name="T77">de código abierto,</text:span> LibreOffice <text:span text:style-name="T125">es un elemento clave en la idea de</text:span> proporciona<text:span text:style-name="T101">r</text:span> un <text:span text:style-name="T101">paquete ofimático</text:span> que est<text:span text:style-name="T125">é</text:span> disponible para <text:span text:style-name="T77">cualquier </text:span><text:span text:style-name="T79">usuario</text:span>, en cualquier lugar, <text:span text:style-name="T125">tanto </text:span>para uso personal <text:span text:style-name="T125">como</text:span> comercial. El programa <text:span text:style-name="T77">fue traducido</text:span> <text:span text:style-name="T77">a diversos i</text:span>diomas y funciona en los sistemas operativos más i<text:span text:style-name="T49">mportantes</text:span>. <text:span text:style-name="T125">Adicionalmente, se pueden añadir funcionalidades en forma de extensiones.</text:span></text:p>
      <text:p text:style-name="Text_20_body">La comunidad LibreOffice <text:span text:style-name="T122">invita a contribuidores</text:span> en todas las áre<text:span text:style-name="T49">as, </text:span><text:span text:style-name="T54">como </text:span><text:span text:style-name="T49">tra</text:span>duc<text:span text:style-name="T122">tores</text:span>, desarroll<text:span text:style-name="T122">adores</text:span> de software, artistas gráficos, escritores técnicos, editores, <text:span text:style-name="T49">donantes</text:span> y <text:span text:style-name="T126">asistentes </text:span><text:soft-page-break/><text:span text:style-name="T126">de usuarios</text:span>. <text:span text:style-name="T49">Cualquier </text:span><text:span text:style-name="T54">área en la que se destaque</text:span> pued<text:span text:style-name="T125">e lograr un cambio</text:span> en LibreOffice. La comunidad opera internacionalmente en todas las <text:span text:style-name="T49">zonas</text:span> horarias y en <text:span text:style-name="T125">diversos</text:span> idiomas <text:span text:style-name="T124">conectados</text:span> a través de <text:span text:style-name="T127">I</text:span>nternet en <text:a xlink:type="simple" xlink:href="http://www.libreoffice.org/" text:style-name="Internet_20_link" text:visited-style-name="Visited_20_Internet_20_Link">www.libreoffice.org</text:a> y <text:a xlink:type="simple" xlink:href="http://www.documentfoundation.org/" text:style-name="Internet_20_link" text:visited-style-name="Visited_20_Internet_20_Link">www.documentfoundation.org</text:a>.</text:p>
      <text:h text:style-name="Heading_20_1" text:outline-level="1"><text:bookmark-start text:name="__RefHeading__182222_780470623"/>¿Qué tipo de licencia tiene LibreOffice?<text:bookmark-end text:name="__RefHeading__182222_780470623"/></text:h>
      <text:p text:style-name="P82"><text:span text:style-name="T102">OpenOffice.org se distribuye bajo los términos de la Mozilla Public License (MPL) 2.0</text:span><text:change text:change-id="ct2899597817312"/><text:change-start text:change-id="ct2899597817552"/><text:span text:style-name="T102"> </text:span><text:span text:style-name="T141">(</text:span><text:change-end text:change-id="ct2899597817552"/><text:change text:change-id="ct2899597790912"/><text:change-start text:change-id="ct2899597805312"/><text:a xlink:type="simple" xlink:href="https://www.libreoffice.org/about-us/licenses/" text:style-name="Internet_20_link" text:visited-style-name="Visited_20_Internet_20_Link"><text:span text:style-name="T102">https://www.libreoffice.org/about-us/licenses/</text:span></text:a><text:change-end text:change-id="ct2899597805312"/><text:change-start text:change-id="ct2899597738592"/><text:span text:style-name="T141">)</text:span><text:change-end text:change-id="ct2899597738592"/><text:change-start text:change-id="ct2899597772192"/><text:span text:style-name="T102"> </text:span><text:span text:style-name="T141">y </text:span><text:change-end text:change-id="ct2899597772192"/><text:change-start text:change-id="ct2899597805552"/><text:span text:style-name="T141">la GNU Lesser General Public License (LGPL) 3.0+ (https://www.gnu.org/licenses/lgpl-3.0.en.html).</text:span><text:change-end text:change-id="ct2899597805552"/><text:change text:change-id="ct2899597737392"/></text:p>
      <text:h text:style-name="P55" text:outline-level="1"><text:bookmark-start text:name="__RefHeading__182224_780470623"/>¿Qué significa “código abierto”?<text:bookmark-end text:name="__RefHeading__182224_780470623"/></text:h>
      <text:p text:style-name="P40">Los cuatro derechos fundamentales del software de código abierto se <text:span text:style-name="T49">en</text:span>uncian en<text:span text:style-name="T49"> </text:span><text:span text:style-name="T56">la Licencia Pública General</text:span> (GPL, <text:span text:style-name="T128">por su sigla en inglés</text:span>) de la<text:span text:style-name="T49"> Fundación de Software Libre:</text:span></text:p>
      <text:list xml:id="list1051195101" text:style-name="List_20_1">
        <text:list-item>
          <text:p text:style-name="P74">El derecho a usar el software con cualquier propósito.</text:p>
        </text:list-item>
        <text:list-item>
          <text:p text:style-name="P74">La libertad de redistribuir el software de manera gratuita o <text:span text:style-name="T49">con </text:span>una cuota.</text:p>
        </text:list-item>
        <text:list-item>
          <text:p text:style-name="P74">El acceso al código fuente completo del programa (es decir, las “<text:span text:style-name="T49">arquitecturas básicas</text:span>”).</text:p>
        </text:list-item>
        <text:list-item>
          <text:p text:style-name="P74">El derecho a modificar cualquier parte del código o de usar partes de <text:span text:style-name="T49">éste</text:span> en otros programas.</text:p>
        </text:list-item>
      </text:list>
      <text:p text:style-name="Text_20_body">La idea <text:span text:style-name="T128">principal</text:span> detrás del código abierto es muy simple: cuando los programadores pueden leer, redistribuir y modificar el código fuente en <text:span text:style-name="T49">tan solo un ápice</text:span>, el <text:span text:style-name="T49">software evoluciona.</text:span> La gente lo mejora, lo adapta y lo <text:span text:style-name="T49">rectifica.</text:span></text:p>
      <text:p text:style-name="P16">Para <text:span text:style-name="T129">obtener </text:span>más información sobre software libre y gratuito, visite estas páginas:</text:p>
      <text:p text:style-name="P17"><text:alphabetical-index-mark-start text:id="IMark2899690201288"/>Open Source Initiative (OSI)<text:alphabetical-index-mark-end text:id="IMark2899690201288"/>: <text:a xlink:type="simple" xlink:href="http://www.opensource.org/" text:style-name="Internet_20_link" text:visited-style-name="Visited_20_Internet_20_Link"><text:span text:style-name="Internet_20_link">http://www.opensource.org</text:span></text:a></text:p>
      <text:p text:style-name="P9"><text:alphabetical-index-mark-start text:id="IMark2899690199560"/>Free Software Foundation (FSF)<text:alphabetical-index-mark-end text:id="IMark2899690199560"/>: <text:a xlink:type="simple" xlink:href="https:///www.fsf.org" text:style-name="Internet_20_link" text:visited-style-name="Visited_20_Internet_20_Link">https:///www.fsf.org</text:a></text:p>
      <text:h text:style-name="Heading_20_1" text:outline-level="1"><text:bookmark-start text:name="__RefHeading__3272_1372004992"/>¿Qué son los “estándares abiertos”?<text:bookmark-end text:name="__RefHeading__3272_1372004992"/></text:h>
      <text:p text:style-name="Text_20_body">Un <text:span text:style-name="T49">estándar </text:span>abierto ofrece el <text:span text:style-name="T49">medio</text:span> para <text:span text:style-name="T130">realizar</text:span> <text:span text:style-name="T131">una acción</text:span> que es <text:span text:style-name="T49">independiente</text:span> del fabricante o vendedor, <text:span text:style-name="T131">lo que permite a </text:span><text:span text:style-name="T119">p</text:span><text:span text:style-name="T120">rogra</text:span><text:span text:style-name="T119">mas</text:span> de software <text:change text:change-id="ct2899597791392"/><text:change-start text:change-id="ct2899597791632"/><text:span text:style-name="T8">competidores</text:span><text:change-end text:change-id="ct2899597791632"/><text:span text:style-name="T132"> </text:span>u<text:span text:style-name="T132">tilizar</text:span> los mismos formatos de archivo <text:span text:style-name="T49">libremente</text:span>. HTML, XML y ODF son ejemplos de <text:span text:style-name="T49">estándares</text:span> abiertos para documentos.</text:p>
      <text:p text:style-name="Text_20_body">Un estándar abierto <text:span text:style-name="T49">cumple </text:span><text:span text:style-name="T57">con </text:span><text:span text:style-name="T49">los</text:span> siguientes requisitos: </text:p>
      <text:list xml:id="list140016199839124" text:continue-numbering="true" text:style-name="List_20_1">
        <text:list-item>
          <text:p text:style-name="P75"><text:span text:style-name="T49">Est</text:span><text:span text:style-name="T57">á</text:span><text:span text:style-name="T49"> </text:span>bien documentado<text:span text:style-name="T49"> </text:span>con la especificación completa disponible públicamente, ya sea gratis o <text:span text:style-name="T132">a un costo mínimo.</text:span></text:p>
        </text:list-item>
        <text:list-item>
          <text:p text:style-name="P75">Puede ser copiado, distribuido y <text:span text:style-name="T133">utilizado</text:span> <text:span text:style-name="T49">libremente</text:span>. La propiedad intelectual del estándar está<text:span text:style-name="T49"> irrevocablemente</text:span> disponible sin necesidad de pagar derechos.</text:p>
        </text:list-item>
        <text:list-item>
          <text:p text:style-name="P75">Es estandarizado y mantenido en un foro independiente y abierto (también denominado “organización de estándares”)<text:span text:style-name="T49"> </text:span><text:span text:style-name="T58">utilizando</text:span> un proceso abierto.</text:p>
        </text:list-item>
      </text:list>
      <text:h text:style-name="P56" text:outline-level="1"><text:bookmark-start text:name="__RefHeading__182226_780470623"/>¿Qué es OpenDocument?<text:bookmark-end text:name="__RefHeading__182226_780470623"/></text:h>
      <text:p text:style-name="Text_20_body"><text:span text:style-name="T13">OpenDocument (ODF) es un formato de archivo basado en XML para documentos </text:span><text:span text:style-name="T14">de oficina</text:span><text:span text:style-name="T13"> (documentos de texto, hojas de cálculo, dibujos, presentaciones, etc.), desarrollado en OASIS (</text:span><text:a xlink:type="simple" xlink:href="http://www.oasis-open.org/who/" text:style-name="Internet_20_link" text:visited-style-name="Visited_20_Internet_20_Link"><text:span text:style-name="T13">http://www.oasis-open.org/who/</text:span></text:a><text:span text:style-name="T13">), un grupo de </text:span><text:span text:style-name="T14">estándares</text:span><text:span text:style-name="T13"> </text:span><text:change-start text:change-id="ct2899597731632"/><text:span text:style-name="T45">internacional </text:span><text:change-end text:change-id="ct2899597731632"/><text:span text:style-name="T13">independiente</text:span><text:change text:change-id="ct2899597806032"/><text:span text:style-name="T13">. </text:span><text:span text:style-name="T34">La versión </text:span><text:soft-page-break/><text:span text:style-name="T34">1.2 de OpenDocument ha sido adoptada por la</text:span><text:change text:change-id="ct2899597791872"/><text:span text:style-name="T34"> International Standards Organization </text:span><text:span text:style-name="T35">(</text:span><text:span text:style-name="T15">Organización Internaciona</text:span><text:span text:style-name="T17">l</text:span><text:span text:style-name="T15"> de </text:span><text:span text:style-name="T18">Normalización</text:span><text:span text:style-name="T15">)</text:span><text:span text:style-name="T35"> y nombrada </text:span><text:span text:style-name="T15">estándar ISO</text:span><text:span text:style-name="T35"> IEC 26300:2015</text:span><text:span text:style-name="T35"><text:note text:id="ftn1" text:note-class="footnote"><text:note-citation>1</text:note-citation><text:note-body><text:p text:style-name="P46"><text:a xlink:type="simple" xlink:href="https://www.iso.org/standard/66363.html" text:style-name="Internet_20_link" text:visited-style-name="Visited_20_Internet_20_Link">https://www.iso.org/standard/66363.html</text:a> </text:p></text:note-body></text:note></text:span><text:span text:style-name="T35">.</text:span></text:p>
      <text:p text:style-name="P4">A diferencia de otros formatos de archivo, el ODF (ISO-IEC 26300:2015) es un <text:span text:style-name="T49">estándar </text:span>abierto. Está disponible públicamente, sin necesidad de pagar derechos y sin restricciones legales o de otra índol<text:span text:style-name="T49">e. Por tanto</text:span>, los archivos ODF no están sujetos a un <text:span text:style-name="T134">paquete ofimático</text:span> específico y cualquier <text:span text:style-name="T134">persona</text:span> puede desarrollar un programa que interprete dichos archivos. Por esta razón, ODF <text:span text:style-name="T49">se </text:span>está convirtiendo rápidamente en el formato de archivo <text:span text:style-name="T49">preferido por agencias gubernamentales,</text:span> escuelas y <text:span text:style-name="T7">empresas</text:span> que <text:span text:style-name="T48">optan </text:span><text:span text:style-name="T138">por él </text:span><text:span text:style-name="T48">para</text:span> no depender de un proveedor de software <text:span text:style-name="T49">particular.</text:span></text:p>
      <text:p text:style-name="Text_20_body">LibreOffice guarda documentos en el formato OpenDocument de manera predeterminada. LibreOffice 3 adop<text:span text:style-name="T49">t</text:span><text:span text:style-name="T59">ó</text:span><text:span text:style-name="T49"> </text:span>la versión 1.2 del <text:span text:style-name="T49">estándar</text:span> OpenDocument <text:span text:style-name="T103">y LibreOffice </text:span><text:span text:style-name="T138">6</text:span><text:span text:style-name="T103"> continúa usando ese </text:span><text:span text:style-name="T50">estándar</text:span>. <text:span text:style-name="T135">Además, </text:span>LibreOffice puede abrir y guardar <text:span text:style-name="T136">varios</text:span> formatos de archivo, <text:span text:style-name="T103">como se resume más abajo.</text:span></text:p>
      <text:p text:style-name="P5"><text:span text:style-name="T49">Para </text:span><text:span text:style-name="T59">ver la</text:span><text:span text:style-name="T49"> </text:span>lista completa de los formatos de archivo que LibreOffice puede leer y escribir, <text:span text:style-name="T135">visite</text:span><text:change text:change-id="ct2899597818752"/> <text:a xlink:type="simple" xlink:href="https://en.wikipedia.org/wiki/LibreOffice#Supported_file_formats" text:style-name="Internet_20_link" text:visited-style-name="Visited_20_Internet_20_Link"><text:span text:style-name="T104">https://en.wikipedia.org/wiki/LibreOffice#Supported_file_formats</text:span></text:a><text:span text:style-name="T104">.</text:span></text:p>
      <text:h text:style-name="P64" text:outline-level="2"><text:bookmark-start text:name="__RefHeading__3274_1372004992"/><text:span text:style-name="T117">Extensiones de nombres de archivos </text:span>OpenDocument<text:bookmark-end text:name="__RefHeading__3274_1372004992"/></text:h>
      <text:p text:style-name="Text_20_body">Las extensiones de nombres de archivo más comunes <text:span text:style-name="T49">usadas por </text:span>los documentos OpenDocument son:</text:p>
      <text:p text:style-name="Text_20_body_20_indent"><text:span text:style-name="User_20_Entry">*</text:span><text:change text:change-id="ct2899597823072"/><text:change-start text:change-id="ct2899597830032"/><text:span text:style-name="User_20_Entry">.</text:span><text:change-end text:change-id="ct2899597830032"/><text:span text:style-name="User_20_Entry">odt</text:span><text:span text:style-name="T49"> </text:span>para documentos de procesadores de texto.</text:p>
      <text:p text:style-name="Text_20_body_20_indent"><text:span text:style-name="User_20_Entry">*.ods</text:span> para hojas de cálculo.</text:p>
      <text:p text:style-name="Text_20_body_20_indent"><text:span text:style-name="User_20_Entry">*.odp</text:span> para presentaciones.</text:p>
      <text:p text:style-name="Text_20_body_20_indent"><text:span text:style-name="User_20_Entry">*.odb</text:span> para bases de datos.</text:p>
      <text:p text:style-name="Text_20_body_20_indent"><text:span text:style-name="User_20_Entry">*.odg</text:span> para <text:change text:change-id="ct2899597830512"/><text:change-start text:change-id="ct2899597823312"/><text:span text:style-name="T9">elementos gráficos</text:span><text:change-end text:change-id="ct2899597823312"/> (dibujos <text:span text:style-name="T105">vectoriales</text:span><text:span text:style-name="T49">).</text:span><text:change-start text:change-id="ct2899597820672"/></text:p>
      <text:p text:style-name="Text_20_body_20_indent"><text:span text:style-name="User_20_Entry"><text:span text:style-name="T49">*.</text:span></text:span><text:span text:style-name="User_20_Entry"><text:span text:style-name="T67">odc</text:span></text:span><text:change-end text:change-id="ct2899597820672"/><text:change-start text:change-id="ct2899597821392"/><text:span text:style-name="T67"> para gráficos </text:span><text:change-end text:change-id="ct2899597821392"/></text:p>
      <text:p text:style-name="Text_20_body_20_indent"><text:span text:style-name="User_20_Entry">*.odf</text:span> para fórmulas (<text:span text:style-name="T105">fórmulas y </text:span>ecuaciones matemáticas<text:span text:style-name="T49">). </text:span></text:p>
      <text:h text:style-name="Heading_20_1" text:outline-level="1"><text:bookmark-start text:name="__RefHeading__5835_1372004992"/><text:span text:style-name="T13">Formatos de archivo que</text:span><text:change text:change-id="ct2899597820432"/><text:span text:style-name="T14"> LibreOffice </text:span><text:span text:style-name="T19">puede abrir</text:span><text:bookmark-end text:name="__RefHeading__5835_1372004992"/></text:h>
      <text:p text:style-name="P10">LibreOffice puede abrir una amplia variedad de formatos de archivo, además de los formatos OpenDocument, <text:span text:style-name="T106">incluyendo el formato Portable Document Format (PDF)</text:span><text:change-start text:change-id="ct2899597824032"/><text:span text:style-name="T106">.</text:span><text:change-end text:change-id="ct2899597824032"/><text:change text:change-id="ct2899597823552"/></text:p>
      <text:h text:style-name="P65" text:outline-level="2"><text:bookmark-start text:name="__RefHeading__182230_780470623"/>Abrir documentos de texto<text:bookmark-end text:name="__RefHeading__182230_780470623"/></text:h>
      <text:p text:style-name="P37"><text:span text:style-name="T60">Aparte </text:span><text:span text:style-name="T106">de los formatos de OpenDocument (.</text:span><text:span text:style-name="User_20_Entry"><text:span text:style-name="T106">odt</text:span></text:span><text:span text:style-name="T106">, .</text:span><text:span text:style-name="User_20_Entry"><text:span text:style-name="T106">ott</text:span></text:span><text:span text:style-name="T106">, .</text:span><text:span text:style-name="User_20_Entry"><text:span text:style-name="T106">oth</text:span></text:span><text:span text:style-name="T106">,</text:span><text:change text:change-id="ct2899597821632"/><text:span text:style-name="T106"> .</text:span><text:span text:style-name="User_20_Entry"><text:span text:style-name="T106">odm</text:span></text:span><text:change-start text:change-id="ct2899597832912"/><text:span text:style-name="User_20_Entry"><text:span text:style-name="T106"> </text:span></text:span><text:span text:style-name="T142">y </text:span><text:span text:style-name="User_20_Entry"><text:span text:style-name="T142">.fodt</text:span></text:span><text:change-end text:change-id="ct2899597832912"/><text:span text:style-name="T106">), Writer puede abrir los formatos </text:span><text:span text:style-name="T60">usados </text:span><text:span text:style-name="T106">por OpenOffice.org 1.x (.</text:span><text:span text:style-name="User_20_Entry"><text:span text:style-name="T106">sxw</text:span></text:span><text:span text:style-name="T106">, .</text:span><text:span text:style-name="User_20_Entry"><text:span text:style-name="T106">stw</text:span></text:span><text:span text:style-name="T106">, y .</text:span><text:span text:style-name="User_20_Entry"><text:span text:style-name="T106">sxg</text:span></text:span><text:span text:style-name="T106">), los siguientes formatos de documentos de texto</text:span><text:span text:style-name="T60"> </text:span><text:span text:style-name="T106">y varios formatos antiguos que no s</text:span><text:span text:style-name="T60">e list</text:span><text:span text:style-name="T106">an:</text:span></text:p>
      <text:p text:style-name="P23">Microsoft Word 6.0/95/97/2000/XP/Mac) (.<text:span text:style-name="User_20_Entry">doc</text:span> <text:span text:style-name="T106">y</text:span> .<text:span text:style-name="User_20_Entry">dot</text:span>)<text:line-break/>Microsoft Word 2003 XML (.<text:span text:style-name="User_20_Entry">xml</text:span>)<text:line-break/>Microsoft Word 2007/2010 XML (.<text:span text:style-name="User_20_Entry">docx</text:span>, .<text:span text:style-name="User_20_Entry">docm</text:span>, .<text:span text:style-name="User_20_Entry">dotx</text:span>, .<text:span text:style-name="User_20_Entry">dotm</text:span>)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3">Microsoft WinWord 5 (.<text:span text:style-name="User_20_Entry">doc</text:span>)</text:p>
          </table:table-cell>
          <table:table-cell table:style-name="Table1.A1" office:value-type="string">
            <text:p text:style-name="P23">WordPerfect Document (.<text:span text:style-name="User_20_Entry">wpd</text:span>)</text:p>
          </table:table-cell>
        </table:table-row>
        <table:table-row>
          <table:table-cell table:style-name="Table1.A1" office:value-type="string">
            <text:p text:style-name="P23">Microsoft Works (.<text:span text:style-name="User_20_Entry">wps</text:span>)</text:p>
          </table:table-cell>
          <table:table-cell table:style-name="Table1.A1" office:value-type="string">
            <text:p text:style-name="P23">Lotus WordPro (.<text:span text:style-name="User_20_Entry">lwp</text:span>)</text:p>
          </table:table-cell>
        </table:table-row>
        <table:table-row>
          <table:table-cell table:style-name="Table1.A1" office:value-type="string">
            <text:p text:style-name="P23">Abiword Document (.<text:span text:style-name="User_20_Entry">abw</text:span>, .<text:span text:style-name="User_20_Entry">zabw</text:span>)</text:p>
          </table:table-cell>
          <table:table-cell table:style-name="Table1.A1" office:value-type="string">
            <text:p text:style-name="P23">ClarisWorks/Appleworks Document (.<text:span text:style-name="User_20_Entry">cwk</text:span>)</text:p>
          </table:table-cell>
        </table:table-row>
        <table:table-row>
          <table:table-cell table:style-name="Table1.A1" office:value-type="string">
            <text:p text:style-name="P24">MacWrite Document (.<text:span text:style-name="User_20_Entry">mw</text:span>, .<text:span text:style-name="User_20_Entry">mcw</text:span>)</text:p>
          </table:table-cell>
          <table:table-cell table:style-name="Table1.A1" office:value-type="string">
            <text:p text:style-name="P23">Rich Text Format (.<text:span text:style-name="User_20_Entry">rtf</text:span>)</text:p>
          </table:table-cell>
        </table:table-row>
        <table:table-row>
          <table:table-cell table:style-name="Table1.A1" office:value-type="string">
            <text:p text:style-name="P23">Text<text:span text:style-name="T106">o</text:span> CSV (.<text:span text:style-name="User_20_Entry">csv</text:span> <text:span text:style-name="User_20_Entry"><text:span text:style-name="T106">y</text:span></text:span> .<text:span text:style-name="User_20_Entry">txt</text:span>)</text:p>
          </table:table-cell>
          <table:table-cell table:style-name="Table1.A1" office:value-type="string">
            <text:p text:style-name="P23">StarWriter formats (.<text:span text:style-name="User_20_Entry">sdw</text:span>, .<text:span text:style-name="User_20_Entry">sgl</text:span>, .<text:span text:style-name="User_20_Entry">vor</text:span>)</text:p>
          </table:table-cell>
        </table:table-row>
        <text:soft-page-break/>
        <table:table-row>
          <table:table-cell table:style-name="Table1.A1" office:value-type="string">
            <text:p text:style-name="P23">DocBook (.<text:span text:style-name="User_20_Entry">xml</text:span>)</text:p>
          </table:table-cell>
          <table:table-cell table:style-name="Table1.A1" office:value-type="string">
            <text:p text:style-name="P23">Unified Office Format text (.<text:span text:style-name="User_20_Entry">uot</text:span>, .<text:span text:style-name="User_20_Entry">uof</text:span>)</text:p>
          </table:table-cell>
        </table:table-row>
        <table:table-row>
          <table:table-cell table:style-name="Table1.A1" office:value-type="string">
            <text:p text:style-name="P23">Ichitaro 8/9/10/11 (.<text:span text:style-name="User_20_Entry">jtd</text:span> <text:span text:style-name="T106">y</text:span> .<text:span text:style-name="User_20_Entry">jtt</text:span>)</text:p>
          </table:table-cell>
          <table:table-cell table:style-name="Table1.A1" office:value-type="string">
            <text:p text:style-name="P23">Hangul WP 97 (.<text:span text:style-name="User_20_Entry">hwp</text:span>)</text:p>
          </table:table-cell>
        </table:table-row>
        <table:table-row>
          <table:table-cell table:style-name="Table1.A1" office:value-type="string">
            <text:p text:style-name="P23">T602 Document (.<text:span text:style-name="User_20_Entry">602</text:span>, .<text:span text:style-name="User_20_Entry">txt</text:span>)</text:p>
          </table:table-cell>
          <table:table-cell table:style-name="Table1.A1" office:value-type="string">
            <text:p text:style-name="P26">eBook (.<text:span text:style-name="User_20_Entry">pdb</text:span>)</text:p>
          </table:table-cell>
        </table:table-row>
        <table:table-row>
          <table:table-cell table:style-name="Table1.A1" office:value-type="string">
            <text:p text:style-name="P27">Apple Pages 4 (.<text:span text:style-name="User_20_Entry">pages</text:span>)</text:p>
          </table:table-cell>
          <table:table-cell table:style-name="Table1.A1" office:value-type="string">
            <text:p text:style-name="P25">HTML Document (.<text:span text:style-name="User_20_Entry">htm</text:span>, .<text:span text:style-name="User_20_Entry">html</text:span>)</text:p>
          </table:table-cell>
        </table:table-row>
        <table:table-row>
          <table:table-cell table:style-name="Table1.A1" office:value-type="string">
            <text:p text:style-name="P18">...<text:span text:style-name="T106">y muchos otros.</text:span></text:p>
          </table:table-cell>
          <table:table-cell table:style-name="Table1.A1" office:value-type="string">
            <text:p text:style-name="P19"/>
          </table:table-cell>
        </table:table-row>
      </table:table>
      <text:p text:style-name="Text_20_body">LibreOffice detecta automáticamente muchos de estos archivos<text:span text:style-name="T49">, por l</text:span>o que puede abrirlos sin necesidad de seleccionar el tipo de documento explícitamen<text:span text:style-name="T49">te.</text:span></text:p>
      <text:p text:style-name="P14"><text:span text:style-name="T49">Al abrir archivos </text:span>.htm o .html (usados para páginas web<text:span text:style-name="T49">),</text:span> LibreOffice adapta Writer para trabajar con estos archivos.</text:p>
      <text:h text:style-name="Heading_20_2" text:outline-level="2"><text:bookmark-start text:name="__RefHeading__182232_780470623"/>Abrir hojas de <text:change-start text:change-id="ct2899597865312"/><text:span text:style-name="T143">cálculo</text:span><text:bookmark-end text:name="__RefHeading__182232_780470623"/><text:change-end text:change-id="ct2899597865312"/><text:change text:change-id="ct2899597854032"/></text:h>
      <text:p text:style-name="Text_20_body"><text:span text:style-name="T13">Adem</text:span><text:span text:style-name="T43">á</text:span><text:span text:style-name="T13">s de formatos </text:span><text:span text:style-name="T14">de </text:span><text:span text:style-name="T13">OpenDocument (.</text:span><text:span text:style-name="User_20_Entry"><text:span text:style-name="T13">ods</text:span></text:span><text:span text:style-name="T13">, .</text:span><text:span text:style-name="User_20_Entry"><text:span text:style-name="T13">ots</text:span></text:span><text:span text:style-name="T13"> </text:span><text:span text:style-name="T36">y .</text:span><text:span text:style-name="User_20_Entry"><text:span text:style-name="T36">fods</text:span></text:span><text:span text:style-name="T13">), </text:span><text:span text:style-name="T36">Calc </text:span><text:span text:style-name="T13">puede abrir los formatos </text:span><text:span text:style-name="T14">usados</text:span><text:span text:style-name="T13"> por </text:span><text:span text:style-name="T37">OpenOffice.org</text:span><text:span text:style-name="T13"> 1.x (.</text:span><text:span text:style-name="User_20_Entry"><text:span text:style-name="T13">sxc</text:span></text:span><text:span text:style-name="T13"> y .</text:span><text:span text:style-name="User_20_Entry"><text:span text:style-name="T13">stc</text:span></text:span><text:span text:style-name="T13">) y los siguientes formatos de hojas de cálculo:</text:span></text:p>
      <text:p text:style-name="P18">Microsoft Excel 97/2000/XP (.<text:span text:style-name="User_20_Entry">xls</text:span>, .<text:span text:style-name="User_20_Entry">xlw</text:span> <text:span text:style-name="T107">y</text:span> .<text:span text:style-name="User_20_Entry">xlt</text:span>)<text:line-break/>Microsoft Excel 4.x–5.0/95 (.<text:span text:style-name="User_20_Entry">xls</text:span>, .<text:span text:style-name="User_20_Entry">xlw</text:span> <text:span text:style-name="T107">y</text:span> .<text:span text:style-name="User_20_Entry">xlt</text:span>)<text:line-break/>Microsoft Excel 2003 XML (.<text:span text:style-name="User_20_Entry">xml</text:span>)<text:line-break/>Microsoft Excel 2007/2010 XML (.<text:span text:style-name="User_20_Entry">xlsx</text:span>, .<text:span text:style-name="User_20_Entry">xlsm</text:span>, .<text:span text:style-name="User_20_Entry">xlts</text:span>, .<text:span text:style-name="User_20_Entry">xltm</text:span>)<text:line-break/>Microsoft Excel 2007/2010 binary (.<text:span text:style-name="User_20_Entry">xlsb</text:span>)<text:line-break/>Lotus 1-2-3 (.<text:span text:style-name="User_20_Entry">wk1</text:span>, .<text:span text:style-name="User_20_Entry">wks </text:span><text:span text:style-name="User_20_Entry"><text:span text:style-name="T107">y</text:span></text:span> .<text:span text:style-name="User_20_Entry">123</text:span>)<text:line-break/>Data Interchange Format (.<text:span text:style-name="User_20_Entry">dif</text:span>)<text:line-break/>Rich Text Format (.<text:span text:style-name="User_20_Entry">rtf</text:span>)<text:line-break/>Text CSV (.<text:span text:style-name="User_20_Entry">csv</text:span> <text:span text:style-name="T107">y</text:span> .<text:span text:style-name="User_20_Entry">txt</text:span>)<text:line-break/>StarCalc (.<text:span text:style-name="User_20_Entry">sdc</text:span> <text:span text:style-name="T107">y</text:span> .<text:span text:style-name="User_20_Entry">vor</text:span>)<text:line-break/>dBASE (.<text:span text:style-name="User_20_Entry">dbf</text:span>)<text:line-break/>SYLK (.<text:span text:style-name="User_20_Entry">slk</text:span>)<text:line-break/>Unified Office Format spreadsheet (.<text:span text:style-name="User_20_Entry">uos</text:span>, .<text:span text:style-name="User_20_Entry">uof</text:span>)<text:line-break/>HTML Document (<text:span text:style-name="T107">archivos </text:span>.<text:span text:style-name="User_20_Entry">htm</text:span> <text:span text:style-name="T107">y</text:span> .<text:span text:style-name="User_20_Entry">html</text:span>, <text:span text:style-name="T61">incluyendo</text:span><text:span text:style-name="T107"> consultas de página web</text:span>)<text:line-break/>Quattro Pro 6.0 (.<text:span text:style-name="User_20_Entry">wb2</text:span>)<text:line-break/>Apple Numbers 2 (.<text:span text:style-name="User_20_Entry">numbers</text:span>)<text:line-break/><text:span text:style-name="T49">...</text:span><text:span text:style-name="T61">y </text:span><text:span text:style-name="T107">muchos otros.</text:span></text:p>
      <text:h text:style-name="P66" text:outline-level="2"><text:bookmark-start text:name="__RefHeading__182234_780470623"/>Abrir presentaciones<text:bookmark-end text:name="__RefHeading__182234_780470623"/></text:h>
      <text:p text:style-name="Text_20_body"><text:span text:style-name="T14">Aparte de</text:span><text:span text:style-name="T13"> los formatos OpenDocument (.</text:span><text:span text:style-name="User_20_Entry"><text:span text:style-name="T13">odp</text:span></text:span><text:span text:style-name="T13">, .</text:span><text:span text:style-name="User_20_Entry"><text:span text:style-name="T13">odg</text:span></text:span><text:span text:style-name="T13">, </text:span><text:span text:style-name="User_20_Entry"><text:span text:style-name="T13">y.otp</text:span></text:span><text:span text:style-name="T13">), Impress puede abrir los formatos </text:span><text:span text:style-name="T14">usados p</text:span><text:span text:style-name="T13">or </text:span><text:span text:style-name="T37">OpenOffice.org</text:span><text:span text:style-name="T13"> 1.x (.</text:span><text:span text:style-name="User_20_Entry"><text:span text:style-name="T13">sxi</text:span></text:span><text:span text:style-name="T13"> y .</text:span><text:span text:style-name="User_20_Entry"><text:span text:style-name="T13">sti</text:span></text:span><text:span text:style-name="T13">) y los siguientes formatos de presentaciones:</text:span></text:p>
      <text:p text:style-name="P18">Microsoft PowerPoint 97/2000/XP (.<text:span text:style-name="User_20_Entry">ppt</text:span> <text:span text:style-name="T108">y</text:span> .<text:span text:style-name="User_20_Entry">pot</text:span>)<text:line-break/>Microsoft PowerPoint 2007/2010 (.<text:span text:style-name="User_20_Entry">pptx</text:span>, .<text:span text:style-name="User_20_Entry">pptm</text:span>, .<text:span text:style-name="User_20_Entry">potx</text:span>, .<text:span text:style-name="User_20_Entry">potm</text:span>)<text:line-break/>StarDraw and StarImpress (.<text:span text:style-name="User_20_Entry">sda</text:span>, .<text:span text:style-name="User_20_Entry">sdd</text:span>, .<text:span text:style-name="User_20_Entry">sdp</text:span> <text:span text:style-name="T108">y</text:span> .<text:span text:style-name="User_20_Entry">vor</text:span>)<text:line-break/>Unified Office Format presentation (.<text:span text:style-name="User_20_Entry">uop</text:span>, .<text:span text:style-name="User_20_Entry">uof</text:span>)<text:line-break/>CGM – Computer Graphics Metafile (.<text:span text:style-name="User_20_Entry">cgm</text:span>)<text:line-break/>Portable Document Format (.<text:span text:style-name="User_20_Entry">pdf</text:span>)<text:line-break/>Apple Keynote 5 (.<text:span text:style-name="User_20_Entry">key</text:span>)<text:line-break/><text:span text:style-name="T49">...</text:span><text:span text:style-name="T62">y </text:span><text:span text:style-name="T108">muchos otros.</text:span></text:p>
      <text:h text:style-name="Heading_20_2" text:outline-level="2"><text:bookmark-start text:name="__RefHeading__182236_780470623"/>Abrir archivos gráficos<text:bookmark-end text:name="__RefHeading__182236_780470623"/></text:h>
      <text:p text:style-name="P15">Además de los formatos OpenDocument (.odg y .otg), Draw puede abrir los formatos usados por OpenOffice.org 1.x (.sxd y .std) y los siguientes formatos gráficos:</text:p>
      <text:p text:style-name="P19"><text:soft-page-break/>Adobe Photoshop (*.psd)<text:line-break/>AutoCAD Interchange Format (*.dxf)<text:line-break/>Corel Draw (*.cdr)<text:line-break/>Corel Presentation Exchange (*.cmx)<text:line-break/>Microsoft Publisher 98-2010 (*.pub)<text:line-break/>Microsoft Visio 2000-2013 (*.vdx; *.vsd; *.vsdm; *.vsdx)<text:line-break/>WordPerfect Graphics (*.wpg)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row>
          <table:table-cell table:style-name="Table4.A1" office:value-type="string">
            <text:p text:style-name="P32">BMP</text:p>
          </table:table-cell>
          <table:table-cell table:style-name="Table4.A1" office:value-type="string">
            <text:p text:style-name="P32">JPEG, JPG</text:p>
          </table:table-cell>
          <table:table-cell table:style-name="Table4.A1" office:value-type="string">
            <text:p text:style-name="P32">PCX</text:p>
          </table:table-cell>
          <table:table-cell table:style-name="Table4.A1" office:value-type="string">
            <text:p text:style-name="P32">PSD</text:p>
          </table:table-cell>
          <table:table-cell table:style-name="Table4.A1" office:value-type="string">
            <text:p text:style-name="P32">SGV</text:p>
          </table:table-cell>
          <table:table-cell table:style-name="Table4.A1" office:value-type="string">
            <text:p text:style-name="P32">WMF</text:p>
          </table:table-cell>
        </table:table-row>
        <table:table-row>
          <table:table-cell table:style-name="Table4.A1" office:value-type="string">
            <text:p text:style-name="P32">DXF</text:p>
          </table:table-cell>
          <table:table-cell table:style-name="Table4.A1" office:value-type="string">
            <text:p text:style-name="P32">MET</text:p>
          </table:table-cell>
          <table:table-cell table:style-name="Table4.A1" office:value-type="string">
            <text:p text:style-name="P32">PGM</text:p>
          </table:table-cell>
          <table:table-cell table:style-name="Table4.A1" office:value-type="string">
            <text:p text:style-name="P32">RAS</text:p>
          </table:table-cell>
          <table:table-cell table:style-name="Table4.A1" office:value-type="string">
            <text:p text:style-name="P32">SVM</text:p>
          </table:table-cell>
          <table:table-cell table:style-name="Table4.A1" office:value-type="string">
            <text:p text:style-name="P32">XBM</text:p>
          </table:table-cell>
        </table:table-row>
        <table:table-row>
          <table:table-cell table:style-name="Table4.A1" office:value-type="string">
            <text:p text:style-name="P32">EMF</text:p>
          </table:table-cell>
          <table:table-cell table:style-name="Table4.A1" office:value-type="string">
            <text:p text:style-name="P32">PBM</text:p>
          </table:table-cell>
          <table:table-cell table:style-name="Table4.A1" office:value-type="string">
            <text:p text:style-name="P32">PLT</text:p>
          </table:table-cell>
          <table:table-cell table:style-name="Table4.A1" office:value-type="string">
            <text:p text:style-name="P32">SDA</text:p>
          </table:table-cell>
          <table:table-cell table:style-name="Table4.A1" office:value-type="string">
            <text:p text:style-name="P32">TGA</text:p>
          </table:table-cell>
          <table:table-cell table:style-name="Table4.A1" office:value-type="string">
            <text:p text:style-name="P32">XPM</text:p>
          </table:table-cell>
        </table:table-row>
        <table:table-row>
          <table:table-cell table:style-name="Table4.A1" office:value-type="string">
            <text:p text:style-name="P32">EPS</text:p>
          </table:table-cell>
          <table:table-cell table:style-name="Table4.A1" office:value-type="string">
            <text:p text:style-name="P32">PCD</text:p>
          </table:table-cell>
          <table:table-cell table:style-name="Table4.A1" office:value-type="string">
            <text:p text:style-name="P32">PNG</text:p>
          </table:table-cell>
          <table:table-cell table:style-name="Table4.A1" office:value-type="string">
            <text:p text:style-name="P32">SDD</text:p>
          </table:table-cell>
          <table:table-cell table:style-name="Table4.A1" office:value-type="string">
            <text:p text:style-name="P32">TIF, TIFF</text:p>
          </table:table-cell>
          <table:table-cell table:style-name="Table4.A1" office:value-type="string">
            <text:p text:style-name="P32"/>
          </table:table-cell>
        </table:table-row>
        <table:table-row>
          <table:table-cell table:style-name="Table4.A1" office:value-type="string">
            <text:p text:style-name="P32">GIF</text:p>
          </table:table-cell>
          <table:table-cell table:style-name="Table4.A1" office:value-type="string">
            <text:p text:style-name="P32">PCT</text:p>
          </table:table-cell>
          <table:table-cell table:style-name="Table4.A1" office:value-type="string">
            <text:p text:style-name="P32">PPM</text:p>
          </table:table-cell>
          <table:table-cell table:style-name="Table4.A1" office:value-type="string">
            <text:p text:style-name="P32">SGF</text:p>
          </table:table-cell>
          <table:table-cell table:style-name="Table4.A1" office:value-type="string">
            <text:p text:style-name="P32">VOR</text:p>
          </table:table-cell>
          <table:table-cell table:style-name="Table4.A1" office:value-type="string">
            <text:p text:style-name="P32"/>
          </table:table-cell>
        </table:table-row>
      </table:table>
      <text:h text:style-name="P67" text:outline-level="2"><text:bookmark-start text:name="__RefHeading__182238_780470623"/>Abrir archivos de fórmula<text:bookmark-end text:name="__RefHeading__182238_780470623"/></text:h>
      <text:p text:style-name="P11">Además de archivos OpenDocument Formula (.odf), Math puede abrir el formato de los archivos usado por OpenOffice.org 1.x (.sxm), StarMath, (.smf), y MathML (.mml).</text:p>
      <text:p text:style-name="P11"><text:span text:style-name="T13">Al abrir un documento de Word que contiene un objeto de editor de ecuación, si la opción para ello (de MathType a LibreOffice Math o de LibreOffice a MathType) está seleccionada en </text:span><text:span text:style-name="MenuPath">Herramientas </text:span><text:span text:style-name="MenuPath"><text:span text:style-name="T109">&gt;</text:span></text:span><text:span text:style-name="MenuPath"> Opciones </text:span><text:span text:style-name="MenuPath"><text:span text:style-name="T109">&gt;</text:span></text:span><text:span text:style-name="MenuPath"> Cargar/Guardar </text:span><text:span text:style-name="MenuPath"><text:span text:style-name="T109">&gt;</text:span></text:span><text:span text:style-name="MenuPath"> Microsoft Office</text:span><text:span text:style-name="T13">, el objeto </text:span><text:span text:style-name="T38">se convertirá</text:span><text:span text:style-name="T13"> automáticamente en un objeto de LibreOffice Math.</text:span></text:p>
      <text:h text:style-name="Heading_20_1" text:outline-level="1"><text:bookmark-start text:name="__RefHeading__182240_780470623"/>Formatos de archivo que <text:span text:style-name="T49">LibreOffice puede</text:span> guardar<text:bookmark-end text:name="__RefHeading__182240_780470623"/></text:h>
      <text:p text:style-name="Text_20_body"><text:span text:style-name="T14">Guardar </text:span><text:change-start text:change-id="ct2899597832672"/><text:span text:style-name="T22">en</text:span><text:change-end text:change-id="ct2899597832672"/><text:change text:change-id="ct2899597824752"/><text:change-start text:change-id="ct2899597830272"/><text:span text:style-name="T13"> </text:span><text:change-end text:change-id="ct2899597830272"/><text:span text:style-name="T13">un formato de OpenDocument garantiza la </text:span><text:change-start text:change-id="ct2899597827152"/><text:span text:style-name="T13">interpretación </text:span><text:change-end text:change-id="ct2899597827152"/><text:span text:style-name="T13">correcta</text:span><text:change text:change-id="ct2899597832432"/><text:span text:style-name="T13"> del archivo cuando </text:span><text:span text:style-name="T40">se transfiere</text:span><text:span text:style-name="T13"> a otra persona o cuando </text:span><text:span text:style-name="T40">se abre</text:span><text:span text:style-name="T13"> desde una versión posterior de LibreOffice. Se recomienda </text:span><text:span text:style-name="T14">encarecidamente</text:span><text:span text:style-name="T13"> que se </text:span><text:span text:style-name="T14">use </text:span><text:span text:style-name="T13">ODF como formato de archivo predeterminado. No obstante, si así lo desea, puede guardar archivos en otros formatos.</text:span></text:p>
      <text:list xml:id="list2044634476" text:style-name="Heading_20_Tip">
        <text:list-item>
          <text:p text:style-name="P73">Sugerencia</text:p>
        </text:list-item>
      </text:list>
      <text:p text:style-name="P21"><text:span text:style-name="T110">Cuando comparta un documento que no se </text:span><text:span text:style-name="T51">espera o desea</text:span><text:span text:style-name="T110"> que modifique el destinatario, la opción más segura es convertir el documento a PDF. LibreOffice ofrece una forma </text:span><text:span text:style-name="T51">muy</text:span><text:span text:style-name="T110"> directa de convertir documentos a PDF. Consulte el </text:span><text:span text:style-name="Emphasis"><text:span text:style-name="T110">Capí</text:span></text:span><text:span text:style-name="Emphasis"><text:span text:style-name="T51">t</text:span></text:span><text:span text:style-name="Emphasis"><text:span text:style-name="T110">ulo 10, Imprimir, exportar y enviar por correo electrónico</text:span></text:span><text:span text:style-name="T51"> </text:span><text:span text:style-name="T110">en esta guía.</text:span></text:p>
      <text:h text:style-name="P68" text:outline-level="2"><text:bookmark-start text:name="__RefHeading__182242_780470623"/>Guardar documentos de texto<text:bookmark-end text:name="__RefHeading__182242_780470623"/></text:h>
      <text:p text:style-name="P38"><text:span text:style-name="T111">Además de formatos de OpenDocument (</text:span><text:change-start text:change-id="ct2899597863632"/><text:span text:style-name="User_20_Entry"><text:span text:style-name="T111">.odt</text:span></text:span><text:change-end text:change-id="ct2899597863632"/><text:span text:style-name="T111">, </text:span><text:change-start text:change-id="ct2899597854272"/><text:span text:style-name="User_20_Entry"><text:span text:style-name="T111">.ott</text:span></text:span><text:change-end text:change-id="ct2899597854272"/><text:span text:style-name="T111"> y </text:span><text:change-start text:change-id="ct2899597863152"/><text:span text:style-name="User_20_Entry"><text:span text:style-name="T111">.</text:span></text:span><text:change-end text:change-id="ct2899597863152"/><text:change-start text:change-id="ct2899597851872"/><text:span text:style-name="User_20_Entry"><text:span text:style-name="T111">fodt</text:span></text:span><text:change-end text:change-id="ct2899597851872"/><text:span text:style-name="T111">), Writer puede guardar documentos en estos formatos: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9"><text:change-start text:change-id="ct2899597819232"/>Office Open XML Text (<text:span text:style-name="User_20_Entry">.docx</text:span>)<text:change-end text:change-id="ct2899597819232"/></text:p>
          </table:table-cell>
          <table:table-cell table:style-name="Table5.A1" office:value-type="string">
            <text:p text:style-name="P91"><text:change-start text:change-id="ct2899597849712"/>Microsoft Word 2007–2013 XML (<text:span text:style-name="User_20_Entry">.docx</text:span>)<text:change-end text:change-id="ct2899597849712"/></text:p>
          </table:table-cell>
        </table:table-row>
        <table:table-row>
          <table:table-cell table:style-name="Table5.A1" office:value-type="string">
            <text:p text:style-name="P29">Microsoft Word 97–2003 (<text:change-start text:change-id="ct2899597769792"/><text:span text:style-name="User_20_Entry">.doc</text:span><text:change-end text:change-id="ct2899597769792"/>)</text:p>
          </table:table-cell>
          <table:table-cell table:style-name="Table5.A1" office:value-type="string">
            <text:p text:style-name="P30">Microsoft Word 2003 XML (<text:change-start text:change-id="ct2899597852112"/><text:span text:style-name="User_20_Entry">.xml</text:span><text:change-end text:change-id="ct2899597852112"/>)</text:p>
          </table:table-cell>
        </table:table-row>
        <table:table-row>
          <table:table-cell table:style-name="Table5.A1" office:value-type="string">
            <text:p text:style-name="P28">Rich Text Format (<text:change-start text:change-id="ct2899597815872"/><text:span text:style-name="User_20_Entry">.rtf</text:span><text:change-end text:change-id="ct2899597815872"/>)</text:p>
          </table:table-cell>
          <table:table-cell table:style-name="Table5.A1" office:value-type="string">
            <text:p text:style-name="P28">Text (<text:change-start text:change-id="ct2899597859312"/><text:span text:style-name="User_20_Entry">.txt</text:span><text:change-end text:change-id="ct2899597859312"/>)</text:p>
          </table:table-cell>
        </table:table-row>
        <table:table-row>
          <table:table-cell table:style-name="Table5.A1" office:value-type="string">
            <text:p text:style-name="P28">Text Encoded (<text:change-start text:change-id="ct2899597830752"/><text:span text:style-name="User_20_Entry">.txt</text:span><text:change-end text:change-id="ct2899597830752"/>)</text:p>
          </table:table-cell>
          <table:table-cell table:style-name="Table5.A1" office:value-type="string">
            <text:p text:style-name="P28">Unified Office Format text (<text:change-start text:change-id="ct2899597864832"/><text:span text:style-name="User_20_Entry">.uot</text:span><text:change-end text:change-id="ct2899597864832"/>, <text:change-start text:change-id="ct2899597855472"/><text:span text:style-name="User_20_Entry">.uof</text:span><text:change-end text:change-id="ct2899597855472"/>)</text:p>
          </table:table-cell>
        </table:table-row>
        <table:table-row>
          <table:table-cell table:style-name="Table5.A1" office:value-type="string">
            <text:p text:style-name="P28">HTML Document (<text:change-start text:change-id="ct2899597838672"/><text:span text:style-name="User_20_Entry">.html</text:span><text:change-end text:change-id="ct2899597838672"/> <text:span text:style-name="T111">y</text:span> <text:change-start text:change-id="ct2899597846832"/><text:span text:style-name="User_20_Entry">.htm</text:span><text:change-end text:change-id="ct2899597846832"/>)</text:p>
          </table:table-cell>
          <table:table-cell table:style-name="Table5.A1" office:value-type="string">
            <text:p text:style-name="P28">DocBook (<text:change-start text:change-id="ct2899597855712"/><text:span text:style-name="User_20_Entry">.xml</text:span><text:change-end text:change-id="ct2899597855712"/>)</text:p>
          </table:table-cell>
        </table:table-row>
      </table:table>
      <text:p text:style-name="Text_20_body">El soporte de codificación del filtro de Microsoft Word 97/2000/XP permite guardar documentos de Microsoft Word protegidos por contraseña.</text:p>
      <text:list xml:id="list140015212840224" text:continue-list="list3418440665" text:style-name="Heading_20_Note">
        <text:list-item>
          <text:p text:style-name="P71"><text:soft-page-break/>Not<text:span text:style-name="T111">a</text:span></text:p>
        </text:list-item>
      </text:list>
      <text:p text:style-name="P22"><text:span text:style-name="T111">El formato </text:span><text:change-start text:change-id="ct2899597769552"/><text:span text:style-name="User_20_Entry"><text:span text:style-name="T111">.rtf</text:span></text:span><text:change-end text:change-id="ct2899597769552"/><text:span text:style-name="T111"> es un formato </text:span><text:span text:style-name="T64">común</text:span><text:span text:style-name="T111"> </text:span><text:span text:style-name="T64">a la hora de</text:span><text:span text:style-name="T111"> transferir archivos de texto entre aplicaciones, pero es probable que al emplearlo se produzca la pérdida de formatos e imágenes. Por ello, debería emplearse otros formatos. </text:span></text:p>
      <text:h text:style-name="Heading_20_2" text:outline-level="2"><text:bookmark-start text:name="__RefHeading__182244_780470623"/>Guardar archivos de hojas de cálculo<text:bookmark-end text:name="__RefHeading__182244_780470623"/></text:h>
      <text:p text:style-name="Text_20_body"><text:span text:style-name="T13">Además de formatos de OpenDocument (.</text:span><text:span text:style-name="User_20_Entry"><text:span text:style-name="T13">ods</text:span></text:span><text:span text:style-name="T13">, .</text:span><text:span text:style-name="User_20_Entry"><text:span text:style-name="T13">ots</text:span></text:span><text:span text:style-name="T13"> </text:span><text:span text:style-name="T39">y </text:span><text:change-start text:change-id="ct2899597763312"/><text:span text:style-name="T39">.</text:span><text:change-end text:change-id="ct2899597763312"/><text:span text:style-name="User_20_Entry"><text:span text:style-name="T39">fods</text:span></text:span><text:span text:style-name="T13">), Calc puede guardar en estos formatos:</text:span>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92"><text:change-start text:change-id="ct2899597853072"/>Office Open XML Spreadsheet (.<text:span text:style-name="User_20_Entry">xlsx</text:span>)<text:change-end text:change-id="ct2899597853072"/><text:change text:change-id="ct2899597858592"/></text:p>
          </table:table-cell>
          <table:table-cell office:value-type="string">
            <text:p text:style-name="P31">Data Interchange Format (.<text:span text:style-name="User_20_Entry">dif</text:span>)</text:p>
          </table:table-cell>
        </table:table-row>
        <table:table-row>
          <table:table-cell office:value-type="string">
            <text:p text:style-name="P92"><text:change-start text:change-id="ct2899597871312"/>Microsoft Excel 2007–201<text:span text:style-name="T113">3</text:span> XML (.<text:span text:style-name="User_20_Entry">xlsx</text:span>)<text:change-end text:change-id="ct2899597871312"/><text:change text:change-id="ct2899597881632"/></text:p>
          </table:table-cell>
          <table:table-cell office:value-type="string">
            <text:p text:style-name="P31">dBase (.<text:span text:style-name="User_20_Entry">dbf</text:span>)</text:p>
          </table:table-cell>
        </table:table-row>
        <table:table-row>
          <table:table-cell office:value-type="string">
            <text:p text:style-name="P92"><text:change-start text:change-id="ct2899597885472"/>Microsoft Excel 97–200<text:span text:style-name="T113">3</text:span> (.<text:span text:style-name="User_20_Entry">xls</text:span> <text:span text:style-name="T112">y</text:span> .<text:span text:style-name="User_20_Entry">xlw</text:span>)<text:change-end text:change-id="ct2899597885472"/><text:change text:change-id="ct2899597867472"/></text:p>
          </table:table-cell>
          <table:table-cell office:value-type="string">
            <text:p text:style-name="P31">SYLK (.<text:span text:style-name="User_20_Entry">slk</text:span>)</text:p>
          </table:table-cell>
        </table:table-row>
        <table:table-row>
          <table:table-cell office:value-type="string">
            <text:p text:style-name="P92"><text:change-start text:change-id="ct2899597890032"/>Microsoft Excel 97–<text:span text:style-name="T114">2003</text:span> Template (.<text:span text:style-name="User_20_Entry">xlt</text:span>)<text:change-end text:change-id="ct2899597890032"/><text:change text:change-id="ct2899597884512"/></text:p>
          </table:table-cell>
          <table:table-cell office:value-type="string">
            <text:p text:style-name="P31">Text CSV (.<text:span text:style-name="User_20_Entry">csv</text:span> <text:span text:style-name="T112">y</text:span> .<text:span text:style-name="User_20_Entry">txt</text:span>)</text:p>
          </table:table-cell>
        </table:table-row>
        <table:table-row>
          <table:table-cell office:value-type="string">
            <text:p text:style-name="P92"><text:change-start text:change-id="ct2899597852832"/>Microsoft Excel 2003 XML (.<text:span text:style-name="User_20_Entry">xml</text:span>)<text:change-end text:change-id="ct2899597852832"/><text:change text:change-id="ct2899597855232"/></text:p>
          </table:table-cell>
          <table:table-cell office:value-type="string">
            <text:p text:style-name="P31">Unified Office Format spreadsheet (.<text:span text:style-name="User_20_Entry">uos</text:span>)</text:p>
          </table:table-cell>
        </table:table-row>
        <table:table-row>
          <table:table-cell office:value-type="string">
            <text:p text:style-name="P31">HTML Document (Calc) (<text:change-start text:change-id="ct2899597865072"/><text:span text:style-name="User_20_Entry">.html</text:span><text:change-end text:change-id="ct2899597865072"/> <text:span text:style-name="T112">y</text:span> <text:change-start text:change-id="ct2899597864592"/><text:span text:style-name="User_20_Entry">.htm</text:span><text:change-end text:change-id="ct2899597864592"/>)</text:p>
          </table:table-cell>
          <table:table-cell office:value-type="string">
            <text:p text:style-name="P92"/>
          </table:table-cell>
        </table:table-row>
      </table:table>
      <text:h text:style-name="P69" text:outline-level="2"><text:bookmark-start text:name="__RefHeading__182246_780470623"/>Guardar presentaciones<text:bookmark-end text:name="__RefHeading__182246_780470623"/></text:h>
      <text:p text:style-name="P39"><text:span text:style-name="T112">Además de formatos de OpenDocument (.</text:span><text:span text:style-name="User_20_Entry"><text:span text:style-name="T112">odp</text:span></text:span><text:span text:style-name="T112">, .</text:span><text:span text:style-name="User_20_Entry"><text:span text:style-name="T112">otp</text:span></text:span><text:span text:style-name="T112">, .</text:span><text:span text:style-name="User_20_Entry"><text:span text:style-name="T112">fodp</text:span></text:span><text:span text:style-name="T112"> y .</text:span><text:span text:style-name="User_20_Entry"><text:span text:style-name="T112">odg</text:span></text:span><text:span text:style-name="T112">), Impress </text:span><text:span text:style-name="T39">puede guardar en estos formatos:</text:span></text:p>
      <text:p text:style-name="P20">Microsoft PowerPoint 97–2003 (.<text:span text:style-name="User_20_Entry">ppt</text:span>)<text:line-break/>Microsoft PowerPoint 97–2003 Template (.<text:span text:style-name="User_20_Entry">pot</text:span>)<text:line-break/>Microsoft PowerPoint 97–2003 AutoPlay (.<text:span text:style-name="User_20_Entry">pps</text:span>)<text:line-break/>Microsoft PowerPoint 2007–2013 XML (.<text:span text:style-name="User_20_Entry">pptx</text:span>, .<text:span text:style-name="User_20_Entry">potm</text:span>)<text:line-break/>Microsoft PowerPoint 2007–2013 XML AutoPlay (.<text:span text:style-name="User_20_Entry">ppsx</text:span>)<text:line-break/>Office Open XML Presentation (.<text:span text:style-name="User_20_Entry">pptx</text:span>, .<text:span text:style-name="User_20_Entry">potm</text:span>, .<text:span text:style-name="User_20_Entry">ppsx</text:span>)<text:line-break/>Unified Office Format presentation (.uop)</text:p>
      <text:p text:style-name="P12"><text:span text:style-name="T13">Impress puede exportar también a MacroMedia Flash (.</text:span><text:span text:style-name="User_20_Entry"><text:span text:style-name="T13">swf</text:span></text:span><text:span text:style-name="T13">) y cualquier otro de los formatos gráficos listados para Draw.</text:span></text:p>
      <text:h text:style-name="P70" text:outline-level="2"><text:bookmark-start text:name="__RefHeading__182248_780470623"/>Guardar dibujos<text:bookmark-end text:name="__RefHeading__182248_780470623"/></text:h>
      <text:p text:style-name="P6"><text:alphabetical-index-mark text:string-value="saving" text:key1="graphic files"/><text:span text:style-name="T137">D</text:span>raw <text:span text:style-name="T13">solo puede guardar los formatos de OpenDocument Drawing</text:span> (.<text:span text:style-name="User_20_Entry">odg</text:span>, .<text:span text:style-name="User_20_Entry">otg </text:span><text:span text:style-name="User_20_Entry"><text:span text:style-name="T115">y</text:span></text:span> .<text:span text:style-name="User_20_Entry">fodg</text:span>), <text:span text:style-name="T13">los formatos de OpenOffice.org 1.x (.</text:span><text:span text:style-name="User_20_Entry"><text:span text:style-name="T13">sxd</text:span></text:span><text:span text:style-name="T13"> y .</text:span><text:span text:style-name="User_20_Entry"><text:span text:style-name="T13">std</text:span></text:span><text:span text:style-name="T13">) y los de StarDraw (.</text:span><text:span text:style-name="User_20_Entry"><text:span text:style-name="T13">sda</text:span></text:span><text:span text:style-name="T13">, .</text:span><text:span text:style-name="User_20_Entry"><text:span text:style-name="T13">sdd</text:span></text:span><text:span text:style-name="T13">, y .</text:span><text:span text:style-name="User_20_Entry"><text:span text:style-name="T13">vor</text:span></text:span><text:span text:style-name="T13">).</text:span></text:p>
      <text:p text:style-name="P6"><text:span text:style-name="T13">Sin embargo, Draw puede también exportar a </text:span><text:s/>BMP, EMF, EPS, GIF, JPEG, MET, PBM, PCT, PGM, PNG, PPM, RAS, SVG, SVM, TIFF, WMF <text:span text:style-name="T115">y</text:span> XPM.</text:p>
      <text:h text:style-name="P70" text:outline-level="2"><text:bookmark-start text:name="__RefHeading__182250_780470623"/>Writer/Web puede guardar estos formatos<text:bookmark-end text:name="__RefHeading__182250_780470623"/></text:h>
      <text:p text:style-name="P19">HTML document (.<text:span text:style-name="User_20_Entry">html</text:span> <text:span text:style-name="T115">y</text:span> .<text:span text:style-name="User_20_Entry">htm</text:span>), <text:span text:style-name="T115">como</text:span> HTML 4.0 Transitional<text:line-break/>Text <text:span text:style-name="T115">y</text:span> Text Encoded (LibreOffice Writer/Web) (.<text:span text:style-name="User_20_Entry">txt</text:span>)</text:p>
      <text:h text:style-name="P57" text:outline-level="1"><text:bookmark-start text:name="__RefHeading__184177_780470623"/>Exportar a otros formatos<text:bookmark-end text:name="__RefHeading__184177_780470623"/></text:h>
      <text:p text:style-name="P7"><text:span text:style-name="T24">A diferencia de </text:span><text:span text:style-name="Emphasis"><text:span text:style-name="T24">Guardar como</text:span></text:span><text:span text:style-name="T24">, </text:span><text:span text:style-name="T13">LibreOffice </text:span><text:span text:style-name="T14">usa</text:span><text:span text:style-name="T13"> el t</text:span><text:span text:style-name="T44">é</text:span><text:span text:style-name="T14">r</text:span><text:span text:style-name="T13">mino “exportar</text:span><text:span text:style-name="T14">” </text:span><text:span text:style-name="T16">para </text:span><text:span text:style-name="T20">c</text:span><text:span text:style-name="T24">rear un archivo nuevo con otro formato </text:span><text:span text:style-name="T21">manteniendo </text:span><text:span text:style-name="T23">el archivo actual con su contenido y formato.</text:span><text:span text:style-name="T24"> </text:span><text:span text:style-name="T13">Si no encuentra </text:span><text:span text:style-name="T23">el tipo de archivo que</text:span><text:span text:style-name="T13"> busca </text:span><text:span text:style-name="T44">debajo de </text:span><text:span text:style-name="Emphasis"><text:span text:style-name="T13">Guardar </text:span></text:span><text:span text:style-name="Emphasis"><text:span text:style-name="T24">c</text:span></text:span><text:span text:style-name="Emphasis"><text:span text:style-name="T13">omo</text:span></text:span><text:span text:style-name="T13">, </text:span><text:span text:style-name="T25">vea</text:span><text:span text:style-name="T13"> también</text:span><text:change-start text:change-id="ct2899597806992"/><text:span text:style-name="T13"> </text:span><text:span text:style-name="T46">en</text:span><text:change-end text:change-id="ct2899597806992"/><text:change text:change-id="ct2899597810832"/><text:span text:style-name="T25"> </text:span><text:span text:style-name="Emphasis"><text:span text:style-name="T13">Exportar</text:span></text:span><text:span text:style-name="T13"> </text:span><text:span text:style-name="T23">para </text:span><text:span text:style-name="T25">hallar</text:span><text:span text:style-name="T23"> </text:span><text:span text:style-name="T21">tipos</text:span><text:span text:style-name="T23"> adicionales</text:span><text:span text:style-name="T13">.</text:span></text:p>
      <text:p text:style-name="P8"><text:soft-page-break/><text:span text:style-name="T116">LibreOffice puede exportar archivos a HTML y XHTML. Para publicar en un servidor Wiki, exporte los documentos con formato MediaWiki (.</text:span><text:span text:style-name="User_20_Entry"><text:span text:style-name="T116">txt</text:span></text:span><text:span text:style-name="T116">). Además, Draw e Impress pueden exportar a Adobe Flash (.</text:span><text:span text:style-name="User_20_Entry"><text:span text:style-name="T116">swf</text:span></text:span><text:span text:style-name="T116">) y a una </text:span><text:span text:style-name="T81">variedad</text:span><text:span text:style-name="T116"> de formatos de imagen.</text:span></text:p>
      <text:p text:style-name="P8"><text:span text:style-name="T116">Para exportar a uno de estos formatos, seleccione </text:span><text:span text:style-name="MenuPath"><text:span text:style-name="T116">Archivo &gt; Exportar</text:span></text:span><text:span text:style-name="T116">. En el </text:span><text:span text:style-name="T82">cuadro de </text:span><text:span text:style-name="T68">di</text:span><text:span text:style-name="T82">á</text:span><text:span text:style-name="T68">logo</text:span><text:span text:style-name="T116"> </text:span><text:span text:style-name="Emphasis"><text:span text:style-name="T116">Exportar</text:span></text:span><text:span text:style-name="T116">, especifique un nombre de archivo para el documento a exportar, a continuación, seleccione el formato requerido en la lista </text:span><text:span text:style-name="Emphasis"><text:span text:style-name="T116">Formato de archivo</text:span></text:span><text:span text:style-name="T116"> y haga clic en el botón </text:span><text:span text:style-name="MenuPath"><text:span text:style-name="T116">Exportar</text:span></text:span><text:span text:style-name="T11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5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Regular" style:font-family-generic="swiss" style:font-pitch="variable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5" fo:font-family="'Liberation Sans'" style:font-style-name="Italic" style:font-family-generic="swiss" style:font-pitch="variable" fo:font-size="11pt" fo:language="es" fo:country="ES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2" fo:font-family="'Liberation Sans'" style:font-style-name="Regular" style:font-family-generic="swiss" style:font-pitch="variable" fo:font-size="24pt" fo:language="es" fo:country="ES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5" fo:font-family="'Liberation Sans'" style:font-style-name="Italic" style:font-family-generic="swiss" style:font-pitch="variable" fo:font-size="32pt" fo:language="es" fo:country="ES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5" fo:font-family="'Liberation Sans'" style:font-style-name="Italic" style:font-family-generic="swiss" style:font-pitch="variable" fo:font-size="18pt" fo:language="es" fo:country="ES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language="es" fo:country="ES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language="es" fo:country="ES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language="es" fo:country="ES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ccffcc"/>
      <style:paragraph-properties fo:margin-top="0.199cm" fo:margin-bottom="0.101cm" loext:contextual-spacing="false" style:page-number="auto" fo:background-color="#ccffcc" style:shadow="none" fo:keep-with-next="always" style:writing-mode="page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2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b4c8f0"/>
      <style:paragraph-properties fo:margin-top="0.127cm" fo:margin-bottom="0.127cm" loext:contextual-spacing="false" style:page-number="auto" fo:background-color="#b4c8f0" fo:keep-with-next="always" style:writing-mode="page"/>
      <style:text-properties style:font-name="Liberation Sans3" fo:font-family="'Liberation Sans'" style:font-style-name="Bold" style:font-family-generic="swiss" style:font-pitch="variable" fo:font-size="13pt" fo:language="es" fo:country="ES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solid" draw:fill-color="#f7a19a"/>
      <style:paragraph-properties fo:margin-top="0.127cm" fo:margin-bottom="0.127cm" loext:contextual-spacing="false" style:page-number="auto" fo:background-color="#f7a19a" fo:keep-with-next="always" style:writing-mode="page"/>
      <style:text-properties style:font-name="Liberation Sans3" fo:font-family="'Liberation Sans'" style:font-style-name="Bold" style:font-family-generic="swiss" style:font-pitch="variable" fo:font-size="13pt" fo:language="es" fo:country="ES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loext:contextual-spacing="false" fo:text-align="center" style:justify-single-word="false" style:page-number="auto" fo:background-color="transparent" style:writing-mode="page"/>
      <style:text-properties style:font-name="Liberation Sans5" fo:font-family="'Liberation Sans'" style:font-style-name="Italic" style:font-family-generic="swiss" style:font-pitch="variable" fo:language="es" fo:country="ES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fo:language="es" fo:country="ES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language="es" fo:country="ES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Page_20_Break" style:display-name="Page Break" style:family="paragraph" style:master-page-name="">
      <style:paragraph-properties style:page-number="auto" fo:break-after="page"/>
      <style:text-properties fo:language="es" fo:country="ES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OOoHeading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Heading_20_1" style:display-name="OOoHeading 1" style:family="paragraph" style:parent-style-name="OOoHeading" style:next-style-name="OOoTextBody" style:default-outline-level="1" style:list-style-name="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CopyrightPage" style:family="paragraph" style:parent-style-name="OOoHeading" style:next-style-name="OOoTextBody">
      <style:paragraph-properties fo:margin-top="0.499cm" fo:margin-bottom="0.21cm" loext:contextual-spacing="false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OOoTextBodyIndent" style:family="paragraph" style:parent-style-name="OOoTextBody">
      <style:paragraph-properties fo:margin-left="0.635cm" fo:margin-right="0cm" fo:margin-top="0cm" fo:margin-bottom="0cm" loext:contextual-spacing="false" fo:text-indent="0cm" style:auto-text-indent="false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2" fo:font-family="'Liberation Sans'" style:font-style-name="Regular" style:font-family-generic="swiss" style:font-pitch="variable" fo:language="es" fo:country="ES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Heading_20_2" style:display-name="OOoHeading 2" style:family="paragraph" style:parent-style-name="OOoHeading" style:next-style-name="OOoTextBody" style:default-outline-level="2" style:list-style-name="">
      <style:paragraph-properties fo:margin-top="0.39cm" fo:margin-bottom="0.21cm" loext:contextual-spacing="false" style:shadow="none"/>
      <style:text-properties fo:color="#18a303" fo:font-size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s" fo:country="ES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fo:language="es" fo:country="E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language="es" fo:country="ES" fo:font-weight="bold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2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OKeystroke" style:family="text">
      <style:text-properties style:font-name="Liberation Sans5" fo:font-family="'Liberation Sans'" style:font-style-name="Italic" style:font-family-generic="swiss" style:font-pitch="variable" fo:language="es" fo:country="ES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2" fo:font-family="'Liberation Sans'" style:font-style-name="Regular" style:font-family-generic="swiss" style:font-pitch="variable"/>
    </style:style>
    <style:style style:name="Emphasis" style:family="text">
      <style:text-properties fo:language="es" fo:country="ES" fo:font-style="italic" style:font-style-asian="italic" style:font-style-complex="italic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OMenuPath" style:family="text">
      <style:text-properties style:font-name="Liberation Sans3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LOEmphasis" style:family="text">
      <style:text-properties style:font-name="Liberation Sans2" fo:font-family="'Liberation Sans'" style:font-style-name="Regular" style:font-family-generic="swiss" style:font-pitch="variable" fo:font-size="11pt" fo:language="es" fo:country="ES" fo:font-style="italic" officeooo:rsid="006bd28c" fo:background-color="transparent" style:font-size-asian="10.5pt" style:font-style-asian="italic" style:font-style-complex="italic"/>
    </style:style>
    <style:style style:name="LOStrongEmphasis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ComputerCode" style:family="text">
      <style:text-properties style:font-name="Liberation Mono1" fo:font-family="'Liberation Mono'" style:font-style-name="Regular" style:font-family-generic="modern" style:font-pitch="fixed" fo:font-size="11pt" officeooo:rsid="001f0121" style:font-size-asian="10.5pt"/>
    </style:style>
    <style:style style:name="MenuPath" style:family="text">
      <style:text-properties style:font-name="Liberation Sans3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Keystroke" style:family="text">
      <style:text-properties style:font-name="Liberation Sans5" fo:font-family="'Liberation Sans'" style:font-style-name="Italic" style:font-family-generic="swiss" style:font-pitch="variable" fo:language="es" fo:country="ES" fo:font-style="italic" fo:background-color="transparent" style:font-style-asian="italic" style:font-weight-asian="normal" style:font-style-complex="italic"/>
    </style:style>
    <style:style style:name="Code" style:family="text">
      <style:text-properties style:font-name="Liberation Mono1" fo:font-family="'Liberation Mono'" style:font-style-name="Regular" style:font-family-generic="modern" style:font-pitch="fixed" fo:font-size="11pt" officeooo:rsid="001f0121" style:font-size-asian="10.5pt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OoDefault" style:family="text">
      <style:text-properties style:font-name="Liberation Sans2" fo:font-family="'Liberation Sans'" style:font-style-name="Regular" style:font-family-generic="swiss" style:font-pitch="variable" fo:language="en" fo:country="US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language="en" fo:country="US" fo:font-weight="bold" style:letter-kerning="tru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7aace0"/>
    </style:style>
    <style:style style:name="MP2" style:family="paragraph" style:parent-style-name="Footer">
      <style:paragraph-properties fo:text-align="start" style:justify-single-word="false"/>
      <style:text-properties officeooo:paragraph-rsid="007aace0"/>
    </style:style>
    <style:style style:name="MP3" style:family="paragraph" style:parent-style-name="Footer">
      <style:text-properties officeooo:paragraph-rsid="0029a911"/>
    </style:style>
    <style:style style:name="MT1" style:family="text">
      <style:text-properties officeooo:rsid="007aace0"/>
    </style:style>
    <style:style style:name="MT2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MT3" style:family="text">
      <style:text-properties officeooo:rsid="0079ac0e"/>
    </style:style>
    <style:style style:name="MT4" style:family="text">
      <style:text-properties officeooo:rsid="0029a911"/>
    </style:style>
    <style:style style:name="MT5" style:family="text">
      <style:text-properties style:font-name="Liberation Sans2" fo:font-size="10pt" fo:language="es" fo:country="ES" fo:font-style="italic" officeooo:rsid="00bd6747" style:font-size-asian="10pt" style:font-weight-asian="normal" style:font-size-complex="10pt"/>
    </style:style>
    <style:style style:name="MT6" style:family="text">
      <style:text-properties style:font-name="Liberation Sans2" fo:font-size="10pt" fo:font-style="italic" officeooo:rsid="00bd6747" style:font-size-asian="10pt" style:font-style-asian="italic" style:font-weight-asian="norm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tab/><text:chapter text:display="name" text:outline-level="2">Exportar a otros formatos</text:chapter> <text:span text:style-name="MT1">| </text:span><text:page-number text:select-page="current">11</text:page-number></text:p>
      </style:footer>
      <style:footer-left>
        <text:p text:style-name="Footer"><text:page-number text:select-page="current">10</text:page-number><text:s/><text:span text:style-name="MT3">| </text:span><text:chapter text:display="name" text:outline-level="2">Exportar a otros formatos</text:chapter></text:p>
      </style:footer-left>
      <loext:footer-first>
        <text:p text:style-name="Footer"><text:span text:style-name="Internet_20_link"><text:span text:style-name="MT2"><text:page-number text:select-page="current">5</text:page-number></text:span></text:span><text:span text:style-name="Internet_20_link"><text:span text:style-name="MT2"><text:s/>| </text:span></text:span><text:span text:style-name="Internet_20_link"><text:span text:style-name="MT2"><text:chapter text:display="name" text:outline-level="1">La comunidad LibreOffice</text:chapter></text:span></text:span></text:p>
      </loext:footer-firs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1"><text:title>Apéndice B  Open Source, estándares abiertos, OpenDocument</text:title><text:s/><text:span text:style-name="MT4">| </text:span><text:page-number text:select-page="current">3</text:page-number></text:p>
      </style:footer>
      <style:footer-left>
        <text:p text:style-name="MP3"><text:span text:style-name="MT4"><text:page-number text:select-page="current">4</text:page-number></text:span><text:span text:style-name="MT4">| </text:span><text:title>Apéndice B  Open Source, estándares abiertos, OpenDocument</text:title></text:p>
      </style:footer-left>
      <loext:footer-first>
        <text:p text:style-name="MP2"><text:span text:style-name="MT5">La documentación de LibreOffice está disponible en </text:span><text:a xlink:type="simple" xlink:href="https://documentation.libreoffice.org/es/documentacion-en-espanol/" text:style-name="Internet_20_link" text:visited-style-name="Visited_20_Internet_20_Link"><text:span text:style-name="Internet_20_link"><text:span text:style-name="MT6">https://documentation.libreoffice.org/es/documentacion-en-espanol/</text:span></text:span></text:a><text:span text:style-name="Internet_20_link"><text:span text:style-name="MT6"> </text:span>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2-11T19:25:24.390676000</meta:creation-date>
    <meta:editing-duration>PT8H4M</meta:editing-duration>
    <meta:editing-cycles>76</meta:editing-cycles>
    <meta:generator>LibreOffice/6.4.3.2$Windows_X86_64 LibreOffice_project/747b5d0ebf89f41c860ec2a39efd7cb15b54f2d8</meta:generator>
    <dc:title>Apéndice B  Open Source, estándares abiertos, OpenDocument</dc:title>
    <meta:initial-creator>Jean Weber</meta:initial-creator>
    <dc:date>2020-04-21T13:59:51.843000000</dc:date>
    <dc:creator>Juan Carlos Sanz</dc:creator>
    <meta:document-statistic meta:table-count="7" meta:image-count="1" meta:object-count="0" meta:page-count="11" meta:paragraph-count="234" meta:word-count="2748" meta:character-count="18253" meta:non-whitespace-character-count="15746"/>
    <meta:template xlink:type="simple" xlink:actuate="onRequest" xlink:title="LibreOffice_6.0_Chapter_Template" xlink:href="../../7%20Plantillas/LO_6.0_Chapter_Template%20Español.ott" meta:date="2020-03-25T16:07:17.351000000"/>
  </office:meta>
</office:document-meta>
</file>