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FE0000036900000369F227B11B8E0377E0.svg" manifest:media-type="image/svg+xml"/>
  <manifest:file-entry manifest:full-path="Pictures/1000024E00000369000003695ACD3091A068412A.svg" manifest:media-type="image/svg+xml"/>
  <manifest:file-entry manifest:full-path="Pictures/100000010000002000000020EB1909417FFC15B5.png" manifest:media-type="image/png"/>
  <manifest:file-entry manifest:full-path="Pictures/1000036A0000036900000369BC9953444F916291.svg" manifest:media-type="image/svg+xml"/>
  <manifest:file-entry manifest:full-path="Pictures/1000000100000020000000203A5438CCF77D8653.png" manifest:media-type="image/png"/>
  <manifest:file-entry manifest:full-path="Pictures/100000010000000B0000000B5422D3F5DCE21F30.gif" manifest:media-type="image/gif"/>
  <manifest:file-entry manifest:full-path="Pictures/1000000000000280000000A4E6535526034541E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DejaVu Sans1" svg:font-family="'DejaVu Sans'" style:font-adornments="Libro" style:font-family-generic="swiss"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10" style:family="table">
      <style:table-properties style:width="15.034cm" style:rel-width="90%" fo:margin-top="0.3cm" fo:margin-bottom="0.3cm" fo:break-before="auto" fo:break-after="auto" table:align="center" fo:keep-with-next="auto" style:may-break-between-rows="false" table:border-model="collapsing"/>
    </style:style>
    <style:style style:name="Table10.A" style:family="table-column">
      <style:table-column-properties style:column-width="3.907cm" style:rel-column-width="2215*"/>
    </style:style>
    <style:style style:name="Table10.B" style:family="table-column">
      <style:table-column-properties style:column-width="4.987cm" style:rel-column-width="2827*"/>
    </style:style>
    <style:style style:name="Table10.C" style:family="table-column">
      <style:table-column-properties style:column-width="6.14cm" style:rel-column-width="3481*"/>
    </style:style>
    <style:style style:name="Table10.1" style:family="table-row">
      <style:table-row-properties fo:keep-together="always"/>
    </style:style>
    <style:style style:name="Table10.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0.2" style:family="table-row">
      <style:table-row-properties fo:keep-together="auto"/>
    </style:style>
    <style:style style:name="Table10.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0.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 style:family="table">
      <style:table-properties style:width="15.034cm" style:rel-width="90%" fo:margin-top="0cm" fo:margin-bottom="0.499cm" fo:break-before="auto" fo:break-after="auto" table:align="center" fo:keep-with-next="auto" style:may-break-between-rows="true" table:border-model="collapsing"/>
    </style:style>
    <style:style style:name="Table1.A" style:family="table-column">
      <style:table-column-properties style:column-width="3.45cm" style:rel-column-width="1956*"/>
    </style:style>
    <style:style style:name="Table1.B" style:family="table-column">
      <style:table-column-properties style:column-width="11.583cm" style:rel-column-width="6567*"/>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3" style:family="table-row">
      <style:table-row-properties fo:keep-together="auto"/>
    </style:style>
    <style:style style:name="Table1.4" style:family="table-row">
      <style:table-row-properties style:min-row-height="1.074cm" fo:keep-together="auto"/>
    </style:style>
    <style:style style:name="Table8" style:family="table">
      <style:table-properties style:width="15.034cm" style:rel-width="90%" fo:margin-top="0cm" fo:margin-bottom="0.499cm" fo:break-before="auto" fo:break-after="auto" table:align="center" fo:keep-with-next="auto" style:may-break-between-rows="true" table:border-model="collapsing"/>
    </style:style>
    <style:style style:name="Table8.A" style:family="table-column">
      <style:table-column-properties style:column-width="3.452cm" style:rel-column-width="1957*"/>
    </style:style>
    <style:style style:name="Table8.B" style:family="table-column">
      <style:table-column-properties style:column-width="11.582cm" style:rel-column-width="6566*"/>
    </style:style>
    <style:style style:name="Table8.1" style:family="table-row">
      <style:table-row-properties style:min-row-height="0.741cm" fo:keep-together="always"/>
    </style:style>
    <style:style style:name="Table8.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8.2" style:family="table-row">
      <style:table-row-properties fo:keep-together="auto"/>
    </style:style>
    <style:style style:name="Table8.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3" style:family="table-row">
      <style:table-row-properties fo:keep-together="always"/>
    </style:style>
    <style:style style:name="Table8.4" style:family="table-row">
      <style:table-row-properties fo:keep-together="always"/>
    </style:style>
    <style:style style:name="Table8.5" style:family="table-row">
      <style:table-row-properties fo:keep-together="auto"/>
    </style:style>
    <style:style style:name="Table8.6" style:family="table-row">
      <style:table-row-properties fo:keep-together="auto"/>
    </style:style>
    <style:style style:name="Table8.7" style:family="table-row">
      <style:table-row-properties fo:keep-together="always"/>
    </style:style>
    <style:style style:name="Table14" style:family="table">
      <style:table-properties style:width="15.508cm" fo:margin-top="0.254cm" fo:margin-bottom="0.432cm" fo:break-before="auto" fo:break-after="auto" table:align="center" fo:keep-with-next="auto" style:may-break-between-rows="true" table:border-model="collapsing"/>
    </style:style>
    <style:style style:name="Table14.A" style:family="table-column">
      <style:table-column-properties style:column-width="2.605cm"/>
    </style:style>
    <style:style style:name="Table14.B" style:family="table-column">
      <style:table-column-properties style:column-width="6.085cm"/>
    </style:style>
    <style:style style:name="Table14.C" style:family="table-column">
      <style:table-column-properties style:column-width="6.817cm"/>
    </style:style>
    <style:style style:name="Table14.1" style:family="table-row">
      <style:table-row-properties fo:keep-together="always"/>
    </style:style>
    <style:style style:name="Table14.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4.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A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B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A6"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A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B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C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 style:family="table">
      <style:table-properties style:width="15.034cm" style:rel-width="90%" fo:margin-top="0.199cm" fo:margin-bottom="0.499cm" fo:break-before="auto" fo:break-after="auto" table:align="center" fo:background-color="transparent" fo:keep-with-next="auto" style:may-break-between-rows="true" table:border-model="collapsing">
        <style:background-image/>
      </style:table-properties>
    </style:style>
    <style:style style:name="Table7.A" style:family="table-column">
      <style:table-column-properties style:column-width="4.403cm" style:rel-column-width="2496*"/>
    </style:style>
    <style:style style:name="Table7.B" style:family="table-column">
      <style:table-column-properties style:column-width="10.631cm" style:rel-column-width="6027*"/>
    </style:style>
    <style:style style:name="Table7.1" style:family="table-row">
      <style:table-row-properties style:min-row-height="0.741cm" fo:keep-together="always"/>
    </style:style>
    <style:style style:name="Table7.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7.2" style:family="table-row">
      <style:table-row-properties fo:background-color="transparent" fo:keep-together="always">
        <style:background-image/>
      </style:table-row-properties>
    </style:style>
    <style:style style:name="Table7.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3" style:family="table-row">
      <style:table-row-properties fo:keep-together="always"/>
    </style:style>
    <style:style style:name="Table7.4" style:family="table-row">
      <style:table-row-properties fo:keep-together="auto"/>
    </style:style>
    <style:style style:name="Table7.A4"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5" style:family="table-row">
      <style:table-row-properties fo:keep-together="auto"/>
    </style:style>
    <style:style style:name="Table7.6" style:family="table-row">
      <style:table-row-properties fo:keep-together="auto"/>
    </style:style>
    <style:style style:name="Table7.7" style:family="table-row">
      <style:table-row-properties fo:keep-together="always"/>
    </style:style>
    <style:style style:name="Table7.8" style:family="table-row">
      <style:table-row-properties fo:keep-together="always"/>
    </style:style>
    <style:style style:name="Table7.9" style:family="table-row">
      <style:table-row-properties fo:keep-together="always"/>
    </style:style>
    <style:style style:name="Table7.B9"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 style:family="table">
      <style:table-properties style:width="15.034cm" style:rel-width="90%" fo:margin-top="0.3cm" fo:margin-bottom="0.499cm" fo:break-before="auto" fo:break-after="auto" table:align="center" fo:keep-with-next="auto" style:may-break-between-rows="true" table:border-model="collapsing"/>
    </style:style>
    <style:style style:name="Table5.A" style:family="table-column">
      <style:table-column-properties style:column-width="4.399cm" style:rel-column-width="2494*"/>
    </style:style>
    <style:style style:name="Table5.B" style:family="table-column">
      <style:table-column-properties style:column-width="10.634cm" style:rel-column-width="6029*"/>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3" style:family="table-row">
      <style:table-row-properties fo:keep-together="auto"/>
    </style:style>
    <style:style style:name="Table6" style:family="table">
      <style:table-properties style:width="15.034cm" style:rel-width="90%" fo:margin-top="0cm" fo:margin-bottom="0.4cm" fo:break-before="auto" fo:break-after="auto" table:align="center" fo:keep-with-next="auto" style:may-break-between-rows="true" table:border-model="collapsing"/>
    </style:style>
    <style:style style:name="Table6.A" style:family="table-column">
      <style:table-column-properties style:column-width="3.233cm" style:rel-column-width="1833*"/>
    </style:style>
    <style:style style:name="Table6.B" style:family="table-column">
      <style:table-column-properties style:column-width="11.8cm" style:rel-column-width="6690*"/>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6.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B11"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9" style:family="table">
      <style:table-properties style:width="15.034cm" style:rel-width="90%" fo:margin-top="0cm" fo:margin-bottom="0.499cm" fo:break-before="auto" fo:break-after="auto" table:align="center" fo:keep-with-next="auto" style:may-break-between-rows="false" table:border-model="collapsing"/>
    </style:style>
    <style:style style:name="Table9.A" style:family="table-column">
      <style:table-column-properties style:column-width="3.602cm" style:rel-column-width="2042*"/>
    </style:style>
    <style:style style:name="Table9.B" style:family="table-column">
      <style:table-column-properties style:column-width="11.432cm" style:rel-column-width="6481*"/>
    </style:style>
    <style:style style:name="Table9.1" style:family="table-row">
      <style:table-row-properties style:min-row-height="0.593cm" fo:keep-together="always"/>
    </style:style>
    <style:style style:name="Table9.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9.2" style:family="table-row">
      <style:table-row-properties fo:keep-together="always"/>
    </style:style>
    <style:style style:name="Table9.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9.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9.3" style:family="table-row">
      <style:table-row-properties fo:keep-together="always"/>
    </style:style>
    <style:style style:name="Table9.4" style:family="table-row">
      <style:table-row-properties fo:keep-together="always"/>
    </style:style>
    <style:style style:name="Table9.5" style:family="table-row">
      <style:table-row-properties fo:keep-together="always"/>
    </style:style>
    <style:style style:name="Table9.6" style:family="table-row">
      <style:table-row-properties fo:keep-together="always"/>
    </style:style>
    <style:style style:name="Table9.7" style:family="table-row">
      <style:table-row-properties fo:keep-together="always"/>
    </style:style>
    <style:style style:name="Table9.8" style:family="table-row">
      <style:table-row-properties fo:keep-together="always"/>
    </style:style>
    <style:style style:name="Table9.9" style:family="table-row">
      <style:table-row-properties fo:keep-together="always"/>
    </style:style>
    <style:style style:name="Table9.10" style:family="table-row">
      <style:table-row-properties fo:keep-together="always"/>
    </style:style>
    <style:style style:name="Table9.11" style:family="table-row">
      <style:table-row-properties fo:keep-together="always"/>
    </style:style>
    <style:style style:name="Table9.12" style:family="table-row">
      <style:table-row-properties fo:keep-together="always"/>
    </style:style>
    <style:style style:name="Table9.13" style:family="table-row">
      <style:table-row-properties fo:keep-together="always"/>
    </style:style>
    <style:style style:name="Table9.14" style:family="table-row">
      <style:table-row-properties fo:keep-together="always"/>
    </style:style>
    <style:style style:name="Table11" style:family="table">
      <style:table-properties style:width="15.034cm" style:rel-width="90%" fo:margin-top="0.3cm" fo:margin-bottom="0.499cm" fo:break-before="auto" fo:break-after="auto" table:align="center" fo:keep-with-next="auto" style:may-break-between-rows="true" table:border-model="collapsing"/>
    </style:style>
    <style:style style:name="Table11.A" style:family="table-column">
      <style:table-column-properties style:column-width="3.6cm" style:rel-column-width="2041*"/>
    </style:style>
    <style:style style:name="Table11.B" style:family="table-column">
      <style:table-column-properties style:column-width="11.434cm" style:rel-column-width="6482*"/>
    </style:style>
    <style:style style:name="Table11.1" style:family="table-row">
      <style:table-row-properties fo:keep-together="always"/>
    </style:style>
    <style:style style:name="Table11.A1" style:family="table-cell">
      <style:table-cell-properties style:vertical-align=""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1.2" style:family="table-row">
      <style:table-row-properties fo:keep-together="auto"/>
    </style:style>
    <style:style style:name="Table11.A2" style:family="table-cell">
      <style:table-cell-properties style:vertical-align=""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1.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3" style:family="table">
      <style:table-properties style:width="15.034cm" style:rel-width="90%" fo:margin-top="0.3cm" fo:margin-bottom="0.499cm" fo:break-before="auto" fo:break-after="auto" table:align="center" fo:keep-with-next="auto" style:may-break-between-rows="true" table:border-model="collapsing"/>
    </style:style>
    <style:style style:name="Table13.A" style:family="table-column">
      <style:table-column-properties style:column-width="5.787cm" style:rel-column-width="3281*"/>
    </style:style>
    <style:style style:name="Table13.B" style:family="table-column">
      <style:table-column-properties style:column-width="9.246cm" style:rel-column-width="5242*"/>
    </style:style>
    <style:style style:name="Table13.1" style:family="table-row">
      <style:table-row-properties fo:keep-together="always"/>
    </style:style>
    <style:style style:name="Table13.A1" style:family="table-cell">
      <style:table-cell-properties style:vertical-align=""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3.A2" style:family="table-cell">
      <style:table-cell-properties style:vertical-align=""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3.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3.12" style:family="table-row">
      <style:table-row-properties fo:keep-together="auto"/>
    </style:style>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a2" style:family="table">
      <style:table-properties style:width="16.702cm" fo:margin-top="0.101cm" fo:margin-bottom="0.199cm" table:align="margins"/>
    </style:style>
    <style:style style:name="Tabla2.A" style:family="table-column">
      <style:table-column-properties style:column-width="5.652cm" style:rel-column-width="22175*"/>
    </style:style>
    <style:style style:name="Tabla2.B" style:family="table-column">
      <style:table-column-properties style:column-width="5.514cm" style:rel-column-width="21636*"/>
    </style:style>
    <style:style style:name="Tabla2.C" style:family="table-column">
      <style:table-column-properties style:column-width="5.537cm" style:rel-column-width="21724*"/>
    </style:style>
    <style:style style:name="Tabla3" style:family="table">
      <style:table-properties style:width="16.702cm" table:align="margins"/>
    </style:style>
    <style:style style:name="Tabla3.A" style:family="table-column">
      <style:table-column-properties style:column-width="5.567cm" style:rel-column-width="21845*"/>
    </style:style>
    <style:style style:name="Tabla3.A1" style:family="table-cell">
      <style:table-cell-properties fo:padding="0cm" fo:border="none"/>
    </style:style>
    <style:style style:name="TeclasMac" style:family="table">
      <style:table-properties style:width="16.715cm" fo:margin-left="0cm" fo:margin-right="-0.012cm" fo:margin-top="0.3cm" fo:margin-bottom="0cm" table:align="margins" style:may-break-between-rows="false" table:border-model="collapsing"/>
    </style:style>
    <style:style style:name="TeclasMac.A" style:family="table-column">
      <style:table-column-properties style:column-width="5.572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writing-mode="page">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956bc9"/>
    </style:style>
    <style:style style:name="P3" style:family="paragraph" style:parent-style-name="Guide_20_Name">
      <style:text-properties fo:language="en" fo:country="US"/>
    </style:style>
    <style:style style:name="P4" style:family="paragraph" style:parent-style-name="Subtitle">
      <style:text-properties style:font-name="Liberation Sans4" fo:font-size="18pt" fo:font-style="italic" officeooo:rsid="008fd5b0" officeooo:paragraph-rsid="00aea16c" style:font-size-asian="10.5pt" style:font-style-asian="italic" style:font-size-complex="14pt" style:font-style-complex="italic"/>
    </style:style>
    <style:style style:name="P5" style:family="paragraph" style:parent-style-name="Table_20_Contents">
      <style:text-properties officeooo:paragraph-rsid="00cfb484"/>
    </style:style>
    <style:style style:name="P6" style:family="paragraph" style:parent-style-name="Text_20_body">
      <style:text-properties officeooo:paragraph-rsid="00cfb484"/>
    </style:style>
    <style:style style:name="P7" style:family="paragraph" style:parent-style-name="Table_20_Contents">
      <style:text-properties officeooo:rsid="00cc3c3e" officeooo:paragraph-rsid="00cfb484"/>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0d4cd7a" style:font-size-asian="10.5pt" style:font-style-asian="normal" style:font-weight-asian="normal" style:font-size-complex="10.5pt" style:font-style-complex="normal" style:font-weight-complex="normal" style:text-overline-style="none" style:text-overline-color="font-color"/>
    </style:style>
    <style:style style:name="P10"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5" fo:font-size="10.5pt" fo:font-style="italic" fo:text-shadow="none" style:text-underline-style="none" fo:font-weight="bold" style:font-size-asian="10.5pt" style:font-style-asian="italic" style:font-weight-asian="bold" style:font-size-complex="10.5pt" style:font-style-complex="italic" style:font-weight-complex="bold" style:text-overline-style="none" style:text-overline-color="font-color"/>
    </style:style>
    <style:style style:name="P11" style:family="paragraph" style:parent-style-name="Table_20_Contents">
      <style:text-properties officeooo:paragraph-rsid="00d91315"/>
    </style:style>
    <style:style style:name="P12" style:family="paragraph" style:parent-style-name="Table_20_Contents">
      <style:text-properties officeooo:rsid="00e8a1c2" officeooo:paragraph-rsid="00e8a1c2"/>
    </style:style>
    <style:style style:name="P13" style:family="paragraph" style:parent-style-name="New_20_Chapter" style:master-page-name="First_20_Page">
      <style:paragraph-properties style:page-number="auto" fo:break-before="page"/>
    </style:style>
    <style:style style:name="P14" style:family="paragraph" style:parent-style-name="Contents_20_1">
      <style:paragraph-properties>
        <style:tab-stops>
          <style:tab-stop style:position="16.702cm" style:type="right" style:leader-style="dotted" style:leader-text="."/>
        </style:tab-stops>
      </style:paragraph-properties>
    </style:style>
    <style:style style:name="P15" style:family="paragraph" style:parent-style-name="Contents_20_2">
      <style:paragraph-properties>
        <style:tab-stops>
          <style:tab-stop style:position="16.203cm" style:type="right" style:leader-style="dotted" style:leader-text="."/>
        </style:tab-stops>
      </style:paragraph-properties>
    </style:style>
    <style:style style:name="P16" style:family="paragraph" style:parent-style-name="Heading_20_1" style:master-page-name="Standard">
      <style:paragraph-properties style:page-number="auto"/>
      <style:text-properties officeooo:paragraph-rsid="00debdb4"/>
    </style:style>
    <style:style style:name="P17" style:family="paragraph" style:parent-style-name="Heading_20_1" style:master-page-name="Front_20_Matter">
      <style:paragraph-properties style:page-number="auto"/>
      <style:text-properties fo:language="en" fo:country="US" officeooo:paragraph-rsid="00eca032"/>
    </style:style>
    <style:style style:name="P18" style:family="paragraph" style:parent-style-name="Heading_20_2">
      <style:text-properties fo:color="#18a303" loext:opacity="100%" style:font-name="Liberation Sans2" fo:font-size="14pt" fo:font-style="normal" fo:font-weight="bold" officeooo:rsid="00be21fd" officeooo:paragraph-rsid="00eca032" style:font-size-asian="10.5pt" style:font-style-asian="italic" style:font-weight-asian="normal" style:font-size-complex="14pt" style:font-style-complex="italic" style:font-weight-complex="normal"/>
    </style:style>
    <style:style style:name="P19" style:family="paragraph" style:parent-style-name="Heading_20_2" style:master-page-name="">
      <style:paragraph-properties style:page-number="auto" fo:break-before="auto" fo:break-after="auto"/>
      <style:text-properties officeooo:paragraph-rsid="00eca032"/>
    </style:style>
    <style:style style:name="P20" style:family="paragraph" style:parent-style-name="Heading_20_2">
      <style:text-properties officeooo:paragraph-rsid="00eca032"/>
    </style:style>
    <style:style style:name="P21" style:family="paragraph" style:parent-style-name="Heading_20_Note" style:list-style-name="Heading_20_Note">
      <style:text-properties officeooo:paragraph-rsid="00eca032"/>
    </style:style>
    <style:style style:name="P22" style:family="paragraph" style:parent-style-name="List_20_1" style:list-style-name="List_20_1"/>
    <style:style style:name="P23" style:family="paragraph" style:parent-style-name="Table_20_Contents" style:list-style-name="L1">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5" fo:font-size="10pt" fo:font-style="normal" fo:text-shadow="none" style:text-underline-style="none" fo:font-weight="normal" officeooo:rsid="00a9f12f" officeooo:paragraph-rsid="00eca032"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5" fo:font-size="10pt" fo:font-style="normal" fo:text-shadow="none" style:text-underline-style="none" fo:font-weight="normal" officeooo:paragraph-rsid="00eca032" style:font-size-asian="10pt" style:font-style-asian="normal" style:font-weight-asian="normal" style:font-size-complex="10pt" style:font-style-complex="normal" style:font-weight-complex="normal" style:text-overline-style="none" style:text-overline-color="font-color"/>
    </style:style>
    <style:style style:name="P26" style:family="paragraph" style:parent-style-name="Table_20_Contents">
      <style:text-properties officeooo:paragraph-rsid="00eca032"/>
    </style:style>
    <style:style style:name="P27" style:family="paragraph" style:parent-style-name="Table_20_Contents">
      <style:text-properties officeooo:paragraph-rsid="00cfb484"/>
    </style:style>
    <style:style style:name="P28" style:family="paragraph" style:parent-style-name="Table_20_Contents">
      <style:text-properties officeooo:rsid="00cc3c3e" officeooo:paragraph-rsid="00cfb484"/>
    </style:style>
    <style:style style:name="P29" style:family="paragraph" style:parent-style-name="Table_20_Contents">
      <style:text-properties officeooo:rsid="00e8a1c2" officeooo:paragraph-rsid="00e8a1c2"/>
    </style:style>
    <style:style style:name="P30" style:family="paragraph" style:parent-style-name="Table_20_Contents">
      <style:text-properties officeooo:rsid="00a9e012" officeooo:paragraph-rsid="00a9e012"/>
    </style:style>
    <style:style style:name="P31" style:family="paragraph" style:parent-style-name="Table_20_Contents">
      <style:text-properties officeooo:rsid="0099c3be" officeooo:paragraph-rsid="00a01cbb"/>
    </style:style>
    <style:style style:name="P32" style:family="paragraph" style:parent-style-name="Table_20_Contents">
      <style:text-properties officeooo:paragraph-rsid="00a01cbb"/>
    </style:style>
    <style:style style:name="P33"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5" fo:font-size="10.5pt" fo:font-style="italic" fo:text-shadow="none" style:text-underline-style="none" fo:font-weight="bold" officeooo:rsid="00a99054" officeooo:paragraph-rsid="00eca032" style:font-size-asian="10.5pt" style:font-style-asian="italic" style:font-weight-asian="bold" style:font-size-complex="10.5pt" style:font-style-complex="italic" style:font-weight-complex="bold" style:text-overline-style="none" style:text-overline-color="font-color"/>
    </style:style>
    <style:style style:name="P34" style:family="paragraph" style:parent-style-name="Text_20_Note">
      <style:text-properties officeooo:paragraph-rsid="00eca032"/>
    </style:style>
    <style:style style:name="P35" style:family="paragraph" style:parent-style-name="Text_20_body">
      <style:text-properties officeooo:rsid="00be21fd" officeooo:paragraph-rsid="00eca032"/>
    </style:style>
    <style:style style:name="P36" style:family="paragraph" style:parent-style-name="Text_20_body">
      <style:text-properties style:font-name="Liberation Sans5" fo:font-size="11pt" fo:language="es" fo:country="ES" fo:font-weight="bold" officeooo:paragraph-rsid="00eca032" style:font-size-asian="10.5pt"/>
    </style:style>
    <style:style style:name="P37" style:family="paragraph" style:parent-style-name="Text_20_body">
      <style:text-properties officeooo:paragraph-rsid="00eca032"/>
    </style:style>
    <style:style style:name="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5" fo:font-size="10pt" fo:font-style="italic" officeooo:rsid="00bd6747" style:font-size-asian="10pt" style:font-style-asian="italic" style:font-weight-asian="normal" style:font-size-complex="10pt" style:font-style-complex="italic"/>
    </style:style>
    <style:style style:name="T4" style:family="text">
      <style:text-properties officeooo:rsid="00aea16c"/>
    </style:style>
    <style:style style:name="T5" style:family="text">
      <style:text-properties fo:language="es" fo:country="ES"/>
    </style:style>
    <style:style style:name="T6" style:family="text">
      <style:text-properties fo:language="es" fo:country="ES" officeooo:rsid="00aea16c"/>
    </style:style>
    <style:style style:name="T7" style:family="text">
      <style:text-properties fo:language="es" fo:country="ES" officeooo:rsid="00b32b26" style:language-asian="zxx" style:country-asian="none" style:language-complex="zxx" style:country-complex="none"/>
    </style:style>
    <style:style style:name="T8" style:family="text">
      <style:text-properties fo:language="es" fo:country="ES" officeooo:rsid="00b2b9ab" style:language-asian="zxx" style:country-asian="none" style:language-complex="zxx" style:country-complex="none"/>
    </style:style>
    <style:style style:name="T9" style:family="text">
      <style:text-properties fo:language="es" fo:country="ES" officeooo:rsid="0094bcb7" style:language-asian="zxx" style:country-asian="none" style:language-complex="zxx" style:country-complex="none"/>
    </style:style>
    <style:style style:name="T10" style:family="text">
      <style:text-properties fo:language="es" fo:country="ES" officeooo:rsid="00088bf1" style:language-asian="zxx" style:country-asian="none" style:language-complex="zxx" style:country-complex="none"/>
    </style:style>
    <style:style style:name="T11" style:family="text">
      <style:text-properties officeooo:rsid="00d22f91"/>
    </style:style>
    <style:style style:name="T12" style:family="text">
      <style:text-properties officeooo:rsid="00d3a635"/>
    </style:style>
    <style:style style:name="T13" style:family="text">
      <style:text-properties officeooo:rsid="00d3aa91"/>
    </style:style>
    <style:style style:name="T14" style:family="text">
      <style:text-properties officeooo:rsid="00d5431c"/>
    </style:style>
    <style:style style:name="T15" style:family="text">
      <style:text-properties officeooo:rsid="00d5f550"/>
    </style:style>
    <style:style style:name="T16" style:family="text">
      <style:text-properties officeooo:rsid="00d87308"/>
    </style:style>
    <style:style style:name="T17" style:family="text">
      <style:text-properties officeooo:rsid="00d91315"/>
    </style:style>
    <style:style style:name="T18" style:family="text">
      <style:text-properties officeooo:rsid="00db7648"/>
    </style:style>
    <style:style style:name="T19" style:family="text">
      <style:text-properties officeooo:rsid="00dccd63"/>
    </style:style>
    <style:style style:name="T20" style:family="text">
      <style:text-properties officeooo:rsid="00debdb4"/>
    </style:style>
    <style:style style:name="T21" style:family="text">
      <style:text-properties officeooo:rsid="00e00b08"/>
    </style:style>
    <style:style style:name="T22" style:family="text">
      <style:text-properties officeooo:rsid="00e00f1b"/>
    </style:style>
    <style:style style:name="T23" style:family="text">
      <style:text-properties officeooo:rsid="00e0e5ce"/>
    </style:style>
    <style:style style:name="T24" style:family="text">
      <style:text-properties officeooo:rsid="00ebdc32"/>
    </style:style>
    <style:style style:name="T25" style:family="text">
      <style:text-properties style:font-name="Times New Roman"/>
    </style:style>
    <style:style style:name="T26" style:family="text">
      <style:text-properties officeooo:rsid="00be21fd"/>
    </style:style>
    <style:style style:name="T27" style:family="text">
      <style:text-properties officeooo:rsid="009be209"/>
    </style:style>
    <style:style style:name="T28" style:family="text">
      <style:text-properties officeooo:rsid="00a5bdd8"/>
    </style:style>
    <style:style style:name="T29" style:family="text">
      <style:text-properties officeooo:rsid="00956bc9"/>
    </style:style>
    <style:style style:name="T30" style:family="text">
      <style:text-properties officeooo:rsid="007f8897"/>
    </style:style>
    <style:style style:name="T31" style:family="text">
      <style:text-properties officeooo:rsid="0094bcb7"/>
    </style:style>
    <style:style style:name="T32" style:family="text">
      <style:text-properties officeooo:rsid="009ce9e3"/>
    </style:style>
    <style:style style:name="T33" style:family="text">
      <style:text-properties officeooo:rsid="00a99054"/>
    </style:style>
    <style:style style:name="T34" style:family="text">
      <style:text-properties officeooo:rsid="00c06954"/>
    </style:style>
    <style:style style:name="T35" style:family="text">
      <style:text-properties officeooo:rsid="00a9f12f"/>
    </style:style>
    <style:style style:name="T36" style:family="text">
      <style:text-properties officeooo:rsid="00ab0a84"/>
    </style:style>
    <style:style style:name="T37" style:family="text">
      <style:text-properties style:font-name="Liberation Sans" officeooo:rsid="0019deb4" style:font-name-asian="Liberation Sans" style:font-name-complex="Liberation Sans"/>
    </style:style>
    <style:style style:name="T38" style:family="text">
      <style:text-properties fo:font-style="italic" style:font-style-asian="italic" style:font-style-complex="italic"/>
    </style:style>
    <style:style style:name="T39" style:family="text">
      <style:text-properties fo:font-style="italic" officeooo:rsid="00a9f12f" style:font-style-asian="italic" style:font-style-complex="italic"/>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473cm" fo:text-indent="-0.635cm" fo:margin-left="1.47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08cm" fo:text-indent="-0.635cm" fo:margin-left="2.10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43cm" fo:text-indent="-0.635cm" fo:margin-left="2.74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78cm" fo:text-indent="-0.635cm" fo:margin-left="3.37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13cm" fo:text-indent="-0.635cm" fo:margin-left="4.01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48cm" fo:text-indent="-0.635cm" fo:margin-left="4.64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83cm" fo:text-indent="-0.635cm" fo:margin-left="5.28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18cm" fo:text-indent="-0.635cm" fo:margin-left="5.91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53cm" fo:text-indent="-0.635cm" fo:margin-left="6.55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88cm" fo:text-indent="-0.635cm" fo:margin-left="7.188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3"><draw:frame draw:style-name="fr1" draw:name="Image1"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Guía de iniciación</text:user-defined><text:s/><text:user-defined style:data-style-name="N0" text:name="LibreOffive Version">7.2</text:user-defined></text:p>
      </text:section>
      <text:section text:style-name="Sect1" text:name="SEC_TITLE">
        <text:p text:style-name="Title"><text:span text:style-name="T4">Apéndice A</text:span> <text:line-break/>Atajos de teclado</text:p>
        <text:p text:style-name="P4">Us<text:span text:style-name="T4">ar</text:span> LibreOffice <text:span text:style-name="T6">sin el ratón</text:span></text:p>
      </text:section>
      <text:section text:style-name="Sect1" text:name="SEC_COPYRIGHT">
        <text:h text:style-name="P17" text:outline-level="1"><text:bookmark-start text:name="__RefHeading___Toc20715_3969995150"/>Derechos de autor<text:bookmark-end text:name="__RefHeading___Toc20715_3969995150"/></text:h>
        <text:p text:style-name="P37">Este documento tiene derechos de autor <text:span text:style-name="T25">©</text:span> <text:date style:data-style-name="N20104" text:date-value="2022-09-17T09:18:03.456000289" text:fixed="true">2022</text:date><text:s/><text:span text:style-name="T26">por el equipo de documentación </text:span><text:span text:style-name="T27">de LibreOffice</text:span><text:span text:style-name="T26">. Los colaboradores se listan más abajo. Se puede distribuir y modificar bajo los términos de la </text:span><text:a xlink:type="simple" xlink:href="http://www.gnu.org/licenses/gpl.html" text:style-name="Internet_20_link" text:visited-style-name="Visited_20_Internet_20_Link"><text:span text:style-name="T26">GNU General Public License</text:span></text:a><text:span text:style-name="T26"> versión 3 o posterior o la </text:span><text:a xlink:type="simple" xlink:href="http://creativecommons.org/licenses/by/4.0/" text:style-name="Internet_20_link" text:visited-style-name="Visited_20_Internet_20_Link"><text:span text:style-name="T26">Creative Commons Attribution License</text:span></text:a><text:span text:style-name="T26">, versión </text:span><text:span text:style-name="T28">4</text:span><text:span text:style-name="T26">.0 o posterior.</text:span></text:p>
        <text:p text:style-name="P35">Todas las marcas registradas mencionadas en esta guía pertenecen a sus propietarios legítimos.</text:p>
        <text:h text:style-name="P18" text:outline-level="2"><text:bookmark-start text:name="__RefHeading__5638_1566568644"/>Colaboradores<text:bookmark-end text:name="__RefHeading__5638_1566568644"/></text:h>
        <text:p text:style-name="P37"><text:bookmark-start text:name="__RefHeading___Toc1847_1473846649"/><text:span text:style-name="Strong_20_Emphasis">De esta edición</text:span><text:bookmark-end text:name="__RefHeading___Toc1847_1473846649"/></text:p>
        <table:table table:name="Table2" table:style-name="Table2">
          <table:table-column table:style-name="Table2.A"/>
          <table:table-column table:style-name="Table2.B"/>
          <table:table-column table:style-name="Table2.C"/>
          <table:table-row>
            <table:table-cell office:value-type="string">
              <text:p text:style-name="Table_20_Contents">Jean Hollis Weber</text:p>
            </table:table-cell>
            <table:table-cell office:value-type="string">
              <text:p text:style-name="P30">Kees Kriek</text:p>
            </table:table-cell>
            <table:table-cell office:value-type="string">
              <text:p text:style-name="P26"/>
            </table:table-cell>
          </table:table-row>
        </table:table>
        <text:p text:style-name="P37"><text:bookmark-start text:name="__RefHeading___Toc28529_3211575895"/><text:span text:style-name="Strong_20_Emphasis">De ediciones previas</text:span><text:bookmark-end text:name="__RefHeading___Toc28529_3211575895"/></text:p>
        <table:table table:name="Tabla2" table:style-name="Tabla2">
          <table:table-column table:style-name="Tabla2.A"/>
          <table:table-column table:style-name="Tabla2.B"/>
          <table:table-column table:style-name="Tabla2.C"/>
          <table:table-row>
            <table:table-cell office:value-type="string">
              <text:p text:style-name="Table_20_Contents">Jean Hollis Weber</text:p>
            </table:table-cell>
            <table:table-cell office:value-type="string">
              <text:p text:style-name="P31">Rafael Lima</text:p>
            </table:table-cell>
            <table:table-cell office:value-type="string">
              <text:p text:style-name="Table_20_Contents">Kees Kriek</text:p>
            </table:table-cell>
          </table:table-row>
          <table:table-row>
            <table:table-cell office:value-type="string">
              <text:p text:style-name="Table_20_Contents">Olivier Hallot</text:p>
            </table:table-cell>
            <table:table-cell office:value-type="string">
              <text:p text:style-name="P32">Steve Fanning</text:p>
            </table:table-cell>
            <table:table-cell office:value-type="string">
              <text:p text:style-name="Table_20_Contents">Ron Faile Jr.</text:p>
            </table:table-cell>
          </table:table-row>
          <table:table-row>
            <table:table-cell office:value-type="string">
              <text:p text:style-name="P32">John A Smith</text:p>
            </table:table-cell>
            <table:table-cell office:value-type="string">
              <text:p text:style-name="Table_20_Contents"/>
            </table:table-cell>
            <table:table-cell office:value-type="string">
              <text:p text:style-name="Table_20_Contents"/>
            </table:table-cell>
          </table:table-row>
        </table:table>
        <text:p text:style-name="P36"><text:span text:style-name="Strong_20_Emphasis"><text:span text:style-name="T29">De la edición en español</text:span></text:span></text:p>
        <table:table table:name="Tabla3" table:style-name="Tabla3">
          <table:table-column table:style-name="Tabla3.A" table:number-columns-repeated="3"/>
          <table:table-row>
            <table:table-cell table:style-name="Tabla3.A1" office:value-type="string">
              <text:p text:style-name="P5">Jos<text:span text:style-name="T5">é </text:span>Jes<text:span text:style-name="T5">ús</text:span> Palacios</text:p>
            </table:table-cell>
            <table:table-cell table:style-name="Tabla3.A1" office:value-type="string">
              <text:p text:style-name="P5">Fernando Segura Cebada</text:p>
            </table:table-cell>
            <table:table-cell table:style-name="Tabla3.A1" office:value-type="string">
              <text:p text:style-name="P7">B.Antonio Fernández</text:p>
            </table:table-cell>
          </table:table-row>
          <table:table-row>
            <table:table-cell table:style-name="Tabla3.A1" office:value-type="string">
              <text:p text:style-name="P12">Juan C. Sanz Cabrero</text:p>
            </table:table-cell>
            <table:table-cell table:style-name="Tabla3.A1" office:value-type="string">
              <text:p text:style-name="P5"/>
            </table:table-cell>
            <table:table-cell table:style-name="Tabla3.A1" office:value-type="string">
              <text:p text:style-name="P7"/>
            </table:table-cell>
          </table:table-row>
        </table:table>
        <text:h text:style-name="P19" text:outline-level="2"><text:bookmark-start text:name="__RefHeading___Toc20717_3969995150"/>Comentarios y sugerencias<text:bookmark-end text:name="__RefHeading___Toc20717_3969995150"/></text:h>
        <text:p text:style-name="P37"><text:span text:style-name="T7">Puede dirigir</text:span><text:span text:style-name="T8"> cualquier clase de comentario o sugerencia acerca de este documento a </text:span><text:span text:style-name="T9">la lista de correo del equipo de documentación</text:span><text:span text:style-name="T8">: </text:span><text:a xlink:type="simple" xlink:href="mailto:documentation@es.libreoffice.org" text:style-name="Internet_20_link" text:visited-style-name="Visited_20_Internet_20_Link"><text:span text:style-name="T8">documentation@es.libreoffice.org</text:span></text:a><text:span text:style-name="T8">.</text:span></text:p>
        <text:list xml:id="list2361745244" text:style-name="Heading_20_Note">
          <text:list-item>
            <text:p text:style-name="P21">Nota</text:p>
          </text:list-item>
        </text:list>
        <text:p text:style-name="P34"><text:span text:style-name="T10">T</text:span><text:span text:style-name="T8">odo lo que envíe a la lista de correo, incluyendo su dirección de correo y cualquier otra información personal que escriba en el mensaje se archiva públicamente y no puede ser borrada </text:span></text:p>
        <text:h text:style-name="P20" text:outline-level="2"><text:bookmark-start text:name="__RefHeading__5644_1566568644"/>Fecha de publicación y versión del programa<text:bookmark-end text:name="__RefHeading__5644_1566568644"/></text:h>
        <text:p text:style-name="P37"><text:span text:style-name="T30">Versión en español publicada </text:span><text:span text:style-name="T31">en </text:span><text:span text:style-name="T31"><text:text-input text:description="Mes">septiembre</text:text-input></text:span><text:span text:style-name="T31"><text:s/></text:span><text:span text:style-name="T32">de</text:span><text:span text:style-name="T31"> </text:span><text:date style:data-style-name="N104" text:date-value="2022-09-17T09:19:51.499000182">2022</text:date>. Basada en la versión <text:user-defined style:data-style-name="N0" text:name="LibreOffive Version">7.2</text:user-defined><text:span text:style-name="Emphasis"><text:s/></text:span><text:span text:style-name="T31">de LibreOffice.</text:span></text:p>
        <text:h text:style-name="P20" text:outline-level="2"><text:bookmark-start text:name="__RefHeading___Toc8004_2711369127"/>Uso de LibreOffice en macOS<text:bookmark-end text:name="__RefHeading___Toc8004_2711369127"/></text:h>
        <text:p text:style-name="P37"><text:span text:style-name="T33">Algunas pulsaciones de teclado y opciones de menú son diferentes en </text:span><text:span text:style-name="T34">macOS</text:span><text:span text:style-name="T33"> de las usadas en Windows y Linux. La siguiente tabla muestra algunas sustituciones comunes para las instrucciones dadas en este capítulo. Para una lista detallada vea la ayuda de la aplicación.</text:span></text:p>
        <table:table table:name="TeclasMac" table:style-name="TeclasMac" table:template-name="TeclasMac">
          <table:table-column table:style-name="TeclasMac.A" table:number-columns-repeated="3"/>
          <table:table-header-rows>
            <table:table-row table:style-name="TeclasMac.1">
              <table:table-cell table:style-name="TeclasMac.A1" office:value-type="string">
                <text:p text:style-name="P33">Windows o Linux</text:p>
              </table:table-cell>
              <table:table-cell table:style-name="TeclasMac.A1" office:value-type="string">
                <text:p text:style-name="P33">Equivalente en Mac</text:p>
              </table:table-cell>
              <table:table-cell table:style-name="TeclasMac.A1" office:value-type="string">
                <text:p text:style-name="P33">Efecto</text:p>
              </table:table-cell>
            </table:table-row>
          </table:table-header-rows>
          <table:table-row table:style-name="TeclasMac.1">
            <table:table-cell table:style-name="TeclasMac.A2" office:value-type="string">
              <text:p text:style-name="P24"><text:span text:style-name="Strong_20_Emphasis">Herramientas &gt; Opciones</text:span><text:span text:style-name="MenuPath"> </text:span>opción de menú</text:p>
            </table:table-cell>
            <table:table-cell table:style-name="TeclasMac.B2" office:value-type="string">
              <text:p text:style-name="P25"><text:span text:style-name="Strong_20_Emphasis"><text:span text:style-name="T35">LibreOffice &gt; Preferencias</text:span></text:span></text:p>
            </table:table-cell>
            <table:table-cell table:style-name="TeclasMac.B2" office:value-type="string">
              <text:p text:style-name="P24">Acceso a las opciones de configuración</text:p>
            </table:table-cell>
          </table:table-row>
          <table:table-row table:style-name="TeclasMac.1">
            <table:table-cell table:style-name="TeclasMac.A2" office:value-type="string">
              <text:p text:style-name="P25"><text:span text:style-name="Keystroke"><text:span text:style-name="T35">Clic con el botón derecho</text:span></text:span></text:p>
            </table:table-cell>
            <table:table-cell table:style-name="TeclasMac.A2" office:value-type="string">
              <text:p text:style-name="P25"><text:span text:style-name="Keystroke"><text:span text:style-name="T35">Control+clic</text:span></text:span><text:span text:style-name="T35"> </text:span>o<text:span text:style-name="Keystroke"> </text:span><text:span text:style-name="Keystroke"><text:span text:style-name="T35">clic derecho</text:span></text:span> <text:span text:style-name="T35">depend</text:span><text:span text:style-name="T36">e</text:span><text:span text:style-name="T35"> de la configuración del equipo</text:span></text:p>
            </table:table-cell>
            <table:table-cell table:style-name="TeclasMac.B2" office:value-type="string">
              <text:p text:style-name="P24">Abre menú contextual</text:p>
            </table:table-cell>
          </table:table-row>
          <table:table-row table:style-name="TeclasMac.1">
            <table:table-cell table:style-name="TeclasMac.A2" office:value-type="string">
              <text:p text:style-name="P25"><text:span text:style-name="Keystroke">Ctrl (Control)</text:span></text:p>
            </table:table-cell>
            <table:table-cell table:style-name="TeclasMac.B2" office:value-type="string">
              <text:p text:style-name="P25"><text:span text:style-name="T37">⌘</text:span> <text:span text:style-name="T38">(Comand</text:span><text:span text:style-name="T39">o</text:span><text:span text:style-name="T38">)</text:span></text:p>
            </table:table-cell>
            <table:table-cell table:style-name="TeclasMac.B2" office:value-type="string">
              <text:p text:style-name="P24">Utilizado con otras teclas</text:p>
            </table:table-cell>
          </table:table-row>
          <table:table-row table:style-name="TeclasMac.1">
            <table:table-cell table:style-name="TeclasMac.A2" office:value-type="string">
              <text:p text:style-name="P25"><text:span text:style-name="Keystroke">F5</text:span></text:p>
            </table:table-cell>
            <table:table-cell table:style-name="TeclasMac.A2" office:value-type="string">
              <text:p text:style-name="P25"><text:span text:style-name="Keystroke"><text:span text:style-name="T35">Mayúscula</text:span></text:span>+<text:span text:style-name="T37">⌘</text:span>+<text:span text:style-name="Keystroke">F5</text:span></text:p>
            </table:table-cell>
            <table:table-cell table:style-name="TeclasMac.B2" office:value-type="string">
              <text:p text:style-name="P24">Abre el navegador</text:p>
            </table:table-cell>
          </table:table-row>
          <table:table-row table:style-name="TeclasMac.1">
            <table:table-cell table:style-name="TeclasMac.A2" office:value-type="string">
              <text:p text:style-name="P25"><text:span text:style-name="Keystroke">F11</text:span></text:p>
            </table:table-cell>
            <table:table-cell table:style-name="TeclasMac.A2" office:value-type="string">
              <text:p text:style-name="P25"><text:span text:style-name="T37">⌘</text:span>+<text:span text:style-name="T38">T</text:span></text:p>
            </table:table-cell>
            <table:table-cell table:style-name="TeclasMac.A2" office:value-type="string">
              <text:p text:style-name="P24">Abre la ventana de estilos y formato</text:p>
            </table:table-cell>
          </table:table-row>
        </table:table>
        <text:table-of-content text:style-name="Sect1" text:protected="true" text:name="Sumario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Contenido</text:p>
            </text:index-title>
            <text:p text:style-name="P14"><text:a xlink:type="simple" xlink:href="#__RefHeading___Toc20715_3969995150" text:style-name="Index_20_Link" text:visited-style-name="Index_20_Link">Derechos de autor<text:tab/>2</text:a></text:p>
            <text:p text:style-name="P15"><text:a xlink:type="simple" xlink:href="#__RefHeading__5638_1566568644" text:style-name="Index_20_Link" text:visited-style-name="Index_20_Link">Colaboradores<text:tab/>2</text:a></text:p>
            <text:p text:style-name="P15"><text:a xlink:type="simple" xlink:href="#__RefHeading___Toc20717_3969995150" text:style-name="Index_20_Link" text:visited-style-name="Index_20_Link">Comentarios y sugerencias<text:tab/>2</text:a></text:p>
            <text:p text:style-name="P15"><text:a xlink:type="simple" xlink:href="#__RefHeading__5644_1566568644" text:style-name="Index_20_Link" text:visited-style-name="Index_20_Link">Fecha de publicación y versión del programa<text:tab/>2</text:a></text:p>
            <text:p text:style-name="P15"><text:a xlink:type="simple" xlink:href="#__RefHeading___Toc8004_2711369127" text:style-name="Index_20_Link" text:visited-style-name="Index_20_Link">Uso de LibreOffice en macOS<text:tab/>2</text:a></text:p>
            <text:p text:style-name="P14"><text:a xlink:type="simple" xlink:href="#__RefHeading___Toc2385_570702733" text:style-name="Index_20_Link" text:visited-style-name="Index_20_Link">Introducción<text:tab/>4</text:a></text:p>
            <text:p text:style-name="P15"><text:a xlink:type="simple" xlink:href="#__RefHeading___Toc1325_1404361889" text:style-name="Index_20_Link" text:visited-style-name="Index_20_Link">Herramientas de asistencia en LibreOffice<text:tab/>4</text:a></text:p>
            <text:p text:style-name="P15"><text:a xlink:type="simple" xlink:href="#__RefHeading__6646_1474499666" text:style-name="Index_20_Link" text:visited-style-name="Index_20_Link">Sugerencia para usuarios de Macintosh<text:tab/>4</text:a></text:p>
            <text:p text:style-name="P14"><text:a xlink:type="simple" xlink:href="#__RefHeading___Toc1359_1404361889" text:style-name="Index_20_Link" text:visited-style-name="Index_20_Link">Obtener ayuda<text:tab/>5</text:a></text:p>
            <text:p text:style-name="P14"><text:a xlink:type="simple" xlink:href="#__RefHeading__3055_280305268" text:style-name="Index_20_Link" text:visited-style-name="Index_20_Link">Atajos de teclado generales<text:tab/>5</text:a></text:p>
            <text:p text:style-name="P15"><text:a xlink:type="simple" xlink:href="#__RefHeading__7990_1196992793" text:style-name="Index_20_Link" text:visited-style-name="Index_20_Link">Apertura de menús y elementos de menú<text:tab/>5</text:a></text:p>
            <text:p text:style-name="P15"><text:a xlink:type="simple" xlink:href="#__RefHeading__9176_964876837" text:style-name="Index_20_Link" text:visited-style-name="Index_20_Link">Acceso a un comando de menú<text:tab/>6</text:a></text:p>
            <text:p text:style-name="P15"><text:a xlink:type="simple" xlink:href="#__RefHeading__2804_1683030460" text:style-name="Index_20_Link" text:visited-style-name="Index_20_Link">Ejecutar un comando de barra de herramientas<text:tab/>6</text:a></text:p>
            <text:p text:style-name="P14"><text:a xlink:type="simple" xlink:href="#__RefHeading__9178_964876837" text:style-name="Index_20_Link" text:visited-style-name="Index_20_Link">Navegar y seleccionar con el teclado<text:tab/>6</text:a></text:p>
            <text:p text:style-name="P14"><text:a xlink:type="simple" xlink:href="#__RefHeading__3057_280305268" text:style-name="Index_20_Link" text:visited-style-name="Index_20_Link">Control de diálogos<text:tab/>7</text:a></text:p>
            <text:p text:style-name="P14"><text:a xlink:type="simple" xlink:href="#__RefHeading__9180_964876837" text:style-name="Index_20_Link" text:visited-style-name="Index_20_Link">Control de macros<text:tab/>7</text:a></text:p>
            <text:p text:style-name="P14"><text:a xlink:type="simple" xlink:href="#__RefHeading__3063_280305268" text:style-name="Index_20_Link" text:visited-style-name="Index_20_Link">Gestión de documentos<text:tab/>7</text:a></text:p>
            <text:p text:style-name="P14"><text:a xlink:type="simple" xlink:href="#__RefHeading__3065_280305268" text:style-name="Index_20_Link" text:visited-style-name="Index_20_Link">Editando<text:tab/>8</text:a></text:p>
            <text:p text:style-name="P14"><text:a xlink:type="simple" xlink:href="#__RefHeading__4070_474125404" text:style-name="Index_20_Link" text:visited-style-name="Index_20_Link">Selección de filas y columnas en una tabla de base de datos<text:tab/>8</text:a></text:p>
            <text:p text:style-name="P14"><text:a xlink:type="simple" xlink:href="#__RefHeading__5929_1920147500" text:style-name="Index_20_Link" text:visited-style-name="Index_20_Link">Teclas de acceso directo para objetos de dibujo<text:tab/>9</text:a></text:p>
            <text:p text:style-name="P14"><text:a xlink:type="simple" xlink:href="#__RefHeading__3071_280305268" text:style-name="Index_20_Link" text:visited-style-name="Index_20_Link">Definición de métodos abreviados de teclado<text:tab/>10</text:a></text:p>
            <text:p text:style-name="P14"><text:a xlink:type="simple" xlink:href="#__RefHeading__3073_280305268" text:style-name="Index_20_Link" text:visited-style-name="Index_20_Link">Lecturas adicionales<text:tab/>10</text:a></text:p>
          </text:index-body>
        </text:table-of-content>
        <text:h text:style-name="P20" text:outline-level="2" text:is-list-header="true"/>
      </text:section>
      <text:section text:style-name="Sect1" text:name="SEC_DISPLAYAREA">
        <text:h text:style-name="P16" text:outline-level="1"><text:bookmark-start text:name="__RefHeading___Toc2385_570702733"/>Introducción<text:bookmark-end text:name="__RefHeading___Toc2385_570702733"/></text:h>
        <text:p text:style-name="Text_20_body">Puede utilizar LibreOffice sin necesidad de un dispositivo de señalización, como un ratón o un panel táctil, mediante sus métodos abreviados de teclado integrados.</text:p>
        <text:p text:style-name="Text_20_body">Este apéndice enumera algunos de los métodos abreviados de teclado integrados más comunes que se aplican a varios componentes de LibreOffice. Para atajos específicos <text:span text:style-name="T24">de</text:span> Writer, Calc, Impress, Draw, Math o Base, lea la guía del componente correspondiente o busque en la ayuda de la aplicación.</text:p>
        <text:p text:style-name="Text_20_body">Para ayudar al usuario a identificar los métodos abreviados de teclado útiles, su existencia se indica mediante texto en los elementos del menú y en la información sobre herramientas de los iconos de la barra de herramientas. Por ejemplo, en Writer:</text:p>
        <text:list xml:id="list619087789" text:style-name="List_20_1">
          <text:list-item>
            <text:p text:style-name="List_20_1">El elemento de menú <text:span text:style-name="MenuPath">Archivo &gt; Abrir</text:span> incluye texto que indica que <text:span text:style-name="Keystroke">Ctrl</text:span>+<text:span text:style-name="Keystroke">O</text:span> es un acceso directo equivalente.</text:p>
          </text:list-item>
          <text:list-item>
            <text:p text:style-name="List_20_1">El icono <text:span text:style-name="Emphasis">Subrayado</text:span> en la barra de herramientas <text:span text:style-name="Emphasis">Formato</text:span> tiene una descripción emergente que indica que <text:span text:style-name="Keystroke">Ctrl</text:span>+<text:span text:style-name="Keystroke">S</text:span> es un acceso directo equivalente.</text:p>
          </text:list-item>
          <text:list-item>
            <text:p text:style-name="List_20_1">El elemento <text:span text:style-name="Emphasis">Pegar</text:span> del menú contextual del botón derecho incluye texto que indica que <text:span text:style-name="Keystroke">Ctrl</text:span>+<text:span text:style-name="Keystroke">V</text:span> es un acceso directo equivalente (siempre que <text:span text:style-name="MenuPath">Herramientas &gt; Opciones &gt; LibreOffice &gt; Vista &gt; Visibilidad &gt; Accesos directos</text:span> no esté configurado como <text:span text:style-name="Emphasis">Ocultar</text:span>).</text:p>
          </text:list-item>
        </text:list>
        <text:p text:style-name="Text_20_body">LibreOffice proporciona más información sobre los atajos disponibles en la lista que se presenta en la pestaña <text:span text:style-name="Emphasis">Teclado</text:span> del diálogo <text:span text:style-name="Emphasis"><text:span text:style-name="T11">Personalizar</text:span></text:span> <text:span text:style-name="T11">que se abre mediante el menú </text:span><text:span text:style-name="MenuPath">Herramientas &gt; Personalizar</text:span>.</text:p>
        <text:list text:style-name="Heading_20_Caution">
          <text:list-item>
            <text:p text:style-name="Heading_20_Caution">Advertencia</text:p>
          </text:list-item>
        </text:list>
        <text:p text:style-name="Text_20_Note">Es posible que algunos de los accesos directos enumerados aquí no funcionen si su sistema operativo utiliza los mismos accesos directos para otras tareas.</text:p>
        <text:p text:style-name="Text_20_Note">Para resolver cualquier conflicto, asigne diferentes teclas a estos accesos directos configurando LibreOffice (consulte el «Capítulo 14, Personalización de LibreOffice», en esta guía) o su sistema operativo (consulte la documentación del sistema).</text:p>
        <text:h text:style-name="Heading_20_2" text:outline-level="2"><text:bookmark-start text:name="__RefHeading___Toc1325_1404361889"/>Herramientas de asistencia en LibreOffice<text:bookmark-end text:name="__RefHeading___Toc1325_1404361889"/></text:h>
        <text:p text:style-name="Text_20_body">Además de los métodos abreviados de teclado, LibreOffice admite algunas herramientas de tecnología de asistencia como software de ampliación de pantalla, lectores de pantalla y teclados en pantalla. Tenga en cuenta que, a excepción de la plataforma Windows, el soporte de accesibilidad se basa en la tecnología Java para las comunicaciones con herramientas de tecnología de asistencia. Esto significa que el primer inicio del programa puede tardar <text:span text:style-name="T12">alg</text:span>unos segundos más de lo normal porque se debe iniciar el entorno de ejecución de Java (JRE).</text:p>
        <text:p text:style-name="Text_20_body">Se puede encontrar <text:span text:style-name="T21">información detallada </text:span><text:span text:style-name="T22">al respecto </text:span><text:span text:style-name="T20">en </text:span><text:span text:style-name="T21">la sección «Accesibilidad»</text:span><text:span text:style-name="T20"> </text:span><text:span text:style-name="T21">de la página oficial de LibreOffice: </text:span><text:a xlink:type="simple" xlink:href="https://es.libreoffice.org/obten-ayuda/accesibilidad/" text:style-name="Internet_20_link" text:visited-style-name="Visited_20_Internet_20_Link">https://es.libreoffice.org/obten-ayuda/accesibilidad/</text:a></text:p>
        <text:h text:style-name="Heading_20_2" text:outline-level="2"><text:bookmark-start text:name="__RefHeading__6646_1474499666"/>Sugerencia para usuarios de Macintosh<text:bookmark-end text:name="__RefHeading__6646_1474499666"/></text:h>
        <text:p text:style-name="Text_20_body">Algunas pulsaciones de teclado y opciones de menú en Mac son diferentes a las usadas en Windows y Linux. La siguiente tabla muestra algunas sustituciones comunes para las instrucciones dadas en este capítulo. Para una lista detallada vea la ayuda de la aplicación.</text:p>
        <table:table table:name="Table10" table:style-name="Table10" table:template-name="Guides">
          <table:table-column table:style-name="Table10.A"/>
          <table:table-column table:style-name="Table10.B"/>
          <table:table-column table:style-name="Table10.C"/>
          <text:soft-page-break/>
          <table:table-row table:style-name="Table10.1">
            <table:table-cell table:style-name="Table10.A1" office:value-type="string">
              <text:p text:style-name="P10">Windows o Linux</text:p>
            </table:table-cell>
            <table:table-cell table:style-name="Table10.A1" office:value-type="string">
              <text:p text:style-name="P10">Equivalente en MacOS</text:p>
            </table:table-cell>
            <table:table-cell table:style-name="Table10.A1" office:value-type="string">
              <text:p text:style-name="P10">Efecto</text:p>
            </table:table-cell>
          </table:table-row>
          <table:table-row table:style-name="Table10.2">
            <table:table-cell table:style-name="Table10.A2" office:value-type="string">
              <text:p text:style-name="P8">Clic con el botón derecho</text:p>
            </table:table-cell>
            <table:table-cell table:style-name="Table10.B2" office:value-type="string">
              <text:p text:style-name="P8">Control+clic, o clic derecho, dependiendo de la configuración del equipo</text:p>
            </table:table-cell>
            <table:table-cell table:style-name="Table10.B2" office:value-type="string">
              <text:p text:style-name="P8">Abre un menú contextual</text:p>
            </table:table-cell>
          </table:table-row>
          <table:table-row table:style-name="Table10.2">
            <table:table-cell table:style-name="Table10.A2" office:value-type="string">
              <text:p text:style-name="P8"><text:span text:style-name="Keystroke">Ctrl</text:span> (Control)</text:p>
            </table:table-cell>
            <table:table-cell table:style-name="Table10.A2" office:value-type="string">
              <text:p text:style-name="P8">⌘ (comando)</text:p>
            </table:table-cell>
            <table:table-cell table:style-name="Table10.B2" office:value-type="string">
              <text:p text:style-name="P8">Utilizado con otras teclas</text:p>
            </table:table-cell>
          </table:table-row>
          <table:table-row table:style-name="Table10.2">
            <table:table-cell table:style-name="Table10.A2" office:value-type="string">
              <text:p text:style-name="P8"><text:span text:style-name="Keystroke">F11</text:span></text:p>
            </table:table-cell>
            <table:table-cell table:style-name="Table10.A2" office:value-type="string">
              <text:p text:style-name="P8">⌘+<text:span text:style-name="Keystroke">T</text:span></text:p>
            </table:table-cell>
            <table:table-cell table:style-name="Table10.A2" office:value-type="string">
              <text:p text:style-name="P8">Abre la barra lateral de estilos</text:p>
            </table:table-cell>
          </table:table-row>
        </table:table>
        <text:h text:style-name="Heading_20_1" text:outline-level="1"><text:bookmark-start text:name="__RefHeading___Toc1359_1404361889"/>Obtener ayuda<text:bookmark-end text:name="__RefHeading___Toc1359_1404361889"/></text:h>
        <table:table table:name="Table1" table:style-name="Table1" table:template-name="Guides">
          <table:table-column table:style-name="Table1.A"/>
          <table:table-column table:style-name="Table1.B"/>
          <table:table-row table:style-name="Table1.1">
            <table:table-cell table:style-name="Table1.A1" office:value-type="string">
              <text:p text:style-name="P10">Teclas de acceso directo</text:p>
            </table:table-cell>
            <table:table-cell table:style-name="Table1.A1" office:value-type="string">
              <text:p text:style-name="P10">Resultado</text:p>
            </table:table-cell>
          </table:table-row>
          <table:table-row table:style-name="Table1.1">
            <table:table-cell table:style-name="Table1.A2" office:value-type="string">
              <text:p text:style-name="P8"><text:span text:style-name="Keystroke">F1</text:span></text:p>
            </table:table-cell>
            <table:table-cell table:style-name="Table1.A2" office:value-type="string">
              <text:p text:style-name="P8">Abre el contenido de la <text:span text:style-name="Emphasis">Ayuda de LibreOffice</text:span> en su navegador predeterminado. Si el paquete de ayuda local no está instalado, LibreOffice abre la ayuda en línea (<text:a xlink:type="simple" xlink:href="https://help.libreoffice.org/" text:style-name="Internet_20_link" text:visited-style-name="Visited_20_Internet_20_Link">https://help.libreoffice.org</text:a>).</text:p>
            </table:table-cell>
          </table:table-row>
          <table:table-row table:style-name="Table1.3">
            <table:table-cell table:style-name="Table1.A2" office:value-type="string">
              <text:p text:style-name="P8"><text:span text:style-name="Keystroke">Mayús</text:span>+<text:span text:style-name="Keystroke">F1</text:span></text:p>
            </table:table-cell>
            <table:table-cell table:style-name="Table1.A2" office:value-type="string">
              <text:p text:style-name="P8">Convierte el cursor en el puntero <text:span text:style-name="Emphasis">¿Qué es esto?</text:span>, con un signo de interrogación. Muestra la ayuda emergente de un elemento debajo del cursor. E<text:span text:style-name="T12">ste</text:span> acceso directo no funciona en la ayuda en línea.</text:p>
            </table:table-cell>
          </table:table-row>
          <table:table-row table:style-name="Table1.4">
            <table:table-cell table:style-name="Table1.A2" office:value-type="string">
              <text:p text:style-name="P8"><text:span text:style-name="Keystroke">Mayús</text:span>+<text:span text:style-name="Keystroke">F2</text:span></text:p>
            </table:table-cell>
            <table:table-cell table:style-name="Table1.A2" office:value-type="string">
              <text:p text:style-name="P8">Muestra la ayuda emergente para un elemento seleccionado. E<text:span text:style-name="T12">ste</text:span> acceso directo no funciona en la ayuda en línea.</text:p>
            </table:table-cell>
          </table:table-row>
        </table:table>
        <text:h text:style-name="Heading_20_1" text:outline-level="1"><text:bookmark-start text:name="__RefHeading__3055_280305268"/>Atajos de teclado generales<text:bookmark-end text:name="__RefHeading__3055_280305268"/></text:h>
        <text:h text:style-name="Heading_20_2" text:outline-level="2"><text:bookmark-start text:name="__RefHeading__7990_1196992793"/>Apertura de menús y elementos de menú<text:bookmark-end text:name="__RefHeading__7990_1196992793"/></text:h>
        <table:table table:name="Table8" table:style-name="Table8" table:template-name="Guides">
          <table:table-column table:style-name="Table8.A"/>
          <table:table-column table:style-name="Table8.B"/>
          <table:table-row table:style-name="Table8.1">
            <table:table-cell table:style-name="Table8.A1" office:value-type="string">
              <text:p text:style-name="P10">Teclas de acceso directo</text:p>
            </table:table-cell>
            <table:table-cell table:style-name="Table8.A1" office:value-type="string">
              <text:p text:style-name="P10">Resultado</text:p>
            </table:table-cell>
          </table:table-row>
          <table:table-row table:style-name="Table8.2">
            <table:table-cell table:style-name="Table8.A2" office:value-type="string">
              <text:p text:style-name="P8"><text:span text:style-name="Keystroke">Alt</text:span>+<text:span text:style-name="Keystroke">&lt;?&gt;</text:span></text:p>
            </table:table-cell>
            <table:table-cell table:style-name="Table8.A2" office:value-type="string">
              <text:p text:style-name="P8">Abre un menú donde <text:span text:style-name="Keystroke">&lt;?&gt;</text:span> es el carácter subrayado del menú que desea abrir. Por ejemplo, <text:span text:style-name="Keystroke">Alt</text:span>+<text:span text:style-name="Keystroke">A</text:span> abre el menú Archivo.</text:p>
              <text:p text:style-name="P8">Con el menú abierto, volverá a encontrar caracteres subrayados. Se puede acceder directamente a estos elementos de menú con solo pulsar la tecla del carácter que está subrayado. Si dos elementos del menú tienen el mismo carácter subrayado, pulse de nuevo la tecla del carácter para pasar al elemento siguiente.</text:p>
              <text:p text:style-name="P8"><text:span text:style-name="T12">En algunos</text:span> casos,<text:span text:style-name="T12">puede que </text:span>un elemento de un menú no tenga ningún carácter subrayado. Tendrá que hacer clic directamente.</text:p>
            </table:table-cell>
          </table:table-row>
          <table:table-row table:style-name="Table8.3">
            <table:table-cell table:style-name="Table8.A2" office:value-type="string">
              <text:p text:style-name="P8"><text:span text:style-name="Keystroke">Esc</text:span></text:p>
            </table:table-cell>
            <table:table-cell table:style-name="Table8.A2" office:value-type="string">
              <text:p text:style-name="P8">Cierra un menú abierto.</text:p>
            </table:table-cell>
          </table:table-row>
          <table:table-row table:style-name="Table8.4">
            <table:table-cell table:style-name="Table8.A2" office:value-type="string">
              <text:p text:style-name="P8"><text:span text:style-name="Keystroke">F6</text:span></text:p>
            </table:table-cell>
            <table:table-cell table:style-name="Table8.A2" office:value-type="string">
              <text:p text:style-name="P8">Si pulsa repetidamente <text:span text:style-name="Keystroke">F6</text:span> se conmuta el foco y se coloca en los objetos siguientes:</text:p>
              <text:list text:style-name="L1">
                <text:list-item>
                  <text:p text:style-name="P23"><text:span text:style-name="Emphasis">Barra de menú</text:span></text:p>
                </text:list-item>
                <text:list-item>
                  <text:p text:style-name="P23">Cada barra de herramientas de arriba <text:span text:style-name="T13">a</text:span> abajo y de izquierda a derecha</text:p>
                </text:list-item>
                <text:list-item>
                  <text:p text:style-name="P23">Cada ventana libre de izquierda a derecha</text:p>
                </text:list-item>
                <text:list-item>
                  <text:p text:style-name="P23">Documento</text:p>
                </text:list-item>
              </text:list>
            </table:table-cell>
          </table:table-row>
          <table:table-row table:style-name="Table8.5">
            <table:table-cell table:style-name="Table8.A2" office:value-type="string">
              <text:p text:style-name="P8"><text:span text:style-name="Keystroke">Mayús</text:span>+<text:span text:style-name="Keystroke">F6</text:span></text:p>
            </table:table-cell>
            <table:table-cell table:style-name="Table8.A2" office:value-type="string">
              <text:p text:style-name="P8">Cambia el foco a través de los objetos en la dirección opuesta.</text:p>
            </table:table-cell>
          </table:table-row>
          <table:table-row table:style-name="Table8.6">
            <table:table-cell table:style-name="Table8.A2" office:value-type="string">
              <text:p text:style-name="P8"><text:span text:style-name="Keystroke">Ctrl</text:span>+<text:span text:style-name="Keystroke">F6</text:span></text:p>
            </table:table-cell>
            <table:table-cell table:style-name="Table8.A2" office:value-type="string">
              <text:p text:style-name="P8">Cambia el foco al documento.</text:p>
            </table:table-cell>
          </table:table-row>
          <table:table-row table:style-name="Table8.7">
            <table:table-cell table:style-name="Table8.A2" office:value-type="string">
              <text:p text:style-name="P8"><text:span text:style-name="Keystroke">F10</text:span> o <text:span text:style-name="Keystroke">Alt</text:span></text:p>
            </table:table-cell>
            <table:table-cell table:style-name="Table8.A2" office:value-type="string">
              <text:p text:style-name="P8">Cambia el foco a la barra de menú y viceversa.</text:p>
            </table:table-cell>
          </table:table-row>
        </table:table>
        <text:h text:style-name="Heading_20_2" text:outline-level="2"><text:bookmark-start text:name="__RefHeading__9176_964876837"/><text:soft-page-break/>Acceso a un comando de menú<text:bookmark-end text:name="__RefHeading__9176_964876837"/></text:h>
        <text:p text:style-name="Text_20_body">Pulse <text:span text:style-name="Keystroke">Alt</text:span>, <text:span text:style-name="Keystroke">F6</text:span> o <text:span text:style-name="Keystroke">F10</text:span> para seleccionar el primer elemento en la <text:span text:style-name="Emphasis">Barra de menú</text:span> (el menú <text:span text:style-name="Emphasis">Archivo</text:span>). Con la tecla de cursor derecha, el siguiente menú a la derecha se selecciona; con la tecla de cursor izquierda, el menú anterior. Las teclas <text:span text:style-name="Keystroke">Inicio</text:span> y <text:span text:style-name="Keystroke">Fin</text:span> seleccionan el primer y el último elemento de la <text:span text:style-name="Emphasis">Barra de menú</text:span>.</text:p>
        <text:p text:style-name="Text_20_body">La flecha hacia <text:span text:style-name="Keystroke"><text:span text:style-name="T19">abajo</text:span></text:span> abre un menú seleccionado. Una flecha hacia <text:span text:style-name="Keystroke">abajo</text:span> o hacia <text:span text:style-name="Keystroke">arriba</text:span> mueve la selección a través de los comandos del menú. La flecha derecha abre cualquier <text:span text:style-name="T5">submenú</text:span> existente.</text:p>
        <text:p text:style-name="Text_20_body">Pulse <text:span text:style-name="Keystroke">Intro</text:span> para ejecutar el comando de menú seleccionado.</text:p>
        <text:h text:style-name="Heading_20_2" text:outline-level="2"><text:bookmark-start text:name="__RefHeading__2804_1683030460"/><text:alphabetical-index-mark text:string-value="toolbar command"/>Ejecutar un comando de barra de herramientas<text:bookmark-end text:name="__RefHeading__2804_1683030460"/></text:h>
        <text:p text:style-name="Text_20_body">Pulse <text:span text:style-name="Keystroke">F6</text:span> repetidamente hasta que el primer símbolo de la barra de herramientas se seleccione. Use las flechas izquierda y derecha para seleccionar un símbolo en una barra de herramientas horizontal. De igual modo, utilice las flechas <text:span text:style-name="Keystroke">arriba</text:span> y <text:span text:style-name="Keystroke">abajo</text:span> para seleccionar un símbolo en una barra de herramientas vertical. La tecla <text:span text:style-name="Keystroke">Inicio</text:span> selecciona el primer símbolo de una barra de herramientas y la tecla <text:span text:style-name="Keystroke">Fin</text:span>, la última.</text:p>
        <text:list xml:id="list91953348261891" text:continue-list="list2361745244" text:style-name="Heading_20_Note">
          <text:list-item>
            <text:p text:style-name="Heading_20_Note">Nota</text:p>
          </text:list-item>
        </text:list>
        <text:p text:style-name="Text_20_Note">Si el primer objeto de la barra de herramientas tiene un campo de texto editable, como la URL de carga o el estilo de párrafo, las teclas <text:span text:style-name="Keystroke">Inicio</text:span>, <text:span text:style-name="Keystroke">Fin</text:span> y <text:span text:style-name="Keystroke">flecha izquierda</text:span> y <text:span text:style-name="Keystroke">derecha</text:span> funcionan en el texto. En estos casos puede usar <text:span text:style-name="Keystroke">Tab</text:span> y <text:span text:style-name="Keystroke">Mayús</text:span>+<text:span text:style-name="Keystroke">Tab</text:span> para navegar a otros objetos.</text:p>
        <text:p text:style-name="Text_20_body">Pulse <text:span text:style-name="Keystroke">Intro</text:span> para activar el icono seleccionado. Si el icono seleccionado normalmente requiere una acción consecutiva del ratón, como insertar un rectángulo, pulsar la tecla <text:span text:style-name="Keystroke">Intro</text:span> no es suficiente: en estos casos pulse <text:span text:style-name="Keystroke">Ctrl</text:span>+<text:span text:style-name="Keystroke">Intro</text:span>.</text:p>
        <text:p text:style-name="Text_20_body">Pulse <text:span text:style-name="Keystroke">Ctrl</text:span>+<text:span text:style-name="Keystroke">Intro</text:span> en un icono para crear un objeto de dibujo. El objeto de dibujo se colocará en el centro de la vista con un tamaño predefinido.</text:p>
        <text:p text:style-name="Text_20_body">Pulse <text:span text:style-name="Keystroke">Ctrl</text:span>+<text:span text:style-name="Keystroke">Intro</text:span> en la herramienta <text:span text:style-name="Keystroke">Selección</text:span> para seleccionar el primer objeto de dibujo del documento. Si desea editar, dimensionar o mover el objeto de dibujo seleccionado, utilice primero <text:span text:style-name="Keystroke">Ctrl</text:span>+<text:span text:style-name="Keystroke">F6</text:span> para mover el foco al documento.</text:p>
        <text:h text:style-name="Heading_20_1" text:outline-level="1"><text:bookmark-start text:name="__RefHeading__9178_964876837"/>Navegar y seleccionar con el teclado<text:bookmark-end text:name="__RefHeading__9178_964876837"/></text:h>
        <text:p text:style-name="Text_20_Body_20_List_20_Intro">Puede navegar por un documento y hacer selecciones con el teclado.</text:p>
        <text:list xml:id="list91952868855490" text:continue-list="list619087789" text:style-name="List_20_1">
          <text:list-item>
            <text:p text:style-name="List_20_1">Para mover el cursor, pulse la tecla o la combinación de teclas que se indican en la tabla siguiente.</text:p>
          </text:list-item>
          <text:list-item>
            <text:p text:style-name="P22">Para seleccionar los caracteres bajo el puntero en movimiento, mantenga presionada la tecla <text:span text:style-name="Keystroke">mayúsculas</text:span> cuando mueva el puntero.</text:p>
          </text:list-item>
        </text:list>
        <table:table table:name="Table14" table:style-name="Table14" table:template-name="Guides">
          <table:table-column table:style-name="Table14.A"/>
          <table:table-column table:style-name="Table14.B"/>
          <table:table-column table:style-name="Table14.C"/>
          <table:table-row table:style-name="Table14.1">
            <table:table-cell table:style-name="Table14.A1" office:value-type="string">
              <text:p text:style-name="Table_20_Heading">Tecla</text:p>
            </table:table-cell>
            <table:table-cell table:style-name="Table14.A1" office:value-type="string">
              <text:p text:style-name="Table_20_Heading">Función</text:p>
            </table:table-cell>
            <table:table-cell table:style-name="Table14.A1" office:value-type="string">
              <text:p text:style-name="Table_20_Heading">Más tecla Ctrl</text:p>
            </table:table-cell>
          </table:table-row>
          <table:table-row table:style-name="Table14.1">
            <table:table-cell table:style-name="Table14.A2" office:value-type="string">
              <text:p text:style-name="Table_20_Contents"><text:span text:style-name="T13">Flechas</text:span> <text:span text:style-name="Keystroke">derecha</text:span>, <text:span text:style-name="Keystroke">izquierda</text:span></text:p>
            </table:table-cell>
            <table:table-cell table:style-name="Table14.B2" office:value-type="string">
              <text:p text:style-name="Table_20_Contents">Mueve el cursor un carácter a la izquierda o a la derecha.</text:p>
            </table:table-cell>
            <table:table-cell table:style-name="Table14.B2" office:value-type="string">
              <text:p text:style-name="Table_20_Contents">Mueve el cursor una palabra a la izquierda o a la derecha.</text:p>
            </table:table-cell>
          </table:table-row>
          <table:table-row table:style-name="Table14.1">
            <table:table-cell table:style-name="Table14.A2" office:value-type="string">
              <text:p text:style-name="Table_20_Contents"><text:span text:style-name="T13">Flechas</text:span> <text:span text:style-name="Keystroke">arriba</text:span>, <text:span text:style-name="Keystroke">abajo</text:span></text:p>
            </table:table-cell>
            <table:table-cell table:style-name="Table14.B3" office:value-type="string">
              <text:p text:style-name="Table_20_Contents">Mueve el cursor una línea arriba o abajo.</text:p>
            </table:table-cell>
            <table:table-cell table:style-name="Table14.B2" office:value-type="string">
              <text:p text:style-name="Table_20_Contents">Mueve el cursor un párrafo hacia arriba o hacia abajo.</text:p>
            </table:table-cell>
          </table:table-row>
          <table:table-row table:style-name="Table14.1">
            <table:table-cell table:style-name="Table14.A2" office:value-type="string">
              <text:p text:style-name="Table_20_Contents"><text:span text:style-name="Keystroke">Inicio</text:span></text:p>
            </table:table-cell>
            <table:table-cell table:style-name="Table14.B2" office:value-type="string">
              <text:p text:style-name="Table_20_Contents">Mueve el cursor al inicio de la línea.</text:p>
            </table:table-cell>
            <table:table-cell table:style-name="Table14.B2" office:value-type="string">
              <text:p text:style-name="Table_20_Contents">Mueve el cursor al inicio del documento.</text:p>
            </table:table-cell>
          </table:table-row>
          <table:table-row table:style-name="Table14.1">
            <table:table-cell table:style-name="Table14.A5" office:value-type="string">
              <text:p text:style-name="Table_20_Contents"><text:span text:style-name="Keystroke">Fin</text:span></text:p>
            </table:table-cell>
            <table:table-cell table:style-name="Table14.B5" office:value-type="string">
              <text:p text:style-name="Table_20_Contents">Mueve el cursor al final de la línea.</text:p>
            </table:table-cell>
            <table:table-cell table:style-name="Table14.B2" office:value-type="string">
              <text:p text:style-name="Table_20_Contents">Mueve el cursor al final del documento.</text:p>
            </table:table-cell>
          </table:table-row>
          <text:soft-page-break/>
          <table:table-row table:style-name="Table14.1">
            <table:table-cell table:style-name="Table14.A6" office:value-type="string">
              <text:p text:style-name="Table_20_Contents"><text:span text:style-name="Keystroke">Re Pág</text:span></text:p>
            </table:table-cell>
            <table:table-cell table:style-name="Table14.B2" office:value-type="string">
              <text:p text:style-name="Table_20_Contents">Sube una página.</text:p>
            </table:table-cell>
            <table:table-cell table:style-name="Table14.B2" office:value-type="string">
              <text:p text:style-name="Table_20_Contents">Mueve el cursor a la cabecera.</text:p>
            </table:table-cell>
          </table:table-row>
          <table:table-row table:style-name="Table14.1">
            <table:table-cell table:style-name="Table14.A7" office:value-type="string">
              <text:p text:style-name="Table_20_Contents"><text:span text:style-name="Keystroke">Av Pág</text:span></text:p>
            </table:table-cell>
            <table:table-cell table:style-name="Table14.B7" office:value-type="string">
              <text:p text:style-name="Table_20_Contents">Baja una página.</text:p>
            </table:table-cell>
            <table:table-cell table:style-name="Table14.C7" office:value-type="string">
              <text:p text:style-name="Table_20_Contents">Mueve el cursor al pie de página.</text:p>
            </table:table-cell>
          </table:table-row>
        </table:table>
        <text:h text:style-name="Heading_20_1" text:outline-level="1"><text:bookmark-start text:name="__RefHeading__3057_280305268"/><text:alphabetical-index-mark text:string-value="Controlling dialogs"/>Control de diálogos<text:bookmark-end text:name="__RefHeading__3057_280305268"/></text:h>
        <text:p text:style-name="Text_20_body"><text:bookmark-start text:name="__RefHeading__7992_1196992793"/>Al abrir cualquier diálogo, un elemento (como un botón, un campo de opción, una entrada en un cuadro de lista o una casilla de verificación) se resalta o se indica mediante un cuadro de puntos alrededor del campo o el nombre del botón. Se dice que este elemento está enfocado.<text:bookmark-end text:name="__RefHeading__7992_1196992793"/></text:p>
        <table:table table:name="Table7" table:style-name="Table7" table:template-name="Guides">
          <table:table-column table:style-name="Table7.A"/>
          <table:table-column table:style-name="Table7.B"/>
          <table:table-row table:style-name="Table7.1">
            <table:table-cell table:style-name="Table7.A1" office:value-type="string">
              <text:p text:style-name="P10">Teclas de acceso directo</text:p>
            </table:table-cell>
            <table:table-cell table:style-name="Table7.A1" office:value-type="string">
              <text:p text:style-name="P10">Resultado</text:p>
            </table:table-cell>
          </table:table-row>
          <table:table-row table:style-name="Table7.2">
            <table:table-cell table:style-name="Table7.A2" office:value-type="string">
              <text:p text:style-name="P8"><text:span text:style-name="Keystroke">Intro</text:span></text:p>
            </table:table-cell>
            <table:table-cell table:style-name="Table7.B2" office:value-type="string">
              <text:p text:style-name="P8">Activa el botón seleccionado. En la mayoría de los casos en los que no se selecciona ningún botón, <text:span text:style-name="Keystroke">Intro</text:span> equivale a hacer clic en <text:span text:style-name="Emphasis">Aceptar</text:span>.</text:p>
            </table:table-cell>
          </table:table-row>
          <table:table-row table:style-name="Table7.3">
            <table:table-cell table:style-name="Table7.B2" office:value-type="string">
              <text:p text:style-name="P8"><text:span text:style-name="Keystroke">Esc</text:span></text:p>
            </table:table-cell>
            <table:table-cell table:style-name="Table7.B2" office:value-type="string">
              <text:p text:style-name="P8">Cierra el diálogo sin guardar los cambios realizados mientras estaba abierto. En la mayoría de los casos, <text:span text:style-name="Keystroke">Esc</text:span> equivale a hacer clic en <text:span text:style-name="Emphasis">Cancelar</text:span>. Cuando se selecciona una lista desplegable abierta, <text:span text:style-name="Keystroke">Esc</text:span> cierra la lista.</text:p>
            </table:table-cell>
          </table:table-row>
          <table:table-row table:style-name="Table7.4">
            <table:table-cell table:style-name="Table7.A4" office:value-type="string">
              <text:p text:style-name="P8"><text:span text:style-name="Keystroke">Barra espaciadora</text:span></text:p>
            </table:table-cell>
            <table:table-cell table:style-name="Table7.B2" office:value-type="string">
              <text:p text:style-name="P8"><text:span text:style-name="T13">Alterna la marca en una </text:span>casilla de verificación.</text:p>
            </table:table-cell>
          </table:table-row>
          <table:table-row table:style-name="Table7.5">
            <table:table-cell table:style-name="Table7.B2" office:value-type="string">
              <text:p text:style-name="P8">Flechas <text:span text:style-name="Keystroke">arriba</text:span>, <text:span text:style-name="Keystroke">abajo</text:span></text:p>
            </table:table-cell>
            <table:table-cell table:style-name="Table7.B2" office:value-type="string">
              <text:p text:style-name="P8">Mueve el foco hacia arriba y hacia abajo en una lista. Aumenta o disminuye el valor de una variable. Se mueve el foco verticalmente dentro de una sección del diálogo.</text:p>
            </table:table-cell>
          </table:table-row>
          <table:table-row table:style-name="Table7.6">
            <table:table-cell table:style-name="Table7.B2" office:value-type="string">
              <text:p text:style-name="P8">Flechas <text:span text:style-name="Keystroke">izquierda</text:span>, <text:span text:style-name="Keystroke">derecha</text:span></text:p>
            </table:table-cell>
            <table:table-cell table:style-name="Table7.B2" office:value-type="string">
              <text:p text:style-name="P8">Se mueve el foco horizontalmente dentro de una sección de un diálogo.</text:p>
            </table:table-cell>
          </table:table-row>
          <table:table-row table:style-name="Table7.7">
            <table:table-cell table:style-name="Table7.B2" office:value-type="string">
              <text:p text:style-name="P8"><text:span text:style-name="Keystroke">Tabulador</text:span></text:p>
            </table:table-cell>
            <table:table-cell table:style-name="Table7.B2" office:value-type="string">
              <text:p text:style-name="P8">Lleva el foco al área siguiente o al elemento siguiente del diálogo.</text:p>
            </table:table-cell>
          </table:table-row>
          <table:table-row table:style-name="Table7.8">
            <table:table-cell table:style-name="Table7.B2" office:value-type="string">
              <text:p text:style-name="P8"><text:span text:style-name="Keystroke">Mayús</text:span>+<text:span text:style-name="Keystroke">Tab</text:span></text:p>
            </table:table-cell>
            <table:table-cell table:style-name="Table7.B2" office:value-type="string">
              <text:p text:style-name="P8">Devuelve el foco a la sección o elemento anterior en un diálogo.</text:p>
            </table:table-cell>
          </table:table-row>
          <table:table-row table:style-name="Table7.9">
            <table:table-cell table:style-name="Table7.B2" office:value-type="string">
              <text:p text:style-name="P8"><text:span text:style-name="Keystroke">Alt</text:span>+<text:span text:style-name="Keystroke">Flecha abajo</text:span></text:p>
            </table:table-cell>
            <table:table-cell table:style-name="Table7.B9" office:value-type="string">
              <text:p text:style-name="P8">Muestra los elementos en una lista desplegable.</text:p>
            </table:table-cell>
          </table:table-row>
        </table:table>
        <text:h text:style-name="Heading_20_1" text:outline-level="1"><text:bookmark-start text:name="__RefHeading__9180_964876837"/>Control de macros<text:bookmark-end text:name="__RefHeading__9180_964876837"/></text:h>
        <table:table table:name="Table5" table:style-name="Table5" table:template-name="Guides">
          <table:table-column table:style-name="Table5.A"/>
          <table:table-column table:style-name="Table5.B"/>
          <table:table-row table:style-name="Table5.1">
            <table:table-cell table:style-name="Table5.A1" office:value-type="string">
              <text:p text:style-name="P10">Teclas de acceso directo</text:p>
            </table:table-cell>
            <table:table-cell table:style-name="Table5.A1" office:value-type="string">
              <text:p text:style-name="P10">Resultado</text:p>
            </table:table-cell>
          </table:table-row>
          <table:table-row table:style-name="Table5.1">
            <table:table-cell table:style-name="Table5.A2" office:value-type="string">
              <text:p text:style-name="P8"><text:span text:style-name="Keystroke"><text:span text:style-name="T14">F5</text:span></text:span></text:p>
            </table:table-cell>
            <table:table-cell table:style-name="Table5.B2" office:value-type="string">
              <text:p text:style-name="P9">Ejecuta un <text:span text:style-name="T14">procedimiento</text:span> de macro. (Consulte el «Capítulo 13 Iniciación a las macros» para más información.)</text:p>
            </table:table-cell>
          </table:table-row>
          <table:table-row table:style-name="Table5.3">
            <table:table-cell table:style-name="Table5.A2" office:value-type="string">
              <text:p text:style-name="P8"><text:span text:style-name="Keystroke">Mayús</text:span>+<text:span text:style-name="Keystroke"><text:span text:style-name="T15">F5</text:span></text:span></text:p>
            </table:table-cell>
            <table:table-cell table:style-name="Table5.B2" office:value-type="string">
              <text:p text:style-name="P8">Detiene la ejecución de una macro.</text:p>
            </table:table-cell>
          </table:table-row>
        </table:table>
        <text:h text:style-name="Heading_20_1" text:outline-level="1"><text:bookmark-start text:name="__RefHeading__3063_280305268"/><text:alphabetical-index-mark text:string-value="Managing documents"/>Gestión de documentos<text:bookmark-end text:name="__RefHeading__3063_280305268"/></text:h>
        <table:table table:name="Table6" table:style-name="Table6" table:template-name="Guides">
          <table:table-column table:style-name="Table6.A"/>
          <table:table-column table:style-name="Table6.B"/>
          <table:table-row table:style-name="Table6.1">
            <table:table-cell table:style-name="Table6.A1" office:value-type="string">
              <text:p text:style-name="Table_20_Heading">Teclas de acceso directo</text:p>
            </table:table-cell>
            <table:table-cell table:style-name="Table6.A1" office:value-type="string">
              <text:p text:style-name="Table_20_Heading">Resultado</text:p>
            </table:table-cell>
          </table:table-row>
          <table:table-row table:style-name="Table6.1">
            <table:table-cell table:style-name="Table6.A2" office:value-type="string">
              <text:p text:style-name="Table_20_Contents"><text:span text:style-name="Keystroke">Ctrl</text:span>+<text:span text:style-name="Keystroke">F4</text:span> o <text:span text:style-name="Keystroke">Alt</text:span>+<text:span text:style-name="Keystroke">F4</text:span></text:p>
            </table:table-cell>
            <table:table-cell table:style-name="Table6.A2" office:value-type="string">
              <text:p text:style-name="Table_20_Contents">Cierra el documento actual. Cierra LibreOffice cuando se cierra el último documento abierto.</text:p>
            </table:table-cell>
          </table:table-row>
          <table:table-row table:style-name="Table6.1">
            <table:table-cell table:style-name="Table6.A2" office:value-type="string">
              <text:p text:style-name="Table_20_Contents"><text:span text:style-name="Keystroke">Ctrl</text:span>+<text:span text:style-name="Keystroke">O</text:span>,<text:span text:style-name="Keystroke"> Ctrl</text:span>+<text:span text:style-name="Keystroke">A</text:span></text:p>
            </table:table-cell>
            <table:table-cell table:style-name="Table6.A2" office:value-type="string">
              <text:p text:style-name="Table_20_Contents">Inicia el diálogo <text:span text:style-name="Emphasis">Abrir</text:span> para abrir un documento.</text:p>
            </table:table-cell>
          </table:table-row>
          <table:table-row table:style-name="Table6.1">
            <table:table-cell table:style-name="Table6.A2" office:value-type="string">
              <text:p text:style-name="Table_20_Contents"><text:span text:style-name="Keystroke">Ctrl</text:span>+<text:span text:style-name="Keystroke">G</text:span></text:p>
            </table:table-cell>
            <table:table-cell table:style-name="Table6.A2" office:value-type="string">
              <text:p text:style-name="Table_20_Contents">Guarda el documento actual. Si está trabajando en un archivo que no ha guardado anteriormente, el acceso directo inicia el diálogo Guardar como.</text:p>
            </table:table-cell>
          </table:table-row>
          <text:soft-page-break/>
          <table:table-row table:style-name="Table6.1">
            <table:table-cell table:style-name="Table6.A2" office:value-type="string">
              <text:p text:style-name="Table_20_Contents"><text:span text:style-name="Keystroke">Ctrl</text:span>+<text:span text:style-name="Keystroke">U</text:span></text:p>
            </table:table-cell>
            <table:table-cell table:style-name="Table6.A2" office:value-type="string">
              <text:p text:style-name="Table_20_Contents">Crea un documento nuevo.</text:p>
            </table:table-cell>
          </table:table-row>
          <table:table-row table:style-name="Table6.1">
            <table:table-cell table:style-name="Table6.A2" office:value-type="string">
              <text:p text:style-name="Table_20_Contents"><text:span text:style-name="Keystroke">Mayús</text:span>+<text:span text:style-name="Keystroke">Ctrl</text:span>+<text:span text:style-name="Keystroke">N</text:span></text:p>
            </table:table-cell>
            <table:table-cell table:style-name="Table6.A2" office:value-type="string">
              <text:p text:style-name="Table_20_Contents">Abre el diálogo <text:span text:style-name="Keystroke">Plantillas</text:span>.</text:p>
            </table:table-cell>
          </table:table-row>
          <table:table-row table:style-name="Table6.1">
            <table:table-cell table:style-name="Table6.A2" office:value-type="string">
              <text:p text:style-name="Table_20_Contents"><text:span text:style-name="Keystroke">Ctrl</text:span>+<text:span text:style-name="Keystroke">P</text:span></text:p>
            </table:table-cell>
            <table:table-cell table:style-name="Table6.A2" office:value-type="string">
              <text:p text:style-name="Table_20_Contents">Abre el diálogo de <text:span text:style-name="Keystroke">impresión</text:span> para imprimir el documento actual</text:p>
            </table:table-cell>
          </table:table-row>
          <table:table-row table:style-name="Table6.1">
            <table:table-cell table:style-name="Table6.A2" office:value-type="string">
              <text:p text:style-name="Table_20_Contents"><text:span text:style-name="Keystroke">Ctrl</text:span>+<text:span text:style-name="Keystroke">Q</text:span></text:p>
            </table:table-cell>
            <table:table-cell table:style-name="Table6.A2" office:value-type="string">
              <text:p text:style-name="Table_20_Contents"><text:span text:style-name="Keystroke">Salir</text:span> - Cierra la aplicación.</text:p>
            </table:table-cell>
          </table:table-row>
          <table:table-row table:style-name="Table6.1">
            <table:table-cell table:style-name="Table6.A2" office:value-type="string">
              <text:p text:style-name="Table_20_Contents"><text:span text:style-name="Keystroke">Supr</text:span></text:p>
            </table:table-cell>
            <table:table-cell table:style-name="Table6.A2" office:value-type="string">
              <text:p text:style-name="Table_20_Contents">En los diálogos <text:span text:style-name="Keystroke">Guardar</text:span> y <text:span text:style-name="Keystroke"><text:span text:style-name="T5">Abrir</text:span></text:span>, elimina los archivos o carpetas seleccionados. Los elementos se pueden recuperar de la Papelera de reciclaje, si su sistema operativo tiene una.</text:p>
            </table:table-cell>
          </table:table-row>
          <table:table-row table:style-name="Table6.1">
            <table:table-cell table:style-name="Table6.A2" office:value-type="string">
              <text:p text:style-name="Table_20_Contents"><text:span text:style-name="Keystroke">Mayús</text:span>+<text:span text:style-name="Keystroke">Supr</text:span></text:p>
            </table:table-cell>
            <table:table-cell table:style-name="Table6.A2" office:value-type="string">
              <text:p text:style-name="Table_20_Contents">En los diálogos <text:span text:style-name="Keystroke"><text:span text:style-name="T5">Guardar</text:span></text:span> y <text:span text:style-name="Keystroke"><text:span text:style-name="T5">Abrir</text:span></text:span>, elimina los archivos o carpetas seleccionados. Los elementos se eliminan permanentemente: no se pueden recuperar de la papelera de reciclaje.</text:p>
            </table:table-cell>
          </table:table-row>
          <table:table-row table:style-name="Table6.1">
            <table:table-cell table:style-name="Table6.A2" office:value-type="string">
              <text:p text:style-name="Table_20_Contents"><text:span text:style-name="Keystroke">Retroceso</text:span></text:p>
            </table:table-cell>
            <table:table-cell table:style-name="Table6.B11" office:value-type="string">
              <text:p text:style-name="Table_20_Contents">En los diálogos <text:span text:style-name="Keystroke"><text:span text:style-name="T5">Guardar</text:span></text:span> y <text:span text:style-name="Keystroke"><text:span text:style-name="T5">Abrir</text:span></text:span>, muestra el contenido de la carpeta principal de la carpeta actual.</text:p>
            </table:table-cell>
          </table:table-row>
        </table:table>
        <text:h text:style-name="Heading_20_1" text:outline-level="1"><text:bookmark-start text:name="__RefHeading__3065_280305268"/>Editando<text:bookmark-end text:name="__RefHeading__3065_280305268"/></text:h>
        <table:table table:name="Table9" table:style-name="Table9" table:template-name="Guides">
          <table:table-column table:style-name="Table9.A"/>
          <table:table-column table:style-name="Table9.B"/>
          <table:table-row table:style-name="Table9.1">
            <table:table-cell table:style-name="Table9.A1" office:value-type="string">
              <text:p text:style-name="Table_20_Heading">Teclas de acceso directo</text:p>
            </table:table-cell>
            <table:table-cell table:style-name="Table9.A1" office:value-type="string">
              <text:p text:style-name="Table_20_Heading">Resultado</text:p>
            </table:table-cell>
          </table:table-row>
          <table:table-row table:style-name="Table9.2">
            <table:table-cell table:style-name="Table9.A2" office:value-type="string">
              <text:p text:style-name="Table_20_Contents"><text:span text:style-name="Keystroke">Ctrl</text:span>+<text:span text:style-name="Keystroke">X</text:span>, <text:span text:style-name="Keystroke">Mayús</text:span>+<text:span text:style-name="Keystroke">Supr</text:span></text:p>
            </table:table-cell>
            <table:table-cell table:style-name="Table9.B2" office:value-type="string">
              <text:p text:style-name="Table_20_Contents">Corta los elementos seleccionados</text:p>
            </table:table-cell>
          </table:table-row>
          <table:table-row table:style-name="Table9.3">
            <table:table-cell table:style-name="Table9.A2" office:value-type="string">
              <text:p text:style-name="Table_20_Contents"><text:span text:style-name="Keystroke">Ctrl</text:span>+<text:span text:style-name="Keystroke">C</text:span>, <text:span text:style-name="Keystroke">Ctrl</text:span>+<text:span text:style-name="Keystroke">Ins</text:span></text:p>
            </table:table-cell>
            <table:table-cell table:style-name="Table9.B2" office:value-type="string">
              <text:p text:style-name="Table_20_Contents">Copia la sección seleccionada en el portapapeles.</text:p>
            </table:table-cell>
          </table:table-row>
          <table:table-row table:style-name="Table9.4">
            <table:table-cell table:style-name="Table9.A2" office:value-type="string">
              <text:p text:style-name="Table_20_Contents"><text:span text:style-name="Keystroke">Ctrl</text:span>+<text:span text:style-name="Keystroke">V</text:span>, <text:span text:style-name="Keystroke">Mayús</text:span>+<text:span text:style-name="Keystroke">Ins</text:span></text:p>
            </table:table-cell>
            <table:table-cell table:style-name="Table9.B2" office:value-type="string">
              <text:p text:style-name="Table_20_Contents">Pega elementos copiados o cortados del portapapeles.</text:p>
            </table:table-cell>
          </table:table-row>
          <table:table-row table:style-name="Table9.5">
            <table:table-cell table:style-name="Table9.A2" office:value-type="string">
              <text:p text:style-name="Table_20_Contents"><text:span text:style-name="Keystroke">Ctrl</text:span>+<text:span text:style-name="Keystroke">Mayús</text:span>+<text:span text:style-name="Keystroke">V</text:span></text:p>
            </table:table-cell>
            <table:table-cell table:style-name="Table9.B2" office:value-type="string">
              <text:p text:style-name="Table_20_Contents">Abre el diálogo Pegar especial.</text:p>
            </table:table-cell>
          </table:table-row>
          <table:table-row table:style-name="Table9.6">
            <table:table-cell table:style-name="Table9.A2" office:value-type="string">
              <text:p text:style-name="LOTableText"><text:span text:style-name="Keystroke">Ctrl</text:span>+<text:span text:style-name="Keystroke">Alt</text:span>+<text:span text:style-name="Keystroke">Mayús</text:span>+<text:span text:style-name="Keystroke">V</text:span></text:p>
            </table:table-cell>
            <table:table-cell table:style-name="Table9.B2" office:value-type="string">
              <text:p text:style-name="Table_20_Contents">Pega los elementos del portapapeles como texto sin formato.</text:p>
            </table:table-cell>
          </table:table-row>
          <table:table-row table:style-name="Table9.7">
            <table:table-cell table:style-name="Table9.A2" office:value-type="string">
              <text:p text:style-name="Table_20_Contents"><text:span text:style-name="Keystroke">Ctrl</text:span>+<text:span text:style-name="Keystroke">E</text:span></text:p>
            </table:table-cell>
            <table:table-cell table:style-name="Table9.B2" office:value-type="string">
              <text:p text:style-name="Table_20_Contents">Selecciona todo el documento o una celda completa de una tabla, dependiendo de donde est<text:span text:style-name="T5">á situado el cursor.</text:span></text:p>
            </table:table-cell>
          </table:table-row>
          <table:table-row table:style-name="Table9.8">
            <table:table-cell table:style-name="Table9.A2" office:value-type="string">
              <text:p text:style-name="Table_20_Contents"><text:span text:style-name="Keystroke">Ctrl</text:span>+<text:span text:style-name="Keystroke">Z</text:span></text:p>
            </table:table-cell>
            <table:table-cell table:style-name="Table9.B2" office:value-type="string">
              <text:p text:style-name="Table_20_Contents">Deshace la última acción.</text:p>
            </table:table-cell>
          </table:table-row>
          <table:table-row table:style-name="Table9.9">
            <table:table-cell table:style-name="Table9.A2" office:value-type="string">
              <text:p text:style-name="Table_20_Contents"><text:span text:style-name="Keystroke">Ctrl</text:span>+<text:span text:style-name="Keystroke">Y</text:span></text:p>
            </table:table-cell>
            <table:table-cell table:style-name="Table9.B2" office:value-type="string">
              <text:p text:style-name="Table_20_Contents">Rehace la última acción.</text:p>
            </table:table-cell>
          </table:table-row>
          <table:table-row table:style-name="Table9.10">
            <table:table-cell table:style-name="Table9.A2" office:value-type="string">
              <text:p text:style-name="Table_20_Contents"><text:span text:style-name="Keystroke">Ctrl</text:span>+<text:span text:style-name="Keystroke">Mayús</text:span>+<text:span text:style-name="Keystroke">Y</text:span></text:p>
            </table:table-cell>
            <table:table-cell table:style-name="Table9.B2" office:value-type="string">
              <text:p text:style-name="Table_20_Contents">Repite el último comando utilizado.</text:p>
            </table:table-cell>
          </table:table-row>
          <table:table-row table:style-name="Table9.11">
            <table:table-cell table:style-name="Table9.A2" office:value-type="string">
              <text:p text:style-name="P11"><text:s/><text:span text:style-name="Keystroke"><text:span text:style-name="T16">Ctrl</text:span></text:span><text:span text:style-name="T16">+</text:span><text:span text:style-name="Keystroke"><text:span text:style-name="T16">B</text:span></text:span><text:span text:style-name="T16">, </text:span><text:span text:style-name="Keystroke"><text:span text:style-name="T16">Ctrl</text:span></text:span><text:span text:style-name="T16">+</text:span><text:span text:style-name="Keystroke"><text:span text:style-name="T16">F</text:span></text:span></text:p>
            </table:table-cell>
            <table:table-cell table:style-name="Table9.B2" office:value-type="string">
              <text:p text:style-name="Table_20_Contents">Abre la barra de herramientas Buscar.</text:p>
            </table:table-cell>
          </table:table-row>
          <table:table-row table:style-name="Table9.12">
            <table:table-cell table:style-name="Table9.A2" office:value-type="string">
              <text:p text:style-name="Table_20_Contents"><text:span text:style-name="Keystroke">Ctrl</text:span>+<text:span text:style-name="Keystroke">H</text:span></text:p>
            </table:table-cell>
            <table:table-cell table:style-name="Table9.B2" office:value-type="string">
              <text:p text:style-name="Table_20_Contents">Diálogo Buscar y reemplazar</text:p>
            </table:table-cell>
          </table:table-row>
          <table:table-row table:style-name="Table9.13">
            <table:table-cell table:style-name="Table9.A2" office:value-type="string">
              <text:p text:style-name="Table_20_Contents"><text:span text:style-name="Keystroke">Ctrl</text:span>+<text:span text:style-name="Keystroke">Mayús</text:span>+<text:span text:style-name="Keystroke">F</text:span></text:p>
            </table:table-cell>
            <table:table-cell table:style-name="Table9.B2" office:value-type="string">
              <text:p text:style-name="Table_20_Contents">Repite la búsqueda del último término introducido.</text:p>
            </table:table-cell>
          </table:table-row>
          <table:table-row table:style-name="Table9.14">
            <table:table-cell table:style-name="Table9.A2" office:value-type="string">
              <text:p text:style-name="Table_20_Contents"><text:span text:style-name="Keystroke">Ctrl</text:span>+<text:span text:style-name="Keystroke">Mayús</text:span>+<text:span text:style-name="Keystroke">I</text:span></text:p>
            </table:table-cell>
            <table:table-cell table:style-name="Table9.A2" office:value-type="string">
              <text:p text:style-name="Table_20_Contents">Muestra u oculta el cursor en <text:span text:style-name="T18">documentos</text:span> de solo lectura.</text:p>
            </table:table-cell>
          </table:table-row>
        </table:table>
        <text:h text:style-name="Heading_20_1" text:outline-level="1"><text:bookmark-start text:name="__RefHeading__4070_474125404"/>Selección de filas y columnas en una tabla de base de datos<text:bookmark-end text:name="__RefHeading__4070_474125404"/></text:h>
        <text:p text:style-name="Text_20_body">Estos accesos directos se aplican después de que <text:span text:style-name="Keystroke">Ctrl</text:span>+<text:span text:style-name="Keystroke">Mayús</text:span>+<text:span text:style-name="Keystroke">F4</text:span> haya abierto la tabla de la base de datos.</text:p>
        <table:table table:name="Table11" table:style-name="Table11" table:template-name="Guides">
          <table:table-column table:style-name="Table11.A"/>
          <table:table-column table:style-name="Table11.B"/>
          <table:table-row table:style-name="Table11.1">
            <table:table-cell table:style-name="Table11.A1" office:value-type="string">
              <text:p text:style-name="P10">Teclas de acceso directo</text:p>
            </table:table-cell>
            <table:table-cell table:style-name="Table11.A1" office:value-type="string">
              <text:p text:style-name="P10">Resultado</text:p>
            </table:table-cell>
          </table:table-row>
          <table:table-row table:style-name="Table11.2">
            <table:table-cell table:style-name="Table11.A2" office:value-type="string">
              <text:p text:style-name="P8"><text:span text:style-name="Keystroke">Barra espaciadora</text:span></text:p>
            </table:table-cell>
            <table:table-cell table:style-name="Table11.B2" office:value-type="string">
              <text:p text:style-name="P8">Modifica la selección de la fila, a excepción de cuando la fila se encuentra en modo Edición.</text:p>
            </table:table-cell>
          </table:table-row>
          <table:table-row table:style-name="Table11.1">
            <table:table-cell table:style-name="Table11.A2" office:value-type="string">
              <text:p text:style-name="P8"><text:span text:style-name="Keystroke">Ctrl</text:span>+<text:span text:style-name="Keystroke">Barra espaciadora</text:span></text:p>
            </table:table-cell>
            <table:table-cell table:style-name="Table11.B2" office:value-type="string">
              <text:p text:style-name="P8">Alterna la selección de la fila </text:p>
            </table:table-cell>
          </table:table-row>
          <table:table-row table:style-name="Table11.1">
            <table:table-cell table:style-name="Table11.A2" office:value-type="string">
              <text:p text:style-name="P8"><text:span text:style-name="Keystroke">Mayús</text:span>+<text:span text:style-name="Keystroke">barra espaciadora</text:span></text:p>
            </table:table-cell>
            <table:table-cell table:style-name="Table11.B2" office:value-type="string">
              <text:p text:style-name="P8">Selecciona la columna <text:span text:style-name="T17">completa</text:span>.</text:p>
            </table:table-cell>
          </table:table-row>
          <text:soft-page-break/>
          <table:table-row table:style-name="Table11.1">
            <table:table-cell table:style-name="Table11.A2" office:value-type="string">
              <text:p text:style-name="P8"><text:span text:style-name="Keystroke">Ctrl+</text:span><text:span text:style-name="Keystroke"><text:span text:style-name="T24">Re</text:span></text:span><text:span text:style-name="Keystroke"> Pág</text:span></text:p>
            </table:table-cell>
            <table:table-cell table:style-name="Table11.B2" office:value-type="string">
              <text:p text:style-name="P8">Mueve el puntero a la primer fila</text:p>
            </table:table-cell>
          </table:table-row>
          <table:table-row table:style-name="Table11.1">
            <table:table-cell table:style-name="Table11.A2" office:value-type="string">
              <text:p text:style-name="P8"><text:span text:style-name="Keystroke">Ctrl</text:span>+<text:span text:style-name="Keystroke">Av Pág</text:span></text:p>
            </table:table-cell>
            <table:table-cell table:style-name="Table11.A2" office:value-type="string">
              <text:p text:style-name="P8">Mueve puntero a la última fila</text:p>
            </table:table-cell>
          </table:table-row>
        </table:table>
        <text:h text:style-name="Heading_20_1" text:outline-level="1"><text:bookmark-start text:name="__RefHeading__5929_1920147500"/>Teclas de acceso directo para objetos de dibujo<text:bookmark-end text:name="__RefHeading__5929_1920147500"/></text:h>
        <table:table table:name="Table13" table:style-name="Table13" table:template-name="Guides">
          <table:table-column table:style-name="Table13.A"/>
          <table:table-column table:style-name="Table13.B"/>
          <table:table-row table:style-name="Table13.1">
            <table:table-cell table:style-name="Table13.A1" office:value-type="string">
              <text:p text:style-name="P10">Teclas de acceso directo</text:p>
            </table:table-cell>
            <table:table-cell table:style-name="Table13.A1" office:value-type="string">
              <text:p text:style-name="P10">Resultado</text:p>
            </table:table-cell>
          </table:table-row>
          <table:table-row table:style-name="Table13.1">
            <table:table-cell table:style-name="Table13.A2" office:value-type="string">
              <text:p text:style-name="P8">Seleccione la barra de herramientas con <text:span text:style-name="Keystroke">F6</text:span>. Utilice la <text:span text:style-name="Keystroke">flecha</text:span> <text:span text:style-name="Keystroke">abajo</text:span> y la <text:span text:style-name="Keystroke">flecha</text:span> <text:span text:style-name="Keystroke">derecha</text:span> para seleccionar el icono de la barra de herramientas deseada y pulse <text:span text:style-name="Keystroke">Ctrl</text:span>+<text:span text:style-name="Keystroke">Intro</text:span>.</text:p>
            </table:table-cell>
            <table:table-cell table:style-name="Table13.B2" office:value-type="string">
              <text:p text:style-name="P8">Inserta un objeto de dibujo.</text:p>
            </table:table-cell>
          </table:table-row>
          <table:table-row table:style-name="Table13.1">
            <table:table-cell table:style-name="Table13.A2" office:value-type="string">
              <text:p text:style-name="P8">Seleccione el documento con <text:span text:style-name="Keystroke">Ctrl</text:span>+<text:span text:style-name="Keystroke">F6</text:span> y pulse <text:span text:style-name="Keystroke">Tab</text:span>.</text:p>
            </table:table-cell>
            <table:table-cell table:style-name="Table13.B2" office:value-type="string">
              <text:p text:style-name="P8">Selecciona un objeto de dibujo.</text:p>
            </table:table-cell>
          </table:table-row>
          <table:table-row table:style-name="Table13.1">
            <table:table-cell table:style-name="Table13.A2" office:value-type="string">
              <text:p text:style-name="P8"><text:span text:style-name="Keystroke">Tabulador</text:span></text:p>
            </table:table-cell>
            <table:table-cell table:style-name="Table13.B2" office:value-type="string">
              <text:p text:style-name="P8">Selecciona el objeto de dibujo siguiente.</text:p>
            </table:table-cell>
          </table:table-row>
          <table:table-row table:style-name="Table13.1">
            <table:table-cell table:style-name="Table13.A2" office:value-type="string">
              <text:p text:style-name="P8"><text:span text:style-name="Keystroke">Mayús</text:span>+<text:span text:style-name="Keystroke">Tab</text:span></text:p>
            </table:table-cell>
            <table:table-cell table:style-name="Table13.B2" office:value-type="string">
              <text:p text:style-name="P8">Selecciona el objeto de dibujo anterior.</text:p>
            </table:table-cell>
          </table:table-row>
          <table:table-row table:style-name="Table13.1">
            <table:table-cell table:style-name="Table13.A2" office:value-type="string">
              <text:p text:style-name="P8"><text:span text:style-name="Keystroke">Ctrl</text:span>+<text:span text:style-name="Keystroke">Inicio</text:span></text:p>
            </table:table-cell>
            <table:table-cell table:style-name="Table13.B2" office:value-type="string">
              <text:p text:style-name="P8">Selecciona el primer objeto de dibujo.</text:p>
            </table:table-cell>
          </table:table-row>
          <table:table-row table:style-name="Table13.1">
            <table:table-cell table:style-name="Table13.A2" office:value-type="string">
              <text:p text:style-name="P8"><text:span text:style-name="Keystroke">Ctrl</text:span>+<text:span text:style-name="Keystroke">Fin</text:span></text:p>
            </table:table-cell>
            <table:table-cell table:style-name="Table13.B2" office:value-type="string">
              <text:p text:style-name="P8">Selecciona el último objeto de dibujo.</text:p>
            </table:table-cell>
          </table:table-row>
          <table:table-row table:style-name="Table13.1">
            <table:table-cell table:style-name="Table13.A2" office:value-type="string">
              <text:p text:style-name="P8"><text:span text:style-name="Keystroke">Esc</text:span></text:p>
            </table:table-cell>
            <table:table-cell table:style-name="Table13.B2" office:value-type="string">
              <text:p text:style-name="P8">Finaliza la selección de objetos de dibujo.</text:p>
            </table:table-cell>
          </table:table-row>
          <table:table-row table:style-name="Table13.1">
            <table:table-cell table:style-name="Table13.A2" office:value-type="string">
              <text:p text:style-name="P8"><text:span text:style-name="Keystroke">Esc</text:span> (en el modo Selección de tiradores)</text:p>
            </table:table-cell>
            <table:table-cell table:style-name="Table13.B2" office:value-type="string">
              <text:p text:style-name="P8">Sale del modo de selección de tiradores y vuelve al modo de selección de objetos.</text:p>
            </table:table-cell>
          </table:table-row>
          <table:table-row table:style-name="Table13.1">
            <table:table-cell table:style-name="Table13.A2" office:value-type="string">
              <text:p text:style-name="P8">Flecha <text:span text:style-name="Keystroke">arriba</text:span>/<text:span text:style-name="Keystroke">abajo</text:span>/<text:span text:style-name="Keystroke">izquierda</text:span>/<text:span text:style-name="Keystroke">derecha</text:span></text:p>
            </table:table-cell>
            <table:table-cell table:style-name="Table13.B2" office:value-type="string">
              <text:p text:style-name="P8">Mueve el punto seleccionado (las funciones de la cuadrícula están desactivadas por el momento, sólo los puntos finales encajan)</text:p>
            </table:table-cell>
          </table:table-row>
          <table:table-row table:style-name="Table13.1">
            <table:table-cell table:style-name="Table13.A2" office:value-type="string">
              <text:p text:style-name="P8"><text:span text:style-name="Keystroke">Alt</text:span>+Flecha <text:span text:style-name="Keystroke">arriba</text:span>/<text:span text:style-name="Keystroke">abajo</text:span>/<text:span text:style-name="Keystroke">izquierda</text:span>/<text:span text:style-name="Keystroke">derecha</text:span></text:p>
            </table:table-cell>
            <table:table-cell table:style-name="Table13.B2" office:value-type="string">
              <text:p text:style-name="P8">Desplaza el objeto de dibujo seleccionado en un píxel (en el modo selección).</text:p>
              <text:p text:style-name="P8">Modifica el tamaño de un objeto de dibujo (en el modo selección de tiradores)</text:p>
              <text:p text:style-name="P8">Rota un objeto de dibujo (en el modo Rotación)</text:p>
              <text:p text:style-name="P8">Abre el diálogo de propiedades de un objeto de dibujo.</text:p>
              <text:p text:style-name="P8">Activa el modo de selección de puntos para el objeto de dibujo seleccionado.</text:p>
            </table:table-cell>
          </table:table-row>
          <table:table-row table:style-name="Table13.12">
            <table:table-cell table:style-name="Table13.A2" office:value-type="string">
              <text:p text:style-name="P8"><text:span text:style-name="Keystroke">Barra espaciadora</text:span></text:p>
            </table:table-cell>
            <table:table-cell table:style-name="Table13.B2" office:value-type="string">
              <text:p text:style-name="P8">Selecciona un punto de un objeto de dibujo (en modo de selección de puntos) / Cancela la selección.</text:p>
              <text:p text:style-name="P8">El punto seleccionado centellea cada segundo.</text:p>
            </table:table-cell>
          </table:table-row>
          <table:table-row table:style-name="Table13.1">
            <table:table-cell table:style-name="Table13.A2" office:value-type="string">
              <text:p text:style-name="P8"><text:span text:style-name="Keystroke">Mayús</text:span>+<text:span text:style-name="Keystroke">Barra espaciadora</text:span></text:p>
            </table:table-cell>
            <table:table-cell table:style-name="Table13.B2" office:value-type="string">
              <text:p text:style-name="P8">Selecciona un punto adicional en el modo de selección de puntos.</text:p>
            </table:table-cell>
          </table:table-row>
          <table:table-row table:style-name="Table13.1">
            <table:table-cell table:style-name="Table13.A2" office:value-type="string">
              <text:p text:style-name="P8"><text:span text:style-name="Keystroke">Ctrl</text:span>+<text:span text:style-name="Keystroke">Tab</text:span></text:p>
            </table:table-cell>
            <table:table-cell table:style-name="Table13.B2" office:value-type="string">
              <text:p text:style-name="P8">Selección del siguiente punto en el objeto de dibujo (modo Selección de punto).</text:p>
              <text:p text:style-name="P8">En el modo Rotación también se puede seleccionar el punto de rotación.</text:p>
            </table:table-cell>
          </table:table-row>
          <table:table-row table:style-name="Table13.1">
            <table:table-cell table:style-name="Table13.A2" office:value-type="string">
              <text:p text:style-name="P8"><text:span text:style-name="Keystroke">Ctrl</text:span>+<text:span text:style-name="Keystroke">Mayús</text:span>+<text:span text:style-name="Keystroke">Tab</text:span></text:p>
            </table:table-cell>
            <table:table-cell table:style-name="Table13.B2" office:value-type="string">
              <text:p text:style-name="P8">Selecciona el siguiente punto en el objeto de dibujo (modo Selección de punto).</text:p>
            </table:table-cell>
          </table:table-row>
          <table:table-row table:style-name="Table13.1">
            <table:table-cell table:style-name="Table13.A2" office:value-type="string">
              <text:p text:style-name="P8"><text:span text:style-name="Keystroke">Ctrl</text:span>+<text:span text:style-name="Keystroke">Intro</text:span></text:p>
            </table:table-cell>
            <table:table-cell table:style-name="Table13.B2" office:value-type="string">
              <text:p text:style-name="P8">Coloca un nuevo objeto de dibujo de tamaño predeterminado en el centro de la visualización actual.</text:p>
            </table:table-cell>
          </table:table-row>
          <text:soft-page-break/>
          <table:table-row table:style-name="Table13.1">
            <table:table-cell table:style-name="Table13.A2" office:value-type="string">
              <text:p text:style-name="P8"><text:span text:style-name="Keystroke">Ctrl</text:span>+<text:span text:style-name="Keystroke">Intro</text:span> en el icono de selección</text:p>
            </table:table-cell>
            <table:table-cell table:style-name="Table13.B2" office:value-type="string">
              <text:p text:style-name="P8">Activa el primer objeto de dibujo del documento.</text:p>
            </table:table-cell>
          </table:table-row>
          <table:table-row table:style-name="Table13.1">
            <table:table-cell table:style-name="Table13.A2" office:value-type="string">
              <text:p text:style-name="P8"><text:span text:style-name="Keystroke">Esc</text:span></text:p>
            </table:table-cell>
            <table:table-cell table:style-name="Table13.B2" office:value-type="string">
              <text:p text:style-name="P8">Sale del modo de selección de puntos. El objeto de dibujo se selecciona después.</text:p>
              <text:p text:style-name="P8">Editar el punto de un objeto de dibujo (modo Edición de punto)</text:p>
            </table:table-cell>
          </table:table-row>
          <table:table-row table:style-name="Table13.1">
            <table:table-cell table:style-name="Table13.A2" office:value-type="string">
              <text:p text:style-name="P8">Cualquier texto o tecla numérica</text:p>
            </table:table-cell>
            <table:table-cell table:style-name="Table13.B2" office:value-type="string">
              <text:p text:style-name="P8">Si existe un objeto de dibujo seleccionado, pasa al modo de Edición y coloca el cursor al final del texto en el objeto de dibujo. Se inserta un carácter imprimible.</text:p>
            </table:table-cell>
          </table:table-row>
          <table:table-row table:style-name="Table13.1">
            <table:table-cell table:style-name="Table13.A2" office:value-type="string">
              <text:p text:style-name="P8">Tecla <text:span text:style-name="Keystroke">Alt</text:span> al crear o escalar un objeto gráfico</text:p>
            </table:table-cell>
            <table:table-cell table:style-name="Table13.B2" office:value-type="string">
              <text:p text:style-name="P8">Se fija la posición a partir del centro del objeto.</text:p>
            </table:table-cell>
          </table:table-row>
          <table:table-row table:style-name="Table13.1">
            <table:table-cell table:style-name="Table13.A2" office:value-type="string">
              <text:p text:style-name="P8">Tecla <text:span text:style-name="Keystroke">Mayús</text:span> al crear o escalar un objeto</text:p>
            </table:table-cell>
            <table:table-cell table:style-name="Table13.A2" office:value-type="string">
              <text:p text:style-name="P8">Se mantiene la proporción entre alto y ancho del objeto.</text:p>
            </table:table-cell>
          </table:table-row>
        </table:table>
        <text:h text:style-name="Heading_20_1" text:outline-level="1"><text:bookmark-start text:name="__RefHeading__3071_280305268"/>Definición de métodos abreviados de teclado<text:bookmark-end text:name="__RefHeading__3071_280305268"/></text:h>
        <text:p text:style-name="Text_20_body">Además de utilizar los métodos abreviados de teclado integrados enumerados en este Apéndice, puede definir los suyos propios. Consulte el «Capítulo 14, Personalización de LibreOffice» <text:span text:style-name="T23">para información detallada</text:span>.</text:p>
        <text:h text:style-name="Heading_20_1" text:outline-level="1"><text:bookmark-start text:name="__RefHeading__3073_280305268"/>Lecturas adicionales<text:bookmark-end text:name="__RefHeading__3073_280305268"/></text:h>
        <text:p text:style-name="Text_20_body"><text:bookmark-start text:name="__RefHeading___Toc1331_4256543436"/>Para obtener ayuda <text:span text:style-name="T23">relativa a </text:span>los atajos de teclado de LibreOffice o utiliza<text:span text:style-name="T16">r</text:span> LibreOffice solo con un teclado, busque <text:span text:style-name="T24">en </text:span>la Ayuda de la aplicación utilizando las palabras clave «atajos de teclado» o «accesibilidad».<text:bookmark-end text:name="__RefHeading___Toc1331_4256543436"/></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DejaVu Sans1" svg:font-family="'DejaVu Sans'" style:font-adornments="Libro" style:font-family-generic="swiss"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5" fo:font-family="'Liberation Sans'" style:font-style-name="Regular" style:font-family-generic="swiss" style:font-pitch="variable" fo:font-size="11pt" fo:language="es" fo:country="ES"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fo:keep-with-next="auto" style:writing-mode="lr-tb">
        <style:tab-stops/>
      </style:paragraph-properties>
      <style:text-properties fo:color="#000000" loext:opacity="100%" style:font-name="Liberation Sans5" fo:font-family="'Liberation Sans'" style:font-style-name="Regular" style:font-family-generic="swiss" style:font-pitch="variable" fo:font-size="11pt"/>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5" fo:font-family="'Liberation Sans'" style:font-style-name="Regular" style:font-family-generic="swiss" style:font-pitch="variable" fo:font-size="95%" style:letter-kerning="true"/>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Macro" style:family="paragraph" style:master-page-name="">
      <loext:graphic-properties draw:fill="none" draw:fill-color="#729fcf"/>
      <style:paragraph-properties fo:margin-top="0.199cm" fo:margin-bottom="0.199cm" style:contextual-spacing="true" fo:line-height="115%" style:page-number="auto" fo:background-color="transparent">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 Mono" fo:font-family="'DejaVu Sans Mono'" style:font-style-name="Libro" style:font-family-generic="modern" style:font-pitch="fixed" fo:font-size="10pt" fo:language="zxx" fo:country="none" fo:font-weight="normal"/>
    </style:style>
    <style:style style:name="SQL" style:family="paragraph" style:master-page-name="">
      <loext:graphic-properties draw:fill="solid" draw:fill-color="#eeeeee"/>
      <style:paragraph-properties fo:margin-top="0.199cm" fo:margin-bottom="0.199cm" style:contextual-spacing="true" fo:line-height="115%" style:page-number="auto" fo:background-color="#eeeeee">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1" fo:font-family="'DejaVu Sans'" style:font-style-name="Libro" style:font-family-generic="swiss" style:font-pitch="variable" fo:font-size="10pt" fo:language="zxx" fo:country="none"/>
    </style:style>
    <style:style style:name="SQL_20_con_20_sangría" style:display-name="SQL con sangría" style:family="paragraph" style:parent-style-name="SQL">
      <style:paragraph-properties fo:margin-left="1cm" fo:margin-right="0cm" fo:text-indent="0cm" style:auto-text-indent="false"/>
    </style:style>
    <style:style style:name="Macro_20_con_20_sangría" style:display-name="Macro con sangría" style:family="paragraph" style:parent-style-name="Macro">
      <style:paragraph-properties fo:margin-left="1cm" fo:margin-right="0cm" fo:text-indent="0cm" style:auto-text-indent="false"/>
    </style:style>
    <style:style style:name="Code_20_con_20_sangría" style:display-name="Code con sangría" style:family="paragraph" style:parent-style-name="Code"/>
    <style:style style:name="Numbering_20_Symbols" style:display-name="Numbering Symbols" style:family="text">
      <style:text-properties style:font-name="Liberation Sans5"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style:style>
    <style:style style:name="MenuPath" style:family="text">
      <style:text-properties style:font-name="Liberation Sans2" fo:font-family="'Liberation Sans'" style:font-style-name="Bold" style:font-family-generic="swiss" style:font-pitch="variable" fo:language="es" fo:country="ES" fo:font-weight="bold" style:letter-kerning="true" fo:background-color="transparent"/>
    </style:style>
    <style:style style:name="Macro" style:family="text">
      <style:text-properties style:font-name="DejaVu Sans Mono" fo:font-family="'DejaVu Sans Mono'" style:font-style-name="Libro" style:font-family-generic="modern" style:font-pitch="fixed" fo:font-size="11pt" fo:language="zxx" fo:country="none"/>
    </style:style>
    <style:style style:name="MacroIdentificador" style:family="text" style:parent-style-name="Macro">
      <style:text-properties fo:color="#006400" loext:opacity="100%"/>
    </style:style>
    <style:style style:name="MacroComentario" style:family="text" style:parent-style-name="Macro">
      <style:text-properties fo:color="#808080" loext:opacity="100%"/>
    </style:style>
    <style:style style:name="MacroNumero" style:family="text" style:parent-style-name="Macro">
      <style:text-properties fo:color="#ff0000" loext:opacity="100%"/>
    </style:style>
    <style:style style:name="MacroCadena" style:family="text" style:parent-style-name="Macro">
      <style:text-properties fo:color="#ff0000" loext:opacity="100%"/>
    </style:style>
    <style:style style:name="MacroOperador" style:family="text" style:parent-style-name="Macro">
      <style:text-properties fo:color="#00008b" loext:opacity="100%"/>
    </style:style>
    <style:style style:name="MacroExpresionReservada" style:family="text" style:parent-style-name="Macro">
      <style:text-properties fo:color="#00008b" loext:opacity="100%"/>
    </style:style>
    <style:style style:name="SQL" style:family="text">
      <style:text-properties fo:language="zxx" fo:country="none"/>
    </style:style>
    <style:style style:name="SQLIdentificador" style:family="text" style:parent-style-name="SQL">
      <style:text-properties fo:color="#008000" loext:opacity="100%"/>
    </style:style>
    <style:style style:name="SQLNumero" style:family="text" style:parent-style-name="SQL">
      <style:text-properties fo:color="#000000" loext:opacity="100%"/>
    </style:style>
    <style:style style:name="SQLCadena" style:family="text" style:parent-style-name="SQL">
      <style:text-properties fo:color="#cd853f" loext:opacity="100%"/>
    </style:style>
    <style:style style:name="SQLOperador" style:family="text" style:parent-style-name="SQL">
      <style:text-properties fo:color="#000000" loext:opacity="100%"/>
    </style:style>
    <style:style style:name="SQLPalabraClave" style:family="text" style:parent-style-name="SQL">
      <style:text-properties fo:color="#0000ff" loext:opacity="100%"/>
    </style:style>
    <style:style style:name="SQLParametro" style:family="text" style:parent-style-name="SQL">
      <style:text-properties fo:color="#5f9ea0" loext:opacity="100%"/>
    </style:style>
    <style:style style:name="SQLComentario" style:family="text" style:parent-style-name="SQL">
      <style:text-properties fo:color="#808080" loext:opacity="100%"/>
    </style:style>
    <style:style style:name="SQL_20_en_20_línea" style:display-name="SQL en línea" style:family="text" style:parent-style-name="SQL">
      <style:text-properties fo:background-color="#eeeeee"/>
    </style:style>
    <style:style style:name="Macro_20_en_20_línea" style:display-name="Macro en línea" style:family="text" style:parent-style-name="Macro">
      <style:text-properties fo:background-color="#eeeee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4">
      <number:year number:style="long"/>
    </number:date-style>
    <number:date-style style:name="N10121" number:language="en" number:country="US" number:title="User-defined">
      <number:year number:style="long"/>
    </number:date-style>
    <number:date-style style:name="N20104" number:language="es" number:country="ES">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5"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Teclas de acceso directo para objetos de dibujo</text:chapter> | <text:page-number text:select-page="current">9</text:page-number></text:p>
      </style:footer>
      <style:footer-left>
        <text:p text:style-name="Footer"><text:page-number text:select-page="current">10</text:page-number><text:s/>| <text:title>Apéndice A. Atajos de teclado</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Apéndice A. Atajos de teclado</text:title><text:s/>| <text:page-number text:select-page="current">3</text:page-number></text:p>
      </style:footer>
      <style:footer-left>
        <text:p text:style-name="Footer"><text:page-number text:select-page="current">0</text:page-number>| <text:title>Apéndice A. Atajos de teclado</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style:master-page style:name="HTML"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2-02T11:45:53.591499829</meta:creation-date>
    <meta:editing-duration>PT1H13M28S</meta:editing-duration>
    <meta:editing-cycles>22</meta:editing-cycles>
    <meta:generator>LibreOffice/7.4.1.2$Windows_X86_64 LibreOffice_project/3c58a8f3a960df8bc8fd77b461821e42c061c5f0</meta:generator>
    <dc:title>Apéndice A. Atajos de teclado</dc:title>
    <dc:date>2022-09-17T09:19:51.130000000</dc:date>
    <dc:creator>Juan C. Sanz</dc:creator>
    <meta:document-statistic meta:table-count="14" meta:image-count="1" meta:object-count="0" meta:page-count="10" meta:paragraph-count="320" meta:word-count="2811" meta:character-count="17185" meta:non-whitespace-character-count="14702"/>
    <meta:user-defined meta:name="Guide Name">Guía de iniciación</meta:user-defined>
    <meta:user-defined meta:name="LibreOffive Version">7.2</meta:user-defined>
    <meta:template xlink:type="simple" xlink:actuate="onRequest" xlink:title="LibreOffice_7.x_Template_Español" xlink:href="../../7%20Plantillas/LibreOffice_7.x_Template%20Español.ott"/>
  </office:meta>
</office:document-meta>
</file>