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83241" officeooo:paragraph-rsid="00083241"/>
    </style:style>
    <style:style style:name="P2" style:family="paragraph" style:parent-style-name="Text_20_body">
      <style:text-properties officeooo:rsid="00083241" officeooo:paragraph-rsid="00083241"/>
    </style:style>
    <style:style style:name="P3" style:family="paragraph" style:parent-style-name="Standard">
      <style:text-properties officeooo:rsid="00083241" officeooo:paragraph-rsid="00083241"/>
    </style:style>
    <style:style style:name="P4" style:family="paragraph" style:parent-style-name="Text_20_body">
      <style:text-properties officeooo:rsid="00084cf5" officeooo:paragraph-rsid="00084cf5"/>
    </style:style>
    <style:style style:name="P5" style:family="paragraph" style:parent-style-name="Text_20_body">
      <style:text-properties officeooo:rsid="00083241" officeooo:paragraph-rsid="00084cf5"/>
    </style:style>
    <style:style style:name="P6" style:family="paragraph" style:parent-style-name="Heading_20_1">
      <style:text-properties officeooo:paragraph-rsid="00084cf5"/>
    </style:style>
    <style:style style:name="T1" style:family="text">
      <style:text-properties officeooo:rsid="00084cf5"/>
    </style:style>
    <style:style style:name="fr1" style:family="graphic" style:parent-style-name="Frame">
      <style:graphic-properties style:run-through="foreground" style:wrap="none"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eature xyz</text:p>
      <text:p text:style-name="P1"/>
      <text:p text:style-name="P1">Short description: “Feature XYZ does ABC,...”Nonoon nononono nononon Nonoon nononono nononon Nonoon nononono nononon Nonoon nononono nononon </text:p>
      <text:p text:style-name="P1"/>
      <text:p text:style-name="P1"/>
      <text:p text:style-name="P1"><draw:frame draw:style-name="fr1" draw:name="Quadro1" text:anchor-type="char" svg:width="16.559cm" draw:z-index="0"><draw:text-box fo:min-height="2.748cm"><text:h text:style-name="P6" text:outline-level="1">“To access this function”</text:h><text:p text:style-name="P4">(describe here the menu path, <text:s/>toolbar icon or keyboard shortcut to execute the feature)</text:p></draw:text-box></draw:frame></text:p>
      <text:p text:style-name="P1">Long Description, with details, restrictions: <text:span text:style-name="T1">Feature XYZ is used in this and that condition to perform this and that operation in the text/cells/ etc...”</text:span></text:p>
      <text:p text:style-name="P1"/>
      <text:h text:style-name="Heading_20_2" text:outline-level="2">Param 1, </text:h>
      <text:p text:style-name="P2"><text:span text:style-name="T1">Describe param 1: </text:span>Nonoon nononono nononon Nonoon nononono nononon Nonoon nononono nononon Nonoon nononono nononon </text:p>
      <text:h text:style-name="Heading_20_2" text:outline-level="2">Param 2</text:h>
      <text:p text:style-name="P5"><text:span text:style-name="T1">Describe param 2: </text:span>Nonoon nononono nononon Nonoon nononono nononon Nonoon nononono nononon Nonoon nononono nononon </text:p>
      <text:h text:style-name="Heading_20_2" text:outline-level="2">Param 3</text:h>
      <text:p text:style-name="P4">...</text:p>
      <text:h text:style-name="Heading_20_2" text:outline-level="2">Examples</text:h>
      <text:h text:style-name="Heading_20_3" text:outline-level="3">Example 1 </text:h>
      <text:p text:style-name="P2">Nonoon nononono nononon Nonoon nononono nononon Nonoon nononono nononon Nonoon nononono nononon Nonoon nononono nononon Nonoon nononono nononon Nonoon nononono nononon Nonoon nononono nononon Nonoon nononono nononon Nonoon nononono nononon Nonoon nononono nononon </text:p>
      <text:h text:style-name="Heading_20_3" text:outline-level="3">Example 2 </text:h>
      <text:p text:style-name="P2">Nonoon nononono nononon Nonoon nononono nononon Nonoon nononono nononon Nonoon nononono nononon Nonoon nononono nononon Nonoon nononono nononon Nonoon nononono nononon </text:p>
      <text:h text:style-name="Heading_20_3" text:outline-level="3"><text:soft-page-break/>Example 3</text:h>
      <text:p text:style-name="P2">Nonoon nononono nononon Nonoon nononono nononon </text:p>
      <text:h text:style-name="Heading_20_2" text:outline-level="2">Tips</text:h>
      <text:p text:style-name="P2">Nonoon nononono nononon Nonoon nononono nononon </text:p>
      <text:h text:style-name="Heading_20_2" text:outline-level="2">warnings</text:h>
      <text:p text:style-name="P2">Nonoon nononono nononon Nonoon nononono nononon </text:p>
      <text:h text:style-name="Heading_20_2" text:outline-level="2">Related Topic: (links)</text:h>
      <text:p text:style-name="P4">Refer to Feature ABC</text:p>
      <text:p text:style-name="P4">Refere to <text:s/>&lt;external site&gt; for more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6-09-08T09:03:03.305686368</meta:creation-date>
    <dc:date>2016-12-08T10:15:08.621874098</dc:date>
    <dc:creator>Olivier Hallot</dc:creator>
    <meta:editing-duration>PT22M12S</meta:editing-duration>
    <meta:editing-cycles>2</meta:editing-cycles>
    <meta:generator>LibreOffice/5.2.3.3$Linux_X86_64 LibreOffice_project/d54a8868f08a7b39642414cf2c8ef2f228f780cf</meta:generator>
    <meta:document-statistic meta:table-count="0" meta:image-count="0" meta:object-count="0" meta:page-count="2" meta:paragraph-count="25" meta:word-count="193" meta:character-count="1387" meta:non-whitespace-character-count="1206"/>
  </office:meta>
</office:document-meta>
</file>