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83241" officeooo:paragraph-rsid="00083241"/>
    </style:style>
    <style:style style:name="P2" style:family="paragraph" style:parent-style-name="Standard">
      <style:text-properties officeooo:rsid="000bc4db" officeooo:paragraph-rsid="000bc4db"/>
    </style:style>
    <style:style style:name="P3" style:family="paragraph" style:parent-style-name="Text_20_body">
      <style:text-properties officeooo:rsid="00083241" officeooo:paragraph-rsid="00083241"/>
    </style:style>
    <style:style style:name="P4" style:family="paragraph" style:parent-style-name="Text_20_body">
      <style:text-properties officeooo:rsid="00083241" officeooo:paragraph-rsid="00084cf5"/>
    </style:style>
    <style:style style:name="P5" style:family="paragraph" style:parent-style-name="Text_20_body">
      <style:text-properties officeooo:rsid="00084cf5" officeooo:paragraph-rsid="00084cf5"/>
    </style:style>
    <style:style style:name="P6" style:family="paragraph" style:parent-style-name="Text_20_body">
      <style:text-properties officeooo:rsid="000a2739" officeooo:paragraph-rsid="000a2739"/>
    </style:style>
    <style:style style:name="P7" style:family="paragraph" style:parent-style-name="Frame_20_contents">
      <style:text-properties officeooo:rsid="000bc4db" officeooo:paragraph-rsid="000bc4db"/>
    </style:style>
    <style:style style:name="P8" style:family="paragraph" style:parent-style-name="Frame_20_contents">
      <style:text-properties officeooo:rsid="000bc4db" officeooo:paragraph-rsid="000bc4db"/>
    </style:style>
    <style:style style:name="P9" style:family="paragraph" style:parent-style-name="Text_20_body">
      <style:text-properties officeooo:rsid="000a2739" officeooo:paragraph-rsid="000a2739"/>
    </style:style>
    <style:style style:name="P10" style:family="paragraph" style:parent-style-name="Heading_20_1">
      <style:text-properties officeooo:paragraph-rsid="00084cf5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084cf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ede33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top" style:vertical-rel="baseline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Feature xyz</text:p>
      <text:p text:style-name="P1"/>
      <text:p text:style-name="P1">Short description: “Feature XYZ does ABC,...”Nonoon nononono nononon Nonoon nononono nononon Nonoon nononono nononon Nonoon nononono nononon </text:p>
      <text:p text:style-name="P1"/>
      <text:p text:style-name="P2"><draw:frame draw:style-name="fr2" draw:name="Quadro2" text:anchor-type="as-char" svg:width="16.383cm" draw:z-index="1"><draw:text-box fo:min-height="1.277cm"><text:p text:style-name="P7">Keywords<office:annotation><dc:creator>Olivier Hallot</dc:creator><dc:date>2020-08-18T10:14:40.788486675</dc:date><meta:creator-initials>OH</meta:creator-initials><text:p text:style-name="P11"><text:span text:style-name="T4">Keywords will help us to index the page in the main Index. Use pairs of keywords to narrow the purpose of the feature.</text:span></text:p></office:annotation></text:p><text:p text:style-name="P7">keyword1 ; keyword 2</text:p><text:p text:style-name="P7">feature xyz : sending man to the moon</text:p><text:p text:style-name="P7">moon : sending man with feature xyz</text:p></draw:text-box></draw:frame></text:p>
      <text:p text:style-name="P1"><draw:frame draw:style-name="fr1" draw:name="Quadro1" text:anchor-type="char" svg:width="16.559cm" draw:z-index="0"><draw:text-box fo:min-height="2.748cm"><text:h text:style-name="P10" text:outline-level="1">“To access this function”<office:annotation><dc:creator>Olivier Hallot</dc:creator><dc:date>2020-08-18T10:04:04.191511922</dc:date><meta:creator-initials>OH</meta:creator-initials><text:p><text:span text:style-name="T4">(describe here the menu path, <text:s/>toolbar icon or keyboard shortcut to execute the feature)</text:span></text:p></office:annotation></text:h><text:p text:style-name="P6">Choose menu <text:span text:style-name="T2">theMenu – theCommand – theOption1- theOption2</text:span></text:p><text:p text:style-name="P6">Use shortcut Key1 + Key2</text:p><text:p text:style-name="P6">Click on the *** icon on the standar<text:span text:style-name="T3">d</text:span> toolbar.</text:p></draw:text-box></draw:frame></text:p>
      <text:p text:style-name="P1">Long Description, with details, restrictions: <text:span text:style-name="T1">Feature XYZ is used in this and that condition to perform this and that operation in the text/cells/ etc...”</text:span></text:p>
      <text:p text:style-name="P1"/>
      <text:h text:style-name="Heading_20_2" text:outline-level="2">Param 1, </text:h>
      <text:p text:style-name="P3"><text:span text:style-name="T1">Describe param 1: </text:span>Nonoon nononono nononon Nonoon nononono nononon Nonoon nononono nononon Nonoon nononono nononon </text:p>
      <text:p text:style-name="P6"><office:annotation office:name="__Annotation__69_1194731526" loext:resolved="false"><dc:creator>Olivier Hallot</dc:creator><dc:date>2020-08-18T10:06:04.564822316</dc:date><meta:creator-initials>OH</meta:creator-initials><text:p text:style-name="P11"><text:span text:style-name="T4">If applicable</text:span></text:p></office:annotation>Note: This is a note on the topic<office:annotation-end office:name="__Annotation__69_1194731526"/></text:p>
      <text:h text:style-name="Heading_20_2" text:outline-level="2">Param 2</text:h>
      <text:p text:style-name="P4"><text:span text:style-name="T1">Describe param 2: </text:span>Nonoon nononono nononon Nonoon nononono nononon Nonoon nononono nononon Nonoon nononono nononon </text:p>
      <text:p text:style-name="P6"><office:annotation office:name="__Annotation__70_1194731526" loext:resolved="false"><dc:creator>Olivier Hallot</dc:creator><dc:date>2020-08-18T10:06:46.103105082</dc:date><meta:creator-initials>OH</meta:creator-initials><text:p text:style-name="P11"><text:span text:style-name="T4">If applicable</text:span></text:p></office:annotation>Warning: if you set this, you may experience that<office:annotation-end office:name="__Annotation__70_1194731526"/></text:p>
      <text:h text:style-name="Heading_20_2" text:outline-level="2">Param 3</text:h>
      <text:p text:style-name="P6">Nononono nononono noonono</text:p>
      <text:h text:style-name="Heading_20_2" text:outline-level="2">Examples<office:annotation><dc:creator>Olivier Hallot</dc:creator><dc:date>2020-08-18T10:04:49.299614928</dc:date><meta:creator-initials>OH</meta:creator-initials><text:p text:style-name="P11"><text:span text:style-name="T4">If applicable. Not every feature has examples to show.</text:span></text:p></office:annotation></text:h>
      <text:h text:style-name="Heading_20_3" text:outline-level="3">Example 1 </text:h>
      <text:p text:style-name="P3">Nonoon nononono nononon Nonoon nononono nononon Nonoon nononono nononon Nonoon nononono nononon Nonoon nononono nononon Nonoon nononono nononon Nonoon nononono <text:soft-page-break/>nononon Nonoon nononono nononon Nonoon nononono nononon Nonoon nononono nononon Nonoon nononono nononon </text:p>
      <text:h text:style-name="Heading_20_3" text:outline-level="3">Example 2 </text:h>
      <text:p text:style-name="P3">Nonoon nononono nononon Nonoon nononono nononon Nonoon nononono nononon Nonoon nononono nononon Nonoon nononono nononon Nonoon nononono nononon Nonoon nononono nononon </text:p>
      <text:h text:style-name="Heading_20_3" text:outline-level="3">Example 3</text:h>
      <text:p text:style-name="P3">Nonoon nononono nononon Nonoon nononono nononon </text:p>
      <text:h text:style-name="Heading_20_2" text:outline-level="2">Tips<office:annotation><dc:creator>Olivier Hallot</dc:creator><dc:date>2020-08-18T10:07:49.129424119</dc:date><meta:creator-initials>OH</meta:creator-initials><text:p text:style-name="P11"><text:span text:style-name="T4">Tips serves to help users to use the function more easily</text:span></text:p></office:annotation></text:h>
      <text:p text:style-name="P3">Nonoon nononono nononon Nonoon nononono nononon </text:p>
      <text:h text:style-name="Heading_20_2" text:outline-level="2">warnings</text:h>
      <text:p text:style-name="P3">Nonoon nononono nononon Nonoon nononono nononon </text:p>
      <text:h text:style-name="Heading_20_2" text:outline-level="2">Related Topic: (links)<office:annotation><dc:creator>Olivier Hallot</dc:creator><dc:date>2020-08-18T10:08:25.331405391</dc:date><meta:creator-initials>OH</meta:creator-initials><text:p text:style-name="P11"><text:span text:style-name="T4">Always good to show.</text:span></text:p></office:annotation></text:h>
      <text:p text:style-name="P5">Refer to Feature ABC</text:p>
      <text:p text:style-name="P5">Refer to <text:s/>&lt;external site&gt; for more informati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er Hallot</meta:initial-creator>
    <meta:creation-date>2016-09-08T09:03:03.305686368</meta:creation-date>
    <dc:date>2020-08-18T10:42:56.065194616</dc:date>
    <dc:creator>Olivier Hallot</dc:creator>
    <meta:editing-duration>PT31M18S</meta:editing-duration>
    <meta:editing-cycles>4</meta:editing-cycles>
    <meta:generator>LibreOffice/7.0.0.3$Linux_X86_64 LibreOffice_project/8061b3e9204bef6b321a21033174034a5e2ea88e</meta:generator>
    <meta:document-statistic meta:table-count="0" meta:image-count="0" meta:object-count="0" meta:page-count="2" meta:paragraph-count="34" meta:word-count="238" meta:character-count="1629" meta:non-whitespace-character-count="1410"/>
  </office:meta>
</office:document-meta>
</file>