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D0000001FD89D5766FAE2C5904.png" manifest:media-type="image/png"/>
  <manifest:file-entry manifest:full-path="Pictures/10000000000000BD0000001C65A8E7B0D5BE8FE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Liberation Sans"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DejaVu Sans2" svg:font-family="'DejaVu Sans'" style:font-pitch="variable"/>
    <style:font-face style:name="Liberation Sans1" svg:font-family="'Liberation Sans'" style:font-pitch="variable"/>
    <style:font-face style:name="Liberation Sans Narrow" svg:font-family="'Liberation Sans Narrow'" style:font-pitch="variable"/>
    <style:font-face style:name="Linux Libertine G" svg:font-family="'Linux Libertine G'" style:font-adornments="Fett" style:font-pitch="variable"/>
    <style:font-face style:name="Linux Libertine G1" svg:font-family="'Linux Libertine G'"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Keystrokes" style:family="table">
      <style:table-properties style:width="17.013cm" fo:margin-left="0cm" fo:margin-right="-0.012cm" fo:margin-top="0.3cm" fo:margin-bottom="0.3cm" table:align="margins" style:may-break-between-rows="false"/>
    </style:style>
    <style:style style:name="Keystrokes.A" style:family="table-column">
      <style:table-column-properties style:column-width="4.71cm" style:rel-column-width="18141*"/>
    </style:style>
    <style:style style:name="Keystrokes.B" style:family="table-column">
      <style:table-column-properties style:column-width="6.586cm" style:rel-column-width="25371*"/>
    </style:style>
    <style:style style:name="Keystrokes.C" style:family="table-column">
      <style:table-column-properties style:column-width="5.717cm" style:rel-column-width="22023*"/>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5"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15.A" style:family="table-column">
      <style:table-column-properties style:column-width="2.464cm" style:rel-column-width="9496*"/>
    </style:style>
    <style:style style:name="Tabelle15.B" style:family="table-column">
      <style:table-column-properties style:column-width="14.542cm" style:rel-column-width="56039*"/>
    </style:style>
    <style:style style:name="Tabelle15.1" style:family="table-row">
      <style:table-row-properties fo:background-color="transparent" fo:keep-together="auto">
        <style:background-image/>
      </style:table-row-properties>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 style:family="table">
      <style:table-properties style:width="2.54cm" fo:margin-top="0cm" fo:margin-bottom="0.212cm" table:align="left"/>
    </style:style>
    <style:style style:name="Tabelle2.A" style:family="table-column">
      <style:table-column-properties style:column-width="1.27cm"/>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27" style:family="table">
      <style:table-properties style:width="17.013cm" fo:margin-left="0cm" fo:margin-top="0cm" fo:margin-bottom="0.212cm" table:align="left"/>
    </style:style>
    <style:style style:name="Tabelle27.A" style:family="table-column">
      <style:table-column-properties style:column-width="1.508cm"/>
    </style:style>
    <style:style style:name="Tabelle27.B" style:family="table-column">
      <style:table-column-properties style:column-width="15.505cm"/>
    </style:style>
    <style:style style:name="Tabelle27.A1" style:family="table-cell">
      <style:table-cell-properties fo:padding="0.097cm" fo:border-left="0.05pt solid #000000" fo:border-right="none" fo:border-top="0.05pt solid #000000" fo:border-bottom="0.05pt solid #000000"/>
    </style:style>
    <style:style style:name="Tabelle27.B1" style:family="table-cell">
      <style:table-cell-properties fo:padding="0.097cm" fo:border="0.05pt solid #000000"/>
    </style:style>
    <style:style style:name="Tabelle27.A2" style:family="table-cell">
      <style:table-cell-properties fo:padding="0.097cm" fo:border-left="0.05pt solid #000000" fo:border-right="none" fo:border-top="none" fo:border-bottom="0.05pt solid #000000"/>
    </style:style>
    <style:style style:name="Tabelle27.B2" style:family="table-cell">
      <style:table-cell-properties fo:padding="0.097cm" fo:border-left="0.05pt solid #000000" fo:border-right="0.05pt solid #000000" fo:border-top="none" fo:border-bottom="0.05pt solid #000000"/>
    </style:style>
    <style:style style:name="Tabelle9" style:family="table">
      <style:table-properties style:width="5.08cm" fo:margin-top="0cm" fo:margin-bottom="0.212cm" table:align="left"/>
    </style:style>
    <style:style style:name="Tabelle9.A" style:family="table-column">
      <style:table-column-properties style:column-width="1.27cm"/>
    </style:style>
    <style:style style:name="Tabelle9.A1" style:family="table-cell">
      <style:table-cell-properties fo:padding="0.097cm" fo:border-left="0.05pt solid #000000" fo:border-right="none" fo:border-top="0.05pt solid #000000" fo:border-bottom="0.05pt solid #000000"/>
    </style:style>
    <style:style style:name="Tabelle9.D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D2" style:family="table-cell">
      <style:table-cell-properties fo:padding="0.097cm" fo:border-left="0.05pt solid #000000" fo:border-right="0.05pt solid #000000" fo:border-top="none" fo:border-bottom="0.05pt solid #000000"/>
    </style:style>
    <style:style style:name="Tabelle29" style:family="table">
      <style:table-properties style:width="17cm" fo:margin-top="0cm" fo:margin-bottom="0.212cm" table:align="left"/>
    </style:style>
    <style:style style:name="Tabelle29.A" style:family="table-column">
      <style:table-column-properties style:column-width="1.27cm"/>
    </style:style>
    <style:style style:name="Tabelle29.F" style:family="table-column">
      <style:table-column-properties style:column-width="10.65cm"/>
    </style:style>
    <style:style style:name="Tabelle29.A1" style:family="table-cell">
      <style:table-cell-properties fo:padding="0.097cm" fo:border-left="0.05pt solid #000000" fo:border-right="none" fo:border-top="0.05pt solid #000000" fo:border-bottom="0.05pt solid #000000"/>
    </style:style>
    <style:style style:name="Tabelle29.F1" style:family="table-cell">
      <style:table-cell-properties fo:padding="0.097cm" fo:border-left="0.05pt solid #000000" fo:border-right="0.05pt solid #000000" fo:border-top="0.05pt solid #000000" fo:border-bottom="none"/>
    </style:style>
    <style:style style:name="Tabelle29.A2" style:family="table-cell">
      <style:table-cell-properties fo:padding="0.097cm" fo:border-left="0.05pt solid #000000" fo:border-right="none" fo:border-top="none" fo:border-bottom="0.05pt solid #000000"/>
    </style:style>
    <style:style style:name="Tabelle29.F2" style:family="table-cell">
      <style:table-cell-properties fo:padding="0.097cm" fo:border-left="0.05pt solid #000000" fo:border-right="0.05pt solid #000000" fo:border-top="none" fo:border-bottom="0.05pt solid #000000"/>
    </style:style>
    <style:style style:name="Tabelle13" style:family="table">
      <style:table-properties style:width="1.27cm" fo:margin-top="0cm" fo:margin-bottom="0.212cm" table:align="left"/>
    </style:style>
    <style:style style:name="Tabelle13.A" style:family="table-column">
      <style:table-column-properties style:column-width="1.27cm"/>
    </style:style>
    <style:style style:name="Tabelle13.A1" style:family="table-cell">
      <style:table-cell-properties fo:padding="0.097cm" fo:border="0.05pt solid #000000"/>
    </style:style>
    <style:style style:name="Tabelle13.A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cm" fo:margin-bottom="0.212cm" table:align="left"/>
    </style:style>
    <style:style style:name="Tabelle8.A" style:family="table-column">
      <style:table-column-properties style:column-width="1.508cm"/>
    </style:style>
    <style:style style:name="Tabelle8.B" style:family="table-column">
      <style:table-column-properties style:column-width="15.505cm"/>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B2" style:family="table-cell">
      <style:table-cell-properties fo:padding="0.097cm" fo:border-left="0.05pt solid #000000" fo:border-right="0.05pt solid #000000" fo:border-top="none" fo:border-bottom="0.05pt solid #000000"/>
    </style:style>
    <style:style style:name="Tabelle7" style:family="table">
      <style:table-properties style:width="1.27cm" fo:margin-top="0cm" fo:margin-bottom="0.212cm" fo:break-before="page" table:align="left" fo:keep-with-next="auto"/>
    </style:style>
    <style:style style:name="Tabelle7.A" style:family="table-column">
      <style:table-column-properties style:column-width="1.27cm"/>
    </style:style>
    <style:style style:name="Tabelle7.A1" style:family="table-cell">
      <style:table-cell-properties fo:padding="0.097cm" fo:border="0.05pt solid #000000"/>
    </style:style>
    <style:style style:name="Tabelle7.A2" style:family="table-cell">
      <style:table-cell-properties fo:padding="0.097cm" fo:border-left="0.05pt solid #000000" fo:border-right="0.05pt solid #000000" fo:border-top="none" fo:border-bottom="0.05pt solid #000000" style:writing-mode="lr-tb"/>
    </style:style>
    <style:style style:name="Tabelle10" style:family="table">
      <style:table-properties style:width="17.013cm" fo:margin-left="0cm" fo:margin-top="0cm" fo:margin-bottom="0.212cm" table:align="left"/>
    </style:style>
    <style:style style:name="Tabelle10.A" style:family="table-column">
      <style:table-column-properties style:column-width="1.508cm"/>
    </style:style>
    <style:style style:name="Tabelle10.B" style:family="table-column">
      <style:table-column-properties style:column-width="15.505cm"/>
    </style:style>
    <style:style style:name="Tabelle10.A1" style:family="table-cell">
      <style:table-cell-properties fo:padding="0.097cm" fo:border-left="0.05pt solid #000000" fo:border-right="none" fo:border-top="0.05pt solid #000000" fo:border-bottom="none"/>
    </style:style>
    <style:style style:name="Tabelle10.B1" style:family="table-cell">
      <style:table-cell-properties fo:padding="0.097cm" fo:border-left="0.05pt solid #000000" fo:border-right="0.05pt solid #000000" fo:border-top="0.05pt solid #000000" fo:border-bottom="none"/>
    </style:style>
    <style:style style:name="Tabelle10.A2" style:family="table-cell">
      <style:table-cell-properties fo:padding="0.097cm" fo:border-left="0.05pt solid #000000" fo:border-right="none" fo:border-top="none" fo:border-bottom="0.05pt solid #000000"/>
    </style:style>
    <style:style style:name="Tabelle10.B2" style:family="table-cell">
      <style:table-cell-properties fo:padding="0.097cm" fo:border-left="0.05pt solid #000000" fo:border-right="0.05pt solid #000000" fo:border-top="none" fo:border-bottom="0.05pt solid #000000"/>
    </style:style>
    <style:style style:name="Tabelle34" style:family="table">
      <style:table-properties style:width="17cm" fo:margin-top="0.212cm" fo:margin-bottom="0.847cm" fo:break-before="auto" fo:break-after="auto" table:align="margins" fo:background-color="transparent" fo:keep-with-next="auto" style:may-break-between-rows="false" style:writing-mode="page">
        <style:background-image/>
      </style:table-properties>
    </style:style>
    <style:style style:name="Tabelle34.A" style:family="table-column">
      <style:table-column-properties style:column-width="2.464cm" style:rel-column-width="9499*"/>
    </style:style>
    <style:style style:name="Tabelle34.B" style:family="table-column">
      <style:table-column-properties style:column-width="14.536cm" style:rel-column-width="56036*"/>
    </style:style>
    <style:style style:name="Tabelle34.1" style:family="table-row">
      <style:table-row-properties fo:background-color="transparent" fo:keep-together="auto">
        <style:background-image/>
      </style:table-row-properties>
    </style:style>
    <style:style style:name="Tabelle3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4.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4" style:family="table">
      <style:table-properties style:width="17cm" fo:margin-top="0cm" fo:margin-bottom="0.212cm" table:align="margins"/>
    </style:style>
    <style:style style:name="Tabelle14.A" style:family="table-column">
      <style:table-column-properties style:column-width="1.27cm" style:rel-column-width="4895*"/>
    </style:style>
    <style:style style:name="Tabelle14.C" style:family="table-column">
      <style:table-column-properties style:column-width="14.46cm" style:rel-column-width="55745*"/>
    </style:style>
    <style:style style:name="Tabelle14.A1" style:family="table-cell">
      <style:table-cell-properties fo:padding="0.097cm" fo:border-left="0.05pt solid #000000" fo:border-right="none" fo:border-top="0.05pt solid #000000" fo:border-bottom="0.05pt solid #000000"/>
    </style:style>
    <style:style style:name="Tabelle14.C1" style:family="table-cell">
      <style:table-cell-properties fo:padding="0.097cm" fo:border-left="0.05pt solid #000000" fo:border-right="0.05pt solid #000000" fo:border-top="0.05pt solid #000000" fo:border-bottom="none"/>
    </style:style>
    <style:style style:name="Tabelle14.A2" style:family="table-cell">
      <style:table-cell-properties fo:padding="0.097cm" fo:border-left="0.05pt solid #000000" fo:border-right="none" fo:border-top="none" fo:border-bottom="0.05pt solid #000000"/>
    </style:style>
    <style:style style:name="Tabelle14.C2" style:family="table-cell">
      <style:table-cell-properties fo:padding="0.097cm" fo:border-left="0.05pt solid #000000" fo:border-right="0.05pt solid #000000" fo:border-top="none" fo:border-bottom="0.05pt solid #000000"/>
    </style:style>
    <style:style style:name="Tabelle16" style:family="table">
      <style:table-properties style:width="17cm" fo:margin-top="0cm" fo:margin-bottom="0.212cm" table:align="margins"/>
    </style:style>
    <style:style style:name="Tabelle16.A" style:family="table-column">
      <style:table-column-properties style:column-width="1.27cm" style:rel-column-width="4895*"/>
    </style:style>
    <style:style style:name="Tabelle16.C" style:family="table-column">
      <style:table-column-properties style:column-width="14.46cm" style:rel-column-width="55745*"/>
    </style:style>
    <style:style style:name="Tabelle16.A1" style:family="table-cell">
      <style:table-cell-properties fo:padding="0.097cm" fo:border-left="0.05pt solid #000000" fo:border-right="none" fo:border-top="0.05pt solid #000000" fo:border-bottom="0.05pt solid #000000"/>
    </style:style>
    <style:style style:name="Tabelle16.C1" style:family="table-cell">
      <style:table-cell-properties fo:padding="0.097cm" fo:border-left="0.05pt solid #000000" fo:border-right="0.05pt solid #000000" fo:border-top="0.05pt solid #000000" fo:border-bottom="none"/>
    </style:style>
    <style:style style:name="Tabelle16.A2" style:family="table-cell">
      <style:table-cell-properties fo:padding="0.097cm" fo:border-left="0.05pt solid #000000" fo:border-right="none" fo:border-top="none" fo:border-bottom="0.05pt solid #000000"/>
    </style:style>
    <style:style style:name="Tabelle16.C2" style:family="table-cell">
      <style:table-cell-properties fo:padding="0.097cm" fo:border-left="0.05pt solid #000000" fo:border-right="0.05pt solid #000000" fo:border-top="none" fo:border-bottom="0.05pt solid #000000"/>
    </style:style>
    <style:style style:name="Tabelle18" style:family="table">
      <style:table-properties style:width="17cm" fo:margin-top="0cm" fo:margin-bottom="0.212cm" table:align="margins"/>
    </style:style>
    <style:style style:name="Tabelle18.A" style:family="table-column">
      <style:table-column-properties style:column-width="1.27cm" style:rel-column-width="4895*"/>
    </style:style>
    <style:style style:name="Tabelle18.C" style:family="table-column">
      <style:table-column-properties style:column-width="14.46cm" style:rel-column-width="55745*"/>
    </style:style>
    <style:style style:name="Tabelle18.A1" style:family="table-cell">
      <style:table-cell-properties fo:padding="0.097cm" fo:border-left="0.05pt solid #000000" fo:border-right="none" fo:border-top="0.05pt solid #000000" fo:border-bottom="0.05pt solid #000000"/>
    </style:style>
    <style:style style:name="Tabelle18.C1" style:family="table-cell">
      <style:table-cell-properties fo:padding="0.097cm" fo:border-left="0.05pt solid #000000" fo:border-right="0.05pt solid #000000" fo:border-top="0.05pt solid #000000" fo:border-bottom="none"/>
    </style:style>
    <style:style style:name="Tabelle18.A2" style:family="table-cell">
      <style:table-cell-properties fo:padding="0.097cm" fo:border-left="0.05pt solid #000000" fo:border-right="none" fo:border-top="none" fo:border-bottom="0.05pt solid #000000"/>
    </style:style>
    <style:style style:name="Tabelle18.C2" style:family="table-cell">
      <style:table-cell-properties fo:padding="0.097cm" fo:border-left="0.05pt solid #000000" fo:border-right="0.05pt solid #000000" fo:border-top="none" fo:border-bottom="0.05pt solid #000000"/>
    </style:style>
    <style:style style:name="Tabelle19" style:family="table">
      <style:table-properties style:width="17cm" fo:margin-top="0cm" fo:margin-bottom="0.212cm" table:align="margins"/>
    </style:style>
    <style:style style:name="Tabelle19.A" style:family="table-column">
      <style:table-column-properties style:column-width="1.27cm" style:rel-column-width="4895*"/>
    </style:style>
    <style:style style:name="Tabelle19.C" style:family="table-column">
      <style:table-column-properties style:column-width="14.46cm" style:rel-column-width="55745*"/>
    </style:style>
    <style:style style:name="Tabelle19.A1" style:family="table-cell">
      <style:table-cell-properties fo:padding="0.097cm" fo:border-left="0.05pt solid #000000" fo:border-right="none" fo:border-top="0.05pt solid #000000" fo:border-bottom="0.05pt solid #000000"/>
    </style:style>
    <style:style style:name="Tabelle19.C1" style:family="table-cell">
      <style:table-cell-properties fo:padding="0.097cm" fo:border-left="0.05pt solid #000000" fo:border-right="0.05pt solid #000000" fo:border-top="0.05pt solid #000000" fo:border-bottom="none"/>
    </style:style>
    <style:style style:name="Tabelle19.A2" style:family="table-cell">
      <style:table-cell-properties fo:padding="0.097cm" fo:border-left="0.05pt solid #000000" fo:border-right="none" fo:border-top="none" fo:border-bottom="0.05pt solid #000000"/>
    </style:style>
    <style:style style:name="Tabelle19.C2" style:family="table-cell">
      <style:table-cell-properties fo:padding="0.097cm" fo:border-left="0.05pt solid #000000" fo:border-right="0.05pt solid #000000" fo:border-top="none" fo:border-bottom="0.05pt solid #000000"/>
    </style:style>
    <style:style style:name="Tabelle20" style:family="table">
      <style:table-properties style:width="17cm" fo:margin-top="0cm" fo:margin-bottom="0.212cm" table:align="margins"/>
    </style:style>
    <style:style style:name="Tabelle20.A" style:family="table-column">
      <style:table-column-properties style:column-width="1.27cm" style:rel-column-width="4895*"/>
    </style:style>
    <style:style style:name="Tabelle20.C" style:family="table-column">
      <style:table-column-properties style:column-width="14.46cm" style:rel-column-width="55745*"/>
    </style:style>
    <style:style style:name="Tabelle20.A1" style:family="table-cell">
      <style:table-cell-properties fo:padding="0.097cm" fo:border-left="0.05pt solid #000000" fo:border-right="none" fo:border-top="0.05pt solid #000000" fo:border-bottom="0.05pt solid #000000"/>
    </style:style>
    <style:style style:name="Tabelle20.C1" style:family="table-cell">
      <style:table-cell-properties fo:padding="0.097cm" fo:border-left="0.05pt solid #000000" fo:border-right="0.05pt solid #000000" fo:border-top="0.05pt solid #000000" fo:border-bottom="none"/>
    </style:style>
    <style:style style:name="Tabelle20.A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11" style:family="table">
      <style:table-properties style:width="17cm" fo:margin-top="0cm" fo:margin-bottom="0.212cm" table:align="margins"/>
    </style:style>
    <style:style style:name="Tabelle11.A" style:family="table-column">
      <style:table-column-properties style:column-width="1.27cm" style:rel-column-width="4895*"/>
    </style:style>
    <style:style style:name="Tabelle11.C" style:family="table-column">
      <style:table-column-properties style:column-width="14.46cm" style:rel-column-width="55745*"/>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left="0.05pt solid #000000" fo:border-right="0.05pt solid #000000" fo:border-top="0.05pt solid #000000" fo:border-bottom="none"/>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12" style:family="table">
      <style:table-properties style:width="17cm" fo:margin-top="0cm" fo:margin-bottom="0.212cm" table:align="margins"/>
    </style:style>
    <style:style style:name="Tabelle12.A" style:family="table-column">
      <style:table-column-properties style:column-width="1.27cm" style:rel-column-width="4895*"/>
    </style:style>
    <style:style style:name="Tabelle12.C" style:family="table-column">
      <style:table-column-properties style:column-width="14.46cm" style:rel-column-width="55745*"/>
    </style:style>
    <style:style style:name="Tabelle12.A1" style:family="table-cell">
      <style:table-cell-properties fo:padding="0.097cm" fo:border-left="0.05pt solid #000000" fo:border-right="none" fo:border-top="0.05pt solid #000000" fo:border-bottom="0.05pt solid #000000"/>
    </style:style>
    <style:style style:name="Tabelle12.C1" style:family="table-cell">
      <style:table-cell-properties fo:padding="0.097cm" fo:border-left="0.05pt solid #000000" fo:border-right="0.05pt solid #000000" fo:border-top="0.05pt solid #000000" fo:border-bottom="none"/>
    </style:style>
    <style:style style:name="Tabelle12.A2" style:family="table-cell">
      <style:table-cell-properties fo:padding="0.097cm" fo:border-left="0.05pt solid #000000" fo:border-right="none" fo:border-top="none" fo:border-bottom="0.05pt solid #000000"/>
    </style:style>
    <style:style style:name="Tabelle12.C2" style:family="table-cell">
      <style:table-cell-properties fo:padding="0.097cm" fo:border-left="0.05pt solid #000000" fo:border-right="0.05pt solid #000000" fo:border-top="none" fo:border-bottom="0.05pt solid #000000"/>
    </style:style>
    <style:style style:name="Tabelle21" style:family="table">
      <style:table-properties style:width="17cm" fo:margin-top="0cm" fo:margin-bottom="0.212cm" table:align="margins"/>
    </style:style>
    <style:style style:name="Tabelle21.A" style:family="table-column">
      <style:table-column-properties style:column-width="1.27cm" style:rel-column-width="4895*"/>
    </style:style>
    <style:style style:name="Tabelle21.C" style:family="table-column">
      <style:table-column-properties style:column-width="14.46cm" style:rel-column-width="55745*"/>
    </style:style>
    <style:style style:name="Tabelle21.A1" style:family="table-cell">
      <style:table-cell-properties fo:padding="0.097cm" fo:border-left="0.05pt solid #000000" fo:border-right="none" fo:border-top="0.05pt solid #000000" fo:border-bottom="0.05pt solid #000000"/>
    </style:style>
    <style:style style:name="Tabelle21.C1" style:family="table-cell">
      <style:table-cell-properties fo:padding="0.097cm" fo:border-left="0.05pt solid #000000" fo:border-right="0.05pt solid #000000" fo:border-top="0.05pt solid #000000" fo:border-bottom="none"/>
    </style:style>
    <style:style style:name="Tabelle21.A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0.05pt solid #000000" fo:border-top="none" fo:border-bottom="0.05pt solid #000000"/>
    </style:style>
    <style:style style:name="Tabelle22" style:family="table">
      <style:table-properties style:width="17cm" fo:margin-top="0cm" fo:margin-bottom="0.212cm" table:align="margins"/>
    </style:style>
    <style:style style:name="Tabelle22.A" style:family="table-column">
      <style:table-column-properties style:column-width="1.27cm" style:rel-column-width="4895*"/>
    </style:style>
    <style:style style:name="Tabelle22.C" style:family="table-column">
      <style:table-column-properties style:column-width="14.46cm" style:rel-column-width="55745*"/>
    </style:style>
    <style:style style:name="Tabelle22.A1" style:family="table-cell">
      <style:table-cell-properties fo:padding="0.097cm" fo:border-left="0.05pt solid #000000" fo:border-right="none" fo:border-top="0.05pt solid #000000" fo:border-bottom="0.05pt solid #000000"/>
    </style:style>
    <style:style style:name="Tabelle22.C1" style:family="table-cell">
      <style:table-cell-properties fo:padding="0.097cm" fo:border-left="0.05pt solid #000000" fo:border-right="0.05pt solid #000000" fo:border-top="0.05pt solid #000000" fo:border-bottom="none"/>
    </style:style>
    <style:style style:name="Tabelle22.A2" style:family="table-cell">
      <style:table-cell-properties fo:padding="0.097cm" fo:border-left="0.05pt solid #000000" fo:border-right="none" fo:border-top="none" fo:border-bottom="0.05pt solid #000000"/>
    </style:style>
    <style:style style:name="Tabelle22.C2" style:family="table-cell">
      <style:table-cell-properties fo:padding="0.097cm" fo:border-left="0.05pt solid #000000" fo:border-right="0.05pt solid #000000" fo:border-top="none" fo:border-bottom="0.05pt solid #000000"/>
    </style:style>
    <style:style style:name="Tabelle23" style:family="table">
      <style:table-properties style:width="17cm" fo:margin-top="0cm" fo:margin-bottom="0.212cm" table:align="margins"/>
    </style:style>
    <style:style style:name="Tabelle23.A" style:family="table-column">
      <style:table-column-properties style:column-width="1.27cm" style:rel-column-width="4895*"/>
    </style:style>
    <style:style style:name="Tabelle23.C" style:family="table-column">
      <style:table-column-properties style:column-width="14.46cm" style:rel-column-width="55745*"/>
    </style:style>
    <style:style style:name="Tabelle23.A1" style:family="table-cell">
      <style:table-cell-properties fo:padding="0.097cm" fo:border-left="0.05pt solid #000000" fo:border-right="none" fo:border-top="0.05pt solid #000000" fo:border-bottom="0.05pt solid #000000"/>
    </style:style>
    <style:style style:name="Tabelle23.C1" style:family="table-cell">
      <style:table-cell-properties fo:padding="0.097cm" fo:border-left="0.05pt solid #000000" fo:border-right="0.05pt solid #000000" fo:border-top="0.05pt solid #000000" fo:border-bottom="none"/>
    </style:style>
    <style:style style:name="Tabelle23.A2" style:family="table-cell">
      <style:table-cell-properties fo:padding="0.097cm" fo:border-left="0.05pt solid #000000" fo:border-right="none" fo:border-top="none" fo:border-bottom="0.05pt solid #000000"/>
    </style:style>
    <style:style style:name="Tabelle23.C2" style:family="table-cell">
      <style:table-cell-properties fo:padding="0.097cm" fo:border-left="0.05pt solid #000000" fo:border-right="0.05pt solid #000000" fo:border-top="none" fo:border-bottom="0.05pt solid #000000"/>
    </style:style>
    <style:style style:name="Tabelle24" style:family="table">
      <style:table-properties style:width="17.013cm" fo:margin-left="0cm" fo:margin-top="0cm" fo:margin-bottom="0.212cm" table:align="left"/>
    </style:style>
    <style:style style:name="Tabelle24.A" style:family="table-column">
      <style:table-column-properties style:column-width="1.508cm"/>
    </style:style>
    <style:style style:name="Tabelle24.B" style:family="table-column">
      <style:table-column-properties style:column-width="15.505cm"/>
    </style:style>
    <style:style style:name="Tabelle24.A1" style:family="table-cell">
      <style:table-cell-properties fo:padding="0.097cm" fo:border-left="0.05pt solid #000000" fo:border-right="none" fo:border-top="0.05pt solid #000000" fo:border-bottom="0.05pt solid #000000"/>
    </style:style>
    <style:style style:name="Tabelle24.B1" style:family="table-cell">
      <style:table-cell-properties fo:padding="0.097cm" fo:border="0.05pt solid #000000"/>
    </style:style>
    <style:style style:name="Tabelle24.A2" style:family="table-cell">
      <style:table-cell-properties fo:padding="0.097cm" fo:border-left="0.05pt solid #000000" fo:border-right="none" fo:border-top="none" fo:border-bottom="0.05pt solid #000000"/>
    </style:style>
    <style:style style:name="Tabelle24.B2" style:family="table-cell">
      <style:table-cell-properties fo:padding="0.097cm" fo:border-left="0.05pt solid #000000" fo:border-right="0.05pt solid #000000" fo:border-top="none" fo:border-bottom="0.05pt solid #000000"/>
    </style:style>
    <style:style style:name="Tabelle31" style:family="table">
      <style:table-properties style:width="17.013cm" fo:margin-left="0cm" fo:margin-top="0cm" fo:margin-bottom="0.212cm" table:align="left"/>
    </style:style>
    <style:style style:name="Tabelle31.A" style:family="table-column">
      <style:table-column-properties style:column-width="1.508cm"/>
    </style:style>
    <style:style style:name="Tabelle31.B" style:family="table-column">
      <style:table-column-properties style:column-width="15.505cm"/>
    </style:style>
    <style:style style:name="Tabelle31.A1" style:family="table-cell">
      <style:table-cell-properties fo:padding="0.097cm" fo:border-left="0.05pt solid #000000" fo:border-right="none" fo:border-top="0.05pt solid #000000" fo:border-bottom="0.05pt solid #000000"/>
    </style:style>
    <style:style style:name="Tabelle31.B1" style:family="table-cell">
      <style:table-cell-properties fo:padding="0.097cm" fo:border="0.05pt solid #000000"/>
    </style:style>
    <style:style style:name="Tabelle31.A2" style:family="table-cell">
      <style:table-cell-properties fo:padding="0.097cm" fo:border-left="0.05pt solid #000000" fo:border-right="none" fo:border-top="none" fo:border-bottom="0.05pt solid #000000"/>
    </style:style>
    <style:style style:name="Tabelle31.B2" style:family="table-cell">
      <style:table-cell-properties fo:padding="0.097cm" fo:border-left="0.05pt solid #000000" fo:border-right="0.05pt solid #000000" fo:border-top="none" fo:border-bottom="0.05pt solid #000000"/>
    </style:style>
    <style:style style:name="Tabelle35" style:family="table">
      <style:table-properties style:width="17cm" fo:margin-top="0cm" fo:margin-bottom="0.212cm" table:align="margins"/>
    </style:style>
    <style:style style:name="Tabelle35.A" style:family="table-column">
      <style:table-column-properties style:column-width="1.27cm" style:rel-column-width="4895*"/>
    </style:style>
    <style:style style:name="Tabelle35.C" style:family="table-column">
      <style:table-column-properties style:column-width="14.46cm" style:rel-column-width="55745*"/>
    </style:style>
    <style:style style:name="Tabelle35.A1" style:family="table-cell">
      <style:table-cell-properties fo:padding="0.097cm" fo:border-left="0.05pt solid #000000" fo:border-right="none" fo:border-top="0.05pt solid #000000" fo:border-bottom="0.05pt solid #000000"/>
    </style:style>
    <style:style style:name="Tabelle35.C1" style:family="table-cell">
      <style:table-cell-properties fo:padding="0.097cm" fo:border-left="0.05pt solid #000000" fo:border-right="0.05pt solid #000000" fo:border-top="0.05pt solid #000000" fo:border-bottom="none"/>
    </style:style>
    <style:style style:name="Tabelle35.A2" style:family="table-cell">
      <style:table-cell-properties fo:padding="0.097cm" fo:border-left="0.05pt solid #000000" fo:border-right="none" fo:border-top="none" fo:border-bottom="0.05pt solid #000000"/>
    </style:style>
    <style:style style:name="Tabelle35.C2" style:family="table-cell">
      <style:table-cell-properties fo:padding="0.097cm" fo:border-left="0.05pt solid #000000" fo:border-right="0.05pt solid #000000" fo:border-top="none" fo:border-bottom="0.05pt solid #000000"/>
    </style:style>
    <style:style style:name="Tabelle28" style:family="table">
      <style:table-properties style:width="17cm" fo:margin-top="0cm" fo:margin-bottom="0.212cm" table:align="margins"/>
    </style:style>
    <style:style style:name="Tabelle28.A" style:family="table-column">
      <style:table-column-properties style:column-width="1.27cm" style:rel-column-width="4895*"/>
    </style:style>
    <style:style style:name="Tabelle28.C" style:family="table-column">
      <style:table-column-properties style:column-width="14.46cm" style:rel-column-width="55745*"/>
    </style:style>
    <style:style style:name="Tabelle28.A1" style:family="table-cell">
      <style:table-cell-properties fo:padding="0.097cm" fo:border-left="0.05pt solid #000000" fo:border-right="none" fo:border-top="0.05pt solid #000000" fo:border-bottom="0.05pt solid #000000"/>
    </style:style>
    <style:style style:name="Tabelle28.C1" style:family="table-cell">
      <style:table-cell-properties fo:padding="0.097cm" fo:border-left="0.05pt solid #000000" fo:border-right="0.05pt solid #000000" fo:border-top="0.05pt solid #000000" fo:border-bottom="none"/>
    </style:style>
    <style:style style:name="Tabelle28.A2" style:family="table-cell">
      <style:table-cell-properties fo:padding="0.097cm" fo:border-left="0.05pt solid #000000" fo:border-right="none" fo:border-top="none" fo:border-bottom="0.05pt solid #000000"/>
    </style:style>
    <style:style style:name="Tabelle28.C2" style:family="table-cell">
      <style:table-cell-properties fo:padding="0.097cm" fo:border-left="0.05pt solid #000000" fo:border-right="0.05pt solid #000000" fo:border-top="none" fo:border-bottom="0.05pt solid #000000"/>
    </style:style>
    <style:style style:name="Tabelle17"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17.A" style:family="table-column">
      <style:table-column-properties style:column-width="2.464cm" style:rel-column-width="9496*"/>
    </style:style>
    <style:style style:name="Tabelle17.B" style:family="table-column">
      <style:table-column-properties style:column-width="14.542cm" style:rel-column-width="56039*"/>
    </style:style>
    <style:style style:name="Tabelle17.1" style:family="table-row">
      <style:table-row-properties fo:background-color="transparent" fo:keep-together="auto">
        <style:background-image/>
      </style:table-row-properties>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6"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26.A" style:family="table-column">
      <style:table-column-properties style:column-width="2.464cm" style:rel-column-width="9496*"/>
    </style:style>
    <style:style style:name="Tabelle26.B" style:family="table-column">
      <style:table-column-properties style:column-width="14.542cm" style:rel-column-width="56039*"/>
    </style:style>
    <style:style style:name="Tabelle26.1" style:family="table-row">
      <style:table-row-properties fo:background-color="transparent" fo:keep-together="auto">
        <style:background-image/>
      </style:table-row-properties>
    </style:style>
    <style:style style:name="Tabelle2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30"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30.A" style:family="table-column">
      <style:table-column-properties style:column-width="2.464cm" style:rel-column-width="9496*"/>
    </style:style>
    <style:style style:name="Tabelle30.B" style:family="table-column">
      <style:table-column-properties style:column-width="14.542cm" style:rel-column-width="56039*"/>
    </style:style>
    <style:style style:name="Tabelle30.1" style:family="table-row">
      <style:table-row-properties fo:background-color="transparent" fo:keep-together="auto">
        <style:background-image/>
      </style:table-row-properties>
    </style:style>
    <style:style style:name="Tabel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5"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2cm" style:rel-column-width="9489*"/>
    </style:style>
    <style:style style:name="Tabelle5.B" style:family="table-column">
      <style:table-column-properties style:column-width="14.543cm" style:rel-column-width="56046*"/>
    </style:style>
    <style:style style:name="Tabelle5.1" style:family="table-row">
      <style:table-row-properties fo:background-color="transparent" fo:keep-together="auto">
        <style:background-image/>
      </style:table-row-properties>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32"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32.A" style:family="table-column">
      <style:table-column-properties style:column-width="2.462cm" style:rel-column-width="9489*"/>
    </style:style>
    <style:style style:name="Tabelle32.B" style:family="table-column">
      <style:table-column-properties style:column-width="14.543cm" style:rel-column-width="56046*"/>
    </style:style>
    <style:style style:name="Tabelle32.1" style:family="table-row">
      <style:table-row-properties fo:background-color="transparent" fo:keep-together="auto">
        <style:background-image/>
      </style:table-row-properties>
    </style:style>
    <style:style style:name="Tabel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33"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1" style:family="table-row">
      <style:table-row-properties fo:background-color="transparent" fo:keep-together="auto">
        <style:background-image/>
      </style:table-row-properties>
    </style:style>
    <style:style style:name="Tabelle3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4" style:family="table">
      <style:table-properties style:width="16.889cm" table:align="left"/>
    </style:style>
    <style:style style:name="Tabelle4.A" style:family="table-column">
      <style:table-column-properties style:column-width="1.302cm"/>
    </style:style>
    <style:style style:name="Tabelle4.B" style:family="table-column">
      <style:table-column-properties style:column-width="5.445cm"/>
    </style:style>
    <style:style style:name="Tabelle4.C" style:family="table-column">
      <style:table-column-properties style:column-width="1.39cm"/>
    </style:style>
    <style:style style:name="Tabelle4.D" style:family="table-column">
      <style:table-column-properties style:column-width="1.609cm"/>
    </style:style>
    <style:style style:name="Tabelle4.E" style:family="table-column">
      <style:table-column-properties style:column-width="7.144cm"/>
    </style:style>
    <style:style style:name="Tabelle4.A1" style:family="table-cell">
      <style:table-cell-properties fo:padding="0.049cm" fo:border="none"/>
    </style:style>
    <style:style style:name="Tabelle4.2" style:family="table-row">
      <style:table-row-properties style:min-row-height="0.011cm"/>
    </style:style>
    <style:style style:name="Tabelle6" style:family="table">
      <style:table-properties style:width="17cm" table:align="margins"/>
    </style:style>
    <style:style style:name="Tabelle6.A" style:family="table-column">
      <style:table-column-properties style:column-width="5.667cm" style:rel-column-width="21845*"/>
    </style:style>
    <style:style style:name="Tabelle6.A1" style:family="table-cell">
      <style:table-cell-properties fo:padding="0.097cm" fo:border="none"/>
    </style:style>
    <style:style style:name="P1" style:family="paragraph" style:parent-style-name="LibOFußzeile">
      <style:paragraph-properties fo:text-align="end" style:justify-single-word="false"/>
    </style:style>
    <style:style style:name="P2" style:family="paragraph" style:parent-style-name="LibOTextkörper">
      <style:text-properties officeooo:rsid="0142e19b" officeooo:paragraph-rsid="0142e19b"/>
    </style:style>
    <style:style style:name="P3" style:family="paragraph" style:parent-style-name="LibOTextkörper">
      <style:text-properties officeooo:rsid="017c4863" officeooo:paragraph-rsid="017c4863"/>
    </style:style>
    <style:style style:name="P4" style:family="paragraph" style:parent-style-name="LibOTextkörper">
      <style:text-properties officeooo:paragraph-rsid="0148b9ec"/>
    </style:style>
    <style:style style:name="P5" style:family="paragraph" style:parent-style-name="LibOTextkörper">
      <style:text-properties officeooo:paragraph-rsid="0188cef0"/>
    </style:style>
    <style:style style:name="P6" style:family="paragraph" style:parent-style-name="LibOTextkörper">
      <style:text-properties officeooo:paragraph-rsid="018c27c8"/>
    </style:style>
    <style:style style:name="P7" style:family="paragraph" style:parent-style-name="LibOTextkörper">
      <style:text-properties officeooo:paragraph-rsid="018f9c83"/>
    </style:style>
    <style:style style:name="P8" style:family="paragraph" style:parent-style-name="LibOTextkörper">
      <style:text-properties officeooo:paragraph-rsid="0194cca1"/>
    </style:style>
    <style:style style:name="P9" style:family="paragraph" style:parent-style-name="LibOTextkörper">
      <style:text-properties officeooo:rsid="019aa977" officeooo:paragraph-rsid="019aa977"/>
    </style:style>
    <style:style style:name="P10" style:family="paragraph" style:parent-style-name="LibOTextkörper">
      <style:text-properties officeooo:rsid="019aa977" officeooo:paragraph-rsid="027d4f13"/>
    </style:style>
    <style:style style:name="P11" style:family="paragraph" style:parent-style-name="LibOTextkörper">
      <style:text-properties officeooo:paragraph-rsid="019b9bfd"/>
    </style:style>
    <style:style style:name="P12" style:family="paragraph" style:parent-style-name="LibOTextkörper">
      <style:text-properties officeooo:paragraph-rsid="01a04a40"/>
    </style:style>
    <style:style style:name="P13" style:family="paragraph" style:parent-style-name="LibOTextkörper">
      <style:text-properties officeooo:paragraph-rsid="01a1aa6b"/>
    </style:style>
    <style:style style:name="P14" style:family="paragraph" style:parent-style-name="LibOTextkörper">
      <style:text-properties officeooo:paragraph-rsid="01a43c8a"/>
    </style:style>
    <style:style style:name="P15" style:family="paragraph" style:parent-style-name="LibOTextkörper">
      <style:text-properties officeooo:paragraph-rsid="01a4b620"/>
    </style:style>
    <style:style style:name="P16" style:family="paragraph" style:parent-style-name="LibOTextkörper">
      <style:text-properties officeooo:paragraph-rsid="01af4b6a"/>
    </style:style>
    <style:style style:name="P17" style:family="paragraph" style:parent-style-name="LibOTextkörper">
      <style:text-properties officeooo:paragraph-rsid="01b179c5"/>
    </style:style>
    <style:style style:name="P18" style:family="paragraph" style:parent-style-name="LibOTextkörper">
      <style:text-properties officeooo:paragraph-rsid="01b37a00"/>
    </style:style>
    <style:style style:name="P19" style:family="paragraph" style:parent-style-name="LibOTextkörper">
      <style:text-properties officeooo:paragraph-rsid="01b42e6c"/>
    </style:style>
    <style:style style:name="P20" style:family="paragraph" style:parent-style-name="LibOTextkörper">
      <style:text-properties officeooo:paragraph-rsid="01bb9091"/>
    </style:style>
    <style:style style:name="P21" style:family="paragraph" style:parent-style-name="LibOTextkörper">
      <style:text-properties officeooo:paragraph-rsid="01b99e6d"/>
    </style:style>
    <style:style style:name="P22" style:family="paragraph" style:parent-style-name="LibOTextkörper">
      <style:text-properties officeooo:paragraph-rsid="01bf9cd3"/>
    </style:style>
    <style:style style:name="P23" style:family="paragraph" style:parent-style-name="LibOTextkörper">
      <style:text-properties officeooo:paragraph-rsid="01c437aa"/>
    </style:style>
    <style:style style:name="P24" style:family="paragraph" style:parent-style-name="LibOTextkörper">
      <style:text-properties officeooo:paragraph-rsid="01c94f93"/>
    </style:style>
    <style:style style:name="P25" style:family="paragraph" style:parent-style-name="LibOTextkörper">
      <style:text-properties officeooo:paragraph-rsid="02338878"/>
    </style:style>
    <style:style style:name="P26" style:family="paragraph" style:parent-style-name="LibOTextkörper">
      <style:text-properties officeooo:paragraph-rsid="023f5ca8"/>
    </style:style>
    <style:style style:name="P27" style:family="paragraph" style:parent-style-name="LibOTextkörper">
      <style:text-properties officeooo:paragraph-rsid="0245a2f2"/>
    </style:style>
    <style:style style:name="P28" style:family="paragraph" style:parent-style-name="LibOTextkörper">
      <style:text-properties officeooo:rsid="01d6c515" officeooo:paragraph-rsid="026eaf9a"/>
    </style:style>
    <style:style style:name="P29" style:family="paragraph" style:parent-style-name="LibOTextkörper">
      <style:text-properties officeooo:rsid="01d166cf" officeooo:paragraph-rsid="026eaf9a"/>
    </style:style>
    <style:style style:name="P30" style:family="paragraph" style:parent-style-name="LibOTextkörper">
      <style:text-properties officeooo:rsid="01d3c1b1" officeooo:paragraph-rsid="026eaf9a"/>
    </style:style>
    <style:style style:name="P31" style:family="paragraph" style:parent-style-name="LibOTextkörper">
      <style:text-properties officeooo:rsid="01d33cfb" officeooo:paragraph-rsid="026eaf9a"/>
    </style:style>
    <style:style style:name="P32" style:family="paragraph" style:parent-style-name="LibOTextkörper">
      <style:text-properties officeooo:paragraph-rsid="026eaf9a"/>
    </style:style>
    <style:style style:name="P33" style:family="paragraph" style:parent-style-name="LibOTextkörper">
      <style:text-properties officeooo:paragraph-rsid="028acb9c"/>
    </style:style>
    <style:style style:name="P34" style:family="paragraph" style:parent-style-name="LibOTextkörper">
      <style:text-properties officeooo:paragraph-rsid="02b11d32"/>
    </style:style>
    <style:style style:name="P35" style:family="paragraph" style:parent-style-name="LibOTextkörper">
      <style:text-properties officeooo:rsid="02b7e6c5" officeooo:paragraph-rsid="02b7e6c5"/>
    </style:style>
    <style:style style:name="P36" style:family="paragraph" style:parent-style-name="LibOTextkörper">
      <style:text-properties officeooo:paragraph-rsid="02ba1462"/>
    </style:style>
    <style:style style:name="P37" style:family="paragraph" style:parent-style-name="LibOTextkörper">
      <style:text-properties officeooo:paragraph-rsid="02d6243f"/>
    </style:style>
    <style:style style:name="P38" style:family="paragraph" style:parent-style-name="LibOTextkörper">
      <style:text-properties officeooo:paragraph-rsid="02db4568"/>
    </style:style>
    <style:style style:name="P39" style:family="paragraph" style:parent-style-name="LibOTextkörper">
      <style:text-properties officeooo:paragraph-rsid="02e179b5"/>
    </style:style>
    <style:style style:name="P40" style:family="paragraph" style:parent-style-name="LibOTextkörper">
      <style:text-properties officeooo:paragraph-rsid="02f3d384"/>
    </style:style>
    <style:style style:name="P41" style:family="paragraph" style:parent-style-name="LibOTextkörper">
      <style:text-properties officeooo:paragraph-rsid="02f5098b"/>
    </style:style>
    <style:style style:name="P42" style:family="paragraph" style:parent-style-name="LibOTextkörper">
      <style:text-properties officeooo:paragraph-rsid="02f6674e"/>
    </style:style>
    <style:style style:name="P43" style:family="paragraph" style:parent-style-name="LibOTextkörper">
      <style:text-properties officeooo:paragraph-rsid="03057a2f"/>
    </style:style>
    <style:style style:name="P44" style:family="paragraph" style:parent-style-name="LibOTextkörper">
      <style:text-properties officeooo:paragraph-rsid="0310fc8c"/>
    </style:style>
    <style:style style:name="P45" style:family="paragraph" style:parent-style-name="LibOTextkörper">
      <style:text-properties officeooo:paragraph-rsid="03165119"/>
    </style:style>
    <style:style style:name="P46" style:family="paragraph" style:parent-style-name="LibOTextkörper">
      <style:text-properties officeooo:paragraph-rsid="027e57fc"/>
    </style:style>
    <style:style style:name="P47" style:family="paragraph" style:parent-style-name="LibOTextkörper">
      <style:text-properties officeooo:paragraph-rsid="031c4d5b"/>
    </style:style>
    <style:style style:name="P48" style:family="paragraph" style:parent-style-name="LibOTextkörper">
      <style:text-properties officeooo:paragraph-rsid="031f48a3"/>
    </style:style>
    <style:style style:name="P49" style:family="paragraph" style:parent-style-name="LibOTextkörper">
      <style:text-properties officeooo:paragraph-rsid="02f0ac93"/>
    </style:style>
    <style:style style:name="P50" style:family="paragraph" style:parent-style-name="LibOTextkörper">
      <style:text-properties officeooo:paragraph-rsid="031ffba6"/>
    </style:style>
    <style:style style:name="P51" style:family="paragraph" style:parent-style-name="LibOTextkörper">
      <style:text-properties officeooo:paragraph-rsid="032ad400"/>
    </style:style>
    <style:style style:name="P52" style:family="paragraph" style:parent-style-name="LibOTextkörper">
      <style:text-properties officeooo:rsid="03400cd4" officeooo:paragraph-rsid="03400cd4"/>
    </style:style>
    <style:style style:name="P53" style:family="paragraph" style:parent-style-name="LibOTextkörper">
      <style:text-properties officeooo:paragraph-rsid="034d71c3"/>
    </style:style>
    <style:style style:name="P54" style:family="paragraph" style:parent-style-name="LibOTextkörper">
      <style:text-properties officeooo:paragraph-rsid="034e0899"/>
    </style:style>
    <style:style style:name="P55" style:family="paragraph" style:parent-style-name="LibOTextkörper">
      <style:text-properties officeooo:paragraph-rsid="03579697"/>
    </style:style>
    <style:style style:name="P56" style:family="paragraph" style:parent-style-name="LibOTextkörper">
      <style:text-properties officeooo:paragraph-rsid="0359064f"/>
    </style:style>
    <style:style style:name="P57" style:family="paragraph" style:parent-style-name="LibOTextkörper">
      <style:text-properties officeooo:paragraph-rsid="0359343c"/>
    </style:style>
    <style:style style:name="P58" style:family="paragraph" style:parent-style-name="LibOTextkörper">
      <style:text-properties officeooo:paragraph-rsid="035f1448"/>
    </style:style>
    <style:style style:name="P59" style:family="paragraph" style:parent-style-name="LibOTextkörper">
      <style:text-properties officeooo:paragraph-rsid="035f376e"/>
    </style:style>
    <style:style style:name="P60" style:family="paragraph" style:parent-style-name="LibOTextkörper">
      <style:text-properties officeooo:paragraph-rsid="0360f4bd"/>
    </style:style>
    <style:style style:name="P61" style:family="paragraph" style:parent-style-name="LibOTextkörper">
      <style:text-properties officeooo:rsid="01a4b620" officeooo:paragraph-rsid="0359343c"/>
    </style:style>
    <style:style style:name="P62" style:family="paragraph" style:parent-style-name="LibOTextkörper">
      <style:text-properties officeooo:paragraph-rsid="03663197"/>
    </style:style>
    <style:style style:name="P63" style:family="paragraph" style:parent-style-name="LibOTextkörper">
      <style:text-properties officeooo:paragraph-rsid="03670890"/>
    </style:style>
    <style:style style:name="P64" style:family="paragraph" style:parent-style-name="LibOTextkörper">
      <style:text-properties officeooo:paragraph-rsid="0369e31f"/>
    </style:style>
    <style:style style:name="P65" style:family="paragraph" style:parent-style-name="LibOTextkörper">
      <style:text-properties officeooo:paragraph-rsid="03771b71"/>
    </style:style>
    <style:style style:name="P66" style:family="paragraph" style:parent-style-name="LibOTextkörper">
      <style:text-properties officeooo:paragraph-rsid="038d002a"/>
    </style:style>
    <style:style style:name="P67" style:family="paragraph" style:parent-style-name="LibOTextkörper">
      <style:paragraph-properties fo:text-align="center" style:justify-single-word="false"/>
      <style:text-properties officeooo:paragraph-rsid="019f48a8"/>
    </style:style>
    <style:style style:name="P68" style:family="paragraph" style:parent-style-name="LibOTextkörper">
      <style:text-properties officeooo:paragraph-rsid="03b180c6"/>
    </style:style>
    <style:style style:name="P69" style:family="paragraph" style:parent-style-name="LibOTextkörper">
      <style:text-properties officeooo:paragraph-rsid="03bb65bc"/>
    </style:style>
    <style:style style:name="P70" style:family="paragraph" style:parent-style-name="LibOTextkörper">
      <style:text-properties officeooo:paragraph-rsid="03cd3867"/>
    </style:style>
    <style:style style:name="P71" style:family="paragraph" style:parent-style-name="LibOTextkörper">
      <style:text-properties officeooo:paragraph-rsid="03d16bfd"/>
    </style:style>
    <style:style style:name="P72" style:family="paragraph" style:parent-style-name="LibOTextkörper">
      <style:text-properties officeooo:paragraph-rsid="03d32192"/>
    </style:style>
    <style:style style:name="P73" style:family="paragraph" style:parent-style-name="LibOTextkörper">
      <style:text-properties officeooo:paragraph-rsid="03dbfd9f"/>
    </style:style>
    <style:style style:name="P74" style:family="paragraph" style:parent-style-name="LibOTextkörper">
      <style:text-properties officeooo:paragraph-rsid="03dce42b"/>
    </style:style>
    <style:style style:name="P75" style:family="paragraph" style:parent-style-name="LibOTextkörper">
      <style:text-properties officeooo:paragraph-rsid="03ceeb92"/>
    </style:style>
    <style:style style:name="P76" style:family="paragraph" style:parent-style-name="LibOTextkörper">
      <style:text-properties officeooo:paragraph-rsid="03e5ffee"/>
    </style:style>
    <style:style style:name="P77" style:family="paragraph" style:parent-style-name="LibOTextkörper">
      <style:text-properties officeooo:paragraph-rsid="03e7cba6"/>
    </style:style>
    <style:style style:name="P78" style:family="paragraph" style:parent-style-name="LibOTextkörper">
      <style:text-properties officeooo:paragraph-rsid="03940971"/>
    </style:style>
    <style:style style:name="P79" style:family="paragraph" style:parent-style-name="LibOTextkörper">
      <style:text-properties officeooo:paragraph-rsid="032708c9"/>
    </style:style>
    <style:style style:name="P80" style:family="paragraph" style:parent-style-name="LibOTextkörper">
      <style:text-properties officeooo:paragraph-rsid="04538918"/>
    </style:style>
    <style:style style:name="P81" style:family="paragraph" style:parent-style-name="LibOTextkörper">
      <style:text-properties officeooo:paragraph-rsid="04462cc2"/>
    </style:style>
    <style:style style:name="P82" style:family="paragraph" style:parent-style-name="LibOCopyrightSeite">
      <style:text-properties officeooo:paragraph-rsid="002a5f02"/>
    </style:style>
    <style:style style:name="P83" style:family="paragraph" style:parent-style-name="LibOCopyrightSeite">
      <style:text-properties officeooo:paragraph-rsid="02ba1462"/>
    </style:style>
    <style:style style:name="P84" style:family="paragraph" style:parent-style-name="LibOCopyrightSeite">
      <style:text-properties officeooo:paragraph-rsid="02bb2b9e"/>
    </style:style>
    <style:style style:name="P85" style:family="paragraph" style:parent-style-name="LibOTextkörper" style:master-page-name="">
      <style:paragraph-properties style:page-number="auto" style:writing-mode="page">
        <style:tab-stops>
          <style:tab-stop style:position="0.64cm"/>
          <style:tab-stop style:position="5.794cm" style:type="center"/>
          <style:tab-stop style:position="11.404cm" style:type="right"/>
          <style:tab-stop style:position="13.996cm" style:type="char" style:char=","/>
        </style:tab-stops>
      </style:paragraph-properties>
    </style:style>
    <style:style style:name="P86" style:family="paragraph" style:parent-style-name="LibOTextkörper" style:master-page-name="">
      <style:paragraph-properties style:page-number="auto" fo:break-after="page"/>
      <style:text-properties officeooo:paragraph-rsid="0148b9ec"/>
    </style:style>
    <style:style style:name="P87" style:family="paragraph" style:parent-style-name="LibODefinition">
      <style:text-properties officeooo:paragraph-rsid="0247d74a"/>
    </style:style>
    <style:style style:name="P88" style:family="paragraph" style:parent-style-name="LibODefinition">
      <style:text-properties officeooo:paragraph-rsid="028acb9c"/>
    </style:style>
    <style:style style:name="P89" style:family="paragraph" style:parent-style-name="LibODefinition">
      <loext:graphic-properties draw:fill="none" draw:fill-color="#ffffff"/>
      <style:paragraph-properties fo:background-color="transparent"/>
      <style:text-properties officeooo:paragraph-rsid="028acb9c"/>
    </style:style>
    <style:style style:name="P90" style:family="paragraph" style:parent-style-name="LibODefinition">
      <style:text-properties officeooo:paragraph-rsid="02b2683d"/>
    </style:style>
    <style:style style:name="P91" style:family="paragraph" style:parent-style-name="LibODefinition">
      <style:text-properties officeooo:paragraph-rsid="02b55fcc"/>
    </style:style>
    <style:style style:name="P92" style:family="paragraph" style:parent-style-name="LibODefinition">
      <style:text-properties officeooo:paragraph-rsid="031f48a3"/>
    </style:style>
    <style:style style:name="P93" style:family="paragraph" style:parent-style-name="LibODefinition">
      <style:paragraph-properties>
        <style:tab-stops>
          <style:tab-stop style:position="3.572cm"/>
        </style:tab-stops>
      </style:paragraph-properties>
    </style:style>
    <style:style style:name="P94" style:family="paragraph" style:parent-style-name="LibODefinition">
      <style:text-properties officeooo:paragraph-rsid="03504ab2"/>
    </style:style>
    <style:style style:name="P95" style:family="paragraph" style:parent-style-name="LibODefinition">
      <style:text-properties officeooo:paragraph-rsid="035f1448"/>
    </style:style>
    <style:style style:name="P96" style:family="paragraph" style:parent-style-name="LibODefinition">
      <style:text-properties officeooo:paragraph-rsid="03670890"/>
    </style:style>
    <style:style style:name="P97" style:family="paragraph" style:parent-style-name="LibODefinition">
      <style:text-properties officeooo:paragraph-rsid="038d002a"/>
    </style:style>
    <style:style style:name="P98" style:family="paragraph" style:parent-style-name="LibODefinition">
      <style:paragraph-properties>
        <style:tab-stops>
          <style:tab-stop style:position="3.757cm"/>
        </style:tab-stops>
      </style:paragraph-properties>
      <style:text-properties officeooo:paragraph-rsid="03670890"/>
    </style:style>
    <style:style style:name="P99" style:family="paragraph" style:parent-style-name="LibODefinition">
      <style:text-properties officeooo:paragraph-rsid="03c429fb"/>
    </style:style>
    <style:style style:name="P100" style:family="paragraph" style:parent-style-name="LibODefinition">
      <style:text-properties officeooo:paragraph-rsid="03f3212e"/>
    </style:style>
    <style:style style:name="P101" style:family="paragraph" style:parent-style-name="LibODefinition">
      <style:text-properties officeooo:paragraph-rsid="041e76d6"/>
    </style:style>
    <style:style style:name="P102" style:family="paragraph" style:parent-style-name="LibODefinition">
      <style:text-properties officeooo:paragraph-rsid="031ffba6"/>
    </style:style>
    <style:style style:name="P103" style:family="paragraph" style:parent-style-name="LibOTipp_2f_Hinweis_2f_Warnung">
      <style:text-properties officeooo:paragraph-rsid="0180d6df"/>
    </style:style>
    <style:style style:name="P104" style:family="paragraph" style:parent-style-name="LibOTipp_2f_Hinweis_2f_Warnung">
      <style:text-properties officeooo:paragraph-rsid="01a3efc5"/>
    </style:style>
    <style:style style:name="P105" style:family="paragraph" style:parent-style-name="LibOTipp_2f_Hinweis_2f_Warnung">
      <style:text-properties officeooo:paragraph-rsid="01a43c8a"/>
    </style:style>
    <style:style style:name="P106" style:family="paragraph" style:parent-style-name="LibOTipp_2f_Hinweis_2f_Warnung">
      <style:text-properties officeooo:paragraph-rsid="01b179c5"/>
    </style:style>
    <style:style style:name="P107" style:family="paragraph" style:parent-style-name="LibOTipp_2f_Hinweis_2f_Warnung">
      <style:text-properties officeooo:paragraph-rsid="01b5155b"/>
    </style:style>
    <style:style style:name="P108" style:family="paragraph" style:parent-style-name="LibOTipp_2f_Hinweis_2f_Warnung">
      <style:text-properties officeooo:paragraph-rsid="01b99e6d"/>
    </style:style>
    <style:style style:name="P109" style:family="paragraph" style:parent-style-name="LibOTipp_2f_Hinweis_2f_Warnung">
      <style:text-properties officeooo:paragraph-rsid="0225c29a"/>
    </style:style>
    <style:style style:name="P110" style:family="paragraph" style:parent-style-name="LibOTipp_2f_Hinweis_2f_Warnung">
      <style:text-properties officeooo:paragraph-rsid="03504c51"/>
    </style:style>
    <style:style style:name="P111" style:family="paragraph" style:parent-style-name="LibOTipp_2f_Hinweis_2f_Warnung">
      <style:text-properties officeooo:paragraph-rsid="03670890"/>
    </style:style>
    <style:style style:name="P112" style:family="paragraph" style:parent-style-name="LibOTabelleText_28_Beschriftung_29_">
      <style:text-properties officeooo:paragraph-rsid="01a3efc5"/>
    </style:style>
    <style:style style:name="P113" style:family="paragraph" style:parent-style-name="LibOTabelleText_28_Beschriftung_29_">
      <style:text-properties officeooo:paragraph-rsid="01a43c8a"/>
    </style:style>
    <style:style style:name="P114" style:family="paragraph" style:parent-style-name="LibOTabelleText_28_Beschriftung_29_">
      <style:text-properties officeooo:paragraph-rsid="01b5155b"/>
    </style:style>
    <style:style style:name="P115" style:family="paragraph" style:parent-style-name="LibOTabelleText_28_Beschriftung_29_">
      <style:text-properties officeooo:paragraph-rsid="01b99e6d"/>
    </style:style>
    <style:style style:name="P116" style:family="paragraph" style:parent-style-name="LibOTabelleText_28_Beschriftung_29_">
      <style:text-properties officeooo:paragraph-rsid="0225c29a"/>
    </style:style>
    <style:style style:name="P117" style:family="paragraph" style:parent-style-name="LibOTabelleText_28_Beschriftung_29_">
      <style:paragraph-properties fo:line-height="0.499cm"/>
      <style:text-properties officeooo:paragraph-rsid="0180d6df"/>
    </style:style>
    <style:style style:name="P118" style:family="paragraph" style:parent-style-name="LibOTabelleText_28_Beschriftung_29_">
      <style:text-properties officeooo:paragraph-rsid="03670890"/>
    </style:style>
    <style:style style:name="P119" style:family="paragraph" style:parent-style-name="LibOTabelleText">
      <style:text-properties style:text-underline-style="none"/>
    </style:style>
    <style:style style:name="P120" style:family="paragraph" style:parent-style-name="LibOTabelleText">
      <style:text-properties officeooo:paragraph-rsid="020817a0"/>
    </style:style>
    <style:style style:name="P121" style:family="paragraph" style:parent-style-name="LibOTabelleText">
      <style:text-properties officeooo:paragraph-rsid="03504c51"/>
    </style:style>
    <style:style style:name="P122" style:family="paragraph" style:parent-style-name="LibOUntertitel">
      <style:text-properties officeooo:paragraph-rsid="017c4863"/>
    </style:style>
    <style:style style:name="P123" style:family="paragraph" style:parent-style-name="LibOInhaltsverzeichnisKopf">
      <style:paragraph-properties fo:break-before="page"/>
    </style:style>
    <style:style style:name="P124" style:family="paragraph" style:parent-style-name="LibOCopyrightSeite">
      <style:paragraph-properties fo:break-before="page"/>
    </style:style>
    <style:style style:name="P125" style:family="paragraph" style:parent-style-name="LibODefinition" style:master-page-name="">
      <loext:graphic-properties draw:fill="none"/>
      <style:paragraph-properties fo:margin-left="0.6cm" fo:margin-right="4.099cm" fo:margin-top="0cm" fo:margin-bottom="0cm" loext:contextual-spacing="false" fo:text-align="start" style:justify-single-word="false" fo:orphans="2" fo:widows="2" fo:text-indent="0cm" style:auto-text-indent="false" style:page-number="auto" fo:background-color="transparent" style:writing-mode="page">
        <style:tab-stops/>
      </style:paragraph-properties>
      <style:text-properties officeooo:paragraph-rsid="018f9c83"/>
    </style:style>
    <style:style style:name="P126" style:family="paragraph" style:parent-style-name="LibODefinition">
      <loext:graphic-properties draw:fill="none"/>
      <style:paragraph-properties fo:margin-left="0.6cm" fo:margin-right="4.099cm" fo:margin-top="0cm" fo:margin-bottom="0.21cm" loext:contextual-spacing="false" fo:text-align="start" style:justify-single-word="false" fo:orphans="2" fo:widows="2" fo:text-indent="0cm" style:auto-text-indent="false" fo:background-color="transparent" style:writing-mode="page">
        <style:tab-stops/>
      </style:paragraph-properties>
      <style:text-properties officeooo:paragraph-rsid="018f9c83"/>
    </style:style>
    <style:style style:name="P127" style:family="paragraph" style:parent-style-name="LibODefinition">
      <style:paragraph-properties style:writing-mode="page">
        <style:tab-stops>
          <style:tab-stop style:position="5.821cm" style:leader-style="dotted" style:leader-text="."/>
        </style:tab-stops>
      </style:paragraph-properties>
    </style:style>
    <style:style style:name="P128" style:family="paragraph" style:parent-style-name="LibODefinition">
      <style:paragraph-properties style:writing-mode="page">
        <style:tab-stops>
          <style:tab-stop style:position="5.821cm" style:leader-style="solid" style:leader-text="-"/>
        </style:tab-stops>
      </style:paragraph-properties>
    </style:style>
    <style:style style:name="P129" style:family="paragraph" style:parent-style-name="LibODefinition">
      <style:paragraph-properties style:writing-mode="page">
        <style:tab-stops>
          <style:tab-stop style:position="5.821cm" style:leader-style="solid" style:leader-text="_"/>
        </style:tab-stops>
      </style:paragraph-properties>
    </style:style>
    <style:style style:name="P130" style:family="paragraph" style:parent-style-name="LibOTextkörper">
      <style:paragraph-properties fo:break-before="column"/>
      <style:text-properties officeooo:paragraph-rsid="01c437aa"/>
    </style:style>
    <style:style style:name="P131" style:family="paragraph" style:parent-style-name="Text_20_body_20_indent" style:master-page-name="">
      <loext:graphic-properties draw:fill="none"/>
      <style:paragraph-properties fo:margin-left="1.499cm" fo:margin-right="1.7cm" fo:margin-top="0cm" fo:margin-bottom="0.21cm" loext:contextual-spacing="false" fo:text-align="justify" style:justify-single-word="false" fo:orphans="0" fo:widows="0" fo:text-indent="0cm" style:auto-text-indent="false" style:page-number="auto" fo:background-color="transparent" style:writing-mode="page"/>
      <style:text-properties fo:language="zxx" fo:country="none" officeooo:rsid="005e395f" officeooo:paragraph-rsid="018fa9d5" fo:background-color="transparent" style:language-asian="zxx" style:country-asian="none" style:language-complex="zxx" style:country-complex="none"/>
    </style:style>
    <style:style style:name="P132" style:family="paragraph" style:parent-style-name="Text_20_body_20_indent">
      <loext:graphic-properties draw:fill="none"/>
      <style:paragraph-properties fo:margin-left="0.64cm" fo:margin-right="0.529cm" fo:margin-top="0cm" fo:margin-bottom="0.21cm" loext:contextual-spacing="false" fo:text-align="justify" style:justify-single-word="false" fo:orphans="0" fo:widows="0" fo:text-indent="0cm" style:auto-text-indent="false" fo:break-before="column" fo:background-color="transparent" style:writing-mode="page"/>
      <style:text-properties style:font-name="Liberation Sans5" fo:font-size="11pt" fo:language="de" fo:country="DE" officeooo:rsid="020bb3b7" officeooo:paragraph-rsid="020c3a0c" fo:background-color="transparent" style:language-asian="zxx" style:country-asian="none" style:language-complex="zxx" style:country-complex="none"/>
    </style:style>
    <style:style style:name="P133" style:family="paragraph" style:parent-style-name="Text_20_body_20_indent">
      <loext:graphic-properties draw:fill="none"/>
      <style:paragraph-properties fo:margin-left="0.64cm" fo:margin-right="0.529cm" fo:margin-top="0cm" fo:margin-bottom="0.21cm" loext:contextual-spacing="false" fo:text-align="justify" style:justify-single-word="false" fo:orphans="0" fo:widows="0" fo:text-indent="0cm" style:auto-text-indent="false" fo:background-color="transparent" style:writing-mode="page"/>
      <style:text-properties style:font-name="Liberation Sans5" fo:font-size="11pt" fo:language="de" fo:country="DE" officeooo:rsid="020bb3b7" officeooo:paragraph-rsid="020c3a0c" fo:background-color="transparent" style:language-asian="zxx" style:country-asian="none" style:language-complex="zxx" style:country-complex="none"/>
    </style:style>
    <style:style style:name="P134" style:family="paragraph" style:parent-style-name="LibODefinition" style:master-page-name="">
      <loext:graphic-properties draw:fill="none"/>
      <style:paragraph-properties fo:margin-left="0.64cm" fo:margin-right="0.529cm" fo:margin-top="0cm" fo:margin-bottom="0cm" loext:contextual-spacing="false" fo:text-align="justify" style:justify-single-word="false" fo:orphans="2" fo:widows="2" fo:text-indent="0cm" style:auto-text-indent="false" style:page-number="auto" fo:background-color="transparent" style:writing-mode="page">
        <style:tab-stops/>
      </style:paragraph-properties>
      <style:text-properties officeooo:rsid="020bb3b7" officeooo:paragraph-rsid="020bb3b7"/>
    </style:style>
    <style:style style:name="P135" style:family="paragraph" style:parent-style-name="LibODefinition">
      <loext:graphic-properties draw:fill="none"/>
      <style:paragraph-properties fo:margin-left="0.64cm" fo:margin-right="0.529cm" fo:margin-top="0cm" fo:margin-bottom="0cm" loext:contextual-spacing="false" fo:text-align="justify" style:justify-single-word="false" fo:orphans="2" fo:widows="2" fo:text-indent="0.39cm" style:auto-text-indent="false" fo:background-color="transparent" style:writing-mode="page">
        <style:tab-stops/>
      </style:paragraph-properties>
      <style:text-properties officeooo:rsid="020bb3b7" officeooo:paragraph-rsid="020bb3b7"/>
    </style:style>
    <style:style style:name="P136" style:family="paragraph" style:parent-style-name="LibOTextkörper" style:master-page-name="">
      <style:paragraph-properties fo:margin-top="0.21cm" fo:margin-bottom="0.21cm" loext:contextual-spacing="false" style:page-number="auto" style:writing-mode="page"/>
      <style:text-properties officeooo:rsid="01d6c515" officeooo:paragraph-rsid="026eaf9a"/>
    </style:style>
    <style:style style:name="P137" style:family="paragraph" style:parent-style-name="Table_20_Contents">
      <style:text-properties officeooo:rsid="01d8be0a" officeooo:paragraph-rsid="026eaf9a"/>
    </style:style>
    <style:style style:name="P138" style:family="paragraph" style:parent-style-name="Table_20_Contents">
      <style:text-properties officeooo:rsid="01d8f94b" officeooo:paragraph-rsid="026eaf9a"/>
    </style:style>
    <style:style style:name="P139" style:family="paragraph" style:parent-style-name="Table_20_Contents">
      <style:text-properties officeooo:rsid="01efc5aa" officeooo:paragraph-rsid="026eaf9a"/>
    </style:style>
    <style:style style:name="P140" style:family="paragraph" style:parent-style-name="Table_20_Contents">
      <style:text-properties style:font-name="Liberation Sans Narrow" fo:font-size="11pt" officeooo:rsid="01d8f94b" officeooo:paragraph-rsid="026eaf9a" style:font-name-asian="Liberation Sans Narrow" style:font-size-asian="11pt" style:font-name-complex="Liberation Sans Narrow" style:font-size-complex="11pt"/>
    </style:style>
    <style:style style:name="P141" style:family="paragraph" style:parent-style-name="Table_20_Contents">
      <style:text-properties style:font-name="Liberation Sans Narrow" fo:font-size="11pt" officeooo:rsid="01da04ae" officeooo:paragraph-rsid="026eaf9a" style:font-name-asian="Liberation Sans Narrow" style:font-size-asian="11pt" style:font-name-complex="Liberation Sans Narrow" style:font-size-complex="11pt"/>
    </style:style>
    <style:style style:name="P142" style:family="paragraph" style:parent-style-name="Table_20_Contents">
      <style:text-properties style:font-name="Liberation Sans Narrow" fo:font-size="11pt" officeooo:rsid="01dbd967" officeooo:paragraph-rsid="026eaf9a" style:font-name-asian="Liberation Sans Narrow" style:font-size-asian="11pt" style:font-name-complex="Liberation Sans Narrow" style:font-size-complex="11pt"/>
    </style:style>
    <style:style style:name="P143" style:family="paragraph" style:parent-style-name="Table_20_Contents">
      <style:text-properties style:font-name="Liberation Sans Narrow" fo:font-size="11pt" officeooo:rsid="01deb638" officeooo:paragraph-rsid="026eaf9a" style:font-name-asian="Liberation Sans Narrow" style:font-size-asian="11pt" style:font-name-complex="Liberation Sans Narrow" style:font-size-complex="11pt"/>
    </style:style>
    <style:style style:name="P144" style:family="paragraph" style:parent-style-name="Table_20_Contents">
      <style:text-properties style:font-name="Liberation Sans Narrow" fo:font-size="11pt" officeooo:rsid="01dfa19c" officeooo:paragraph-rsid="026eaf9a" style:font-name-asian="Liberation Sans Narrow" style:font-size-asian="11pt" style:font-name-complex="Liberation Sans Narrow" style:font-size-complex="11pt"/>
    </style:style>
    <style:style style:name="P145" style:family="paragraph" style:parent-style-name="Table_20_Contents">
      <style:text-properties style:font-name="Liberation Sans Narrow" fo:font-size="11pt" officeooo:rsid="01e07c35" officeooo:paragraph-rsid="026eaf9a" style:font-name-asian="Liberation Sans Narrow" style:font-size-asian="11pt" style:font-name-complex="Liberation Sans Narrow" style:font-size-complex="11pt"/>
    </style:style>
    <style:style style:name="P146" style:family="paragraph" style:parent-style-name="Table_20_Contents">
      <style:text-properties style:font-name="Liberation Sans Narrow" fo:font-size="11pt" officeooo:rsid="01e08663" officeooo:paragraph-rsid="026eaf9a" style:font-name-asian="Liberation Sans Narrow" style:font-size-asian="11pt" style:font-name-complex="Liberation Sans Narrow" style:font-size-complex="11pt"/>
    </style:style>
    <style:style style:name="P147" style:family="paragraph" style:parent-style-name="Table_20_Contents">
      <style:text-properties style:font-name="Liberation Sans Narrow" fo:font-size="11pt" officeooo:rsid="01e14e7b" officeooo:paragraph-rsid="026eaf9a" style:font-name-asian="Liberation Sans Narrow" style:font-size-asian="11pt" style:font-name-complex="Liberation Sans Narrow" style:font-size-complex="11pt"/>
    </style:style>
    <style:style style:name="P148" style:family="paragraph" style:parent-style-name="Table_20_Contents">
      <style:text-properties style:font-name="Liberation Sans Narrow" fo:font-size="11pt" officeooo:rsid="01e42dcd" officeooo:paragraph-rsid="026eaf9a" style:font-name-asian="Liberation Sans Narrow" style:font-size-asian="11pt" style:font-name-complex="Liberation Sans Narrow" style:font-size-complex="11pt"/>
    </style:style>
    <style:style style:name="P149" style:family="paragraph" style:parent-style-name="Table_20_Contents">
      <style:text-properties style:font-name="Liberation Sans Narrow" fo:font-size="11pt" officeooo:rsid="01e764e7" officeooo:paragraph-rsid="026eaf9a" style:font-name-asian="Liberation Sans Narrow" style:font-size-asian="11pt" style:font-name-complex="Liberation Sans Narrow" style:font-size-complex="11pt"/>
    </style:style>
    <style:style style:name="P150" style:family="paragraph" style:parent-style-name="Table_20_Contents">
      <style:text-properties style:font-name="Liberation Sans Narrow" fo:font-size="11pt" officeooo:rsid="01e8ecde" officeooo:paragraph-rsid="026eaf9a" style:font-name-asian="Liberation Sans Narrow" style:font-size-asian="11pt" style:font-name-complex="Liberation Sans Narrow" style:font-size-complex="11pt"/>
    </style:style>
    <style:style style:name="P151" style:family="paragraph" style:parent-style-name="Table_20_Contents">
      <style:text-properties style:font-name="Liberation Sans Narrow" fo:font-size="11pt" officeooo:rsid="01ea3c41" officeooo:paragraph-rsid="026eaf9a" style:font-name-asian="Liberation Sans Narrow" style:font-size-asian="11pt" style:font-name-complex="Liberation Sans Narrow" style:font-size-complex="11pt"/>
    </style:style>
    <style:style style:name="P152" style:family="paragraph" style:parent-style-name="Table_20_Contents">
      <style:text-properties style:font-name="Liberation Sans Narrow" fo:font-size="11pt" fo:language="de" fo:country="DE" officeooo:rsid="01d8f94b" officeooo:paragraph-rsid="026eaf9a" style:font-name-asian="Liberation Sans Narrow" style:font-size-asian="11pt" style:font-name-complex="Liberation Sans Narrow" style:font-size-complex="11pt"/>
    </style:style>
    <style:style style:name="P153" style:family="paragraph" style:parent-style-name="Table_20_Contents">
      <style:text-properties style:font-name="Liberation Sans Narrow" fo:font-size="11pt" fo:language="de" fo:country="DE" officeooo:rsid="01da04ae" officeooo:paragraph-rsid="026eaf9a" style:font-name-asian="Liberation Sans Narrow" style:font-size-asian="11pt" style:font-name-complex="Liberation Sans Narrow" style:font-size-complex="11pt"/>
    </style:style>
    <style:style style:name="P154" style:family="paragraph" style:parent-style-name="Table_20_Contents">
      <style:paragraph-properties fo:text-align="start" style:justify-single-word="false"/>
      <style:text-properties style:font-name="Liberation Sans Narrow" fo:font-size="11pt" fo:language="de" fo:country="DE" officeooo:rsid="01da04ae" officeooo:paragraph-rsid="026eaf9a" style:font-name-asian="Liberation Sans Narrow" style:font-size-asian="11pt" style:font-name-complex="Liberation Sans Narrow" style:font-size-complex="11pt"/>
    </style:style>
    <style:style style:name="P155" style:family="paragraph" style:parent-style-name="Table_20_Contents">
      <style:text-properties style:font-name="Liberation Sans Narrow" fo:font-size="11pt" fo:language="de" fo:country="DE" officeooo:rsid="01fda699" officeooo:paragraph-rsid="026eaf9a" style:font-name-asian="Liberation Sans Narrow" style:font-size-asian="11pt" style:font-name-complex="Liberation Sans Narrow" style:font-size-complex="11pt"/>
    </style:style>
    <style:style style:name="P156" style:family="paragraph" style:parent-style-name="Table_20_Contents">
      <style:paragraph-properties fo:text-align="start" style:justify-single-word="false"/>
      <style:text-properties style:font-name="Liberation Sans Narrow" fo:font-size="11pt" fo:language="de" fo:country="DE" officeooo:rsid="01fda699" officeooo:paragraph-rsid="026eaf9a" style:font-name-asian="Liberation Sans Narrow" style:font-size-asian="11pt" style:font-name-complex="Liberation Sans Narrow" style:font-size-complex="11pt"/>
    </style:style>
    <style:style style:name="P157" style:family="paragraph" style:parent-style-name="Table_20_Contents">
      <style:text-properties style:font-name="Liberation Sans Narrow" fo:font-size="11pt" fo:language="de" fo:country="DE" officeooo:rsid="01dbd967" officeooo:paragraph-rsid="026eaf9a" style:font-name-asian="Liberation Sans Narrow" style:font-size-asian="11pt" style:font-name-complex="Liberation Sans Narrow" style:font-size-complex="11pt"/>
    </style:style>
    <style:style style:name="P158" style:family="paragraph" style:parent-style-name="Table_20_Contents">
      <style:text-properties style:font-name="Liberation Sans Narrow" fo:font-size="11pt" fo:language="de" fo:country="DE" officeooo:rsid="01deb638" officeooo:paragraph-rsid="026eaf9a" style:font-name-asian="Liberation Sans Narrow" style:font-size-asian="11pt" style:font-name-complex="Liberation Sans Narrow" style:font-size-complex="11pt"/>
    </style:style>
    <style:style style:name="P159" style:family="paragraph" style:parent-style-name="Table_20_Contents">
      <style:text-properties style:font-name="Liberation Sans Narrow" fo:font-size="11pt" fo:language="de" fo:country="DE" officeooo:rsid="01dfa19c" officeooo:paragraph-rsid="026eaf9a" style:font-name-asian="Liberation Sans Narrow" style:font-size-asian="11pt" style:font-name-complex="Liberation Sans Narrow" style:font-size-complex="11pt"/>
    </style:style>
    <style:style style:name="P160" style:family="paragraph" style:parent-style-name="Table_20_Contents">
      <style:text-properties style:font-name="Liberation Sans Narrow" fo:font-size="11pt" fo:language="de" fo:country="DE" officeooo:rsid="01e07c35" officeooo:paragraph-rsid="026eaf9a" style:font-name-asian="Liberation Sans Narrow" style:font-size-asian="11pt" style:font-name-complex="Liberation Sans Narrow" style:font-size-complex="11pt"/>
    </style:style>
    <style:style style:name="P161" style:family="paragraph" style:parent-style-name="Table_20_Contents">
      <style:paragraph-properties fo:text-align="start" style:justify-single-word="false"/>
      <style:text-properties style:font-name="Liberation Sans Narrow" fo:font-size="11pt" fo:language="de" fo:country="DE" officeooo:rsid="01e07c35" officeooo:paragraph-rsid="026eaf9a" style:font-name-asian="Liberation Sans Narrow" style:font-size-asian="11pt" style:font-name-complex="Liberation Sans Narrow" style:font-size-complex="11pt"/>
    </style:style>
    <style:style style:name="P162" style:family="paragraph" style:parent-style-name="Table_20_Contents">
      <style:text-properties style:font-name="Liberation Sans Narrow" fo:font-size="11pt" fo:language="de" fo:country="DE" officeooo:rsid="01e08663" officeooo:paragraph-rsid="026eaf9a" style:font-name-asian="Liberation Sans Narrow" style:font-size-asian="11pt" style:font-name-complex="Liberation Sans Narrow" style:font-size-complex="11pt"/>
    </style:style>
    <style:style style:name="P163" style:family="paragraph" style:parent-style-name="Table_20_Contents">
      <style:text-properties style:font-name="Liberation Sans Narrow" fo:font-size="11pt" fo:language="de" fo:country="DE" officeooo:rsid="01e14e7b" officeooo:paragraph-rsid="026eaf9a" style:font-name-asian="Liberation Sans Narrow" style:font-size-asian="11pt" style:font-name-complex="Liberation Sans Narrow" style:font-size-complex="11pt"/>
    </style:style>
    <style:style style:name="P164" style:family="paragraph" style:parent-style-name="Table_20_Contents">
      <style:text-properties style:font-name="Liberation Sans Narrow" fo:font-size="11pt" fo:language="de" fo:country="DE" officeooo:rsid="01e42dcd" officeooo:paragraph-rsid="026eaf9a" style:font-name-asian="Liberation Sans Narrow" style:font-size-asian="11pt" style:font-name-complex="Liberation Sans Narrow" style:font-size-complex="11pt"/>
    </style:style>
    <style:style style:name="P165" style:family="paragraph" style:parent-style-name="Table_20_Contents">
      <style:text-properties style:font-name="Liberation Sans Narrow" fo:font-size="11pt" fo:language="de" fo:country="DE" officeooo:rsid="01e764e7" officeooo:paragraph-rsid="026eaf9a" style:font-name-asian="Liberation Sans Narrow" style:font-size-asian="11pt" style:font-name-complex="Liberation Sans Narrow" style:font-size-complex="11pt"/>
    </style:style>
    <style:style style:name="P166" style:family="paragraph" style:parent-style-name="Table_20_Contents">
      <style:paragraph-properties fo:text-align="start" style:justify-single-word="false"/>
      <style:text-properties style:font-name="Liberation Sans Narrow" fo:font-size="11pt" fo:language="de" fo:country="DE" officeooo:rsid="01e764e7" officeooo:paragraph-rsid="026eaf9a" style:font-name-asian="Liberation Sans Narrow" style:font-size-asian="11pt" style:font-name-complex="Liberation Sans Narrow" style:font-size-complex="11pt"/>
    </style:style>
    <style:style style:name="P167" style:family="paragraph" style:parent-style-name="Table_20_Contents">
      <style:text-properties style:font-name="Liberation Sans Narrow" fo:font-size="11pt" fo:language="de" fo:country="DE" officeooo:rsid="01e8ecde" officeooo:paragraph-rsid="026eaf9a" style:font-name-asian="Liberation Sans Narrow" style:font-size-asian="11pt" style:font-name-complex="Liberation Sans Narrow" style:font-size-complex="11pt"/>
    </style:style>
    <style:style style:name="P168" style:family="paragraph" style:parent-style-name="Table_20_Contents">
      <style:text-properties style:font-name="Liberation Sans Narrow" fo:font-size="11pt" fo:language="de" fo:country="DE" officeooo:rsid="01ea3c41" officeooo:paragraph-rsid="026eaf9a" style:font-name-asian="Liberation Sans Narrow" style:font-size-asian="11pt" style:font-name-complex="Liberation Sans Narrow" style:font-size-complex="11pt"/>
    </style:style>
    <style:style style:name="P169" style:family="paragraph" style:parent-style-name="Table_20_Contents">
      <style:paragraph-properties fo:text-align="start" style:justify-single-word="false"/>
      <style:text-properties style:font-name="Liberation Sans Narrow" fo:font-size="11pt" fo:language="de" fo:country="DE" officeooo:rsid="01ea3c41" officeooo:paragraph-rsid="026eaf9a" style:font-name-asian="Liberation Sans Narrow" style:font-size-asian="11pt" style:font-name-complex="Liberation Sans Narrow" style:font-size-complex="11pt"/>
    </style:style>
    <style:style style:name="P170" style:family="paragraph" style:parent-style-name="Table_20_Contents">
      <style:text-properties fo:font-size="11pt" fo:language="de" fo:country="DE" officeooo:rsid="01efc5aa" officeooo:paragraph-rsid="026eaf9a" style:font-size-asian="11pt" style:font-size-complex="11pt"/>
    </style:style>
    <style:style style:name="P171" style:family="paragraph" style:parent-style-name="Table_20_Contents">
      <style:paragraph-properties fo:text-align="center" style:justify-single-word="false"/>
      <style:text-properties fo:font-size="24pt" fo:font-style="italic" fo:font-weight="bold" officeooo:rsid="02ee079f" officeooo:paragraph-rsid="02f293fb" style:font-size-asian="24pt" style:font-style-asian="italic" style:font-weight-asian="bold" style:font-size-complex="24pt" style:font-style-complex="italic" style:font-weight-complex="bold"/>
    </style:style>
    <style:style style:name="P172" style:family="paragraph" style:parent-style-name="Table_20_Contents">
      <style:paragraph-properties fo:text-align="center" style:justify-single-word="false"/>
      <style:text-properties fo:font-size="24pt" fo:font-style="normal" fo:font-weight="bold" officeooo:rsid="02ee079f" officeooo:paragraph-rsid="02f3bbfb" style:font-size-asian="24pt" style:font-style-asian="normal" style:font-weight-asian="bold" style:font-size-complex="24pt" style:font-style-complex="normal" style:font-weight-complex="bold"/>
    </style:style>
    <style:style style:name="P173" style:family="paragraph" style:parent-style-name="Table_20_Contents">
      <style:paragraph-properties fo:text-align="center" style:justify-single-word="false"/>
      <style:text-properties fo:font-size="24pt" fo:font-style="normal" fo:font-weight="bold" officeooo:rsid="0401b9bf" officeooo:paragraph-rsid="0401b9bf" style:font-size-asian="24pt" style:font-style-asian="normal" style:font-weight-asian="bold" style:font-size-complex="24pt" style:font-style-complex="normal" style:font-weight-complex="bold"/>
    </style:style>
    <style:style style:name="P174" style:family="paragraph" style:parent-style-name="Table_20_Contents">
      <style:paragraph-properties fo:text-align="center" style:justify-single-word="false"/>
      <style:text-properties fo:font-size="24pt" fo:font-weight="bold" officeooo:rsid="02f293fb" officeooo:paragraph-rsid="02f293fb" style:font-size-asian="24pt" style:font-weight-asian="bold" style:font-size-complex="24pt" style:font-weight-complex="bold"/>
    </style:style>
    <style:style style:name="P175" style:family="paragraph" style:parent-style-name="Table_20_Contents">
      <style:paragraph-properties fo:text-align="center" style:justify-single-word="false"/>
      <style:text-properties fo:font-size="24pt" fo:font-weight="bold" officeooo:rsid="02f293fb" officeooo:paragraph-rsid="02f3bbfb" style:font-size-asian="24pt" style:font-weight-asian="bold" style:font-size-complex="24pt" style:font-weight-complex="bold"/>
    </style:style>
    <style:style style:name="P176" style:family="paragraph" style:parent-style-name="Table_20_Contents">
      <style:paragraph-properties fo:text-align="center" style:justify-single-word="false"/>
      <style:text-properties fo:font-size="24pt" fo:font-weight="bold" officeooo:rsid="02f3d384" officeooo:paragraph-rsid="02f6674e" style:font-size-asian="24pt" style:font-weight-asian="bold" style:font-size-complex="24pt" style:font-weight-complex="bold"/>
    </style:style>
    <style:style style:name="P177" style:family="paragraph" style:parent-style-name="Table_20_Contents">
      <style:paragraph-properties fo:text-align="center" style:justify-single-word="false"/>
      <style:text-properties fo:font-size="24pt" fo:font-weight="bold" officeooo:rsid="02f5098b" officeooo:paragraph-rsid="02f5098b" style:font-size-asian="24pt" style:font-weight-asian="bold" style:font-size-complex="24pt" style:font-weight-complex="bold"/>
    </style:style>
    <style:style style:name="P178" style:family="paragraph" style:parent-style-name="Table_20_Contents">
      <style:paragraph-properties fo:text-align="center" style:justify-single-word="false"/>
      <style:text-properties fo:font-size="24pt" fo:font-weight="bold" officeooo:rsid="02f5098b" officeooo:paragraph-rsid="02fde4c3" style:font-size-asian="24pt" style:font-weight-asian="bold" style:font-size-complex="24pt" style:font-weight-complex="bold"/>
    </style:style>
    <style:style style:name="P179" style:family="paragraph" style:parent-style-name="Table_20_Contents">
      <style:paragraph-properties fo:text-align="center" style:justify-single-word="false"/>
      <style:text-properties fo:font-size="24pt" fo:font-weight="bold" officeooo:rsid="02fde4c3" officeooo:paragraph-rsid="02fde4c3" style:font-size-asian="24pt" style:font-weight-asian="bold" style:font-size-complex="24pt" style:font-weight-complex="bold"/>
    </style:style>
    <style:style style:name="P180" style:family="paragraph" style:parent-style-name="Table_20_Contents">
      <style:paragraph-properties fo:text-align="center" style:justify-single-word="false"/>
      <style:text-properties fo:font-size="24pt" fo:font-weight="bold" officeooo:rsid="03165119" officeooo:paragraph-rsid="03165119" style:font-size-asian="24pt" style:font-weight-asian="bold" style:font-size-complex="24pt" style:font-weight-complex="bold"/>
    </style:style>
    <style:style style:name="P181" style:family="paragraph" style:parent-style-name="Table_20_Contents">
      <style:paragraph-properties fo:text-align="center" style:justify-single-word="false"/>
      <style:text-properties fo:font-size="24pt" fo:font-weight="bold" officeooo:rsid="031b09aa" officeooo:paragraph-rsid="031ffba6" style:font-size-asian="24pt" style:font-weight-asian="bold" style:font-size-complex="24pt" style:font-weight-complex="bold"/>
    </style:style>
    <style:style style:name="P182" style:family="paragraph" style:parent-style-name="Table_20_Contents">
      <style:paragraph-properties fo:text-align="center" style:justify-single-word="false"/>
      <style:text-properties fo:font-size="24pt" fo:font-weight="bold" officeooo:rsid="032ee3f3" officeooo:paragraph-rsid="032ee3f3" style:font-size-asian="24pt" style:font-weight-asian="bold" style:font-size-complex="24pt" style:font-weight-complex="bold"/>
    </style:style>
    <style:style style:name="P183" style:family="paragraph" style:parent-style-name="Table_20_Contents">
      <style:paragraph-properties fo:text-align="center" style:justify-single-word="false"/>
      <style:text-properties fo:font-size="24pt" fo:font-weight="bold" officeooo:rsid="0401b9bf" officeooo:paragraph-rsid="0401b9bf" style:font-size-asian="24pt" style:font-weight-asian="bold" style:font-size-complex="24pt" style:font-weight-complex="bold"/>
    </style:style>
    <style:style style:name="P184" style:family="paragraph" style:parent-style-name="Table_20_Contents">
      <style:paragraph-properties fo:text-align="center" style:justify-single-word="false"/>
      <style:text-properties fo:font-size="24pt" fo:language="de" fo:country="DE" fo:font-weight="bold" officeooo:rsid="030ef02a" officeooo:paragraph-rsid="030ef02a" style:font-size-asian="24pt" style:font-weight-asian="bold" style:font-size-complex="24pt" style:font-weight-complex="bold"/>
    </style:style>
    <style:style style:name="P185" style:family="paragraph" style:parent-style-name="Table_20_Contents">
      <style:paragraph-properties fo:text-align="center" style:justify-single-word="false"/>
      <style:text-properties fo:font-size="24pt" fo:language="de" fo:country="DE" fo:font-weight="bold" officeooo:rsid="030d620e" officeooo:paragraph-rsid="0310fc8c" style:font-size-asian="24pt" style:font-weight-asian="bold" style:font-size-complex="24pt" style:font-weight-complex="bold"/>
    </style:style>
    <style:style style:name="P186" style:family="paragraph" style:parent-style-name="Table_20_Contents">
      <style:paragraph-properties fo:text-align="center" style:justify-single-word="false"/>
      <style:text-properties fo:font-size="24pt" fo:language="de" fo:country="DE" fo:font-weight="bold" officeooo:rsid="032a0c04" officeooo:paragraph-rsid="032a0c04" style:font-size-asian="24pt" style:font-weight-asian="bold" style:font-size-complex="24pt" style:font-weight-complex="bold"/>
    </style:style>
    <style:style style:name="P187" style:family="paragraph" style:parent-style-name="Table_20_Contents">
      <style:paragraph-properties fo:text-align="center" style:justify-single-word="false"/>
      <style:text-properties fo:font-size="24pt" fo:language="de" fo:country="DE" fo:font-weight="bold" officeooo:rsid="0326a410" officeooo:paragraph-rsid="0326a410" style:font-size-asian="24pt" style:font-weight-asian="bold" style:font-size-complex="24pt" style:font-weight-complex="bold"/>
    </style:style>
    <style:style style:name="P188" style:family="paragraph" style:parent-style-name="Table_20_Contents">
      <style:paragraph-properties fo:text-align="center" style:justify-single-word="false"/>
      <style:text-properties fo:font-size="24pt" fo:language="de" fo:country="DE" fo:font-style="normal" fo:font-weight="bold" officeooo:rsid="030ef02a" officeooo:paragraph-rsid="030ef02a" style:font-size-asian="24pt" style:font-style-asian="normal" style:font-weight-asian="bold" style:font-size-complex="24pt" style:font-style-complex="normal" style:font-weight-complex="bold"/>
    </style:style>
    <style:style style:name="P189" style:family="paragraph" style:parent-style-name="Table_20_Contents">
      <style:paragraph-properties fo:text-align="center" style:justify-single-word="false"/>
      <style:text-properties fo:font-size="24pt" fo:language="de" fo:country="DE" fo:font-style="normal" fo:font-weight="bold" officeooo:rsid="03057a2f" officeooo:paragraph-rsid="0310fc8c" style:font-size-asian="24pt" style:font-style-asian="normal" style:font-weight-asian="bold" style:font-size-complex="24pt" style:font-style-complex="normal" style:font-weight-complex="bold"/>
    </style:style>
    <style:style style:name="P190" style:family="paragraph" style:parent-style-name="Table_20_Contents">
      <style:paragraph-properties fo:text-align="center" style:justify-single-word="false"/>
      <style:text-properties fo:font-size="24pt" fo:language="de" fo:country="DE" fo:font-style="normal" fo:font-weight="bold" officeooo:rsid="0310fc8c" officeooo:paragraph-rsid="0310fc8c" style:font-size-asian="24pt" style:font-style-asian="normal" style:font-weight-asian="bold" style:font-size-complex="24pt" style:font-style-complex="normal" style:font-weight-complex="bold"/>
    </style:style>
    <style:style style:name="P191" style:family="paragraph" style:parent-style-name="Table_20_Contents">
      <style:paragraph-properties fo:text-align="center" style:justify-single-word="false"/>
      <style:text-properties fo:font-size="24pt" fo:language="de" fo:country="DE" fo:font-style="normal" fo:font-weight="bold" officeooo:rsid="032a0c04" officeooo:paragraph-rsid="032a0c04" style:font-size-asian="24pt" style:font-style-asian="normal" style:font-weight-asian="bold" style:font-size-complex="24pt" style:font-style-complex="normal" style:font-weight-complex="bold"/>
    </style:style>
    <style:style style:name="P192" style:family="paragraph" style:parent-style-name="Table_20_Contents">
      <style:paragraph-properties fo:text-align="center" style:justify-single-word="false"/>
      <style:text-properties fo:font-size="24pt" fo:language="de" fo:country="DE" fo:font-style="normal" fo:font-weight="bold" officeooo:rsid="0326a410" officeooo:paragraph-rsid="0326a410" style:font-size-asian="24pt" style:font-style-asian="normal" style:font-weight-asian="bold" style:font-size-complex="24pt" style:font-style-complex="normal" style:font-weight-complex="bold"/>
    </style:style>
    <style:style style:name="P193" style:family="paragraph" style:parent-style-name="Table_20_Contents">
      <style:paragraph-properties fo:text-align="center" style:justify-single-word="false"/>
      <style:text-properties fo:font-size="24pt" fo:language="en" fo:country="GB" fo:font-weight="bold" officeooo:rsid="030d620e" officeooo:paragraph-rsid="030d620e" style:font-size-asian="24pt" style:font-weight-asian="bold" style:font-size-complex="24pt" style:font-weight-complex="bold"/>
    </style:style>
    <style:style style:name="P194" style:family="paragraph" style:parent-style-name="Table_20_Contents">
      <style:paragraph-properties fo:text-align="center" style:justify-single-word="false"/>
      <style:text-properties fo:font-size="24pt" fo:language="en" fo:country="GB" fo:font-weight="bold" officeooo:rsid="030d620e" officeooo:paragraph-rsid="0310fc8c" style:font-size-asian="24pt" style:font-weight-asian="bold" style:font-size-complex="24pt" style:font-weight-complex="bold"/>
    </style:style>
    <style:style style:name="P195" style:family="paragraph" style:parent-style-name="Table_20_Contents">
      <style:paragraph-properties fo:text-align="center" style:justify-single-word="false"/>
      <style:text-properties fo:font-size="24pt" fo:language="en" fo:country="GB" fo:font-style="normal" fo:font-weight="bold" officeooo:rsid="03057a2f" officeooo:paragraph-rsid="030d620e" style:font-size-asian="24pt" style:font-style-asian="normal" style:font-weight-asian="bold" style:font-size-complex="24pt" style:font-style-complex="normal" style:font-weight-complex="bold"/>
    </style:style>
    <style:style style:name="P196" style:family="paragraph" style:parent-style-name="Table_20_Contents">
      <style:paragraph-properties fo:text-align="center" style:justify-single-word="false"/>
      <style:text-properties fo:font-size="24pt" fo:language="en" fo:country="GB" fo:font-style="normal" fo:font-weight="bold" officeooo:rsid="0310fc8c" officeooo:paragraph-rsid="0310fc8c" style:font-size-asian="24pt" style:font-style-asian="normal" style:font-weight-asian="bold" style:font-size-complex="24pt" style:font-style-complex="normal" style:font-weight-complex="bold"/>
    </style:style>
    <style:style style:name="P197" style:family="paragraph" style:parent-style-name="Table_20_Contents">
      <style:paragraph-properties fo:text-align="center" style:justify-single-word="false"/>
      <style:text-properties fo:font-size="24pt" fo:language="fr" fo:country="FR" fo:font-style="normal" fo:font-weight="bold" officeooo:rsid="0322602a" officeooo:paragraph-rsid="0322602a" style:font-size-asian="24pt" style:font-style-asian="normal" style:font-weight-asian="bold" style:font-size-complex="24pt" style:font-style-complex="normal" style:font-weight-complex="bold"/>
    </style:style>
    <style:style style:name="P198" style:family="paragraph" style:parent-style-name="Table_20_Contents">
      <style:paragraph-properties fo:text-align="center" style:justify-single-word="false"/>
      <style:text-properties fo:font-size="24pt" fo:language="fr" fo:country="FR" fo:font-style="normal" fo:font-weight="bold" officeooo:rsid="0311e8e7" officeooo:paragraph-rsid="0322602a" style:font-size-asian="24pt" style:font-style-asian="normal" style:font-weight-asian="bold" style:font-size-complex="24pt" style:font-style-complex="normal" style:font-weight-complex="bold"/>
    </style:style>
    <style:style style:name="P199" style:family="paragraph" style:parent-style-name="Table_20_Contents">
      <style:paragraph-properties>
        <style:tab-stops>
          <style:tab-stop style:position="5.027cm"/>
          <style:tab-stop style:position="10.98cm"/>
        </style:tab-stops>
      </style:paragraph-properties>
      <style:text-properties officeooo:rsid="02ef4f74" officeooo:paragraph-rsid="031869e2"/>
    </style:style>
    <style:style style:name="P200" style:family="paragraph" style:parent-style-name="Table_20_Contents">
      <style:paragraph-properties>
        <style:tab-stops>
          <style:tab-stop style:position="5.027cm"/>
          <style:tab-stop style:position="10.98cm"/>
        </style:tab-stops>
      </style:paragraph-properties>
      <style:text-properties officeooo:rsid="02ef4f74" officeooo:paragraph-rsid="031ffba6"/>
    </style:style>
    <style:style style:name="P201" style:family="paragraph" style:parent-style-name="Table_20_Contents">
      <style:paragraph-properties>
        <style:tab-stops>
          <style:tab-stop style:position="5.027cm"/>
          <style:tab-stop style:position="10.98cm"/>
        </style:tab-stops>
      </style:paragraph-properties>
      <style:text-properties officeooo:rsid="02ef4f74" officeooo:paragraph-rsid="02f5098b"/>
    </style:style>
    <style:style style:name="P202" style:family="paragraph" style:parent-style-name="Table_20_Contents">
      <style:paragraph-properties fo:text-align="start" style:justify-single-word="false">
        <style:tab-stops>
          <style:tab-stop style:position="5.027cm"/>
          <style:tab-stop style:position="10.98cm"/>
        </style:tab-stops>
      </style:paragraph-properties>
      <style:text-properties officeooo:rsid="02ef4f74" officeooo:paragraph-rsid="03057a2f"/>
    </style:style>
    <style:style style:name="P203" style:family="paragraph" style:parent-style-name="Table_20_Contents">
      <style:paragraph-properties fo:text-align="start" style:justify-single-word="false">
        <style:tab-stops>
          <style:tab-stop style:position="5.027cm"/>
          <style:tab-stop style:position="10.98cm"/>
        </style:tab-stops>
      </style:paragraph-properties>
      <style:text-properties officeooo:rsid="02ef4f74" officeooo:paragraph-rsid="03f78017"/>
    </style:style>
    <style:style style:name="P204" style:family="paragraph" style:parent-style-name="Table_20_Contents">
      <style:paragraph-properties fo:text-align="start" style:justify-single-word="false">
        <style:tab-stops>
          <style:tab-stop style:position="5.027cm"/>
          <style:tab-stop style:position="9.895cm"/>
        </style:tab-stops>
      </style:paragraph-properties>
      <style:text-properties officeooo:rsid="02ef4f74" officeooo:paragraph-rsid="03b1b940"/>
    </style:style>
    <style:style style:name="P205" style:family="paragraph" style:parent-style-name="Table_20_Contents">
      <style:text-properties fo:font-size="10pt" fo:font-style="italic" fo:font-weight="normal" officeooo:rsid="02fe2a96" officeooo:paragraph-rsid="02fe2a96" style:font-size-asian="10pt" style:font-style-asian="italic" style:font-weight-asian="normal" style:font-size-complex="10pt" style:font-style-complex="italic" style:font-weight-complex="normal"/>
    </style:style>
    <style:style style:name="P206" style:family="paragraph" style:parent-style-name="Table_20_Contents">
      <style:text-properties fo:font-size="10pt" fo:font-style="italic" fo:font-weight="normal" officeooo:rsid="031869e2" officeooo:paragraph-rsid="031869e2" style:font-size-asian="10pt" style:font-style-asian="italic" style:font-weight-asian="normal" style:font-size-complex="10pt" style:font-style-complex="italic" style:font-weight-complex="normal"/>
    </style:style>
    <style:style style:name="P207" style:family="paragraph" style:parent-style-name="Table_20_Contents">
      <style:text-properties fo:font-size="10pt" fo:font-style="italic" fo:font-weight="normal" officeooo:rsid="03267276" officeooo:paragraph-rsid="03267276" style:font-size-asian="10pt" style:font-style-asian="italic" style:font-weight-asian="normal" style:font-size-complex="10pt" style:font-style-complex="italic" style:font-weight-complex="normal"/>
    </style:style>
    <style:style style:name="P208" style:family="paragraph" style:parent-style-name="Table_20_Contents">
      <style:text-properties fo:font-size="10pt" fo:font-style="italic" fo:font-weight="normal" officeooo:rsid="032f3917" officeooo:paragraph-rsid="032f3917" style:font-size-asian="10pt" style:font-style-asian="italic" style:font-weight-asian="normal" style:font-size-complex="10pt" style:font-style-complex="italic" style:font-weight-complex="normal"/>
    </style:style>
    <style:style style:name="P209" style:family="paragraph" style:parent-style-name="Table_20_Contents">
      <style:text-properties fo:font-size="10pt" fo:font-style="italic" fo:font-weight="normal" officeooo:rsid="0337902c" officeooo:paragraph-rsid="0337902c" style:font-size-asian="10pt" style:font-style-asian="italic" style:font-weight-asian="normal" style:font-size-complex="10pt" style:font-style-complex="italic" style:font-weight-complex="normal"/>
    </style:style>
    <style:style style:name="P210" style:family="paragraph" style:parent-style-name="Table_20_Contents">
      <style:paragraph-properties fo:text-align="start" style:justify-single-word="false"/>
      <style:text-properties fo:font-size="10pt" fo:font-style="italic" fo:font-weight="normal" officeooo:rsid="0337902c" officeooo:paragraph-rsid="0337902c" style:font-size-asian="10pt" style:font-style-asian="italic" style:font-weight-asian="normal" style:font-size-complex="10pt" style:font-style-complex="italic" style:font-weight-complex="normal"/>
    </style:style>
    <style:style style:name="P211" style:family="paragraph" style:parent-style-name="Table_20_Contents">
      <style:paragraph-properties fo:text-align="start" style:justify-single-word="false"/>
      <style:text-properties fo:font-size="10pt" fo:font-style="italic" fo:font-weight="normal" officeooo:rsid="03bd1cad" officeooo:paragraph-rsid="03bd1cad" style:font-size-asian="10pt" style:font-style-asian="italic" style:font-weight-asian="normal" style:font-size-complex="10pt" style:font-style-complex="italic" style:font-weight-complex="normal"/>
    </style:style>
    <style:style style:name="P212" style:family="paragraph" style:parent-style-name="Table_20_Contents">
      <style:paragraph-properties fo:text-align="start" style:justify-single-word="false"/>
      <style:text-properties fo:font-size="10pt" fo:font-style="italic" fo:font-weight="normal" officeooo:rsid="03f8fc62" officeooo:paragraph-rsid="03f8fc62" style:font-size-asian="10pt" style:font-style-asian="italic" style:font-weight-asian="normal" style:font-size-complex="10pt" style:font-style-complex="italic" style:font-weight-complex="normal"/>
    </style:style>
    <style:style style:name="P213" style:family="paragraph" style:parent-style-name="Table_20_Contents">
      <style:paragraph-properties fo:text-align="start" style:justify-single-word="false"/>
      <style:text-properties fo:font-size="10pt" fo:language="de" fo:country="DE" fo:font-style="italic" fo:font-weight="normal" officeooo:rsid="03177a1f" officeooo:paragraph-rsid="03177a1f" style:font-size-asian="10pt" style:font-style-asian="italic" style:font-weight-asian="normal" style:font-size-complex="10pt" style:font-style-complex="italic" style:font-weight-complex="normal"/>
    </style:style>
    <style:style style:name="P214" style:family="paragraph" style:parent-style-name="Table_20_Contents">
      <style:paragraph-properties fo:text-align="start" style:justify-single-word="false"/>
      <style:text-properties fo:font-size="10pt" fo:language="de" fo:country="DE" fo:font-style="italic" fo:font-weight="normal" officeooo:rsid="032895e5" officeooo:paragraph-rsid="032895e5" style:font-size-asian="10pt" style:font-style-asian="italic" style:font-weight-asian="normal" style:font-size-complex="10pt" style:font-style-complex="italic" style:font-weight-complex="normal"/>
    </style:style>
    <style:style style:name="P215" style:family="paragraph" style:parent-style-name="Table_20_Contents">
      <style:paragraph-properties fo:text-align="start" style:justify-single-word="false"/>
      <style:text-properties fo:font-size="10pt" fo:language="de" fo:country="DE" fo:font-style="italic" fo:font-weight="normal" officeooo:rsid="0338aea3" officeooo:paragraph-rsid="0338aea3" style:font-size-asian="10pt" style:font-style-asian="italic" style:font-weight-asian="normal" style:font-size-complex="10pt" style:font-style-complex="italic" style:font-weight-complex="normal"/>
    </style:style>
    <style:style style:name="P216" style:family="paragraph" style:parent-style-name="Table_20_Contents">
      <style:paragraph-properties fo:text-align="start" style:justify-single-word="false"/>
      <style:text-properties fo:font-size="10pt" fo:language="de" fo:country="DE" fo:font-style="italic" fo:font-weight="normal" officeooo:rsid="0339f334" officeooo:paragraph-rsid="0339f334" style:font-size-asian="10pt" style:font-style-asian="italic" style:font-weight-asian="normal" style:font-size-complex="10pt" style:font-style-complex="italic" style:font-weight-complex="normal"/>
    </style:style>
    <style:style style:name="P217" style:family="paragraph" style:parent-style-name="Table_20_Contents">
      <style:paragraph-properties fo:text-align="start" style:justify-single-word="false"/>
      <style:text-properties fo:font-size="10pt" fo:language="de" fo:country="DE" fo:font-style="italic" fo:font-weight="normal" officeooo:rsid="033e786c" officeooo:paragraph-rsid="033e786c" style:font-size-asian="10pt" style:font-style-asian="italic" style:font-weight-asian="normal" style:font-size-complex="10pt" style:font-style-complex="italic" style:font-weight-complex="normal"/>
    </style:style>
    <style:style style:name="P218" style:family="paragraph" style:parent-style-name="Table_20_Contents">
      <style:paragraph-properties fo:text-align="start" style:justify-single-word="false"/>
      <style:text-properties fo:font-size="10pt" fo:language="de" fo:country="DE" fo:font-style="italic" fo:font-weight="normal" officeooo:rsid="0326a410" officeooo:paragraph-rsid="0326a410" style:font-size-asian="10pt" style:font-style-asian="italic" style:font-weight-asian="normal" style:font-size-complex="10pt" style:font-style-complex="italic" style:font-weight-complex="normal"/>
    </style:style>
    <style:style style:name="P219" style:family="paragraph" style:parent-style-name="Table_20_Contents">
      <style:paragraph-properties fo:text-align="center" style:justify-single-word="false"/>
      <style:text-properties officeooo:rsid="02f121aa"/>
    </style:style>
    <style:style style:name="P220" style:family="paragraph" style:parent-style-name="Table_20_Contents">
      <style:paragraph-properties fo:text-align="center" style:justify-single-word="false"/>
      <style:text-properties officeooo:rsid="02f121aa" officeooo:paragraph-rsid="02f3bbfb"/>
    </style:style>
    <style:style style:name="P221" style:family="paragraph" style:parent-style-name="Table_20_Contents">
      <style:paragraph-properties fo:text-align="center" style:justify-single-word="false">
        <style:tab-stops>
          <style:tab-stop style:position="5.027cm"/>
          <style:tab-stop style:position="10.98cm"/>
        </style:tab-stops>
      </style:paragraph-properties>
      <style:text-properties officeooo:rsid="02f3bbfb" officeooo:paragraph-rsid="02ef4f74"/>
    </style:style>
    <style:style style:name="P222" style:family="paragraph" style:parent-style-name="Table_20_Contents">
      <style:paragraph-properties fo:text-align="center" style:justify-single-word="false">
        <style:tab-stops>
          <style:tab-stop style:position="5.027cm"/>
          <style:tab-stop style:position="10.98cm"/>
        </style:tab-stops>
      </style:paragraph-properties>
      <style:text-properties officeooo:rsid="02f3bbfb" officeooo:paragraph-rsid="02f3bbfb"/>
    </style:style>
    <style:style style:name="P223" style:family="paragraph" style:parent-style-name="Table_20_Contents">
      <style:paragraph-properties fo:text-align="center" style:justify-single-word="false"/>
      <style:text-properties officeooo:rsid="02f3d384" officeooo:paragraph-rsid="02f5098b"/>
    </style:style>
    <style:style style:name="P224" style:family="paragraph" style:parent-style-name="Table_20_Contents">
      <style:paragraph-properties fo:text-align="center" style:justify-single-word="false"/>
      <style:text-properties officeooo:rsid="02f3d384" officeooo:paragraph-rsid="02f6674e"/>
    </style:style>
    <style:style style:name="P225" style:family="paragraph" style:parent-style-name="Table_20_Contents">
      <style:paragraph-properties fo:text-align="center" style:justify-single-word="false"/>
      <style:text-properties officeooo:rsid="02f5098b" officeooo:paragraph-rsid="02f5098b"/>
    </style:style>
    <style:style style:name="P226" style:family="paragraph" style:parent-style-name="Table_20_Contents">
      <style:paragraph-properties fo:text-align="center" style:justify-single-word="false"/>
      <style:text-properties officeooo:rsid="02fde4c3" officeooo:paragraph-rsid="02fde4c3"/>
    </style:style>
    <style:style style:name="P227" style:family="paragraph" style:parent-style-name="Table_20_Contents">
      <style:text-properties fo:font-weight="bold" officeooo:rsid="0306e894" officeooo:paragraph-rsid="0306e894" style:font-weight-asian="bold" style:font-weight-complex="bold"/>
    </style:style>
    <style:style style:name="P228" style:family="paragraph" style:parent-style-name="Table_20_Contents">
      <style:text-properties fo:font-weight="bold" officeooo:rsid="031869e2" officeooo:paragraph-rsid="031869e2" style:font-weight-asian="bold" style:font-weight-complex="bold"/>
    </style:style>
    <style:style style:name="P229" style:family="paragraph" style:parent-style-name="Table_20_Contents">
      <style:text-properties fo:font-weight="bold" officeooo:rsid="031b09aa" officeooo:paragraph-rsid="031ffba6" style:font-weight-asian="bold" style:font-weight-complex="bold"/>
    </style:style>
    <style:style style:name="P230" style:family="paragraph" style:parent-style-name="Table_20_Contents">
      <style:text-properties fo:font-weight="bold" officeooo:rsid="031c94dd" officeooo:paragraph-rsid="031c94dd" style:font-weight-asian="bold" style:font-weight-complex="bold"/>
    </style:style>
    <style:style style:name="P231" style:family="paragraph" style:parent-style-name="Table_20_Contents">
      <style:text-properties fo:font-weight="bold" officeooo:rsid="032ee3f3" officeooo:paragraph-rsid="032ee3f3" style:font-weight-asian="bold" style:font-weight-complex="bold"/>
    </style:style>
    <style:style style:name="P232" style:family="paragraph" style:parent-style-name="Table_20_Contents">
      <style:text-properties fo:font-weight="bold" officeooo:rsid="02fe2a96" officeooo:paragraph-rsid="02fe2a96" style:font-weight-asian="bold" style:font-weight-complex="bold"/>
    </style:style>
    <style:style style:name="P233" style:family="paragraph" style:parent-style-name="Table_20_Contents">
      <style:text-properties fo:font-weight="bold" officeooo:rsid="03f8fc62" officeooo:paragraph-rsid="03f8fc62" style:font-weight-asian="bold" style:font-weight-complex="bold"/>
    </style:style>
    <style:style style:name="P234" style:family="paragraph" style:parent-style-name="Table_20_Contents">
      <style:paragraph-properties fo:text-align="center" style:justify-single-word="false"/>
      <style:text-properties officeooo:rsid="03057a2f" officeooo:paragraph-rsid="03057a2f"/>
    </style:style>
    <style:style style:name="P235" style:family="paragraph" style:parent-style-name="Table_20_Contents">
      <style:paragraph-properties fo:text-align="start" style:justify-single-word="false"/>
      <style:text-properties officeooo:rsid="03057a2f" officeooo:paragraph-rsid="03057a2f"/>
    </style:style>
    <style:style style:name="P236" style:family="paragraph" style:parent-style-name="Table_20_Contents">
      <style:paragraph-properties fo:text-align="center" style:justify-single-word="false">
        <style:tab-stops>
          <style:tab-stop style:position="5.027cm"/>
          <style:tab-stop style:position="10.98cm"/>
        </style:tab-stops>
      </style:paragraph-properties>
      <style:text-properties fo:font-style="normal" officeooo:rsid="02f3bbfb" officeooo:paragraph-rsid="03057a2f" style:font-style-asian="normal" style:font-style-complex="normal"/>
    </style:style>
    <style:style style:name="P237" style:family="paragraph" style:parent-style-name="Table_20_Contents">
      <style:paragraph-properties fo:text-align="center" style:justify-single-word="false">
        <style:tab-stops>
          <style:tab-stop style:position="5.027cm"/>
          <style:tab-stop style:position="10.98cm"/>
        </style:tab-stops>
      </style:paragraph-properties>
      <style:text-properties fo:font-style="normal" officeooo:rsid="03057a2f" officeooo:paragraph-rsid="03057a2f" style:font-style-asian="normal" style:font-style-complex="normal"/>
    </style:style>
    <style:style style:name="P238" style:family="paragraph" style:parent-style-name="Table_20_Contents">
      <style:paragraph-properties fo:text-align="center" style:justify-single-word="false">
        <style:tab-stops>
          <style:tab-stop style:position="5.027cm"/>
          <style:tab-stop style:position="10.98cm"/>
        </style:tab-stops>
      </style:paragraph-properties>
      <style:text-properties fo:font-style="normal" officeooo:rsid="03fbd2d5" officeooo:paragraph-rsid="03fbd2d5" style:font-style-asian="normal" style:font-style-complex="normal"/>
    </style:style>
    <style:style style:name="P239" style:family="paragraph" style:parent-style-name="Table_20_Contents">
      <style:paragraph-properties fo:text-align="center" style:justify-single-word="false">
        <style:tab-stops>
          <style:tab-stop style:position="5.027cm"/>
          <style:tab-stop style:position="10.98cm"/>
        </style:tab-stops>
      </style:paragraph-properties>
      <style:text-properties fo:language="de" fo:country="DE" fo:font-style="normal" officeooo:rsid="030d620e" officeooo:paragraph-rsid="0310fc8c" style:font-style-asian="normal" style:font-style-complex="normal"/>
    </style:style>
    <style:style style:name="P240" style:family="paragraph" style:parent-style-name="Table_20_Contents">
      <style:paragraph-properties fo:text-align="center" style:justify-single-word="false">
        <style:tab-stops>
          <style:tab-stop style:position="5.027cm"/>
          <style:tab-stop style:position="10.98cm"/>
        </style:tab-stops>
      </style:paragraph-properties>
      <style:text-properties fo:language="de" fo:country="DE" fo:font-style="normal" officeooo:rsid="030ef02a" officeooo:paragraph-rsid="030ef02a" style:font-style-asian="normal" style:font-style-complex="normal"/>
    </style:style>
    <style:style style:name="P241" style:family="paragraph" style:parent-style-name="Table_20_Contents">
      <style:paragraph-properties fo:text-align="center" style:justify-single-word="false">
        <style:tab-stops>
          <style:tab-stop style:position="5.027cm"/>
          <style:tab-stop style:position="10.98cm"/>
        </style:tab-stops>
      </style:paragraph-properties>
      <style:text-properties fo:language="de" fo:country="DE" fo:font-style="normal" officeooo:rsid="0310fc8c" officeooo:paragraph-rsid="0310fc8c" style:font-style-asian="normal" style:font-style-complex="normal"/>
    </style:style>
    <style:style style:name="P242" style:family="paragraph" style:parent-style-name="Table_20_Contents">
      <style:paragraph-properties fo:text-align="center" style:justify-single-word="false">
        <style:tab-stops>
          <style:tab-stop style:position="5.027cm"/>
          <style:tab-stop style:position="10.98cm"/>
        </style:tab-stops>
      </style:paragraph-properties>
      <style:text-properties fo:language="de" fo:country="DE" fo:font-style="normal" officeooo:rsid="0322602a" officeooo:paragraph-rsid="0322602a" style:font-style-asian="normal" style:font-style-complex="normal"/>
    </style:style>
    <style:style style:name="P243" style:family="paragraph" style:parent-style-name="Table_20_Contents">
      <style:paragraph-properties fo:text-align="center" style:justify-single-word="false">
        <style:tab-stops>
          <style:tab-stop style:position="5.027cm"/>
          <style:tab-stop style:position="10.98cm"/>
        </style:tab-stops>
      </style:paragraph-properties>
      <style:text-properties fo:language="de" fo:country="DE" fo:font-style="normal" officeooo:rsid="032a0c04" officeooo:paragraph-rsid="032a0c04" style:font-style-asian="normal" style:font-style-complex="normal"/>
    </style:style>
    <style:style style:name="P244" style:family="paragraph" style:parent-style-name="Table_20_Contents">
      <style:paragraph-properties fo:text-align="center" style:justify-single-word="false">
        <style:tab-stops>
          <style:tab-stop style:position="5.027cm"/>
          <style:tab-stop style:position="10.98cm"/>
        </style:tab-stops>
      </style:paragraph-properties>
      <style:text-properties fo:language="de" fo:country="DE" fo:font-style="normal" officeooo:rsid="0326a410" officeooo:paragraph-rsid="0326a410" style:font-style-asian="normal" style:font-style-complex="normal"/>
    </style:style>
    <style:style style:name="P245" style:family="paragraph" style:parent-style-name="Table_20_Contents">
      <style:paragraph-properties fo:text-align="center" style:justify-single-word="false"/>
      <style:text-properties fo:language="de" fo:country="DE" officeooo:rsid="030ef02a" officeooo:paragraph-rsid="030ef02a"/>
    </style:style>
    <style:style style:name="P246" style:family="paragraph" style:parent-style-name="Table_20_Contents">
      <style:text-properties fo:language="de" fo:country="DE" fo:font-weight="bold" officeooo:rsid="030d620e" officeooo:paragraph-rsid="030d620e" style:font-weight-asian="bold" style:font-weight-complex="bold"/>
    </style:style>
    <style:style style:name="P247" style:family="paragraph" style:parent-style-name="Table_20_Contents">
      <style:text-properties fo:language="de" fo:country="DE" fo:font-weight="bold" officeooo:rsid="030d620e" officeooo:paragraph-rsid="0310fc8c" style:font-weight-asian="bold" style:font-weight-complex="bold"/>
    </style:style>
    <style:style style:name="P248" style:family="paragraph" style:parent-style-name="Table_20_Contents">
      <style:text-properties fo:language="de" fo:country="DE" fo:font-weight="bold" officeooo:rsid="030d620e" officeooo:paragraph-rsid="030e46cf" style:font-weight-asian="bold" style:font-weight-complex="bold"/>
    </style:style>
    <style:style style:name="P249" style:family="paragraph" style:parent-style-name="Table_20_Contents">
      <style:text-properties fo:language="de" fo:country="DE" fo:font-weight="bold" officeooo:rsid="0326a410" officeooo:paragraph-rsid="032708c9" style:font-weight-asian="bold" style:font-weight-complex="bold"/>
    </style:style>
    <style:style style:name="P250" style:family="paragraph" style:parent-style-name="Table_20_Contents">
      <style:text-properties fo:language="de" fo:country="DE" fo:font-weight="bold" officeooo:rsid="0326a410" officeooo:paragraph-rsid="0326a410" style:font-weight-asian="bold" style:font-weight-complex="bold"/>
    </style:style>
    <style:style style:name="P251" style:family="paragraph" style:parent-style-name="Table_20_Contents">
      <style:paragraph-properties fo:text-align="center" style:justify-single-word="false"/>
      <style:text-properties fo:language="de" fo:country="DE" officeooo:rsid="030d620e" officeooo:paragraph-rsid="0310fc8c"/>
    </style:style>
    <style:style style:name="P252" style:family="paragraph" style:parent-style-name="Table_20_Contents">
      <style:paragraph-properties fo:text-align="center" style:justify-single-word="false"/>
      <style:text-properties fo:language="de" fo:country="DE" officeooo:rsid="0310fc8c" officeooo:paragraph-rsid="0310fc8c"/>
    </style:style>
    <style:style style:name="P253" style:family="paragraph" style:parent-style-name="Table_20_Contents">
      <style:paragraph-properties fo:text-align="center" style:justify-single-word="false"/>
      <style:text-properties fo:language="de" fo:country="DE" officeooo:rsid="0322602a" officeooo:paragraph-rsid="0322602a"/>
    </style:style>
    <style:style style:name="P254" style:family="paragraph" style:parent-style-name="Table_20_Contents">
      <style:paragraph-properties fo:text-align="center" style:justify-single-word="false"/>
      <style:text-properties fo:language="de" fo:country="DE" officeooo:rsid="032a0c04" officeooo:paragraph-rsid="032a0c04"/>
    </style:style>
    <style:style style:name="P255" style:family="paragraph" style:parent-style-name="Table_20_Contents">
      <style:paragraph-properties fo:text-align="center" style:justify-single-word="false"/>
      <style:text-properties fo:language="de" fo:country="DE" officeooo:rsid="0326a410" officeooo:paragraph-rsid="0326a410"/>
    </style:style>
    <style:style style:name="P256" style:family="paragraph" style:parent-style-name="Table_20_Contents">
      <style:paragraph-properties fo:text-align="start" style:justify-single-word="false">
        <style:tab-stops>
          <style:tab-stop style:position="5.027cm"/>
          <style:tab-stop style:position="9.895cm"/>
        </style:tab-stops>
      </style:paragraph-properties>
      <style:text-properties fo:language="de" fo:country="DE" officeooo:rsid="0338aea3" officeooo:paragraph-rsid="03b2db23"/>
    </style:style>
    <style:style style:name="P257" style:family="paragraph" style:parent-style-name="Table_20_Contents">
      <style:paragraph-properties fo:text-align="start" style:justify-single-word="false">
        <style:tab-stops>
          <style:tab-stop style:position="5.027cm"/>
          <style:tab-stop style:position="9.895cm"/>
        </style:tab-stops>
      </style:paragraph-properties>
      <style:text-properties fo:language="de" fo:country="DE" officeooo:rsid="02ef4f74" officeooo:paragraph-rsid="03b2db23"/>
    </style:style>
    <style:style style:name="P258" style:family="paragraph" style:parent-style-name="Table_20_Contents">
      <style:paragraph-properties fo:text-align="start" style:justify-single-word="false">
        <style:tab-stops>
          <style:tab-stop style:position="5.027cm"/>
          <style:tab-stop style:position="9.895cm"/>
        </style:tab-stops>
      </style:paragraph-properties>
      <style:text-properties fo:language="de" fo:country="DE" officeooo:rsid="02ef4f74" officeooo:paragraph-rsid="03b4fa5e"/>
    </style:style>
    <style:style style:name="P259" style:family="paragraph" style:parent-style-name="Table_20_Contents">
      <style:paragraph-properties fo:text-align="start" style:justify-single-word="false">
        <style:tab-stops>
          <style:tab-stop style:position="5.027cm"/>
          <style:tab-stop style:position="9.895cm"/>
        </style:tab-stops>
      </style:paragraph-properties>
      <style:text-properties fo:language="de" fo:country="DE" officeooo:rsid="02ef4f74" officeooo:paragraph-rsid="0315ad3f"/>
    </style:style>
    <style:style style:name="P260" style:family="paragraph" style:parent-style-name="Table_20_Contents">
      <style:paragraph-properties fo:text-align="start" style:justify-single-word="false">
        <style:tab-stops>
          <style:tab-stop style:position="5.027cm"/>
          <style:tab-stop style:position="9.895cm"/>
        </style:tab-stops>
      </style:paragraph-properties>
      <style:text-properties fo:language="de" fo:country="DE" officeooo:rsid="02ef4f74" officeooo:paragraph-rsid="03987d7a"/>
    </style:style>
    <style:style style:name="P261" style:family="paragraph" style:parent-style-name="Table_20_Contents">
      <style:paragraph-properties fo:text-align="start" style:justify-single-word="false">
        <style:tab-stops>
          <style:tab-stop style:position="5.027cm"/>
          <style:tab-stop style:position="9.895cm"/>
        </style:tab-stops>
      </style:paragraph-properties>
      <style:text-properties fo:language="de" fo:country="DE" officeooo:rsid="02ef4f74" officeooo:paragraph-rsid="0326a410"/>
    </style:style>
    <style:style style:name="P262" style:family="paragraph" style:parent-style-name="Table_20_Contents">
      <style:paragraph-properties fo:text-align="center" style:justify-single-word="false"/>
      <style:text-properties fo:language="en" fo:country="GB" officeooo:rsid="0310fc8c" officeooo:paragraph-rsid="030d620e"/>
    </style:style>
    <style:style style:name="P263" style:family="paragraph" style:parent-style-name="Table_20_Contents">
      <style:paragraph-properties fo:text-align="center" style:justify-single-word="false"/>
      <style:text-properties fo:language="en" fo:country="GB" officeooo:rsid="0310fc8c" officeooo:paragraph-rsid="0310fc8c"/>
    </style:style>
    <style:style style:name="P264" style:family="paragraph" style:parent-style-name="Table_20_Contents">
      <style:paragraph-properties fo:text-align="center" style:justify-single-word="false">
        <style:tab-stops>
          <style:tab-stop style:position="5.027cm"/>
          <style:tab-stop style:position="10.98cm"/>
        </style:tab-stops>
      </style:paragraph-properties>
      <style:text-properties fo:language="en" fo:country="GB" fo:font-style="normal" officeooo:rsid="0310fc8c" officeooo:paragraph-rsid="030d620e" style:font-style-asian="normal" style:font-style-complex="normal"/>
    </style:style>
    <style:style style:name="P265" style:family="paragraph" style:parent-style-name="Table_20_Contents">
      <style:paragraph-properties fo:text-align="center" style:justify-single-word="false">
        <style:tab-stops>
          <style:tab-stop style:position="5.027cm"/>
          <style:tab-stop style:position="10.98cm"/>
        </style:tab-stops>
      </style:paragraph-properties>
      <style:text-properties fo:language="en" fo:country="GB" fo:font-style="normal" officeooo:rsid="0310fc8c" officeooo:paragraph-rsid="0310fc8c" style:font-style-asian="normal" style:font-style-complex="normal"/>
    </style:style>
    <style:style style:name="P266" style:family="paragraph" style:parent-style-name="Table_20_Contents">
      <style:paragraph-properties fo:text-align="center" style:justify-single-word="false"/>
      <style:text-properties officeooo:rsid="03165119" officeooo:paragraph-rsid="03165119"/>
    </style:style>
    <style:style style:name="P267" style:family="paragraph" style:parent-style-name="Table_20_Contents">
      <style:paragraph-properties fo:text-align="center" style:justify-single-word="false"/>
      <style:text-properties officeooo:rsid="031bf98d" officeooo:paragraph-rsid="031ffba6"/>
    </style:style>
    <style:style style:name="P268" style:family="paragraph" style:parent-style-name="Table_20_Contents">
      <style:paragraph-properties fo:text-align="center" style:justify-single-word="false"/>
      <style:text-properties officeooo:rsid="032ee3f3" officeooo:paragraph-rsid="032ee3f3"/>
    </style:style>
    <style:style style:name="P269" style:family="paragraph" style:parent-style-name="Table_20_Contents">
      <style:paragraph-properties>
        <style:tab-stops>
          <style:tab-stop style:position="5.027cm"/>
          <style:tab-stop style:position="10.98cm"/>
        </style:tab-stops>
      </style:paragraph-properties>
      <style:text-properties officeooo:paragraph-rsid="032ee3f3"/>
    </style:style>
    <style:style style:name="P270" style:family="paragraph" style:parent-style-name="Table_20_Contents">
      <style:paragraph-properties>
        <style:tab-stops>
          <style:tab-stop style:position="5.027cm"/>
          <style:tab-stop style:position="10.98cm"/>
        </style:tab-stops>
      </style:paragraph-properties>
      <style:text-properties officeooo:paragraph-rsid="02f6674e"/>
    </style:style>
    <style:style style:name="P271" style:family="paragraph" style:parent-style-name="Table_20_Contents">
      <style:paragraph-properties fo:text-align="start" style:justify-single-word="false">
        <style:tab-stops>
          <style:tab-stop style:position="5.027cm"/>
          <style:tab-stop style:position="10.98cm"/>
        </style:tab-stops>
      </style:paragraph-properties>
      <style:text-properties officeooo:rsid="03f8fc62" officeooo:paragraph-rsid="03f8fc62"/>
    </style:style>
    <style:style style:name="P272" style:family="paragraph" style:parent-style-name="Table_20_Contents">
      <style:paragraph-properties fo:text-align="center" style:justify-single-word="false"/>
      <style:text-properties style:font-name="DejaVu Sans2" fo:font-size="24pt" fo:font-style="normal" fo:font-weight="normal" officeooo:rsid="03f8fc62" officeooo:paragraph-rsid="03f8fc62" style:font-size-asian="24pt" style:font-style-asian="normal" style:font-weight-asian="normal" style:font-size-complex="24pt" style:font-style-complex="normal" style:font-weight-complex="normal"/>
    </style:style>
    <style:style style:name="P273" style:family="paragraph" style:parent-style-name="Table_20_Contents">
      <style:text-properties style:font-name="DejaVu Sans2" fo:font-size="24pt" fo:language="en" fo:country="US" fo:font-style="normal" fo:font-weight="normal" officeooo:rsid="03fbd2d5" officeooo:paragraph-rsid="03fbd2d5" style:font-size-asian="24pt" style:font-style-asian="normal" style:font-weight-asian="normal" style:font-size-complex="24pt" style:font-style-complex="normal" style:font-weight-complex="normal"/>
    </style:style>
    <style:style style:name="P274" style:family="paragraph" style:parent-style-name="Table_20_Contents">
      <style:paragraph-properties fo:text-align="center" style:justify-single-word="false"/>
      <style:text-properties style:font-name="DejaVu Sans2" fo:font-size="24pt" fo:font-weight="normal" officeooo:rsid="03f8b6d1" officeooo:paragraph-rsid="03f8b6d1" style:font-size-asian="24pt" style:font-weight-asian="normal" style:font-size-complex="24pt" style:font-weight-complex="normal"/>
    </style:style>
    <style:style style:name="P275" style:family="paragraph" style:parent-style-name="Table_20_Contents">
      <style:paragraph-properties fo:text-align="start" style:justify-single-word="false"/>
      <style:text-properties officeooo:rsid="03fbd2d5" officeooo:paragraph-rsid="03fbd2d5"/>
    </style:style>
    <style:style style:name="P276" style:family="paragraph" style:parent-style-name="Table_20_Contents">
      <style:paragraph-properties fo:text-align="start" style:justify-single-word="false">
        <style:tab-stops>
          <style:tab-stop style:position="5.027cm"/>
          <style:tab-stop style:position="9.895cm"/>
        </style:tab-stops>
      </style:paragraph-properties>
      <style:text-properties officeooo:paragraph-rsid="03057a2f"/>
    </style:style>
    <style:style style:name="P277" style:family="paragraph" style:parent-style-name="Table_20_Contents">
      <style:paragraph-properties fo:text-align="start" style:justify-single-word="false">
        <style:tab-stops>
          <style:tab-stop style:position="5.027cm"/>
          <style:tab-stop style:position="9.895cm"/>
        </style:tab-stops>
      </style:paragraph-properties>
      <style:text-properties officeooo:paragraph-rsid="032a7d41"/>
    </style:style>
    <style:style style:name="P278" style:family="paragraph" style:parent-style-name="LibOComputerCode">
      <style:text-properties officeooo:rsid="020738c3" officeooo:paragraph-rsid="026eaf9a"/>
    </style:style>
    <style:style style:name="P279" style:family="paragraph" style:parent-style-name="LibOComputerCode">
      <style:text-properties officeooo:paragraph-rsid="026eaf9a"/>
    </style:style>
    <style:style style:name="P280" style:family="paragraph" style:parent-style-name="LibOComputerCode">
      <style:text-properties officeooo:rsid="02e65f8e" officeooo:paragraph-rsid="02e65f8e"/>
    </style:style>
    <style:style style:name="P281" style:family="paragraph" style:parent-style-name="LibOComputerCode">
      <style:paragraph-properties fo:margin-left="0cm" fo:margin-right="0cm" fo:text-indent="0cm" style:auto-text-indent="false"/>
      <style:text-properties officeooo:paragraph-rsid="026eaf9a"/>
    </style:style>
    <style:style style:name="P282" style:family="paragraph" style:parent-style-name="LibODefinition">
      <style:paragraph-properties fo:margin-left="0cm" fo:margin-right="0cm" fo:text-indent="0cm" style:auto-text-indent="false"/>
      <style:text-properties officeooo:rsid="02770ace" officeooo:paragraph-rsid="02770ace"/>
    </style:style>
    <style:style style:name="P283" style:family="paragraph" style:parent-style-name="LibODefinition">
      <style:paragraph-properties fo:margin-left="0cm" fo:margin-right="0cm" fo:text-indent="0cm" style:auto-text-indent="false"/>
      <style:text-properties officeooo:paragraph-rsid="042384bb"/>
    </style:style>
    <style:style style:name="P284"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writing-mode="page"/>
      <style:text-properties officeooo:paragraph-rsid="03d73ec0"/>
    </style:style>
    <style:style style:name="P285" style:family="paragraph" style:parent-style-name="Standard">
      <style:paragraph-properties fo:margin-left="0cm" fo:margin-right="0cm" fo:margin-top="0cm" fo:margin-bottom="0.212cm" loext:contextual-spacing="false" fo:text-indent="0cm" style:auto-text-indent="false" style:writing-mode="page"/>
      <style:text-properties officeooo:paragraph-rsid="03d73ec0"/>
    </style:style>
    <style:style style:name="P286" style:family="paragraph" style:parent-style-name="LibOInhalte_20_1">
      <style:paragraph-properties fo:margin-top="0.21cm" fo:margin-bottom="0cm" loext:contextual-spacing="false" style:writing-mode="page"/>
      <style:text-properties officeooo:paragraph-rsid="026eaf9a"/>
    </style:style>
    <style:style style:name="P287" style:family="paragraph" style:parent-style-name="LibOTextkörper">
      <style:paragraph-properties fo:margin-top="0.64cm" fo:margin-bottom="0.21cm" loext:contextual-spacing="false" fo:break-before="page" style:writing-mode="page"/>
      <style:text-properties officeooo:rsid="01d6c515" officeooo:paragraph-rsid="026eaf9a"/>
    </style:style>
    <style:style style:name="P288" style:family="paragraph" style:parent-style-name="LibOTextkörper" style:master-page-name="">
      <style:paragraph-properties fo:margin-top="0cm" fo:margin-bottom="0.423cm" loext:contextual-spacing="false" style:page-number="auto" style:writing-mode="page"/>
      <style:text-properties officeooo:rsid="01d6c515" officeooo:paragraph-rsid="026eaf9a"/>
    </style:style>
    <style:style style:name="P289" style:family="paragraph" style:parent-style-name="LibOTextkörper">
      <style:paragraph-properties fo:margin-top="0cm" fo:margin-bottom="0.423cm" loext:contextual-spacing="false" style:writing-mode="page"/>
      <style:text-properties officeooo:rsid="01d6c515" officeooo:paragraph-rsid="026eaf9a"/>
    </style:style>
    <style:style style:name="P290" style:family="paragraph" style:parent-style-name="Table_20_Contents">
      <style:paragraph-properties fo:padding="0.049cm" fo:border-left="none" fo:border-right="none" fo:border-top="0.06pt solid #000000" fo:border-bottom="none" style:shadow="none" style:writing-mode="page"/>
      <style:text-properties fo:font-size="11pt" fo:language="de" fo:country="DE" officeooo:rsid="01efc5aa" officeooo:paragraph-rsid="026eaf9a" style:font-size-asian="11pt" style:font-size-complex="11pt"/>
    </style:style>
    <style:style style:name="P291" style:family="paragraph" style:parent-style-name="Table_20_Contents">
      <style:paragraph-properties fo:padding="0.049cm" fo:border-left="none" fo:border-right="none" fo:border-top="0.06pt solid #000000" fo:border-bottom="none" style:shadow="none" style:writing-mode="page"/>
      <style:text-properties fo:font-size="11pt" fo:language="de" fo:country="DE" officeooo:rsid="01f11870" officeooo:paragraph-rsid="026eaf9a" style:font-size-asian="11pt" style:font-size-complex="11pt"/>
    </style:style>
    <style:style style:name="P292" style:family="paragraph" style:parent-style-name="Table_20_Contents">
      <style:paragraph-properties fo:padding="0.049cm" fo:border-left="none" fo:border-right="none" fo:border-top="0.06pt solid #000000" fo:border-bottom="none" style:shadow="none" style:writing-mode="page"/>
      <style:text-properties fo:font-size="11pt" fo:language="en" fo:country="US" officeooo:rsid="01efc5aa" officeooo:paragraph-rsid="026eaf9a" style:font-size-asian="11pt" style:font-size-complex="11pt"/>
    </style:style>
    <style:style style:name="P293" style:family="paragraph" style:parent-style-name="Table_20_Contents">
      <style:paragraph-properties fo:padding="0.049cm" fo:border-left="none" fo:border-right="none" fo:border-top="0.06pt solid #000000" fo:border-bottom="none" style:shadow="none" style:writing-mode="page"/>
      <style:text-properties fo:font-size="11pt" fo:language="en" fo:country="US" officeooo:rsid="01f11870" officeooo:paragraph-rsid="026eaf9a" style:font-size-asian="11pt" style:font-size-complex="11pt"/>
    </style:style>
    <style:style style:name="P294" style:family="paragraph" style:parent-style-name="Table_20_Contents">
      <style:paragraph-properties fo:padding="0.199cm" fo:border-left="none" fo:border-right="none" fo:border-top="none" fo:border-bottom="0.06pt solid #000000" style:shadow="none" style:writing-mode="page"/>
      <style:text-properties fo:font-size="11pt" fo:language="de" fo:country="DE" officeooo:rsid="01f11870" officeooo:paragraph-rsid="026eaf9a" style:font-size-asian="11pt" style:font-size-complex="11pt"/>
    </style:style>
    <style:style style:name="P295" style:family="paragraph" style:parent-style-name="Footnote">
      <style:text-properties fo:language="de" fo:country="DE" officeooo:rsid="02819743" officeooo:paragraph-rsid="02819743"/>
    </style:style>
    <style:style style:name="P296" style:family="paragraph" style:parent-style-name="Footnote">
      <style:text-properties fo:language="de" fo:country="DE" officeooo:rsid="03dce42b" officeooo:paragraph-rsid="03dce42b"/>
    </style:style>
    <style:style style:name="P297" style:family="paragraph" style:parent-style-name="Footnote">
      <style:text-properties fo:language="de" fo:country="DE" officeooo:rsid="03cff440" officeooo:paragraph-rsid="03cff440"/>
    </style:style>
    <style:style style:name="P298" style:family="paragraph" style:parent-style-name="Footnote">
      <style:text-properties officeooo:rsid="03df74e3" officeooo:paragraph-rsid="03df74e3"/>
    </style:style>
    <style:style style:name="P299" style:family="paragraph" style:parent-style-name="LibODefinition" style:master-page-name="">
      <loext:graphic-properties draw:fill="none"/>
      <style:paragraph-properties fo:margin-left="0.6cm" fo:margin-right="11.4cm" fo:margin-top="0cm" fo:margin-bottom="0cm" loext:contextual-spacing="false" fo:text-align="end" style:justify-single-word="false" fo:orphans="2" fo:widows="2" fo:text-indent="0cm" style:auto-text-indent="false" style:page-number="auto" fo:background-color="transparent" style:writing-mode="page">
        <style:tab-stops/>
      </style:paragraph-properties>
      <style:text-properties officeooo:paragraph-rsid="03504c51"/>
    </style:style>
    <style:style style:name="P300" style:family="paragraph" style:parent-style-name="LibODefinition">
      <loext:graphic-properties draw:fill="none"/>
      <style:paragraph-properties fo:margin-left="0.6cm" fo:margin-right="11.4cm" fo:margin-top="0cm" fo:margin-bottom="0.212cm" loext:contextual-spacing="false" fo:text-align="justify" style:justify-single-word="false" fo:orphans="2" fo:widows="2" fo:text-indent="0cm" style:auto-text-indent="false" fo:background-color="transparent">
        <style:tab-stops/>
      </style:paragraph-properties>
      <style:text-properties officeooo:paragraph-rsid="03504c51"/>
    </style:style>
    <style:style style:name="P301" style:family="paragraph" style:parent-style-name="LibODefinition">
      <style:paragraph-properties fo:margin-top="0cm" fo:margin-bottom="0cm" loext:contextual-spacing="false" fo:keep-with-next="always" style:writing-mode="page">
        <style:tab-stops/>
      </style:paragraph-properties>
      <style:text-properties officeooo:paragraph-rsid="03670890"/>
    </style:style>
    <style:style style:name="P302" style:family="paragraph" style:parent-style-name="LibODefinition" style:master-page-name="">
      <style:paragraph-properties fo:margin-top="0cm" fo:margin-bottom="0cm" loext:contextual-spacing="false" style:page-number="auto" fo:keep-with-next="always" style:writing-mode="page">
        <style:tab-stops/>
      </style:paragraph-properties>
      <style:text-properties officeooo:paragraph-rsid="03670890"/>
    </style:style>
    <style:style style:name="P303" style:family="paragraph" style:parent-style-name="LibOTextkörper">
      <loext:graphic-properties draw:fill="none"/>
      <style:paragraph-properties fo:margin-left="2.328cm" fo:margin-right="0cm" fo:margin-top="0cm" fo:margin-bottom="0.212cm" loext:contextual-spacing="false" fo:orphans="2" fo:widows="2" fo:text-indent="-1.482cm" style:auto-text-indent="false" fo:background-color="transparent" style:writing-mode="page">
        <style:tab-stops/>
      </style:paragraph-properties>
      <style:text-properties officeooo:paragraph-rsid="02be75ff"/>
    </style:style>
    <style:style style:name="P304" style:family="paragraph" style:parent-style-name="LibOTextkörper">
      <loext:graphic-properties draw:fill="none"/>
      <style:paragraph-properties fo:margin-left="2.328cm" fo:margin-right="0cm" fo:margin-top="0cm" fo:margin-bottom="0.212cm" loext:contextual-spacing="false" fo:orphans="2" fo:widows="2" fo:text-indent="-1.482cm" style:auto-text-indent="false" fo:background-color="transparent" style:writing-mode="page">
        <style:tab-stops/>
      </style:paragraph-properties>
      <style:text-properties officeooo:rsid="03b06f8f" officeooo:paragraph-rsid="03b06f8f"/>
    </style:style>
    <style:style style:name="P305" style:family="paragraph" style:parent-style-name="LibODefinition" style:master-page-name="">
      <loext:graphic-properties draw:fill="none"/>
      <style:paragraph-properties fo:margin-left="2.328cm" fo:margin-right="0cm" fo:margin-top="0cm" fo:margin-bottom="0.212cm" loext:contextual-spacing="false" fo:orphans="2" fo:widows="2" fo:text-indent="-1.482cm" style:auto-text-indent="false" style:page-number="auto" fo:background-color="transparent" style:writing-mode="page">
        <style:tab-stops/>
      </style:paragraph-properties>
      <style:text-properties officeooo:rsid="036e1cbd" officeooo:paragraph-rsid="036e1cbd"/>
    </style:style>
    <style:style style:name="P306" style:family="paragraph" style:parent-style-name="LibODefinition">
      <style:paragraph-properties fo:margin-left="2.328cm" fo:margin-right="0cm" fo:text-indent="-1.482cm" style:auto-text-indent="false" style:writing-mode="page">
        <style:tab-stops/>
      </style:paragraph-properties>
      <style:text-properties officeooo:rsid="036e1cbd" officeooo:paragraph-rsid="036e1cbd"/>
    </style:style>
    <style:style style:name="P307" style:family="paragraph" style:parent-style-name="Standard">
      <style:paragraph-properties fo:margin-top="0cm" fo:margin-bottom="0.212cm" loext:contextual-spacing="false" style:writing-mode="page"/>
      <style:text-properties officeooo:paragraph-rsid="03fa84d5"/>
    </style:style>
    <style:style style:name="P308" style:family="paragraph" style:parent-style-name="LibOInhalte_20_1">
      <style:paragraph-properties>
        <style:tab-stops>
          <style:tab-stop style:position="17cm" style:type="right" style:leader-style="dotted" style:leader-text="."/>
        </style:tab-stops>
      </style:paragraph-properties>
    </style:style>
    <style:style style:name="P309" style:family="paragraph" style:parent-style-name="LibOInhalte_20_2">
      <style:paragraph-properties>
        <style:tab-stops>
          <style:tab-stop style:position="16.501cm" style:type="right" style:leader-style="dotted" style:leader-text="."/>
        </style:tab-stops>
      </style:paragraph-properties>
    </style:style>
    <style:style style:name="P310" style:family="paragraph" style:parent-style-name="Standard" style:master-page-name="LibOCopyright">
      <style:paragraph-properties style:page-number="auto"/>
      <style:text-properties officeooo:paragraph-rsid="042900e5"/>
    </style:style>
    <style:style style:name="P311" style:family="paragraph" style:parent-style-name="LibOTabelleText_28_Beschriftung_29_" style:list-style-name="L1">
      <style:text-properties officeooo:paragraph-rsid="01b179c5"/>
    </style:style>
    <style:style style:name="P312" style:family="paragraph" style:parent-style-name="LibOTabelleText_28_Beschriftung_29_" style:list-style-name="L1">
      <style:text-properties officeooo:paragraph-rsid="029e5225"/>
    </style:style>
    <style:style style:name="P313" style:family="paragraph" style:parent-style-name="LibOTextkörper" style:list-style-name="LibOAufzählung_20_1"/>
    <style:style style:name="P314" style:family="paragraph" style:parent-style-name="LibOTextkörper" style:list-style-name="LibOAufzählung_20_1">
      <style:text-properties officeooo:paragraph-rsid="01b37a00"/>
    </style:style>
    <style:style style:name="P315" style:family="paragraph" style:parent-style-name="LibOTextkörper" style:list-style-name="LibOAufzählung_20_1">
      <style:text-properties officeooo:paragraph-rsid="01bb9091"/>
    </style:style>
    <style:style style:name="P316" style:family="paragraph" style:parent-style-name="LibOTextkörper" style:list-style-name="LibOAufzählung_20_1">
      <style:paragraph-properties>
        <style:tab-stops>
          <style:tab-stop style:position="2.801cm"/>
        </style:tab-stops>
      </style:paragraph-properties>
      <style:text-properties officeooo:paragraph-rsid="01b37a00"/>
    </style:style>
    <style:style style:name="P317" style:family="paragraph" style:parent-style-name="LibOÜberschrift_20_1">
      <style:text-properties officeooo:paragraph-rsid="034d71c3"/>
    </style:style>
    <style:style style:name="P318" style:family="paragraph" style:parent-style-name="LibOÜberschrift_20_1">
      <style:text-properties officeooo:paragraph-rsid="017e1925"/>
    </style:style>
    <style:style style:name="P319" style:family="paragraph" style:parent-style-name="LibOÜberschrift_20_1">
      <style:text-properties officeooo:paragraph-rsid="032708c9"/>
    </style:style>
    <style:style style:name="P320" style:family="paragraph" style:parent-style-name="LibOÜberschrift_20_1" style:list-style-name="">
      <style:paragraph-properties fo:orphans="0" fo:widows="0"/>
    </style:style>
    <style:style style:name="P321" style:family="paragraph" style:parent-style-name="LibOÜberschrift_20_1" style:master-page-name="LibOSeitenStil">
      <style:paragraph-properties style:page-number="auto" fo:break-before="page"/>
      <style:text-properties officeooo:paragraph-rsid="017cb3e6"/>
    </style:style>
    <style:style style:name="P322" style:family="paragraph" style:parent-style-name="LibOÜberschrift_20_1">
      <style:paragraph-properties fo:break-before="page"/>
    </style:style>
    <style:style style:name="P323" style:family="paragraph" style:parent-style-name="LibOÜberschrift_20_1">
      <style:paragraph-properties fo:break-before="page"/>
      <style:text-properties officeooo:rsid="01cf44a8" officeooo:paragraph-rsid="026eaf9a"/>
    </style:style>
    <style:style style:name="P324" style:family="paragraph" style:parent-style-name="LibOÜberschrift_20_1">
      <style:paragraph-properties fo:margin-top="0.54cm" fo:margin-bottom="0.319cm" loext:contextual-spacing="true" fo:break-before="page">
        <style:tab-stops/>
      </style:paragraph-properties>
    </style:style>
    <style:style style:name="P325" style:family="paragraph" style:parent-style-name="LibOÜberschrift_20_2">
      <style:text-properties officeooo:paragraph-rsid="03779fdd"/>
    </style:style>
    <style:style style:name="P326" style:family="paragraph" style:parent-style-name="LibOÜberschrift_20_2">
      <style:text-properties officeooo:paragraph-rsid="0231d919"/>
    </style:style>
    <style:style style:name="P327" style:family="paragraph" style:parent-style-name="LibOÜberschrift_20_2">
      <style:text-properties officeooo:paragraph-rsid="02ea4e81"/>
    </style:style>
    <style:style style:name="P328" style:family="paragraph" style:parent-style-name="LibOÜberschrift_20_2">
      <style:text-properties officeooo:paragraph-rsid="032c122e"/>
    </style:style>
    <style:style style:name="P329" style:family="paragraph" style:parent-style-name="LibOÜberschrift_20_2">
      <style:text-properties officeooo:paragraph-rsid="0225c29a"/>
    </style:style>
    <style:style style:name="P330" style:family="paragraph" style:parent-style-name="LibOÜberschrift_20_2">
      <style:paragraph-properties fo:break-before="auto" fo:break-after="auto"/>
    </style:style>
    <style:style style:name="P331" style:family="paragraph" style:parent-style-name="LibOÜberschrift_20_3">
      <style:text-properties officeooo:paragraph-rsid="03de2b09"/>
    </style:style>
    <style:style style:name="T1" style:family="text">
      <style:text-properties fo:font-size="10pt" style:font-size-asian="10pt" style:font-size-complex="10pt"/>
    </style:style>
    <style:style style:name="T2" style:family="text">
      <style:text-properties fo:font-size="11pt" fo:language="de" fo:country="DE" officeooo:rsid="0194cca1" style:letter-kerning="true"/>
    </style:style>
    <style:style style:name="T3" style:family="text">
      <style:text-properties fo:font-size="11pt" fo:language="de" fo:country="DE" officeooo:rsid="02d6243f" style:letter-kerning="true"/>
    </style:style>
    <style:style style:name="T4" style:family="text">
      <style:text-properties fo:font-size="11pt" fo:language="de" fo:country="DE" officeooo:rsid="0421313b" style:letter-kerning="true"/>
    </style:style>
    <style:style style:name="T5" style:family="text">
      <style:text-properties fo:font-size="11pt" fo:language="de" fo:country="DE" style:font-size-asian="11pt" style:font-size-complex="11pt"/>
    </style:style>
    <style:style style:name="T6" style:family="text">
      <style:text-properties fo:font-size="11pt" fo:language="de" fo:country="DE" fo:font-style="italic" style:font-size-asian="11pt" style:font-style-asian="italic" style:font-size-complex="11pt" style:font-style-complex="italic"/>
    </style:style>
    <style:style style:name="T7" style:family="text">
      <style:text-properties fo:font-size="11pt" fo:font-style="normal" officeooo:rsid="00103384" style:font-size-asian="11pt" style:font-style-asian="normal" style:font-size-complex="11pt" style:font-style-complex="normal"/>
    </style:style>
    <style:style style:name="T8" style:family="text">
      <style:text-properties fo:font-size="11pt" officeooo:rsid="0194cca1"/>
    </style:style>
    <style:style style:name="T9" style:family="text">
      <style:text-properties fo:font-size="11pt" officeooo:rsid="02d6243f"/>
    </style:style>
    <style:style style:name="T10" style:family="text">
      <style:text-properties fo:font-size="11pt" officeooo:rsid="018c27c8"/>
    </style:style>
    <style:style style:name="T11" style:family="text">
      <style:text-properties fo:font-weight="normal" style:font-weight-asian="normal" style:font-weight-complex="normal"/>
    </style:style>
    <style:style style:name="T12" style:family="text">
      <style:text-properties fo:font-weight="normal" officeooo:rsid="018c27c8" style:font-weight-asian="normal" style:font-weight-complex="normal"/>
    </style:style>
    <style:style style:name="T13" style:family="text">
      <style:text-properties fo:font-weight="normal" officeooo:rsid="01a6cce2" style:font-weight-asian="normal" style:font-weight-complex="normal"/>
    </style:style>
    <style:style style:name="T14" style:family="text">
      <style:text-properties fo:font-weight="normal" officeooo:rsid="01a854ef" style:font-weight-asian="normal" style:font-weight-complex="normal"/>
    </style:style>
    <style:style style:name="T15" style:family="text">
      <style:text-properties fo:font-weight="normal" officeooo:rsid="0268788f" style:font-weight-asian="normal" style:font-weight-complex="normal"/>
    </style:style>
    <style:style style:name="T16" style:family="text">
      <style:text-properties fo:font-weight="normal" officeooo:rsid="031f48a3" style:font-weight-asian="normal" style:font-weight-complex="normal"/>
    </style:style>
    <style:style style:name="T17" style:family="text">
      <style:text-properties fo:font-weight="bold" style:font-weight-asian="bold" style:font-weight-complex="bold"/>
    </style:style>
    <style:style style:name="T18" style:family="text">
      <style:text-properties fo:font-weight="bold" officeooo:rsid="018c27c8" style:font-weight-asian="bold" style:font-weight-complex="bold"/>
    </style:style>
    <style:style style:name="T19" style:family="text">
      <style:text-properties fo:font-weight="bold" officeooo:rsid="02ef4f74"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officeooo:rsid="0231d919" style:font-style-asian="italic" style:font-style-complex="italic"/>
    </style:style>
    <style:style style:name="T22" style:family="text">
      <style:text-properties fo:font-style="italic" officeooo:rsid="02338878" style:font-style-asian="italic" style:font-style-complex="italic"/>
    </style:style>
    <style:style style:name="T23" style:family="text">
      <style:text-properties fo:font-style="italic" officeooo:rsid="01b37a00" style:font-style-asian="italic" style:font-style-complex="italic"/>
    </style:style>
    <style:style style:name="T24" style:family="text">
      <style:text-properties fo:font-style="italic" officeooo:rsid="018c27c8" style:font-style-asian="italic" style:font-style-complex="italic"/>
    </style:style>
    <style:style style:name="T25" style:family="text">
      <style:text-properties fo:font-style="italic" officeooo:rsid="01bf9cd3" style:font-style-asian="italic" style:font-style-complex="italic"/>
    </style:style>
    <style:style style:name="T26" style:family="text">
      <style:text-properties style:font-name="DejaVu Sans1" fo:font-style="normal" style:font-name-asian="DejaVu Sans1" style:font-style-asian="normal" style:font-name-complex="DejaVu Sans1" style:font-style-complex="normal"/>
    </style:style>
    <style:style style:name="T27" style:family="text">
      <style:text-properties style:font-name="DejaVu Sans1" fo:font-style="normal" style:text-underline-style="none" officeooo:rsid="01a4b620" style:font-name-asian="DejaVu Sans1" style:font-style-asian="normal" style:font-name-complex="DejaVu Sans1" style:font-style-complex="normal"/>
    </style:style>
    <style:style style:name="T28" style:family="text">
      <style:text-properties officeooo:rsid="002a5f02"/>
    </style:style>
    <style:style style:name="T29" style:family="text">
      <style:text-properties officeooo:rsid="00fc8364"/>
    </style:style>
    <style:style style:name="T30" style:family="text">
      <style:text-properties style:text-underline-style="none"/>
    </style:style>
    <style:style style:name="T31" style:family="text">
      <style:text-properties style:text-underline-style="none" fo:font-weight="normal" style:font-weight-asian="normal" style:font-weight-complex="normal"/>
    </style:style>
    <style:style style:name="T32" style:family="text">
      <style:text-properties style:text-underline-style="none" fo:font-weight="bold" style:font-weight-asian="bold" style:font-weight-complex="bold"/>
    </style:style>
    <style:style style:name="T33" style:family="text">
      <style:text-properties style:text-underline-style="none" fo:font-weight="bold" officeooo:rsid="020817a0" style:font-weight-asian="bold" style:font-weight-complex="bold"/>
    </style:style>
    <style:style style:name="T34" style:family="text">
      <style:text-properties style:text-underline-style="none" fo:font-weight="bold" officeooo:rsid="045b7e64" style:font-weight-asian="bold" style:font-weight-complex="bold"/>
    </style:style>
    <style:style style:name="T35" style:family="text">
      <style:text-properties style:text-underline-style="none" officeooo:rsid="01366199"/>
    </style:style>
    <style:style style:name="T36" style:family="text">
      <style:text-properties style:text-underline-style="none" officeooo:rsid="013d203d"/>
    </style:style>
    <style:style style:name="T37" style:family="text">
      <style:text-properties style:text-underline-style="none" officeooo:rsid="01b37a00"/>
    </style:style>
    <style:style style:name="T38" style:family="text">
      <style:text-properties style:text-underline-style="none" officeooo:rsid="045b7e64"/>
    </style:style>
    <style:style style:name="T39" style:family="text">
      <style:text-properties officeooo:rsid="013c9a19"/>
    </style:style>
    <style:style style:name="T40" style:family="text">
      <style:text-properties officeooo:rsid="013d203d"/>
    </style:style>
    <style:style style:name="T41" style:family="text">
      <style:text-properties officeooo:rsid="01478f97"/>
    </style:style>
    <style:style style:name="T42" style:family="text">
      <style:text-properties officeooo:rsid="01724676"/>
    </style:style>
    <style:style style:name="T43" style:family="text">
      <style:text-properties officeooo:rsid="017c4863"/>
    </style:style>
    <style:style style:name="T44" style:family="text">
      <style:text-properties officeooo:rsid="017cb3e6"/>
    </style:style>
    <style:style style:name="T45" style:family="text">
      <style:text-properties officeooo:rsid="017e1925"/>
    </style:style>
    <style:style style:name="T46" style:family="text">
      <style:text-properties fo:font-variant="small-caps"/>
    </style:style>
    <style:style style:name="T47" style:family="text">
      <style:text-properties fo:font-variant="small-caps" officeooo:rsid="03cea9fc"/>
    </style:style>
    <style:style style:name="T48" style:family="text">
      <style:text-properties officeooo:rsid="0180d6df"/>
    </style:style>
    <style:style style:name="T49" style:family="text">
      <style:text-properties style:font-name="Liberation Serif" fo:font-size="12pt" fo:font-style="italic" style:font-size-asian="12pt" style:font-style-asian="italic" style:font-size-complex="12pt" style:font-style-complex="italic"/>
    </style:style>
    <style:style style:name="T50" style:family="text">
      <style:text-properties style:font-name="Liberation Serif" fo:font-size="12pt" fo:letter-spacing="0.007cm" style:font-size-asian="12pt" style:font-size-complex="12pt"/>
    </style:style>
    <style:style style:name="T51" style:family="text">
      <style:text-properties style:font-name="Liberation Serif" fo:font-size="12pt" fo:letter-spacing="0.004cm" style:font-size-asian="12pt" style:font-size-complex="12pt"/>
    </style:style>
    <style:style style:name="T52" style:family="text">
      <style:text-properties officeooo:rsid="0181f09c"/>
    </style:style>
    <style:style style:name="T53" style:family="text">
      <style:text-properties officeooo:rsid="0188cef0"/>
    </style:style>
    <style:style style:name="T54" style:family="text">
      <style:text-properties officeooo:rsid="018c27c8"/>
    </style:style>
    <style:style style:name="T55" style:family="text">
      <style:text-properties officeooo:rsid="018e0132"/>
    </style:style>
    <style:style style:name="T56" style:family="text">
      <style:text-properties officeooo:rsid="018f9c83"/>
    </style:style>
    <style:style style:name="T57" style:family="text">
      <style:text-properties officeooo:rsid="0194cca1"/>
    </style:style>
    <style:style style:name="T58" style:family="text">
      <style:text-properties officeooo:rsid="01a04a40"/>
    </style:style>
    <style:style style:name="T59" style:family="text">
      <style:text-properties officeooo:rsid="01a1aa6b"/>
    </style:style>
    <style:style style:name="T60" style:family="text">
      <style:text-properties officeooo:rsid="01a3efc5"/>
    </style:style>
    <style:style style:name="T61" style:family="text">
      <style:text-properties officeooo:rsid="01a43c8a"/>
    </style:style>
    <style:style style:name="T62" style:family="text">
      <style:text-properties officeooo:rsid="01a4b620"/>
    </style:style>
    <style:style style:name="T63" style:family="text">
      <style:text-properties officeooo:rsid="01a58637"/>
    </style:style>
    <style:style style:name="T64" style:family="text">
      <style:text-properties officeooo:rsid="01a6cce2"/>
    </style:style>
    <style:style style:name="T65" style:family="text">
      <style:text-properties officeooo:rsid="01a854ef"/>
    </style:style>
    <style:style style:name="T66" style:family="text">
      <style:text-properties officeooo:rsid="01a8919f"/>
    </style:style>
    <style:style style:name="T67" style:family="text">
      <style:text-properties officeooo:rsid="01ae9b60"/>
    </style:style>
    <style:style style:name="T68" style:family="text">
      <style:text-properties officeooo:rsid="01af4b6a"/>
    </style:style>
    <style:style style:name="T69" style:family="text">
      <style:text-properties style:text-position="sub 58%"/>
    </style:style>
    <style:style style:name="T70" style:family="text">
      <style:text-properties style:text-position="sub 58%" officeooo:rsid="035f376e"/>
    </style:style>
    <style:style style:name="T71" style:family="text">
      <style:text-properties style:text-position="super 58%"/>
    </style:style>
    <style:style style:name="T72" style:family="text">
      <style:text-properties style:text-position="super 58%" officeooo:rsid="01af4b6a"/>
    </style:style>
    <style:style style:name="T73" style:family="text">
      <style:text-properties style:text-position="super 58%" officeooo:rsid="021fb63d"/>
    </style:style>
    <style:style style:name="T74" style:family="text">
      <style:text-properties style:text-position="super 58%" officeooo:rsid="02205689"/>
    </style:style>
    <style:style style:name="T75" style:family="text">
      <style:text-properties officeooo:rsid="01b179c5"/>
    </style:style>
    <style:style style:name="T76" style:family="text">
      <style:text-properties officeooo:rsid="01b37a00"/>
    </style:style>
    <style:style style:name="T77" style:family="text">
      <style:text-properties officeooo:rsid="01b5155b"/>
    </style:style>
    <style:style style:name="T78" style:family="text">
      <style:text-properties officeooo:rsid="01b99e6d"/>
    </style:style>
    <style:style style:name="T79" style:family="text">
      <style:text-properties officeooo:rsid="01bb9091"/>
    </style:style>
    <style:style style:name="T80" style:family="text">
      <style:text-properties officeooo:rsid="01bd820a"/>
    </style:style>
    <style:style style:name="T81" style:family="text">
      <style:text-properties officeooo:rsid="01bf9cd3"/>
    </style:style>
    <style:style style:name="T82" style:family="text">
      <style:text-properties officeooo:rsid="01c437aa"/>
    </style:style>
    <style:style style:name="T83" style:family="text">
      <style:text-properties officeooo:rsid="01c6823e"/>
    </style:style>
    <style:style style:name="T84" style:family="text">
      <style:text-properties officeooo:rsid="01c94f93"/>
    </style:style>
    <style:style style:name="T85" style:family="text">
      <style:text-properties officeooo:rsid="01d8be0a"/>
    </style:style>
    <style:style style:name="T86" style:family="text">
      <style:text-properties officeooo:rsid="01dd7dcb"/>
    </style:style>
    <style:style style:name="T87" style:family="text">
      <style:text-properties fo:language="de" fo:country="DE"/>
    </style:style>
    <style:style style:name="T88" style:family="text">
      <style:text-properties fo:language="de" fo:country="DE" fo:font-weight="bold" officeooo:rsid="02ef4f74" style:font-weight-asian="bold" style:font-weight-complex="bold"/>
    </style:style>
    <style:style style:name="T89" style:family="text">
      <style:text-properties fo:language="de" fo:country="DE" officeooo:rsid="02ef4f74"/>
    </style:style>
    <style:style style:name="T90" style:family="text">
      <style:text-properties fo:language="de" fo:country="DE" officeooo:rsid="032a0c04"/>
    </style:style>
    <style:style style:name="T91" style:family="text">
      <style:text-properties fo:language="de" fo:country="DE" officeooo:rsid="032a7d41"/>
    </style:style>
    <style:style style:name="T92" style:family="text">
      <style:text-properties officeooo:rsid="01f27c0a"/>
    </style:style>
    <style:style style:name="T93" style:family="text">
      <style:text-properties officeooo:rsid="01f8b91d"/>
    </style:style>
    <style:style style:name="T94" style:family="text">
      <style:text-properties officeooo:rsid="020788d1"/>
    </style:style>
    <style:style style:name="T95" style:family="text">
      <style:text-properties officeooo:rsid="02086f76"/>
    </style:style>
    <style:style style:name="T96" style:family="text">
      <style:text-properties officeooo:rsid="020b4be3"/>
    </style:style>
    <style:style style:name="T97" style:family="text">
      <style:text-properties officeooo:rsid="020c3a0c"/>
    </style:style>
    <style:style style:name="T98" style:family="text">
      <style:text-properties officeooo:rsid="021612a3"/>
    </style:style>
    <style:style style:name="T99" style:family="text">
      <style:text-properties officeooo:rsid="0225c29a"/>
    </style:style>
    <style:style style:name="T100" style:family="text">
      <style:text-properties fo:letter-spacing="-0.004cm" officeooo:rsid="0225c29a"/>
    </style:style>
    <style:style style:name="T101" style:family="text">
      <style:text-properties fo:letter-spacing="-0.004cm" officeooo:rsid="02a05296"/>
    </style:style>
    <style:style style:name="T102" style:family="text">
      <style:text-properties fo:letter-spacing="-0.004cm" officeooo:rsid="01a4b620"/>
    </style:style>
    <style:style style:name="T103" style:family="text">
      <style:text-properties officeooo:rsid="022a8c02"/>
    </style:style>
    <style:style style:name="T104" style:family="text">
      <style:text-properties officeooo:rsid="022ea730"/>
    </style:style>
    <style:style style:name="T105" style:family="text">
      <style:text-properties officeooo:rsid="0231d919"/>
    </style:style>
    <style:style style:name="T106" style:family="text">
      <style:text-properties fo:font-style="normal" style:font-style-asian="normal" style:font-style-complex="normal"/>
    </style:style>
    <style:style style:name="T107" style:family="text">
      <style:text-properties fo:font-style="normal" officeooo:rsid="0231d919" style:font-style-asian="normal" style:font-style-complex="normal"/>
    </style:style>
    <style:style style:name="T108" style:family="text">
      <style:text-properties fo:font-style="normal" officeooo:rsid="02338878" style:font-style-asian="normal" style:font-style-complex="normal"/>
    </style:style>
    <style:style style:name="T109" style:family="text">
      <style:text-properties fo:font-style="normal" officeooo:rsid="01a4b620" style:font-style-asian="normal" style:font-style-complex="normal"/>
    </style:style>
    <style:style style:name="T110" style:family="text">
      <style:text-properties fo:font-style="normal" officeooo:rsid="04462cc2" style:font-style-asian="normal" style:font-style-complex="normal"/>
    </style:style>
    <style:style style:name="T111" style:family="text">
      <style:text-properties fo:font-style="normal" officeooo:rsid="045b7e64" style:font-style-asian="normal" style:font-style-complex="normal"/>
    </style:style>
    <style:style style:name="T112" style:family="text">
      <style:text-properties fo:font-style="normal" officeooo:rsid="045dadd9" style:font-style-asian="normal" style:font-style-complex="normal"/>
    </style:style>
    <style:style style:name="T113" style:family="text">
      <style:text-properties officeooo:rsid="02338878"/>
    </style:style>
    <style:style style:name="T114" style:family="text">
      <style:text-properties officeooo:rsid="02400e66"/>
    </style:style>
    <style:style style:name="T115" style:family="text">
      <style:text-properties officeooo:rsid="0247d74a"/>
    </style:style>
    <style:style style:name="T116" style:family="text">
      <style:text-properties style:font-name="Liberation Sans Narrow" fo:font-size="11pt" style:font-name-asian="Liberation Sans Narrow" style:font-size-asian="11pt" style:font-name-complex="Liberation Sans Narrow" style:font-size-complex="11pt"/>
    </style:style>
    <style:style style:name="T117" style:family="text">
      <style:text-properties style:font-name="Liberation Sans Narrow" fo:font-size="11pt" fo:language="de" fo:country="DE" style:font-name-asian="Liberation Sans Narrow" style:font-size-asian="11pt" style:font-name-complex="Liberation Sans Narrow" style:font-size-complex="11pt"/>
    </style:style>
    <style:style style:name="T118" style:family="text">
      <style:text-properties officeooo:rsid="02528aa0"/>
    </style:style>
    <style:style style:name="T119" style:family="text">
      <style:text-properties officeooo:rsid="025bdb9b"/>
    </style:style>
    <style:style style:name="T120" style:family="text">
      <style:text-properties officeooo:rsid="025dca69"/>
    </style:style>
    <style:style style:name="T121" style:family="text">
      <style:text-properties officeooo:rsid="025f8273"/>
    </style:style>
    <style:style style:name="T122" style:family="text">
      <style:text-properties officeooo:rsid="026197ca"/>
    </style:style>
    <style:style style:name="T123" style:family="text">
      <style:text-properties officeooo:rsid="0266a2b6"/>
    </style:style>
    <style:style style:name="T124" style:family="text">
      <style:text-properties officeooo:rsid="0268788f"/>
    </style:style>
    <style:style style:name="T125" style:family="text">
      <style:text-properties officeooo:rsid="027d4f13"/>
    </style:style>
    <style:style style:name="T126" style:family="text">
      <style:text-properties officeooo:rsid="027dddf0"/>
    </style:style>
    <style:style style:name="T127" style:family="text">
      <style:text-properties style:use-window-font-color="true" officeooo:rsid="02915952" fo:background-color="#3399ff" loext:char-shading-value="0"/>
    </style:style>
    <style:style style:name="T128" style:family="text">
      <style:text-properties officeooo:rsid="027e3b63"/>
    </style:style>
    <style:style style:name="T129" style:family="text">
      <style:text-properties officeooo:rsid="027e57fc"/>
    </style:style>
    <style:style style:name="T130" style:family="text">
      <style:text-properties officeooo:rsid="02826213"/>
    </style:style>
    <style:style style:name="T131" style:family="text">
      <style:text-properties officeooo:rsid="028acb9c" fo:background-color="#3399ff" loext:char-shading-value="0"/>
    </style:style>
    <style:style style:name="T132" style:family="text">
      <style:text-properties style:font-name="Liberation Sans1" officeooo:rsid="01a58637"/>
    </style:style>
    <style:style style:name="T133" style:family="text">
      <style:text-properties style:font-name="Liberation Sans1" officeooo:rsid="03b9abf3"/>
    </style:style>
    <style:style style:name="T134" style:family="text">
      <style:text-properties style:font-name="Liberation Sans1" officeooo:rsid="03bb65bc"/>
    </style:style>
    <style:style style:name="T135" style:family="text">
      <style:text-properties style:font-name="DejaVu Sans2"/>
    </style:style>
    <style:style style:name="T136" style:family="text">
      <style:text-properties style:font-name="DejaVu Sans2" officeooo:rsid="02241fea"/>
    </style:style>
    <style:style style:name="T137" style:family="text">
      <style:text-properties officeooo:rsid="029e5225"/>
    </style:style>
    <style:style style:name="T138" style:family="text">
      <style:text-properties fo:background-color="#009933" loext:char-shading-value="0"/>
    </style:style>
    <style:style style:name="T139" style:family="text">
      <style:text-properties officeooo:rsid="02a91cc1" fo:background-color="#009933" loext:char-shading-value="0"/>
    </style:style>
    <style:style style:name="T140" style:family="text">
      <style:text-properties fo:background-color="transparent" loext:char-shading-value="0"/>
    </style:style>
    <style:style style:name="T141" style:family="text">
      <style:text-properties officeooo:rsid="02ad89f8"/>
    </style:style>
    <style:style style:name="T142" style:family="text">
      <style:text-properties style:font-name="Liberation Sans" officeooo:rsid="02ae0c11" style:font-name-asian="Liberation Sans" style:font-name-complex="Liberation Sans"/>
    </style:style>
    <style:style style:name="T143" style:family="text">
      <style:text-properties style:font-name="Liberation Sans" officeooo:rsid="02b2683d" style:font-name-asian="Liberation Sans" style:font-name-complex="Liberation Sans"/>
    </style:style>
    <style:style style:name="T144" style:family="text">
      <style:text-properties style:font-name="Liberation Sans" officeooo:rsid="02b72744" style:font-name-asian="Liberation Sans" style:font-name-complex="Liberation Sans"/>
    </style:style>
    <style:style style:name="T145" style:family="text">
      <style:text-properties style:font-name="Liberation Sans" officeooo:rsid="034d71c3" style:font-name-asian="Liberation Sans" style:font-name-complex="Liberation Sans"/>
    </style:style>
    <style:style style:name="T146" style:family="text">
      <style:text-properties style:font-name="Liberation Sans" officeooo:rsid="034e0899" style:font-name-asian="Liberation Sans" style:font-name-complex="Liberation Sans"/>
    </style:style>
    <style:style style:name="T147" style:family="text">
      <style:text-properties style:font-name="Liberation Sans" officeooo:rsid="034f0bec" style:font-name-asian="Liberation Sans" style:font-name-complex="Liberation Sans"/>
    </style:style>
    <style:style style:name="T148" style:family="text">
      <style:text-properties style:font-name="Liberation Sans" officeooo:rsid="0367e106" style:font-name-asian="Liberation Sans" style:font-name-complex="Liberation Sans"/>
    </style:style>
    <style:style style:name="T149" style:family="text">
      <style:text-properties style:font-name="Liberation Sans" officeooo:rsid="03bdb926" style:font-name-asian="Liberation Sans" style:font-name-complex="Liberation Sans"/>
    </style:style>
    <style:style style:name="T150" style:family="text">
      <style:text-properties style:font-name="Liberation Sans" officeooo:rsid="03e4e6dc" style:font-name-asian="Liberation Sans" style:font-name-complex="Liberation Sans"/>
    </style:style>
    <style:style style:name="T151" style:family="text">
      <style:text-properties style:font-name="Liberation Sans" officeooo:rsid="03e5ffee" style:font-name-asian="Liberation Sans" style:font-name-complex="Liberation Sans"/>
    </style:style>
    <style:style style:name="T152" style:family="text">
      <style:text-properties officeooo:rsid="02b11d32"/>
    </style:style>
    <style:style style:name="T153" style:family="text">
      <style:text-properties officeooo:rsid="02b55fcc"/>
    </style:style>
    <style:style style:name="T154" style:family="text">
      <style:text-properties officeooo:rsid="02ad89f8" style:text-overline-style="solid" style:text-overline-width="auto" style:text-overline-color="font-color"/>
    </style:style>
    <style:style style:name="T155" style:family="text">
      <style:text-properties officeooo:rsid="02b7e6c5"/>
    </style:style>
    <style:style style:name="T156" style:family="text">
      <style:text-properties officeooo:rsid="02ba1462"/>
    </style:style>
    <style:style style:name="T157" style:family="text">
      <style:text-properties officeooo:rsid="02bc3f57"/>
    </style:style>
    <style:style style:name="T158" style:family="text">
      <style:text-properties officeooo:rsid="02bd0caa"/>
    </style:style>
    <style:style style:name="T159" style:family="text">
      <style:text-properties officeooo:rsid="02c7f171"/>
    </style:style>
    <style:style style:name="T160" style:family="text">
      <style:text-properties officeooo:rsid="02cba1d3"/>
    </style:style>
    <style:style style:name="T161" style:family="text">
      <style:text-properties officeooo:rsid="02d94ad1"/>
    </style:style>
    <style:style style:name="T162" style:family="text">
      <style:text-properties officeooo:rsid="02dc683d"/>
    </style:style>
    <style:style style:name="T163" style:family="text">
      <style:text-properties officeooo:rsid="02dd430a"/>
    </style:style>
    <style:style style:name="T164" style:family="text">
      <style:text-properties officeooo:rsid="02e179b5"/>
    </style:style>
    <style:style style:name="T165" style:family="text">
      <style:text-properties officeooo:rsid="02e7ddd6"/>
    </style:style>
    <style:style style:name="T166" style:family="text">
      <style:text-properties officeooo:rsid="02eb9353"/>
    </style:style>
    <style:style style:name="T167" style:family="text">
      <style:text-properties officeooo:rsid="02fde4c3"/>
    </style:style>
    <style:style style:name="T168" style:family="text">
      <style:text-properties officeooo:rsid="02fe5135"/>
    </style:style>
    <style:style style:name="T169" style:family="text">
      <style:text-properties officeooo:rsid="03057a2f"/>
    </style:style>
    <style:style style:name="T170" style:family="text">
      <style:text-properties officeooo:rsid="0306e894"/>
    </style:style>
    <style:style style:name="T171" style:family="text">
      <style:text-properties officeooo:rsid="030b04a9"/>
    </style:style>
    <style:style style:name="T172" style:family="text">
      <style:text-properties officeooo:rsid="030ef02a"/>
    </style:style>
    <style:style style:name="T173" style:family="text">
      <style:text-properties officeooo:rsid="030f576c"/>
    </style:style>
    <style:style style:name="T174" style:family="text">
      <style:text-properties officeooo:rsid="0310fc8c"/>
    </style:style>
    <style:style style:name="T175" style:family="text">
      <style:text-properties officeooo:rsid="0313bb2b"/>
    </style:style>
    <style:style style:name="T176" style:family="text">
      <style:text-properties officeooo:rsid="031869e2"/>
    </style:style>
    <style:style style:name="T177" style:family="text">
      <style:text-properties officeooo:rsid="031c94dd"/>
    </style:style>
    <style:style style:name="T178" style:family="text">
      <style:text-properties officeooo:rsid="031f48a3"/>
    </style:style>
    <style:style style:name="T179" style:family="text">
      <style:text-properties officeooo:rsid="0321025e"/>
    </style:style>
    <style:style style:name="T180" style:family="text">
      <style:text-properties officeooo:rsid="0322602a"/>
    </style:style>
    <style:style style:name="T181" style:family="text">
      <style:text-properties officeooo:rsid="0326a410"/>
    </style:style>
    <style:style style:name="T182" style:family="text">
      <style:text-properties officeooo:rsid="032895e5"/>
    </style:style>
    <style:style style:name="T183" style:family="text">
      <style:text-properties officeooo:rsid="033421e5"/>
    </style:style>
    <style:style style:name="T184" style:family="text">
      <style:text-properties officeooo:rsid="033c49f9"/>
    </style:style>
    <style:style style:name="T185" style:family="text">
      <style:text-properties officeooo:rsid="02ef4f74"/>
    </style:style>
    <style:style style:name="T186" style:family="text">
      <style:text-properties officeooo:rsid="033ce9b2"/>
    </style:style>
    <style:style style:name="T187" style:family="text">
      <style:text-properties officeooo:rsid="0340d837"/>
    </style:style>
    <style:style style:name="T188" style:family="text">
      <style:text-properties officeooo:rsid="0349b04b"/>
    </style:style>
    <style:style style:name="T189" style:family="text">
      <style:text-properties officeooo:rsid="034d71c3"/>
    </style:style>
    <style:style style:name="T190" style:family="text">
      <style:text-properties officeooo:rsid="018c27c8" style:font-name-asian="Liberation Sans" style:font-name-complex="Liberation Sans"/>
    </style:style>
    <style:style style:name="T191" style:family="text">
      <style:text-properties officeooo:rsid="03504ab2"/>
    </style:style>
    <style:style style:name="T192" style:family="text">
      <style:text-properties officeooo:rsid="03504c51"/>
    </style:style>
    <style:style style:name="T193" style:family="text">
      <style:text-properties officeooo:rsid="0355f4b6"/>
    </style:style>
    <style:style style:name="T194" style:family="text">
      <style:text-properties officeooo:rsid="03579697"/>
    </style:style>
    <style:style style:name="T195" style:family="text">
      <style:text-properties officeooo:rsid="0359343c"/>
    </style:style>
    <style:style style:name="T196" style:family="text">
      <style:text-properties officeooo:rsid="035cec9a"/>
    </style:style>
    <style:style style:name="T197" style:family="text">
      <style:text-properties officeooo:rsid="035f1448"/>
    </style:style>
    <style:style style:name="T198" style:family="text">
      <style:text-properties officeooo:rsid="0360d580"/>
    </style:style>
    <style:style style:name="T199" style:family="text">
      <style:text-properties officeooo:rsid="03663197"/>
    </style:style>
    <style:style style:name="T200" style:family="text">
      <style:text-properties officeooo:rsid="0367e106"/>
    </style:style>
    <style:style style:name="T201" style:family="text">
      <style:text-properties officeooo:rsid="036ff5aa"/>
    </style:style>
    <style:style style:name="T202" style:family="text">
      <style:text-properties officeooo:rsid="0395b9df"/>
    </style:style>
    <style:style style:name="T203" style:family="text">
      <style:text-properties officeooo:rsid="0396c3e6"/>
    </style:style>
    <style:style style:name="T204" style:family="text">
      <style:text-properties officeooo:rsid="03987d7a"/>
    </style:style>
    <style:style style:name="T205" style:family="text">
      <style:text-properties officeooo:rsid="03992a14"/>
    </style:style>
    <style:style style:name="T206" style:family="text">
      <style:text-properties officeooo:rsid="039fdc2a"/>
    </style:style>
    <style:style style:name="T207" style:family="text">
      <style:text-properties fo:color="#3399ff" fo:font-size="10.5pt" officeooo:rsid="0194cca1" fo:background-color="#eeeeee" loext:char-shading-value="0" style:font-size-asian="13pt" style:font-size-complex="13pt" loext:padding-left="0.106cm" loext:padding-right="0.106cm" loext:padding-top="0cm" loext:padding-bottom="0cm" loext:border="0.06pt solid #999999"/>
    </style:style>
    <style:style style:name="T208" style:family="text">
      <style:text-properties fo:color="#3399ff" style:text-position="super 58%" fo:font-size="10.5pt" officeooo:rsid="0194cca1" fo:background-color="#eeeeee" loext:char-shading-value="0" style:font-size-asian="13pt" style:font-size-complex="13pt" loext:padding-left="0.106cm" loext:padding-right="0.106cm" loext:padding-top="0cm" loext:padding-bottom="0cm" loext:border="0.06pt solid #999999"/>
    </style:style>
    <style:style style:name="T209" style:family="text">
      <style:text-properties officeooo:rsid="03b06f8f"/>
    </style:style>
    <style:style style:name="T210" style:family="text">
      <style:text-properties officeooo:rsid="03b12c2d"/>
    </style:style>
    <style:style style:name="T211" style:family="text">
      <style:text-properties officeooo:rsid="03b180c6"/>
    </style:style>
    <style:style style:name="T212" style:family="text">
      <style:text-properties officeooo:rsid="03b1b940"/>
    </style:style>
    <style:style style:name="T213" style:family="text">
      <style:text-properties officeooo:rsid="03b2db23"/>
    </style:style>
    <style:style style:name="T214" style:family="text">
      <style:text-properties officeooo:rsid="03b4cecc"/>
    </style:style>
    <style:style style:name="T215" style:family="text">
      <style:text-properties officeooo:rsid="03b4fa5e"/>
    </style:style>
    <style:style style:name="T216" style:family="text">
      <style:text-properties officeooo:rsid="03b6927d"/>
    </style:style>
    <style:style style:name="T217" style:family="text">
      <style:text-properties officeooo:rsid="03bb65bc"/>
    </style:style>
    <style:style style:name="T218" style:family="text">
      <style:text-properties officeooo:rsid="03bda710"/>
    </style:style>
    <style:style style:name="T219" style:family="text">
      <style:text-properties officeooo:rsid="03c80b6f"/>
    </style:style>
    <style:style style:name="T220" style:family="text">
      <style:text-properties officeooo:rsid="03cd3867"/>
    </style:style>
    <style:style style:name="T221" style:family="text">
      <style:text-properties officeooo:rsid="03cea9fc"/>
    </style:style>
    <style:style style:name="T222" style:family="text">
      <style:text-properties officeooo:rsid="03dbfd9f"/>
    </style:style>
    <style:style style:name="T223" style:family="text">
      <style:text-properties officeooo:rsid="03dce42b"/>
    </style:style>
    <style:style style:name="T224" style:family="text">
      <style:text-properties officeooo:rsid="03de2b09"/>
    </style:style>
    <style:style style:name="T225" style:family="text">
      <style:text-properties officeooo:rsid="03df74e3"/>
    </style:style>
    <style:style style:name="T226" style:family="text">
      <style:text-properties officeooo:rsid="03e5ffee"/>
    </style:style>
    <style:style style:name="T227" style:family="text">
      <style:text-properties fo:letter-spacing="0.007cm"/>
    </style:style>
    <style:style style:name="T228" style:family="text">
      <style:text-properties fo:letter-spacing="0.004cm"/>
    </style:style>
    <style:style style:name="T229" style:family="text">
      <style:text-properties fo:letter-spacing="0.021cm" officeooo:rsid="027e3b63"/>
    </style:style>
    <style:style style:name="T230" style:family="text">
      <style:text-properties officeooo:rsid="03f4f911"/>
    </style:style>
    <style:style style:name="T231" style:family="text">
      <style:text-properties officeooo:rsid="03f712ec"/>
    </style:style>
    <style:style style:name="T232" style:family="text">
      <style:text-properties officeooo:rsid="03fa84d5"/>
    </style:style>
    <style:style style:name="T233" style:family="text">
      <style:text-properties fo:letter-spacing="0.011cm" officeooo:rsid="018c27c8"/>
    </style:style>
    <style:style style:name="T234" style:family="text">
      <style:text-properties fo:letter-spacing="0.011cm" officeooo:rsid="01a4b620"/>
    </style:style>
    <style:style style:name="T235" style:family="text">
      <style:text-properties fo:letter-spacing="0.011cm" fo:font-style="italic" officeooo:rsid="01a4b620" style:font-style-asian="italic" style:font-style-complex="italic"/>
    </style:style>
    <style:style style:name="T236" style:family="text">
      <style:text-properties officeooo:rsid="0401b9bf"/>
    </style:style>
    <style:style style:name="T237" style:family="text">
      <style:text-properties officeooo:rsid="041e76d6"/>
    </style:style>
    <style:style style:name="T238" style:family="text">
      <style:text-properties officeooo:rsid="042384bb"/>
    </style:style>
    <style:style style:name="T239" style:family="text">
      <style:text-properties officeooo:rsid="042ce387"/>
    </style:style>
    <style:style style:name="T240" style:family="text">
      <style:text-properties fo:letter-spacing="normal"/>
    </style:style>
    <style:style style:name="T241" style:family="text">
      <style:text-properties fo:letter-spacing="normal" fo:font-weight="bold" style:font-weight-asian="bold" style:font-weight-complex="bold"/>
    </style:style>
    <style:style style:name="T242" style:family="text">
      <style:text-properties fo:letter-spacing="normal" officeooo:rsid="03b2db23"/>
    </style:style>
    <style:style style:name="T243" style:family="text">
      <style:text-properties officeooo:rsid="0443baf6"/>
    </style:style>
    <style:style style:name="T244" style:family="text">
      <style:text-properties officeooo:rsid="04590dae"/>
    </style:style>
    <style:style style:name="T245" style:family="text">
      <style:text-properties officeooo:rsid="04612de9"/>
    </style:style>
    <style:style style:name="T246" style:family="text">
      <style:text-properties officeooo:rsid="0463874d"/>
    </style:style>
    <style:style style:name="T247" style:family="text">
      <style:text-properties officeooo:rsid="0466c1a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fo:margin-left="0cm" fo:margin-right="0cm"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0"><text:span text:style-name="LibOStandard"/></text:p>
      <text:p text:style-name="LibOHandbuchName"><draw:frame draw:style-name="fr2"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text:span text:style-name="T247">Kurzanleitung</text:span></text:span></text:p>
      <text:p text:style-name="LibOÜberschrift_20_0"><text:span text:style-name="LibOStandard"><text:span text:style-name="T43">Typografie und Textverarbeitung</text:span></text:span></text:p>
      <text:p text:style-name="P122"><text:span text:style-name="LibOStandard"><text:span text:style-name="T43">Grundwissen für die Praxis</text:spa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42">9</text:span></text:span><text:span text:style-name="LibOStandard">. </text:span><text:span text:style-name="LibOStandard"><text:span text:style-name="T43">Der Autor ist unten aufgeführt</text:span></text:span><text:span text:style-name="LibOStandard">.<text:line-break/>Jeder darf dieses Dokument unter den Bedingungen der GNU General Public License </text:span><text:span text:style-name="LibOStandard"><text:span text:style-name="T20">(</text:span></text:span><text:a xlink:type="simple" xlink:href="http://www.gnu.org/licenses/gpl.html" text:style-name="Internet_20_link" text:visited-style-name="Visited_20_Internet_20_Link"><text:span text:style-name="LibOStandard">http://www.gnu.org/licenses/gpl.html</text:span></text:a><text:span text:style-name="LibOStandard"><text:span text:style-name="T20">),</text:span></text:span><text:span text:style-name="LibOStandard"> Version 3 oder höher, oder der Creative Commons Attribution License </text:span><text:span text:style-name="LibOStandard"><text:span text:style-name="T20">(</text:span></text:span><text:a xlink:type="simple" xlink:href="http://creativecommons.org/licenses/by/3.0/" text:style-name="Internet_20_link" text:visited-style-name="Visited_20_Internet_20_Link"><text:span text:style-name="LibOStandard">http://creativecommons.org/licenses/by/3.0/</text:span></text:a><text:span text:style-name="LibOStandard"><text:span text:style-name="T20">),</text:span></text:span><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Autor</text:span></text:p>
        <table:table table:name="Tabelle3" table:style-name="Tabelle3">
          <table:table-column table:style-name="Tabelle3.A" table:number-columns-repeated="3"/>
          <table:table-row>
            <table:table-cell office:value-type="string">
              <text:p text:style-name="P3">Guido Dischinger</text:p>
            </table:table-cell>
            <table:table-cell office:value-type="string">
              <text:p text:style-name="P2"/>
            </table:table-cell>
            <table:table-cell office:value-type="string">
              <text:p text:style-name="P2"/>
            </table:table-cell>
          </table:table-row>
        </table:table>
        <text:p text:style-name="P83"><text:span text:style-name="LibOStandard"><text:span text:style-name="T156">Dank</text:span></text:span></text:p>
        <text:p text:style-name="P36"><text:span text:style-name="LibOStandard"><text:span text:style-name="T156">Regina Henschel und Thomas Hackert danke ich für wertvolle Hinweise.</text:span></text:span></text:p>
        <text:p text:style-name="P84"><text:span text:style-name="LibOStandard">Datum der Veröffentlichung und Softwareversion</text:span></text:p>
        <text:p text:style-name="LibOTextkörper"><text:span text:style-name="LibOStandard">Veröffentlicht am </text:span><text:span text:style-name="LibOStandard"><text:span text:style-name="T43">09.08.2019, b</text:span></text:span><text:span text:style-name="LibOStandard">asierend auf der LibreOffice</text:span><text:span text:style-name="LibOStandard"><text:span text:style-name="T94">-</text:span></text:span><text:span text:style-name="LibOStandard">Version </text:span><text:span text:style-name="LibOStandard"><text:span text:style-name="T41">6.2</text:span></text:span><text:span text:style-name="LibOStandard">.</text:span></text:p>
        <text:p text:style-name="P82"><text:span text:style-name="LibOStandard"><text:span text:style-name="T28">Anmerkung für Macintosh Nutzer</text:span></text:span></text:p>
        <text:p text:style-name="LibOTextkörper"><text:span text:style-name="LibOStandard">Einige Tastenbelegungen (Tastenkürzel) und Menüeinträge unterscheiden sich </text:span><text:span text:style-name="LibOStandard"><text:span text:style-name="T29">in</text:span></text:span><text:span text:style-name="LibOStandard"> der Macintosh</text:span><text:span text:style-name="LibOStandard"><text:span text:style-name="T94">-</text:span></text:span><text:span text:style-name="LibOStandard">Version </text:span><text:span text:style-name="LibOStandard"><text:span text:style-name="T94">von</text:span></text:span><text:span text:style-name="LibOStandard"> de</text:span><text:span text:style-name="LibOStandard"><text:span text:style-name="T29">r</text:span></text:span><text:span text:style-name="LibOStandard"> für Windows- und Linux-Rechner. </text:span><text:span text:style-name="LibOStandard"><text:span text:style-name="T40">Grundlegende Unterschiede ersehen Sie aus der folgenden</text:span></text:span><text:span text:style-name="LibOStandard"> Tabelle. </text:span><text:span text:style-name="LibOStandard"><text:span text:style-name="T40">In Anhang A des Handbuchs „Erste Schritte“ finden Sie eine Übersicht der Tastenbelegungen.</text:span></text:span><text:span text:style-name="LibOStandard"> Eine ausführlichere Aufstellung dazu finden Sie </text:span><text:span text:style-name="LibOStandard"><text:span text:style-name="T39">auch </text:span></text:span><text:span text:style-name="LibOStandard">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30">Windows/Linux</text:span></text:span></text:p>
            </table:table-cell>
            <table:table-cell table:style-name="Keystrokes.A1" office:value-type="string">
              <text:p text:style-name="LibOTabelleÜberschrift"><text:span text:style-name="LibOStandard"><text:span text:style-name="T30">entspricht am Mac</text:span></text:span></text:p>
            </table:table-cell>
            <table:table-cell table:style-name="Keystrokes.A1" office:value-type="string">
              <text:p text:style-name="LibOTabelleÜberschrift"><text:span text:style-name="LibOStandard"><text:span text:style-name="T30">Effekt</text:span></text:span></text:p>
            </table:table-cell>
          </table:table-row>
          <table:table-row table:style-name="Keystrokes.1">
            <table:table-cell table:style-name="Keystrokes.A2" office:value-type="string">
              <text:p text:style-name="P120"><text:span text:style-name="T31">Menü</text:span><text:span text:style-name="T32"> Extras</text:span><text:span text:style-name="T33">→</text:span><text:span text:style-name="T32">Optionen</text:span></text:p>
            </table:table-cell>
            <table:table-cell table:style-name="Keystrokes.A2" office:value-type="string">
              <text:p text:style-name="LibOTabelleText"><text:span text:style-name="LibOStandard"><text:span text:style-name="T35">Menü </text:span></text:span><text:span text:style-name="LibOStandard"><text:span text:style-name="T32">LibreOffice→Einstellungen</text:span></text:span><text:span text:style-name="LibOStandard"><text:span text:style-name="T34">…</text:span></text:span></text:p>
            </table:table-cell>
            <table:table-cell table:style-name="Keystrokes.A2" office:value-type="string">
              <text:p text:style-name="LibOTabelleText"><text:span text:style-name="LibOStandard"><text:span text:style-name="T30">Zugriff auf die </text:span></text:span><text:span text:style-name="LibOStandard"><text:span text:style-name="T36">O</text:span></text:span><text:span text:style-name="LibOStandard"><text:span text:style-name="T30">ptionen </text:span></text:span><text:span text:style-name="LibOStandard"><text:span text:style-name="T36">von LibreOffice</text:span></text:span></text:p>
            </table:table-cell>
          </table:table-row>
          <table:table-row table:style-name="Keystrokes.1">
            <table:table-cell table:style-name="Keystrokes.A2" office:value-type="string">
              <text:p text:style-name="LibOTabelleText"><text:span text:style-name="LibOStandard"><text:span text:style-name="T30">Rechts-Klick</text:span></text:span></text:p>
            </table:table-cell>
            <table:table-cell table:style-name="Keystrokes.A2" office:value-type="string">
              <text:p text:style-name="LibOTabelleText"><text:span text:style-name="LibOStandard"><text:span text:style-name="T38">c</text:span></text:span><text:span text:style-name="LibOStandard"><text:span text:style-name="T30">ontrol+Klick</text:span></text:span></text:p>
            </table:table-cell>
            <table:table-cell table:style-name="Keystrokes.A2" office:value-type="string">
              <text:p text:style-name="LibOTabelleText"><text:span text:style-name="LibOStandard"><text:span text:style-name="T30">Öffnen eines Kontextmenüs</text:span></text:span></text:p>
            </table:table-cell>
          </table:table-row>
          <table:table-row table:style-name="Keystrokes.1">
            <table:table-cell table:style-name="Keystrokes.A2" office:value-type="string">
              <text:p text:style-name="LibOTabelleText"><text:span text:style-name="LibOStandard"><text:span text:style-name="T30">Ctrl (Control)</text:span></text:span></text:p>
              <text:p text:style-name="LibOTabelleText"><text:span text:style-name="LibOStandard"><text:span text:style-name="T30">oder Strg (Steuerung)</text:span></text:span></text:p>
            </table:table-cell>
            <table:table-cell table:style-name="Keystrokes.A2" office:value-type="string">
              <text:p text:style-name="P119"><text:span text:style-name="T26">⌘</text:span> <text:span text:style-name="T106">(</text:span><text:span text:style-name="T111">c</text:span><text:span text:style-name="T106">ommand)</text:span></text:p>
            </table:table-cell>
            <table:table-cell table:style-name="Keystrokes.A2" office:value-type="string">
              <text:p text:style-name="LibOTabelleText"><text:span text:style-name="LibOStandard"><text:span text:style-name="T30">Tastenkürzel in Verbindung mit anderen Tasten</text:span></text:span></text:p>
            </table:table-cell>
          </table:table-row>
        </table:table>
        <text:p text:style-name="P35">Die MacOS-Hinweise in diesem Text wurden unter MacOS 10.14.5 Mojave getestet.</text:p>
        <text:p text:style-name="P124">Konventionen</text:p>
        <text:p text:style-name="P9">Menüpunkte werden <text:span text:style-name="T125">in diesem Skript </text:span>fett geschrieben und mit „<text:span text:style-name="LibOMenüPfad"><text:span text:style-name="T54">→</text:span></text:span><text:span text:style-name="LibOMenüPfad"><text:span text:style-name="T12">“</text:span></text:span> getrennt:</text:p>
        <text:p text:style-name="LibODefinition"><text:span text:style-name="LibOStandard">Rufen Sie </text:span><text:span text:style-name="LibOMenüPfad">Datei</text:span><text:span text:style-name="LibOMenüPfad"><text:span text:style-name="T18">→</text:span></text:span><text:span text:style-name="LibOMenüPfad">Speichern unter… </text:span><text:span text:style-name="LibOStandard">auf.</text:span></text:p>
        <text:p text:style-name="P10">Namen von Registerkarten werden <text:span text:style-name="T125">in diesem Skript </text:span>(fett oder nicht fett) zwischen Schrägstrichen geschrieben:</text:p>
        <text:p text:style-name="LibODefinition">Gehen Sie zu <text:span text:style-name="LibOMenüPfad">Datei→Eigenschaften… /Beschreibung/.</text:span></text:p>
        <text:p text:style-name="LibODefinition">Die Einstellungen finden Sie unter /Ausnahmen/.</text:p>
        <text:p text:style-name="P10">Schaltflächen werden <text:span text:style-name="T125">in diesem Skript </text:span>in eckigen Klammern geschrieben:</text:p>
        <text:p text:style-name="LibODefinition">Klicken Sie auf [OK].</text:p>
        <text:p text:style-name="P282"/>
        <text:p text:style-name="P123"><text:bookmark-start text:name="__RefHeading__2515_149037912"/>Inhalt<text:bookmark-end text:name="__RefHeading__2515_149037912"/></text:p>
        <text:table-of-content text:style-name="Sect1" text:name="Table of Contents1">
          <text:table-of-content-source text:outline-level="2"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08"><text:a xlink:type="simple" xlink:href="#__RefHeading___Toc5772_2492716399" text:style-name="Internet_20_link" text:visited-style-name="Internet_20_link">Vorwort <text:tab/> 5</text:a></text:p>
            <text:p text:style-name="P308"><text:a xlink:type="simple" xlink:href="#__RefHeading___Toc5723_762720203" text:style-name="Internet_20_link" text:visited-style-name="Internet_20_link">Vom Bleisatz zum Digitalsatz <text:tab/> 6</text:a></text:p>
            <text:p text:style-name="P308"><text:a xlink:type="simple" xlink:href="#__RefHeading___Toc53885_1660651116" text:style-name="Internet_20_link" text:visited-style-name="Internet_20_link">Bevor Sie loslegen <text:tab/> 6</text:a></text:p>
            <text:p text:style-name="P308"><text:a xlink:type="simple" xlink:href="#__RefHeading___Toc53887_1660651116" text:style-name="Internet_20_link" text:visited-style-name="Internet_20_link">Schriften <text:tab/> 7</text:a></text:p>
            <text:p text:style-name="P309"><text:a xlink:type="simple" xlink:href="#__RefHeading___Toc13480_2480045136" text:style-name="Internet_20_link" text:visited-style-name="Internet_20_link">Schriftschnitte <text:tab/> 7</text:a></text:p>
            <text:p text:style-name="P309"><text:a xlink:type="simple" xlink:href="#__RefHeading___Toc13482_2480045136" text:style-name="Internet_20_link" text:visited-style-name="Internet_20_link">Schriften mischen <text:tab/> 7</text:a></text:p>
            <text:p text:style-name="P309"><text:a xlink:type="simple" xlink:href="#__RefHeading___Toc12934_790342828" text:style-name="Internet_20_link" text:visited-style-name="Internet_20_link">Schriftgrößen <text:tab/> 7</text:a></text:p>
            <text:p text:style-name="P308"><text:a xlink:type="simple" xlink:href="#__RefHeading___Toc12938_790342828" text:style-name="Internet_20_link" text:visited-style-name="Internet_20_link">Absätze <text:tab/> 8</text:a></text:p>
            <text:p text:style-name="P308"><text:a xlink:type="simple" xlink:href="#__RefHeading___Toc12940_790342828" text:style-name="Internet_20_link" text:visited-style-name="Internet_20_link">LibreOffice einstellen <text:tab/> 9</text:a></text:p>
            <text:p text:style-name="P309"><text:a xlink:type="simple" xlink:href="#__RefHeading___Toc12942_790342828" text:style-name="Internet_20_link" text:visited-style-name="Internet_20_link">Optionen <text:tab/> 9</text:a></text:p>
            <text:p text:style-name="P309"><text:a xlink:type="simple" xlink:href="#__RefHeading___Toc12944_790342828" text:style-name="Internet_20_link" text:visited-style-name="Internet_20_link">Anpassen <text:tab/> 9</text:a></text:p>
            <text:p text:style-name="P309"><text:a xlink:type="simple" xlink:href="#__RefHeading___Toc12946_790342828" text:style-name="Internet_20_link" text:visited-style-name="Internet_20_link">AutoKorrektur-Optionen <text:tab/> 9</text:a></text:p>
            <text:p text:style-name="P309"><text:a xlink:type="simple" xlink:href="#__RefHeading___Toc12948_790342828" text:style-name="Internet_20_link" text:visited-style-name="Internet_20_link">Ansicht <text:tab/> 10</text:a></text:p>
            <text:p text:style-name="P309"><text:a xlink:type="simple" xlink:href="#__RefHeading___Toc12950_790342828" text:style-name="Internet_20_link" text:visited-style-name="Internet_20_link">Anzeige von Formatierungszeichen <text:tab/> 10</text:a></text:p>
            <text:p text:style-name="P308"><text:a xlink:type="simple" xlink:href="#__RefHeading___Toc12952_790342828" text:style-name="Internet_20_link" text:visited-style-name="Internet_20_link">Text eingeben <text:tab/> 11</text:a></text:p>
            <text:p text:style-name="P309"><text:a xlink:type="simple" xlink:href="#__RefHeading___Toc5725_762720203" text:style-name="Internet_20_link" text:visited-style-name="Internet_20_link">Sonderzeichen und Unicode <text:tab/> 11</text:a></text:p>
            <text:p text:style-name="P309"><text:a xlink:type="simple" xlink:href="#__RefHeading___Toc12936_790342828" text:style-name="Internet_20_link" text:visited-style-name="Internet_20_link">Punkt, Komma, Strich, Leerzeichen etc. pp. <text:tab/> 13</text:a></text:p>
            <text:p text:style-name="P309"><text:a xlink:type="simple" xlink:href="#__RefHeading___Toc11299_762720203" text:style-name="Internet_20_link" text:visited-style-name="Internet_20_link">Hochstellung und Tiefstellung <text:tab/> 18</text:a></text:p>
            <text:p text:style-name="P309"><text:a xlink:type="simple" xlink:href="#__RefHeading___Toc5729_762720203" text:style-name="Internet_20_link" text:visited-style-name="Internet_20_link">Umbrechende Leerzeichen (U+0020, U+2009) <text:tab/> 18</text:a></text:p>
            <text:p text:style-name="P309"><text:a xlink:type="simple" xlink:href="#__RefHeading___Toc12958_790342828" text:style-name="Internet_20_link" text:visited-style-name="Internet_20_link">Geschützte Leerzeichen (U+00A0, U+202F) <text:tab/> 19</text:a></text:p>
            <text:p text:style-name="P309"><text:a xlink:type="simple" xlink:href="#__RefHeading___Toc12960_790342828" text:style-name="Internet_20_link" text:visited-style-name="Internet_20_link">Geschützter Bindestrich (U+2011) <text:tab/> 19</text:a></text:p>
            <text:p text:style-name="P309"><text:a xlink:type="simple" xlink:href="#__RefHeading___Toc12962_790342828" text:style-name="Internet_20_link" text:visited-style-name="Internet_20_link">Weiches Trennzeichen (U+00AD) <text:tab/> 20</text:a></text:p>
            <text:p text:style-name="P309"><text:a xlink:type="simple" xlink:href="#__RefHeading___Toc4008_2446355789" text:style-name="Internet_20_link" text:visited-style-name="Internet_20_link">Weicher Umbruch ohne Breite (U+200B) <text:tab/> 20</text:a></text:p>
            <text:p text:style-name="P309"><text:a xlink:type="simple" xlink:href="#__RefHeading___Toc4010_2446355789" text:style-name="Internet_20_link" text:visited-style-name="Internet_20_link">Verbindungszeichen ohne Breite (U+2060) <text:tab/> 20</text:a></text:p>
            <text:p text:style-name="P309"><text:a xlink:type="simple" xlink:href="#__RefHeading___Toc5727_762720203" text:style-name="Internet_20_link" text:visited-style-name="Internet_20_link">Tabulatoren <text:tab/> 20</text:a></text:p>
            <text:p text:style-name="P309"><text:a xlink:type="simple" xlink:href="#__RefHeading___Toc12956_790342828" text:style-name="Internet_20_link" text:visited-style-name="Internet_20_link">Suchen und Ersetzen <text:tab/> 20</text:a></text:p>
            <text:p text:style-name="P309"><text:a xlink:type="simple" xlink:href="#__RefHeading___Toc12968_790342828" text:style-name="Internet_20_link" text:visited-style-name="Internet_20_link">Autokorrektur <text:tab/> 21</text:a></text:p>
            <text:p text:style-name="P309"><text:a xlink:type="simple" xlink:href="#__RefHeading___Toc12970_790342828" text:style-name="Internet_20_link" text:visited-style-name="Internet_20_link">Textbausteine <text:tab/> 21</text:a></text:p>
            <text:p text:style-name="P309"><text:a xlink:type="simple" xlink:href="#__RefHeading___Toc12972_790342828" text:style-name="Internet_20_link" text:visited-style-name="Internet_20_link">Einfügen von Text <text:tab/> 22</text:a></text:p>
            <text:p text:style-name="P309"><text:a xlink:type="simple" xlink:href="#__RefHeading___Toc12974_790342828" text:style-name="Internet_20_link" text:visited-style-name="Internet_20_link">Felder (Feldbefehle) <text:tab/> 22</text:a></text:p>
            <text:p text:style-name="P308"><text:a xlink:type="simple" xlink:href="#__RefHeading___Toc12976_790342828" text:style-name="Internet_20_link" text:visited-style-name="Internet_20_link">Text formatieren <text:tab/> 23</text:a></text:p>
            <text:p text:style-name="P309"><text:a xlink:type="simple" xlink:href="#__RefHeading___Toc12978_790342828" text:style-name="Internet_20_link" text:visited-style-name="Internet_20_link">Direkte Formatierung und Vorlagen <text:tab/> 23</text:a></text:p>
            <text:p text:style-name="P309"><text:a xlink:type="simple" xlink:href="#__RefHeading___Toc12980_790342828" text:style-name="Internet_20_link" text:visited-style-name="Internet_20_link">Zeichen <text:tab/> 23</text:a></text:p>
            <text:p text:style-name="P309"><text:a xlink:type="simple" xlink:href="#__RefHeading___Toc12982_790342828" text:style-name="Internet_20_link" text:visited-style-name="Internet_20_link">Absatz <text:tab/> 23</text:a></text:p>
            <text:p text:style-name="P309"><text:a xlink:type="simple" xlink:href="#__RefHeading___Toc11623_762720203" text:style-name="Internet_20_link" text:visited-style-name="Internet_20_link">Seite <text:tab/> 24</text:a></text:p>
            <text:p text:style-name="P309"><text:a xlink:type="simple" xlink:href="#__RefHeading___Toc12986_790342828" text:style-name="Internet_20_link" text:visited-style-name="Internet_20_link">Dokument <text:tab/> 24</text:a></text:p>
            <text:p text:style-name="P308"><text:a xlink:type="simple" xlink:href="#__RefHeading___Toc11625_762720203" text:style-name="Internet_20_link" text:visited-style-name="Internet_20_link">Dokumente und Textteile in anderen Sprachen <text:tab/> 25</text:a></text:p>
            <text:p text:style-name="P308"><text:a xlink:type="simple" xlink:href="#__RefHeading___Toc8547_1211728666" text:style-name="Internet_20_link" text:visited-style-name="Internet_20_link">Anhang A: Leerzeichen in Unicode <text:tab/> 26</text:a></text:p>
            <text:p text:style-name="P308"><text:a xlink:type="simple" xlink:href="#__RefHeading___Toc3711_1254850516" text:style-name="Internet_20_link" text:visited-style-name="Internet_20_link">Anhang B: Makro „leerzeichen_ersetzen“ <text:tab/> 28</text:a></text:p>
            <text:p text:style-name="P308"><text:a xlink:type="simple" xlink:href="#__RefHeading___Toc13441_790342828" text:style-name="Internet_20_link" text:visited-style-name="Internet_20_link">Literatur <text:tab/> 30</text:a></text:p>
            <text:p text:style-name="P308"><text:a xlink:type="simple" xlink:href="#__RefHeading___Toc13443_790342828" text:style-name="Internet_20_link" text:visited-style-name="Internet_20_link">Links <text:tab/> 30</text:a></text:p>
          </text:index-body>
        </text:table-of-content>
      </text:section>
      <text:h text:style-name="P321" text:outline-level="1"><text:bookmark-start text:name="__RefHeading___Toc5772_2492716399"/><text:span text:style-name="LibOStandard"><text:span text:style-name="T44">Vorwort</text:span></text:span><text:bookmark-end text:name="__RefHeading___Toc5772_2492716399"/></text:h>
      <text:p text:style-name="P4"><text:span text:style-name="LibOStandard">Typografie macht Sprache sichtbar. Dazu verwendet sie Buchstaben, andere Zeichen und leere Flächen. Gute Typografie ist, wenn man sie nicht merkt: wenn das Lesen des Textes so leicht wie möglich gemacht wird, Missverständnisse vermieden werden und der Leser sich immer und über­all im Text gut zurechtfindet.</text:span></text:p>
      <text:p text:style-name="P4"><text:span text:style-name="LibOStandard">Für die Gestaltung im Großen und Ganzen hat sich der Begriff Makrotypografie eingebürgert. Hier geht es unter anderem um folgende Fragen: Welches Papier in welchem Format soll verwendet werden? Was soll in welcher Farbe erscheinen? Wie sind die Seiten aufgebaut? Welche Schrift(en) soll(en) verwendet werden?</text:span></text:p>
      <text:p text:style-name="P4"><text:span text:style-name="LibOStandard">Alles, was zwischen den Zeilen, Wörtern und Buchstaben „steht“, sind Details des Schriftsatzes und Gegenstand der Mikrotypografie.</text:span></text:p>
      <text:p text:style-name="P4"><text:span text:style-name="LibOStandard">Über die Jahrhunderte haben sich Erfahrungen gesammelt, Regeln und Traditionen gebildet; man­ches ist auch schlicht Geschmackssache. Das heißt: Manches macht man aus gutem Grund so, anderes „macht man so“, wieder anderes macht man „bei uns“ nicht so (andere Länder, andere Unsitten …), und manches kann man machen, wenn es einem Spaß macht.</text:span></text:p>
      <text:p text:style-name="P4"><text:span text:style-name="LibOStandard">Ein Problem dabei ist: In Zeiten des Bleisatzes hat ein Schriftsetzer mehrere Jahre lang gelernt. Heute kann jeder, der Zugang zu einem Rechner und einem Drucker hat, innerhalb weniger Minu­ten von jeglicher Sachkenntnis völlig ungetrübt jede typografische Sünde ungestraft unters Volk bringen. Mehr noch: Es gibt Leute, die haben keine Ahnung, aber eine klare Meinung, wie ein Text typografisch gestaltet zu sein hat, und schreiben das anderen Leuten vor. Und die Chancen ste­hen nicht schlecht, dass Sie bei so jemandem Ihre Bachelor-, Master- oder Doktorarbeit schreiben werden.</text:span></text:p>
      <text:p text:style-name="P4"><text:span text:style-name="LibOStandard">In diesem Fall ist es das Beste, diese Vorgaben auch zu befolgen. Denn erstens haben Sie schlechte Karten (er sitzt am längeren Hebel), und zweitens ist es ja ein Ziel der Typografie, den Leser zufriedenzustellen. Ihr Leser hat Ihnen in diesem Fall gesagt, wie Sie das erreichen können, und des Menschen Wille ist sein Himmelreich.</text:span></text:p>
      <text:p text:style-name="P4"><text:span text:style-name="LibOStandard">Wenn Sie allerdings die Freiheit haben, es richtig zu machen und einen guten Geschmack zu ent­wickeln, kann Ihnen dieses Skript dabei helfen. Es soll Ihnen (im deutschsprachigen Raum) ge­sichertes typografisches Grundwissen vermitteln. (Das bedeutet: Für Texte in anderen Sprachen gelten teilweise andere Regeln!)</text:span></text:p>
      <text:p text:style-name="P4"><text:span text:style-name="LibOStandard">Außerdem soll es Sie in die Lage versetzen, dieses Wissen mit LibreOffice 6.</text:span><text:span text:style-name="LibOStandard"><text:span text:style-name="T45">2</text:span></text:span><text:span text:style-name="LibOStandard">, einer freien Büro­software, umzusetzen. Wenn Sie mit einem anderen Textverarbeitungsprogramm arbeiten, sollte das kein (großes) Problem sein: Sie werden die hier vorgestellten Funktionen in ähnlicher Form sicher auch in Ihrem Programm finden.</text:span></text:p>
      <text:p text:style-name="P86"/>
      <text:h text:style-name="P317" text:outline-level="1"><text:bookmark-start text:name="__RefHeading___Toc5723_762720203"/><text:span text:style-name="LibOStandard"><text:span text:style-name="T189">Vom Bleisatz zum Digitalsatz</text:span></text:span><text:bookmark-end text:name="__RefHeading___Toc5723_762720203"/></text:h>
      <text:p text:style-name="P53"><text:span text:style-name="LibOStandard"><text:span text:style-name="T189">Schriftsetzer haben in jahrhundertelanger Tradition sehr ausdifferenzierte typografische Regeln entwickelt, darunter unterschiedlich lange waagerechte Striche vom kurzen Divis „-“ bis zum sehr langen amerikanischen Gedankenstrich „—</text:span></text:span><text:span text:style-name="LibOStandard"><text:span text:style-name="T145">“ und unterschiedlich breite Zwischenräume (als Zei­chen hat man sie damals nicht aufgefasst).</text:span></text:span></text:p>
      <text:p text:style-name="P54"><text:span text:style-name="LibOStandard"><text:span text:style-name="T145">Auf der mechanischen Schreibmaschine gab es einen waagerechten Strich – den Mittestrich, der Minuszeichen </text:span></text:span><text:span text:style-name="LibOStandard"><text:span text:style-name="T147">und </text:span></text:span><text:span text:style-name="LibOStandard"><text:span text:style-name="T145">Gedankenstrich ist – und entweder einen Leerschritt oder keinen. Die DIN 5008 regelt seit 1949 die Gestaltung von Texten mit der Schreibmaschine und erst in den letzten Jahren mit Textverarbeitungssystemen. Die Tradition der Schreibmaschine wirkt auch heute noch darin fort: Sie kennt nur Leerzeichen oder nicht Leerzeichen; nach Abschnittsnummern (in nummerier­ten Überschriften) setzt sie zwei Leerzeichen, aber schmale Leerzeichen kennt sie nicht. </text:span></text:span><text:span text:style-name="LibOStandard"><text:span text:style-name="T150">S</text:span></text:span><text:span text:style-name="LibOStandard"><text:span text:style-name="T145">ie kennt </text:span></text:span><text:span text:style-name="LibOStandard"><text:span text:style-name="T151">zwar </text:span></text:span><text:span text:style-name="LibOStandard"><text:span text:style-name="T145">den Halbgeviertstrich</text:span></text:span><text:span text:style-name="LibOStandard"><text:span text:style-name="T190"><text:note text:id="ftn1" text:note-class="footnote"><text:note-citation>1</text:note-citation><text:note-body><text:p text:style-name="P295">Ein Geviert war in Zeiten des Bleisatzes ein Quadrat, dessen Seiten so lang sind, wie der Schriftkegel hoch ist, oder eben diese Länge selbst. Damit ist ein Geviert so lang wie der Abstand von einer Zeile zur nächsten, wenn man „kompress“, also engzeilig, setzt. Ein Halbgeviert ist die Hälfte dieser Länge.</text:p></text:note-body></text:note></text:span></text:span><text:span text:style-name="LibOStandard"><text:span text:style-name="T145">, aber an seiner </text:span></text:span><text:span text:style-name="LibOStandard"><text:span text:style-name="T149">s</text:span></text:span><text:span text:style-name="LibOStandard"><text:span text:style-name="T145">tatt darf auch der Mittestrich verwendet werden.</text:span></text:span></text:p>
      <text:p text:style-name="P54"><text:span text:style-name="LibOStandard"><text:span text:style-name="T146">DTP-Systeme bieten heute Gestaltungsmöglichkeiten, die der Bleisatz nicht hatte, und führen dazu, dass typografische Gepflogenheiten sich weiterentwickeln.</text:span></text:span></text:p>
      <text:p text:style-name="P54"><text:span text:style-name="LibOStandard"><text:span text:style-name="T146">Das heißt: Man kann seine Texte solide nach DIN 5008 gestalten; das geht in der Regel schnell und einfach. Wenn das Textverarbeitungssystem es zulässt, kann man aber auch typografisches Wissen nutzen, um die Texte noch lesefreundlicher zu gestalten. LibreOffice bietet dafür mehr Möglichkeiten, als in diesem Skript angesprochen werden können.</text:span></text:span></text:p>
      <text:h text:style-name="P318" text:outline-level="1"><text:bookmark-start text:name="__RefHeading___Toc53885_1660651116"/><text:span text:style-name="LibOStandard"><text:span text:style-name="T45">Bevor Sie loslegen</text:span></text:span><text:bookmark-end text:name="__RefHeading___Toc53885_1660651116"/></text:h>
      <text:p text:style-name="P76"><text:span text:style-name="LibOStandard">Die Praxis sollte das Ergebnis des Nachdenkens sein, nicht umgekehrt (Hermann Hesse). Bevor Sie anfangen, ein Schriftstück mit einem Textverarbeitungsprogramm zu gestalten, sollten die fol­genden Punkte</text:span><text:span text:style-name="LibOStandard"><text:note text:id="ftn2" text:note-class="footnote"><text:note-citation>2</text:note-citation><text:note-body><text:p text:style-name="P298">vgl. [Gorbach], S. 7</text:p></text:note-body></text:note></text:span><text:span text:style-name="LibOStandard"><text:span text:style-name="T226"> geklärt sein:</text:span></text:span></text:p>
      <text:p text:style-name="LibOEinfacheListe"><text:span text:style-name="LibOStarkeBetonung">Inhalt</text:span></text:p>
      <text:p text:style-name="LibODefinition"><text:span text:style-name="LibOStandard">Titelseite, Inhaltsverzeichnis, Vorwort, Haupttext, Abbildungsverzeichnis, Tabellenverzeichnis, Stichwortverzeichnis, Literaturverzeichnis, sonstiges</text:span></text:p>
      <text:p text:style-name="LibODefinition"><text:span text:style-name="LibOStarkeBetonung">Satzspiegel</text:span></text:p>
      <text:p text:style-name="LibODefinition"><text:span text:style-name="LibOStandard">Blattformat (</text:span><text:span text:style-name="LibOStandard"><text:span text:style-name="T125">in der Regel </text:span></text:span><text:span text:style-name="LibOStandard">A4), Ränder</text:span></text:p>
      <text:p text:style-name="LibODefinition"><text:span text:style-name="LibOStarkeBetonung">Seitengestaltung</text:span></text:p>
      <text:p text:style-name="LibODefinition"><text:span text:style-name="LibOStandard">Kopfzeile, Fußzeile, Pagina </text:span><text:span text:style-name="LibOStandard"><text:span text:style-name="T155">(Seitenzahl)</text:span></text:span><text:span text:style-name="LibOStandard">, Abbildungen, Tabellen, Marginalien, Fußnoten</text:span></text:p>
      <text:p text:style-name="LibODefinition"><text:span text:style-name="LibOStarkeBetonung">Grundschrift</text:span></text:p>
      <text:p text:style-name="LibODefinition"><text:span text:style-name="LibOStandard">Charakter, Art, Schnitt, Größe, Zeilenabstand, Flattersatz, Blocksatz</text:span></text:p>
      <text:p text:style-name="LibODefinition"><text:span text:style-name="LibOStarkeBetonung">Auszeichnungen</text:span></text:p>
      <text:p text:style-name="LibODefinition"><text:span text:style-name="LibOStandard">Überschriftenhierarchie, Art der Überschriften (s. Grundschrift), Einzug, <text:line-break/>Auszeichnungen im Text</text:span></text:p>
      <text:p text:style-name="LibOTextkörper"><text:span text:style-name="LibOStandard">Gestalten bedeutet nicht nur das richtige Setzen des Textes mit den Druckschriften, sondern auch das Organisieren einer Fläche und die Anordnung der einzelnen Elemente auf der vorgesehenen Seite.</text:span></text:p>
      <text:h text:style-name="P318" text:outline-level="1"><text:bookmark-start text:name="__RefHeading___Toc53887_1660651116"/><text:soft-page-break/><text:span text:style-name="LibOStandard"><text:span text:style-name="T45">Schriften</text:span></text:span><text:bookmark-end text:name="__RefHeading___Toc53887_1660651116"/></text:h>
      <text:h text:style-name="LibOÜberschrift_20_2" text:outline-level="2"><text:bookmark-start text:name="__RefHeading___Toc13480_2480045136"/><text:span text:style-name="LibOStandard">Schriftschnitte</text:span><text:bookmark-end text:name="__RefHeading___Toc13480_2480045136"/></text:h>
      <text:p text:style-name="LibOTextkörper"><text:span text:style-name="LibOStandard"><text:span text:style-name="T52">Z</text:span></text:span><text:span text:style-name="LibOStandard">u Gutenbergs Zeiten musste für die Herstellung der beweglichen Lettern eine Schrift im wahrsten Sinne des Wortes geschnitten werden. Heute unterscheidet man Schriftschnitte in drei Dimensio­nen:</text:span></text:p>
      <text:p text:style-name="LibOEinfacheListe"><text:span text:style-name="Strong_20_Emphasis">Laufweite: </text:span><text:span text:style-name="LibOStandard">schmal </text:span><text:span text:style-name="LibOStandard"><text:span text:style-name="T155">(condensed, narrow)</text:span></text:span><text:span text:style-name="LibOStandard">, normal, breit (wide, extended)</text:span></text:p>
      <text:p text:style-name="LibOEinfacheListe"><text:span text:style-name="Strong_20_Emphasis">Winkel: </text:span><text:span text:style-name="LibOStandard">normal, kursiv </text:span><text:span text:style-name="LibOStandard"><text:span text:style-name="T155">(italic)</text:span></text:span></text:p>
      <text:p text:style-name="LibOEinfacheListe"><text:span text:style-name="Strong_20_Emphasis">Strichstärke: </text:span><text:span text:style-name="LibOStandard">mager </text:span><text:span text:style-name="LibOStandard"><text:span text:style-name="T155">(light)</text:span></text:span><text:span text:style-name="LibOStandard">, normal </text:span><text:span text:style-name="LibOStandard"><text:span text:style-name="T155">(regular, book)</text:span></text:span><text:span text:style-name="LibOStandard">, halbfett, fett </text:span><text:span text:style-name="LibOStandard"><text:span text:style-name="T126">(bold)</text:span></text:span><text:span text:style-name="LibOStandard">, extra fett </text:span><text:span text:style-name="LibOStandard"><text:span text:style-name="T155">(heavy, black)</text:span></text:span></text:p>
      <text:p text:style-name="LibOTextkörper"><text:span text:style-name="LibOStandard">Außerdem kann eine Schrift </text:span><text:span text:style-name="LibOStandard"><text:span text:style-name="T46">Kapitälchen</text:span></text:span><text:span text:style-name="LibOStandard"> zur Verfügung stellen.</text:span></text:p>
      <text:p text:style-name="LibOTextkörper"><text:span text:style-name="LibOStandard">Eine gute Schrift verfügt über die Schnitte normal, kursiv, halbfett, halbfett kursiv, fett.</text:span></text:p>
      <table:table table:name="Tabelle1" table:style-name="Tabelle1">
        <table:table-column table:style-name="Tabelle1.A"/>
        <table:table-column table:style-name="Tabelle1.B"/>
        <table:table-row table:style-name="Tabelle1.1">
          <table:table-cell table:style-name="Tabelle1.A1" office:value-type="string">
            <text:p text:style-name="P103"><text:span text:style-name="LibOStandard">Hinweis</text:span></text:p>
          </table:table-cell>
          <table:table-cell table:style-name="Tabelle1.B1" office:value-type="string">
            <text:p text:style-name="P117">Kursiv ist nicht einfach schräggestellt. Einen echten kursiven Schnitt kann man am „a“ (und manchmal am <text:span text:style-name="T228">„</text:span><text:span text:style-name="T51">g</text:span>“) erkennen, wenn das nicht kursive „a“ wie dieses „a“ aussieht. Das en<text:span text:style-name="T48">t</text:span>sprechende kursive „a“ bzw. <text:span text:style-name="T227">„</text:span><text:span text:style-name="T50">g</text:span>“ sieht dann so aus: <text:span text:style-name="T49">a, g.</text:span><text:span text:style-name="T20"><text:line-break/></text:span>So mach<text:span text:style-name="T95">en </text:span>es etwa die Liberation Serif <text:span text:style-name="T95">oder die Calibri</text:span>.<text:line-break/><text:span text:style-name="T48">Liberation</text:span> Sans und Arial <text:span text:style-name="T128">(und überhaupt Textverarbeitungsprogramme, falls keine Schriftdatei zu „kursi</text:span><text:span text:style-name="T229">v“</text:span><text:span text:style-name="T128"> existiert) </text:span>stellen einfach die Zeichen schräg: a, <text:span text:style-name="T20">a</text:span></text:p>
          </table:table-cell>
        </table:table-row>
      </table:table>
      <text:p text:style-name="LibOTextkörper"><text:span text:style-name="LibOStandard">Gut ausgebaute Schriften haben einen großen Zeichenumfang. Im Deutschen gehören mindes­tens die Umlaute und das „ß“ (meiner Meinung nach auch das große: ẞ) dazu. Achten Sie auch auf benötigte „Sonderzeichen“ anderer Alphabete, das Euro-Zeichen „€“ und andere Zeichen, die Ihnen wichtig sind.</text:span></text:p>
      <text:h text:style-name="LibOÜberschrift_20_2" text:outline-level="2"><text:bookmark-start text:name="__RefHeading___Toc13482_2480045136"/><text:span text:style-name="LibOStandard">Schriften mischen</text:span><text:bookmark-end text:name="__RefHeading___Toc13482_2480045136"/></text:h>
      <text:p text:style-name="P5"><text:span text:style-name="LibOStandard"><text:span text:style-name="T53">Das ist schwierig und nichts für Anfänger, sondern für Profis. Schriften aus der gleichen Charak­tergruppe einer Schrift-Klassifikationsgruppe sollte man nicht mischen. Alles klar? Mit Schriften wie Calibri und Times New Roman kann man nichts falsch machen. Aber auch nichts richtig. Cave!</text:span></text:span></text:p>
      <text:h text:style-name="LibOÜberschrift_20_2" text:outline-level="2"><text:bookmark-start text:name="__RefHeading___Toc12934_790342828"/><text:span text:style-name="LibOStandard">Schriftgrößen</text:span><text:bookmark-end text:name="__RefHeading___Toc12934_790342828"/></text:h>
      <text:p text:style-name="P77"><text:span text:style-name="LibOStandard"><text:span text:style-name="T53">Ganz so schlimm wie die Längenangaben in Stadien, Klafter, Elle, Fuß und Zoll ist es in der Typo­grafie nicht. In der Zeit des Bleisatzes wurden jedoch in verschiedenen Ländern verschiedene Maßeinheiten für Schriftgrößen und Zeilenabstände festgelegt, von denen Didot-Punkt und Pica Point nur die wichtigsten sind – und die waren auch noch zu verschiedenen Zeiten unterschiedlich definiert. Heute rechnen Textverarbeitungssysteme in aller Regel in DTP-Punkten, die auch einfach nur Points (pt) genannt werden; auch LibreOffice arbeitet damit. So ein Point ist definiert als 1/72 inch, und 12 pt sind ein Pica (pc):</text:span></text:span></text:p>
      <text:p text:style-name="LibODefinition"><text:span text:style-name="LibOStandard"><text:span text:style-name="T141">1 pt = 1/72 inch = 25,4 mm / 72 = 0,352</text:span></text:span><text:span text:style-name="LibOStandard"><text:span text:style-name="T154">7</text:span></text:span><text:span text:style-name="LibOStandard"><text:span text:style-name="T141"> mm </text:span></text:span><text:span text:style-name="LibOStandard"><text:span text:style-name="T142">≈ 0,35</text:span></text:span><text:span text:style-name="LibOStandard"><text:span text:style-name="T144">3</text:span></text:span><text:span text:style-name="LibOStandard"><text:span text:style-name="T142"> mm</text:span></text:span></text:p>
      <text:p text:style-name="P90"><text:span text:style-name="LibOStandard"><text:span text:style-name="T143">1 pc = 12 pt</text:span></text:span></text:p>
      <text:p text:style-name="P34"><text:span text:style-name="LibOStandard"><text:span text:style-name="T152">Neben Point und Pica können Sie noch </text:span></text:span><text:span text:style-name="LibOStandard">in den Maßeinheiten </text:span><text:span text:style-name="LibOStandard"><text:span text:style-name="T104">Millimeter, Zentimeter und </text:span></text:span><text:span text:style-name="LibOStandard">Zoll arbei­ten (siehe </text:span><text:span text:style-name="LibOMenüPfad">Extras→Optionen… LibreOffice Writer→Allgemein</text:span><text:span text:style-name="LibOStandard">).</text:span></text:p>
      <text:p text:style-name="P34"><text:span text:style-name="LibOStandard"/></text:p>
      <text:h text:style-name="P319" text:outline-level="1"><text:bookmark-start text:name="__RefHeading___Toc12938_790342828"/><text:soft-page-break/><text:span text:style-name="LibOStandard">Absätze</text:span><text:bookmark-end text:name="__RefHeading___Toc12938_790342828"/></text:h>
      <text:p text:style-name="P7"><text:span text:style-name="LibOStandard"><text:span text:style-name="T56">Einen neuen Absatz beginnt man immer dann, wenn Text – aus welchen Gründen auch immer – vom vorigen „abgesetzt“ werden soll. Das gelingt nicht immer, wenn man den neuen Text einfach am Anfang der neuen Zeile beginnen lässt. Wenn nämlich der Text des ersten Absatzes bis zum Ende (oder fast bis zum Ende) einer Zeile geht, ist nicht (klar) erkennbar, ob der folgende Text „ab­gesetzt“ sein soll oder ob in der neuen Zeile der alte Text einfach weitergeht:</text:span></text:span></text:p>
      <text:p text:style-name="P125"><text:span text:style-name="LibOStandard">Das ist die allerletzte Zeile eines Absatzes; sie endet mit einem Punkt.</text:span></text:p>
      <text:p text:style-name="P126"><text:span text:style-name="LibOStandard">Und hier beginnt ein ganz neuer Gedankengang. Leider wird das typo­grafisch nicht deutlich gemacht.</text:span></text:p>
      <text:p text:style-name="P7"><text:span text:style-name="LibOStandard"><text:span text:style-name="T56">Für das „Absetzen“ von Text gibt es zwei Möglichkeiten: Entweder man beginnt bei gleichem Zei­lenabstand eine neue Zeile und rückt die erste Zeile des neuen Textes ein, oder man beginnt mit dem neuen Text in einer neuen Zeile vorne wie alle anderen Zeilen auch, wählt aber den Abstand zwischen zwei Absätzen größer als den Zeilenabstand.</text:span></text:span></text:p>
      <text:p text:style-name="P7"><text:span text:style-name="LibOStandard"><text:span text:style-name="T56">Im ersten Fall sollte die Einrückung (der Einzug) so groß wie der Zeilenabstand sein („ein Geviert“). Bei 12 pt Zeilenabstand (bzw. 12 pt Schriftgröße und einzeiligem Zeilenabstand) sind das 12 pt Einzug.</text:span></text:span></text:p>
      <text:p text:style-name="P7"><text:span text:style-name="LibOStandard"><text:span text:style-name="T56">Im zweiten Fall sollte der Abstand deutlich ins Auge fallen. Das ist der Fall, wenn ein halber Zeilen­abstand „draufgeschlagen“ wird. Bei 12 pt Zeilenabstand sind das 6 pt Aufschlag. Wenn Sie Wert auf Registerhaltigkeit legen, ist das natürlich keine Option.</text:span></text:span></text:p>
      <text:p text:style-name="LibODefinition"><text:span text:style-name="Strong_20_Emphasis">Beispiele</text:span></text:p>
      <text:section text:style-name="Sect2" text:name="zweispaltig">
        <text:p text:style-name="P134">Ein Blindtext ist sinnfrei, aber nicht sinn­los. Gähnen ist ein stummer Schrei nach Kaffee <text:span text:style-name="T97">– </text:span>Schlaf ist kein Ersatz für Koffein.</text:p>
        <text:p text:style-name="P135">Nichts auf der Welt ist so gerecht ver­teilt wie der Verstand: Jeder glaubt, genug davon zu haben.</text:p>
        <text:p text:style-name="P131"/>
        <text:p text:style-name="P132">Ein Blindtext ist sinnfrei, aber nicht sinn­los. Gähnen ist ein stummer Schrei nach Kaffee – Schlaf ist kein Ersatz für Koffein.</text:p>
        <text:p text:style-name="P133">Nichts auf der Welt ist so gerecht verteilt wie der Verstand: Jeder glaubt, genug davon zu haben.</text:p>
      </text:section>
      <text:h text:style-name="P320" text:outline-level="1"><text:span text:style-name="LibOStandard"/></text:h>
      <text:h text:style-name="P322" text:outline-level="1"><text:bookmark-start text:name="__RefHeading___Toc12940_790342828"/><text:span text:style-name="LibOStandard">LibreOffice einstellen</text:span><text:bookmark-end text:name="__RefHeading___Toc12940_790342828"/></text:h>
      <text:h text:style-name="LibOÜberschrift_20_2" text:outline-level="2"><text:bookmark-start text:name="__RefHeading___Toc12942_790342828"/><text:span text:style-name="LibOStandard">Optionen</text:span><text:bookmark-end text:name="__RefHeading___Toc12942_790342828"/></text:h>
      <text:p text:style-name="P8"><text:span text:style-name="LibOStandard"><text:span text:style-name="T57">In einem Textverarbeitungssystem wie LibreOffice gibt es eine Menge von „Stellschrauben“, die die Arbeit erleichtern können. Man findet Sie unter </text:span></text:span><text:span text:style-name="LibOMenüPfad"><text:span text:style-name="T57">Extras→Optionen…</text:span></text:span><text:span text:style-name="LibOStandard"><text:span text:style-name="T57"> In diesem Abschnitt sei auf einige hingewiesen; auch finden Sie Empfehlungen zur Einstellung.</text:span></text:span></text:p>
      <text:p text:style-name="P8"><text:span text:style-name="LibOBetonung"><text:span text:style-name="T57">LibreOffice / Benutzerdaten: </text:span></text:span><text:span text:style-name="LibOStandard"><text:span text:style-name="T57">Die können Sie löschen, wenn Sie nicht möchten, dass sie mit jedem Dokument, das Sie weitergeben, veröffentlicht werden.</text:span></text:span></text:p>
      <text:p text:style-name="P8"><text:span text:style-name="LibOBetonung"><text:span text:style-name="T2">LibreOffice / Pfade:</text:span></text:span><text:span text:style-name="LibOStandard"><text:span text:style-name="T57"> Wenn man hier als Arbeitsverzeichnis den Schreibtisch wählt, werden neue Dokumente standardmäßig auf dem Schreibtisch abgelegt.</text:span></text:span></text:p>
      <text:p text:style-name="P8"><text:span text:style-name="LibOBetonung"><text:span text:style-name="T2">LibreOffice / Erweitert:</text:span></text:span><text:span text:style-name="LibOStandard"><text:span text:style-name="T57"> Der Makrorekorder steht nur dann zur Verfügung, wenn man hier einen Ha­ken bei „Makroaufzeichnung ermöglichen (eingeschränkt)“ setzt. Das hängt damit zusammen, dass die Entwickler den Makrorekorder noch nicht für ausgereift halten. Für einfache Makros ist er aber funktionsfähig und zuverlässig genug.</text:span></text:span></text:p>
      <text:p text:style-name="P8"><text:span text:style-name="LibOBetonung"><text:span text:style-name="T2">Laden/Speichern / Allgemein:</text:span></text:span><text:span text:style-name="LibOStandard"><text:span text:style-name="T57"> Wählen Sie für „Speichern von Autowiederherstellungsinfos alle: [  ] Minuten“ einen sinnvollen Wert.</text:span></text:span></text:p>
      <text:p text:style-name="P8"><text:span text:style-name="LibOBetonung"><text:span text:style-name="T2">Spracheinstellungen / Sprachen:</text:span></text:span><text:span text:style-name="LibOStandard"><text:span text:style-name="T57"> Vielleicht finden Sie hier etwas, was für Sie von Wert ist.</text:span></text:span></text:p>
      <text:p text:style-name="P37"><text:span text:style-name="LibOBetonung"><text:span text:style-name="T2">LibreOffice Writer / </text:span></text:span><text:span text:style-name="LibOBetonung"><text:span text:style-name="T3">Allgemein</text:span></text:span><text:span text:style-name="LibOBetonung"><text:span text:style-name="T2">:</text:span></text:span><text:span text:style-name="LibOStandard"><text:span text:style-name="T8"> </text:span></text:span><text:span text:style-name="LibOStandard"><text:span text:style-name="T9">Wählen Sie hier die Maßeinheit</text:span></text:span><text:span text:style-name="LibOStandard"><text:span text:style-name="T8">, </text:span></text:span><text:span text:style-name="LibOStandard"><text:span text:style-name="T9">in der Sie arbeiten wollen.</text:span></text:span></text:p>
      <text:p text:style-name="P8"><text:span text:style-name="LibOBetonung"><text:span text:style-name="T2">LibreOffice Writer / Formatierungshilfen:</text:span></text:span><text:span text:style-name="LibOStandard"><text:span text:style-name="T57"> Hier sollten Sie sich zumindest Absatzenden, Leerzei­chen, geschützte Zeichen, Tabulatoren und Umbrüche anzeigen lassen.</text:span></text:span></text:p>
      <text:p text:style-name="P8"><text:span text:style-name="LibOBetonung"><text:span text:style-name="T2">LibreOffice Writer / Grundschriftarten (</text:span></text:span><text:span text:style-name="LibOBetonung"><text:span text:style-name="T4">w</text:span></text:span><text:span text:style-name="LibOBetonung"><text:span text:style-name="T2">estlich):</text:span></text:span><text:span text:style-name="LibOStandard"><text:span text:style-name="T57"> Stellen Sie hier die Schriftarten, die Sie am häu­figsten verwenden, in der passenden Größe ein. Das, was hier steht, kommt später heraus, wenn Sie alle Formatierungen entfernen.</text:span></text:span></text:p>
      <text:h text:style-name="LibOÜberschrift_20_2" text:outline-level="2"><text:bookmark-start text:name="__RefHeading___Toc12944_790342828"/><text:span text:style-name="LibOStandard">Anpassen</text:span><text:bookmark-end text:name="__RefHeading___Toc12944_790342828"/></text:h>
      <text:p text:style-name="P8"><text:span text:style-name="LibOStandard"><text:span text:style-name="T57">Unter </text:span></text:span><text:span text:style-name="LibOMenüPfad"><text:span text:style-name="T57">Extras→Anpassen…</text:span></text:span><text:span text:style-name="LibOStandard"><text:span text:style-name="T57"> können Sie Menüs, Symbolleisten und Tastenkombinationen anpas­sen (außerdem Kontextmenüs und Ereignisse, wenn Sie mögen). In der Registerkarte /Tastatur/ können Sie festlegen (oder einfach nur nachschauen), welche Funktionen Sie mit welcher Tastenkombination aufrufen können oder wollen.</text:span></text:span></text:p>
      <text:h text:style-name="LibOÜberschrift_20_2" text:outline-level="2"><text:bookmark-start text:name="__RefHeading___Toc12946_790342828"/><text:span text:style-name="LibOStandard">AutoKorrektur-Optionen</text:span><text:bookmark-end text:name="__RefHeading___Toc12946_790342828"/></text:h>
      <text:p text:style-name="P11"><text:span text:style-name="LibOStandard"><text:span text:style-name="T57">Unter </text:span></text:span><text:span text:style-name="LibOMenüPfad"><text:span text:style-name="T57">Extras→AutoKorrektur→AutoKorrektur-Optionen…</text:span></text:span><text:span text:style-name="LibOStandard"><text:span text:style-name="T57"> können Sie – für jede Sprache ge­sondert! – Regeln und Ausnahmen für automatische Ersetzungen festlegen.</text:span></text:span></text:p>
      <text:p text:style-name="P8"><text:span text:style-name="LibOStandard"><text:span text:style-name="T57">Auf die Registerkarte /Ersetzungen/ wird an </text:span></text:span><text:a xlink:type="simple" xlink:href="#7.12.Autokorrektur|outline" text:style-name="Internet_20_link" text:visited-style-name="Visited_20_Internet_20_Link"><text:span text:style-name="LibOStandard"><text:span text:style-name="T57">anderer</text:span></text:span></text:a><text:span text:style-name="LibOStandard"><text:span text:style-name="T57"> Stelle eingegangen.</text:span></text:span></text:p>
      <text:p text:style-name="P8"><text:span text:style-name="LibOStandard"><text:span text:style-name="T57">Schauen Sie sich bitte die Einträge unter /Ausnahmen/ an; Sie können sie bei Bedarf später er­gänzen.</text:span></text:span></text:p>
      <text:p text:style-name="P8"><text:span text:style-name="LibOStandard"><text:span text:style-name="T57">Ich empfehle, unter /Optionen/ die Haken bei „Jeden Satz mit einem Großbuchstaben beginnen“ zu entfernen. Ich musste vorher zu viele „Verschlimmbesserungen“ von LibreOffice rückgängig machen. Aber vielleicht können Sie sich mit dieser Funktion anfreunden und die Ausnahmen ent­sprechend pflegen.</text:span></text:span></text:p>
      <text:p text:style-name="P8"><text:span text:style-name="LibOStandard"><text:span text:style-name="T57">Versehentlich doppelt eingegebene Leerzeichen können Sie natürlich später wieder entfernen. Sie können aber auch verhindern, dass sie überhaupt eingegeben werden, indem Sie einen Haken bei „Doppelte Leerzeichen ignorieren“ setzen. Dann dürfen Sie sich allerdings in LibreOffice Calc nicht wundern, wenn Sie dort nicht mehr als ein Leerzeichen auf einmal eingeben können. Wenn Sie das dort öfter machen müssen, entfernen Sie diesen Haken – eventuell vorübergehend – wieder.</text:span></text:span></text:p>
      <text:p text:style-name="P8"><text:soft-page-break/><text:span text:style-name="LibOStandard"><text:span text:style-name="T57">Mehrfache Leerzeichen können Sie mit einem Trick dennoch eingeben: Geben Sie das erste Leer­zeichen ein, gehen mit der Pfeiltaste nach links, geben Sie das zweite Leerzeichen ein, gehen Sie mit der Pfeiltaste nach links, geben Sie das nächste Leerzeichen ein usw. Sie sehen: Es geht, aber es geht nicht aus Versehen.</text:span></text:span></text:p>
      <text:p text:style-name="P8"><text:span text:style-name="LibOStandard"><text:span text:style-name="T57">Unter /Gebietsschemaabhängige Optionen/ können Sie unter anderem festlegen, ob gerade An­führungszeichen – 'einfache' und "doppelte" – durch typografische Anführungszeichen – etwa ‚einfache‘ und „doppelte“ – ersetzt werden sollen. Wenn Sie das möchten, setzen Sie den entspre­chenden Haken.</text:span></text:span></text:p>
      <text:p text:style-name="P8"><text:span text:style-name="LibOStandard"><text:span text:style-name="T57">Falls Sie später ein gerades Anführungszeichen brauchen, schreiben Sie das (dann typografische) Anführungszeichen und machen Sie mithilfe von Strg+Z die Ersetzung rückgängig.</text:span></text:span></text:p>
      <text:p text:style-name="P8"><text:span text:style-name="LibOStandard"><text:span text:style-name="T57">In /Wortergänzung/ können Sie einstellen, ob und wie LibreOffice mit Wortergänzungen umgeht.</text:span></text:span></text:p>
      <text:p text:style-name="P8"><text:span text:style-name="LibOStandard"><text:span text:style-name="T193">Falls es zu einer Eingabe mehrere Wortergänzungsvorschläge gibt, können Sie mit Strg+Tab zwi­schen ihnen wechseln.</text:span></text:span></text:p>
      <text:h text:style-name="LibOÜberschrift_20_2" text:outline-level="2"><text:bookmark-start text:name="__RefHeading___Toc12948_790342828"/><text:span text:style-name="LibOStandard">Ansicht</text:span><text:bookmark-end text:name="__RefHeading___Toc12948_790342828"/></text:h>
      <text:p text:style-name="P8"><text:span text:style-name="LibOStandard"><text:span text:style-name="T57">Unter </text:span></text:span><text:span text:style-name="LibOMenüPfad"><text:span text:style-name="T57">Ansicht→Maßstab</text:span></text:span><text:span text:style-name="LibOStandard"><text:span text:style-name="T57"> können Sie die Größe einstellen, in der ein Text angezeigt wird. Eine gute Wahl ist „Optimale Ansicht“. Mausbenutzer klicken auf die Prozentzahl in der rechten unteren Fensterecke oder bedienen den Schieberegler rechts unten, neben dem auch die Vergrößerung in Prozent abgelesen werden kann:</text:span></text:span></text:p>
      <text:p text:style-name="P67"><draw:frame draw:style-name="fr1" draw:name="Bild1" text:anchor-type="paragraph" svg:width="4.637cm" svg:height="0.688cm" draw:z-index="1"><draw:image xlink:href="Pictures/10000000000000BD0000001C65A8E7B0D5BE8FE9.png" xlink:type="simple" xlink:show="embed" xlink:actuate="onLoad" loext:mime-type="image/png"/></draw:frame></text:p>
      <text:h text:style-name="LibOÜberschrift_20_2" text:outline-level="2"><text:bookmark-start text:name="__RefHeading___Toc12950_790342828"/><text:span text:style-name="LibOStandard">Anzeige von Formatierungszeichen</text:span><text:bookmark-end text:name="__RefHeading___Toc12950_790342828"/></text:h>
      <text:p text:style-name="P8"><text:span text:style-name="LibOStandard"><text:span text:style-name="T57">Die Wirkung eines Layouts beurteilt man am besten – und deshalb immer – am Ausdruck. Für einen ersten Eindruck am Bildschirm ist es hilfreich, wenn Leerzeichen, Absatzmarken und sonsti­ge Formatierungszeichen nicht angezeigt werden. Um den Überblick darüber zu behalten, wie die Abstände zwischen Zeichen, Wörtern und Zeilen zustande kamen, ist ihre Anzeige jedoch sehr hilfreich.</text:span></text:span></text:p>
      <text:p text:style-name="LibOTextkörper"><text:span text:style-name="LibOStandard"><text:span text:style-name="T57">Durch Eingabe von Strg+F10 können Sie die Anzeige von Formatierungszeichen ein- und aus­schalten. Wer die Maus mag, klickt in der Symbolleiste auf das Symbol </text:span></text:span><text:span text:style-name="LibOStandard"><text:span text:style-name="T207">¶</text:span></text:span><text:span text:style-name="LibOStandard"><text:span text:style-name="T208"> </text:span></text:span><text:span text:style-name="LibOStandard">„Formatierungszeichen umschalten“:</text:span></text:p>
      <text:p text:style-name="P8"><text:span text:style-name="LibOStandard"><text:span text:style-name="T57">Um zu sehen, ob ein Leerzeichen geschützt ist oder nicht, müssen Sie unter </text:span></text:span><text:span text:style-name="LibOMenüPfad"><text:span text:style-name="T57">Extras→Optionen… <text:s/>LibreOffice Writer / Formatierungshilfen</text:span></text:span><text:span text:style-name="LibOStandard"><text:span text:style-name="T57"> die geschützten Zeichen auswählen. Damit werden aber nur normal breite geschützte Leerzeichen angezeigt. Es gibt noch Leerzeichen geringerer Breiten, unter anderem U+2009 (umbrechend) und U+202F (nicht umbrechend), vgl. </text:span></text:span><text:a xlink:type="simple" xlink:href="#10.Anhang A: Leerzeichen in Unicode|outline" text:style-name="Internet_20_link" text:visited-style-name="Visited_20_Internet_20_Link"><text:span text:style-name="LibOStandard"><text:span text:style-name="T57">Anhang A: Leerzeichen in Unicode</text:span></text:span></text:a><text:span text:style-name="LibOStandard"><text:span text:style-name="T57">. Diese Leerzeichen werden ausschließlich durch einen Abstand darge­stellt, sind also nicht als Formatierungszeichen erkennbar.</text:span></text:span></text:p>
      <text:p text:style-name="P8"><text:span text:style-name="LibOStandard"><text:span text:style-name="T57">Auch durch </text:span></text:span><text:span text:style-name="LibOMenüPfad"><text:span text:style-name="T57">Ansicht→Feldhinterlegungen</text:span></text:span><text:span text:style-name="LibOStandard"><text:span text:style-name="T57"> können bestimmte Formatierungsinformationen aus- und eingeschaltet werden.</text:span></text:span></text:p>
      <text:h text:style-name="P324" text:outline-level="1"><text:bookmark-start text:name="__RefHeading___Toc12952_790342828"/><text:span text:style-name="LibOStandard">Text eingeben</text:span><text:bookmark-end text:name="__RefHeading___Toc12952_790342828"/></text:h>
      <text:h text:style-name="LibOÜberschrift_20_2" text:outline-level="2"><text:bookmark-start text:name="__RefHeading___Toc5725_762720203"/><text:span text:style-name="LibOStandard">Sonderzeichen und Unicode</text:span><text:bookmark-end text:name="__RefHeading___Toc5725_762720203"/></text:h>
      <text:h text:style-name="LibOÜberschrift_20_3" text:outline-level="3"><text:bookmark-start text:name="__RefHeading___Toc5571_960821219"/><text:span text:style-name="LibOStandard">Geschichtliches</text:span><text:bookmark-end text:name="__RefHeading___Toc5571_960821219"/></text:h>
      <text:p text:style-name="P73"><text:span text:style-name="LibOStandard"><text:span text:style-name="T222">Unicode geht auf eine Idee von Joseph D. Becker zurück, der sie am 29. August 1988 als 9-seiti­ges Arbeitspapier „Unicode 88“ von Xerox PARC veröffentlicht hat. Damals gab es zwar mit ASCII schon einen Standard für den Austausch von Texten zwischen Computern, der auch ISO-Norm war (ISO 646-1973). Dessen 7 Bit boten Platz für 128 Zeichen. Weil viele Länder damit nicht ihr ganzes Alphabet darstellen konnten, wurde bald eine Reihe von ASCII-kompatiblen 8-Bit-Codes entwickelt – und damit begann das Durcheinander. Auf dem Weg vom Rechner des einen Herstel­lers zum Rechner des anderen Herstellers (oder zum Rechner desselben Herstellers, auf dem eine andere Sprache verwendet wurde), gingen so manche Sonderzeichen (die vom Absender gar nicht als „Sonder“zeichen angesehen wurden) verloren. Becker schlug nichts weniger als einen „weltweiten ASCII“ für alle Sprachen und Alphabete vor.</text:span></text:span></text:p>
      <text:p text:style-name="P73"><text:span text:style-name="LibOStandard">„</text:span><text:span text:style-name="LibOStandard"><text:span text:style-name="T222">Im Frühjahr 1988“ – also noch vor Beckers Veröffentlichung – „entscheidet sich Apple, das Uni­code-Konzept in das noch in Entwicklung befindliche neue Fontformat TrueType einzubauen.“</text:span></text:span><text:span text:style-name="LibOStandard"><text:span text:style-name="T222"><text:note text:id="ftn3" text:note-class="footnote"><text:note-citation>3</text:note-citation><text:note-body><text:p text:style-name="P296">zitiert aus <text:span text:style-name="T225">[</text:span>Bergerhausen/Poarangan<text:span text:style-name="T225">]</text:span>, S. 21.</text:p></text:note-body></text:note></text:span></text:span><text:span text:style-name="LibOStandard"><text:span text:style-name="T222"> 1991 wurde das gemeinnützige Unicode-Konsortium gegründet, das den Unicode-Standard her­ausgibt. Im Oktober 1991 erschien Version 1.0.0 mit 7.161 Zeichen in 24 Schriftsystemen, im Mai 2019 Version 12.1 mit 137.929 Zeichen in 150 Schriftsystemen.</text:span></text:span><text:span text:style-name="LibOStandard"><text:span text:style-name="T222"><text:note text:id="ftn4" text:note-class="footnote"><text:note-citation>4</text:note-citation><text:note-body><text:p text:style-name="P296">Das sind Angaben des Wikipedia-Artikels „Unicode”, aufgerufen am 29.06.2019.</text:p></text:note-body></text:note></text:span></text:span></text:p>
      <text:p text:style-name="P74"><text:span text:style-name="LibOStandard"><text:span text:style-name="T223">Unicode ordnet jedem Zeichen einen sog. Codepunkt zu, der üblicherweise mit „U+“ beginnt und mit mindestens vier hexadezimalen Ziffern dargestellt wird, zum Beispiel „U+00B5“ für „µ“. Zur Im­plementierung dienen sogenannte Unicode Transformation Formats, von denen UTF-8 und UTF-16 die verbreitetsten sind.</text:span></text:span></text:p>
      <text:p text:style-name="P62"><text:span text:style-name="LibOStandard"><text:span text:style-name="T199">Heute unterstützen praktisch alle Textverarbeitungssysteme Unicode.</text:span></text:span></text:p>
      <text:h text:style-name="P331" text:outline-level="3"><text:bookmark-start text:name="__RefHeading___Toc5573_960821219"/><text:span text:style-name="LibOStandard"><text:span text:style-name="T224">Eingabe</text:span></text:span><text:bookmark-end text:name="__RefHeading___Toc5573_960821219"/></text:h>
      <text:p text:style-name="P63"><text:span text:style-name="LibOStandard"><text:span text:style-name="T62">Buchstaben, Ziffern, Satzzeichen und sonstige Zeichen wie Klammern oder das Prozentzeichen können Sie ohne Probleme mit oder ohne Umschalttaste eingeben.</text:span></text:span></text:p>
      <text:p text:style-name="P63"><text:span text:style-name="LibOStandard"><text:span text:style-name="T62">Häufig benötigte Sonderzeichen sind etwa das Euro-Zeichen € oder der „Klammeraffe“ @. Hier benötigen Sie die AltGr-Taste (früher für „alternative Grafik-Zeichen“ eingeführt) bzw. unter MacOS die alt-Taste (option-Taste) ⌥). Spielen Sie doch mal mit der Tastatur: Halten Sie AltGr (bzw. ⌥) gedrückt und drücken Sie nacheinander sämtliche Tasten der Tastatur. Wenn Sie damit fertig sind, halten Sie AltGr+Umschalt (⌥+Umschalt) gedrückt und drücken wieder nacheinander sämtliche Tasten. (Das funktioniert zumindest unter Debian 9 und Windows 10 in LibreOffice 6.2.4. Falls et­was Unerwartetes passieren sollte: Esc drücken!) Das Versal-ẞ finden Sie vielleicht mit AltGr+Um­schalt+S, AltGr+Umschalt+ß. (Die Mac-Tastaturbelegung kennt es leider nicht.)</text:span></text:span></text:p>
      <text:p text:style-name="P80"><text:span text:style-name="LibOStandard"><text:span text:style-name="T102">Noch viel mehr Sonderzeichen können Sie über </text:span></text:span><text:span text:style-name="LibOMenüPfad"><text:span text:style-name="T62">Einfügen→Sonderzeichen…</text:span></text:span><text:span text:style-name="LibOStandard"><text:span text:style-name="T62"> eingeben. Gut ausgebaute Schriftarten enthalten mehr Sonderzeichen, weniger gut ausgebaute weniger. Sie können eine Teilmenge auswählen, um ein gesuchtes Sonderzeichen schneller zu fin­den. Nutzen Sie die Suchfunktion und die Favoriten, um Zeichen zu finden und einfach zugreifbar zu halten.</text:span></text:span></text:p>
      <text:p text:style-name="P63"><text:span text:style-name="LibOBetonung"><text:span text:style-name="T62">Ein</text:span></text:span><text:span text:style-name="LibOStandard"><text:span text:style-name="T62"> Sonderzeichen geben Sie ein, indem Sie draufklicken und dann auf [Einfügen] klicken. </text:span></text:span><text:span text:style-name="LibOBetonung"><text:span text:style-name="T62">Mehre­re</text:span></text:span><text:span text:style-name="LibOStandard"><text:span text:style-name="T62"> Sonderzeichen geben Sie ein, indem Sie auf jedes Zeichen </text:span></text:span><text:span text:style-name="LibOBetonung"><text:span text:style-name="T62">doppelklicken</text:span></text:span><text:span text:style-name="LibOStandard"><text:span text:style-name="T62">. Die dadurch einzufü­genden Zeichen sehen Sie auch in der Aufstellung „Derzeitige Zeichen“, aus der Sie mit einem Rechtsklick einzelne oder alle Zeichen entfernen können. (Es könnte allerdings sein, dass Libre­Office Ihnen hier einige Englischkenntnisse abverlangt ;-) ) Stören Sie sich nicht an der Reihen­folge dort; im Text erscheinen die Zeichen in der Reihenfolge, in der Sie sie doppelgeklickt haben.</text:span></text:span></text:p>
      <text:p text:style-name="P78"><text:soft-page-break/><text:span text:style-name="LibOStandard"><text:span text:style-name="T62">Achten Sie, wenn Sie auf ein Sonderzeichen klicken, auf den rechten Teil des Fensters: Dort se­hen Sie das ausgewählte Zeichen groß dargestellt, und darunter steht sein hexadezimaler und sein dezimaler Unicode-Code (Sie brauchen höchstwahrscheinlich nur den hexadezimalen). Au­ßerdem finden Sie hier den Namen des Zeichens. Das Zeichen ℮ hat zum Beispiel den hexadezi­malen Code 212E und den dezimalen Code 8494 und heißt </text:span></text:span><text:bookmark text:name="Linux und Windows"/><text:span text:style-name="LibOStandard"><text:span text:style-name="T62">„estimated symbol“. Den Code kön­nen Sie verwenden, um ein Zeichen </text:span></text:span><text:a xlink:type="simple" xlink:href="#7.1.2.1.GNU/Linux und Windows|outline" text:style-name="Internet_20_link" text:visited-style-name="Visited_20_Internet_20_Link"><text:span text:style-name="LibOStandard"><text:span text:style-name="T62">direkt</text:span></text:span></text:a><text:span text:style-name="LibOStandard"><text:span text:style-name="T62"> – also ohne Menü und Auswahlfenster – einzugeben. </text:span></text:span></text:p>
      <text:p text:style-name="P63"><text:span text:style-name="LibOStandard"><text:span text:style-name="T62">Die folgende geschweifte Klammer ist (allerdings mit angepasstem festem Zeilenabstand) aus Sonderzeichen zusammengesetzt, die zum Beispiel in der Schriftart DejaVu Sans in der Teilmenge „Verschiedene technische Zeichen“ vorhanden sind:</text:span></text:span></text:p>
      <text:p text:style-name="P302"><text:span text:style-name="LibOStandard">U+23AB<text:tab/>⎫</text:span></text:p>
      <text:p text:style-name="P301"><text:span text:style-name="LibOStandard">U+23AA<text:tab/>⎪</text:span></text:p>
      <text:p text:style-name="P301"><text:span text:style-name="LibOStandard">U+23AC<text:tab/>⎬</text:span></text:p>
      <text:p text:style-name="P301"><text:span text:style-name="LibOStandard">U+23AA<text:tab/>⎪</text:span></text:p>
      <text:p text:style-name="P96"><text:span text:style-name="LibOStandard">U+23AD<text:tab/>⎭</text:span></text:p>
      <text:p text:style-name="P63"><text:span text:style-name="LibOStandard"><text:span text:style-name="T63">Die folgenden Sonderzeichen finden Sie in den Schriftarten Linux Libertine, Liberation Sans und DejaVu Sans, nicht aber in Calibri: </text:span></text:span><text:span text:style-name="LibOStandard"><text:span text:style-name="T132">U+23E3 = ⏣     U+2640 =♀     U+263A =☺     U+25B2 =▲</text:span></text:span></text:p>
      <text:p text:style-name="P69"><text:span text:style-name="LibOStandard"><text:span text:style-name="T132">„</text:span></text:span><text:span text:style-name="LibOStandard"><text:span text:style-name="T133">Nicht finden“ heißt: </text:span></text:span><text:span text:style-name="LibOStandard"><text:span text:style-name="T134">Über </text:span></text:span><text:span text:style-name="LibOMenüPfad"><text:span text:style-name="T217">Einfügen→Sonderzeichen…</text:span></text:span><text:span text:style-name="LibOStandard"><text:span text:style-name="T134"> finden Sie das Symbol nicht, und wenn Sie den Hexadezimal-Code eingeben, erhalten Sie </text:span></text:span><text:span text:style-name="LibOBetonung"><text:span text:style-name="T217">für diese Schriftart</text:span></text:span><text:span text:style-name="LibOStandard"><text:span text:style-name="T134"> die Meldung „Fehlendes Zeichen“. Falls Sie den Code allerdings im Text eingeben, wählt LibreOffice offensichtlich eine an­dere Schriftart (ohne zu sagen, welche) und zeigt das Zeichen dann in dieser Schriftart an.</text:span></text:span></text:p>
      <text:h text:style-name="LibOÜberschrift_20_4" text:outline-level="4"><text:span text:style-name="LibOStandard">GNU/Linux und Windows</text:span></text:h>
      <text:p text:style-name="P63"><text:span text:style-name="LibOStandard"><text:span text:style-name="T64">Geben Sie den hexadezimalen Code ein und lassen Sie die Schreibmarke unmittelbar dahinter. Nun drücken Sie Alt+C; es erscheint das entsprechende Unicode-Zeichen. Wenn Sie erneut Alt+C drücken, erscheint wieder der Code.</text:span></text:span></text:p>
      <text:p text:style-name="P96"><text:span text:style-name="LibOStarkeBetonung"><text:span text:style-name="T64">Beispiel<text:line-break/></text:span></text:span><text:span text:style-name="LibOStandard"><text:span text:style-name="T13">00</text:span></text:span><text:span text:style-name="LibOStandard"><text:span text:style-name="T14">b</text:span></text:span><text:span text:style-name="LibOStandard"><text:span text:style-name="T13">1 </text:span></text:span><text:span text:style-name="LibOStandard"><text:span text:style-name="T14">Alt+C    ergibt</text:span></text:span> „<text:span text:style-name="T65">±“</text:span></text:p>
      <text:p text:style-name="P63">Andere <text:span text:style-name="T67">Codes</text:span> kann man ebenfalls eingeben – finden Sie es heraus! ☺</text:p>
      <text:h text:style-name="LibOÜberschrift_20_4" text:outline-level="4"><text:span text:style-name="LibOStandard">MacOS</text:span></text:h>
      <text:p text:style-name="P63"><text:span text:style-name="LibOStandard"><text:span text:style-name="T63">In MacOS muss man zunächst das Tastaturlayout „Unicode Hex-Eingabe“ zur Verfügung stellen:</text:span></text:span></text:p>
      <text:p text:style-name="P96"><text:span text:style-name="LibOStandard">Systemeinstellungen – Tastatur [Eingabequellen]</text:span></text:p>
      <text:p text:style-name="P96"><text:span text:style-name="LibOStandard">„+“ klicken</text:span></text:p>
      <text:p text:style-name="P96"><text:span text:style-name="LibOStandard">Andere – Unicode Hex-Eingabe </text:span><text:span text:style-name="LibOStandard"><text:span text:style-name="T244">[Hinzufügen] (und Fenster „Tastatur“ schließen)</text:span></text:span></text:p>
      <text:p text:style-name="P63"><text:span text:style-name="LibOStandard">Dann geht man wie folgt vor:</text:span></text:p>
      <text:p text:style-name="P96"><text:span text:style-name="LibOStandard">Tastatur „Unicode Hex-Eingabe“ </text:span><text:span text:style-name="LibOStandard"><text:span text:style-name="T245">rechts in der Menüleiste </text:span></text:span><text:span text:style-name="LibOStandard">auswählen</text:span></text:p>
      <text:p text:style-name="P100"><text:span text:style-name="LibOStandard"><text:span text:style-name="T62">⌥</text:span></text:span><text:span text:style-name="LibOStandard">-Taste </text:span><text:span text:style-name="LibOStandard"><text:span text:style-name="T163">(Alt-Taste</text:span></text:span><text:span text:style-name="LibOStandard">, </text:span><text:span text:style-name="LibOStandard"><text:span text:style-name="T163">option-Taste</text:span></text:span><text:span text:style-name="LibOStandard">, </text:span><text:span text:style-name="LibOStandard"><text:span text:style-name="T163">Wahl-Taste</text:span></text:span><text:span text:style-name="LibOStandard">) gedrückt halten und </text:span></text:p>
      <text:p text:style-name="P100"><text:span text:style-name="LibOStandard">den vierstelligen Hexadezimal-Code des Unicode-Zeichens eingeben.</text:span></text:p>
      <text:p text:style-name="P96"><text:span text:style-name="LibOStandard">Das Zeichen erscheint.</text:span></text:p>
      <text:p text:style-name="P96"><text:span text:style-name="LibOStandard"><text:span text:style-name="T62">⌥</text:span></text:span><text:span text:style-name="LibOStandard">-Taste loslassen.</text:span></text:p>
      <text:p text:style-name="P98"><text:span text:style-name="LibOStarkeBetonung">Beispiel</text:span><text:span text:style-name="LibOStarkeBetonung"><text:span text:style-name="T196">e</text:span></text:span><text:span text:style-name="LibOStarkeBetonung"><text:line-break/></text:span><text:span text:style-name="LibOStandard"><text:span text:style-name="T63">⌥-Taste+ 0 0 b 1<text:tab/>ergibt „±“ (einfacher geht es auf dem deutschen Tastaturlayout mit ⌥</text:span></text:span><text:span text:style-name="T162">++)<text:line-break/></text:span><text:span text:style-name="LibOStandard"><text:span text:style-name="T62">⌥</text:span></text:span><text:span text:style-name="T206">-Taste+ 1 e 9 e<text:tab/>ergibt das Versal-ẞ</text:span></text:p>
      <table:table table:name="Tabelle15" table:style-name="Tabelle15">
        <table:table-column table:style-name="Tabelle15.A"/>
        <table:table-column table:style-name="Tabelle15.B"/>
        <text:soft-page-break/>
        <table:table-row table:style-name="Tabelle15.1">
          <table:table-cell table:style-name="Tabelle15.A1" office:value-type="string">
            <text:p text:style-name="P111"><text:span text:style-name="LibOStandard">Tipp</text:span></text:p>
          </table:table-cell>
          <table:table-cell table:style-name="Tabelle15.B1" office:value-type="string">
            <text:p text:style-name="P118"><text:span text:style-name="LibOStandard"><text:span text:style-name="T66">Wenn Sie den hexadezimalen Code brauchen, aber nur den dezimalen kennen, verwenden Sie unter GNU/Linux (Debian) den Taschenrechner: Wählen Sie die Ansicht „Programmier-Modus“ und „Dezimal“, und geben Sie den Code ein.</text:span></text:span></text:p>
            <text:p text:style-name="P118"><text:span text:style-name="LibOStandard"><text:span text:style-name="T66">Unterhalb der Eingabe sehen Sie die Oktal- und die Hexadezimaldarstellung.</text:span></text:span></text:p>
          </table:table-cell>
        </table:table-row>
      </table:table>
      <text:h text:style-name="LibOÜberschrift_20_2" text:outline-level="2"><text:bookmark-start text:name="__RefHeading___Toc12936_790342828"/><text:span text:style-name="LibOStandard">Punkt, Komma, Strich, Leerzeichen etc. pp.</text:span><text:bookmark-end text:name="__RefHeading___Toc12936_790342828"/></text:h>
      <text:p text:style-name="P64"><text:span text:style-name="LibOStandard"><text:span text:style-name="T200">Im Folgenden finden Sie verschiedene Zeichen und ihren hexadezimalen Unicode-Code. Bei den meisten Zeichen, die durch einfaches Drücken der entsprechenden Taste eingegeben werden können (wie dem Punkt oder dem Komma) habe ich darauf verzichtet, die deutsche und die ame­rikanische Unicode-Bezeichnung des Zeichens wiederzugeben; diese Angabe finden Sie bei den anderen Zeichen. Außerdem finden Sie für drei bekannte Betriebssysteme („L“ steht für GNU/Li­nux, die anderen finden Sie bestimmt selbst heraus </text:span></text:span><text:span text:style-name="LibOStandard"><text:span text:style-name="T148">☺</text:span></text:span><text:span text:style-name="LibOStandard"><text:span text:style-name="T200">) gegebenenfalls Hinweise, wie Sie das Zei­chen eingeben:</text:span></text:span></text:p>
      <text:p text:style-name="P306">AltGr+.<text:tab/>erzeugt unter <text:span text:style-name="T202">GNU/L</text:span>inux die Auslassungspunkte: …</text:p>
      <text:p text:style-name="P305">„Alt+<text:span text:style-name="T201">C“<text:tab/>bedeutet, dass Sie erst den angegebenen hexadezimalen Code eingeben und da­nach Alt+C eingeben müssen.<text:line-break/>Beispiel: „2212 Alt+C“ erzeugt unter GNU/Linux und Windows das Minuszeichen.</text:span></text:p>
      <text:p text:style-name="P303"><text:span text:style-name="LibOStandard"><text:span text:style-name="T203">⌥+<text:tab/>Bedeutet, dass Sie bei gedrückter ⌥</text:span></text:span><text:span text:style-name="T205">-Taste den hexadezimalen Code eingeben<text:line-break/>müssen.<text:line-break/>Beispiel: „</text:span><text:span text:style-name="LibOStandard"><text:span text:style-name="T62">⌥+ </text:span></text:span><text:span text:style-name="T205">1 e 9 e“ erzeugt unter MacOS das Versal-ẞ.</text:span></text:p>
      <text:p text:style-name="P304">AutoK<text:tab/>bedeutet, dass es eine AutoKorrektur-Option gibt, die das Zeichen erzeugt.</text:p>
      <text:p text:style-name="P68"><text:span text:style-name="LibOStandard"><text:span text:style-name="T211">Die AutoKorrektur ist in der Regel sinnfällig: Drei Punkte, gefolgt von der Leertaste, ergeben das Auslassungszeichen „…“; zwei „Minuszeichen“, gefolgt von der Leertaste, ergeben den Gedan­kenstrich „–“ usw. Hinweis: Die AutoKorrektur-Optionen werden sprachabhängig festgelegt.</text:span></text:span></text:p>
      <text:p text:style-name="P64"><text:span text:style-name="LibOStandard"><text:span text:style-name="T200">Unter der kleinen „Tabelle“ stehen jeweils typografische Hinweise.</text:span></text:span></text:p>
      <table:table table:name="Tabelle2" table:style-name="Tabelle2">
        <table:table-column table:style-name="Tabelle2.A" table:number-columns-repeated="2"/>
        <table:table-row>
          <table:table-cell table:style-name="Tabelle2.A1" office:value-type="string">
            <text:p text:style-name="P174">.</text:p>
          </table:table-cell>
          <table:table-cell table:style-name="Tabelle2.B1" office:value-type="string">
            <text:p text:style-name="P171">,</text:p>
          </table:table-cell>
        </table:table-row>
        <table:table-row>
          <table:table-cell table:style-name="Tabelle2.A2" office:value-type="string">
            <text:p text:style-name="P219">002<text:span text:style-name="T230">e</text:span></text:p>
          </table:table-cell>
          <table:table-cell table:style-name="Tabelle2.B2" office:value-type="string">
            <text:p text:style-name="P221">002c</text:p>
          </table:table-cell>
        </table:table-row>
      </table:table>
      <text:p text:style-name="P6"><text:span text:style-name="LibOStarkeBetonung"><text:span text:style-name="T54">Punkt</text:span></text:span><text:span text:style-name="LibOStandard"><text:span text:style-name="T54"> und </text:span></text:span><text:span text:style-name="LibOStarkeBetonung"><text:span text:style-name="T54">Komma</text:span></text:span><text:span text:style-name="LibOStandard"><text:span text:style-name="T54"> stehen am vorhergehenden Wort, danach folgt ein Abstand; dies gilt auch für mehrteilige Abkürzungen:</text:span></text:span></text:p>
      <text:p text:style-name="LibODefinition"><text:span text:style-name="LibOStandard">Ein Satz ist zu Ende. Ein neuer Satz fängt an.</text:span></text:p>
      <text:p text:style-name="LibODefinition"><text:span text:style-name="LibOStandard">Abkürzungen, z.</text:span><text:span text:style-name="LibOStandard"><text:span text:style-name="T139"> </text:span></text:span><text:span text:style-name="LibOStandard">B. diese, haben </text:span><text:span text:style-name="LibOStandard"><text:span text:style-name="T80">manchmal zwei Punkte, </text:span></text:span><text:span text:style-name="LibOStandard">in der Regel </text:span><text:span text:style-name="LibOStandard"><text:span text:style-name="T80">aber nur </text:span></text:span><text:span text:style-name="LibOStandard">einen Pkt.</text:span></text:p>
      <text:p text:style-name="LibODefinition"><text:span text:style-name="LibOStandard">Manche haben mehr: §</text:span><text:span text:style-name="LibOStandard"><text:span text:style-name="T140"> </text:span></text:span><text:span text:style-name="LibOStandard">123 BGB i.</text:span><text:span text:style-name="LibOStandard"><text:span text:style-name="T138"> </text:span></text:span><text:span text:style-name="LibOStandard">V.</text:span><text:span text:style-name="LibOStandard"><text:span text:style-name="T138"> </text:span></text:span><text:span text:style-name="LibOStandard">m. §</text:span><text:span text:style-name="LibOStandard"><text:span text:style-name="T140"> </text:span></text:span><text:span text:style-name="LibOStandard">45 HGB     u.</text:span><text:span text:style-name="LibOStandard"><text:span text:style-name="T138"> </text:span></text:span><text:span text:style-name="LibOStandard">v.</text:span><text:span text:style-name="LibOStandard"><text:span text:style-name="T138"> </text:span></text:span><text:span text:style-name="LibOStandard">a.</text:span><text:span text:style-name="LibOStandard"><text:span text:style-name="T138"> </text:span></text:span><text:span text:style-name="LibOStandard">m.</text:span></text:p>
      <text:p text:style-name="P46"><text:span text:style-name="T129">Sie machen es also richtig, wenn Sie in mehrteiligen Abkürzungen nach jedem Punkt ein Leerzei­chen schreiben. Sie machen es richtig gut, wenn Sie diesen Abstand schmal wählen. </text:span>Abkürzungen sollten nicht durch einen Zeilenumbruch getrennt werden; hier hilft ein geschütztes Leerzeichen (siehe <text:a xlink:type="simple" xlink:href="#7.3.Geschütztes Leerzeichen|outline" text:style-name="Internet_20_link" text:visited-style-name="Visited_20_Internet_20_Link"><text:span text:style-name="T157">dort</text:span></text:a>).</text:p>
      <text:p text:style-name="P48"><text:span text:style-name="LibOStarkeBetonung"><text:span text:style-name="T54">Datumsangaben</text:span></text:span><text:span text:style-name="LibOStandard"><text:span text:style-name="T54"> werden nach DIN 5008 wie folgt geschrieben:</text:span></text:span></text:p>
      <text:p text:style-name="P92"><text:span text:style-name="LibOStandard">01.01.2000     1. Jan. 2000     1. Januar 2000     2000-01-01     2000-01-31</text:span></text:p>
      <text:p text:style-name="P48"><text:span text:style-name="LibOStandard"><text:span text:style-name="T54">Die <text:s/>Hinweise des Duden schreiben in den rein numerischen Datumsangaben nach dem Tag einen kleineren (geschützten) Zwischenraum, vor dem vierstelligen Jahr einen normalen Wortabstand und auch nicht unbedingt eine führende Null in Tag und Monat (in den Beispielen fast nie):</text:span></text:span></text:p>
      <text:p text:style-name="P101"><text:span text:style-name="LibOStandard">01. 01. 2000     </text:span><text:span text:style-name="LibOStandard"><text:span text:style-name="T237">(1. 1. 2000)</text:span></text:span></text:p>
      <text:p text:style-name="P47"><text:span text:style-name="LibOStandard"><text:span text:style-name="T54">In der </text:span></text:span><text:span text:style-name="LibOStarkeBetonung"><text:span text:style-name="T54">Dezimalklassifikation</text:span></text:span><text:span text:style-name="LibOStandard"><text:span text:style-name="T54"> steht der Punkt nur zwischen den Ziffern: </text:span></text:span><text:span text:style-name="LibOStandard">1     1.2     1.2.3</text:span></text:p>
      <table:table table:name="Tabelle27" table:style-name="Tabelle27">
        <table:table-column table:style-name="Tabelle27.A"/>
        <table:table-column table:style-name="Tabelle27.B"/>
        <text:soft-page-break/>
        <table:table-row>
          <table:table-cell table:style-name="Tabelle27.A1" office:value-type="string">
            <text:p text:style-name="P181">…</text:p>
          </table:table-cell>
          <table:table-cell table:style-name="Tabelle27.B1" office:value-type="string">
            <text:p text:style-name="P229">Auslassungspunkte</text:p>
            <text:p text:style-name="P207">horizontal ellipsis</text:p>
          </table:table-cell>
        </table:table-row>
        <table:table-row>
          <table:table-cell table:style-name="Tabelle27.A2" office:value-type="string">
            <text:p text:style-name="P267">2026</text:p>
          </table:table-cell>
          <table:table-cell table:style-name="Tabelle27.B2" office:value-type="string">
            <text:p text:style-name="P200"><text:span text:style-name="T17">L</text:span> <text:span text:style-name="T176">AltGr+.; AutoK</text:span><text:tab/><text:span text:style-name="T17">W</text:span> <text:span text:style-name="T209">Alt+C; AutoK</text:span><text:tab/><text:span text:style-name="T17">M</text:span> <text:span text:style-name="T176">⌥+.; AutoK</text:span></text:p>
          </table:table-cell>
        </table:table-row>
      </table:table>
      <text:p text:style-name="P50"><text:span text:style-name="LibOStarkeBetonung"><text:span text:style-name="T54">Auslassungspunkte</text:span></text:span><text:span text:style-name="LibOStandard"><text:span text:style-name="T54"> sind nicht einfach drei Punkte nacheinander, sondern ein eigenes Zeichen (in der Teilmenge „Interpunktion“).</text:span></text:span></text:p>
      <text:p text:style-name="P50"><text:span text:style-name="LibOStandard"><text:span text:style-name="T54">Stehen die Auslassungspunkte für Buchstaben eines Wortes, steht vor ihnen kein Abstand. </text:span></text:span></text:p>
      <text:p text:style-name="P102"><text:span text:style-name="LibOStandard">Was soll der Sch…?</text:span></text:p>
      <text:p text:style-name="P50"><text:span text:style-name="LibOStandard"><text:span text:style-name="T54">Stehen die Auslassungspunkte für ein oder mehrere Wörter, steht davor ein Abstand.<text:line-break/>Ein satzschließender Punkt kann und sollte in der Regel entfallen.<text:line-break/>Falls Sie aus irgendwelchen Gründen den Punkt mitschreiben möchten, setzen Sie zwischen den Auslassungspunkten und dem satzschließenden Punkt einen Abstand:</text:span></text:span></text:p>
      <text:p text:style-name="P102"><text:span text:style-name="LibOStandard">Die Würde … ist unantastbar.<text:line-break/>Zahme Vögel singen von Freiheit … Wilde fliegen.<text:line-break/>Darauf wurde hingewiesen … . </text:span><text:span text:style-name="LibOStandard"><text:span text:style-name="T188">Absatz 1</text:span></text:span><text:span text:style-name="LibOStandard"> ist nicht einschlägig.</text:span></text:p>
      <table:table table:name="Tabelle9" table:style-name="Tabelle9">
        <table:table-column table:style-name="Tabelle9.A" table:number-columns-repeated="4"/>
        <table:table-row>
          <table:table-cell table:style-name="Tabelle9.A1" office:value-type="string">
            <text:p text:style-name="P175">;</text:p>
          </table:table-cell>
          <table:table-cell table:style-name="Tabelle9.A1" office:value-type="string">
            <text:p text:style-name="P172">:</text:p>
          </table:table-cell>
          <table:table-cell table:style-name="Tabelle9.A1" office:value-type="string">
            <text:p text:style-name="P172">?</text:p>
          </table:table-cell>
          <table:table-cell table:style-name="Tabelle9.D1" office:value-type="string">
            <text:p text:style-name="P172">!</text:p>
          </table:table-cell>
        </table:table-row>
        <table:table-row>
          <table:table-cell table:style-name="Tabelle9.A2" office:value-type="string">
            <text:p text:style-name="P220">00<text:span text:style-name="T231">3b</text:span></text:p>
          </table:table-cell>
          <table:table-cell table:style-name="Tabelle9.A2" office:value-type="string">
            <text:p text:style-name="P222">00<text:span text:style-name="T231">3a</text:span></text:p>
          </table:table-cell>
          <table:table-cell table:style-name="Tabelle9.A2" office:value-type="string">
            <text:p text:style-name="P222">003f</text:p>
          </table:table-cell>
          <table:table-cell table:style-name="Tabelle9.D2" office:value-type="string">
            <text:p text:style-name="P222">0021</text:p>
          </table:table-cell>
        </table:table-row>
      </table:table>
      <text:p text:style-name="P41"><text:span text:style-name="LibOStarkeBetonung"><text:span text:style-name="T54">Semikolon, Doppelpunkt, Fragezeichen</text:span></text:span><text:span text:style-name="LibOStandard"><text:span text:style-name="T54"> und </text:span></text:span><text:span text:style-name="LibOStarkeBetonung"><text:span text:style-name="T54">Ausrufezeichen</text:span></text:span><text:span text:style-name="LibOStandard"><text:span text:style-name="T54"> werden in der Praxis oft wie der Punkt behandelt. „Typografische Feinschmecker“ halten hier etwas mehr Abstand zum vorherigen Wort und lassen dann einen normalen Zwischenraum folgen.</text:span></text:span></text:p>
      <table:table table:name="Tabelle29" table:style-name="Tabelle29">
        <table:table-column table:style-name="Tabelle29.A" table:number-columns-repeated="5"/>
        <table:table-column table:style-name="Tabelle29.F"/>
        <table:table-row>
          <table:table-cell table:style-name="Tabelle29.A1" office:value-type="string">
            <text:p text:style-name="P274">‽</text:p>
          </table:table-cell>
          <table:table-cell table:style-name="Tabelle29.A1" office:value-type="string">
            <text:p text:style-name="P272">‼</text:p>
          </table:table-cell>
          <table:table-cell table:style-name="Tabelle29.A1" office:value-type="string">
            <text:p text:style-name="P273">⁇</text:p>
          </table:table-cell>
          <table:table-cell table:style-name="Tabelle29.A1" office:value-type="string">
            <text:p text:style-name="P273">⁈</text:p>
          </table:table-cell>
          <table:table-cell table:style-name="Tabelle29.A1" office:value-type="string">
            <text:p text:style-name="P273">⁉</text:p>
          </table:table-cell>
          <table:table-cell table:style-name="Tabelle29.F1" office:value-type="string">
            <text:p text:style-name="P233">Interrobang, doppeltes Ausrufezeichen, …</text:p>
            <text:p text:style-name="P212">interrobang, double exclamation mark, …</text:p>
          </table:table-cell>
        </table:table-row>
        <table:table-row>
          <table:table-cell table:style-name="Tabelle29.A2" office:value-type="string">
            <text:p text:style-name="P275">203d</text:p>
          </table:table-cell>
          <table:table-cell table:style-name="Tabelle29.A2" office:value-type="string">
            <text:p text:style-name="P238">203c</text:p>
          </table:table-cell>
          <table:table-cell table:style-name="Tabelle29.A2" office:value-type="string">
            <text:p text:style-name="P271">2047</text:p>
          </table:table-cell>
          <table:table-cell table:style-name="Tabelle29.A2" office:value-type="string">
            <text:p text:style-name="P271">2048</text:p>
          </table:table-cell>
          <table:table-cell table:style-name="Tabelle29.A2" office:value-type="string">
            <text:p text:style-name="P271">2049</text:p>
          </table:table-cell>
          <table:table-cell table:style-name="Tabelle29.F2" office:value-type="string">
            <text:p text:style-name="P203"/>
          </table:table-cell>
        </table:table-row>
      </table:table>
      <text:p text:style-name="P307"><text:span text:style-name="LibOStandard"><text:span text:style-name="T232">Das Interrobang hat sich noch nicht so recht durchgesetzt, aber es gibt Texte, in denen es einf</text:span></text:span><text:span text:style-name="LibOStandard"><text:span text:style-name="T10">ach passt.</text:span></text:span></text:p>
      <table:table table:name="Tabelle13" table:style-name="Tabelle13">
        <table:table-column table:style-name="Tabelle13.A"/>
        <table:table-row>
          <table:table-cell table:style-name="Tabelle13.A1" office:value-type="string">
            <text:p text:style-name="P177">-</text:p>
          </table:table-cell>
        </table:table-row>
        <table:table-row>
          <table:table-cell table:style-name="Tabelle13.A2" office:value-type="string">
            <text:p text:style-name="P225">002d</text:p>
          </table:table-cell>
        </table:table-row>
      </table:table>
      <text:p text:style-name="P49"><text:span text:style-name="LibOStandard"><text:span text:style-name="T54">Der </text:span></text:span><text:span text:style-name="LibOStarkeBetonung"><text:span text:style-name="T54">Trennstrich (Divis)</text:span></text:span><text:span text:style-name="LibOStandard"><text:span text:style-name="T54"> entsteht bei automatischen Worttrennungen, kann aber auch erzwungen werden. Typografisch ist er mit dem </text:span></text:span><text:span text:style-name="LibOStarkeBetonung"><text:span text:style-name="T54">Bindestrich</text:span></text:span><text:span text:style-name="LibOStandard"><text:span text:style-name="T54"> identisch. Der verbindet ohne Abstand zwei oder mehr Wörter, zum Beispiel See-Igel oder 40-Stunden-Woche, oder dient als </text:span></text:span><text:span text:style-name="LibOStarkeBetonung"><text:span text:style-name="T54">Wortergänzungs­strich:</text:span></text:span><text:span text:style-name="LibOStandard"><text:span text:style-name="T54"> Rheinische Sand- und Kiesbank. Vor dem Wortergänzungsstrich steht kein Abstand, da­nach steht einer.</text:span></text:span></text:p>
      <text:p text:style-name="P48"><text:span text:style-name="LibOStarkeBetonung"><text:span text:style-name="T16">In </text:span></text:span><text:span text:style-name="LibOStarkeBetonung"><text:span text:style-name="T178">Datumsangaben</text:span></text:span><text:span text:style-name="LibOStandard"><text:span text:style-name="T54"> nach DIN 5008 kann ebenfalls der Divis stehen:</text:span></text:span></text:p>
      <text:p text:style-name="P92"><text:span text:style-name="LibOStandard">2000-01-01     2000-01-31</text:span></text:p>
      <text:p text:style-name="P40"><text:span text:style-name="LibOStandard"><text:span text:style-name="T54">Der Divis </text:span></text:span><text:span text:style-name="LibOStandard"><text:span text:style-name="T24">kann</text:span></text:span><text:span text:style-name="LibOStandard"><text:span text:style-name="T54"> auch als </text:span></text:span><text:span text:style-name="LibOStarkeBetonung"><text:span text:style-name="T54">Minuszeichen</text:span></text:span><text:span text:style-name="LibOStandard"><text:span text:style-name="T54"> dienen; nach ihm steht kein Abstand:</text:span></text:span></text:p>
      <text:p text:style-name="LibODefinition"><text:span text:style-name="LibOStandard">-2     -1.000,– €     -20 °C</text:span></text:p>
      <table:table table:name="Tabelle8" table:style-name="Tabelle8">
        <table:table-column table:style-name="Tabelle8.A"/>
        <table:table-column table:style-name="Tabelle8.B"/>
        <table:table-row>
          <table:table-cell table:style-name="Tabelle8.A1" office:value-type="string">
            <text:p text:style-name="P176">−</text:p>
          </table:table-cell>
          <table:table-cell table:style-name="Tabelle8.B1" office:value-type="string">
            <text:p text:style-name="P230">Minuszeichen</text:p>
            <text:p text:style-name="P209">minus sign</text:p>
          </table:table-cell>
        </table:table-row>
        <table:table-row>
          <table:table-cell table:style-name="Tabelle8.A2" office:value-type="string">
            <text:p text:style-name="P224">2212</text:p>
          </table:table-cell>
          <table:table-cell table:style-name="Tabelle8.B2" office:value-type="string">
            <text:p text:style-name="P270"><text:span text:style-name="T19">L</text:span><text:span text:style-name="T185"> Alt+C<text:tab/></text:span><text:span text:style-name="T19">W</text:span><text:span text:style-name="T185"> Alt+C<text:tab/></text:span><text:span text:style-name="T19">M</text:span><text:span text:style-name="T185"> </text:span><text:span text:style-name="LibOStandard"><text:span text:style-name="T62">⌥</text:span></text:span><text:span text:style-name="T213">+</text:span></text:p>
          </table:table-cell>
        </table:table-row>
      </table:table>
      <text:p text:style-name="P42"><text:span text:style-name="LibOStandard"><text:span text:style-name="T158">Schöner als der Divis ist natürlich das </text:span></text:span><text:span text:style-name="LibOStandard"><text:span text:style-name="LibOStarkeBetonung"><text:span text:style-name="T11">typografische</text:span></text:span></text:span><text:span text:style-name="LibOStandard"><text:span text:style-name="LibOStarkeBetonung"><text:span text:style-name="T15"> </text:span></text:span></text:span><text:span text:style-name="LibOStarkeBetonung"><text:span text:style-name="T11">Minuszeichen</text:span></text:span><text:span text:style-name="LibOStandard"><text:span text:style-name="T11">; </text:span></text:span><text:span text:style-name="LibOStandard"><text:span text:style-name="T177">es sieht so aus:</text:span></text:span></text:p>
      <text:p text:style-name="LibODefinition"><text:span text:style-name="LibOStandard">−2     −1.000,– €     </text:span><text:span text:style-name="LibOStandard"><text:span text:style-name="T124">−</text:span></text:span><text:span text:style-name="LibOStandard">20 °C</text:span></text:p>
      <table:table table:name="Tabelle7" table:style-name="Tabelle7">
        <table:table-column table:style-name="Tabelle7.A"/>
        <table:table-row>
          <table:table-cell table:style-name="Tabelle7.A1" office:value-type="string">
            <text:p text:style-name="P178">/</text:p>
          </table:table-cell>
        </table:table-row>
        <table:table-row>
          <table:table-cell table:style-name="Tabelle7.A2" office:value-type="string">
            <text:p text:style-name="P226">002f</text:p>
          </table:table-cell>
        </table:table-row>
      </table:table>
      <text:p text:style-name="P70"><text:span text:style-name="LibOStandard"><text:span text:style-name="T153">Vor und nach dem </text:span></text:span><text:span text:style-name="LibOStarkeBetonung"><text:span text:style-name="T153">Schrägstrich</text:span></text:span><text:span text:style-name="LibOStandard"><text:span text:style-name="T153"> steht in Deutschland kein Leerraum, wenn man DIN 5008 folgt. </text:span></text:span></text:p>
      <text:p text:style-name="P70"><text:span text:style-name="LibOStandard"><text:span text:style-name="T153">Nach Duden ist es „bei der Zusammenfassung von Wortgruppen … auch üblich, vor und nach dem Schrägstrich einen Leerschritt zu setzen“ (man beachte das „auch“). Vor dem Schrägstrich steht dann ein geschütztes Leerzeichen.</text:span></text:span></text:p>
      <text:p text:style-name="P70"><text:span text:style-name="LibOStandard"><text:span text:style-name="T219">Die Schreibweisungen der Schweizerischen Bundeskanzlei</text:span></text:span><text:span text:style-name="LibOStandard"><text:span text:style-name="T219"><text:note text:id="ftn5" text:note-class="footnote"><text:note-citation>5</text:note-citation><text:note-body><text:p text:style-name="P297">Die Zitate sind diesen Schreibweisungen, S. 34. f., entnommen, vgl. Literaturverzeichnis.</text:p></text:note-body></text:note></text:span></text:span><text:span text:style-name="LibOStandard"><text:span text:style-name="T219"> für amtliche Texte des Bundes unter­scheiden zwei Fälle: (1) Die Einzelwörter bilden eine Bedeutungseinheit, zum Beispiel „Biel“ und „Bienne“. (2) Die Einzelwörter bilden keine Bedeutungseinheit oder bilden mehrteilige Namen, zum Beispiel „Maria Müller“ und „Manuela Meier“. Im Fall (1) steht der Schrägstrich ohne Leerzeichen: Biel/Bienne. Auch wenn der Schrägstrich als „Grenzsignal“ dient, also als „Markierung“ dient, „die innerhalb eines zusammengehörigen Ganzen Sinneinschnitte vornimmt und so das Lesen erleich­tert“, etwa „zwischen zwei aufeinanderfolgenden Jahreszahlen, Monatsnamen oder Tagen“, wird kein Leerzeichen gesetzt: die März/April-Nummer. Im Fall (2) wird vor und nach dem Schrägstrich ein Leerzeichen gesetzt: Maria Müller / Manuela Meyer. </text:span></text:span></text:p>
      <text:p text:style-name="P70"><text:span text:style-name="LibOStandard"><text:span text:style-name="T220">Der Duden sagt nicht, ob das Leerzeichen normal oder schmal ist. Die Schweizer Schreibweisun­gen kennen nur das normale (geschützte) Leerzeichen. Mir gefällt das schmale besser.</text:span></text:span></text:p>
      <text:p text:style-name="P91"><text:span text:style-name="LibOStandard"><text:span text:style-name="T153">DIN 5008:<text:line-break/>2019/2020, April/Mai/Juni, am Montag und/oder Donnerstag, Anfang Mai/Ende Juni</text:span></text:span></text:p>
      <text:p text:style-name="P99"><text:span text:style-name="LibOStandard"><text:span text:style-name="T153">Gute Typografie nach Duden und in der Schweiz: <text:line-break/>2019/2020, April/Mai/Juni, am Montag und / oder Donnerstag, Anfang Mai / Ende Juni</text:span></text:span></text:p>
      <table:table table:name="Tabelle10" table:style-name="Tabelle10">
        <table:table-column table:style-name="Tabelle10.A"/>
        <table:table-column table:style-name="Tabelle10.B"/>
        <table:table-row>
          <table:table-cell table:style-name="Tabelle10.A1" office:value-type="string">
            <text:p text:style-name="P179">–</text:p>
          </table:table-cell>
          <table:table-cell table:style-name="Tabelle10.B1" office:value-type="string">
            <text:p text:style-name="P232">Gedankenstrich</text:p>
            <text:p text:style-name="P205">En <text:span text:style-name="T218">d</text:span>ash</text:p>
          </table:table-cell>
        </table:table-row>
        <table:table-row>
          <table:table-cell table:style-name="Tabelle10.A2" office:value-type="string">
            <text:p text:style-name="P223">221<text:span text:style-name="T167">3</text:span></text:p>
          </table:table-cell>
          <table:table-cell table:style-name="Tabelle10.B2" office:value-type="string">
            <text:p text:style-name="P201"><text:span text:style-name="T17">L</text:span> <text:span text:style-name="T167">Alt+-; AutoK</text:span><text:tab/><text:span text:style-name="T17">W</text:span> <text:span text:style-name="T210">AutoK</text:span><text:tab/><text:span text:style-name="T17">M</text:span> ⌥<text:span text:style-name="T168">+-; AutoK</text:span></text:p>
          </table:table-cell>
        </table:table-row>
      </table:table>
      <text:p text:style-name="P41"><text:span text:style-name="LibOStandard"><text:span text:style-name="T54">Ein </text:span></text:span><text:span text:style-name="LibOStarkeBetonung"><text:span text:style-name="T54">Gedankenstrich</text:span></text:span><text:span text:style-name="LibOStandard"><text:span text:style-name="T54"> ist ein Halbgeviert lang; davor und danach steht ein (bei Profis verringerter) Abstand: </text:span></text:span></text:p>
      <text:p text:style-name="LibODefinition"><text:span text:style-name="LibOStandard">Macht ist Pflicht – Freiheit ist Verantwortlichkeit.<text:line-break/></text:span><text:span text:style-name="LibOStandard"><text:span text:style-name="T54">(Marie von Ebner-Eschenbach)</text:span></text:span></text:p>
      <text:p text:style-name="P6"><text:span text:style-name="LibOStandard"><text:span text:style-name="T54">Eine </text:span></text:span><text:span text:style-name="LibOStarkeBetonung"><text:span text:style-name="T54">Parenthese</text:span></text:span><text:span text:style-name="LibOStandard"><text:span text:style-name="T54"> ist ein Einschub zwischen zwei Gedankenstrichen:</text:span></text:span></text:p>
      <text:p text:style-name="P94"><text:span text:style-name="LibOStandard">Früher machte er ihr den Hof, heut</text:span><text:span text:style-name="LibOStandard"><text:span text:style-name="T191">e </text:span></text:span><text:span text:style-name="LibOStandard">– wer hätte das gedacht?</text:span><text:span text:style-name="LibOStandard"><text:span text:style-name="T191"> </text:span></text:span><text:span text:style-name="LibOStandard">– macht er ihr auch die Treppe.</text:span></text:p>
      <text:p text:style-name="P6"><text:span text:style-name="LibOStandard"><text:span text:style-name="T54">Der Abstand danach entfällt, wenn nach dem Gedankenstrich ein Interpunktionszeichen folgt:</text:span></text:span></text:p>
      <text:p text:style-name="P94"><text:span text:style-name="LibOStandard">Sie sagte mir</text:span><text:span text:style-name="LibOStandard"><text:span text:style-name="T191"> </text:span></text:span><text:span text:style-name="LibOStandard">– oder hat sie es geschrieben?</text:span><text:span text:style-name="LibOStandard"><text:span text:style-name="T191"> </text:span></text:span><text:span text:style-name="LibOStandard">–, dass sie uns bald wiedersehen wolle.</text:span></text:p>
      <text:p text:style-name="P6"><text:span text:style-name="LibOStandard"><text:span text:style-name="T54">Ein Gedankenstrich einer Parenthese steht nie am Anfang einer Zeile; gegebenenfalls (oder einfach immer) schreibt man davor ein geschütztes Leerzeichen (siehe </text:span></text:span><text:a xlink:type="simple" xlink:href="#7.5.Geschützte Leerzeichen (U+00A0, U+202F)|outline" text:style-name="Internet_20_link" text:visited-style-name="Visited_20_Internet_20_Link"><text:span text:style-name="LibOStandard"><text:span text:style-name="T54">dor</text:span></text:span></text:a><text:a xlink:type="simple" xlink:href="#7.5.Geschützte Leerzeichen (U+00A0, U+202F)|outline" text:style-name="Internet_20_link" text:visited-style-name="Visited_20_Internet_20_Link"><text:span text:style-name="LibOStandard"><text:span text:style-name="T233">t</text:span></text:span></text:a><text:span text:style-name="LibOStandard"><text:span text:style-name="T233">)</text:span></text:span><text:span text:style-name="LibOStandard"><text:span text:style-name="T54">:</text:span></text:span></text:p>
      <text:p text:style-name="P299"><text:span text:style-name="LibOStandard">… Dann hat sie</text:span><text:span text:style-name="LibOStandard"><text:span text:style-name="T192"> </text:span></text:span><text:span text:style-name="LibOStandard">–</text:span></text:p>
      <text:p text:style-name="P300"><text:span text:style-name="LibOStandard"><text:span text:style-name="T54">wer will es ihr verdenken? – die Polizei geholt.</text:span></text:span></text:p>
      <text:p text:style-name="P6"><text:span text:style-name="LibOStandard"><text:span text:style-name="T54">Auch der </text:span></text:span><text:span text:style-name="LibOStarkeBetonung"><text:span text:style-name="T54">Auslassungsstrich</text:span></text:span><text:span text:style-name="LibOStandard"><text:span text:style-name="T54"> bei Währungen, der </text:span></text:span><text:span text:style-name="LibOStarkeBetonung"><text:span text:style-name="T54">Bis-Strich,</text:span></text:span><text:span text:style-name="LibOStandard"><text:span text:style-name="T54"> der </text:span></text:span><text:span text:style-name="LibOStarkeBetonung"><text:span text:style-name="T54">Streckenstrich</text:span></text:span><text:span text:style-name="LibOStandard"><text:span text:style-name="T54"> und der </text:span></text:span><text:span text:style-name="LibOStarkeBetonung"><text:span text:style-name="T54">Strich für „gegen“</text:span></text:span><text:span text:style-name="LibOStandard"><text:span text:style-name="T54"> ist ein Halbgeviert lang:</text:span></text:span></text:p>
      <text:p text:style-name="LibODefinition"><text:span text:style-name="LibOStandard">3,– Taler, 1</text:span><text:span text:style-name="LibOStandard"><text:span text:style-name="T96">2</text:span></text:span><text:span text:style-name="LibOStandard">–16 Uhr<text:line-break/>Die Strecke Lummerland–Bullerbü wird morgen eröffnet.<text:line-break/>Das Spiel Ajax Amsterdam – Spüli Lissabon endete unentschieden.</text:span></text:p>
      <text:p text:style-name="P6"><text:soft-page-break/><text:span text:style-name="LibOStandard"><text:span text:style-name="T54">Beim Bis-Strich und beim Streckenstrich wird nach DIN 5008 vor und nach dem Strich ein Leerzei­chen gesetzt. Die Richtlinien des Duden und gute typografische Praxis schreiben hier kein Leer­zeichen, wohl aber einen Zwischenraum beim Streckenstrich.</text:span></text:span></text:p>
      <table:table table:name="Tabelle34" table:style-name="Tabelle34">
        <table:table-column table:style-name="Tabelle34.A"/>
        <table:table-column table:style-name="Tabelle34.B"/>
        <table:table-row table:style-name="Tabelle34.1">
          <table:table-cell table:style-name="Tabelle34.A1" office:value-type="string">
            <text:p text:style-name="P110"><text:span text:style-name="LibOStandard">Hinweis</text:span></text:p>
          </table:table-cell>
          <table:table-cell table:style-name="Tabelle34.B1" office:value-type="string">
            <text:p text:style-name="P121"><text:span text:style-name="LibOStandard"><text:span text:style-name="T55">Wer „von“ sagt, muss auch „bis“ sagen (und darf keinen Strich setzen):</text:span></text:span></text:p>
            <text:p text:style-name="P121"><text:span text:style-name="LibOStandard"><text:span text:style-name="T55">von 12 bis 16 Uhr</text:span></text:span></text:p>
          </table:table-cell>
        </table:table-row>
      </table:table>
      <table:table table:name="Tabelle14" table:style-name="Tabelle14">
        <table:table-column table:style-name="Tabelle14.A" table:number-columns-repeated="2"/>
        <table:table-column table:style-name="Tabelle14.C"/>
        <table:table-row>
          <table:table-cell table:style-name="Tabelle14.A1" office:value-type="string">
            <text:p text:style-name="P183">(</text:p>
          </table:table-cell>
          <table:table-cell table:style-name="Tabelle14.A1" office:value-type="string">
            <text:p text:style-name="P173">)</text:p>
          </table:table-cell>
          <table:table-cell table:style-name="Tabelle14.C1" office:value-type="string">
            <text:p text:style-name="P227">runde Klammern</text:p>
            <text:p text:style-name="P211">left, right parenthesis</text:p>
          </table:table-cell>
        </table:table-row>
        <table:table-row>
          <table:table-cell table:style-name="Tabelle14.A2" office:value-type="string">
            <text:p text:style-name="P235">0028</text:p>
          </table:table-cell>
          <table:table-cell table:style-name="Tabelle14.A2" office:value-type="string">
            <text:p text:style-name="P236"><text:span text:style-name="T169">0029</text:span>c</text:p>
          </table:table-cell>
          <table:table-cell table:style-name="Tabelle14.C2" office:value-type="string">
            <text:p text:style-name="P202"/>
          </table:table-cell>
        </table:table-row>
      </table:table>
      <table:table table:name="Tabelle16" table:style-name="Tabelle16">
        <table:table-column table:style-name="Tabelle16.A" table:number-columns-repeated="2"/>
        <table:table-column table:style-name="Tabelle16.C"/>
        <table:table-row>
          <table:table-cell table:style-name="Tabelle16.A1" office:value-type="string">
            <text:p text:style-name="P183">[</text:p>
          </table:table-cell>
          <table:table-cell table:style-name="Tabelle16.A1" office:value-type="string">
            <text:p text:style-name="P173">]</text:p>
          </table:table-cell>
          <table:table-cell table:style-name="Tabelle16.C1" office:value-type="string">
            <text:p text:style-name="P227">eckige Klammern</text:p>
            <text:p text:style-name="P210">left, right square bracket</text:p>
          </table:table-cell>
        </table:table-row>
        <table:table-row>
          <table:table-cell table:style-name="Tabelle16.A2" office:value-type="string">
            <text:p text:style-name="P234">00<text:span text:style-name="T236">5b</text:span></text:p>
          </table:table-cell>
          <table:table-cell table:style-name="Tabelle16.A2" office:value-type="string">
            <text:p text:style-name="P237">005d</text:p>
          </table:table-cell>
          <table:table-cell table:style-name="Tabelle16.C2" office:value-type="string">
            <text:p text:style-name="P204"><text:span text:style-name="T17">L</text:span> <text:span text:style-name="T170">AltGr+8, AltGr+9</text:span><text:tab/><text:span text:style-name="T17">W</text:span> <text:span text:style-name="T212">AltGr+8, AltGr+9</text:span><text:tab/><text:span text:style-name="T17">M</text:span> <text:span text:style-name="T170">⌥+5, ⌥+6</text:span></text:p>
          </table:table-cell>
        </table:table-row>
      </table:table>
      <table:table table:name="Tabelle18" table:style-name="Tabelle18">
        <table:table-column table:style-name="Tabelle18.A" table:number-columns-repeated="2"/>
        <table:table-column table:style-name="Tabelle18.C"/>
        <table:table-row>
          <table:table-cell table:style-name="Tabelle18.A1" office:value-type="string">
            <text:p text:style-name="P183">{</text:p>
          </table:table-cell>
          <table:table-cell table:style-name="Tabelle18.A1" office:value-type="string">
            <text:p text:style-name="P173">}</text:p>
          </table:table-cell>
          <table:table-cell table:style-name="Tabelle18.C1" office:value-type="string">
            <text:p text:style-name="P227">geschweifte Klammern</text:p>
            <text:p text:style-name="P210">left, right curly bracket</text:p>
          </table:table-cell>
        </table:table-row>
        <table:table-row>
          <table:table-cell table:style-name="Tabelle18.A2" office:value-type="string">
            <text:p text:style-name="P234">00<text:span text:style-name="T236">7b</text:span></text:p>
          </table:table-cell>
          <table:table-cell table:style-name="Tabelle18.A2" office:value-type="string">
            <text:p text:style-name="P237">007d</text:p>
          </table:table-cell>
          <table:table-cell table:style-name="Tabelle18.C2" office:value-type="string">
            <text:p text:style-name="P204"><text:span text:style-name="T17">L</text:span> <text:span text:style-name="T170">AltGr+7, AltGr+0</text:span><text:tab/><text:span text:style-name="T17">W</text:span> <text:span text:style-name="T212">AltGr+7, AltGr+0</text:span><text:tab/><text:span text:style-name="T17">M</text:span> <text:span text:style-name="T170">⌥+8, ⌥+9</text:span></text:p>
          </table:table-cell>
        </table:table-row>
      </table:table>
      <table:table table:name="Tabelle19" table:style-name="Tabelle19">
        <table:table-column table:style-name="Tabelle19.A" table:number-columns-repeated="2"/>
        <table:table-column table:style-name="Tabelle19.C"/>
        <table:table-row>
          <table:table-cell table:style-name="Tabelle19.A1" office:value-type="string">
            <text:p text:style-name="P183">⟨</text:p>
          </table:table-cell>
          <table:table-cell table:style-name="Tabelle19.A1" office:value-type="string">
            <text:p text:style-name="P173">⟩</text:p>
          </table:table-cell>
          <table:table-cell table:style-name="Tabelle19.C1" office:value-type="string">
            <text:p text:style-name="P227">spitze Klammern</text:p>
            <text:p text:style-name="P210">mathematical left, right angle bracket</text:p>
          </table:table-cell>
        </table:table-row>
        <table:table-row>
          <table:table-cell table:style-name="Tabelle19.A2" office:value-type="string">
            <text:p text:style-name="P234">27<text:span text:style-name="T236">e</text:span>8</text:p>
          </table:table-cell>
          <table:table-cell table:style-name="Tabelle19.A2" office:value-type="string">
            <text:p text:style-name="P237">27<text:span text:style-name="T236">e</text:span>9</text:p>
          </table:table-cell>
          <table:table-cell table:style-name="Tabelle19.C2" office:value-type="string">
            <text:p text:style-name="P276"><text:span text:style-name="Strong_20_Emphasis">L</text:span><text:span text:style-name="T185"> Alt+C<text:tab/></text:span><text:span text:style-name="Strong_20_Emphasis">W</text:span><text:span text:style-name="T185"> Alt+C<text:tab/></text:span><text:span text:style-name="Strong_20_Emphasis">M</text:span><text:span text:style-name="T185"> </text:span><text:span text:style-name="LibOStandard"><text:span text:style-name="T62">⌥</text:span></text:span><text:span text:style-name="T213">+</text:span></text:p>
          </table:table-cell>
        </table:table-row>
      </table:table>
      <text:p text:style-name="P43"><text:span text:style-name="LibOStarkeBetonung"><text:span text:style-name="T54">Klammern</text:span></text:span><text:span text:style-name="LibOStandard"><text:span text:style-name="T54"> klammern. Das heißt: Sie stehen an dem, was sie einschließen, ohne Abstand; vor der öffnenden und nach der schließenden Klammer steht ein Abstand:</text:span></text:span></text:p>
      <text:p text:style-name="P93"><text:span text:style-name="LibOStandard">(runde Klammern)<text:tab/>{geschweifte Klammern}<text:tab/>[eckige Klammern]<text:tab/>⟨spitze Klammern⟩</text:span></text:p>
      <text:p text:style-name="P44"><text:span text:style-name="LibOStandard">Spitze Klammern sind nicht die Zeichen „&lt;“ und „&gt;“ auf der Tastatur, sondern eigenständige Zei­chen in der Teilmenge „Verschiedene Mathematische Symbole-A“, zu finden etwa in der Schrift DejaVu Serif oder De</text:span><text:span text:style-name="LibOStandard"><text:span text:style-name="T96">j</text:span></text:span><text:span text:style-name="LibOStandard">aVu Sans; siehe unten </text:span><text:a xlink:type="simple" xlink:href="#7.8.Sonderzeichen und Unicode|outline" text:style-name="Internet_20_link" text:visited-style-name="Visited_20_Internet_20_Link"><text:span text:style-name="LibOStandard"><text:span text:style-name="T130">Sonderzeichen und Unicode</text:span></text:span></text:a><text:span text:style-name="LibOStandard">).</text:span></text:p>
      <table:table table:name="Tabelle20" table:style-name="Tabelle20">
        <table:table-column table:style-name="Tabelle20.A" table:number-columns-repeated="2"/>
        <table:table-column table:style-name="Tabelle20.C"/>
        <table:table-row>
          <table:table-cell table:style-name="Tabelle20.A1" office:value-type="string">
            <text:p text:style-name="P185">„</text:p>
          </table:table-cell>
          <table:table-cell table:style-name="Tabelle20.A1" office:value-type="string">
            <text:p text:style-name="P189">“</text:p>
          </table:table-cell>
          <table:table-cell table:style-name="Tabelle20.C1" office:value-type="string">
            <text:p text:style-name="P247">deutsche Anführungszeichen</text:p>
            <text:p text:style-name="P215">double low-9 quotation mark, left double quotation mark</text:p>
          </table:table-cell>
        </table:table-row>
        <table:table-row>
          <table:table-cell table:style-name="Tabelle20.A2" office:value-type="string">
            <text:p text:style-name="P251">201e</text:p>
          </table:table-cell>
          <table:table-cell table:style-name="Tabelle20.A2" office:value-type="string">
            <text:p text:style-name="P239">201c</text:p>
          </table:table-cell>
          <table:table-cell table:style-name="Tabelle20.C2" office:value-type="string">
            <text:p text:style-name="P256"><text:span text:style-name="Strong_20_Emphasis"><text:span text:style-name="T184">L</text:span></text:span><text:span text:style-name="T184"> </text:span>AltGr+V, B; <text:span text:style-name="T213">AutoK</text:span><text:tab/><text:span text:style-name="Strong_20_Emphasis">W</text:span> <text:span text:style-name="T213">AutoK<text:tab/></text:span><text:span text:style-name="Strong_20_Emphasis">M</text:span> <text:span text:style-name="T213">AutoK</text:span></text:p>
          </table:table-cell>
        </table:table-row>
      </table:table>
      <table:table table:name="Tabelle11" table:style-name="Tabelle11">
        <table:table-column table:style-name="Tabelle11.A" table:number-columns-repeated="2"/>
        <table:table-column table:style-name="Tabelle11.C"/>
        <table:table-row>
          <table:table-cell table:style-name="Tabelle11.A1" office:value-type="string">
            <text:p text:style-name="P193">“</text:p>
          </table:table-cell>
          <table:table-cell table:style-name="Tabelle11.A1" office:value-type="string">
            <text:p text:style-name="P195">”</text:p>
          </table:table-cell>
          <table:table-cell table:style-name="Tabelle11.C1" office:value-type="string">
            <text:p text:style-name="P246"><text:span text:style-name="T174">englische </text:span>Anführungszeichen</text:p>
            <text:p text:style-name="P216">left, right double quotation mark</text:p>
          </table:table-cell>
        </table:table-row>
        <table:table-row>
          <table:table-cell table:style-name="Tabelle11.A2" office:value-type="string">
            <text:p text:style-name="P262">201c</text:p>
          </table:table-cell>
          <table:table-cell table:style-name="Tabelle11.A2" office:value-type="string">
            <text:p text:style-name="P264">201d</text:p>
          </table:table-cell>
          <table:table-cell table:style-name="Tabelle11.C2" office:value-type="string">
            <text:p text:style-name="P256"><text:span text:style-name="Strong_20_Emphasis"><text:span text:style-name="T184">L</text:span></text:span><text:span text:style-name="T184"> </text:span>AltGr+<text:span text:style-name="T184">B, N; AutoK</text:span><text:tab/><text:span text:style-name="Strong_20_Emphasis">W</text:span> <text:span text:style-name="T213">AutoK<text:tab/></text:span><text:span text:style-name="Strong_20_Emphasis">M</text:span> <text:span text:style-name="T213">AutoK</text:span></text:p>
          </table:table-cell>
        </table:table-row>
      </table:table>
      <table:table table:name="Tabelle12" table:style-name="Tabelle12">
        <table:table-column table:style-name="Tabelle12.A" table:number-columns-repeated="2"/>
        <table:table-column table:style-name="Tabelle12.C"/>
        <table:table-row>
          <table:table-cell table:style-name="Tabelle12.A1" office:value-type="string">
            <text:p text:style-name="P184">»</text:p>
          </table:table-cell>
          <table:table-cell table:style-name="Tabelle12.A1" office:value-type="string">
            <text:p text:style-name="P188">«</text:p>
          </table:table-cell>
          <table:table-cell table:style-name="Tabelle12.C1" office:value-type="string">
            <text:p text:style-name="P248"><text:span text:style-name="T172">französische </text:span>Anführungszeichen, <text:span text:style-name="T172">Guillemets</text:span></text:p>
            <text:p text:style-name="P216">right-pointing, left-pointing double angle quotation mark</text:p>
          </table:table-cell>
        </table:table-row>
        <table:table-row>
          <table:table-cell table:style-name="Tabelle12.A2" office:value-type="string">
            <text:p text:style-name="P245">00bb</text:p>
          </table:table-cell>
          <table:table-cell table:style-name="Tabelle12.A2" office:value-type="string">
            <text:p text:style-name="P240">00ab</text:p>
          </table:table-cell>
          <table:table-cell table:style-name="Tabelle12.C2" office:value-type="string">
            <text:p text:style-name="P257"><text:span text:style-name="T17">L</text:span> <text:span text:style-name="T171">AltGr+Y, X</text:span><text:tab/><text:span text:style-name="T17">W</text:span> <text:span text:style-name="T213">Alt+C<text:tab/></text:span><text:span text:style-name="T241">M</text:span><text:span text:style-name="T240"> </text:span><text:span text:style-name="T242">⌥+(Umschalt+)Q</text:span></text:p>
          </table:table-cell>
        </table:table-row>
      </table:table>
      <text:p text:style-name="P72"><text:span text:style-name="LibOStarkeBetonung"><text:span text:style-name="T54">Anführungszeichen </text:span></text:span><text:span text:style-name="LibOStandard"><text:span text:style-name="T54">werden, was den Abstand angeht, wie Klammern behandelt. In Deutschland und Österreich werden meist „diese Anführungszeichen“ verwendet. Im Englischen sieht das öff­nende Anführungszeichen wie das schließende aus Deutschland aus und das schließende wie das öffnende aus Deutschland, nur nach oben gestellt. Hier wie dort sind Anführungszeichen "nicht diese Zollzeichen" und auch keine 'Fußzeichen'.</text:span></text:span></text:p>
      <text:p text:style-name="P71"><text:span text:style-name="LibOStandard"><text:span text:style-name="T173">In Frankreich verwendet man « Guillemets mit Abstand », in der Schweiz «Guillemets ohne Ab­stand», die man gelegentlich so auch in Deutschland findet; dort verwendet man sie jedoch meist </text:span></text:span><text:soft-page-break/><text:span text:style-name="LibOStandard"><text:span text:style-name="T173">nach innen und »spießt den Text auf« – und schreibt sie ohne Abstand. Der Vorteil der Guillemets ist, dass sie sich besser in die Zeile(nhöhe) einfügen und auch im Grauwert an Mengentexte an­passen als die verbreiteten, aber etwas unruhigen „Gänsefüßchen“.</text:span></text:span></text:p>
      <text:p text:style-name="LibOTextkörper"><text:span text:style-name="LibOStandard"><text:span text:style-name="T186">Die Darstellung der Anführungszeichen können Sie in </text:span></text:span><text:span text:style-name="LibOMenüPfad"><text:span text:style-name="T57">Extras→AutoKorrektur→AutoKorrektur-Optionen… </text:span></text:span><text:span text:style-name="LibOStandard"><text:span text:style-name="T57">wählen; die oben angegebenen Tastenkombinationen gelten natürlich immer.</text:span></text:span></text:p>
      <table:table table:name="Tabelle21" table:style-name="Tabelle21">
        <table:table-column table:style-name="Tabelle21.A" table:number-columns-repeated="2"/>
        <table:table-column table:style-name="Tabelle21.C"/>
        <table:table-row>
          <table:table-cell table:style-name="Tabelle21.A1" office:value-type="string">
            <text:p text:style-name="P185">‚</text:p>
          </table:table-cell>
          <table:table-cell table:style-name="Tabelle21.A1" office:value-type="string">
            <text:p text:style-name="P190">‘</text:p>
          </table:table-cell>
          <table:table-cell table:style-name="Tabelle21.C1" office:value-type="string">
            <text:p text:style-name="P247"><text:span text:style-name="T174">einfache </text:span>deutsche Anführungszeichen</text:p>
            <text:p text:style-name="P217">single low-9 quotation mark, left single quotation mark</text:p>
          </table:table-cell>
        </table:table-row>
        <table:table-row>
          <table:table-cell table:style-name="Tabelle21.A2" office:value-type="string">
            <text:p text:style-name="P252">201a</text:p>
          </table:table-cell>
          <table:table-cell table:style-name="Tabelle21.A2" office:value-type="string">
            <text:p text:style-name="P241">2018</text:p>
          </table:table-cell>
          <table:table-cell table:style-name="Tabelle21.C2" office:value-type="string">
            <text:p text:style-name="P258"><text:span text:style-name="T17">L</text:span> <text:span text:style-name="T171">AltGr+Umschalt+V, B</text:span><text:tab/><text:span text:style-name="T17">W</text:span> <text:span text:style-name="T215">AutoK</text:span><text:tab/><text:span text:style-name="T17">M</text:span> <text:span text:style-name="T175">⌥+S, #; AutoK</text:span></text:p>
          </table:table-cell>
        </table:table-row>
      </table:table>
      <table:table table:name="Tabelle22" table:style-name="Tabelle22">
        <table:table-column table:style-name="Tabelle22.A" table:number-columns-repeated="2"/>
        <table:table-column table:style-name="Tabelle22.C"/>
        <table:table-row>
          <table:table-cell table:style-name="Tabelle22.A1" office:value-type="string">
            <text:p text:style-name="P194">‘</text:p>
          </table:table-cell>
          <table:table-cell table:style-name="Tabelle22.A1" office:value-type="string">
            <text:p text:style-name="P196">’</text:p>
          </table:table-cell>
          <table:table-cell table:style-name="Tabelle22.C1" office:value-type="string">
            <text:p text:style-name="P247"><text:span text:style-name="T174">einfache englische </text:span>Anführungszeichen</text:p>
            <text:p text:style-name="P213">left, right single quotation mark</text:p>
          </table:table-cell>
        </table:table-row>
        <table:table-row>
          <table:table-cell table:style-name="Tabelle22.A2" office:value-type="string">
            <text:p text:style-name="P263">2018</text:p>
          </table:table-cell>
          <table:table-cell table:style-name="Tabelle22.A2" office:value-type="string">
            <text:p text:style-name="P265">2019</text:p>
          </table:table-cell>
          <table:table-cell table:style-name="Tabelle22.C2" office:value-type="string">
            <text:p text:style-name="P259"><text:span text:style-name="T17">L</text:span> <text:span text:style-name="T171">AltGr+Umschalt+B, N</text:span><text:tab/><text:span text:style-name="T17">W</text:span> <text:span text:style-name="T214">AutoK</text:span><text:tab/><text:span text:style-name="T17">M</text:span> <text:span text:style-name="T175">⌥+#; AutoK</text:span></text:p>
          </table:table-cell>
        </table:table-row>
      </table:table>
      <table:table table:name="Tabelle23" table:style-name="Tabelle23">
        <table:table-column table:style-name="Tabelle23.A" table:number-columns-repeated="2"/>
        <table:table-column table:style-name="Tabelle23.C"/>
        <table:table-row>
          <table:table-cell table:style-name="Tabelle23.A1" office:value-type="string">
            <text:p text:style-name="P198">›</text:p>
          </table:table-cell>
          <table:table-cell table:style-name="Tabelle23.A1" office:value-type="string">
            <text:p text:style-name="P197">‹</text:p>
          </table:table-cell>
          <table:table-cell table:style-name="Tabelle23.C1" office:value-type="string">
            <text:p text:style-name="P247"><text:span text:style-name="T180">einfache französische </text:span>Anführungszeichen, <text:span text:style-name="T172">Guillemets</text:span></text:p>
            <text:p text:style-name="P217">single right-pointing, left-pointing angle quotation mark</text:p>
          </table:table-cell>
        </table:table-row>
        <table:table-row>
          <table:table-cell table:style-name="Tabelle23.A2" office:value-type="string">
            <text:p text:style-name="P253">203a</text:p>
          </table:table-cell>
          <table:table-cell table:style-name="Tabelle23.A2" office:value-type="string">
            <text:p text:style-name="P242">2039</text:p>
          </table:table-cell>
          <table:table-cell table:style-name="Tabelle23.C2" office:value-type="string">
            <text:p text:style-name="P260"><text:span text:style-name="T17">L</text:span> <text:span text:style-name="T171">AltGr+Umschalt+Y, X</text:span><text:tab/><text:span text:style-name="T17">W</text:span> <text:span text:style-name="T215">Alt+C</text:span><text:tab/><text:span text:style-name="T17">M</text:span> <text:span text:style-name="T204">⌥+Umschalt+N, B</text:span></text:p>
          </table:table-cell>
        </table:table-row>
      </table:table>
      <text:p text:style-name="P44"><text:span text:style-name="LibOStandard"><text:span text:style-name="T54">Wenn ein Zitat in Anführungszeichen steht und darin wieder ein Zitat steht, wird das innere Zitat in </text:span></text:span><text:span text:style-name="LibOStarkeBetonung"><text:span text:style-name="T54">einfache Anführungszeichen</text:span></text:span><text:span text:style-name="LibOStandard"><text:span text:style-name="T54"> gesetzt:</text:span></text:span></text:p>
      <text:p text:style-name="LibODefinition"><text:span text:style-name="LibOStandard">Unser Lehrer hat gesagt: „Schillers ‚Handschuh‘ geht über Goethes ‚Faust‘.“</text:span></text:p>
      <text:p text:style-name="P6"><text:span text:style-name="LibOStandard"><text:span text:style-name="T54">Die einfachen Anführungszeichen finden Sie in der Teilmenge „Interpunktion“</text:span></text:span><text:span text:style-name="T159">.</text:span></text:p>
      <text:p text:style-name="P52"><text:span text:style-name="LibOStandard"><text:span text:style-name="T204">Die Darstellung der </text:span></text:span><text:span text:style-name="LibOStandard">einfachen </text:span><text:span text:style-name="LibOStandard"><text:span text:style-name="T186">Anführungszeichen wählen Sie in </text:span></text:span><text:span text:style-name="LibOMenüPfad">Ex</text:span><text:span text:style-name="LibOMenüPfad"><text:span text:style-name="T57">tras→AutoKorrektur→Auto­Korrektur-Optionen…</text:span></text:span><text:span text:style-name="LibOStandard"><text:span text:style-name="T57">; die oben angegebenen Tastenkombinationen gelten </text:span></text:span><text:span text:style-name="LibOStandard">immer</text:span><text:span text:style-name="LibOStandard"><text:span text:style-name="T57">.</text:span></text:span></text:p>
      <table:table table:name="Tabelle24" table:style-name="Tabelle24">
        <table:table-column table:style-name="Tabelle24.A"/>
        <table:table-column table:style-name="Tabelle24.B"/>
        <table:table-row>
          <table:table-cell table:style-name="Tabelle24.A1" office:value-type="string">
            <text:p text:style-name="P180">’</text:p>
          </table:table-cell>
          <table:table-cell table:style-name="Tabelle24.B1" office:value-type="string">
            <text:p text:style-name="P228">Apostroph</text:p>
            <text:p text:style-name="P206">right single quotation mark</text:p>
          </table:table-cell>
        </table:table-row>
        <table:table-row>
          <table:table-cell table:style-name="Tabelle24.A2" office:value-type="string">
            <text:p text:style-name="P266">2019</text:p>
          </table:table-cell>
          <table:table-cell table:style-name="Tabelle24.B2" office:value-type="string">
            <text:p text:style-name="P199"><text:span text:style-name="T17">L</text:span> <text:span text:style-name="T176">AltGr+#</text:span><text:tab/><text:span text:style-name="T17">W</text:span> <text:span text:style-name="T176">Alt+C</text:span><text:tab/><text:span text:style-name="T17">M</text:span> <text:span text:style-name="T176">⌥+Umschalt+#</text:span></text:p>
          </table:table-cell>
        </table:table-row>
      </table:table>
      <text:p text:style-name="P45"><text:span text:style-name="LibOStandard"><text:span text:style-name="T179">Der </text:span></text:span><text:span text:style-name="LibOStarkeBetonung"><text:span text:style-name="T54">Apostroph</text:span></text:span><text:span text:style-name="LibOStandard"><text:span text:style-name="T54"> ist identisch mit dem schließenden englischen einfachen Anführungszeichen:</text:span></text:span></text:p>
      <text:p text:style-name="LibODefinition"><text:span text:style-name="LibOStandard">Ein Mensch wollt</text:span><text:span text:style-name="LibOStandard"><text:span text:style-name="T160">’</text:span></text:span><text:span text:style-name="LibOStandard"> immer recht behalten: So kamʼs vom Haar- zum Schädelspalten.<text:line-break/>(Eugen Roth)</text:span></text:p>
      <text:p text:style-name="P283"><text:span text:style-name="LibOStandard"><text:span text:style-name="T238">Falls Sie häufiger einen Apostroph als einfache Anführungszeichen schreiben, können Sie in den gebietsschemaabhängigen AutoKorrektur-Optionen die einfachen Anführungszeichen (beide!) durch U+2019 ersetzen lassen.</text:span></text:span></text:p>
      <table:table table:name="Tabelle31" table:style-name="Tabelle31">
        <table:table-column table:style-name="Tabelle31.A"/>
        <table:table-column table:style-name="Tabelle31.B"/>
        <table:table-row>
          <table:table-cell table:style-name="Tabelle31.A1" office:value-type="string">
            <text:p text:style-name="P182">ẞ</text:p>
          </table:table-cell>
          <table:table-cell table:style-name="Tabelle31.B1" office:value-type="string">
            <text:p text:style-name="P231">Versal-ẞ</text:p>
            <text:p text:style-name="P208">latin capital letter sharp s</text:p>
          </table:table-cell>
        </table:table-row>
        <table:table-row>
          <table:table-cell table:style-name="Tabelle31.A2" office:value-type="string">
            <text:p text:style-name="P268">1e9e</text:p>
          </table:table-cell>
          <table:table-cell table:style-name="Tabelle31.B2" office:value-type="string">
            <text:p text:style-name="P269"><text:span text:style-name="T19">L</text:span><text:span text:style-name="T185"> AltGr+Umschalt+S<text:tab/></text:span><text:span text:style-name="T19">W</text:span><text:span text:style-name="T185"> AltGr+Umschalt+ß<text:tab/></text:span><text:span text:style-name="T19">M</text:span><text:span text:style-name="T185"> </text:span><text:span text:style-name="LibOStandard"><text:span text:style-name="T62">⌥</text:span></text:span><text:span text:style-name="T205">+</text:span></text:p>
          </table:table-cell>
        </table:table-row>
      </table:table>
      <text:p text:style-name="P284"><text:span text:style-name="LibOStandard"><text:span text:style-name="T183">Für „ß“ wurde, falls ein Wort in Großbuchstaben (Versalien) geschrieben werden sollte, lange Zeit „SS“ geschrieben (die Verwendung des kleinen „ß“ ist falsch; Ausnahmen gibt es für Dokumente aus Gründen der Eindeutigkeit). Seit Ende des 19. Jahrhunderts hat man nach einer besseren Lösung gesucht, die dann auch eine eindeutige Rückübertragung in Kleinbuchstaben ermöglichen würde. 2008 wurde das „ẞ“ in Unicode aufgenommen; der Duden schrieb allerdings noch 2013 in seiner 26. Auflage, es sei „nicht Gegenstand der amtlichen Rechtschreibung“. Seit 2017 ist die Verwendung des Großbuchstabens „ẞ“ neben der Schreibweise „SS“ auch im Rahmen der amtlichen Regeln möglich. Damit existiert nun jeder Buchstabe des deutschen Alphabets offiziell als Klein- und als Großbuchstabe.</text:span></text:span></text:p>
      <text:p text:style-name="P285"><text:span text:style-name="LibOStandard"><text:span text:style-name="T183">Natürlich sieht das ẞ zunächst etwas ungewohnt aus, aber die objektiven Vorteile überwiegen meiner Meinung nach. Experimentieren Sie damit; in guten Schriften sieht es erstaunlich gut aus!</text:span></text:span></text:p>
      <table:table table:name="Tabelle35" table:style-name="Tabelle35">
        <table:table-column table:style-name="Tabelle35.A" table:number-columns-repeated="2"/>
        <table:table-column table:style-name="Tabelle35.C"/>
        <text:soft-page-break/>
        <table:table-row>
          <table:table-cell table:style-name="Tabelle35.A1" office:value-type="string">
            <text:p text:style-name="P187">²</text:p>
          </table:table-cell>
          <table:table-cell table:style-name="Tabelle35.A1" office:value-type="string">
            <text:p text:style-name="P192">³</text:p>
          </table:table-cell>
          <table:table-cell table:style-name="Tabelle35.C1" office:value-type="string">
            <text:p text:style-name="P250">hochgestellte 2, 3</text:p>
            <text:p text:style-name="P218">superscript <text:span text:style-name="T187">two, three</text:span></text:p>
          </table:table-cell>
        </table:table-row>
        <table:table-row>
          <table:table-cell table:style-name="Tabelle35.A2" office:value-type="string">
            <text:p text:style-name="P255">00b2</text:p>
          </table:table-cell>
          <table:table-cell table:style-name="Tabelle35.A2" office:value-type="string">
            <text:p text:style-name="P244">00b3</text:p>
          </table:table-cell>
          <table:table-cell table:style-name="Tabelle35.C2" office:value-type="string">
            <text:p text:style-name="P261"><text:span text:style-name="T17">L</text:span> <text:span text:style-name="T171">AltGr+2, 3</text:span><text:tab/><text:span text:style-name="T17">W</text:span> <text:span text:style-name="T181">AltGr+2, 3</text:span><text:tab/><text:span text:style-name="T17">M</text:span> ⌥+</text:p>
          </table:table-cell>
        </table:table-row>
      </table:table>
      <text:p text:style-name="P79"><text:span text:style-name="LibOStandard"><text:span text:style-name="T187">Beispiele: km², m³. Zu hochgestellten Zeichen siehe den nächsten Abschnitt.</text:span></text:span></text:p>
      <table:table table:name="Tabelle28" table:style-name="Tabelle28">
        <table:table-column table:style-name="Tabelle28.A" table:number-columns-repeated="2"/>
        <table:table-column table:style-name="Tabelle28.C"/>
        <table:table-row>
          <table:table-cell table:style-name="Tabelle28.A1" office:value-type="string">
            <text:p text:style-name="P186">₂</text:p>
          </table:table-cell>
          <table:table-cell table:style-name="Tabelle28.A1" office:value-type="string">
            <text:p text:style-name="P191">ₓ</text:p>
          </table:table-cell>
          <table:table-cell table:style-name="Tabelle28.C1" office:value-type="string">
            <text:p text:style-name="P249"><text:span text:style-name="T182">tiefgestellte 2, tief</text:span>gestellte<text:span text:style-name="T182">s</text:span> <text:span text:style-name="T182">x</text:span></text:p>
            <text:p text:style-name="P214">subscript <text:span text:style-name="T187">two</text:span>, <text:span text:style-name="T187">latin </text:span>subscript <text:span text:style-name="T187">small letter</text:span> x</text:p>
          </table:table-cell>
        </table:table-row>
        <table:table-row>
          <table:table-cell table:style-name="Tabelle28.A2" office:value-type="string">
            <text:p text:style-name="P254">2082</text:p>
          </table:table-cell>
          <table:table-cell table:style-name="Tabelle28.A2" office:value-type="string">
            <text:p text:style-name="P243">2093</text:p>
          </table:table-cell>
          <table:table-cell table:style-name="Tabelle28.C2" office:value-type="string">
            <text:p text:style-name="P277"><text:span text:style-name="T88">L</text:span><text:span text:style-name="T89"> </text:span><text:span text:style-name="T90">Alt+C</text:span><text:span text:style-name="T89"><text:tab/></text:span><text:span text:style-name="T88">W</text:span><text:span text:style-name="T89"> </text:span><text:span text:style-name="T91">Alt+C</text:span><text:span text:style-name="T89"><text:tab/></text:span><text:span text:style-name="T88">M</text:span><text:span text:style-name="T89"> </text:span><text:span text:style-name="LibOStandard"><text:span text:style-name="T62">⌥</text:span></text:span><text:span text:style-name="T216">+</text:span></text:p>
          </table:table-cell>
        </table:table-row>
      </table:table>
      <text:p text:style-name="P51"><text:span text:style-name="LibOStandard"><text:span text:style-name="T187">Beispiele: CO₂, NOₓ. Zu tiefgestellten Zeichen siehe den folgenden Abschnitt:</text:span></text:span></text:p>
      <text:h text:style-name="P325" text:outline-level="2"><text:bookmark-start text:name="__RefHeading___Toc11299_762720203"/><text:span text:style-name="LibOStandard">Hochstellung und Tiefstellung</text:span><text:bookmark-end text:name="__RefHeading___Toc11299_762720203"/></text:h>
      <text:p text:style-name="P58"><text:span text:style-name="LibOStandard"><text:span text:style-name="T68">Manchmal muss man Ziffern (seltener Buchstaben) hoch- oder tiefstellen:</text:span></text:span></text:p>
      <text:p text:style-name="P95"><text:span text:style-name="LibOStandard">H</text:span><text:span text:style-name="LibOStandard"><text:span text:style-name="T69">2</text:span></text:span><text:span text:style-name="LibOStandard">O<text:tab/>CO</text:span><text:span text:style-name="LibOStandard"><text:span text:style-name="T69">2</text:span></text:span><text:span text:style-name="LibOStandard"><text:tab/>NO</text:span><text:span text:style-name="LibOStandard"><text:span text:style-name="T69">x</text:span></text:span><text:span text:style-name="LibOStandard"><text:tab/>F</text:span><text:span text:style-name="LibOStandard"><text:span text:style-name="T69">max</text:span></text:span><text:span text:style-name="LibOStandard"><text:tab/>km</text:span><text:span text:style-name="LibOStandard"><text:span text:style-name="T73">2</text:span></text:span><text:span text:style-name="LibOStandard"><text:tab/>m</text:span><text:span text:style-name="LibOStandard"><text:span text:style-name="T73">3</text:span></text:span><text:span text:style-name="LibOStandard"><text:tab/>-e</text:span><text:span text:style-name="LibOStandard"><text:span text:style-name="T74">-i</text:span></text:span><text:span text:style-name="LibOStandard"><text:span text:style-name="T71">π</text:span></text:span></text:p>
      <text:p text:style-name="LibOTextkörper"><text:span text:style-name="LibOStandard"><text:span text:style-name="T68">Sie stellen ein Zeichen (oder eine Zeichenfolge) hoch, indem Sie Strg+H bzw.</text:span></text:span><text:span text:style-name="LibOStandard"> ⌘+Umsch</text:span><text:span text:style-name="LibOStandard"><text:span text:style-name="T197">alt</text:span></text:span><text:span text:style-name="LibOStandard">+P ei</text:span><text:span text:style-name="LibOStandard"><text:span text:style-name="T68">n­geben und das oder die Zeichen eingeben, die Sie hochstellen möchten. Wenn Sie damit fertig sind, geben Sie wieder Strg+H (⌘+Umschalt+P) ein. In der Nachbearbeitung markieren Sie das oder die Zeichen, die hochgestellt werden sollen, und geben Strg+H (⌘+Umschalt+P) ein. Eine Tiefstellung erreichen Sie analog mit Strg+T bzw. ⌘+Umschalt+B.</text:span></text:span></text:p>
      <text:p text:style-name="P58"><text:span text:style-name="LibOStandard"><text:span text:style-name="T68">In „km</text:span></text:span><text:span text:style-name="LibOStandard"><text:span text:style-name="T72">2</text:span></text:span><text:span text:style-name="LibOStandard"><text:span text:style-name="T68">“ nimmt LibreOffice hier eine „2“, verkleinert sie und schreibt sie etwas höher als das vor­hergehende „m“. Die 2 ist aber immer noch eine 2.</text:span></text:span></text:p>
      <text:p text:style-name="P58"><text:span text:style-name="LibOStandard"><text:span text:style-name="T68">Typografische Perfektionisten waren jedoch der Meinung, dass hoch- und tiefgestellte Zeichen an­dere Zeichen sind, und haben daher in Unicode einige solcher Zeichen definiert. Sie können sie über </text:span></text:span><text:span text:style-name="LibOMenüPfad"><text:span text:style-name="T68">Einfügen→Sonderzeichen…</text:span></text:span><text:span text:style-name="LibOStandard"><text:span text:style-name="T68"> einfügen, falls die Schriftart sie zur Verfügung stellt (die Deja­Vu Sans und die Linux Libertine G haben eine ganze Reihe, die Liberation Sans hat nur das hoch­gestellte „n“). Wählen Sie bei „Teilmenge“ den Eintrag „Hoch- und Tiefstellungen“.</text:span></text:span></text:p>
      <text:p text:style-name="P95"><text:span text:style-name="LibOStandard"><text:span text:style-name="T135">H₂O<text:tab/>CO₂<text:tab/>NOₓ<text:tab/>F</text:span></text:span><text:span text:style-name="LibOStandard"><text:span text:style-name="T136">ₘ</text:span></text:span><text:span text:style-name="LibOStandard"><text:span text:style-name="T135">ₐₓ<text:tab/>km²<text:tab/>m³</text:span></text:span></text:p>
      <text:p text:style-name="P58"><text:span text:style-name="LibOStandard"><text:span text:style-name="T68">Die hochgestellte 2 und die hochgestellte 3 gibt es schon länger; Sie finden sie in der Teilmenge „Lateinisch, Ergänzung“ und geben sie einfach über AltGr+2 bzw. AltGr+3 ein (die Mac-Tastaturbe­legung kennt sie leider nicht). Ein hochgestelltes π habe ich noch nicht gefunden.</text:span></text:span></text:p>
      <text:p text:style-name="P58"><text:span text:style-name="LibOStandard"><text:span text:style-name="T68">Ein Vorteil der „echten“ hochgestellten Zeichen ist (neben der passenderen Strichstärke), dass Sie Ihren Text mit einem einfachen „H2O“ erfassen können und entweder mithilfe der Autokorrektur oder später mit einem globalen „Suchen und Ersetzen“ das „H2O“ durch „H₂O“ ersetzen können. Sie müssen also nicht bei jedem „H2O“ die „2“ markieren und mit Strg+T bzw. ⌘+Umschalt+B tief­stellen. (Das Feld „Ersetzen:“ hilft hier nicht weiter – probieren Sie es aus!) Ein weiterer Vorteil ist, dass der Zeilenabstand unverändert bleibt; ein Hoch- oder Tiefstellen dagegen verändert ihn – probieren Sie es aus!</text:span></text:span></text:p>
      <text:p text:style-name="P59"><text:span text:style-name="LibOStandard"><text:span text:style-name="T68">Der (kleine) Nachteil ist: Sie finden später kein „H₂O“ mehr in Ihrem Text, wenn Sie „H2O“ ins Su­chen-Feld eingeben. Sie müssten sich schon die Mühe machen, dort „H₂O“ einzugeben – eine „₂“ ist eben ein anderes Zeichen als eine künstlich verkleinerte „2“: ₂</text:span></text:span><text:span text:style-name="LibOStandard"><text:span text:style-name="T70">2</text:span></text:span></text:p>
      <text:h text:style-name="LibOÜberschrift_20_2" text:outline-level="2"><text:bookmark-start text:name="__RefHeading___Toc5729_762720203"/><text:span text:style-name="LibOStandard">Umbrechende Leerzeichen (U+0020, U+2009)</text:span><text:bookmark-end text:name="__RefHeading___Toc5729_762720203"/></text:h>
      <text:p text:style-name="P65"><text:span text:style-name="LibOStandard"><text:span text:style-name="T194">Das normale Leerzeichen (U+0020) ist das häufigste Leerzeichen. An manchen Stellen sieht ein schmales Leerzeichen besser aus; hier bietet sich zum Beispiel das schmale Leerzeichen U+2009 an. An jedem dieser Leerzeichen kann ein Zeilenumbruch erfolgen. Das schmale Leerzeichen ge­ben Sie mit „2009 Alt+C“ bzw. ⌥+2009 <text:s/>ein. Zu Leerzeichen vgl. </text:span></text:span><text:a xlink:type="simple" xlink:href="#10.Anhang A: Leerzeichen in Unicode|outline" text:style-name="Internet_20_link" text:visited-style-name="Visited_20_Internet_20_Link"><text:span text:style-name="LibOStandard"><text:span text:style-name="T194">Anhang A: Leerzeichen in Unicode</text:span></text:span></text:a><text:span text:style-name="LibOStandard"><text:span text:style-name="T194">.</text:span></text:span></text:p>
      <text:h text:style-name="LibOÜberschrift_20_2" text:outline-level="2"><text:bookmark-start text:name="__RefHeading___Toc12958_790342828"/><text:soft-page-break/><text:span text:style-name="LibOStandard">Geschützte Leerzeichen </text:span><text:span text:style-name="LibOStandard"><text:span text:style-name="T194">(U+00A0, U+202F)</text:span></text:span><text:bookmark-end text:name="__RefHeading___Toc12958_790342828"/></text:h>
      <text:p text:style-name="P15"><text:span text:style-name="LibOStandard"><text:span text:style-name="T62">Manchmal sieht es ziemlich dumm aus, wenn nach einem Punkt eine neue Zeile begonnen wird:</text:span></text:span></text:p>
      <text:p text:style-name="LibODefinition"><text:span text:style-name="LibOStandard">Wir spielen mal mit Buchstaben. Wir nehmen uns ein dunkelblaues a und ein z.<text:line-break/>B. rotes </text:span><text:span text:style-name="LibOStandard"><text:span text:style-name="T98">b</text:span></text:span><text:span text:style-name="LibOStandard">. Haben Sieʼs gemerkt?</text:span></text:p>
      <text:p text:style-name="P56"><text:span text:style-name="LibOStandard"><text:span text:style-name="T62">Um zwischen Wörtern, Zeichen oder Zahlen einen Zeilenwechsel (Umbruch) zu verhindern, gibt es sogenannte </text:span></text:span><text:span text:style-name="LibOBetonung"><text:span text:style-name="T62">geschützte Leerzeichen.</text:span></text:span><text:span text:style-name="LibOStandard"><text:span text:style-name="T62"> In LibreOffice schreibt man das „normale“ geschützte Leerzeichen (Unicode: no-break space, U+00A0) mit Strg+Umschalt+Leertaste (unter MacOS funktionierte auf meinem Testsystem neben ⌘+Umschalt+Leertaste auch ⌥+Leertaste). Sie finden es auch unter </text:span></text:span><text:span text:style-name="LibOMenüPfad"><text:span text:style-name="T62">Einfügen→Formatierungszeichen.</text:span></text:span><text:span text:style-name="LibOStandard"><text:span text:style-name="T62"> Falls Sie es auf dem Bildschirm nicht sehen, prüfen Sie bitte die Optionen (vgl. oben die Abschnitte </text:span></text:span><text:a xlink:type="simple" xlink:href="#6.1.Optionen|outline" text:style-name="Internet_20_link" text:visited-style-name="Visited_20_Internet_20_Link"><text:span text:style-name="LibOStandard"><text:span text:style-name="T62">Optionen</text:span></text:span></text:a><text:span text:style-name="LibOStandard"><text:span text:style-name="T62"> und </text:span></text:span><text:a xlink:type="simple" xlink:href="#6.5.Anzeige von Formatierungszeichen|outline" text:style-name="Internet_20_link" text:visited-style-name="Visited_20_Internet_20_Link"><text:span text:style-name="LibOStandard"><text:span text:style-name="T62">Anzeige von Forma­tierungszeiche</text:span></text:span></text:a><text:a xlink:type="simple" xlink:href="#6.5.Anzeige von Formatierungszeichen|outline" text:style-name="Internet_20_link" text:visited-style-name="Visited_20_Internet_20_Link"><text:span text:style-name="LibOStandard"><text:span text:style-name="T234">n</text:span></text:span></text:a><text:span text:style-name="LibOStandard"><text:span text:style-name="T235">)</text:span></text:span><text:span text:style-name="LibOStandard"><text:span text:style-name="T62"> und </text:span></text:span><text:span text:style-name="LibOMenüPfad"><text:span text:style-name="T62">Ansicht→Feldhinterlegungen.</text:span></text:span></text:p>
      <text:p text:style-name="P57"><text:span text:style-name="T62">Daneben gibt es weitere, weniger breite geschützte Leerzeichen (vgl. </text:span><text:a xlink:type="simple" xlink:href="#10.Anhang A: Leerzeichen in Unicode|outline" text:style-name="Internet_20_link" text:visited-style-name="Visited_20_Internet_20_Link"><text:span text:style-name="T62">Anhang A: Leerzeichen in Unicode</text:span></text:a><text:span text:style-name="T62">). In diesem Skript wird als schmales, nicht umbrechendes Leerzeichen das Unicode-Zei­chen U+202F (narrow no-break space) verwendet.</text:span></text:p>
      <text:p text:style-name="P61">Ein Vorteil des „normalen“ geschützten Leerzeichens ist, dass Sie einfach eingeben können und es (bei geeigneten Einstellungen) auf dem Bildschirm erkennen. Der Vorteil des schmalen ge­schützten Leerzeichens ist das bessere Schriftbild. Allerdings müssen Sie hier sehr genau hin­schauen: Das normale Leerzeichen wird durch einen hochgestellten blauen Punkt dargestellt, das schmale geschützte Leerzeichen durch ein „Nichts“ bzw. lediglich durch einen Abstand; außerdem kann man es nicht von einem ungeschützten schmalen Leerzeichen unterscheiden. In den folgen­den Zeilen wurde das geschützte schmale Leerzeichen blau hervorgehoben, damit man es besser sieht.</text:p>
      <text:p text:style-name="P33"><text:span text:style-name="LibOStandard"><text:span text:style-name="T62">Das geschützte Leerzeichen wird unter anderem. in folgenden Fällen verwendet:</text:span></text:span></text:p>
      <text:p text:style-name="P89"><text:span text:style-name="LibOStandard">zwischen Paragraf-Zeichen und Nummer: §</text:span><text:span text:style-name="LibOStandard"><text:span text:style-name="T127"> </text:span></text:span><text:span text:style-name="LibOStandard">123 BGB</text:span></text:p>
      <text:p text:style-name="P88"><text:span text:style-name="LibOStandard">zwischen „Abs.“ und Nummer: Abs.</text:span><text:span text:style-name="LibOStandard"><text:span text:style-name="T131"> </text:span></text:span><text:span text:style-name="LibOStandard">1</text:span></text:p>
      <text:p text:style-name="P88"><text:span text:style-name="LibOStandard">zwischen „S.“ und Nummer: S.</text:span><text:span text:style-name="LibOStandard"><text:span text:style-name="T131"> </text:span></text:span><text:span text:style-name="LibOStandard">2, S.</text:span><text:span text:style-name="LibOStandard"><text:span text:style-name="T131"> </text:span></text:span><text:span text:style-name="LibOStandard">3</text:span><text:span text:style-name="LibOStandard"><text:span text:style-name="T131"> </text:span></text:span><text:span text:style-name="LibOStandard">f., S.</text:span><text:span text:style-name="LibOStandard"><text:span text:style-name="T131"> </text:span></text:span><text:span text:style-name="LibOStandard">4</text:span><text:span text:style-name="LibOStandard"><text:span text:style-name="T131"> </text:span></text:span><text:span text:style-name="LibOStandard">ff.</text:span></text:p>
      <text:p text:style-name="P88"><text:span text:style-name="LibOStandard">zwischen Abkürzungsbestandteilen: d.</text:span><text:span text:style-name="LibOStandard"><text:span text:style-name="T131"> </text:span></text:span><text:span text:style-name="LibOStandard">h., e.</text:span><text:span text:style-name="LibOStandard"><text:span text:style-name="T131"> </text:span></text:span><text:span text:style-name="LibOStandard">V., i.</text:span><text:span text:style-name="LibOStandard"><text:span text:style-name="T131"> </text:span></text:span><text:span text:style-name="LibOStandard">V.</text:span><text:span text:style-name="LibOStandard"><text:span text:style-name="T131"> </text:span></text:span><text:span text:style-name="LibOStandard">m.</text:span></text:p>
      <text:p text:style-name="P88"><text:span text:style-name="LibOStandard">zwischen einem Betrag und einer Einheit: 123</text:span><text:span text:style-name="LibOStandard"><text:span text:style-name="T131"> </text:span></text:span><text:span text:style-name="LibOStandard">km, 30</text:span><text:span text:style-name="LibOStandard"><text:span text:style-name="T131"> </text:span></text:span><text:span text:style-name="LibOStandard">g, 50</text:span><text:span text:style-name="LibOStandard"><text:span text:style-name="T131"> </text:span></text:span><text:span text:style-name="LibOStandard">€</text:span></text:p>
      <text:p text:style-name="P24"><text:span text:style-name="LibOStandard"><text:span text:style-name="T84">Sie können jedes Mal ein geschütztes Leerzeichen schreiben, wenn eines im Text stehen soll; das habe ich früher auch gemacht. Sie können aber auch ein Makro verwenden, das im Text ein ge­schütztes Leerzeichen dort setzt, wo eines stehen soll. In einem 165-Seiten-Dokument können durchaus 1.700 geschützte Leerzeichen vorkommen. Ich habe mir ein solches Makro geschrie­ben, gebe nur normale Leerzeichen ein und lasse das Makro diese 1.700 (normalen) geschützten Leerzeichen in einer Sekunde setzen. Im Anhang finden Sie das Grundgerüst dieses Makros; das komplette Makro steht in der Datei Leerzeichen_ersetzen_[Linux|MacOS|Win].bas. Ändern und erweitern Sie es nach Belieben!</text:span></text:span></text:p>
      <text:h text:style-name="LibOÜberschrift_20_2" text:outline-level="2"><text:bookmark-start text:name="__RefHeading___Toc12960_790342828"/><text:span text:style-name="LibOStandard">Geschützter Bindestrich </text:span><text:span text:style-name="LibOStandard"><text:span text:style-name="T195">(U+2011)</text:span></text:span><text:bookmark-end text:name="__RefHeading___Toc12960_790342828"/></text:h>
      <text:p text:style-name="P15"><text:span text:style-name="LibOStandard"><text:span text:style-name="T62">Manchmal möchte man, dass ein Bindestrich nicht zum Trennstrich wird. Das erreicht man, indem man mit Strg+Umschalt+- bzw. </text:span></text:span><text:span text:style-name="LibOStandard"><text:span text:style-name="T27">⌘</text:span></text:span><text:span text:style-name="T161">+Umschalt+-</text:span><text:span text:style-name="LibOStandard"><text:span text:style-name="T62"> einen sogenannten geschützten Bindestrich (Uni­code: non-breaking hyphen) setzt. Dann kommt das Wort vor dem Bindestrich zusammen mit dem Wort danach immer in dieselbe Zeile. </text:span></text:span></text:p>
      <text:p text:style-name="P15"><text:span text:style-name="LibOStandard"><text:span text:style-name="T62">Den geschützten Bindestrich finden Sie auch unter </text:span></text:span><text:span text:style-name="LibOMenüPfad"><text:span text:style-name="T62">Einfügen→Formatierungszeichen.</text:span></text:span></text:p>
      <text:h text:style-name="LibOÜberschrift_20_2" text:outline-level="2"><text:bookmark-start text:name="__RefHeading___Toc12962_790342828"/><text:soft-page-break/><text:span text:style-name="LibOStandard"><text:span text:style-name="T105">Weiches </text:span></text:span><text:span text:style-name="LibOStandard">Trenn</text:span><text:span text:style-name="LibOStandard"><text:span text:style-name="T105">zeichen (U+00AD)</text:span></text:span><text:bookmark-end text:name="__RefHeading___Toc12962_790342828"/></text:h>
      <text:p text:style-name="P38"><text:span text:style-name="LibOStandard"><text:span text:style-name="T105">Das weiche Trennzeichen (Unicode: soft hyphen) ist in gewisser Weise das Gegenteil des ge­schützten Bindestrichs. Durch Eingabe von Strg+- bzw. ⌘+- können Sie festlegen, wo ein Wort getrennt werden soll, falls es getrennt werden muss. Das geht auch über</text:span></text:span><text:span text:style-name="LibOStandard"><text:span text:style-name="T108"> </text:span></text:span><text:span text:style-name="LibOMenüPfad"><text:span text:style-name="T109">Einfügen→Formatie­rungszeichen.</text:span></text:span></text:p>
      <text:h text:style-name="P326" text:outline-level="2"><text:bookmark-start text:name="__RefHeading___Toc4008_2446355789"/><text:span text:style-name="LibOStandard"><text:span text:style-name="T105">Weicher Umbruch ohne Breite (U+200B)</text:span></text:span><text:bookmark-end text:name="__RefHeading___Toc4008_2446355789"/></text:h>
      <text:p text:style-name="P81"><text:span text:style-name="LibOStandard"><text:span text:style-name="T105">Hiermit legen Sie eine Stelle fest, an der umbrochen wird, </text:span></text:span><text:span text:style-name="LibOStandard"><text:span text:style-name="T21">ohne</text:span></text:span><text:span text:style-name="LibOStandard"><text:span text:style-name="T107"> dass ein Trennstrich eingefügt wird; </text:span></text:span><text:span text:style-name="LibOStandard"><text:span text:style-name="T108">d</text:span></text:span><text:span text:style-name="LibOStandard"><text:span text:style-name="T107">as ist zum Beispiel bei einer URL hinter einem Schrägstrich sinnvoll. </text:span></text:span><text:span text:style-name="LibOStandard"><text:span text:style-name="T108">Sie finden diesen wei­chen Umbruch (Unicode: zero-width space) ihn unter </text:span></text:span><text:span text:style-name="LibOMenüPfad"><text:span text:style-name="T109">Einfügen→Formatierungszeichen.</text:span></text:span><text:span text:style-name="LibOMenüPfad"><text:span text:style-name="T112"> </text:span></text:span><text:span text:style-name="LibOStandard"><text:span text:style-name="T110">(Die Tastenkombination Strg+/ funktioniert nicht </text:span></text:span><text:span text:style-name="LibOStandard"><text:span text:style-name="T112">unter Linux und Windows, aber ⌘+/ unter MacOS</text:span></text:span><text:span text:style-name="LibOStandard"><text:span text:style-name="T110">.)</text:span></text:span></text:p>
      <text:h text:style-name="LibOÜberschrift_20_2" text:outline-level="2"><text:bookmark-start text:name="__RefHeading___Toc4010_2446355789"/><text:span text:style-name="LibOStandard">Verbindungszei</text:span><text:span text:style-name="LibOStandard"><text:span text:style-name="T113">chen ohne Breite (U+2060)</text:span></text:span><text:bookmark-end text:name="__RefHeading___Toc4010_2446355789"/></text:h>
      <text:p text:style-name="P25"><text:span text:style-name="LibOStandard"><text:span text:style-name="T113">Hiermit legen Sie eine Stelle fest, an der </text:span></text:span><text:span text:style-name="LibOStandard"><text:span text:style-name="T22">nicht</text:span></text:span><text:span text:style-name="LibOStandard"><text:span text:style-name="T113"> umbrochen werden darf. Sie können das Verbin­dungszeichen in „Betriebssystem“ zwischen dem letzten „s“ und dem „t“ setzen, falls Sie nicht möchten, dass LibreOffice dort trennt. Dieses Formatierungszeichen (Unicode: word joiner) finden Sie unter </text:span></text:span><text:span text:style-name="LibOMenüPfad">Einfügen→Formatierungszeichen.</text:span></text:p>
      <text:h text:style-name="P327" text:outline-level="2"><text:bookmark-start text:name="__RefHeading___Toc5727_762720203"/><text:span text:style-name="LibOStandard"><text:span text:style-name="T166">T</text:span></text:span><text:span text:style-name="LibOStandard">abulatoren</text:span><text:bookmark-end text:name="__RefHeading___Toc5727_762720203"/></text:h>
      <text:p text:style-name="P12"><text:span text:style-name="LibOStandard"><text:span text:style-name="T58">In LibreOffice stehen Ihnen linksbündige, rechtsbündige und zentrierte Tabulatoren sowie Dezimal­tabulatoren zur Verfügung. Tabulatoren gelten innerhalb eines Absatzes; daher finden Sie sie unter </text:span></text:span><text:span text:style-name="LibOMenüPfad"><text:span text:style-name="T58">Format→Absatz… / Tabulatoren /.</text:span></text:span></text:p>
      <text:p text:style-name="P12"><text:span text:style-name="LibOStandard"><text:span text:style-name="T58">Im folgenden Absatz sehen Sie, wie die einzelnen Tabulatorarten „wirken“:</text:span></text:span></text:p>
      <text:p text:style-name="P85"><text:span text:style-name="LibOStarkeBetonung"><text:span text:style-name="T7"><text:tab/></text:span></text:span><text:span text:style-name="LibOStarkeBetonung">linksbündiger Tab<text:tab/>zentrierter Tab<text:tab/>rechtsbündiger Tab<text:tab/>Dezitab</text:span><text:span text:style-name="LibOStandard"><text:span text:style-name="T7"><text:line-break/><text:tab/>Hier<text:tab/>Hier<text:tab/>Hier<text:tab/>1<text:line-break/><text:tab/>steht<text:tab/>steht<text:tab/>steht<text:tab/>12,3<text:line-break/><text:tab/>der Text<text:tab/>der Text<text:tab/>der Text<text:tab/>123,45<text:line-break/><text:tab/>links.<text:tab/>mittig.<text:tab/>rechts.<text:tab/>123.456,789</text:span></text:span></text:p>
      <text:p text:style-name="P13"><text:span text:style-name="LibOStandard"><text:span text:style-name="T59">Unter „Füllzeichen“ können Sie wählen, wie der Platz bis zum Tabulator gefüllt werden soll. Hier sehen Sie drei Beispiele; Sie können auch ein Zeichen frei wählen:</text:span></text:span></text:p>
      <text:p text:style-name="P127"><text:span text:style-name="LibOStandard">Punkte<text:tab/>Tabulator</text:span></text:p>
      <text:p text:style-name="P128"><text:span text:style-name="LibOStandard">Divis<text:tab/>Tabulator</text:span></text:p>
      <text:p text:style-name="P129"><text:span text:style-name="LibOStandard">Strich<text:tab/>Tabulator</text:span></text:p>
      <text:p text:style-name="LibOTextkörper"><text:span text:style-name="LibOStandard">(Nach meinem Geschmack würde es besser aussehen, wenn man vor und nach dem Tabulator­zeichen ein Leerzeichen schreibt. Entscheiden Sie selbst!)</text:span></text:p>
      <table:table table:name="Tabelle17" table:style-name="Tabelle17">
        <table:table-column table:style-name="Tabelle17.A"/>
        <table:table-column table:style-name="Tabelle17.B"/>
        <table:table-row table:style-name="Tabelle17.1">
          <table:table-cell table:style-name="Tabelle17.A1" office:value-type="string">
            <text:p text:style-name="P104"><text:span text:style-name="LibOStandard">Tipp</text:span></text:p>
          </table:table-cell>
          <table:table-cell table:style-name="Tabelle17.B1" office:value-type="string">
            <text:p text:style-name="P112"><text:span text:style-name="LibOStandard"><text:span text:style-name="T60">Arbeiten Sie nach Möglichkeit nicht mit Standard-Tabs, <text:line-break/>sondern mit selbst definierten Tabulatoren.<text:line-break/>Sie können Ihre „Tab“elle dadurch wesentlich leichter ändern.</text:span></text:span></text:p>
          </table:table-cell>
        </table:table-row>
      </table:table>
      <text:h text:style-name="LibOÜberschrift_20_2" text:outline-level="2"><text:bookmark-start text:name="__RefHeading___Toc12956_790342828"/><text:span text:style-name="LibOStandard">Suchen und Ersetzen</text:span><text:bookmark-end text:name="__RefHeading___Toc12956_790342828"/></text:h>
      <text:p text:style-name="P14"><text:span text:style-name="LibOStandard"><text:span text:style-name="T61">Öffnen Sie den Dialog „Suchen und Ersetzen“: </text:span></text:span><text:span text:style-name="LibOMenüPfad"><text:span text:style-name="T61">Bearbeiten→Suchen und Ersetzen…</text:span></text:span></text:p>
      <text:p text:style-name="P14"><text:span text:style-name="LibOStandard"><text:span text:style-name="T61">Wenn Sie mehrfache Leerzeichen durch </text:span></text:span><text:span text:style-name="LibOBetonung"><text:span text:style-name="T61">ein</text:span></text:span><text:span text:style-name="LibOStandard"><text:span text:style-name="T61"> Leerzeichen ersetzen möchten, geben Sie ins Feld „Suchen:“ </text:span></text:span><text:span text:style-name="LibOBetonung"><text:span text:style-name="T61">zwei</text:span></text:span><text:span text:style-name="LibOStandard"><text:span text:style-name="T61"> Leerzeichen ein und ins Feld „Ersetzen:“ </text:span></text:span><text:span text:style-name="LibOBetonung"><text:span text:style-name="T61">ein</text:span></text:span><text:span text:style-name="LibOStandard"><text:span text:style-name="T61"> Leerzeichen. (Man sieht nicht, wie viele Leerzeichen eingegeben sind. Daher müssen Sie gegebenenfalls mit der Löschtaste und der </text:span></text:span><text:soft-page-break/><text:span text:style-name="LibOStandard"><text:span text:style-name="T61">Entfernen-Taste sicherstellen, dass die richtige Anzahl Leerzeichen eingegeben wurde.) Klicken Sie auf [Ersetzen] oder [Alle ersetzen].</text:span></text:span></text:p>
      <text:p text:style-name="P55"><text:span text:style-name="LibOStandard"><text:span text:style-name="T194">Wenn Sie zwei Leerzeichen ins Feld „Suche:“ eingegeben haben und fünf Leerzeichen durch ein Leerzeichen ersetzen möchten, müssen Sie dreimal suchen und ersetzen. Suchen und ersetzen Sie immer so lange, bis kein Vorkommen mehr gefunden wird.</text:span></text:span></text:p>
      <text:p text:style-name="P55"><text:span text:style-name="LibOStandard"><text:span text:style-name="T194">Wenn Sie mehrfache Tabulatoren durch </text:span></text:span><text:span text:style-name="LibOBetonung"><text:span text:style-name="T194">einen</text:span></text:span><text:span text:style-name="LibOStandard"><text:span text:style-name="T194"> Tabulator ersetzen möchten, geben Sie ins Feld „Suchen:“ \t\t ein (Tipp: AltGr+ß, ⌥-Umschalt+7). Ins Feld „Ersetzen:“ geben Sie \t ein. Klicken Sie auf [Weitere Optionen…] und setzen einen Haken bei „Reguläre Ausdrücke“. Das sorgt dafür, dass LibreOffice nicht nach einem Gegenschrägstrich und einem „t“ in Ihrem Text sucht, sondern nach einem Tabulatorzeichen (bzw. zwei). Klicken Sie auf [Ersetzen] oder [Alle ersetzen].</text:span></text:span></text:p>
      <table:table table:name="Tabelle26" table:style-name="Tabelle26">
        <table:table-column table:style-name="Tabelle26.A"/>
        <table:table-column table:style-name="Tabelle26.B"/>
        <table:table-row table:style-name="Tabelle26.1">
          <table:table-cell table:style-name="Tabelle26.A1" office:value-type="string">
            <text:p text:style-name="P105"><text:span text:style-name="LibOStandard">Tipp</text:span></text:p>
          </table:table-cell>
          <table:table-cell table:style-name="Tabelle26.B1" office:value-type="string">
            <text:p text:style-name="P113"><text:span text:style-name="LibOStandard"><text:span text:style-name="T61">Wenn sich LibreOffice später einmal bei einer Suche merkwürdig verhält, entfer­nen Sie diesen Haken wieder: In regulären Ausdrücken haben Zeichen wie zum Beispiel „.“ oder „+“ eine besondere Bedeutung.</text:span></text:span></text:p>
          </table:table-cell>
        </table:table-row>
      </table:table>
      <text:p text:style-name="P14"><text:span text:style-name="LibOStandard"><text:span text:style-name="T61">Wenn Sie Leerzeilen (leere Absätze) löschen wollen, geben Sie ^$ (das ist ein regulärer Aus­druck!) in „Suchen:“ ein, und lassen Sie das Feld „Ersetzen:“ leer. Klicken Sie auf [Alle ersetzen]. Außerdem können Sie die Option „Leere Absätze entfernen“ in der Autokorrektur nutzen.</text:span></text:span></text:p>
      <text:h text:style-name="P328" text:outline-level="2"><text:bookmark-start text:name="__RefHeading___Toc12968_790342828"/><text:span text:style-name="LibOStandard">Autokorrektur</text:span><text:bookmark-end text:name="__RefHeading___Toc12968_790342828"/></text:h>
      <text:p text:style-name="P16"><text:span text:style-name="LibOStandard"><text:span text:style-name="T68">Die Autokorrektur ist vor allem dazu gedacht, Tippfehler zu korrigieren. Schauen Sie sich die Ein­träge unter </text:span></text:span><text:span text:style-name="LibOMenüPfad"><text:span text:style-name="T68">Extras→AutoKorrektur→AutoKorrektur-Optionen… /Ersetzungen/</text:span></text:span><text:span text:style-name="LibOStandard"><text:span text:style-name="T68"> am Ende an, dann wissen Sie, was gemeint ist. Die ersten Einträge lassen aber ahnen, wozu man sie auch noch verwenden kann: für die Ersetzung einer – durchaus beabsichtigten – kurzen Zeichenfolge durch ein sonst nur umständlich einzugebendes Zeichen. Wenn man diesen Gedanken weiter­spinnt, kommt man auf die Idee, für sonst nur umständlich einzugebende </text:span></text:span><text:span text:style-name="LibOBetonung"><text:span text:style-name="T68">Zeichenfolgen</text:span></text:span><text:span text:style-name="LibOStandard"><text:span text:style-name="T68"> (zum Bei­spiel CO₂ mit „echter tiefgestellter 2“; dafür habe ich mir eine Autokorrektur eingerichtet) und für </text:span></text:span><text:span text:style-name="LibOBetonung"><text:span text:style-name="T68">häufige Wörter</text:span></text:span><text:span text:style-name="LibOStandard"><text:span text:style-name="T68"> Kürzel zu definieren.</text:span></text:span></text:p>
      <text:p text:style-name="P16"><text:span text:style-name="LibOStandard"><text:span text:style-name="T68">Von dieser Idee kommen Sie eventuell wieder ab, wenn Sie zum Beispiel „GV“ als Kürzel für „Ge­sellschafterversammlung“ definiert haben und später einmal „GV“ als echte Abkürzung für „Ge­samtvorstand“ schreiben wollen (oder müssen). Daher folgende</text:span></text:span></text:p>
      <table:table table:name="Tabelle30" table:style-name="Tabelle30">
        <table:table-column table:style-name="Tabelle30.A"/>
        <table:table-column table:style-name="Tabelle30.B"/>
        <table:table-row table:style-name="Tabelle30.1">
          <table:table-cell table:style-name="Tabelle30.A1" office:value-type="string">
            <text:p text:style-name="P106"><text:span text:style-name="LibOStandard">Tipp</text:span><text:span text:style-name="LibOStandard"><text:span text:style-name="T137">s</text:span></text:span></text:p>
          </table:table-cell>
          <table:table-cell table:style-name="Tabelle30.B1" office:value-type="string">
            <text:list xml:id="list1595924850" text:style-name="L1">
              <text:list-item>
                <text:p text:style-name="P311"><text:span text:style-name="LibOStandard"><text:span text:style-name="T75">Verwenden Sie in der Autokorrektur nur solche Zeichenfolgen, <text:line-break/>die es nicht als Abkürzungen und schon gar nicht als ganze Wörter gibt.</text:span></text:span></text:p>
              </text:list-item>
              <text:list-item>
                <text:p text:style-name="P312"><text:span text:style-name="LibOStandard"><text:span text:style-name="T137">Eine irrtümliche Ersetzung der Autokorrektur können Sie mit<text:line-break/>Strg+Z rückgängig machen.</text:span></text:span></text:p>
              </text:list-item>
            </text:list>
          </table:table-cell>
        </table:table-row>
      </table:table>
      <text:h text:style-name="P330" text:outline-level="2"><text:bookmark-start text:name="__RefHeading___Toc12970_790342828"/><text:span text:style-name="LibOStandard">Textbausteine</text:span><text:bookmark-end text:name="__RefHeading___Toc12970_790342828"/></text:h>
      <text:p text:style-name="P16"><text:span text:style-name="LibOStandard"><text:span text:style-name="T68">Textbausteine sind neben der Autokorrektur eine weitere Möglichkeit, um die Texterfassung zu er­leichtern. Wenn Sie zum Beispiel wissen, dass Sie in Ihrem Text häufig „psychologisch“ schreiben werden, kann es sich lohnen, dafür künftig „ps“ zu schreiben, F3 zu drücken und „psychologisch“ auf dem Bildschirm zu sehen. Endungen wie „e“ und „en“ können Sie dann direkt anfügen.</text:span></text:span></text:p>
      <text:p text:style-name="P16"><text:span text:style-name="LibOStandard"><text:span text:style-name="T68">Sie </text:span></text:span><text:span text:style-name="LibOBetonung"><text:span text:style-name="T68">definieren einen Textbaustein,</text:span></text:span><text:span text:style-name="LibOStandard"><text:span text:style-name="T68"> indem Sie den Text – der auch aus mehreren Wörtern bestehen und sehr lang sein kann – einmal schreiben, markieren und mit Strg+C in die Zwischenablage ko­pieren. Drücken Sie dann Strg+F3. Unter „Name“ können Sie – wenn Sie möchten – eine beliebige Bezeichnung eingeben. Vielleicht möchten Sie aber gerade das Wort dort wiederfinden, für das Sie sich einen Textbaustein machen möchten. In diesem Fall drücken Sie hier einfach Strg+V und fügen damit den Text aus der Zwischenablage ein. (Nur für diesen Fall haben Sie vorher Strg+C gedrückt.)</text:span></text:span></text:p>
      <text:p text:style-name="P16"><text:soft-page-break/><text:span text:style-name="LibOStandard"><text:span text:style-name="T68">Unter „Tastenkombinationen“ (warum hier der Plural steht, weiß ich nicht; die Hilfe spricht auch wie in früheren Versionen von „Kürzel“) geben Sie eine – möglichst kurze – Buchstabenfolge (es müs­sen nicht immer Buchstaben sein, s. u.) ein. Klicken Sie dann auf [AutoText] und wählen Sie „Neu“. Danach klicken Sie auf [Schließen].</text:span></text:span></text:p>
      <text:p text:style-name="P16"><text:span text:style-name="LibOStandard"><text:span text:style-name="T68">Sie </text:span></text:span><text:span text:style-name="LibOBetonung"><text:span text:style-name="T68">verwenden einen Textbaustein,</text:span></text:span><text:span text:style-name="LibOStandard"><text:span text:style-name="T68"> indem Sie sein „Kürzel“ eingeben und unmittelbar danach F3 drücken.</text:span></text:span></text:p>
      <text:p text:style-name="P16"><text:span text:style-name="LibOStandard"><text:span text:style-name="T68">Textbausteine kann man auch verwenden, um Sonderzeichen relativ einfach in einen Text einzufü­gen. Man macht sich die einmalige Mühe, sucht es – zum Beispiel das Zeichen „±“ – über </text:span></text:span><text:span text:style-name="LibOMenüPfad"><text:span text:style-name="T68">Einfü­gen→Sonderzeichen…</text:span></text:span><text:span text:style-name="LibOStandard"><text:span text:style-name="T68"> und fügt es in den Text ein. Dieses Zeichen markiert man, kopiert es in die Zwischenablage und drückt Strg+F3. Im Feld „Name“ fügt man den Inhalt der Zwischenablage ein, sodass dort „±“ steht. Als Kürzel kann man ein „+“ und ein „-“ eingeben – also „+-“. Danach klickt man auf [AutoText] und „Neu“ und abschließend auf [Schließen]. Wenn Sie künftig nachein­ander +, - und F3 drücken, erscheint „±“ im Text.</text:span></text:span></text:p>
      <text:p text:style-name="P16"><text:span text:style-name="LibOStandard"><text:span text:style-name="T68">Ebenso können Sie zum Beispiel α als Textbaustein mit dem Kürzel „alpha“ definieren, β als Text­baustein mit dem Kürzel „beta“ usw. (Oder Sie nutzen die AutoKorrektur mit :alpha:)</text:span></text:span></text:p>
      <text:p text:style-name="P16"><text:span text:style-name="LibOStandard"><text:span text:style-name="T68">Machen Sie sich das Leben leicht!</text:span></text:span></text:p>
      <text:h text:style-name="LibOÜberschrift_20_2" text:outline-level="2"><text:bookmark-start text:name="__RefHeading___Toc12972_790342828"/><text:span text:style-name="LibOStandard">Einfügen von Text</text:span><text:bookmark-end text:name="__RefHeading___Toc12972_790342828"/></text:h>
      <text:p text:style-name="P16"><text:span text:style-name="LibOStandard"><text:span text:style-name="T68">Vermutlich kennen Sie die Möglichkeit, Text mit Strg+C in die Zwischenablage zu kopieren und mit Strg+V an anderer Stelle einzufügen. Dieses Kopieren-und-Einfügen finden Sie auch im Menü un­ter </text:span></text:span><text:span text:style-name="LibOMenüPfad"><text:span text:style-name="T68">Bearbeiten→Einfügen;</text:span></text:span><text:span text:style-name="LibOStandard"><text:span text:style-name="T68"> es kopiert den Text und behält die Formatierung bei.</text:span></text:span></text:p>
      <text:p text:style-name="P16"><text:span text:style-name="LibOStandard"><text:span text:style-name="T68">Das ist manchmal erwünscht, oft jedoch nicht – vor allem beim Kopieren aus Webseiten. Dann muss man den eingefügten Text markieren, die Formatierung entfernen und/oder neu formatieren.</text:span></text:span></text:p>
      <text:p text:style-name="P26"><text:span text:style-name="LibOStandard"><text:span text:style-name="T68">Daher ist oft ein Einfügen des Textes ohne seine Formatierung wünschenswert. Dies erreicht man – nach dem Kopieren mit Strg+C – über </text:span></text:span><text:span text:style-name="LibOMenüPfad"><text:span text:style-name="T68">Bearbeiten→Inhalte einfügen→Inhalte einfü­gen…</text:span></text:span><text:span text:style-name="LibOStandard"><text:span text:style-name="T68"> oder Strg+Umschalt+V. Im dann erscheinenden Fenster wählt man „Unformatierter Text“ und klickt auf [OK].</text:span></text:span></text:p>
      <table:table table:name="Tabelle5" table:style-name="Tabelle5">
        <table:table-column table:style-name="Tabelle5.A"/>
        <table:table-column table:style-name="Tabelle5.B"/>
        <table:table-row table:style-name="Tabelle5.1">
          <table:table-cell table:style-name="Tabelle5.A1" office:value-type="string">
            <text:p text:style-name="P109"><text:span text:style-name="LibOStandard">Tipp</text:span></text:p>
          </table:table-cell>
          <table:table-cell table:style-name="Tabelle5.B1" office:value-type="string">
            <text:p text:style-name="P116"><text:span text:style-name="LibOStandard"><text:span text:style-name="T100">Wenn Sie Text fast </text:span></text:span><text:span text:style-name="LibOStandard"><text:span text:style-name="T101">immer </text:span></text:span><text:span text:style-name="LibOStandard"><text:span text:style-name="T100">unformatiert einfügen, passen Sie LibreOffice an:</text:span></text:span><text:span text:style-name="LibOStandard"><text:span text:style-name="T99"> <text:line-break/>Legen Sie die Funktion „Unformatierten Text einfügen“ auf die Tastenkombination Strg+V und die Funktion „Inhalte einfügen“ auf Strg+Umschalt+V.</text:span></text:span></text:p>
          </table:table-cell>
        </table:table-row>
      </table:table>
      <text:h text:style-name="P329" text:outline-level="2"><text:bookmark-start text:name="__RefHeading___Toc12974_790342828"/><text:span text:style-name="LibOStandard">Felder (Feldbefehle)</text:span><text:bookmark-end text:name="__RefHeading___Toc12974_790342828"/></text:h>
      <text:p text:style-name="P16"><text:span text:style-name="LibOStandard"><text:span text:style-name="T68">Felder (Feldbefehle) enthalten Informationen, die sich ändern können: das Datum, die Uhrzeit oder Informationen über das Dokument wie die aktuelle Seitennummer, die Gesamtzahl der Seiten oder den Dateinamen.</text:span></text:span></text:p>
      <text:p text:style-name="P17"><text:span text:style-name="LibOStandard"><text:span text:style-name="T68">Sie fügen sie mit </text:span></text:span><text:span text:style-name="LibOMenüPfad"><text:span text:style-name="T68">Einfügen→Feldbefehl</text:span></text:span><text:span text:style-name="LibOStandard"><text:span text:style-name="T68"> ins Dokument ein.</text:span></text:span></text:p>
      <text:p text:style-name="LibOTextkörper"><text:span text:style-name="LibOStandard"><text:span text:style-name="T68">Felder werden grau unterlegt dargestellt, falls Sie </text:span></text:span><text:span text:style-name="LibOMenüPfad"><text:span text:style-name="T68">Ansicht→Feldhinterlegungen</text:span></text:span><text:span text:style-name="LibOStandard"><text:span text:style-name="T68"> auswählen oder Strg+F8 eingeben. Felder können wie jeder andere Text formatiert werden.</text:span></text:span></text:p>
      <text:p text:style-name="LibOTextkörper"><text:span text:style-name="LibOStandard"/></text:p>
      <text:h text:style-name="P322" text:outline-level="1"><text:bookmark-start text:name="__RefHeading___Toc12976_790342828"/><text:span text:style-name="LibOStandard">Text formatieren</text:span><text:bookmark-end text:name="__RefHeading___Toc12976_790342828"/></text:h>
      <text:h text:style-name="LibOÜberschrift_20_2" text:outline-level="2"><text:bookmark-start text:name="__RefHeading___Toc12978_790342828"/><text:span text:style-name="LibOStandard"><text:span text:style-name="T76">Direkte</text:span></text:span><text:span text:style-name="LibOStandard"> Formatierung und Vorlagen</text:span><text:bookmark-end text:name="__RefHeading___Toc12978_790342828"/></text:h>
      <text:p text:style-name="P19"><text:span text:style-name="LibOStandard"><text:span text:style-name="T76">Ein Dokument, eine Seite, einen Absatz und ein Zeichen können Sie direkt („hart“) formatieren, oder Sie können mit sogenannten Vorlagen arbeiten. Wie man mit Vorlagen arbeitet, lernen Sie vor allem in den Aufgaben. Hier nur ein Hinweis: Vorlagen erleichtern das Leben, direkte Formatie­rungen können das Leben schwer machen. </text:span></text:span></text:p>
      <table:table table:name="Tabelle32" table:style-name="Tabelle32">
        <table:table-column table:style-name="Tabelle32.A"/>
        <table:table-column table:style-name="Tabelle32.B"/>
        <table:table-row table:style-name="Tabelle32.1">
          <table:table-cell table:style-name="Tabelle32.A1" office:value-type="string">
            <text:p text:style-name="P107"><text:span text:style-name="LibOStandard">Tipp</text:span></text:p>
          </table:table-cell>
          <table:table-cell table:style-name="Tabelle32.B1" office:value-type="string">
            <text:p text:style-name="P114"><text:span text:style-name="LibOStandard"><text:span text:style-name="T77">Alle direkten („harten“) Formatierungen einer markierten Stelle entfernen Sie mit Strg+M (control+M).</text:span></text:span></text:p>
          </table:table-cell>
        </table:table-row>
      </table:table>
      <text:p text:style-name="P18"><text:span text:style-name="LibOStandard"><text:span text:style-name="T76">Die folgenden Abschnitte behandeln die Vorlagen für Zeichen, Absatz, Seite und Dokument.</text:span></text:span></text:p>
      <text:h text:style-name="LibOÜberschrift_20_2" text:outline-level="2"><text:bookmark-start text:name="__RefHeading___Toc12980_790342828"/><text:span text:style-name="LibOStandard">Zeichen</text:span><text:bookmark-end text:name="__RefHeading___Toc12980_790342828"/></text:h>
      <text:p text:style-name="P18"><text:span text:style-name="LibOStandard"><text:span text:style-name="T76">Für ein Zeichen können Sie unter vielem anderen Folgendes festlegen:</text:span></text:span></text:p>
      <text:list xml:id="list299842423" text:style-name="LibOAufzählung_20_1">
        <text:list-item>
          <text:p text:style-name="P313"><text:span text:style-name="LibOStandard">Schriftfamilie (</text:span><text:span text:style-name="LibOStandard"><text:span text:style-name="T103">Liberation Serif, </text:span></text:span><text:span text:style-name="LibOStandard">Linux Libertine </text:span><text:span text:style-name="LibOStandard"><text:span text:style-name="T114">G,</text:span></text:span><text:span text:style-name="LibOStandard"> DejaVu Sans u</text:span><text:span text:style-name="LibOStandard"><text:span text:style-name="T198">nd andere</text:span></text:span><text:span text:style-name="LibOStandard">)</text:span></text:p>
        </text:list-item>
        <text:list-item>
          <text:p text:style-name="P313"><text:span text:style-name="LibOStandard">Auszeichnung (Standard, Fett, Kursiv usw.;<text:line-break/>in gut ausgebauten Schriften wie der Linux Libertine sogar </text:span><text:span text:style-name="LibOStandard"><text:span text:style-name="T114">H</text:span></text:span><text:span text:style-name="LibOStandard">albfett)</text:span></text:p>
        </text:list-item>
        <text:list-item>
          <text:p text:style-name="P313"><text:span text:style-name="LibOStandard">Schriftgrad (Größe; zum Beispiel 12 pt)</text:span></text:p>
        </text:list-item>
        <text:list-item>
          <text:p text:style-name="P313"><text:span text:style-name="LibOStandard">Schrifteffekt (Farbe, Auszeichnungen wie zum Beispiel Kapitälchen, Überstreichung, Durchstreichung, Unterstreichung usw.)</text:span></text:p>
        </text:list-item>
        <text:list-item>
          <text:p text:style-name="P313"><text:span text:style-name="LibOStandard">Position (hochgestellt, normal, tiefgestellt), Rotation, Laufweite (</text:span><text:span text:style-name="LibOStandard"><text:span text:style-name="T114">Zeichenabstand</text:span></text:span><text:span text:style-name="LibOStandard">)</text:span></text:p>
        </text:list-item>
        <text:list-item>
          <text:p text:style-name="P313"><text:span text:style-name="LibOStandard">Hervorhebung (Hintergrund)</text:span></text:p>
        </text:list-item>
      </text:list>
      <text:p text:style-name="LibOTextkörper">Zeichenvorlagen<text:span text:style-name="LibOStandard"> können Sie sich mit F11 </text:span><text:span text:style-name="LibOStandard"><text:span text:style-name="T243">bzw. ⌘+T </text:span></text:span><text:span text:style-name="LibOStandard">oder </text:span><text:span text:style-name="LibOMenüPfad"><text:span text:style-name="T114">Ansicht→</text:span></text:span><text:span text:style-name="LibOMenüPfad">Formatvorlagen…</text:span><text:span text:style-name="LibOStandard"> anzeigen lassen; wählen Sie dort die zweite Schaltfläche [Zeichenvorlagen]. Eine Zeichenvorlage ändern Sie, indem Sie sie rechtsklicken und „Ändern…“ wählen.</text:span></text:p>
      <text:h text:style-name="LibOÜberschrift_20_2" text:outline-level="2"><text:bookmark-start text:name="__RefHeading___Toc12982_790342828"/><text:span text:style-name="LibOStandard">Absatz</text:span><text:bookmark-end text:name="__RefHeading___Toc12982_790342828"/></text:h>
      <text:p text:style-name="P18"><text:span text:style-name="LibOStandard"><text:span text:style-name="T76">Für einen Absatz können Sie unter vielem anderen Folgendes festlegen:</text:span></text:span></text:p>
      <text:list xml:id="list142432966439636" text:continue-numbering="true" text:style-name="LibOAufzählung_20_1">
        <text:list-item>
          <text:p text:style-name="P314"><text:span text:style-name="LibOStandard"><text:span text:style-name="T76">Abstand zum vorherigen Absatz („Abstand über Absatz“)</text:span></text:span></text:p>
        </text:list-item>
        <text:list-item>
          <text:p text:style-name="P314"><text:span text:style-name="LibOStandard"><text:span text:style-name="T76">Abstand zum nächsten Absatz („Abstand unter Absatz“)</text:span></text:span></text:p>
        </text:list-item>
        <text:list-item>
          <text:p text:style-name="P314"><text:span text:style-name="LibOStandard"><text:span text:style-name="T76">Einrückung links („Einzug vor Text“)</text:span></text:span></text:p>
        </text:list-item>
        <text:list-item>
          <text:p text:style-name="P314"><text:span text:style-name="LibOStandard"><text:span text:style-name="T76">Einrückung rechts („Einzug hinter Text“)</text:span></text:span></text:p>
        </text:list-item>
        <text:list-item>
          <text:p text:style-name="P314"><text:span text:style-name="LibOStandard"><text:span text:style-name="T76">gesonderte Einrückung der ersten Zeile („Einzug erste Zeile“)</text:span></text:span></text:p>
        </text:list-item>
        <text:list-item>
          <text:p text:style-name="P316"><text:span text:style-name="LibOStandard"><text:span text:style-name="T76">Zeilenabstand:<text:tab/>einzeilig, 1,5-zeilig und anderes</text:span></text:span></text:p>
        </text:list-item>
        <text:list-item>
          <text:p text:style-name="P316"><text:span text:style-name="LibOStandard"><text:span text:style-name="T76">Ausrichtung:<text:tab/>links, rechts, zentriert, Blocksatz</text:span></text:span></text:p>
        </text:list-item>
        <text:list-item>
          <text:p text:style-name="P316"><text:span text:style-name="LibOStandard"><text:span text:style-name="T76">Tabulatoren:<text:tab/>Position<text:line-break/><text:tab/>Art (links, rechts, zentriert, dezimal)<text:line-break/><text:tab/>Füllzeichen (keine, gepunktete Linie usw.)</text:span></text:span></text:p>
        </text:list-item>
        <text:list-item>
          <text:p text:style-name="P314"><text:soft-page-break/><text:span text:style-name="LibOStandard"><text:span text:style-name="T76">Textfluss: Absatz nicht trennen, mit folgendem Absatz zusammenhalten, Hurenkinder- und Schusterjungenregelung (Mindestanzahl von Zeilen eines Absatzes am Ende oder am An­fang einer Seite)</text:span></text:span></text:p>
        </text:list-item>
      </text:list>
      <text:p text:style-name="P18"><text:span text:style-name="LibOStandard"><text:span text:style-name="T76">Zu Tabulatoren siehe oben Abschnitt </text:span></text:span><text:a xlink:type="simple" xlink:href="#7.1.Tabulatoren|outline" text:style-name="Internet_20_link" text:visited-style-name="Visited_20_Internet_20_Link"><text:span text:style-name="LibOStandard"><text:span text:style-name="T23">Tabulatoren</text:span></text:span></text:a><text:span text:style-name="LibOStandard"><text:span text:style-name="T23">.</text:span></text:span></text:p>
      <table:table table:name="Tabelle33" table:style-name="Tabelle33">
        <table:table-column table:style-name="Tabelle33.A"/>
        <table:table-column table:style-name="Tabelle33.B"/>
        <table:table-row table:style-name="Tabelle33.1">
          <table:table-cell table:style-name="Tabelle33.A1" office:value-type="string">
            <text:p text:style-name="P108"><text:span text:style-name="LibOStandard">Hinweis</text:span></text:p>
          </table:table-cell>
          <table:table-cell table:style-name="Tabelle33.B1" office:value-type="string">
            <text:p text:style-name="P115"><text:span text:style-name="LibOStandard"><text:span text:style-name="T78">Einen neuen Absatz beginnen Sie, indem Sie die Eingabetaste drücken.<text:line-break/>Eine neue Zeile innerhalb des aktuellen Absatzes beginnen Sie mit Umschalt+Ein­gabetaste.</text:span></text:span></text:p>
          </table:table-cell>
        </table:table-row>
      </table:table>
      <text:p text:style-name="P66"><text:span text:style-name="LibOStandard"><text:span text:style-name="T76">Absatzvorlagen können Sie sich mit F11 bzw. ⌘+T oder </text:span></text:span><text:span text:style-name="LibOMenüPfad"><text:span text:style-name="T76">Ansicht→Formatvorlagen</text:span></text:span><text:span text:style-name="LibOStandard"><text:span text:style-name="T76"> anzeigen lassen; wäh­len Sie dort die erste Schaltfläche [Absatzvorlagen]. Eine Absatzvorlage ändern Sie, indem Sie sie rechtsklicken und „Ände</text:span></text:span><text:span text:style-name="LibOStandard"><text:span text:style-name="T37">r</text:span></text:span><text:span text:style-name="LibOStandard"><text:span text:style-name="T76">n…“ wählen.</text:span></text:span></text:p>
      <text:h text:style-name="LibOÜberschrift_20_2" text:outline-level="2"><text:bookmark-start text:name="__RefHeading___Toc11623_762720203"/><text:span text:style-name="LibOStandard">Seite</text:span><text:bookmark-end text:name="__RefHeading___Toc11623_762720203"/></text:h>
      <text:p text:style-name="P18"><text:span text:style-name="LibOStandard"><text:span text:style-name="T76">Für eine Seite können Sie unter vielem anderen Folgendes festlegen:</text:span></text:span></text:p>
      <text:list xml:id="list142431667193284" text:continue-numbering="true" text:style-name="LibOAufzählung_20_1">
        <text:list-item>
          <text:p text:style-name="P314"><text:span text:style-name="LibOStandard"><text:span text:style-name="T76">Breite, Höhe</text:span></text:span></text:p>
        </text:list-item>
        <text:list-item>
          <text:p text:style-name="P314"><text:span text:style-name="LibOStandard"><text:span text:style-name="T76">Hochformat oder Querformat</text:span></text:span></text:p>
        </text:list-item>
        <text:list-item>
          <text:p text:style-name="P314"><text:span text:style-name="LibOStandard"><text:span text:style-name="T76">Seitenränder: links, rechts, oben, unten</text:span></text:span></text:p>
        </text:list-item>
        <text:list-item>
          <text:p text:style-name="P314"><text:span text:style-name="LibOStandard"><text:span text:style-name="T76">Anzahl der Spalten</text:span></text:span></text:p>
        </text:list-item>
        <text:list-item>
          <text:p text:style-name="P314"><text:span text:style-name="LibOStandard"><text:span text:style-name="T76">Kopfzeile, Fußzeile</text:span></text:span></text:p>
        </text:list-item>
        <text:list-item>
          <text:p text:style-name="P314"><text:span text:style-name="LibOStandard"><text:span text:style-name="T76">Fußnotenbereich</text:span></text:span></text:p>
        </text:list-item>
      </text:list>
      <text:p text:style-name="P18"><text:span text:style-name="LibOStandard"><text:span text:style-name="T76">Wählen Sie in </text:span></text:span><text:span text:style-name="LibOMenüPfad"><text:span text:style-name="T76">Format→Seite…</text:span></text:span><text:span text:style-name="LibOStandard"><text:span text:style-name="T76"> aus, was Sie benötigen.</text:span></text:span></text:p>
      <text:p text:style-name="P27"><text:span text:style-name="LibOStandard"><text:span text:style-name="T76">Wenn Sie möchten, dass an einer bestimmten Stelle eine neue Seite beginnt, fügen Sie einen ma­nuellen Seitenumbruch mit Strg+Eingabetaste ein, oder Sie wählen </text:span></text:span><text:span text:style-name="LibOMenüPfad"><text:span text:style-name="T76">Einfügen→Umbrüche→Ma­nueller Umbruch…</text:span></text:span><text:span text:style-name="LibOStandard"><text:span text:style-name="T76"> In diesem Fall können Sie sogar die Seitenvorlage für die neue Seite aus­wählen.</text:span></text:span></text:p>
      <text:p text:style-name="P18"><text:span text:style-name="LibOStandard"><text:span text:style-name="T76">Wenn Sie eine Seite im </text:span></text:span><text:span text:style-name="LibOStarkeBetonung"><text:span text:style-name="T76">Querformat einfügen</text:span></text:span><text:span text:style-name="LibOStandard"><text:span text:style-name="T76"> wollen, gehen Sie wie folgt vor:</text:span></text:span></text:p>
      <text:p text:style-name="P18"><text:span text:style-name="LibOStandard"><text:span text:style-name="T76">Wählen Sie</text:span></text:span></text:p>
      <text:p text:style-name="P87"><text:span text:style-name="LibOMenüPfad">Einfügen→</text:span><text:span text:style-name="LibOMenüPfad"><text:span text:style-name="T115">Umbrüche→</text:span></text:span><text:span text:style-name="LibOMenüPfad">Manueller Umbruch…; Seitenumbruch, <text:line-break/>Formatvorlage: Querformat</text:span></text:p>
      <text:p text:style-name="P18"><text:span text:style-name="LibOStandard"><text:span text:style-name="T76">Wenn Sie wieder im Hochformat weiterschreiben wollen, wählen Sie</text:span></text:span></text:p>
      <text:p text:style-name="P87"><text:span text:style-name="LibOMenüPfad">Einfügen→</text:span><text:span text:style-name="LibOMenüPfad"><text:span text:style-name="T115">Umbrüche→</text:span></text:span><text:span text:style-name="LibOMenüPfad">Manueller Umbruch…; Seitenumbruch, <text:line-break/>Formatvorlage: Standard</text:span></text:p>
      <text:h text:style-name="LibOÜberschrift_20_2" text:outline-level="2"><text:bookmark-start text:name="__RefHeading___Toc12986_790342828"/><text:span text:style-name="LibOStandard">Dokument</text:span><text:bookmark-end text:name="__RefHeading___Toc12986_790342828"/></text:h>
      <text:p text:style-name="P18"><text:span text:style-name="LibOStandard"><text:span text:style-name="T76">Sie können sich eine Vorlage für neue Dokumente erstellen, indem Sie ein Dokument mit allen Formatierungen und Formatvorlagen erstellen, die die neuen Dokumente enthalten sollen.</text:span></text:span></text:p>
      <text:p text:style-name="P21"><text:span text:style-name="LibOStandard"><text:span text:style-name="T76">Klicken Sie dann auf </text:span></text:span><text:span text:style-name="LibOMenüPfad"><text:span text:style-name="T76">Datei→Dokumentvorlagen→Als Vorlage speichern…</text:span></text:span></text:p>
      <text:p text:style-name="P18"><text:span text:style-name="LibOStandard"><text:span text:style-name="T76">Im Fenster „Als Vorlage speichern“ geben Sie einen Namen für die Vorlage ein, wählen als Kate­gorie zum Beispiel „Meine Vorlagen“ und klicken auf [Speichern].</text:span></text:span></text:p>
      <text:p text:style-name="P21"><text:span text:style-name="LibOStandard"><text:span text:style-name="T76">Ihre Dokumentvorlage wird in dem Verzeichnis gespeichert, das in </text:span></text:span><text:span text:style-name="LibOMenüPfad"><text:span text:style-name="T76">Extras→Optionen… LibreOffice→Pfade</text:span></text:span><text:span text:style-name="LibOStandard"><text:span text:style-name="T76"> genannt ist. Dort erhält sie die Dateinamenerweiterung .ott.</text:span></text:span></text:p>
      <text:p text:style-name="P18"><text:soft-page-break/><text:span text:style-name="LibOStandard"><text:span text:style-name="T76">Sie können eine Vorlage als </text:span></text:span><text:span text:style-name="LibOStarkeBetonung"><text:span text:style-name="T76">Standard-Vorlage</text:span></text:span><text:span text:style-name="LibOStandard"><text:span text:style-name="T76"> auswählen; diese Vorlage dient dann als Vorlage für jedes neue Dokument, falls Sie nichts anderes festlegen. Diese Standard-Vorlage wählen Sie wie folgt aus:</text:span></text:span></text:p>
      <text:p text:style-name="LibODefinition"><text:span text:style-name="LibOStandard"><text:span text:style-name="T76">Wählen Sie </text:span></text:span><text:span text:style-name="LibOMenüPfad"><text:span text:style-name="T76">Datei→Dokumentvorlage – Dokumentvorlage verwalten…</text:span></text:span></text:p>
      <text:p text:style-name="LibODefinition"><text:span text:style-name="LibOStandard">Rechtsklicken Sie auf die Vorlage, die Ihre Standard-Vorlage werden soll.</text:span></text:p>
      <text:p text:style-name="P97"><text:span text:style-name="LibOStandard">Wählen Sie „Als Standard setzen“.</text:span></text:p>
      <text:h text:style-name="LibOÜberschrift_20_1" text:outline-level="1"><text:bookmark-start text:name="__RefHeading___Toc11625_762720203"/><text:span text:style-name="LibOStandard">Dokumente und Textteile in anderen Sprachen</text:span><text:bookmark-end text:name="__RefHeading___Toc11625_762720203"/></text:h>
      <text:p text:style-name="P20"><text:span text:style-name="LibOStandard"><text:span text:style-name="T79">Die Rechtschreibprüfung kann man über F7 bzw. Umschalt+⌘+; oder über </text:span></text:span><text:span text:style-name="LibOMenüPfad"><text:span text:style-name="T79">Extras→Rechtschrei­bung…</text:span></text:span><text:span text:style-name="LibOStandard"><text:span text:style-name="T79"> starten. Die automatische Rechtschreibprüfung schalten Sie mit Umschalt+F7 oder über </text:span></text:span><text:span text:style-name="LibOMenüPfad"><text:span text:style-name="T79">Extras→Automatische Rechtschreibprüfung </text:span></text:span><text:span text:style-name="LibOStandard"><text:span text:style-name="T79">ein und aus. Über </text:span></text:span><text:span text:style-name="LibOMenüPfad"><text:span text:style-name="T79">Extras→Anpassen…</text:span></text:span><text:span text:style-name="LibOStandard"><text:span text:style-name="T79"> können Sie sich die Schaltfläche für die automatische Rechtschreibprüfung in eine Symbolleiste holen.</text:span></text:span></text:p>
      <text:p text:style-name="P20"><text:span text:style-name="LibOStandard"><text:span text:style-name="T79">Die Rechtschreibkontrolle ist standardmäßig auf Deutsch eingestellt. Schreibt man einen Text oder einen Textteil in anderer Sprache, wird fast alles rot unterkringelt.</text:span></text:span></text:p>
      <text:p text:style-name="P20"><text:span text:style-name="LibOStandard"><text:span text:style-name="T79">Besser ist es wahrscheinlich, LibreOffice mitzuteilen, in welcher Sprache ein Text(teil) verfasst ist. Für einen ganzen Text geschieht das am besten über<text:line-break/></text:span></text:span><text:span text:style-name="LibOMenüPfad"><text:span text:style-name="T79">Extras→Optionen… Spracheinstellungen→Sprachen: Standardsprachen der Dokumente </text:span></text:span><text:span text:style-name="LibOStandard"><text:span text:style-name="T79">und eventuell einen Haken bei „Nur für das aktuelle Dokument“.</text:span></text:span></text:p>
      <text:p text:style-name="P20"><text:span text:style-name="LibOStandard"><text:span text:style-name="T79">Möchten Sie nur einen Teil eines Dokuments in einer anderen Sprache schreiben, markieren Sie ihn zunächst. Dann haben Sie zwei Möglichkeiten:</text:span></text:span></text:p>
      <text:list xml:id="list142430965456771" text:continue-numbering="true" text:style-name="LibOAufzählung_20_1">
        <text:list-item>
          <text:p text:style-name="P315"><text:span text:style-name="LibOStandard"><text:span text:style-name="T79">Wählen Sie </text:span></text:span><text:span text:style-name="LibOMenüPfad"><text:span text:style-name="T79">Extras→Sprache→Für Auswahl</text:span></text:span><text:span text:style-name="LibOStandard"><text:span text:style-name="T79"><text:line-break/>Wählen Sie eine der angezeigten Optionen oder „Mehr…“</text:span></text:span></text:p>
        </text:list-item>
        <text:list-item>
          <text:p text:style-name="P315"><text:span text:style-name="LibOStandard"><text:span text:style-name="T79">Klicken Sie in der Statusleiste am unteren Fensterrand auf „Deutsch (Deutschland)“<text:line-break/>oder die andere dort angezeigte Sprache.<text:line-break/>Wählen Sie eine der angezeigten Optionen oder „Mehr…“</text:span></text:span></text:p>
        </text:list-item>
      </text:list>
      <text:p text:style-name="P20"><text:span text:style-name="LibOStandard"><text:span text:style-name="T79">Statt für eine Auswahl können Sie auch die Sprache für einen Absatz oder den gesamten Text wählen.</text:span></text:span></text:p>
      <text:h text:style-name="P323" text:outline-level="1"><text:bookmark-start text:name="__RefHeading___Toc8547_1211728666"/>Anhang A: Leerzeichen in Unicode<text:bookmark-end text:name="__RefHeading___Toc8547_1211728666"/></text:h>
      <text:p text:style-name="P28">In Unicode gibt es eine ganze Reihe von Leerzeichen; das normale Leerzeichen ist das Zeichen U+0020, <text:span text:style-name="T85">das gewöhnliche geschützte Leerzeichen das Zeichen U+00A0. Diese beiden Leerzei­chen reichen für die Praxis in der Regel aus (wenn der Schwerpunkt dieser Praxis auf der Produk­tion von Texten und nicht auf deren Gestaltung liegt).</text:span></text:p>
      <text:p text:style-name="P288">In der folgenden Tabelle zeigt die <text:span text:style-name="T92">dritte</text:span> Spalte das Zeichen zwischen zwei senkrechten Strichen.</text:p>
      <table:table table:name="Tabelle4" table:style-name="Tabelle4">
        <table:table-column table:style-name="Tabelle4.A"/>
        <table:table-column table:style-name="Tabelle4.B"/>
        <table:table-column table:style-name="Tabelle4.C"/>
        <table:table-column table:style-name="Tabelle4.D"/>
        <table:table-column table:style-name="Tabelle4.E"/>
        <table:table-header-rows>
          <table:table-row>
            <table:table-cell table:style-name="Tabelle4.A1" office:value-type="string">
              <text:p text:style-name="P137"><text:span text:style-name="LibOStarkeBetonung"><text:span text:style-name="T116">Code</text:span></text:span></text:p>
            </table:table-cell>
            <table:table-cell table:style-name="Tabelle4.A1" office:value-type="string">
              <text:p text:style-name="P138"><text:span text:style-name="LibOStarkeBetonung"><text:span text:style-name="T116">Unicode-Name</text:span></text:span></text:p>
            </table:table-cell>
            <table:table-cell table:style-name="Tabelle4.A1" office:value-type="string">
              <text:p text:style-name="P138"><text:span text:style-name="LibOStarkeBetonung"><text:span text:style-name="T116">Zeichen</text:span></text:span></text:p>
            </table:table-cell>
            <table:table-cell table:style-name="Tabelle4.A1" office:value-type="string">
              <text:p text:style-name="P138"><text:span text:style-name="LibOStarkeBetonung"><text:span text:style-name="T117">Umbruch</text:span></text:span></text:p>
            </table:table-cell>
            <table:table-cell table:style-name="Tabelle4.A1" office:value-type="string">
              <text:p text:style-name="P138"><text:span text:style-name="LibOStarkeBetonung"><text:span text:style-name="T117">Bemerkung</text:span></text:span></text:p>
            </table:table-cell>
          </table:table-row>
        </table:table-header-rows>
        <table:table-row table:style-name="Tabelle4.2">
          <table:table-cell table:style-name="Tabelle4.A1" office:value-type="string">
            <text:p text:style-name="P140">U+0020</text:p>
          </table:table-cell>
          <table:table-cell table:style-name="Tabelle4.A1" office:value-type="string">
            <text:p text:style-name="P140">Space</text:p>
          </table:table-cell>
          <table:table-cell table:style-name="Tabelle4.A1" office:value-type="string">
            <text:p text:style-name="P140">| |</text:p>
          </table:table-cell>
          <table:table-cell table:style-name="Tabelle4.A1" office:value-type="string">
            <text:p text:style-name="P152">ja</text:p>
          </table:table-cell>
          <table:table-cell table:style-name="Tabelle4.A1" office:value-type="string">
            <text:p text:style-name="P152">normales Leerzeichen</text:p>
          </table:table-cell>
        </table:table-row>
        <table:table-row table:style-name="Tabelle4.2">
          <table:table-cell table:style-name="Tabelle4.A1" office:value-type="string">
            <text:p text:style-name="P141">U+00A0</text:p>
          </table:table-cell>
          <table:table-cell table:style-name="Tabelle4.A1" office:value-type="string">
            <text:p text:style-name="P141">No-Break Space</text:p>
          </table:table-cell>
          <table:table-cell table:style-name="Tabelle4.A1" office:value-type="string">
            <text:p text:style-name="P141">| |</text:p>
          </table:table-cell>
          <table:table-cell table:style-name="Tabelle4.A1" office:value-type="string">
            <text:p text:style-name="P154">    nein</text:p>
          </table:table-cell>
          <table:table-cell table:style-name="Tabelle4.A1" office:value-type="string">
            <text:p text:style-name="P153"><text:span text:style-name="T123">normales </text:span>geschütztes Leerzeichen</text:p>
          </table:table-cell>
        </table:table-row>
        <table:table-row table:style-name="Tabelle4.2">
          <table:table-cell table:style-name="Tabelle4.A1" office:value-type="string">
            <text:p text:style-name="P142">U+2002</text:p>
          </table:table-cell>
          <table:table-cell table:style-name="Tabelle4.A1" office:value-type="string">
            <text:p text:style-name="P142">En Space, or Nut</text:p>
          </table:table-cell>
          <table:table-cell table:style-name="Tabelle4.A1" office:value-type="string">
            <text:p text:style-name="P142">| |</text:p>
          </table:table-cell>
          <table:table-cell table:style-name="Tabelle4.A1" office:value-type="string">
            <text:p text:style-name="P155">ja</text:p>
          </table:table-cell>
          <table:table-cell table:style-name="Tabelle4.A1" office:value-type="string">
            <text:p text:style-name="P157">So breit wie ein <text:span text:style-name="T20">en</text:span>, halb so breit wie ein <text:span text:style-name="T20">em;<text:line-break/></text:span><text:span text:style-name="T121">ein Halbgeviert</text:span></text:p>
          </table:table-cell>
        </table:table-row>
        <table:table-row>
          <table:table-cell table:style-name="Tabelle4.A1" office:value-type="string">
            <text:p text:style-name="P142">U+2003</text:p>
          </table:table-cell>
          <table:table-cell table:style-name="Tabelle4.A1" office:value-type="string">
            <text:p text:style-name="P142">Em Space, or Mutton</text:p>
          </table:table-cell>
          <table:table-cell table:style-name="Tabelle4.A1" office:value-type="string">
            <text:p text:style-name="P142">|<text:span text:style-name="T86"> </text:span>|</text:p>
          </table:table-cell>
          <table:table-cell table:style-name="Tabelle4.A1" office:value-type="string">
            <text:p text:style-name="P155">ja</text:p>
          </table:table-cell>
          <table:table-cell table:style-name="Tabelle4.A1" office:value-type="string">
            <text:p text:style-name="P157">So breit wie ein <text:span text:style-name="T20">em; </text:span><text:span text:style-name="T121">ein Geviert</text:span></text:p>
          </table:table-cell>
        </table:table-row>
        <table:table-row>
          <table:table-cell table:style-name="Tabelle4.A1" office:value-type="string">
            <text:p text:style-name="P143">U+2004</text:p>
          </table:table-cell>
          <table:table-cell table:style-name="Tabelle4.A1" office:value-type="string">
            <text:p text:style-name="P143">Three-Per-Em Space, or Thick Space</text:p>
          </table:table-cell>
          <table:table-cell table:style-name="Tabelle4.A1" office:value-type="string">
            <text:p text:style-name="P143">| |</text:p>
          </table:table-cell>
          <table:table-cell table:style-name="Tabelle4.A1" office:value-type="string">
            <text:p text:style-name="P155">ja</text:p>
          </table:table-cell>
          <table:table-cell table:style-name="Tabelle4.A1" office:value-type="string">
            <text:p text:style-name="P158">So breit wie 1/3 des <text:span text:style-name="T20">em;</text:span> <text:span text:style-name="T121">ein Drittelgeviert</text:span></text:p>
          </table:table-cell>
        </table:table-row>
        <table:table-row>
          <table:table-cell table:style-name="Tabelle4.A1" office:value-type="string">
            <text:p text:style-name="P144">U+2005</text:p>
          </table:table-cell>
          <table:table-cell table:style-name="Tabelle4.A1" office:value-type="string">
            <text:p text:style-name="P144">Four-Per-Em Space, or Mid Space</text:p>
          </table:table-cell>
          <table:table-cell table:style-name="Tabelle4.A1" office:value-type="string">
            <text:p text:style-name="P144">| |</text:p>
          </table:table-cell>
          <table:table-cell table:style-name="Tabelle4.A1" office:value-type="string">
            <text:p text:style-name="P155">ja</text:p>
          </table:table-cell>
          <table:table-cell table:style-name="Tabelle4.A1" office:value-type="string">
            <text:p text:style-name="P159">So breit wie 1/4 des <text:span text:style-name="T20">em;</text:span> <text:span text:style-name="T121">ein Viertelgeviert</text:span></text:p>
          </table:table-cell>
        </table:table-row>
        <table:table-row>
          <table:table-cell table:style-name="Tabelle4.A1" office:value-type="string">
            <text:p text:style-name="P145">U+2006</text:p>
          </table:table-cell>
          <table:table-cell table:style-name="Tabelle4.A1" office:value-type="string">
            <text:p text:style-name="P145">Six-Per-Em Space</text:p>
          </table:table-cell>
          <table:table-cell table:style-name="Tabelle4.A1" office:value-type="string">
            <text:p text:style-name="P145">| |</text:p>
          </table:table-cell>
          <table:table-cell table:style-name="Tabelle4.A1" office:value-type="string">
            <text:p text:style-name="P155">ja</text:p>
          </table:table-cell>
          <table:table-cell table:style-name="Tabelle4.A1" office:value-type="string">
            <text:p text:style-name="P160">So breit wie 1/6 des <text:span text:style-name="T20">em;</text:span> <text:span text:style-name="T121">ein Sechstelgeviert</text:span>.<text:line-break/>In der computergestützten Typografie oft gleich mit U+2009.</text:p>
          </table:table-cell>
        </table:table-row>
        <table:table-row>
          <table:table-cell table:style-name="Tabelle4.A1" office:value-type="string">
            <text:p text:style-name="P145">U+2007 </text:p>
          </table:table-cell>
          <table:table-cell table:style-name="Tabelle4.A1" office:value-type="string">
            <text:p text:style-name="P145">Figure Space</text:p>
          </table:table-cell>
          <table:table-cell table:style-name="Tabelle4.A1" office:value-type="string">
            <text:p text:style-name="P146">| |</text:p>
          </table:table-cell>
          <table:table-cell table:style-name="Tabelle4.A1" office:value-type="string">
            <text:p text:style-name="P161">    nein</text:p>
          </table:table-cell>
          <table:table-cell table:style-name="Tabelle4.A1" office:value-type="string">
            <text:p text:style-name="P160">In Schriften mit Ziffern fester Breite entspricht<text:line-break/><text:span text:style-name="T20">Figure Space </text:span>der Breite einer Ziffer.</text:p>
          </table:table-cell>
        </table:table-row>
        <table:table-row>
          <table:table-cell table:style-name="Tabelle4.A1" office:value-type="string">
            <text:p text:style-name="P146">U+2008</text:p>
          </table:table-cell>
          <table:table-cell table:style-name="Tabelle4.A1" office:value-type="string">
            <text:p text:style-name="P146">Punctuation Space</text:p>
          </table:table-cell>
          <table:table-cell table:style-name="Tabelle4.A1" office:value-type="string">
            <text:p text:style-name="P146">| |</text:p>
          </table:table-cell>
          <table:table-cell table:style-name="Tabelle4.A1" office:value-type="string">
            <text:p text:style-name="P156">ja</text:p>
          </table:table-cell>
          <table:table-cell table:style-name="Tabelle4.A1" office:value-type="string">
            <text:p text:style-name="P162">So breit wie ein enger, nach einem Interpunk<text:span text:style-name="T239">­</text:span>tionszeichen wie einem Komma folgender Abstand zum nächsten Zeichen.</text:p>
          </table:table-cell>
        </table:table-row>
        <table:table-row>
          <table:table-cell table:style-name="Tabelle4.A1" office:value-type="string">
            <text:p text:style-name="P147">U+2009</text:p>
          </table:table-cell>
          <table:table-cell table:style-name="Tabelle4.A1" office:value-type="string">
            <text:p text:style-name="P147">Thin Space</text:p>
          </table:table-cell>
          <table:table-cell table:style-name="Tabelle4.A1" office:value-type="string">
            <text:p text:style-name="P147">| |</text:p>
          </table:table-cell>
          <table:table-cell table:style-name="Tabelle4.A1" office:value-type="string">
            <text:p text:style-name="P156">ja</text:p>
          </table:table-cell>
          <table:table-cell table:style-name="Tabelle4.A1" office:value-type="string">
            <text:p text:style-name="P163">So breit wie 1/5 des <text:span text:style-name="T20">em;</text:span> <text:span text:style-name="T121">ein Fünftelgeviert</text:span><text:line-break/>(manchmal auch gleich wie U+2006). <text:line-break/>Schmales Leerzeichen</text:p>
          </table:table-cell>
        </table:table-row>
        <table:table-row>
          <table:table-cell table:style-name="Tabelle4.A1" office:value-type="string">
            <text:p text:style-name="P147">U+200A</text:p>
          </table:table-cell>
          <table:table-cell table:style-name="Tabelle4.A1" office:value-type="string">
            <text:p text:style-name="P147">Hair Space</text:p>
          </table:table-cell>
          <table:table-cell table:style-name="Tabelle4.A1" office:value-type="string">
            <text:p text:style-name="P147">| |</text:p>
          </table:table-cell>
          <table:table-cell table:style-name="Tabelle4.A1" office:value-type="string">
            <text:p text:style-name="P156">ja</text:p>
          </table:table-cell>
          <table:table-cell table:style-name="Tabelle4.A1" office:value-type="string">
            <text:p text:style-name="P163">Noch dünner als U+2009</text:p>
          </table:table-cell>
        </table:table-row>
        <table:table-row>
          <table:table-cell table:style-name="Tabelle4.A1" office:value-type="string">
            <text:p text:style-name="P148">U+200B</text:p>
          </table:table-cell>
          <table:table-cell table:style-name="Tabelle4.A1" office:value-type="string">
            <text:p text:style-name="P148">Zero-Width Space</text:p>
          </table:table-cell>
          <table:table-cell table:style-name="Tabelle4.A1" office:value-type="string">
            <text:p text:style-name="P148">|​|</text:p>
          </table:table-cell>
          <table:table-cell table:style-name="Tabelle4.A1" office:value-type="string">
            <text:p text:style-name="P156">ja</text:p>
          </table:table-cell>
          <table:table-cell table:style-name="Tabelle4.A1" office:value-type="string">
            <text:p text:style-name="P164"><text:span text:style-name="T118">Weicher Umbruch ohne Breite; b</text:span>reitenloses Leer­zeichen: tatsächlich kein Leerzeichen; zählt auch nicht zu den Whitespace-Zeichen, sondern ist ein nicht sichtbarer Abstand. <text:span text:style-name="T122">Wird für Computersy­steme verwendet, um Wortgrenzen anzuzeigen, wenn die Wörter nicht getrennt geschrieben wer­den. Daher zählt es nicht zu den Whitespace-Zei­chen. Im Blocksatz können aber Leerräume zwi­schen den Wörtern entstehen.</text:span></text:p>
          </table:table-cell>
        </table:table-row>
        <table:table-row>
          <table:table-cell table:style-name="Tabelle4.A1" office:value-type="string">
            <text:p text:style-name="P149">U+202F</text:p>
          </table:table-cell>
          <table:table-cell table:style-name="Tabelle4.A1" office:value-type="string">
            <text:p text:style-name="P149">Narrow No-Break Space</text:p>
          </table:table-cell>
          <table:table-cell table:style-name="Tabelle4.A1" office:value-type="string">
            <text:p text:style-name="P149">| |</text:p>
          </table:table-cell>
          <table:table-cell table:style-name="Tabelle4.A1" office:value-type="string">
            <text:p text:style-name="P166">    nein</text:p>
          </table:table-cell>
          <table:table-cell table:style-name="Tabelle4.A1" office:value-type="string">
            <text:p text:style-name="P165">Nicht umbrechend wie U+00A0, jedoch schmaler.<text:line-break/>Schmales <text:span text:style-name="T123">geschütztes </text:span>Leerzeichen</text:p>
          </table:table-cell>
        </table:table-row>
        <table:table-row>
          <table:table-cell table:style-name="Tabelle4.A1" office:value-type="string">
            <text:p text:style-name="P150">U+205F</text:p>
          </table:table-cell>
          <table:table-cell table:style-name="Tabelle4.A1" office:value-type="string">
            <text:p text:style-name="P150">Medium Mathematical Space</text:p>
          </table:table-cell>
          <table:table-cell table:style-name="Tabelle4.A1" office:value-type="string">
            <text:p text:style-name="P150">| |</text:p>
          </table:table-cell>
          <table:table-cell table:style-name="Tabelle4.A1" office:value-type="string">
            <text:p text:style-name="P156">ja</text:p>
          </table:table-cell>
          <table:table-cell table:style-name="Tabelle4.A1" office:value-type="string">
            <text:p text:style-name="P167">Für mathematische Formeln</text:p>
          </table:table-cell>
        </table:table-row>
        <table:table-row>
          <table:table-cell table:style-name="Tabelle4.A1" office:value-type="string">
            <text:p text:style-name="P151">U+2060</text:p>
          </table:table-cell>
          <table:table-cell table:style-name="Tabelle4.A1" office:value-type="string">
            <text:p text:style-name="P151">Word Joiner</text:p>
          </table:table-cell>
          <table:table-cell table:style-name="Tabelle4.A1" office:value-type="string">
            <text:p text:style-name="P151">|⁠|</text:p>
          </table:table-cell>
          <table:table-cell table:style-name="Tabelle4.A1" office:value-type="string">
            <text:p text:style-name="P169">    nein</text:p>
          </table:table-cell>
          <table:table-cell table:style-name="Tabelle4.A1" office:value-type="string">
            <text:p text:style-name="P168"><text:span text:style-name="T118">Verbindungszeichen ohne Breite. </text:span>Wie U+200B und daher ebenfalls kein Whitespace-Zeichen, aber ohne Zeilenumbruch. <text:span text:style-name="T118">W</text:span>urde in Unicode 3.2 eingeführt, um die Funktion von U+FEFF als „Wortverbinder“ zu übernehmen.</text:p>
          </table:table-cell>
        </table:table-row>
      </table:table>
      <text:p text:style-name="P286"><text:span text:style-name="LibOStandard">Quelle: https://de.wikipedia.org/</text:span><text:span text:style-name="LibOStandard"><text:span text:style-name="T119">wiki/Leerzeichen [12.06.2019], teilweise eigene Ergänzungen</text:span></text:span></text:p>
      <text:p text:style-name="P287"><text:span text:style-name="LibOStarkeBetonung">Darstellung von Leerzeichen</text:span></text:p>
      <text:p text:style-name="P289">Der Unicode-Block „Symbole für Steuerzeichen“ definiert auch drei visuelle Symbole, die Leerzei­chen darstellen, selbst jedoch keine sind:</text:p>
      <table:table table:name="Tabelle6" table:style-name="Tabelle6">
        <table:table-column table:style-name="Tabelle6.A" table:number-columns-repeated="3"/>
        <table:table-row>
          <table:table-cell table:style-name="Tabelle6.A1" office:value-type="string">
            <text:p text:style-name="P139"><text:span text:style-name="LibOStarkeBetonung"><text:span text:style-name="T5">Code</text:span></text:span></text:p>
          </table:table-cell>
          <table:table-cell table:style-name="Tabelle6.A1" office:value-type="string">
            <text:p text:style-name="P139"><text:span text:style-name="LibOStarkeBetonung"><text:span text:style-name="T5">Name</text:span></text:span></text:p>
          </table:table-cell>
          <table:table-cell table:style-name="Tabelle6.A1" office:value-type="string">
            <text:p text:style-name="P139"><text:span text:style-name="LibOStarkeBetonung"><text:span text:style-name="T5">Zeichen</text:span></text:span></text:p>
          </table:table-cell>
        </table:table-row>
        <table:table-row>
          <table:table-cell table:style-name="Tabelle6.A1" office:value-type="string">
            <text:p text:style-name="P290">U+2420</text:p>
          </table:table-cell>
          <table:table-cell table:style-name="Tabelle6.A1" office:value-type="string">
            <text:p text:style-name="P290">␠</text:p>
          </table:table-cell>
          <table:table-cell table:style-name="Tabelle6.A1" office:value-type="string">
            <text:p text:style-name="P292">symbol for space</text:p>
          </table:table-cell>
        </table:table-row>
        <table:table-row>
          <table:table-cell table:style-name="Tabelle6.A1" table:number-columns-spanned="3" office:value-type="string">
            <text:p text:style-name="P170">In den meisten unterstützenden Schriftarten <text:span text:style-name="T121">vorhanden;</text:span> eine Glyphe mit diagonal von links oben nach rechts unten laufender Buchstabenfolge SP für <text:span text:style-name="T20">space</text:span> (Leerzeichen).</text:p>
          </table:table-cell>
          <table:covered-table-cell/>
          <table:covered-table-cell/>
        </table:table-row>
        <table:table-row>
          <table:table-cell table:style-name="Tabelle6.A1" office:value-type="string">
            <text:p text:style-name="P290">U+2422 </text:p>
          </table:table-cell>
          <table:table-cell table:style-name="Tabelle6.A1" office:value-type="string">
            <text:p text:style-name="P290">␢</text:p>
          </table:table-cell>
          <table:table-cell table:style-name="Tabelle6.A1" office:value-type="string">
            <text:p text:style-name="P292">blank symbol</text:p>
          </table:table-cell>
        </table:table-row>
        <table:table-row>
          <table:table-cell table:style-name="Tabelle6.A1" table:number-columns-spanned="3" office:value-type="string">
            <text:p text:style-name="P139"><text:span text:style-name="T5">Das kleine b mit Strich steht für </text:span><text:span text:style-name="T6">blank</text:span><text:span text:style-name="T5"> (englisch für „Leerzeichen“).<text:line-break/>Es wurde in den 1960er Jahren von IBM eingeführt und wird </text:span><text:span text:style-name="LibOBetonung"><text:span text:style-name="T5">nicht mehr verwendet.</text:span></text:span></text:p>
          </table:table-cell>
          <table:covered-table-cell/>
          <table:covered-table-cell/>
        </table:table-row>
        <table:table-row>
          <table:table-cell table:style-name="Tabelle6.A1" office:value-type="string">
            <text:p text:style-name="P291">U+2423</text:p>
          </table:table-cell>
          <table:table-cell table:style-name="Tabelle6.A1" office:value-type="string">
            <text:p text:style-name="P291">␣</text:p>
          </table:table-cell>
          <table:table-cell table:style-name="Tabelle6.A1" office:value-type="string">
            <text:p text:style-name="P293">open box</text:p>
          </table:table-cell>
        </table:table-row>
        <table:table-row>
          <table:table-cell table:style-name="Tabelle6.A1" table:number-columns-spanned="3" office:value-type="string">
            <text:p text:style-name="P294">Die offene Schachtel wird beispielsweise in <text:span text:style-name="T121">der </text:span>Softwaredokumentation verwendet, um ein Leerzeichen grafisch darzustellen. Sie wird auch in den meisten Handytastaturen dafür benutzt.</text:p>
          </table:table-cell>
          <table:covered-table-cell/>
          <table:covered-table-cell/>
        </table:table-row>
      </table:table>
      <text:p text:style-name="P136"><text:span text:style-name="T93">Quelle: </text:span>https://de.wikipedia.org/<text:span text:style-name="T120">wiki/Leerzeichen [12.06.2019]; geringfügig redaktionell bearbeitet</text:span></text:p>
      <text:p text:style-name="P32"/>
      <text:h text:style-name="P323" text:outline-level="1"><text:bookmark-start text:name="__RefHeading___Toc3711_1254850516"/>Anhang B: Makro „leerzeichen_ersetzen“<text:bookmark-end text:name="__RefHeading___Toc3711_1254850516"/></text:h>
      <text:p text:style-name="P29">Das folgende Makro ersetzt in bestimmten Fällen ein normales Leerzeichen durch ein geschütz­tes. </text:p>
      <text:p text:style-name="P30">Die einzelnen Codeblöcke können kopiert und für ähnliche Fälle angepasst werden.</text:p>
      <text:p text:style-name="P31">Für das ordnungsgemäße Funktionieren wird keine Haftung übernommen.</text:p>
      <text:p text:style-name="P278">sub <text:span text:style-name="T246">L</text:span>eerzeichen_ersetzen</text:p>
      <text:p text:style-name="P280"><text:s text:c="2"/>REM Das Ziel dieses Makros ist es, an einer Reihe von Stellen</text:p>
      <text:p text:style-name="P280"><text:s text:c="2"/>REM <text:span text:style-name="T165">ein </text:span>geschütztes Leerzeichen (U+00A0 = 160, No-Break Space)</text:p>
      <text:p text:style-name="P280"><text:s text:c="2"/>REM einzufügen.</text:p>
      <text:p text:style-name="P280"><text:s text:c="2"/>REM (Für ein schmales geschütztes Leerzeichen</text:p>
      <text:p text:style-name="P280"><text:s text:c="2"/>REM kann man U+202F = 8239 (Narrow No-Break Space) verwenden.)</text:p>
      <text:p text:style-name="P278"><text:s text:c="2"/>REM Die Ersetzungen werden in vier Gruppen eingeteilt:</text:p>
      <text:p text:style-name="P278"><text:s text:c="2"/>REM - geschütztes Leerzeichen am Ende, z. B. "§ 5"</text:p>
      <text:p text:style-name="P278"><text:s text:c="2"/>REM - geschütztes Leerzeichen am Anfang, z. B. " –"</text:p>
      <text:p text:style-name="P278"><text:s text:c="2"/>REM - geschütztes Leerzeichen in der Mitte, z. B. "e. V."</text:p>
      <text:p text:style-name="P278"><text:s text:c="2"/>REM - reguläre Ausdrücke, z. B. "[:digit:]+) (A[\]/.,;: !?\)]"</text:p>
      <text:p text:style-name="P278"><text:s text:c="2"/>REM Quelle und Dank an: Pitonyak/Lenhardt, S. 385 +/- epsilon</text:p>
      <text:p text:style-name="P278"/>
      <text:p text:style-name="P278"><text:s text:c="2"/>Dim oErsetzen</text:p>
      <text:p text:style-name="P278"><text:s text:c="2"/>oErsetzen = ThisComponent.createReplaceDescriptor()</text:p>
      <text:p text:style-name="P278"/>
      <text:p text:style-name="P278">REM ----- Das geschützte Leerzeichen steht am Ende ------</text:p>
      <text:p text:style-name="P278"><text:s/></text:p>
      <text:p text:style-name="P278"><text:s text:c="2"/>With oErsetzen</text:p>
      <text:p text:style-name="P278"><text:s text:c="4"/>.SearchString = "§ "</text:p>
      <text:p text:style-name="P278"><text:s text:c="4"/>.ReplaceString = "§" &amp; CHR$(160)</text:p>
      <text:p text:style-name="P278"><text:s text:c="2"/>End With</text:p>
      <text:p text:style-name="P278"><text:s text:c="2"/>ThisComponent.replaceAll(oErsetzen) <text:s text:c="2"/></text:p>
      <text:p text:style-name="P278"/>
      <text:p text:style-name="P278">REM ----- Das geschützte Leerzeichen steht am Anfang ------</text:p>
      <text:p text:style-name="P278"/>
      <text:p text:style-name="P278"><text:s text:c="2"/>With oErsetzen</text:p>
      <text:p text:style-name="P278"><text:s text:c="4"/>.SearchString = " –"</text:p>
      <text:p text:style-name="P278"><text:s text:c="4"/>.ReplaceString = CHR$(160) &amp; "–" </text:p>
      <text:p text:style-name="P278"><text:s text:c="2"/>End With</text:p>
      <text:p text:style-name="P278"><text:s text:c="2"/>ThisComponent.replaceAll(oErsetzen)</text:p>
      <text:p text:style-name="P278"><text:s text:c="2"/></text:p>
      <text:p text:style-name="P278">REM ----- geschütztes Leerzeichen in der Mitte -----</text:p>
      <text:p text:style-name="P278"/>
      <text:p text:style-name="P278"><text:s text:c="2"/>With oErsetzen</text:p>
      <text:p text:style-name="P278"><text:s text:c="4"/>.SearchString = "e. V."</text:p>
      <text:p text:style-name="P278"><text:s text:c="4"/>.ReplaceString = "e." &amp; CHR$(160) &amp; "V."</text:p>
      <text:p text:style-name="P278"><text:s text:c="2"/>End With</text:p>
      <text:p text:style-name="P278"><text:s text:c="2"/>ThisComponent.replaceAll(oErsetzen)</text:p>
      <text:p text:style-name="P278"/>
      <text:p text:style-name="P278"><text:s text:c="2"/>With oErsetzen</text:p>
      <text:p text:style-name="P278"><text:s text:c="4"/>.SearchString = "etc. pp."</text:p>
      <text:p text:style-name="P278"><text:s text:c="4"/>.ReplaceString = "etc." &amp; CHR$(160)&amp; "pp."</text:p>
      <text:p text:style-name="P278"><text:s text:c="2"/>End With</text:p>
      <text:p text:style-name="P278"><text:s text:c="2"/>ThisComponent.replaceAll(oErsetzen)</text:p>
      <text:p text:style-name="P278"/>
      <text:p text:style-name="P278">REM ----- reguläre Ausdrücke -----</text:p>
      <text:p text:style-name="P278"><text:soft-page-break/></text:p>
      <text:p text:style-name="P278"><text:s text:c="2"/>With oErsetzen</text:p>
      <text:p text:style-name="P278"><text:s text:c="4"/>.SearchCaseSensitive = True</text:p>
      <text:p text:style-name="P278"><text:s text:c="4"/>.SearchString= "([P|p]hase) I" 'Phase I, Planungsphase II (!)</text:p>
      <text:p text:style-name="P278"><text:s text:c="4"/>.ReplaceString = "$1" &amp; CHR$(160) &amp; "I"</text:p>
      <text:p text:style-name="P278"><text:s text:c="4"/>.SearchRegularExpression = TRUE <text:s/>'Reguläre Ausdrücke verwenden? Bis auf Weiteres ja.</text:p>
      <text:p text:style-name="P278"><text:s text:c="2"/>End With</text:p>
      <text:p text:style-name="P278"><text:s text:c="2"/>ThisComponent.replaceAll(oErsetzen)</text:p>
      <text:p text:style-name="P278"/>
      <text:p text:style-name="P278"><text:s text:c="2"/>With oErsetzen</text:p>
      <text:p text:style-name="P278"><text:s text:c="4"/>.SearchCaseSensitive = True</text:p>
      <text:p text:style-name="P278"><text:s text:c="4"/>.SearchString = "([:digit:]+) (A[\]/.,;: !?\)])" 'Ampere, A/, ...</text:p>
      <text:p text:style-name="P278"><text:s text:c="4"/>.ReplaceString = "$1" &amp; CHR$(160) &amp; "$2"</text:p>
      <text:p text:style-name="P278"><text:s text:c="2"/>End With</text:p>
      <text:p text:style-name="P278"><text:s text:c="2"/>ThisComponent.replaceAll(oErsetzen)</text:p>
      <text:p text:style-name="P278"/>
      <text:p text:style-name="P278">end sub</text:p>
      <text:p text:style-name="P279"/>
      <text:p text:style-name="P281"><text:span text:style-name="LibOStandard"/></text:p>
      <text:h text:style-name="P322" text:outline-level="1"><text:bookmark-start text:name="__RefHeading___Toc13441_790342828"/><text:span text:style-name="LibOStandard"><text:span text:style-name="T83">L</text:span></text:span><text:span text:style-name="LibOStandard">iteratur</text:span><text:bookmark-end text:name="__RefHeading___Toc13441_790342828"/></text:h>
      <text:p text:style-name="P22"><text:span text:style-name="AutorName">Bergerhausen, Johannes; Siri Poarangan<text:line-break/></text:span><text:span text:style-name="LibOBetonung"><text:span text:style-name="T81">decodeunicode – Die Schriftzeichen der Welt.</text:span></text:span><text:span text:style-name="LibOStandard"><text:span text:style-name="T81"> – Mainz: Verlag Hermann Schmidt, 2011</text:span></text:span></text:p>
      <text:p text:style-name="P22"><text:span text:style-name="AutorName">DIN Deutsches Institut für Normung e. V. (Hrsg.)<text:line-break/></text:span><text:span text:style-name="LibOBetonung"><text:span text:style-name="T81">Schreib- und Gestaltungsregeln für die Textverarbeitung.</text:span></text:span><text:span text:style-name="LibOStandard"><text:span text:style-name="T81"> Sonderdruck von DIN 5008:2011. – Ber­lin: Beuth Verlag, 2011 (Hinweis: Eine Neufassung der DIN 5008 ist in Arbeit.)</text:span></text:span></text:p>
      <text:p text:style-name="P22"><text:span text:style-name="AutorName"><text:span text:style-name="T87">Gorbach, Rudolf Paulus</text:span></text:span><text:span text:style-name="AutorName"><text:line-break/></text:span><text:span text:style-name="LibOBetonung"><text:span text:style-name="T81">Textgestaltung am PC und Mac.</text:span></text:span><text:span text:style-name="LibOStandard"><text:span text:style-name="T81"> – Ravensburg: Ravensburger Buchverlag, 1995<text:line-break/>(leider nicht mehr im Buchhandel erhältlich; das Buch wird hier aufgeführt, weil es zitiert wurde)</text:span></text:span></text:p>
      <text:p text:style-name="P75"><text:span text:style-name="LibOStandard"><text:span text:style-name="T47">Schweizerische Bundeskanzlei (Hg.)</text:span></text:span><text:span text:style-name="LibOStandard"><text:span text:style-name="T221"><text:line-break/></text:span></text:span><text:span text:style-name="LibOBetonung"><text:span text:style-name="T221">Schreibweisungen. Weisungen der Bundeskanzlei zur Schreibung und zu Formulierungen in den deutschsprachigen amtlichen Texten des Bundes. – </text:span></text:span><text:span text:style-name="LibOStandard"><text:span text:style-name="T221">2., aktualisierte Auflage – 2013 (korrigierte Ausgabe 2015).<text:line-break/>[Diese Publikation war am 29.06.2019 im Internet als pdf-Dokument verfügbar unter https://www. bk.admin.ch/bk/de/home/dokumentation/sprachen/hilfsmittel-textredaktion/schreibweisungen.html]</text:span></text:span></text:p>
      <text:p text:style-name="P60"><text:span text:style-name="AutorName">Willberg, Hans Peter<text:line-break/></text:span><text:span text:style-name="LibOBetonung"><text:span text:style-name="T81">Wegweiser Schrift. Erste Hilfe für den Umgang mit Schriften. – Was passt – was wirkt – was stört. – </text:span></text:span><text:span text:style-name="LibOStandard">5. Auflage – </text:span><text:span text:style-name="LibOStandard"><text:span text:style-name="T81">Mainz: Verlag Hermann Schmidt, 2017</text:span></text:span></text:p>
      <text:p text:style-name="P60"><text:span text:style-name="AutorName">Willberg, Hans Peter; Friedrich Forssman<text:line-break/></text:span><text:span text:style-name="LibOStandard"><text:span text:style-name="T25">E</text:span></text:span><text:span text:style-name="LibOBetonung"><text:span text:style-name="T25">r</text:span></text:span><text:span text:style-name="LibOBetonung"><text:span text:style-name="T81">ste Hilfe in Typografie. Ratgeber für den Umgang mit Schrift. – </text:span></text:span><text:span text:style-name="LibOStandard"><text:span text:style-name="T81">8. Auflage – Mainz: Verlag Her­mann Schmidt, 2017</text:span></text:span></text:p>
      <text:p text:style-name="P22"><text:span text:style-name="AutorName">Williams, Jim; Gesine Hildebrandt<text:line-break/></text:span><text:span text:style-name="LibOBetonung"><text:span text:style-name="T81">Schrift wirkt! Einfache Tipps für den täglichen Umgang mit Schrift.</text:span></text:span><text:span text:style-name="LibOStandard"><text:span text:style-name="T81"> – 2. Auflage – Mainz: Verlag Hermann Schmidt, 2015</text:span></text:span></text:p>
      <text:p text:style-name="P22"><text:span text:style-name="AutorName">o. V.<text:line-break/></text:span><text:span text:style-name="LibOBetonung"><text:span text:style-name="T81">Textverarbeitung und E-Mails.</text:span></text:span><text:span text:style-name="LibOStandard"><text:span text:style-name="T81"> In: Dudenredaktion (Hrsg.): Duden. Die deutsche Rechtschrei­bung. – 27. Auflage – Berlin: Dudenverlag, 2017, S. 110 – 133</text:span></text:span></text:p>
      <text:p text:style-name="P39"><text:span text:style-name="LibOStandard"><text:span text:style-name="T164">Gut sind oft auch Lehrbücher für Berufsschulen, die solides Wissen gut verständlich darstellen.</text:span></text:span></text:p>
      <text:h text:style-name="LibOÜberschrift_20_1" text:outline-level="1"><text:bookmark-start text:name="__RefHeading___Toc13443_790342828"/><text:span text:style-name="LibOStandard">Links</text:span><text:bookmark-end text:name="__RefHeading___Toc13443_790342828"/></text:h>
      <text:section text:style-name="Sect3" text:name="zweispaltig_Links">
        <text:p text:style-name="P23"><text:span text:style-name="Strong_20_Emphasis"><text:span text:style-name="T82">Typografie</text:span></text:span></text:p>
        <text:p text:style-name="P23"><text:span text:style-name="LibOStandard"><text:span text:style-name="T82">https://typografie.de</text:span></text:span></text:p>
        <text:p text:style-name="P23"><text:span text:style-name="LibOStandard"><text:span text:style-name="T82">https://www.typografie.info</text:span></text:span></text:p>
        <text:p text:style-name="P23"><text:span text:style-name="LibOStandard"><text:span text:style-name="T82">https://typo-info.de</text:span></text:span></text:p>
        <text:p text:style-name="P23"><text:span text:style-name="LibOStandard"><text:span text:style-name="T82">http://www.druckschriften.de</text:span></text:span></text:p>
        <text:p text:style-name="P23"><text:span text:style-name="LibOStandard"><text:span text:style-name="T82">https://www.typolexikon.de</text:span></text:span></text:p>
        <text:p text:style-name="P23"><text:span text:style-name="LibOStandard"><text:span text:style-name="T82">https://typefacts.com</text:span></text:span></text:p>
        <text:p text:style-name="P23"><text:span text:style-name="LibOStandard"><text:span text:style-name="T82">https://people.uta.fi/~trjusc/glossar.html<text:line-break/>(offenbar seit 2003 nicht mehr gepflegt)</text:span></text:span></text:p>
        <text:p text:style-name="P23"><text:span text:style-name="LibOStandard"><text:span text:style-name="T82">https://www.decodeunicode.org</text:span></text:span></text:p>
        <text:p text:style-name="P130"><text:span text:style-name="Strong_20_Emphasis"><text:span text:style-name="T82">LibreOffice</text:span></text:span></text:p>
        <text:p text:style-name="P23"><text:span text:style-name="LibOStandard"><text:span text:style-name="T82">https://de.libreoffice.org</text:span></text:span></text:p>
        <text:p text:style-name="P23"><text:span text:style-name="LibOStandard"><text:span text:style-name="T82">https://help.libreoffice.org/Main_Page/de</text:span></text:span></text:p>
        <text:p text:style-name="P23"><text:span text:style-name="LibOStandard"><text:span text:style-name="T82">https://borumat.de/libreoffice-writer-tipps</text:span></text:span></text:p>
        <text:p text:style-name="P23"><text:span text:style-name="LibOStandard"><text:span text:style-name="T82">https://www.libreoffice-forum.de</text:span></text:span></text:p>
        <text:p text:style-name="P23"><text:span text:style-name="LibOStarkeBetonung"><text:span text:style-name="T82">OpenOffice</text:span></text:span></text:p>
        <text:p text:style-name="P23"><text:span text:style-name="LibOStandard"><text:span text:style-name="T82">https://de.openoffice.info</text:span></text:span></text:p>
        <text:p text:style-name="P23"><text:span text:style-name="LibOStandard"><text:span text:style-name="T82">http://www.ooowiki.de</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Liberation Sans"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DejaVu Sans2" svg:font-family="'DejaVu Sans'" style:font-pitch="variable"/>
    <style:font-face style:name="Liberation Sans1" svg:font-family="'Liberation Sans'" style:font-pitch="variable"/>
    <style:font-face style:name="Liberation Sans Narrow" svg:font-family="'Liberation Sans Narrow'" style:font-pitch="variable"/>
    <style:font-face style:name="Linux Libertine G" svg:font-family="'Linux Libertine G'" style:font-adornments="Fett" style:font-pitch="variable"/>
    <style:font-face style:name="Linux Libertine G1" svg:font-family="'Linux Libertine G'"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zxx" fo:country="non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zxx" fo:country="non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5"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5"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3"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3"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5"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4"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5"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3"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5"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4"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5"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5"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5"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5"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4"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5"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2"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5"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5"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5"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5"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5"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2"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5"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3"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paragraph-properties style:writing-mode="page"/>
      <style:text-properties fo:font-size="11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LibOKapitelNummer" style:family="text">
      <style:text-properties fo:color="#000000" style:font-name="Liberation Sans3"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4" fo:font-family="'Liberation Sans'" style:font-style-name="Italic" style:font-family-generic="swiss" style:font-pitch="variable" fo:font-style="italic" style:text-underline-style="none"/>
    </style:style>
    <style:style style:name="LibOStandard" style:family="text">
      <style:text-properties style:font-name="Liberation Sans5"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2"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5"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2"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1" fo:font-family="'DejaVu Serif'" style:font-style-name="Book" style:font-family-generic="roman" style:font-pitch="variable"/>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LibOBetonung" style:family="text" style:parent-style-name="LibOStandard">
      <style:text-properties style:font-name="Liberation Sans4" fo:font-family="'Liberation Sans'" style:font-style-name="Italic" style:font-family-generic="swiss" style:font-pitch="variable" fo:font-style="italic"/>
    </style:style>
    <style:style style:name="LibOTaste" style:family="text" style:parent-style-name="LibOStandard">
      <style:text-properties style:font-name="Liberation Sans4"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1" fo:font-family="'DejaVu Serif'" style:font-style-name="Book" style:font-family-generic="roman" style:font-pitch="variable"/>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style:style>
    <style:style style:name="Page_20_Number" style:display-name="Page Number" style:family="text">
      <style:text-properties style:font-name="Liberation Sans5" fo:font-family="'Liberation Sans'" style:font-style-name="Regular" style:font-family-generic="swiss" style:font-pitch="variable"/>
    </style:style>
    <style:style style:name="Placeholder" style:family="text">
      <style:text-properties fo:font-variant="small-caps" fo:color="#008080" style:font-name="Liberation Sans5"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Tipp" style:family="text">
      <style:text-properties style:font-name="Linux Libertine G" fo:font-family="'Linux Libertine G'" style:font-style-name="Fett" style:font-pitch="variable" fo:font-size="11pt" fo:font-style="normal" style:text-underline-style="none" fo:font-weight="bold" officeooo:rsid="001176cd" style:font-size-asian="11pt" style:font-style-asian="normal" style:font-size-complex="11pt" style:font-style-complex="normal" style:text-overline-style="none" style:text-overline-color="font-color" loext:padding="0.049cm" loext:border-left="0.51pt solid #000000" loext:border-right="none" loext:border-top="0.51pt solid #000000" loext:border-bottom="none" loext:shadow="none"/>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AutorName" style:family="text" style:parent-style-name="LibOStandard">
      <style:text-properties fo:font-variant="small-caps" style:font-name="Liberation Sans5" fo:font-family="'Liberation Sans'" style:font-style-name="Regular" style:font-family-generic="swiss" style:font-pitch="variable" fo:font-size="11pt" fo:language="de" fo:country="DE" officeooo:rsid="01bf9cd3" style:letter-kerning="true" loext:shadow="none"/>
    </style:style>
    <style:style style:name="Autor" style:family="text" style:parent-style-name="Definition">
      <style:text-properties fo:font-variant="small-caps" style:font-name="Linux Libertine G1" fo:font-family="'Linux Libertine G'" style:font-style-name="Standard" style:font-pitch="variable" fo:font-size="11pt" officeooo:rsid="0086a5a0"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35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nhang B: Makro „leerzeichen_ersetzen“</text:chapter><text:tab/><text:page-number text:select-page="current">29</text:page-number></text:p>
      </style:footer>
      <style:footer-left>
        <text:p text:style-name="LibOFußzeile"><text:page-number text:select-page="current">30</text:page-number><text:tab/><text:title>Typografie und Textverarbeitung</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Typografie und Textverarbeitung</text:title><text:tab/><text:page-number text:select-page="current">0</text:page-number></text:p>
      </style:footer>
      <style:footer-left>
        <text:p text:style-name="LibOFußzeile"><text:page-number text:select-page="current">2</text:page-number><text:tab/><text:title>Typografie und Textverarbeitung</text:title></text:p>
      </style:footer-left>
    </style:master-page>
    <style:master-page style:name="Footnote" style:page-layout-name="Mpm6"/>
    <style:master-page style:name="HTML" style:page-layout-name="Mpm7"/>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Typografie und Textverarbeitung</dc:title>
    <meta:creation-date>2019-08-09T17:51:50.340649999</meta:creation-date>
    <meta:editing-cycles>1</meta:editing-cycles>
    <meta:editing-duration>P0D</meta:editing-duration>
    <dc:subject>Grundwissen für die Praxis</dc:subject>
    <meta:document-statistic meta:table-count="35" meta:image-count="2" meta:object-count="0" meta:page-count="30" meta:paragraph-count="751" meta:word-count="9153" meta:character-count="65406" meta:non-whitespace-character-count="56664"/>
    <meta:user-defined meta:name="Info 1"/>
    <meta:user-defined meta:name="Info 2"/>
    <meta:user-defined meta:name="Info 3"/>
    <meta:user-defined meta:name="Info 4"/>
    <meta:template xlink:type="simple" xlink:actuate="onRequest" xlink:title="LibO3_3_Kapitelvorlage" xlink:href="file:///C:/Users/Harald/LibreOffice/Schiffers/archivieren/zum%20PC/LibO3_3_Kapitelvorlage.ott"/>
  </office:meta>
</office:document-meta>
</file>