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8AC000001BE000001BE45F4079C706CCC08.svg" manifest:media-type="image/svg+xml"/>
  <manifest:file-entry manifest:full-path="Pictures/100003A500000164000001C8A5B2E84C42C85B96.svg" manifest:media-type="image/svg+xml"/>
  <manifest:file-entry manifest:full-path="Pictures/10000000000001070000004BAB116CA1E1706B1D.png" manifest:media-type="image/png"/>
  <manifest:file-entry manifest:full-path="Pictures/10000201000007D0000001FD04C40C4622D921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7" style:family="table">
      <style:table-properties style:width="17cm" fo:margin-left="0cm" fo:margin-right="0cm" fo:margin-top="0cm" fo:margin-bottom="0.499cm" table:align="margins" fo:keep-with-next="auto" style:may-break-between-rows="false"/>
    </style:style>
    <style:style style:name="Tabel7.A" style:family="table-column">
      <style:table-column-properties style:column-width="5.272cm" style:rel-column-width="20324*"/>
    </style:style>
    <style:style style:name="Tabel7.B" style:family="table-column">
      <style:table-column-properties style:column-width="11.728cm" style:rel-column-width="45211*"/>
    </style:style>
    <style:style style:name="Tabel7.1" style:family="table-row">
      <style:table-row-properties fo:background-color="#e6e6e6" fo:keep-together="always">
        <style:background-image/>
      </style:table-row-properties>
    </style:style>
    <style:style style:name="Tabel7.A1" style:family="table-cell">
      <style:table-cell-properties style:vertical-align="middle" fo:background-color="#18a303" fo:padding="0.097cm" fo:border-left="none" fo:border-right="none" fo:border-top="0.05pt solid #000000" fo:border-bottom="0.05pt solid #000000">
        <style:background-image/>
      </style:table-cell-properties>
    </style:style>
    <style:style style:name="Tabel7.2" style:family="table-row">
      <style:table-row-properties fo:background-color="#ffffff" fo:keep-together="always">
        <style:background-image/>
      </style:table-row-properties>
    </style:style>
    <style:style style:name="Tabel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7.B2" style:family="table-cell">
      <style:table-cell-properties fo:background-color="transparent" fo:padding="0.097cm" fo:border-left="none" fo:border-right="none" fo:border-top="none" fo:border-bottom="0.05pt solid #000000">
        <style:background-image/>
      </style:table-cell-properties>
    </style:style>
    <style:style style:name="Tabel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7.B3" style:family="table-cell">
      <style:table-cell-properties fo:background-color="#ffffff" fo:padding="0.097cm" fo:border-left="none" fo:border-right="none" fo:border-top="none" fo:border-bottom="0.05pt solid #000000">
        <style:background-image/>
      </style:table-cell-properties>
    </style:style>
    <style:style style:name="Tabel7.B4" style:family="table-cell">
      <style:table-cell-properties fo:background-color="#ffffff" fo:padding="0.097cm" fo:border-left="none" fo:border-right="none" fo:border-top="none" fo:border-bottom="0.05pt solid #000000">
        <style:background-image/>
      </style:table-cell-properties>
    </style:style>
    <style:style style:name="Tabel7.B5"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true"/>
    </style:style>
    <style:style style:name="Table8.A" style:family="table-column">
      <style:table-column-properties style:column-width="5.288cm" style:rel-column-width="20398*"/>
    </style:style>
    <style:style style:name="Table8.B" style:family="table-column">
      <style:table-column-properties style:column-width="11.702cm" style:rel-column-width="4513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style:vertical-align="middle" fo:background-color="#18a303"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8.8" style:family="table-row">
      <style:table-row-properties fo:background-color="#ffffff" fo:keep-together="always">
        <style:background-image/>
      </style:table-row-properties>
    </style:style>
    <style:style style:name="Tabel2" style:family="table">
      <style:table-properties style:width="17.029cm" fo:margin-left="-0.028cm" fo:break-before="auto" fo:break-after="auto" table:align="left" fo:background-color="transparent" fo:keep-with-next="auto" style:may-break-between-rows="true" style:writing-mode="lr-tb">
        <style:background-image/>
      </style:table-properties>
    </style:style>
    <style:style style:name="Tabel2.A" style:family="table-column">
      <style:table-column-properties style:column-width="5.701cm"/>
    </style:style>
    <style:style style:name="Tabel2.B" style:family="table-column">
      <style:table-column-properties style:column-width="5.652cm"/>
    </style:style>
    <style:style style:name="Tabel2.C" style:family="table-column">
      <style:table-column-properties style:column-width="5.676cm"/>
    </style:style>
    <style:style style:name="Tabel2.1" style:family="table-row">
      <style:table-row-properties fo:background-color="transparent" fo:keep-together="auto">
        <style:background-image/>
      </style:table-row-properties>
    </style:style>
    <style:style style:name="Tabel2.A1" style:family="table-cell">
      <style:table-cell-properties style:vertical-align="" fo:background-color="#18a303" fo:padding="0.097cm" fo:border-left="none" fo:border-right="none" fo:border-top="0.05pt solid #000000" fo:border-bottom="0.05pt solid #000000" style:writing-mode="lr-tb">
        <style:background-image/>
      </style:table-cell-properties>
    </style:style>
    <style:style style:name="Tabel2.B1" style:family="table-cell">
      <style:table-cell-properties fo:background-color="#18a303" fo:padding="0.097cm" fo:border-left="none" fo:border-right="none" fo:border-top="0.05pt solid #000000" fo:border-bottom="0.05pt solid #000000">
        <style:background-image/>
      </style:table-cell-properties>
    </style:style>
    <style:style style:name="Tabel2.C1" style:family="table-cell">
      <style:table-cell-properties fo:background-color="#18a303" fo:padding="0.097cm" fo:border-left="none" fo:border-right="none" fo:border-top="0.05pt solid #000000" fo:border-bottom="0.05pt solid #000000">
        <style:background-image/>
      </style:table-cell-properties>
    </style:style>
    <style:style style:name="Tabel2.A2" style:family="table-cell">
      <style:table-cell-properties fo:padding="0.097cm" fo:border-left="none" fo:border-right="none" fo:border-top="none" fo:border-bottom="0.05pt solid #000000"/>
    </style:style>
    <style:style style:name="Tabel2.B2" style:family="table-cell">
      <style:table-cell-properties fo:padding="0.097cm" fo:border-left="none" fo:border-right="none" fo:border-top="none" fo:border-bottom="0.05pt solid #000000"/>
    </style:style>
    <style:style style:name="Tabel2.C2" style:family="table-cell">
      <style:table-cell-properties fo:padding="0.097cm" fo:border-left="none" fo:border-right="none" fo:border-top="none" fo:border-bottom="0.05pt solid #000000"/>
    </style:style>
    <style:style style:name="Tabel2.A3" style:family="table-cell">
      <style:table-cell-properties fo:padding="0.097cm" fo:border-left="none" fo:border-right="none" fo:border-top="none" fo:border-bottom="0.05pt solid #000000"/>
    </style:style>
    <style:style style:name="Tabel2.B3" style:family="table-cell">
      <style:table-cell-properties fo:padding="0.097cm" fo:border-left="none" fo:border-right="none" fo:border-top="none" fo:border-bottom="0.05pt solid #000000"/>
    </style:style>
    <style:style style:name="Tabel2.C3" style:family="table-cell">
      <style:table-cell-properties fo:padding="0.097cm" fo:border-left="none" fo:border-right="none" fo:border-top="none" fo:border-bottom="0.05pt solid #000000"/>
    </style:style>
    <style:style style:name="Tabel2.A4" style:family="table-cell">
      <style:table-cell-properties fo:padding="0.097cm" fo:border-left="none" fo:border-right="none" fo:border-top="none" fo:border-bottom="0.05pt solid #000000"/>
    </style:style>
    <style:style style:name="Tabel2.B4" style:family="table-cell">
      <style:table-cell-properties fo:padding="0.097cm" fo:border-left="none" fo:border-right="none" fo:border-top="none" fo:border-bottom="0.05pt solid #000000"/>
    </style:style>
    <style:style style:name="Tabel2.C4" style:family="table-cell">
      <style:table-cell-properties fo:padding="0.097cm" fo:border-left="none" fo:border-right="none" fo:border-top="none" fo:border-bottom="0.05pt solid #000000"/>
    </style:style>
    <style:style style:name="Tabel2.A5" style:family="table-cell">
      <style:table-cell-properties fo:padding="0.097cm" fo:border-left="none" fo:border-right="none" fo:border-top="none" fo:border-bottom="0.05pt solid #000000"/>
    </style:style>
    <style:style style:name="Tabel2.B5" style:family="table-cell">
      <style:table-cell-properties fo:padding="0.097cm" fo:border-left="none" fo:border-right="none" fo:border-top="none" fo:border-bottom="0.05pt solid #000000"/>
    </style:style>
    <style:style style:name="Tabel2.C5" style:family="table-cell">
      <style:table-cell-properties fo:padding="0.097cm" fo:border-left="none" fo:border-right="none" fo:border-top="none" fo:border-bottom="0.05pt solid #000000"/>
    </style:style>
    <style:style style:name="Tabel2.A6" style:family="table-cell">
      <style:table-cell-properties fo:padding="0.097cm" fo:border-left="none" fo:border-right="none" fo:border-top="none" fo:border-bottom="0.05pt solid #000000"/>
    </style:style>
    <style:style style:name="Tabel2.B6" style:family="table-cell">
      <style:table-cell-properties fo:padding="0.097cm" fo:border-left="none" fo:border-right="none" fo:border-top="none" fo:border-bottom="0.05pt solid #000000"/>
    </style:style>
    <style:style style:name="Tabel2.C6" style:family="table-cell">
      <style:table-cell-properties fo:padding="0.097cm" fo:border-left="none" fo:border-right="none" fo:border-top="none" fo:border-bottom="0.05pt solid #000000"/>
    </style:style>
    <style:style style:name="Tabel2.A7" style:family="table-cell">
      <style:table-cell-properties fo:padding="0.097cm" fo:border-left="none" fo:border-right="none" fo:border-top="none" fo:border-bottom="0.05pt solid #000000"/>
    </style:style>
    <style:style style:name="Tabel2.B7" style:family="table-cell">
      <style:table-cell-properties fo:padding="0.097cm" fo:border-left="none" fo:border-right="none" fo:border-top="none" fo:border-bottom="0.05pt solid #000000"/>
    </style:style>
    <style:style style:name="Tabel2.C7" style:family="table-cell">
      <style:table-cell-properties fo:padding="0.097cm" fo:border-left="none" fo:border-right="none" fo:border-top="none" fo:border-bottom="0.05pt solid #000000"/>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style:vertical-align="middle" fo:background-color="#18a303" fo:padding="0.097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el5" style:family="table">
      <style:table-properties style:width="17cm" table:align="margins"/>
    </style:style>
    <style:style style:name="Tabel5.A" style:family="table-column">
      <style:table-column-properties style:column-width="5.5cm" style:rel-column-width="21201*"/>
    </style:style>
    <style:style style:name="Tabel5.B" style:family="table-column">
      <style:table-column-properties style:column-width="11.501cm" style:rel-column-width="44334*"/>
    </style:style>
    <style:style style:name="Tabel5.A1" style:family="table-cell">
      <style:table-cell-properties fo:background-color="#18a303" fo:padding="0.097cm" fo:border-left="none" fo:border-right="none" fo:border-top="0.05pt solid #000000" fo:border-bottom="0.05pt solid #000000">
        <style:background-image/>
      </style:table-cell-properties>
    </style:style>
    <style:style style:name="Tabel5.A2" style:family="table-cell">
      <style:table-cell-properties fo:padding="0.097cm" fo:border-left="none" fo:border-right="none" fo:border-top="none" fo:border-bottom="0.05pt solid #000000"/>
    </style:style>
    <style:style style:name="Tabel5.B2" style:family="table-cell">
      <style:table-cell-properties fo:padding="0.097cm" fo:border-left="none" fo:border-right="none" fo:border-top="none" fo:border-bottom="0.05pt solid #000000"/>
    </style:style>
    <style:style style:name="Tabel5.A3" style:family="table-cell">
      <style:table-cell-properties fo:padding="0.097cm" fo:border-left="none" fo:border-right="none" fo:border-top="none" fo:border-bottom="0.05pt solid #000000"/>
    </style:style>
    <style:style style:name="Tabel5.B3" style:family="table-cell">
      <style:table-cell-properties fo:padding="0.097cm" fo:border-left="none" fo:border-right="none" fo:border-top="none" fo:border-bottom="0.05pt solid #000000"/>
    </style:style>
    <style:style style:name="Table1" style:family="table">
      <style:table-properties style:width="17cm" fo:margin-left="0cm" fo:margin-right="0cm" fo:margin-top="0cm" fo:margin-bottom="0.499cm" table:align="margins" fo:keep-with-next="auto" style:may-break-between-rows="false"/>
    </style:style>
    <style:style style:name="Table1.A" style:family="table-column">
      <style:table-column-properties style:column-width="5.272cm" style:rel-column-width="20324*"/>
    </style:style>
    <style:style style:name="Table1.B" style:family="table-column">
      <style:table-column-properties style:column-width="11.728cm" style:rel-column-width="45211*"/>
    </style:style>
    <style:style style:name="Table1.1" style:family="table-row">
      <style:table-row-properties fo:background-color="#e6e6e6" fo:keep-together="always">
        <style:background-image/>
      </style:table-row-properties>
    </style:style>
    <style:style style:name="Table1.A1" style:family="table-cell">
      <style:table-cell-properties style:vertical-align="middle" fo:background-color="#18a303" fo:padding="0.097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B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B3" style:family="table-cell">
      <style:table-cell-properties fo:background-color="#ffffff" fo:padding="0.097cm" fo:border-left="none" fo:border-right="none" fo:border-top="none" fo:border-bottom="0.05pt solid #000000">
        <style:background-image/>
      </style:table-cell-properties>
    </style:style>
    <style:style style:name="Table1.B4" style:family="table-cell">
      <style:table-cell-properties fo:background-color="#ffffff" fo:padding="0.097cm" fo:border-left="none" fo:border-right="none" fo:border-top="none" fo:border-bottom="0.05pt solid #000000">
        <style:background-image/>
      </style:table-cell-properties>
    </style:style>
    <style:style style:name="Table1.B5"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048cm" fo:margin-left="-0.042cm" fo:margin-right="-0.005cm" fo:margin-top="0cm" fo:margin-bottom="0.499cm" table:align="margins" fo:keep-with-next="auto" style:may-break-between-rows="false"/>
    </style:style>
    <style:style style:name="Table5.A" style:family="table-column">
      <style:table-column-properties style:column-width="5.345cm" style:rel-column-width="20545*"/>
    </style:style>
    <style:style style:name="Table5.B" style:family="table-column">
      <style:table-column-properties style:column-width="11.703cm" style:rel-column-width="44990*"/>
    </style:style>
    <style:style style:name="Table5.1" style:family="table-row">
      <style:table-row-properties fo:background-color="#e6e6e6" fo:keep-together="always">
        <style:background-image/>
      </style:table-row-properties>
    </style:style>
    <style:style style:name="Table5.A1" style:family="table-cell">
      <style:table-cell-properties fo:background-color="#18a303" fo:padding="0.097cm" fo:border-left="none" fo:border-right="none" fo:border-top="0.05pt solid #000000" fo:border-bottom="0.05pt solid #000000">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2" style:family="table-cell">
      <style:table-cell-properties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ffffff"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ffffff"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ffffff"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ffffff" fo:padding="0.097cm" fo:border-left="none" fo:border-right="none" fo:border-top="none" fo:border-bottom="0.05pt solid #000000">
        <style:background-image/>
      </style:table-cell-properties>
    </style:style>
    <style:style style:name="Table5.B11"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background-color="#e6e6e6" fo:keep-together="always">
        <style:background-image/>
      </style:table-row-properties>
    </style:style>
    <style:style style:name="Table6.A1" style:family="table-cell">
      <style:table-cell-properties style:vertical-align="middle" fo:background-color="#18a303" fo:padding="0.097cm" fo:border-left="none" fo:border-right="none" fo:border-top="0.05pt solid #000000" fo:border-bottom="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ffffff" fo:padding="0.097cm" fo:border-left="none" fo:border-right="none" fo:border-top="none" fo:border-bottom="0.05pt solid #000000">
        <style:background-image/>
      </style:table-cell-properties>
    </style:style>
    <style:style style:name="Table6.B2" style:family="table-cell">
      <style:table-cell-properties fo:background-color="#ffffff" fo:padding="0.097cm" fo:border-left="none" fo:border-right="none" fo:border-top="none" fo:border-bottom="0.05pt solid #000000">
        <style:background-image/>
      </style:table-cell-properties>
    </style:style>
    <style:style style:name="Table6.3" style:family="table-row">
      <style:table-row-properties fo:background-color="#e6e6e6" fo:keep-together="always">
        <style:background-image/>
      </style:table-row-propertie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B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background-color="#ffffff" fo:keep-together="always">
        <style:background-image/>
      </style:table-row-properties>
    </style:style>
    <style:style style:name="Table6.A4" style:family="table-cell">
      <style:table-cell-properties fo:background-color="#ffffff" fo:padding="0.097cm" fo:border-left="none" fo:border-right="none" fo:border-top="none" fo:border-bottom="0.05pt solid #000000">
        <style:background-image/>
      </style:table-cell-properties>
    </style:style>
    <style:style style:name="Table6.B4" style:family="table-cell">
      <style:table-cell-properties fo:background-color="#ffffff" fo:padding="0.097cm" fo:border-left="none" fo:border-right="none" fo:border-top="none" fo:border-bottom="0.05pt solid #000000">
        <style:background-image/>
      </style:table-cell-properties>
    </style:style>
    <style:style style:name="Table6.5" style:family="table-row">
      <style:table-row-properties fo:background-color="#e6e6e6" fo:keep-together="always">
        <style:background-image/>
      </style:table-row-properties>
    </style:style>
    <style:style style:name="Table6.A5" style:family="table-cell">
      <style:table-cell-properties fo:background-color="#ffffff" fo:padding="0.097cm" fo:border-left="none" fo:border-right="none" fo:border-top="none" fo:border-bottom="0.05pt solid #000000">
        <style:background-image/>
      </style:table-cell-properties>
    </style:style>
    <style:style style:name="Table6.B5" style:family="table-cell">
      <style:table-cell-properties fo:background-color="#ffffff" fo:padding="0.097cm" fo:border-left="none" fo:border-right="none" fo:border-top="none" fo:border-bottom="0.05pt solid #000000">
        <style:background-image/>
      </style:table-cell-properties>
    </style:style>
    <style:style style:name="Table6.6" style:family="table-row">
      <style:table-row-properties fo:background-color="#ffffff" fo:keep-together="always">
        <style:background-image/>
      </style:table-row-properties>
    </style:style>
    <style:style style:name="Table6.A6" style:family="table-cell">
      <style:table-cell-properties fo:background-color="#ffffff" fo:padding="0.097cm" fo:border-left="none" fo:border-right="none" fo:border-top="none" fo:border-bottom="0.05pt solid #000000">
        <style:background-image/>
      </style:table-cell-properties>
    </style:style>
    <style:style style:name="Table6.B6" style:family="table-cell">
      <style:table-cell-properties fo:background-color="#ffffff" fo:padding="0.097cm" fo:border-left="none" fo:border-right="none" fo:border-top="none" fo:border-bottom="0.05pt solid #000000">
        <style:background-image/>
      </style:table-cell-properties>
    </style:style>
    <style:style style:name="Table6.7" style:family="table-row">
      <style:table-row-properties fo:background-color="#e6e6e6" fo:keep-together="always">
        <style:background-image/>
      </style:table-row-properties>
    </style:style>
    <style:style style:name="Table6.A7" style:family="table-cell">
      <style:table-cell-properties fo:background-color="#ffffff" fo:padding="0.097cm" fo:border-left="none" fo:border-right="none" fo:border-top="none" fo:border-bottom="0.05pt solid #000000">
        <style:background-image/>
      </style:table-cell-properties>
    </style:style>
    <style:style style:name="Table6.B7" style:family="table-cell">
      <style:table-cell-properties fo:background-color="#ffffff" fo:padding="0.097cm" fo:border-left="none" fo:border-right="none" fo:border-top="none" fo:border-bottom="0.05pt solid #000000">
        <style:background-image/>
      </style:table-cell-properties>
    </style:style>
    <style:style style:name="Table6.8" style:family="table-row">
      <style:table-row-properties fo:background-color="#ffffff" fo:keep-together="always">
        <style:background-image/>
      </style:table-row-properties>
    </style:style>
    <style:style style:name="Table6.A8" style:family="table-cell">
      <style:table-cell-properties fo:background-color="#ffffff" fo:padding="0.097cm" fo:border-left="none" fo:border-right="none" fo:border-top="none" fo:border-bottom="0.05pt solid #000000">
        <style:background-image/>
      </style:table-cell-properties>
    </style:style>
    <style:style style:name="Table6.B8" style:family="table-cell">
      <style:table-cell-properties fo:background-color="#ffffff" fo:padding="0.097cm" fo:border-left="none" fo:border-right="none" fo:border-top="none" fo:border-bottom="0.05pt solid #000000">
        <style:background-image/>
      </style:table-cell-properties>
    </style:style>
    <style:style style:name="Table6.9" style:family="table-row">
      <style:table-row-properties fo:background-color="#e6e6e6" fo:keep-together="always">
        <style:background-image/>
      </style:table-row-properties>
    </style:style>
    <style:style style:name="Table6.A9" style:family="table-cell">
      <style:table-cell-properties fo:background-color="#ffffff" fo:padding="0.097cm" fo:border-left="none" fo:border-right="none" fo:border-top="none" fo:border-bottom="0.05pt solid #000000">
        <style:background-image/>
      </style:table-cell-properties>
    </style:style>
    <style:style style:name="Table6.B9" style:family="table-cell">
      <style:table-cell-properties fo:background-color="#ffffff" fo:padding="0.097cm" fo:border-left="none" fo:border-right="none" fo:border-top="none" fo:border-bottom="0.05pt solid #000000">
        <style:background-image/>
      </style:table-cell-properties>
    </style:style>
    <style:style style:name="Table6.10" style:family="table-row">
      <style:table-row-properties fo:background-color="#ffffff" fo:keep-together="always">
        <style:background-image/>
      </style:table-row-properties>
    </style:style>
    <style:style style:name="Table6.A10" style:family="table-cell">
      <style:table-cell-properties fo:background-color="#ffffff" fo:padding="0.097cm" fo:border-left="none" fo:border-right="none" fo:border-top="none" fo:border-bottom="0.05pt solid #000000">
        <style:background-image/>
      </style:table-cell-properties>
    </style:style>
    <style:style style:name="Table6.B10" style:family="table-cell">
      <style:table-cell-properties fo:background-color="#ffffff" fo:padding="0.097cm" fo:border-left="none" fo:border-right="none" fo:border-top="none" fo:border-bottom="0.05pt solid #000000">
        <style:background-image/>
      </style:table-cell-properties>
    </style:style>
    <style:style style:name="Table6.11" style:family="table-row">
      <style:table-row-properties fo:background-color="#ffffff" fo:keep-together="always">
        <style:background-image/>
      </style:table-row-properties>
    </style:style>
    <style:style style:name="Table6.A11" style:family="table-cell">
      <style:table-cell-properties fo:background-color="#ffffff" fo:padding="0.097cm" fo:border-left="none" fo:border-right="none" fo:border-top="none" fo:border-bottom="0.05pt solid #000000">
        <style:background-image/>
      </style:table-cell-properties>
    </style:style>
    <style:style style:name="Table6.B11" style:family="table-cell">
      <style:table-cell-properties fo:background-color="#ffffff" fo:padding="0.097cm" fo:border-left="none" fo:border-right="none" fo:border-top="none" fo:border-bottom="0.05pt solid #000000">
        <style:background-image/>
      </style:table-cell-properties>
    </style:style>
    <style:style style:name="Table6.12" style:family="table-row">
      <style:table-row-properties fo:background-color="#e6e6e6" fo:keep-together="always">
        <style:background-image/>
      </style:table-row-properties>
    </style:style>
    <style:style style:name="Table6.A12" style:family="table-cell">
      <style:table-cell-properties fo:background-color="#ffffff" fo:padding="0.097cm" fo:border-left="none" fo:border-right="none" fo:border-top="none" fo:border-bottom="0.05pt solid #000000">
        <style:background-image/>
      </style:table-cell-properties>
    </style:style>
    <style:style style:name="Table6.B12" style:family="table-cell">
      <style:table-cell-properties fo:background-color="#ffffff" fo:padding="0.097cm" fo:border-left="none" fo:border-right="none" fo:border-top="none" fo:border-bottom="0.05pt solid #000000">
        <style:background-image/>
      </style:table-cell-properties>
    </style:style>
    <style:style style:name="Table6.13" style:family="table-row">
      <style:table-row-properties fo:background-color="#ffffff" fo:keep-together="always">
        <style:background-image/>
      </style:table-row-properties>
    </style:style>
    <style:style style:name="Table6.A13" style:family="table-cell">
      <style:table-cell-properties fo:background-color="#ffffff" fo:padding="0.097cm" fo:border-left="none" fo:border-right="none" fo:border-top="none" fo:border-bottom="0.05pt solid #000000">
        <style:background-image/>
      </style:table-cell-properties>
    </style:style>
    <style:style style:name="Table6.B13" style:family="table-cell">
      <style:table-cell-properties fo:background-color="#ffffff" fo:padding="0.097cm" fo:border-left="none" fo:border-right="none" fo:border-top="none" fo:border-bottom="0.05pt solid #000000">
        <style:background-image/>
      </style:table-cell-properties>
    </style:style>
    <style:style style:name="Table6.14" style:family="table-row">
      <style:table-row-properties fo:background-color="#e6e6e6" fo:keep-together="always">
        <style:background-image/>
      </style:table-row-properties>
    </style:style>
    <style:style style:name="Table6.A14" style:family="table-cell">
      <style:table-cell-properties fo:background-color="#ffffff" fo:padding="0.097cm" fo:border-left="none" fo:border-right="none" fo:border-top="none" fo:border-bottom="0.05pt solid #000000">
        <style:background-image/>
      </style:table-cell-properties>
    </style:style>
    <style:style style:name="Table6.B14" style:family="table-cell">
      <style:table-cell-properties fo:background-color="#ffffff" fo:padding="0.097cm" fo:border-left="none" fo:border-right="none" fo:border-top="none" fo:border-bottom="0.05pt solid #000000">
        <style:background-image/>
      </style:table-cell-properties>
    </style:style>
    <style:style style:name="Tabel6" style:family="table">
      <style:table-properties style:width="17cm" table:align="margins"/>
    </style:style>
    <style:style style:name="Tabel6.A" style:family="table-column">
      <style:table-column-properties style:column-width="5.5cm" style:rel-column-width="21201*"/>
    </style:style>
    <style:style style:name="Tabel6.B" style:family="table-column">
      <style:table-column-properties style:column-width="11.501cm" style:rel-column-width="44334*"/>
    </style:style>
    <style:style style:name="Tabel6.A1" style:family="table-cell">
      <style:table-cell-properties fo:background-color="#18a303" fo:padding="0.049cm" fo:border-left="none" fo:border-right="none" fo:border-top="0.05pt solid #000000" fo:border-bottom="0.05pt solid #000000">
        <style:background-image/>
      </style:table-cell-properties>
    </style:style>
    <style:style style:name="Tabel6.A2" style:family="table-cell">
      <style:table-cell-properties fo:padding="0.049cm" fo:border-left="none" fo:border-right="none" fo:border-top="none" fo:border-bottom="0.05pt solid #000000"/>
    </style:style>
    <style:style style:name="Tabel6.B2" style:family="table-cell">
      <style:table-cell-properties fo:padding="0.049cm" fo:border-left="none" fo:border-right="none" fo:border-top="none" fo:border-bottom="0.05pt solid #000000"/>
    </style:style>
    <style:style style:name="Tabel6.A3" style:family="table-cell">
      <style:table-cell-properties fo:padding="0.049cm" fo:border-left="none" fo:border-right="none" fo:border-top="none" fo:border-bottom="0.05pt solid #000000"/>
    </style:style>
    <style:style style:name="Tabel6.B3" style:family="table-cell">
      <style:table-cell-properties fo:padding="0.049cm" fo:border-left="none" fo:border-right="none" fo:border-top="none" fo:border-bottom="0.05pt solid #000000"/>
    </style:style>
    <style:style style:name="Tabel6.A4" style:family="table-cell">
      <style:table-cell-properties fo:padding="0.049cm" fo:border-left="none" fo:border-right="none" fo:border-top="none" fo:border-bottom="0.05pt solid #000000"/>
    </style:style>
    <style:style style:name="Tabel6.B4" style:family="table-cell">
      <style:table-cell-properties fo:padding="0.049cm" fo:border-left="none" fo:border-right="none" fo:border-top="none" fo:border-bottom="0.05pt solid #000000"/>
    </style:style>
    <style:style style:name="Tabel6.A5" style:family="table-cell">
      <style:table-cell-properties fo:padding="0.049cm" fo:border-left="none" fo:border-right="none" fo:border-top="none" fo:border-bottom="0.05pt solid #000000"/>
    </style:style>
    <style:style style:name="Tabel6.B5" style:family="table-cell">
      <style:table-cell-properties fo:padding="0.049cm" fo:border-left="none" fo:border-right="none" fo:border-top="none" fo:border-bottom="0.05pt solid #000000"/>
    </style:style>
    <style:style style:name="Tabel6.A6" style:family="table-cell">
      <style:table-cell-properties fo:padding="0.049cm" fo:border-left="none" fo:border-right="none" fo:border-top="none" fo:border-bottom="0.05pt solid #000000"/>
    </style:style>
    <style:style style:name="Tabel6.B6" style:family="table-cell">
      <style:table-cell-properties fo:padding="0.049cm" fo:border-left="none" fo:border-right="none" fo:border-top="none" fo:border-bottom="0.05pt solid #000000"/>
    </style:style>
    <style:style style:name="Tabel4" style:family="table">
      <style:table-properties style:width="16.909cm" table:align="right"/>
    </style:style>
    <style:style style:name="Tabel4.A" style:family="table-column">
      <style:table-column-properties style:column-width="6.904cm"/>
    </style:style>
    <style:style style:name="Tabel4.B" style:family="table-column">
      <style:table-column-properties style:column-width="10.005cm"/>
    </style:style>
    <style:style style:name="Tabel4.A1" style:family="table-cell">
      <style:table-cell-properties fo:background-color="#18a303" fo:padding="0.097cm" fo:border-left="none" fo:border-right="none" fo:border-top="0.05pt solid #000000" fo:border-bottom="0.05pt solid #000000">
        <style:background-image/>
      </style:table-cell-properties>
    </style:style>
    <style:style style:name="Tabel4.A2" style:family="table-cell">
      <style:table-cell-properties fo:padding="0.097cm" fo:border-left="none" fo:border-right="none" fo:border-top="none" fo:border-bottom="0.05pt solid #000000"/>
    </style:style>
    <style:style style:name="Tabel4.B2" style:family="table-cell">
      <style:table-cell-properties fo:padding="0.097cm" fo:border-left="none" fo:border-right="none" fo:border-top="none" fo:border-bottom="0.05pt solid #000000"/>
    </style:style>
    <style:style style:name="Tabel4.A3" style:family="table-cell">
      <style:table-cell-properties fo:padding="0.097cm" fo:border-left="none" fo:border-right="none" fo:border-top="none" fo:border-bottom="0.05pt solid #000000"/>
    </style:style>
    <style:style style:name="Tabel4.B3" style:family="table-cell">
      <style:table-cell-properties fo:padding="0.097cm" fo:border-left="none" fo:border-right="none" fo:border-top="none" fo:border-bottom="0.05pt solid #000000"/>
    </style:style>
    <style:style style:name="Tabel4.A4" style:family="table-cell">
      <style:table-cell-properties fo:padding="0.097cm" fo:border-left="none" fo:border-right="none" fo:border-top="none" fo:border-bottom="0.05pt solid #000000"/>
    </style:style>
    <style:style style:name="Tabel4.B4" style:family="table-cell">
      <style:table-cell-properties fo:padding="0.097cm" fo:border-left="none" fo:border-right="none" fo:border-top="none" fo:border-bottom="0.05pt solid #000000"/>
    </style:style>
    <style:style style:name="Tabel4.A5" style:family="table-cell">
      <style:table-cell-properties fo:padding="0.097cm" fo:border-left="none" fo:border-right="none" fo:border-top="none" fo:border-bottom="0.05pt solid #000000"/>
    </style:style>
    <style:style style:name="Tabel4.B5" style:family="table-cell">
      <style:table-cell-properties fo:padding="0.097cm" fo:border-left="none" fo:border-right="none" fo:border-top="none" fo:border-bottom="0.05pt solid #000000"/>
    </style:style>
    <style:style style:name="Tabel4.A6" style:family="table-cell">
      <style:table-cell-properties fo:padding="0.097cm" fo:border-left="none" fo:border-right="none" fo:border-top="none" fo:border-bottom="0.05pt solid #000000"/>
    </style:style>
    <style:style style:name="Tabel4.B6" style:family="table-cell">
      <style:table-cell-properties fo:padding="0.097cm" fo:border-left="none" fo:border-right="none" fo:border-top="none" fo:border-bottom="0.05pt solid #000000"/>
    </style:style>
    <style:style style:name="Tabel4.A7" style:family="table-cell">
      <style:table-cell-properties fo:padding="0.097cm" fo:border-left="none" fo:border-right="none" fo:border-top="none" fo:border-bottom="0.05pt solid #000000"/>
    </style:style>
    <style:style style:name="Tabel4.B7" style:family="table-cell">
      <style:table-cell-properties fo:padding="0.097cm" fo:border-left="none" fo:border-right="none" fo:border-top="none" fo:border-bottom="0.05pt solid #000000"/>
    </style:style>
    <style:style style:name="Tabel4.A8" style:family="table-cell">
      <style:table-cell-properties fo:padding="0.097cm" fo:border-left="none" fo:border-right="none" fo:border-top="none" fo:border-bottom="0.05pt solid #000000"/>
    </style:style>
    <style:style style:name="Tabel4.B8" style:family="table-cell">
      <style:table-cell-properties fo:padding="0.097cm" fo:border-left="none" fo:border-right="none" fo:border-top="none" fo:border-bottom="0.05pt solid #000000"/>
    </style:style>
    <style:style style:name="Tabel4.A9" style:family="table-cell">
      <style:table-cell-properties fo:padding="0.097cm" fo:border-left="none" fo:border-right="none" fo:border-top="none" fo:border-bottom="0.05pt solid #000000"/>
    </style:style>
    <style:style style:name="Tabel4.B9" style:family="table-cell">
      <style:table-cell-properties fo:padding="0.097cm" fo:border-left="none" fo:border-right="none" fo:border-top="none" fo:border-bottom="0.05pt solid #000000"/>
    </style:style>
    <style:style style:name="Tabel4.A10" style:family="table-cell">
      <style:table-cell-properties fo:padding="0.097cm" fo:border-left="none" fo:border-right="none" fo:border-top="none" fo:border-bottom="0.05pt solid #000000"/>
    </style:style>
    <style:style style:name="Tabel4.B10" style:family="table-cell">
      <style:table-cell-properties fo:padding="0.097cm" fo:border-left="none" fo:border-right="none" fo:border-top="none" fo:border-bottom="0.05pt solid #000000"/>
    </style:style>
    <style:style style:name="Tabel4.A11" style:family="table-cell">
      <style:table-cell-properties fo:padding="0.097cm" fo:border-left="none" fo:border-right="none" fo:border-top="none" fo:border-bottom="0.05pt solid #000000"/>
    </style:style>
    <style:style style:name="Tabel4.B11" style:family="table-cell">
      <style:table-cell-properties fo:padding="0.097cm" fo:border-left="none" fo:border-right="none" fo:border-top="none" fo:border-bottom="0.05pt solid #000000"/>
    </style:style>
    <style:style style:name="Tabel4.A12" style:family="table-cell">
      <style:table-cell-properties fo:padding="0.097cm" fo:border-left="none" fo:border-right="none" fo:border-top="none" fo:border-bottom="0.05pt solid #000000"/>
    </style:style>
    <style:style style:name="Tabel4.B12" style:family="table-cell">
      <style:table-cell-properties fo:padding="0.097cm" fo:border-left="none" fo:border-right="none" fo:border-top="none" fo:border-bottom="0.05pt solid #000000"/>
    </style:style>
    <style:style style:name="Tabel4.A13" style:family="table-cell">
      <style:table-cell-properties fo:padding="0.097cm" fo:border-left="none" fo:border-right="none" fo:border-top="none" fo:border-bottom="0.05pt solid #000000"/>
    </style:style>
    <style:style style:name="Tabel4.B13" style:family="table-cell">
      <style:table-cell-properties fo:padding="0.097cm" fo:border-left="none" fo:border-right="none" fo:border-top="none" fo:border-bottom="0.05pt solid #000000"/>
    </style:style>
    <style:style style:name="Tabel4.A14" style:family="table-cell">
      <style:table-cell-properties fo:padding="0.097cm" fo:border-left="none" fo:border-right="none" fo:border-top="none" fo:border-bottom="0.05pt solid #000000"/>
    </style:style>
    <style:style style:name="Tabel4.B14" style:family="table-cell">
      <style:table-cell-properties fo:padding="0.097cm" fo:border-left="none" fo:border-right="none" fo:border-top="none" fo:border-bottom="0.05pt solid #000000"/>
    </style:style>
    <style:style style:name="Tabel4.A15" style:family="table-cell">
      <style:table-cell-properties fo:padding="0.097cm" fo:border-left="none" fo:border-right="none" fo:border-top="none" fo:border-bottom="0.05pt solid #000000"/>
    </style:style>
    <style:style style:name="Tabel4.B15" style:family="table-cell">
      <style:table-cell-properties fo:padding="0.097cm" fo:border-left="none" fo:border-right="none" fo:border-top="none" fo:border-bottom="0.05pt solid #000000"/>
    </style:style>
    <style:style style:name="Tabel4.A16" style:family="table-cell">
      <style:table-cell-properties fo:padding="0.097cm" fo:border-left="none" fo:border-right="none" fo:border-top="none" fo:border-bottom="0.05pt solid #000000"/>
    </style:style>
    <style:style style:name="Tabel4.B16" style:family="table-cell">
      <style:table-cell-properties fo:padding="0.097cm" fo:border-left="none" fo:border-right="none" fo:border-top="none" fo:border-bottom="0.05pt solid #000000"/>
    </style:style>
    <style:style style:name="Tabel4.A17" style:family="table-cell">
      <style:table-cell-properties fo:padding="0.097cm" fo:border-left="none" fo:border-right="none" fo:border-top="none" fo:border-bottom="0.05pt solid #000000"/>
    </style:style>
    <style:style style:name="Tabel4.B17" style:family="table-cell">
      <style:table-cell-properties fo:padding="0.097cm" fo:border-left="none" fo:border-right="none" fo:border-top="none" fo:border-bottom="0.05pt solid #000000"/>
    </style:style>
    <style:style style:name="Tabel4.A18" style:family="table-cell">
      <style:table-cell-properties fo:padding="0.097cm" fo:border-left="none" fo:border-right="none" fo:border-top="none" fo:border-bottom="0.05pt solid #000000"/>
    </style:style>
    <style:style style:name="Tabel4.B18" style:family="table-cell">
      <style:table-cell-properties fo:padding="0.097cm" fo:border-left="none" fo:border-right="none" fo:border-top="none" fo:border-bottom="0.05pt solid #000000"/>
    </style:style>
    <style:style style:name="Tabel4.A19" style:family="table-cell">
      <style:table-cell-properties fo:padding="0.097cm" fo:border-left="none" fo:border-right="none" fo:border-top="none" fo:border-bottom="0.05pt solid #000000"/>
    </style:style>
    <style:style style:name="Tabel4.B19" style:family="table-cell">
      <style:table-cell-properties fo:padding="0.097cm" fo:border-left="none" fo:border-right="none" fo:border-top="none" fo:border-bottom="0.05pt solid #000000"/>
    </style:style>
    <style:style style:name="Tabel4.A20" style:family="table-cell">
      <style:table-cell-properties fo:padding="0.097cm" fo:border-left="none" fo:border-right="none" fo:border-top="none" fo:border-bottom="0.05pt solid #000000"/>
    </style:style>
    <style:style style:name="Tabel4.B20" style:family="table-cell">
      <style:table-cell-properties fo:padding="0.097cm" fo:border-left="none" fo:border-right="none" fo:border-top="none" fo:border-bottom="0.05pt solid #000000"/>
    </style:style>
    <style:style style:name="Tabel4.A21" style:family="table-cell">
      <style:table-cell-properties fo:padding="0.097cm" fo:border-left="none" fo:border-right="none" fo:border-top="none" fo:border-bottom="0.05pt solid #000000"/>
    </style:style>
    <style:style style:name="Tabel4.B21" style:family="table-cell">
      <style:table-cell-properties fo:padding="0.097cm" fo:border-left="none" fo:border-right="none" fo:border-top="none" fo:border-bottom="0.05pt solid #000000"/>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Table_20_Contents">
      <style:text-properties fo:language="nl" fo:country="NL" officeooo:paragraph-rsid="00ca64c2"/>
    </style:style>
    <style:style style:name="P6" style:family="paragraph" style:parent-style-name="Table_20_Contents">
      <style:text-properties fo:language="nl" fo:country="NL" officeooo:paragraph-rsid="00ce647f"/>
    </style:style>
    <style:style style:name="P7" style:family="paragraph" style:parent-style-name="LOGuideName">
      <style:text-properties officeooo:paragraph-rsid="00ca64c2"/>
    </style:style>
    <style:style style:name="P8" style:family="paragraph" style:parent-style-name="LOHeading_20_0">
      <style:text-properties officeooo:paragraph-rsid="00ca64c2"/>
    </style:style>
    <style:style style:name="P9" style:family="paragraph" style:parent-style-name="LOPageBreak">
      <style:text-properties officeooo:paragraph-rsid="00ca64c2"/>
    </style:style>
    <style:style style:name="P10" style:family="paragraph" style:parent-style-name="LOTableHeader">
      <style:text-properties officeooo:paragraph-rsid="00ca64c2"/>
    </style:style>
    <style:style style:name="P11" style:family="paragraph" style:parent-style-name="LOTableHeader">
      <style:text-properties officeooo:paragraph-rsid="00ce647f"/>
    </style:style>
    <style:style style:name="P12" style:family="paragraph" style:parent-style-name="LOTableHeader">
      <style:text-properties officeooo:paragraph-rsid="00d35fe9"/>
    </style:style>
    <style:style style:name="P13" style:family="paragraph" style:parent-style-name="LOTextBody">
      <style:text-properties fo:language="nl" fo:country="NL" officeooo:rsid="00eff8bd" officeooo:paragraph-rsid="00ca64c2"/>
    </style:style>
    <style:style style:name="P14" style:family="paragraph" style:parent-style-name="LOTextBody">
      <style:text-properties fo:language="nl" fo:country="NL" officeooo:paragraph-rsid="00cc0ae3"/>
    </style:style>
    <style:style style:name="P15" style:family="paragraph" style:parent-style-name="LOTextBody">
      <style:text-properties fo:language="nl" fo:country="NL" officeooo:paragraph-rsid="00d35fe9"/>
    </style:style>
    <style:style style:name="P16" style:family="paragraph" style:parent-style-name="LOTextBody">
      <style:paragraph-properties>
        <style:tab-stops>
          <style:tab-stop style:position="5.052cm"/>
          <style:tab-stop style:position="10.007cm"/>
        </style:tab-stops>
      </style:paragraph-properties>
      <style:text-properties officeooo:paragraph-rsid="00ca64c2"/>
    </style:style>
    <style:style style:name="P17" style:family="paragraph" style:parent-style-name="LOTextBody">
      <style:paragraph-properties>
        <style:tab-stops>
          <style:tab-stop style:position="5.099cm"/>
          <style:tab-stop style:position="10.102cm"/>
        </style:tab-stops>
      </style:paragraph-properties>
      <style:text-properties officeooo:paragraph-rsid="00ca64c2"/>
    </style:style>
    <style:style style:name="P18" style:family="paragraph" style:parent-style-name="LOTextBody">
      <style:text-properties officeooo:paragraph-rsid="00ca64c2"/>
    </style:style>
    <style:style style:name="P19" style:family="paragraph" style:parent-style-name="LOTextBody">
      <style:text-properties officeooo:rsid="00ce647f" officeooo:paragraph-rsid="00ce647f"/>
    </style:style>
    <style:style style:name="P20" style:family="paragraph" style:parent-style-name="LOTextBody">
      <style:text-properties officeooo:paragraph-rsid="00d35fe9"/>
    </style:style>
    <style:style style:name="P21" style:family="paragraph" style:parent-style-name="LOTextBody">
      <style:text-properties fo:font-size="11pt" fo:language="nl" fo:country="NL" officeooo:paragraph-rsid="00d35fe9" style:font-size-asian="11pt" style:font-size-complex="11pt"/>
    </style:style>
    <style:style style:name="P22" style:family="paragraph" style:parent-style-name="LOTextBody">
      <style:paragraph-properties>
        <style:tab-stops>
          <style:tab-stop style:position="4.979cm"/>
          <style:tab-stop style:position="10.007cm"/>
        </style:tab-stops>
      </style:paragraph-properties>
      <style:text-properties officeooo:rsid="00d35fe9" officeooo:paragraph-rsid="00d35fe9"/>
    </style:style>
    <style:style style:name="P23" style:family="paragraph" style:parent-style-name="LOTableText">
      <style:text-properties fo:language="nl" fo:country="BE" officeooo:paragraph-rsid="00ca64c2"/>
    </style:style>
    <style:style style:name="P24" style:family="paragraph" style:parent-style-name="LOTableText">
      <style:text-properties officeooo:paragraph-rsid="00ca64c2"/>
    </style:style>
    <style:style style:name="P25" style:family="paragraph" style:parent-style-name="LOTableText">
      <style:text-properties officeooo:paragraph-rsid="00ce647f"/>
    </style:style>
    <style:style style:name="P26" style:family="paragraph" style:parent-style-name="LOTableText">
      <style:text-properties officeooo:paragraph-rsid="00d35fe9"/>
    </style:style>
    <style:style style:name="P27" style:family="paragraph" style:parent-style-name="LOTextNote">
      <style:text-properties officeooo:rsid="00cca504" officeooo:paragraph-rsid="00cca504"/>
    </style:style>
    <style:style style:name="P28" style:family="paragraph" style:parent-style-name="LOTextNote">
      <style:text-properties officeooo:rsid="00ed9d9e" officeooo:paragraph-rsid="00d35fe9"/>
    </style:style>
    <style:style style:name="P29" style:family="paragraph" style:parent-style-name="Standard">
      <style:text-properties officeooo:paragraph-rsid="00ce647f"/>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6.501cm" style:type="right" style:leader-style="dotted" style:leader-text="."/>
        </style:tab-stops>
      </style:paragraph-properties>
    </style:style>
    <style:style style:name="P32" style:family="paragraph" style:parent-style-name="LOTextNote">
      <style:paragraph-properties fo:margin-top="0cm" fo:margin-bottom="0cm" loext:contextual-spacing="false"/>
      <style:text-properties officeooo:rsid="00cca504" officeooo:paragraph-rsid="00cca504"/>
    </style:style>
    <style:style style:name="P33" style:family="paragraph" style:parent-style-name="LOTextBody">
      <style:paragraph-properties fo:margin-top="0cm" fo:margin-bottom="0cm" loext:contextual-spacing="false">
        <style:tab-stops>
          <style:tab-stop style:position="4.979cm"/>
          <style:tab-stop style:position="10.007cm"/>
        </style:tab-stops>
      </style:paragraph-properties>
      <style:text-properties officeooo:paragraph-rsid="00cc0ae3"/>
    </style:style>
    <style:style style:name="P34" style:family="paragraph" style:parent-style-name="LOHeadingNote" style:list-style-name="LOHeadingNote">
      <style:text-properties officeooo:rsid="00bf19cf" officeooo:paragraph-rsid="00bf19cf"/>
    </style:style>
    <style:style style:name="P35" style:family="paragraph" style:parent-style-name="LOHeadingNote" style:list-style-name="LOHeadingNote" style:master-page-name="LOFrontMatter">
      <style:paragraph-properties style:page-number="auto" fo:break-before="page"/>
      <style:text-properties officeooo:rsid="00bf19cf" officeooo:paragraph-rsid="00d35fe9"/>
    </style:style>
    <style:style style:name="P36" style:family="paragraph" style:parent-style-name="Standard" style:master-page-name="LOFirst">
      <style:paragraph-properties style:page-number="auto"/>
      <style:text-properties officeooo:paragraph-rsid="00ca64c2"/>
    </style:style>
    <style:style style:name="P37" style:family="paragraph" style:parent-style-name="LOList_20_1_20_Start" style:list-style-name="LOBullets_20_1">
      <style:text-properties officeooo:paragraph-rsid="00ca64c2"/>
    </style:style>
    <style:style style:name="P38" style:family="paragraph" style:parent-style-name="LOList_20_1_20_End" style:list-style-name="LOBullets_20_1">
      <style:text-properties officeooo:paragraph-rsid="00ca64c2"/>
    </style:style>
    <style:style style:name="P39" style:family="paragraph" style:parent-style-name="LOTextBody" style:master-page-name="LOFrontMatter">
      <style:paragraph-properties style:page-number="auto"/>
      <style:text-properties officeooo:paragraph-rsid="00ca64c2"/>
    </style:style>
    <style:style style:name="P40" style:family="paragraph" style:parent-style-name="LOTextBody" style:list-style-name="" style:master-page-name="LOFrontMatter">
      <style:paragraph-properties fo:orphans="0" fo:widows="0" style:page-number="auto"/>
      <style:text-properties officeooo:paragraph-rsid="00ca64c2"/>
    </style:style>
    <style:style style:name="P41" style:family="paragraph" style:parent-style-name="LOHeading_20_1">
      <style:text-properties fo:language="nl" fo:country="NL" officeooo:paragraph-rsid="00d35fe9"/>
    </style:style>
    <style:style style:name="P42" style:family="paragraph" style:parent-style-name="LOHeading_20_1">
      <style:text-properties officeooo:paragraph-rsid="00ce647f"/>
    </style:style>
    <style:style style:name="P43" style:family="paragraph" style:parent-style-name="LOHeading_20_1">
      <style:text-properties officeooo:paragraph-rsid="00ca64c2"/>
    </style:style>
    <style:style style:name="P44" style:family="paragraph" style:parent-style-name="LOHeading_20_1" style:master-page-name="LOFrontMatter">
      <style:paragraph-properties style:page-number="auto"/>
      <style:text-properties officeooo:paragraph-rsid="00ca64c2"/>
    </style:style>
    <style:style style:name="P45" style:family="paragraph" style:parent-style-name="LOHeading_20_1" style:master-page-name="LOFrontMatter">
      <style:paragraph-properties style:page-number="auto" fo:break-before="page"/>
      <style:text-properties officeooo:paragraph-rsid="00ca64c2"/>
    </style:style>
    <style:style style:name="P46" style:family="paragraph" style:parent-style-name="LOHeading_20_1" style:master-page-name="LOPageStyle">
      <style:paragraph-properties style:page-number="auto"/>
      <style:text-properties officeooo:paragraph-rsid="00ca64c2"/>
    </style:style>
    <style:style style:name="P47" style:family="paragraph" style:parent-style-name="LOHeading_20_1">
      <style:paragraph-properties fo:break-before="page"/>
      <style:text-properties officeooo:paragraph-rsid="00ca64c2"/>
    </style:style>
    <style:style style:name="P48" style:family="paragraph" style:parent-style-name="LOToCHead" style:master-page-name="LOFrontMatter">
      <style:paragraph-properties style:page-number="auto"/>
      <style:text-properties officeooo:paragraph-rsid="00ca64c2"/>
    </style:style>
    <style:style style:name="P49" style:family="paragraph" style:parent-style-name="LOHeading_20_2">
      <style:text-properties officeooo:paragraph-rsid="00ca64c2"/>
    </style:style>
    <style:style style:name="P50" style:family="paragraph" style:parent-style-name="LOHeading_20_2" style:list-style-name="">
      <style:paragraph-properties fo:orphans="0" fo:widows="0"/>
      <style:text-properties officeooo:paragraph-rsid="00ca64c2"/>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41899f"/>
    </style:style>
    <style:style style:name="T8" style:family="text">
      <style:text-properties fo:language="nl" fo:country="NL"/>
    </style:style>
    <style:style style:name="T9" style:family="text">
      <style:text-properties fo:language="nl" fo:country="NL" officeooo:rsid="003dc621"/>
    </style:style>
    <style:style style:name="T10" style:family="text">
      <style:text-properties fo:language="nl" fo:country="NL" officeooo:rsid="00ba54ca"/>
    </style:style>
    <style:style style:name="T11" style:family="text">
      <style:text-properties fo:language="nl" fo:country="NL" officeooo:rsid="00c85f03"/>
    </style:style>
    <style:style style:name="T12" style:family="text">
      <style:text-properties fo:language="nl" fo:country="NL" officeooo:rsid="00c7c3f7"/>
    </style:style>
    <style:style style:name="T13" style:family="text">
      <style:text-properties fo:language="nl" fo:country="NL" officeooo:rsid="00bf19cf"/>
    </style:style>
    <style:style style:name="T14" style:family="text">
      <style:text-properties officeooo:rsid="003d2e4a"/>
    </style:style>
    <style:style style:name="T15" style:family="text">
      <style:text-properties style:font-name="Liberation Sans" fo:font-size="11pt"/>
    </style:style>
    <style:style style:name="T16" style:family="text">
      <style:text-properties officeooo:rsid="003dc621"/>
    </style:style>
    <style:style style:name="T17" style:family="text">
      <style:text-properties officeooo:rsid="003f5298"/>
    </style:style>
    <style:style style:name="T18" style:family="text">
      <style:text-properties fo:font-size="10.5pt" style:font-size-asian="10.5pt" style:font-size-complex="10.5pt"/>
    </style:style>
    <style:style style:name="T19" style:family="text">
      <style:text-properties fo:font-size="10.5pt" officeooo:rsid="003f5298" style:font-size-asian="10.5pt" style:font-size-complex="10.5pt"/>
    </style:style>
    <style:style style:name="T20" style:family="text">
      <style:text-properties officeooo:rsid="0046b57e"/>
    </style:style>
    <style:style style:name="T21" style:family="text">
      <style:text-properties officeooo:rsid="00cac0ce"/>
    </style:style>
    <style:style style:name="T22" style:family="text">
      <style:text-properties officeooo:rsid="00c5d64e"/>
    </style:style>
    <style:style style:name="T23" style:family="text">
      <style:text-properties officeooo:rsid="00cc0ae3"/>
    </style:style>
    <style:style style:name="T24" style:family="text">
      <style:text-properties officeooo:rsid="00bf3116"/>
    </style:style>
    <style:style style:name="T25" style:family="text">
      <style:text-properties officeooo:rsid="00e89618"/>
    </style:style>
    <style:style style:name="T26" style:family="text">
      <style:text-properties officeooo:rsid="00ce647f"/>
    </style:style>
    <style:style style:name="T27" style:family="text">
      <style:text-properties officeooo:rsid="00ce7f34"/>
    </style:style>
    <style:style style:name="T28" style:family="text">
      <style:text-properties officeooo:rsid="00d35fe9"/>
    </style:style>
    <style:style style:name="T29" style:family="text">
      <style:text-properties officeooo:rsid="00d50d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graphics2" text:anchor-type="paragraph" svg:x="1.062cm" svg:y="1.164cm" svg:width="13.284cm" svg:height="3.378cm" draw:z-index="0"><draw:image xlink:href="Pictures/10000201000007D0000001FD04C40C4622D92190.png" xlink:type="simple" xlink:show="embed" xlink:actuate="onLoad"/></draw:frame></text:p>
      <text:p text:style-name="P7">Handleiding voor beginners</text:p>
      <text:p text:style-name="P8"><text:span text:style-name="T29">Bijlage</text:span> <text:span text:style-name="LOChapterNumber">A</text:span><text:line-break/>Sneltoetsen <text:span text:style-name="T21">en toetscombinaties</text:span></text:p>
      <text:p text:style-name="P18"/>
      <text:p text:style-name="P39"/>
      <text:p text:style-name="P9"/>
      <text:section text:style-name="Sect1" text:name="Section1" text:condition="ooow:MD !=0" text:display="condition">
        <text:h text:style-name="P44" text:outline-level="1"><text:bookmark-start text:name="__RefHeading__7949_1196992793"/>Auteursrechten<text:bookmark-end text:name="__RefHeading__7949_1196992793"/></text:h>
        <text:p text:style-name="P20"><text:span text:style-name="T8">Dit document is onder auteursrecht © 2010 – 201</text:span><text:span text:style-name="T10">6</text:span><text:span text:style-name="T8"> van </text:span><text:span text:style-name="T11">het LibreOffice Documentation team, waarvan de bijdragers </text:span><text:span text:style-name="T12">hieronder</text:span><text:span text:style-name="T8"> zijn genoemd. </text:span><text:span text:style-name="T11">Iedereen</text:span><text:span text:style-name="T8"> mag het verspreiden en/of aanpassen met inachtneming van de condities van GNU General Public License (</text:span><text:a xlink:type="simple" xlink:href="http://www.gnu.org/licenses/gpl.html" text:style-name="Internet_20_link" text:visited-style-name="Visited_20_Internet_20_Link"><text:span text:style-name="T8">http://www.gnu.org/licenses/gpl.html</text:span></text:a><text:span text:style-name="T8">), versie 3 of hoger of de Creative Commons Attribution License (</text:span><text:a xlink:type="simple" xlink:href="http://creativecommons.org/licenses/by/3.0" text:style-name="Internet_20_link" text:visited-style-name="Visited_20_Internet_20_Link"><text:span text:style-name="T8">http://creativecommons.org/licenses/by/</text:span></text:a><text:a xlink:type="simple" xlink:href="http://creativecommons.org/licenses/by/3.0" text:style-name="Internet_20_link" text:visited-style-name="Visited_20_Internet_20_Link"><text:span text:style-name="T11">4</text:span></text:a><text:a xlink:type="simple" xlink:href="http://creativecommons.org/licenses/by/3.0" text:style-name="Internet_20_link" text:visited-style-name="Visited_20_Internet_20_Link"><text:span text:style-name="T8">.0</text:span></text:a><text:span text:style-name="T8">), versie 4 of hoger.</text:span></text:p>
        <text:p text:style-name="P15"><text:span text:style-name="LODefault">Alle handelsmerken in deze gids zijn eigendom van de rechtmatige eigenaars.</text:span></text:p>
        <text:h text:style-name="P49" text:outline-level="2"><text:bookmark-start text:name="__RefHeading__3752_1457692172"/>Medewerkers<text:bookmark-end text:name="__RefHeading__3752_1457692172"/></text:h>
        <text:p text:style-name="P33">Jean Hollis Weber <text:tab/>John A Smith<text:tab/>Ron Faile Jr.</text:p>
        <text:p text:style-name="P22">Olivier Hallot</text:p>
        <text:h text:style-name="P49" text:outline-level="2"><text:bookmark-start text:name="__RefHeading__3754_1457692172"/>Reacties<text:bookmark-end text:name="__RefHeading__3754_1457692172"/></text:h>
        <text:p text:style-name="P15">Opmerkingen en suggesties kunnen aan de oorspronkelijke auteurs van de Engelstalige handleiding via de mailinglijst van het documentatieteam (documentation@global.libreoffice.org) gezonden worden. </text:p>
        <text:p text:style-name="P15"><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5">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1"><text:span text:style-name="Internet_20_link">Inschrijven kan via een mailtje aan discuss+subscribe@nl.libreoffice.org </text:span></text:p>
        <text:h text:style-name="P49" text:outline-level="2"><text:bookmark-start text:name="__RefHeading__3756_1457692172"/>Dankbetuigingen<text:bookmark-end text:name="__RefHeading__3756_1457692172"/></text:h>
        <text:p text:style-name="P14">Deze handleiding is gebaseerd <text:span text:style-name="T22">en bijgewerkt op basis van eerdere versies van dit hoofdstuk</text:span>. De medewerkers hieraan zijn:</text:p>
        <text:p text:style-name="P16">Peter Hillier-Brook<text:tab/>Jean Hollis Weber<text:tab/>Alexander Noël Dunne</text:p>
        <text:h text:style-name="P49" text:outline-level="2"><text:bookmark-start text:name="__RefHeading__3758_1457692172"/>Vertalers<text:bookmark-end text:name="__RefHeading__3758_1457692172"/></text:h>
        <text:p text:style-name="P17">Kees Kriek<text:tab/></text:p>
        <text:h text:style-name="P49" text:outline-level="2"><text:bookmark-start text:name="__RefHeading__3760_1457692172"/>Publicatiedatum en softwareversie<text:bookmark-end text:name="__RefHeading__3760_1457692172"/></text:h>
        <text:p text:style-name="P18">Gepubliceerd <text:span text:style-name="T28">22</text:span> <text:span text:style-name="T28">juni</text:span> 201<text:span text:style-name="T23">6</text:span>. Gebaseerd op LibreOffice <text:span text:style-name="T23">5.1</text:span>.</text:p>
        <text:p text:style-name="P18">Vertaal<text:span text:style-name="T7">d</text:span> <text:span text:style-name="T28">oktober</text:span> 201<text:span text:style-name="T23">6</text:span></text:p>
        <text:p text:style-name="P18"/>
        <text:list xml:id="list4223553971" text:style-name="LOHeadingNote">
          <text:list-item>
            <text:p text:style-name="P35">Opmerking</text:p>
          </text:list-item>
        </text:list>
        <text:p text:style-name="P28"><text:span text:style-name="T13">Tijdens het maken van dit hoofdstuk werd de pictogrammenset Klein – Tango gebruikt. De pictogrammen kunnen eenvoudig aangepast worden via </text:span><text:span text:style-name="LOMenuPath"><text:span text:style-name="T13">Extra &gt; Opties... &gt; LibreOffice &gt; Weergave</text:span></text:span><text:span text:style-name="T13"> en dan uw keuze maken bij </text:span><text:span text:style-name="LOEmphasis"><text:span text:style-name="T13">Pictogramgrootte en stijl</text:span></text:span><text:span text:style-name="T13">.</text:span></text:p>
        <text:h text:style-name="P41" text:outline-level="1"><text:bookmark-start text:name="__RefHeading___Toc8919_883837759"/>Opmerking voor gebruikers van Mac<text:bookmark-end text:name="__RefHeading___Toc8919_883837759"/></text:h>
        <text:p text:style-name="P15"><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2">Windows/Linux</text:p>
            </table:table-cell>
            <table:table-cell table:style-name="Tabel1.A1" office:value-type="string">
              <text:p text:style-name="P12">Equivalent voor Mac</text:p>
            </table:table-cell>
            <table:table-cell table:style-name="Tabel1.A1" office:value-type="string">
              <text:p text:style-name="P12">Effect</text:p>
            </table:table-cell>
          </table:table-row>
          <table:table-row table:style-name="Tabel1.1">
            <table:table-cell table:style-name="Tabel1.A2" office:value-type="string">
              <text:p text:style-name="P26">Menuselectie <text:span text:style-name="LOMenuPath">Extra &gt; Opties</text:span></text:p>
            </table:table-cell>
            <table:table-cell table:style-name="Tabel1.A2" office:value-type="string">
              <text:p text:style-name="P26"><text:span text:style-name="LOMenuPath">LibreOffice &gt; Voorkeuren</text:span></text:p>
            </table:table-cell>
            <table:table-cell table:style-name="Tabel1.A2" office:value-type="string">
              <text:p text:style-name="P26">Toegang tot instellingsopties</text:p>
            </table:table-cell>
          </table:table-row>
          <table:table-row table:style-name="Tabel1.1">
            <table:table-cell table:style-name="Tabel1.A3" office:value-type="string">
              <text:p text:style-name="P26"><text:span text:style-name="LOKeystroke">Klik </text:span><text:span text:style-name="LOKeystroke"><text:span text:style-name="T24">met</text:span></text:span><text:span text:style-name="LOKeystroke"> rechts</text:span></text:p>
            </table:table-cell>
            <table:table-cell table:style-name="Tabel1.A3" office:value-type="string">
              <text:p text:style-name="P26"><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26">Contextmenu openen</text:p>
            </table:table-cell>
          </table:table-row>
          <table:table-row table:style-name="Tabel1.1">
            <table:table-cell table:style-name="Tabel1.A2" office:value-type="string">
              <text:p text:style-name="P26"><text:span text:style-name="LOKeystroke">Ctrl</text:span> (Control)</text:p>
            </table:table-cell>
            <table:table-cell table:style-name="Tabel1.A2" office:value-type="string">
              <text:p text:style-name="P26">⌘ (Command)</text:p>
            </table:table-cell>
            <table:table-cell table:style-name="Tabel1.A2" office:value-type="string">
              <text:p text:style-name="P26">Gebruikt met andere toetsen</text:p>
            </table:table-cell>
          </table:table-row>
          <table:table-row table:style-name="Tabel1.1">
            <table:table-cell table:style-name="Tabel1.A3" office:value-type="string">
              <text:p text:style-name="P26"><text:span text:style-name="LOKeystroke">F5</text:span></text:p>
            </table:table-cell>
            <table:table-cell table:style-name="Tabel1.A3" office:value-type="string">
              <text:p text:style-name="P26"><text:span text:style-name="LOKeystroke">Shift+</text:span>⌘<text:span text:style-name="LOKeystroke"><text:span text:style-name="T25">+F5</text:span></text:span></text:p>
            </table:table-cell>
            <table:table-cell table:style-name="Tabel1.A3" office:value-type="string">
              <text:p text:style-name="P26">De Navigator openen</text:p>
            </table:table-cell>
          </table:table-row>
          <table:table-row table:style-name="Tabel1.1">
            <table:table-cell table:style-name="Tabel1.A3" office:value-type="string">
              <text:p text:style-name="P26"><text:span text:style-name="LOKeystroke">F11</text:span></text:p>
            </table:table-cell>
            <table:table-cell table:style-name="Tabel1.A3" office:value-type="string">
              <text:p text:style-name="P26">⌘<text:span text:style-name="LOKeystroke"><text:span text:style-name="T1">+</text:span></text:span><text:span text:style-name="LOKeystroke">T</text:span></text:p>
            </table:table-cell>
            <table:table-cell table:style-name="Tabel1.A3" office:value-type="string">
              <text:p text:style-name="P26">Het venster <text:span text:style-name="LODialogue">Stijlen en opmaak</text:span> openen</text:p>
            </table:table-cell>
          </table:table-row>
        </table:table>
        <text:p text:style-name="P15"><text:span text:style-name="LODefault"><text:span text:style-name="T8"/></text:span></text:p>
        <text:p text:style-name="P48">Inhoud</text:p>
        <text:table-of-content text:style-name="Sect1" text:name="Inhoudsopgave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7949_1196992793" text:style-name="Internet_20_link" text:visited-style-name="Internet_20_link">Auteursrechten<text:tab/>iii</text:a></text:p>
            <text:p text:style-name="P31"><text:a xlink:type="simple" xlink:href="#__RefHeading__3752_1457692172" text:style-name="Internet_20_link" text:visited-style-name="Internet_20_link">Medewerkers<text:tab/>iii</text:a></text:p>
            <text:p text:style-name="P31"><text:a xlink:type="simple" xlink:href="#__RefHeading__3754_1457692172" text:style-name="Internet_20_link" text:visited-style-name="Internet_20_link">Reacties<text:tab/>iii</text:a></text:p>
            <text:p text:style-name="P31"><text:a xlink:type="simple" xlink:href="#__RefHeading__3756_1457692172" text:style-name="Internet_20_link" text:visited-style-name="Internet_20_link">Dankbetuigingen<text:tab/>iii</text:a></text:p>
            <text:p text:style-name="P31"><text:a xlink:type="simple" xlink:href="#__RefHeading__3758_1457692172" text:style-name="Internet_20_link" text:visited-style-name="Internet_20_link">Vertalers<text:tab/>iii</text:a></text:p>
            <text:p text:style-name="P31"><text:a xlink:type="simple" xlink:href="#__RefHeading__3760_1457692172" text:style-name="Internet_20_link" text:visited-style-name="Internet_20_link">Publicatiedatum en softwareversie<text:tab/>iii</text:a></text:p>
            <text:p text:style-name="P30"><text:a xlink:type="simple" xlink:href="#__RefHeading___Toc8919_883837759" text:style-name="Internet_20_link" text:visited-style-name="Internet_20_link">Opmerking voor gebruikers van Mac<text:tab/>iv</text:a></text:p>
            <text:p text:style-name="P30"><text:a xlink:type="simple" xlink:href="#__RefHeading__3642_1457692172" text:style-name="Internet_20_link" text:visited-style-name="Internet_20_link">Introductie<text:tab/>7</text:a></text:p>
            <text:p text:style-name="P31"><text:a xlink:type="simple" xlink:href="#__RefHeading___Toc17322_231165581" text:style-name="Internet_20_link" text:visited-style-name="Internet_20_link">Ondersteunende gereedschappen in LibreOffice<text:tab/>7</text:a></text:p>
            <text:p text:style-name="P30"><text:a xlink:type="simple" xlink:href="#__RefHeading___Toc17324_231165581" text:style-name="Internet_20_link" text:visited-style-name="Internet_20_link">Hulp krijgen<text:tab/>7</text:a></text:p>
            <text:p text:style-name="P30"><text:a xlink:type="simple" xlink:href="#__RefHeading__1581_353446835" text:style-name="Internet_20_link" text:visited-style-name="Internet_20_link">Algemene sneltoetsen voor het toetsenbord<text:tab/>viii</text:a></text:p>
            <text:p text:style-name="P31"><text:a xlink:type="simple" xlink:href="#__RefHeading__7990_1196992793" text:style-name="Internet_20_link" text:visited-style-name="Internet_20_link">Menu's en menu-items openen<text:tab/>viii</text:a></text:p>
            <text:p text:style-name="P31"><text:a xlink:type="simple" xlink:href="#__RefHeading__3644_1457692172" text:style-name="Internet_20_link" text:visited-style-name="Internet_20_link">Toegang tot een menuopdracht<text:tab/>viii</text:a></text:p>
            <text:p text:style-name="P31"><text:a xlink:type="simple" xlink:href="#__RefHeading__3646_1457692172" text:style-name="Internet_20_link" text:visited-style-name="Internet_20_link">Een werkbalkopdracht uitvoeren<text:tab/>viii</text:a></text:p>
            <text:p text:style-name="P30"><text:a xlink:type="simple" xlink:href="#__RefHeading__3648_1457692172" text:style-name="Internet_20_link" text:visited-style-name="Internet_20_link">Navigeren en selecteren met het toetsenbord<text:tab/>ix</text:a></text:p>
            <text:p text:style-name="P30"><text:a xlink:type="simple" xlink:href="#__RefHeading__3057_280305268" text:style-name="Internet_20_link" text:visited-style-name="Internet_20_link">Dialoogvensters beheren<text:tab/>x</text:a></text:p>
            <text:p text:style-name="P30"><text:a xlink:type="simple" xlink:href="#__RefHeading__3650_1457692172" text:style-name="Internet_20_link" text:visited-style-name="Internet_20_link">Macro's beheren<text:tab/>x</text:a></text:p>
            <text:p text:style-name="P30"><text:a xlink:type="simple" xlink:href="#__RefHeading__6648_1474499666" text:style-name="Internet_20_link" text:visited-style-name="Internet_20_link">Hulp krijgen<text:tab/>x</text:a></text:p>
            <text:p text:style-name="P30"><text:a xlink:type="simple" xlink:href="#__RefHeading__3063_280305268" text:style-name="Internet_20_link" text:visited-style-name="Internet_20_link">Documenten beheren<text:tab/>xi</text:a></text:p>
            <text:p text:style-name="P30"><text:a xlink:type="simple" xlink:href="#__RefHeading__4310_1457692172" text:style-name="Internet_20_link" text:visited-style-name="Internet_20_link">Bewerken<text:tab/>xi</text:a></text:p>
            <text:p text:style-name="P30"><text:a xlink:type="simple" xlink:href="#__RefHeading__3652_1457692172" text:style-name="Internet_20_link" text:visited-style-name="Internet_20_link">Selecteren van rijen en kolommen in een databasetabel geopend met F4<text:tab/>xii</text:a></text:p>
            <text:p text:style-name="P30"><text:a xlink:type="simple" xlink:href="#__RefHeading__4312_1457692172" text:style-name="Internet_20_link" text:visited-style-name="Internet_20_link">Sneltoetsen voor het tekenen van objecten<text:tab/>xii</text:a></text:p>
            <text:p text:style-name="P30"><text:a xlink:type="simple" xlink:href="#__RefHeading__3071_280305268" text:style-name="Internet_20_link" text:visited-style-name="Internet_20_link">Definiëren van sneltoetsen voor het toetsenbord<text:tab/>xiii</text:a></text:p>
            <text:p text:style-name="P30"><text:a xlink:type="simple" xlink:href="#__RefHeading__3073_280305268" text:style-name="Internet_20_link" text:visited-style-name="Internet_20_link">Verder lezen<text:tab/>xiii</text:a></text:p>
          </text:index-body>
        </text:table-of-content>
        <text:h text:style-name="P50" text:outline-level="2"/>
        <text:h text:style-name="P40" text:outline-level="2"/>
        <text:h text:style-name="P46" text:outline-level="1"><text:bookmark-start text:name="__RefHeading__3642_1457692172"/>Introductie<text:bookmark-end text:name="__RefHeading__3642_1457692172"/></text:h>
        <text:p text:style-name="P18">U kunt LibreOffice gebruiken zonder een aanwijsapparaat, zoals een muis of touchpad, door de ingebouwde <text:alphabetical-index-mark text:string-value="sneltoetsen"/>sneltoetsen <text:span text:style-name="T27">en toetscombinaties</text:span> te gebruiken.</text:p>
        <text:p text:style-name="P18">Deze appendix vermeldt enige van de meest algemene ingebouwde sneltoetsen <text:span text:style-name="T27">en toetscombinaties</text:span> die toe te passen zijn in alle componenten van LibreOffice. Voor sneltoetsen die specifiek voor Writer, Calc, Impress, Draw of Base zijn, lees de relevante gids voor <text:span text:style-name="T27">het</text:span> component of zoek in de Help van de toepassing.</text:p>
        <text:list xml:id="list145034292465163" text:continue-numbering="true" text:style-name="LOHeadingNote">
          <text:list-item>
            <text:p text:style-name="P34">Opmerking</text:p>
          </text:list-item>
        </text:list>
        <text:p text:style-name="P32">Sommige van de hier vermelde sneltoetsen zullen waarschijnlijk niet werken als uw besturingssysteem dezelfde sneltoetsen gebruikt voor andere taken.</text:p>
        <text:p text:style-name="P27">Om conflicten op te lossen, dient u andere toetsen toe te wijzen aan deze sneltoetsen door ofwel het opnieuw configureren van LibreOffice (zie hoofdstuk 14) of van uw besturingssysteem (zie de documentatie van uw systeem).</text:p>
        <text:h text:style-name="LOHeading_20_2" text:outline-level="2"><text:bookmark-start text:name="__RefHeading___Toc17322_231165581"/>Ondersteunende gereedschappen in LibreOffice<text:bookmark-end text:name="__RefHeading___Toc17322_231165581"/></text:h>
        <text:p text:style-name="P19">In aanvulling op de sneltoetsen ondersteunt LibreOffice enkele ondersteunende technologieën, zoals vergrotingssoftware voor het beeldscherm, beeldschermlezers en on-screen toetsenbord. Houd er rekening mee dat de ondersteuning van deze toegankelijkheid is gebaseerd op Java-technologie voor communicatie met ondersteunende technologie. Dat betekent dat het opstarten van het eerste programma een aantal seconden langer duurt, omdat de Java runtime environment ook moet opstarten.</text:p>
        <text:p text:style-name="P19">Een huidige lijst van ondersteunde technologieën is te vinden op de Wiki: <text:a xlink:type="simple" xlink:href="http://wiki.documentfoundation.org/Accessibility" text:style-name="Internet_20_link" text:visited-style-name="Visited_20_Internet_20_Link">http://wiki.documentfoundation.org/Accessibility</text:a>.</text:p>
        <text:h text:style-name="P42" text:outline-level="1"><text:bookmark-start text:name="__RefHeading___Toc17324_231165581"/><text:soft-page-break/>Hulp krijgen<text:bookmark-end text:name="__RefHeading___Toc17324_231165581"/></text:h>
        <table:table table:name="Tabel7" table:style-name="Tabel7">
          <table:table-column table:style-name="Tabel7.A"/>
          <table:table-column table:style-name="Tabel7.B"/>
          <table:table-header-rows>
            <table:table-row table:style-name="Tabel7.1">
              <table:table-cell table:style-name="Tabel7.A1" office:value-type="string">
                <text:p text:style-name="P11">Sneltoetsen</text:p>
              </table:table-cell>
              <table:table-cell table:style-name="Tabel7.A1" office:value-type="string">
                <text:p text:style-name="P11">Resultaat</text:p>
              </table:table-cell>
            </table:table-row>
          </table:table-header-rows>
          <table:table-row table:style-name="Tabel7.2">
            <table:table-cell table:style-name="Tabel7.A2" office:value-type="string">
              <text:p text:style-name="P25"><text:span text:style-name="LOKeystroke">F1</text:span></text:p>
            </table:table-cell>
            <table:table-cell table:style-name="Tabel7.B2" office:value-type="string">
              <text:p text:style-name="P25">Opent dialoogvenster <text:span text:style-name="LODialogue"><text:span text:style-name="T18">Help </text:span></text:span><text:span text:style-name="LODialogue"><text:span text:style-name="T19">voor </text:span></text:span><text:span text:style-name="LODialogue"><text:span text:style-name="T18">LibreOffice</text:span></text:span>. In LibreOffice Help: ga naar de eerst Help-pagina van <text:span text:style-name="T20">het</text:span> geselecteer<text:span text:style-name="T20">de</text:span> tabblad.</text:p>
            </table:table-cell>
          </table:table-row>
          <table:table-row table:style-name="Tabel7.1">
            <table:table-cell table:style-name="Tabel7.A3" office:value-type="string">
              <text:p text:style-name="P25"><text:span text:style-name="LOKeystroke">Shift+F1</text:span></text:p>
            </table:table-cell>
            <table:table-cell table:style-name="Tabel7.B3" office:value-type="string">
              <text:p text:style-name="P25">Wijzigt de cursor naar het <text:span text:style-name="LOEmphasis">Wat is dit?</text:span> vraagteken. Geeft een tip weer voor een item onder de cursor.</text:p>
            </table:table-cell>
          </table:table-row>
          <table:table-row table:style-name="Tabel7.2">
            <table:table-cell table:style-name="Tabel7.A3" office:value-type="string">
              <text:p text:style-name="P25"><text:span text:style-name="LOKeystroke">Shift+F2</text:span></text:p>
            </table:table-cell>
            <table:table-cell table:style-name="Tabel7.B4" office:value-type="string">
              <text:p text:style-name="P25">Geeft een tip weer voor een geselecteerd item.</text:p>
            </table:table-cell>
          </table:table-row>
          <table:table-row table:style-name="Tabel7.1">
            <table:table-cell table:style-name="Tabel7.A3" office:value-type="string">
              <text:p text:style-name="P25"><text:span text:style-name="LOKeystroke">Esc</text:span></text:p>
            </table:table-cell>
            <table:table-cell table:style-name="Tabel7.B5" office:value-type="string">
              <text:p text:style-name="P25">In LibreOffice Help: ga één niveau omhoog.</text:p>
            </table:table-cell>
          </table:table-row>
        </table:table>
        <text:p text:style-name="P29"/>
      </text:section>
      <text:h text:style-name="P45" text:outline-level="1"><text:bookmark-start text:name="__RefHeading__1581_353446835"/>Algemene sneltoetsen voor het toetsenbord<text:bookmark-end text:name="__RefHeading__1581_353446835"/></text:h>
      <text:h text:style-name="P49" text:outline-level="2"><text:bookmark-start text:name="__RefHeading__7990_1196992793"/>Menu's en menu-items openen<text:bookmark-end text:name="__RefHeading__7990_1196992793"/></text:h>
      <text:p text:style-name="P18"/>
      <table:table table:name="Table8" table:style-name="Table8">
        <table:table-column table:style-name="Table8.A"/>
        <table:table-column table:style-name="Table8.B"/>
        <table:table-header-rows>
          <table:table-row table:style-name="Table8.1">
            <table:table-cell table:style-name="Table8.A1" office:value-type="string">
              <text:p text:style-name="P10">Sneltoetsen</text:p>
            </table:table-cell>
            <table:table-cell table:style-name="Table8.A1" office:value-type="string">
              <text:p text:style-name="P10">Resultaat</text:p>
            </table:table-cell>
          </table:table-row>
        </table:table-header-rows>
        <table:table-row table:style-name="Table8.2">
          <table:table-cell table:style-name="Table8.A2" office:value-type="string">
            <text:p text:style-name="P24"><text:span text:style-name="LOKeystroke">Alt+&lt;?&gt;</text:span></text:p>
          </table:table-cell>
          <table:table-cell table:style-name="Table8.B2" office:value-type="string">
            <text:p text:style-name="P24">Opent een menu waar &lt;?&gt; het onderstreepte teken is van het menu dat u wilt openen. Bijvoorbeeld: <text:span text:style-name="LOKeystroke">Alt+x</text:span> opent het menu <text:span text:style-name="LOMenuPath">Extra</text:span>.</text:p>
            <text:p text:style-name="P24">In het geopende menu zult u opnieuw onderstreepte tekens vinden. U kunt deze menu-items direct benaderen door simpelweg de toets van het onderstreepte teken in te drukken. Als er twee menu's hetzelfde onderstreepte teken hebben, druk dan opnieuw op dit teken om neer het volgende item te gaan.</text:p>
            <text:p text:style-name="P24">Soms heeft een menu-item geen onderstreept teken. Hier zult u er op moeten klikken om het te openen.</text:p>
          </table:table-cell>
        </table:table-row>
        <table:table-row table:style-name="Table8.3">
          <table:table-cell table:style-name="Table8.A2" office:value-type="string">
            <text:p text:style-name="P24"><text:span text:style-name="LOKeystroke">Esc</text:span></text:p>
          </table:table-cell>
          <table:table-cell table:style-name="Table8.A2" office:value-type="string">
            <text:p text:style-name="P24">Sluit een geopend menu.</text:p>
          </table:table-cell>
        </table:table-row>
        <table:table-row table:style-name="Table8.4">
          <table:table-cell table:style-name="Table8.A2" office:value-type="string">
            <text:p text:style-name="P23"><text:span text:style-name="LOKeystroke">F6</text:span></text:p>
          </table:table-cell>
          <table:table-cell table:style-name="Table8.A2" office:value-type="string">
            <text:p text:style-name="P23">Meermaals op <text:span text:style-name="LOKeystroke">F6</text:span> drukken verandert de focus en gaat achtereenvolgens door de volgende objecten:</text:p>
            <text:p text:style-name="P23"><text:span text:style-name="LOEmphasis">Menubalk</text:span></text:p>
            <text:p text:style-name="P23">Iedere werkbalk van boven naar beneden en van links naar rechts</text:p>
            <text:p text:style-name="P23">Ieder vrij venster van links naar rechts</text:p>
            <text:p text:style-name="P23">Document</text:p>
          </table:table-cell>
        </table:table-row>
        <table:table-row table:style-name="Table8.5">
          <table:table-cell table:style-name="Table8.A2" office:value-type="string">
            <text:p text:style-name="P23"><text:span text:style-name="LOKeystroke">Shift</text:span>+<text:span text:style-name="LOKeystroke">F6</text:span></text:p>
          </table:table-cell>
          <table:table-cell table:style-name="Table8.A2" office:value-type="string">
            <text:p text:style-name="P24">Gaat door objecten in tegenovergestelde richting.</text:p>
          </table:table-cell>
        </table:table-row>
        <table:table-row table:style-name="Table8.6">
          <table:table-cell table:style-name="Table8.A2" office:value-type="string">
            <text:p text:style-name="P23"><text:span text:style-name="LOKeystroke">Ctrl</text:span>+<text:span text:style-name="LOKeystroke">F6</text:span></text:p>
          </table:table-cell>
          <table:table-cell table:style-name="Table8.A2" office:value-type="string">
            <text:p text:style-name="P24">Verplaatst de focus naar het document.</text:p>
          </table:table-cell>
        </table:table-row>
        <table:table-row table:style-name="Table8.7">
          <table:table-cell table:style-name="Table8.A2" office:value-type="string">
            <text:p text:style-name="P23"><text:span text:style-name="LOKeystroke">F10</text:span> o<text:span text:style-name="T27">f</text:span> <text:span text:style-name="LOKeystroke">Alt</text:span></text:p>
          </table:table-cell>
          <table:table-cell table:style-name="Table8.A2" office:value-type="string">
            <text:p text:style-name="P24">Gaat naar de <text:span text:style-name="LOEmphasis">Menubalk</text:span> en terug</text:p>
          </table:table-cell>
        </table:table-row>
        <table:table-row table:style-name="Table8.8">
          <table:table-cell table:style-name="Table8.A2" office:value-type="string">
            <text:p text:style-name="P24"><text:span text:style-name="LOKeystroke">Esc</text:span></text:p>
          </table:table-cell>
          <table:table-cell table:style-name="Table8.A2" office:value-type="string">
            <text:p text:style-name="P24">Sluit een geopend menu</text:p>
          </table:table-cell>
        </table:table-row>
      </table:table>
      <text:h text:style-name="P49" text:outline-level="2"><text:bookmark-start text:name="__RefHeading__3644_1457692172"/>Toegang tot een menuopdracht<text:bookmark-end text:name="__RefHeading__3644_1457692172"/></text:h>
      <text:p text:style-name="P18">Druk op <text:span text:style-name="LOKeystroke">Alt</text:span> of <text:span text:style-name="LOKeystroke">F10</text:span> om het eerste item op de <text:span text:style-name="LOEmphasis"><text:span text:style-name="T14">M</text:span></text:span><text:span text:style-name="LOEmphasis">enubalk</text:span> te selecteren (het menu <text:span text:style-name="LOEmphasis">Bestand</text:span>). Met de pijl <text:span text:style-name="T14">naar </text:span>rechts wordt het volgende menu <text:span text:style-name="T14">naar </text:span>rechts geselecteerd; met de pijl <text:span text:style-name="T14">naar </text:span>links, het vorige <text:span text:style-name="T14">menu</text:span>. De <text:span text:style-name="LOKeystroke">Home</text:span> en <text:span text:style-name="LOKeystroke">End</text:span> toetsen selecteren het eerste en het laatste item op de <text:span text:style-name="LOEmphasis">Menubalk</text:span>.</text:p>
      <text:p text:style-name="P18">De pijl naar beneden opent een geselecteerd menu. Een volgende pijl naar beneden of naar boven <text:s/>beweegt de keuze door de menu-items. De pijl <text:span text:style-name="T14">naar </text:span>rechts opent eventueel bestaande submenu's.</text:p>
      <text:p text:style-name="P18"><text:span text:style-name="T14">Druk op</text:span> <text:span text:style-name="LOKeystroke">Enter</text:span> om de gekozen menuopdracht uit te voeren.</text:p>
      <text:h text:style-name="P49" text:outline-level="2"><text:bookmark-start text:name="__RefHeading__3646_1457692172"/>Een werkbalkopdracht uitvoeren<text:bookmark-end text:name="__RefHeading__3646_1457692172"/></text:h>
      <text:p text:style-name="P18"><text:span text:style-name="T14">Druk op</text:span> <text:span text:style-name="T14">net </text:span>zolang <text:span text:style-name="LOKeystroke">F6</text:span> totdat het eerste <text:span text:style-name="T14">pictogram</text:span> op de werkbalk geselecteerd is. Gebruik de <text:span text:style-name="T14">pijlen naar </text:span>rechts en <text:span text:style-name="T14">naar</text:span> links om een <text:span text:style-name="T14">pictogram</text:span> op een horizontale werkbalk te kiezen. Gebruik de pijlen <text:span text:style-name="T14">omhoog en omlaag</text:span> net zo, om een <text:span text:style-name="T15">pictogram</text:span> op een verticale werkbalk te kiezen. De toets <text:span text:style-name="LOKeystroke">Home</text:span> selecteert het eerste <text:span text:style-name="T15">pictogram</text:span> op een werkbalk en de toets <text:span text:style-name="LOKeystroke">End</text:span> het laatste.</text:p>
      <text:p text:style-name="P18"><text:span text:style-name="T14">Druk op</text:span> <text:span text:style-name="LOKeystroke">Enter</text:span> om de gekozen opdracht uit te voeren. Als de gekozen opdracht normaal gezien een opvolgende muis-actie vereist, zoals het invoegen van een rechthoek, is de <text:span text:style-name="LOKeystroke">Enter-</text:span>toets niet voldoende: in deze gevallen dient u <text:span text:style-name="LOKeystroke">Ctrl</text:span>+<text:span text:style-name="LOKeystroke">Enter</text:span> te gebruiken.</text:p>
      <text:list xml:id="list788151364" text:style-name="LOBullets_20_1">
        <text:list-item>
          <text:p text:style-name="P37"><text:soft-page-break/><text:span text:style-name="T15">Druk op</text:span> <text:span text:style-name="LOKeystroke">Ctrl</text:span>+<text:span text:style-name="LOKeystroke">Enter</text:span> op een <text:span text:style-name="T15">pictogram</text:span> om een teken-object te maken. Het object zal midden in het venster worden geplaatst, met een vooraf gedefinieerde grootte.</text:p>
        </text:list-item>
        <text:list-item>
          <text:p text:style-name="P38"><text:span text:style-name="T15">Druk op</text:span> <text:span text:style-name="LOKeystroke">Ctrl</text:span>+<text:span text:style-name="LOKeystroke">Enter</text:span> op het werktuig <text:span text:style-name="LOEmphasis">Selectie</text:span> om het eerste teken-object in het document te kiezen. Als u het gekozen object wil bewerken, in grootte aanpassen of verplaatsen, gebruik dan eerst <text:span text:style-name="LOKeystroke">Ctrl</text:span>+<text:span text:style-name="LOKeystroke">F6</text:span> om de focus in het document te brengen.</text:p>
        </text:list-item>
      </text:list>
      <text:h text:style-name="P43" text:outline-level="1"><text:bookmark-start text:name="__RefHeading__3648_1457692172"/>Navigeren en selecteren met het toetsenbord<text:bookmark-end text:name="__RefHeading__3648_1457692172"/></text:h>
      <text:p text:style-name="P18">U kunt door een document navigeren en keuzes maken met het toetsenbord.</text:p>
      <text:list xml:id="list145035041639769" text:continue-numbering="true" text:style-name="LOBullets_20_1">
        <text:list-item>
          <text:p text:style-name="P37">Om de cursor te bewegen, gebruik de toets of toetscombinatie uit de volgende tabel.</text:p>
        </text:list-item>
        <text:list-item>
          <text:p text:style-name="P38">Om de letters onder de bewegende cursor te selecteren, houdt u daarbij de <text:span text:style-name="LOKeystroke">Shift</text:span>-toets ingedrukt terwijl u de cursor beweegt.</text:p>
        </text:list-item>
      </text:list>
      <table:table table:name="Tabel2" table:style-name="Tabel2">
        <table:table-column table:style-name="Tabel2.A"/>
        <table:table-column table:style-name="Tabel2.B"/>
        <table:table-column table:style-name="Tabel2.C"/>
        <table:table-header-rows>
          <table:table-row table:style-name="Tabel2.1">
            <table:table-cell table:style-name="Tabel2.A1" office:value-type="string">
              <text:p text:style-name="P10">Toets</text:p>
            </table:table-cell>
            <table:table-cell table:style-name="Tabel2.B1" office:value-type="string">
              <text:p text:style-name="P10">Functie</text:p>
            </table:table-cell>
            <table:table-cell table:style-name="Tabel2.C1" office:value-type="string">
              <text:p text:style-name="P10">Met <text:span text:style-name="LOKeystroke">Ctrl</text:span> toets</text:p>
            </table:table-cell>
          </table:table-row>
        </table:table-header-rows>
        <table:table-row>
          <table:table-cell table:style-name="Tabel2.A3" office:value-type="string">
            <text:p text:style-name="P24"><text:span text:style-name="T16">P</text:span>ijl-toets <text:span text:style-name="T16">naar r</text:span>echts <text:span text:style-name="T16">en naar</text:span> <text:s/>links</text:p>
          </table:table-cell>
          <table:table-cell table:style-name="Tabel2.B2" office:value-type="string">
            <text:p text:style-name="P24">Verplaatst de cursor <text:span text:style-name="T16">één</text:span> positie naar links of <text:span text:style-name="T16">naar </text:span>rechts.</text:p>
          </table:table-cell>
          <table:table-cell table:style-name="Tabel2.C2" office:value-type="string">
            <text:p text:style-name="P24">Verplaatst de cursor <text:span text:style-name="T16">één</text:span> woord <text:span text:style-name="T16">naar </text:span>links of <text:span text:style-name="T16">naar </text:span>rechts.</text:p>
          </table:table-cell>
        </table:table-row>
        <table:table-row>
          <table:table-cell table:style-name="Tabel2.A3" office:value-type="string">
            <text:p text:style-name="P24"><text:span text:style-name="T16">P</text:span>ijl-toets <text:span text:style-name="T16">o</text:span>mhoog <text:span text:style-name="T16">en</text:span> omlaag </text:p>
          </table:table-cell>
          <table:table-cell table:style-name="Tabel2.B3" office:value-type="string">
            <text:p text:style-name="P24">Verplaatst de cursor <text:span text:style-name="T16">één</text:span> regel naar boven of <text:span text:style-name="T16">naar </text:span>beneden.</text:p>
          </table:table-cell>
          <table:table-cell table:style-name="Tabel2.C3" office:value-type="string">
            <text:p text:style-name="P24">(<text:span text:style-name="LOKeystroke">Ctrl</text:span>+<text:span text:style-name="LOKeystroke">Alt</text:span>) Verplaatst de huidige <text:span text:style-name="T16">alinea</text:span> naar boven of <text:span text:style-name="T16">naar </text:span>beneden.</text:p>
          </table:table-cell>
        </table:table-row>
        <table:table-row>
          <table:table-cell table:style-name="Tabel2.A4" office:value-type="string">
            <text:p text:style-name="P24"><text:span text:style-name="LOKeystroke">Home</text:span></text:p>
          </table:table-cell>
          <table:table-cell table:style-name="Tabel2.B4" office:value-type="string">
            <text:p text:style-name="P24">Verplaatst de cursor naar het begin van de huidige regel.</text:p>
          </table:table-cell>
          <table:table-cell table:style-name="Tabel2.C4" office:value-type="string">
            <text:p text:style-name="P24">Verplaatst de cursor naar het begin van het document.</text:p>
          </table:table-cell>
        </table:table-row>
        <table:table-row>
          <table:table-cell table:style-name="Tabel2.A7" office:value-type="string">
            <text:p text:style-name="P24"><text:span text:style-name="LOKeystroke">End</text:span></text:p>
          </table:table-cell>
          <table:table-cell table:style-name="Tabel2.B5" office:value-type="string">
            <text:p text:style-name="P24">Verplaatst de cursor naar het einde van de huidige regel.</text:p>
          </table:table-cell>
          <table:table-cell table:style-name="Tabel2.C5" office:value-type="string">
            <text:p text:style-name="P24">Verplaatst de cursor naar het einde van het document.</text:p>
          </table:table-cell>
        </table:table-row>
        <table:table-row>
          <table:table-cell table:style-name="Tabel2.A7" office:value-type="string">
            <text:p text:style-name="P24"><text:span text:style-name="LOKeystroke">Pg Up</text:span></text:p>
          </table:table-cell>
          <table:table-cell table:style-name="Tabel2.B6" office:value-type="string">
            <text:p text:style-name="P24"><text:span text:style-name="T9">Scrolt</text:span> <text:span text:style-name="T16">één</text:span> pagina naar boven.</text:p>
          </table:table-cell>
          <table:table-cell table:style-name="Tabel2.C6" office:value-type="string">
            <text:p text:style-name="P24">Verplaatst de cursor naar de koptekst.</text:p>
          </table:table-cell>
        </table:table-row>
        <table:table-row>
          <table:table-cell table:style-name="Tabel2.A7" office:value-type="string">
            <text:p text:style-name="P24"><text:span text:style-name="LOKeystroke">Pg Dn</text:span></text:p>
          </table:table-cell>
          <table:table-cell table:style-name="Tabel2.B7" office:value-type="string">
            <text:p text:style-name="P24"><text:span text:style-name="T9">Scrolt</text:span> <text:span text:style-name="T16">één</text:span> pagina naar beneden.</text:p>
          </table:table-cell>
          <table:table-cell table:style-name="Tabel2.C7" office:value-type="string">
            <text:p text:style-name="P24">Verplaatst de cursor naar de voettekst.</text:p>
          </table:table-cell>
        </table:table-row>
      </table:table>
      <text:p text:style-name="P18"/>
      <text:h text:style-name="P49" text:outline-level="2"/>
      <text:h text:style-name="P47" text:outline-level="1"><text:bookmark-start text:name="__RefHeading__3057_280305268"/>Dialoogvensters beheren<text:bookmark-end text:name="__RefHeading__3057_280305268"/></text:h>
      <text:p text:style-name="P18"><text:bookmark-start text:name="__RefHeading__7992_1196992793"/>Wanneer u een willekeurig dialoogvenster opent is één element (zoals een knop, een radioknop, een item in een keuzelijst of een keuzevak) <text:span text:style-name="T17">gemarkeerd</text:span> of aangegeven door een gestippeld vak rondom de veld- of knopnaam. Van dit element wordt gezegd dat het de focus heef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10">Sneltoetsen</text:p>
            </table:table-cell>
            <table:table-cell table:style-name="Table7.A1" office:value-type="string">
              <text:p text:style-name="P10">Resultaat</text:p>
            </table:table-cell>
          </table:table-row>
        </table:table-header-rows>
        <table:table-row table:style-name="Table7.2">
          <table:table-cell table:style-name="Table7.A2" office:value-type="string">
            <text:p text:style-name="P24"><text:span text:style-name="LOKeystroke">Enter</text:span></text:p>
          </table:table-cell>
          <table:table-cell table:style-name="Table7.B6" office:value-type="string">
            <text:p text:style-name="P24">Activeert de geselecteerde knop. In de meeste gevallen waarbij geen knop is geselecteerd, is <text:span text:style-name="LOEmphasis">Enter</text:span> gelijk aan het klikken op <text:span text:style-name="LOButton">OK</text:span>.</text:p>
          </table:table-cell>
        </table:table-row>
        <table:table-row table:style-name="Table7.3">
          <table:table-cell table:style-name="Table7.A3" office:value-type="string">
            <text:p text:style-name="P24"><text:span text:style-name="LOKeystroke">Esc</text:span></text:p>
          </table:table-cell>
          <table:table-cell table:style-name="Table7.B3" office:value-type="string">
            <text:p text:style-name="P24">Sluit dialoogvensters zonder wijzigingen op te slaan die gemaakt werden toen het was geopend. In de meeste gevallen is <text:span text:style-name="LOKeystroke">Esc</text:span> gelijk aan het klikken op <text:span text:style-name="LOButton"><text:span text:style-name="T18">Annuleren</text:span></text:span>. Wanneer een geopende keuzelijst is geselecteerd sluit <text:span text:style-name="LOKeystroke">Esc</text:span> de lijst.</text:p>
          </table:table-cell>
        </table:table-row>
        <table:table-row table:style-name="Table7.4">
          <table:table-cell table:style-name="Table7.A4" office:value-type="string">
            <text:p text:style-name="P24"><text:span text:style-name="LOKeystroke">Spatiebalk</text:span></text:p>
          </table:table-cell>
          <table:table-cell table:style-name="Table7.B6" office:value-type="string">
            <text:p text:style-name="P24">Vinkt een leeg keuzevak aan. Maakt een aangevinkt keuzevak leeg.</text:p>
          </table:table-cell>
        </table:table-row>
        <table:table-row table:style-name="Table7.5">
          <table:table-cell table:style-name="Table7.A3" office:value-type="string">
            <text:p text:style-name="P24"><text:span text:style-name="LOKeystroke">Pijlen naar boven en </text:span><text:span text:style-name="LOKeystroke"><text:span text:style-name="T17">naar</text:span></text:span><text:span text:style-name="LOKeystroke"> beneden</text:span></text:p>
          </table:table-cell>
          <table:table-cell table:style-name="Table7.B5" office:value-type="string">
            <text:p text:style-name="P24">Verplaatst de focus naar boven of <text:span text:style-name="T17">naar </text:span>beneden in een lijst. Vergroot of verkleint de waarde van een variabele. Verplaatst de focus verticaal binnen een gedeelte van een dialoogvenster.</text:p>
          </table:table-cell>
        </table:table-row>
        <table:table-row table:style-name="Table7.6">
          <table:table-cell table:style-name="Table7.A2" office:value-type="string">
            <text:p text:style-name="P24"><text:span text:style-name="LOKeystroke">Pijlen naar rechts en naar links</text:span></text:p>
          </table:table-cell>
          <table:table-cell table:style-name="Table7.B6" office:value-type="string">
            <text:p text:style-name="P24">Verplaatst de focus horizontaal binnen een gedeelte van een dialoogvenster.</text:p>
          </table:table-cell>
        </table:table-row>
        <table:table-row table:style-name="Table7.7">
          <table:table-cell table:style-name="Table7.A3" office:value-type="string">
            <text:p text:style-name="P24"><text:span text:style-name="LOKeystroke">Tab</text:span></text:p>
          </table:table-cell>
          <table:table-cell table:style-name="Table7.B7" office:value-type="string">
            <text:p text:style-name="P24">Focus gaat vooruit naar het volgende gedeelte of element van een dialoogvenster.</text:p>
          </table:table-cell>
        </table:table-row>
        <table:table-row table:style-name="Table7.8">
          <table:table-cell table:style-name="Table7.A2" office:value-type="string">
            <text:p text:style-name="P24"><text:span text:style-name="LOKeystroke">Shift+Tab</text:span></text:p>
          </table:table-cell>
          <table:table-cell table:style-name="Table7.B8" office:value-type="string">
            <text:p text:style-name="P24">Focus gaat terug naar het vorige gedeelte of element van een dialoogvenster.</text:p>
          </table:table-cell>
        </table:table-row>
        <table:table-row table:style-name="Table7.9">
          <table:table-cell table:style-name="Table7.A3" office:value-type="string">
            <text:p text:style-name="P24"><text:span text:style-name="LOKeystroke">Alt+pijl naar beneden</text:span></text:p>
          </table:table-cell>
          <table:table-cell table:style-name="Table7.B9" office:value-type="string">
            <text:p text:style-name="P24">Geeft items weer in een keuzelijst.</text:p>
          </table:table-cell>
        </table:table-row>
      </table:table>
      <text:h text:style-name="P43" text:outline-level="1"><text:bookmark-start text:name="__RefHeading__3650_1457692172"/>Macro's <text:span text:style-name="T26">beheren</text:span><text:bookmark-end text:name="__RefHeading__3650_1457692172"/></text:h>
      <table:table table:name="Tabel5" table:style-name="Tabel5">
        <table:table-column table:style-name="Tabel5.A"/>
        <table:table-column table:style-name="Tabel5.B"/>
        <table:table-row>
          <table:table-cell table:style-name="Tabel5.A1" office:value-type="string">
            <text:p text:style-name="P10">Sneltoetsen</text:p>
          </table:table-cell>
          <table:table-cell table:style-name="Tabel5.A1" office:value-type="string">
            <text:p text:style-name="P10">Resultaat</text:p>
          </table:table-cell>
        </table:table-row>
        <table:table-row>
          <table:table-cell table:style-name="Tabel5.A2" office:value-type="string">
            <text:p text:style-name="P5"><text:span text:style-name="LOKeystroke">Ctrl</text:span>+<text:span text:style-name="LOKeystroke">*</text:span> (vermenigvuldi<text:span text:style-name="T17">gin</text:span>g<text:span text:style-name="T17">s</text:span>teken: alleen op numeriek toetsgedeelte)</text:p>
          </table:table-cell>
          <table:table-cell table:style-name="Tabel5.B2" office:value-type="string">
            <text:p text:style-name="P6">Voert een macro-veld uit. <text:span text:style-name="T26">(Zie Hoofdstuk 9 voor meer informatie over macro's.)</text:span></text:p>
          </table:table-cell>
        </table:table-row>
        <table:table-row>
          <table:table-cell table:style-name="Tabel5.A3" office:value-type="string">
            <text:p text:style-name="P5"><text:span text:style-name="LOKeystroke">Shift</text:span>+<text:span text:style-name="LOKeystroke">Ctrl</text:span>+<text:span text:style-name="LOKeystroke">Q</text:span></text:p>
          </table:table-cell>
          <table:table-cell table:style-name="Tabel5.B3" office:value-type="string">
            <text:p text:style-name="P5">Stopt een macro die in uitvoering is.</text:p>
          </table:table-cell>
        </table:table-row>
      </table:table>
      <text:h text:style-name="P43" text:outline-level="1"><text:bookmark-start text:name="__RefHeading__6648_1474499666"/>Hulp krijgen<text:bookmark-end text:name="__RefHeading__6648_1474499666"/></text:h>
      <table:table table:name="Table1" table:style-name="Table1">
        <table:table-column table:style-name="Table1.A"/>
        <table:table-column table:style-name="Table1.B"/>
        <table:table-header-rows>
          <table:table-row table:style-name="Table1.1">
            <table:table-cell table:style-name="Table1.A1" office:value-type="string">
              <text:p text:style-name="P10">Sneltoetsen</text:p>
            </table:table-cell>
            <table:table-cell table:style-name="Table1.A1" office:value-type="string">
              <text:p text:style-name="P10">Resultaat</text:p>
            </table:table-cell>
          </table:table-row>
        </table:table-header-rows>
        <table:table-row table:style-name="Table1.2">
          <table:table-cell table:style-name="Table1.A2" office:value-type="string">
            <text:p text:style-name="P24"><text:span text:style-name="LOKeystroke">F1</text:span></text:p>
          </table:table-cell>
          <table:table-cell table:style-name="Table1.B2" office:value-type="string">
            <text:p text:style-name="P24">Opent dialoogvenster <text:span text:style-name="LODialogue"><text:span text:style-name="T18">Help </text:span></text:span><text:span text:style-name="LODialogue"><text:span text:style-name="T19">voor </text:span></text:span><text:span text:style-name="LODialogue"><text:span text:style-name="T18">LibreOffice</text:span></text:span>. In LibreOffice Help: ga naar de eerst Help-pagina van <text:span text:style-name="T20">het</text:span> geselecteer<text:span text:style-name="T20">de</text:span> tabblad.</text:p>
          </table:table-cell>
        </table:table-row>
        <table:table-row table:style-name="Table1.1">
          <table:table-cell table:style-name="Table1.A3" office:value-type="string">
            <text:p text:style-name="P24"><text:span text:style-name="LOKeystroke">Shift+F1</text:span></text:p>
          </table:table-cell>
          <table:table-cell table:style-name="Table1.B3" office:value-type="string">
            <text:p text:style-name="P24">Wijzigt de cursor naar het <text:span text:style-name="LOEmphasis">Wat is dit?</text:span> vraagteken. Geeft een tip weer voor een item onder de cursor.</text:p>
          </table:table-cell>
        </table:table-row>
        <table:table-row table:style-name="Table1.2">
          <table:table-cell table:style-name="Table1.A3" office:value-type="string">
            <text:p text:style-name="P24"><text:span text:style-name="LOKeystroke">Shift+F2</text:span></text:p>
          </table:table-cell>
          <table:table-cell table:style-name="Table1.B4" office:value-type="string">
            <text:p text:style-name="P24">Geeft een tip weer voor een geselecteerd item.</text:p>
          </table:table-cell>
        </table:table-row>
        <table:table-row table:style-name="Table1.1">
          <table:table-cell table:style-name="Table1.A3" office:value-type="string">
            <text:p text:style-name="P24"><text:span text:style-name="LOKeystroke">Esc</text:span></text:p>
          </table:table-cell>
          <table:table-cell table:style-name="Table1.B5" office:value-type="string">
            <text:p text:style-name="P24">In LibreOffice Help: ga één niveau omhoog.</text:p>
          </table:table-cell>
        </table:table-row>
      </table:table>
      <text:h text:style-name="P43" text:outline-level="1"><text:bookmark-start text:name="__RefHeading__3063_280305268"/><text:soft-page-break/>Documenten beheren<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10">Sneltoetsen</text:p>
            </table:table-cell>
            <table:table-cell table:style-name="Table5.A1" office:value-type="string">
              <text:p text:style-name="P10">Resultaat</text:p>
            </table:table-cell>
          </table:table-row>
        </table:table-header-rows>
        <table:table-row table:style-name="Table5.2">
          <table:table-cell table:style-name="Table5.A2" office:value-type="string">
            <text:p text:style-name="P24"><text:span text:style-name="LOKeystroke">Ctrl+F4</text:span> of <text:span text:style-name="LOKeystroke">Alt+F4</text:span></text:p>
          </table:table-cell>
          <table:table-cell table:style-name="Table5.B2" office:value-type="string">
            <text:p text:style-name="P24">Sluit het huidige document. Sluit LibreOffice als het laatste geopende document wordt gesloten.</text:p>
          </table:table-cell>
        </table:table-row>
        <table:table-row table:style-name="Table5.1">
          <table:table-cell table:style-name="Table5.A2" office:value-type="string">
            <text:p text:style-name="P24"><text:span text:style-name="LOKeystroke">Ctrl+O</text:span></text:p>
          </table:table-cell>
          <table:table-cell table:style-name="Table5.B3" office:value-type="string">
            <text:p text:style-name="P24">Opent het dialoogvenster <text:span text:style-name="LODialogue"><text:span text:style-name="T18">Openen</text:span></text:span> om een document te openen.</text:p>
          </table:table-cell>
        </table:table-row>
        <table:table-row table:style-name="Table5.2">
          <table:table-cell table:style-name="Table5.A2" office:value-type="string">
            <text:p text:style-name="P24"><text:span text:style-name="LOKeystroke">Ctrl+S</text:span></text:p>
          </table:table-cell>
          <table:table-cell table:style-name="Table5.B4" office:value-type="string">
            <text:p text:style-name="P24">Slaat het huidige document op. Indien u werkt aan een bestand dat niet eerder is opgeslagen, dan opent de sneltoets het dialoogvenster <text:span text:style-name="LODialogue"><text:span text:style-name="T18">Opslaan als</text:span></text:span>.</text:p>
          </table:table-cell>
        </table:table-row>
        <table:table-row table:style-name="Table5.1">
          <table:table-cell table:style-name="Table5.A2" office:value-type="string">
            <text:p text:style-name="P24"><text:span text:style-name="LOKeystroke">Ctrl+N</text:span></text:p>
          </table:table-cell>
          <table:table-cell table:style-name="Table5.B5" office:value-type="string">
            <text:p text:style-name="P24">Maakt een nieuw document.</text:p>
          </table:table-cell>
        </table:table-row>
        <table:table-row table:style-name="Table5.2">
          <table:table-cell table:style-name="Table5.A2" office:value-type="string">
            <text:p text:style-name="P24"><text:span text:style-name="LOKeystroke">Shift+Ctrl+N</text:span></text:p>
          </table:table-cell>
          <table:table-cell table:style-name="Table5.B6" office:value-type="string">
            <text:p text:style-name="P24">Opent het dialoogvenster <text:span text:style-name="LODialogue"><text:span text:style-name="T18">Sjablonen en documenten</text:span></text:span>.</text:p>
          </table:table-cell>
        </table:table-row>
        <table:table-row table:style-name="Table5.1">
          <table:table-cell table:style-name="Table5.A2" office:value-type="string">
            <text:p text:style-name="P24"><text:span text:style-name="LOKeystroke">Ctrl+P</text:span></text:p>
          </table:table-cell>
          <table:table-cell table:style-name="Table5.B7" office:value-type="string">
            <text:p text:style-name="P24">Opent het dialoogvenster <text:span text:style-name="LODialogue"><text:span text:style-name="T18">Afdrukken</text:span></text:span> om het document af te drukken.</text:p>
          </table:table-cell>
        </table:table-row>
        <table:table-row table:style-name="Table5.2">
          <table:table-cell table:style-name="Table5.A2" office:value-type="string">
            <text:p text:style-name="P24"><text:span text:style-name="LOKeystroke">Ctrl+Q</text:span></text:p>
          </table:table-cell>
          <table:table-cell table:style-name="Table5.B8" office:value-type="string">
            <text:p text:style-name="P24">Sluit de toepassing af.</text:p>
          </table:table-cell>
        </table:table-row>
        <table:table-row table:style-name="Table5.1">
          <table:table-cell table:style-name="Table5.A2" office:value-type="string">
            <text:p text:style-name="P24"><text:span text:style-name="LOKeystroke">Del</text:span></text:p>
          </table:table-cell>
          <table:table-cell table:style-name="Table5.B9" office:value-type="string">
            <text:p text:style-name="P24">Verwijdert, in de dialoogvensters <text:span text:style-name="LODialogue"><text:span text:style-name="T18">Opslaan</text:span></text:span> en <text:span text:style-name="LODialogue"><text:span text:style-name="T18">Openen</text:span></text:span>, de geselecteerde bestanden of mappen. Items kunnen vanuit de <text:span text:style-name="LOEmphasis">Prullenbak</text:span> worden teruggezet.</text:p>
          </table:table-cell>
        </table:table-row>
        <table:table-row table:style-name="Table5.2">
          <table:table-cell table:style-name="Table5.A2" office:value-type="string">
            <text:p text:style-name="P24"><text:span text:style-name="LOKeystroke">Shift+Del</text:span></text:p>
          </table:table-cell>
          <table:table-cell table:style-name="Table5.B10" office:value-type="string">
            <text:p text:style-name="P24">Verwijdert, in de dialoogvensters <text:span text:style-name="LODialogue"><text:span text:style-name="T18">Opslaan</text:span></text:span> en <text:span text:style-name="LODialogue"><text:span text:style-name="T18">Openen</text:span></text:span>, de geselecteerde bestanden of mappen. Items worden permanent verwijderd: zij kunnen niet worden teruggezet vanuit de <text:span text:style-name="LOEmphasis">Prullenbak</text:span>.</text:p>
          </table:table-cell>
        </table:table-row>
        <table:table-row table:style-name="Table5.1">
          <table:table-cell table:style-name="Table5.A2" office:value-type="string">
            <text:p text:style-name="P24"><text:span text:style-name="LOKeystroke">Backspace</text:span></text:p>
          </table:table-cell>
          <table:table-cell table:style-name="Table5.B11" office:value-type="string">
            <text:p text:style-name="P24">Geeft, in de dialoogvensters <text:span text:style-name="LODialogue"><text:span text:style-name="T18">Opslaan</text:span></text:span> en <text:span text:style-name="LODialogue"><text:span text:style-name="T18">Openen</text:span></text:span>, de inhoud van de bovenliggende map van de huidige map weer.</text:p>
          </table:table-cell>
        </table:table-row>
      </table:table>
      <text:h text:style-name="P43" text:outline-level="1"><text:bookmark-start text:name="__RefHeading__4310_1457692172"/>Bewerken<text:bookmark-end text:name="__RefHeading__4310_1457692172"/></text:h>
      <table:table table:name="Table6" table:style-name="Table6">
        <table:table-column table:style-name="Table6.A"/>
        <table:table-column table:style-name="Table6.B"/>
        <table:table-header-rows>
          <table:table-row table:style-name="Table6.1">
            <table:table-cell table:style-name="Table6.A1" office:value-type="string">
              <text:p text:style-name="P10"><text:s text:c="2"/>Sneltoetsen</text:p>
            </table:table-cell>
            <table:table-cell table:style-name="Table6.A1" office:value-type="string">
              <text:p text:style-name="P10">Resultaat</text:p>
            </table:table-cell>
          </table:table-row>
        </table:table-header-rows>
        <table:table-row table:style-name="Table6.2">
          <table:table-cell table:style-name="Table6.A13" office:value-type="string">
            <text:p text:style-name="P24"><text:span text:style-name="LOKeystroke">Ctrl+X, </text:span><text:span text:style-name="LOKeystroke"><text:span text:style-name="T28">Shift+Del</text:span></text:span></text:p>
          </table:table-cell>
          <table:table-cell table:style-name="Table6.B13" office:value-type="string">
            <text:p text:style-name="P24">Knipt geselecteerde items.</text:p>
          </table:table-cell>
        </table:table-row>
        <table:table-row table:style-name="Table6.3">
          <table:table-cell table:style-name="Table6.A13" office:value-type="string">
            <text:p text:style-name="P26"><text:span text:style-name="LOKeystroke">Ctrl+C, </text:span><text:span text:style-name="LOKeystroke"><text:span text:style-name="T28">Ctrl+Ins</text:span></text:span></text:p>
          </table:table-cell>
          <table:table-cell table:style-name="Table6.B13" office:value-type="string">
            <text:p text:style-name="P24">Kopieert geselecteerde items naar het klembord.</text:p>
          </table:table-cell>
        </table:table-row>
        <table:table-row table:style-name="Table6.4">
          <table:table-cell table:style-name="Table6.A13" office:value-type="string">
            <text:p text:style-name="P26"><text:span text:style-name="LOKeystroke">Ctrl+V, </text:span><text:span text:style-name="LOKeystroke"><text:span text:style-name="T28">Shift+Ins</text:span></text:span></text:p>
          </table:table-cell>
          <table:table-cell table:style-name="Table6.B13" office:value-type="string">
            <text:p text:style-name="P24">Plakt gekopieerde of geknipte items vanaf het klembord.</text:p>
          </table:table-cell>
        </table:table-row>
        <table:table-row table:style-name="Table6.5">
          <table:table-cell table:style-name="Table6.A13" office:value-type="string">
            <text:p text:style-name="P24"><text:span text:style-name="LOKeystroke">Ctrl+Shift+V</text:span></text:p>
          </table:table-cell>
          <table:table-cell table:style-name="Table6.B13" office:value-type="string">
            <text:p text:style-name="P24">Opent het dialoogvenster <text:span text:style-name="LODialogue"><text:span text:style-name="T18">Plakken speciaal</text:span></text:span>.</text:p>
          </table:table-cell>
        </table:table-row>
        <table:table-row table:style-name="Table6.6">
          <table:table-cell table:style-name="Table6.A13" office:value-type="string">
            <text:p text:style-name="P24"><text:span text:style-name="LOKeystroke">Ctrl+A</text:span></text:p>
          </table:table-cell>
          <table:table-cell table:style-name="Table6.B13" office:value-type="string">
            <text:p text:style-name="P24">Selecteert alles.</text:p>
          </table:table-cell>
        </table:table-row>
        <table:table-row table:style-name="Table6.7">
          <table:table-cell table:style-name="Table6.A13" office:value-type="string">
            <text:p text:style-name="P24"><text:span text:style-name="LOKeystroke">Ctrl+Z</text:span></text:p>
          </table:table-cell>
          <table:table-cell table:style-name="Table6.B13" office:value-type="string">
            <text:p text:style-name="P24">Maakt de laatste actie ongedaan.</text:p>
          </table:table-cell>
        </table:table-row>
        <table:table-row table:style-name="Table6.8">
          <table:table-cell table:style-name="Table6.A13" office:value-type="string">
            <text:p text:style-name="P24"><text:span text:style-name="LOKeystroke">Ctrl+Y</text:span></text:p>
          </table:table-cell>
          <table:table-cell table:style-name="Table6.B13" office:value-type="string">
            <text:p text:style-name="P24">Voert de laatste actie opnieuw uit.</text:p>
          </table:table-cell>
        </table:table-row>
        <table:table-row table:style-name="Table6.9">
          <table:table-cell table:style-name="Table6.A13" office:value-type="string">
            <text:p text:style-name="P24"><text:span text:style-name="LOKeystroke">Ctrl+Shift+Y</text:span></text:p>
          </table:table-cell>
          <table:table-cell table:style-name="Table6.B13" office:value-type="string">
            <text:p text:style-name="P24">Herhaalt de laatste opdracht.</text:p>
          </table:table-cell>
        </table:table-row>
        <table:table-row table:style-name="Table6.10">
          <table:table-cell table:style-name="Table6.A13" office:value-type="string">
            <text:p text:style-name="P24">Ctrl+F</text:p>
          </table:table-cell>
          <table:table-cell table:style-name="Table6.B13" office:value-type="string">
            <text:p text:style-name="P24">Opent het dialoogvenster <text:span text:style-name="LODialogue"><text:span text:style-name="T18">Zoeken</text:span></text:span>.</text:p>
          </table:table-cell>
        </table:table-row>
        <table:table-row table:style-name="Table6.11">
          <table:table-cell table:style-name="Table6.A13" office:value-type="string">
            <text:p text:style-name="P24"><text:span text:style-name="LOKeystroke">Ctrl+H</text:span></text:p>
          </table:table-cell>
          <table:table-cell table:style-name="Table6.B13" office:value-type="string">
            <text:p text:style-name="P24">Opent het dialoogvenster <text:span text:style-name="LODialogue">Zoeken &amp; </text:span><text:span text:style-name="LODialogue"><text:span text:style-name="T17">v</text:span></text:span><text:span text:style-name="LODialogue">ervangen.</text:span></text:p>
          </table:table-cell>
        </table:table-row>
        <table:table-row table:style-name="Table6.12">
          <table:table-cell table:style-name="Table6.A13" office:value-type="string">
            <text:p text:style-name="P24"><text:span text:style-name="LOKeystroke">Ctrl+Shift+F</text:span></text:p>
          </table:table-cell>
          <table:table-cell table:style-name="Table6.B13" office:value-type="string">
            <text:p text:style-name="P24">Zoekt naar de laatst ingevoerde zoekterm.</text:p>
          </table:table-cell>
        </table:table-row>
        <table:table-row table:style-name="Table6.13">
          <table:table-cell table:style-name="Table6.A13" office:value-type="string">
            <text:p text:style-name="P24"><text:span text:style-name="LOKeystroke">Ctrl+Shift+R</text:span></text:p>
          </table:table-cell>
          <table:table-cell table:style-name="Table6.B13" office:value-type="string">
            <text:p text:style-name="P24">Vernieuwt (maakt opnieuw) de weergave van het document.</text:p>
          </table:table-cell>
        </table:table-row>
        <table:table-row table:style-name="Table6.14">
          <table:table-cell table:style-name="Table6.A14" office:value-type="string">
            <text:p text:style-name="P24"><text:span text:style-name="LOKeystroke">Ctrl+Shift+I</text:span></text:p>
          </table:table-cell>
          <table:table-cell table:style-name="Table6.B14" office:value-type="string">
            <text:p text:style-name="P24">Toont of verbergt de cursor in alleen-lezen tekst.</text:p>
          </table:table-cell>
        </table:table-row>
      </table:table>
      <text:h text:style-name="P43" text:outline-level="1"><text:bookmark-start text:name="__RefHeading__3652_1457692172"/><text:soft-page-break/>Selecteren van rijen en kolommen in een databasetabel geopend met F4<text:bookmark-end text:name="__RefHeading__3652_1457692172"/></text:h>
      <table:table table:name="Tabel6" table:style-name="Tabel6">
        <table:table-column table:style-name="Tabel6.A"/>
        <table:table-column table:style-name="Tabel6.B"/>
        <table:table-header-rows>
          <table:table-row>
            <table:table-cell table:style-name="Tabel6.A1" office:value-type="string">
              <text:p text:style-name="P10">Sneltoetsen</text:p>
            </table:table-cell>
            <table:table-cell table:style-name="Tabel6.A1" office:value-type="string">
              <text:p text:style-name="P10">Resultaat</text:p>
            </table:table-cell>
          </table:table-row>
        </table:table-header-rows>
        <table:table-row>
          <table:table-cell table:style-name="Tabel6.A5" office:value-type="string">
            <text:p text:style-name="P24"><text:span text:style-name="LOKeystroke">Spatiebalk</text:span></text:p>
          </table:table-cell>
          <table:table-cell table:style-name="Tabel6.B5" office:value-type="string">
            <text:p text:style-name="P24">Wisselt tussen regelselectie, alleen niet als de regel in de modus <text:span text:style-name="LOEmphasis">Bewerken</text:span> is.</text:p>
          </table:table-cell>
        </table:table-row>
        <table:table-row>
          <table:table-cell table:style-name="Tabel6.A5" office:value-type="string">
            <text:p text:style-name="P24"><text:span text:style-name="LOKeystroke">Ctrl</text:span>+<text:span text:style-name="LOKeystroke">Spatiebalk</text:span></text:p>
          </table:table-cell>
          <table:table-cell table:style-name="Tabel6.B5" office:value-type="string">
            <text:p text:style-name="P24">Wisselt regelselectie.</text:p>
          </table:table-cell>
        </table:table-row>
        <table:table-row>
          <table:table-cell table:style-name="Tabel6.A5" office:value-type="string">
            <text:p text:style-name="P24"><text:span text:style-name="LOKeystroke">Shift</text:span>+<text:span text:style-name="LOKeystroke">Spatiebalk</text:span></text:p>
          </table:table-cell>
          <table:table-cell table:style-name="Tabel6.B5" office:value-type="string">
            <text:p text:style-name="P24">Selecteert de huidige kolom.</text:p>
          </table:table-cell>
        </table:table-row>
        <table:table-row>
          <table:table-cell table:style-name="Tabel6.A5" office:value-type="string">
            <text:p text:style-name="P24"><text:span text:style-name="LOKeystroke">Ctrl</text:span>+<text:span text:style-name="LOKeystroke">Page</text:span> <text:span text:style-name="LOKeystroke">Up</text:span></text:p>
          </table:table-cell>
          <table:table-cell table:style-name="Tabel6.B5" office:value-type="string">
            <text:p text:style-name="P24">Verplaatst <text:span text:style-name="T17">de </text:span>aanwijzer naar de eerste regel.</text:p>
          </table:table-cell>
        </table:table-row>
        <table:table-row>
          <table:table-cell table:style-name="Tabel6.A6" office:value-type="string">
            <text:p text:style-name="P24"><text:span text:style-name="LOKeystroke">Ctrl</text:span>+<text:span text:style-name="LOKeystroke">Page</text:span> <text:span text:style-name="LOKeystroke">Down</text:span></text:p>
          </table:table-cell>
          <table:table-cell table:style-name="Tabel6.B6" office:value-type="string">
            <text:p text:style-name="P24">Verplaatst <text:span text:style-name="T17">de </text:span>aanwijzer naar de laatste regel.</text:p>
          </table:table-cell>
        </table:table-row>
      </table:table>
      <text:h text:style-name="P43" text:outline-level="1"><text:bookmark-start text:name="__RefHeading__4312_1457692172"/>Sneltoetsen voor het tekenen van objecten<text:bookmark-end text:name="__RefHeading__4312_1457692172"/></text:h>
      <table:table table:name="Tabel4" table:style-name="Tabel4">
        <table:table-column table:style-name="Tabel4.A"/>
        <table:table-column table:style-name="Tabel4.B"/>
        <table:table-header-rows>
          <table:table-row>
            <table:table-cell table:style-name="Tabel4.A1" office:value-type="string">
              <text:p text:style-name="P10">Sneltoetsen</text:p>
            </table:table-cell>
            <table:table-cell table:style-name="Tabel4.A1" office:value-type="string">
              <text:p text:style-name="P10">Resultaat</text:p>
            </table:table-cell>
          </table:table-row>
        </table:table-header-rows>
        <table:table-row>
          <table:table-cell table:style-name="Tabel4.A10" office:value-type="string">
            <text:p text:style-name="P24">Selecteer de werkbalk met <text:span text:style-name="LOKeystroke">F6</text:span>. Gebruik de <text:span text:style-name="T17">p</text:span>ijl naar Beneden en de <text:span text:style-name="T17">p</text:span>ijl <text:span text:style-name="T17">naar r</text:span>echts om het gewenste werkbalk-<text:span text:style-name="T17">pictogram</text:span> te kiezen en toets <text:span text:style-name="LOKeystroke">Ctrl</text:span>+<text:span text:style-name="LOKeystroke">Enter</text:span>.</text:p>
          </table:table-cell>
          <table:table-cell table:style-name="Tabel4.B2" office:value-type="string">
            <text:p text:style-name="P24">Voegt een Teken<text:span text:style-name="T7">o</text:span>bject in.</text:p>
          </table:table-cell>
        </table:table-row>
        <table:table-row>
          <table:table-cell table:style-name="Tabel4.A10" office:value-type="string">
            <text:p text:style-name="P24">Selecteer het document met <text:span text:style-name="LOKeystroke">Ctrl</text:span>+<text:span text:style-name="LOKeystroke">F6</text:span> en <text:span text:style-name="T17">druk op de</text:span> <text:span text:style-name="LOKeystroke">Tab</text:span>-<text:span text:style-name="T17">toets</text:span>.</text:p>
          </table:table-cell>
          <table:table-cell table:style-name="Tabel4.B3" office:value-type="string">
            <text:p text:style-name="P24">Selecteert een Teken<text:span text:style-name="T17">o</text:span>bject.</text:p>
          </table:table-cell>
        </table:table-row>
        <table:table-row>
          <table:table-cell table:style-name="Tabel4.A10" office:value-type="string">
            <text:p text:style-name="P24"><text:span text:style-name="LOKeystroke">Tab</text:span></text:p>
          </table:table-cell>
          <table:table-cell table:style-name="Tabel4.B4" office:value-type="string">
            <text:p text:style-name="P24">Selecteert het volgende Teken<text:span text:style-name="T17">o</text:span>bject.</text:p>
          </table:table-cell>
        </table:table-row>
        <table:table-row>
          <table:table-cell table:style-name="Tabel4.A10" office:value-type="string">
            <text:p text:style-name="P24"><text:span text:style-name="LOKeystroke">Shift</text:span>+<text:span text:style-name="LOKeystroke">Tab</text:span></text:p>
          </table:table-cell>
          <table:table-cell table:style-name="Tabel4.B5" office:value-type="string">
            <text:p text:style-name="P24">Selecteert het vorige Teken<text:span text:style-name="T17">o</text:span>bject.</text:p>
          </table:table-cell>
        </table:table-row>
        <table:table-row>
          <table:table-cell table:style-name="Tabel4.A10" office:value-type="string">
            <text:p text:style-name="P24"><text:span text:style-name="LOKeystroke">Ctrl</text:span>+<text:span text:style-name="LOKeystroke">Home</text:span></text:p>
          </table:table-cell>
          <table:table-cell table:style-name="Tabel4.B6" office:value-type="string">
            <text:p text:style-name="P24">Selecteert het eerste Teken<text:span text:style-name="T17">o</text:span>bject.</text:p>
          </table:table-cell>
        </table:table-row>
        <table:table-row>
          <table:table-cell table:style-name="Tabel4.A10" office:value-type="string">
            <text:p text:style-name="P24"><text:span text:style-name="LOKeystroke">Ctrl</text:span>+<text:span text:style-name="LOKeystroke">End</text:span></text:p>
          </table:table-cell>
          <table:table-cell table:style-name="Tabel4.B7" office:value-type="string">
            <text:p text:style-name="P24">Selecteert het laatste Teken<text:span text:style-name="T17">o</text:span>bject.</text:p>
          </table:table-cell>
        </table:table-row>
        <table:table-row>
          <table:table-cell table:style-name="Tabel4.A10" office:value-type="string">
            <text:p text:style-name="P24"><text:span text:style-name="LOKeystroke">Esc</text:span></text:p>
          </table:table-cell>
          <table:table-cell table:style-name="Tabel4.B8" office:value-type="string">
            <text:p text:style-name="P24">Eindigt de selectie <text:span text:style-name="T17">van een</text:span> Teken<text:span text:style-name="T17">o</text:span>bject.</text:p>
          </table:table-cell>
        </table:table-row>
        <table:table-row>
          <table:table-cell table:style-name="Tabel4.A10" office:value-type="string">
            <text:p text:style-name="P24"><text:span text:style-name="LOKeystroke">Esc</text:span> (in de handgreep selectiemodus)</text:p>
          </table:table-cell>
          <table:table-cell table:style-name="Tabel4.B9" office:value-type="string">
            <text:p text:style-name="P24">Verlaat <text:span text:style-name="T7">modus </text:span><text:span text:style-name="LOEmphasis">Handgreep </text:span><text:span text:style-name="LOEmphasis"><text:span text:style-name="T7">s</text:span></text:span><text:span text:style-name="LOEmphasis">electie</text:span> en keer terug naar <text:span text:style-name="T7">modus </text:span><text:span text:style-name="LOEmphasis">Object </text:span><text:span text:style-name="LOEmphasis"><text:span text:style-name="T17">s</text:span></text:span><text:span text:style-name="LOEmphasis">electie</text:span>.</text:p>
          </table:table-cell>
        </table:table-row>
        <table:table-row>
          <table:table-cell table:style-name="Tabel4.A10" office:value-type="string">
            <text:p text:style-name="P24"><text:span text:style-name="LOKeystroke"><text:span text:style-name="T17">Pijlen </text:span></text:span><text:span text:style-name="LOKeystroke">Omhoog</text:span>/<text:span text:style-name="LOKeystroke">Omlaag</text:span>/<text:span text:style-name="LOKeystroke">Links</text:span>/<text:span text:style-name="LOKeystroke">Rechts</text:span> </text:p>
          </table:table-cell>
          <table:table-cell table:style-name="Tabel4.B10" office:value-type="string">
            <text:p text:style-name="P24">Verplaats het geselecteerde punt (de vangen-aan-raster functies zijn tijdelijk uitgeschakeld, maar de eindpunten verbinden zich toch aan elkaar.</text:p>
          </table:table-cell>
        </table:table-row>
        <table:table-row>
          <table:table-cell table:style-name="Tabel4.A20" office:value-type="string">
            <text:p text:style-name="P24"><text:span text:style-name="LOKeystroke">Alt</text:span>+<text:span text:style-name="T17">pijlen </text:span><text:span text:style-name="LOKeystroke">Omhoog</text:span>/<text:span text:style-name="LOKeystroke">Omlaag</text:span>/<text:span text:style-name="LOKeystroke">Links</text:span>/<text:span text:style-name="LOKeystroke">Rechts</text:span></text:p>
          </table:table-cell>
          <table:table-cell table:style-name="Tabel4.B11" office:value-type="string">
            <text:p text:style-name="P24">Verplaatst het geselecteerde Teken<text:span text:style-name="T17">o</text:span>bject één pixel (in Selectie<text:span text:style-name="T17">m</text:span>odus)</text:p>
            <text:p text:style-name="P24">Verandert een Teken<text:span text:style-name="T17">o</text:span>bject in grootte (in <text:span text:style-name="T7">modus </text:span><text:span text:style-name="LOEmphasis">Handgreep </text:span><text:span text:style-name="LOEmphasis"><text:span text:style-name="T7">s</text:span></text:span><text:span text:style-name="LOEmphasis">electie</text:span>)</text:p>
            <text:p text:style-name="P24">Draait een Teken<text:span text:style-name="T17">o</text:span>bject (in <text:span text:style-name="LOEmphasis">Draai</text:span><text:span text:style-name="LOEmphasis"><text:span text:style-name="T17">m</text:span></text:span><text:span text:style-name="LOEmphasis">odus</text:span>)</text:p>
            <text:p text:style-name="P24">Opent het dialoogvenster <text:span text:style-name="LODialogue"><text:span text:style-name="T18">Eigenschappen</text:span></text:span> voor een Teken<text:span text:style-name="T17">o</text:span>bject</text:p>
            <text:p text:style-name="P24">Activeert de <text:span text:style-name="T7">modus </text:span><text:span text:style-name="LOEmphasis">Punt </text:span><text:span text:style-name="LOEmphasis"><text:span text:style-name="T7">s</text:span></text:span><text:span text:style-name="LOEmphasis">electie</text:span> voor het geselecteerde Teken<text:span text:style-name="T17">o</text:span>bject.</text:p>
          </table:table-cell>
        </table:table-row>
        <table:table-row>
          <table:table-cell table:style-name="Tabel4.A20" office:value-type="string">
            <text:p text:style-name="P24"><text:span text:style-name="LOKeystroke">Spatiebalk</text:span></text:p>
          </table:table-cell>
          <table:table-cell table:style-name="Tabel4.B12" office:value-type="string">
            <text:p text:style-name="P24">Selecteer een punt van een Teken<text:span text:style-name="T17">o</text:span>bject (in <text:span text:style-name="T7">modus </text:span><text:span text:style-name="LOEmphasis">Punt </text:span><text:span text:style-name="LOEmphasis"><text:span text:style-name="T7">s</text:span></text:span><text:span text:style-name="LOEmphasis">electie</text:span>) / Annuleer selectie.</text:p>
            <text:p text:style-name="P24">Het geselecteerde punt knippert om de seconde.</text:p>
          </table:table-cell>
        </table:table-row>
        <table:table-row>
          <table:table-cell table:style-name="Tabel4.A20" office:value-type="string">
            <text:p text:style-name="P24"><text:span text:style-name="LOKeystroke">Shift</text:span>+<text:span text:style-name="LOKeystroke">Spatiebalk</text:span></text:p>
          </table:table-cell>
          <table:table-cell table:style-name="Tabel4.B13" office:value-type="string">
            <text:p text:style-name="P24">Selecteer een toegevoegd punt in <text:span text:style-name="T7">modus </text:span><text:span text:style-name="LOEmphasis">Punt </text:span><text:span text:style-name="LOEmphasis"><text:span text:style-name="T7">s</text:span></text:span><text:span text:style-name="LOEmphasis">electie</text:span>.</text:p>
          </table:table-cell>
        </table:table-row>
        <text:soft-page-break/>
        <table:table-row>
          <table:table-cell table:style-name="Tabel4.A20" office:value-type="string">
            <text:p text:style-name="P24"><text:span text:style-name="LOKeystroke">Ctrl</text:span>+<text:span text:style-name="LOKeystroke">Tab</text:span></text:p>
          </table:table-cell>
          <table:table-cell table:style-name="Tabel4.B14" office:value-type="string">
            <text:p text:style-name="P24">Selecteer het volgende punt van het Teken<text:span text:style-name="T17">o</text:span>bject (<text:span text:style-name="T7">modus </text:span><text:span text:style-name="LOEmphasis">Punt </text:span><text:span text:style-name="LOEmphasis"><text:span text:style-name="T7">s</text:span></text:span><text:span text:style-name="LOEmphasis">electie</text:span>).</text:p>
            <text:p text:style-name="P24">In <text:span text:style-name="LOEmphasis">Draai</text:span><text:span text:style-name="LOEmphasis"><text:span text:style-name="T17">m</text:span></text:span><text:span text:style-name="LOEmphasis">odus</text:span> kan het middelpunt van draaiing ook geselecteerd worden.</text:p>
          </table:table-cell>
        </table:table-row>
        <table:table-row>
          <table:table-cell table:style-name="Tabel4.A20" office:value-type="string">
            <text:p text:style-name="P24"><text:span text:style-name="LOKeystroke">Ctrl</text:span>+<text:span text:style-name="LOKeystroke">Shift</text:span>+<text:span text:style-name="LOKeystroke">Tab</text:span></text:p>
          </table:table-cell>
          <table:table-cell table:style-name="Tabel4.B15" office:value-type="string">
            <text:p text:style-name="P24">Selecteer het vorige punt van het Teken<text:span text:style-name="T17">o</text:span>bject (<text:span text:style-name="T7">modus </text:span><text:span text:style-name="LOEmphasis">Punt </text:span><text:span text:style-name="LOEmphasis"><text:span text:style-name="T7">s</text:span></text:span><text:span text:style-name="LOEmphasis">electie</text:span>).</text:p>
          </table:table-cell>
        </table:table-row>
        <table:table-row>
          <table:table-cell table:style-name="Tabel4.A20" office:value-type="string">
            <text:p text:style-name="P24"><text:span text:style-name="LOKeystroke">Ctrl</text:span>+<text:span text:style-name="LOKeystroke">Enter</text:span></text:p>
          </table:table-cell>
          <table:table-cell table:style-name="Tabel4.B16" office:value-type="string">
            <text:p text:style-name="P24">Een nieuw Teken<text:span text:style-name="T17">o</text:span>bject met standaard-grootte wordt in het middelpunt van het huidige venster geplaatst.</text:p>
          </table:table-cell>
        </table:table-row>
        <table:table-row>
          <table:table-cell table:style-name="Tabel4.A20" office:value-type="string">
            <text:p text:style-name="P24"><text:span text:style-name="LOKeystroke">Ctrl</text:span>+<text:span text:style-name="LOKeystroke">Enter</text:span> op het <text:span text:style-name="T17">pictogram </text:span><text:span text:style-name="LOButton"><text:span text:style-name="T18">Selectie</text:span></text:span></text:p>
          </table:table-cell>
          <table:table-cell table:style-name="Tabel4.B17" office:value-type="string">
            <text:p text:style-name="P24">Activeert het eerste Teken<text:span text:style-name="T17">o</text:span>bject in het document.</text:p>
          </table:table-cell>
        </table:table-row>
        <table:table-row>
          <table:table-cell table:style-name="Tabel4.A20" office:value-type="string">
            <text:p text:style-name="P24"><text:span text:style-name="LOKeystroke">Esc</text:span></text:p>
          </table:table-cell>
          <table:table-cell table:style-name="Tabel4.B18" office:value-type="string">
            <text:p text:style-name="P24">Verlaat de <text:span text:style-name="T7">modus </text:span><text:span text:style-name="LOEmphasis">Punt </text:span><text:span text:style-name="LOEmphasis"><text:span text:style-name="T7">s</text:span></text:span><text:span text:style-name="LOEmphasis">electie</text:span>. Het Teken<text:span text:style-name="T17">o</text:span>bject wordt daarna geselecteerd.</text:p>
            <text:p text:style-name="P24">Bewerk een punt van een Teken<text:span text:style-name="T17">o</text:span>bject (<text:span text:style-name="T7">modus </text:span><text:span text:style-name="LOEmphasis">Punt-Bewerken</text:span>).</text:p>
          </table:table-cell>
        </table:table-row>
        <table:table-row>
          <table:table-cell table:style-name="Tabel4.A20" office:value-type="string">
            <text:p text:style-name="P24">Willekeurige tekst- of numerieke toets</text:p>
          </table:table-cell>
          <table:table-cell table:style-name="Tabel4.B19" office:value-type="string">
            <text:p text:style-name="P24">Als een Teken<text:span text:style-name="T17">o</text:span>bject is geselecteerd, wordt er gewisseld naar <text:span text:style-name="T7">modus </text:span><text:span text:style-name="LOEmphasis">Bewerken</text:span> en wordt de cursor aan het eind van de tekst in het Teken<text:span text:style-name="T17">o</text:span>bject geplaatst. Er wordt een printbaar teken ingevoegd.</text:p>
          </table:table-cell>
        </table:table-row>
        <table:table-row>
          <table:table-cell table:style-name="Tabel4.A20" office:value-type="string">
            <text:p text:style-name="P24"><text:span text:style-name="LOKeystroke">Alt-</text:span>toets, terwijl een grafisch object wordt <text:span text:style-name="T17">gemaakt</text:span> of op schaal gebracht</text:p>
          </table:table-cell>
          <table:table-cell table:style-name="Tabel4.B20" office:value-type="string">
            <text:p text:style-name="P24">De positie van het middelpunt van het object wordt vastgelegd.</text:p>
          </table:table-cell>
        </table:table-row>
        <table:table-row>
          <table:table-cell table:style-name="Tabel4.A21" office:value-type="string">
            <text:p text:style-name="P24"><text:span text:style-name="LOKeystroke">Shift</text:span>-toets, terwijl een grafisch object wordt <text:span text:style-name="T17">gemaakt</text:span> of op schaal gebracht</text:p>
          </table:table-cell>
          <table:table-cell table:style-name="Tabel4.B21" office:value-type="string">
            <text:p text:style-name="P24">De breedte-hoogte verhouding van het object wordt vastgelegd.</text:p>
          </table:table-cell>
        </table:table-row>
      </table:table>
      <text:p text:style-name="P18"/>
      <text:h text:style-name="P43" text:outline-level="1"><text:bookmark-start text:name="__RefHeading__3071_280305268"/>Definiëren van sneltoetsen<text:bookmark-end text:name="__RefHeading__3071_280305268"/></text:h>
      <text:p text:style-name="P18">In aanvulling op het gebruik van de ingebouwde <text:alphabetical-index-mark text:string-value="toewijzen" text:key1="sneltoetsen voor het toetsenbord"/>sneltoetsen, vermeld in deze Appendix, kunt u uw eigen sneltoetsen definiëren. Zie hoofdstuk 14, <text:span text:style-name="LOChapterX">LibreOffice aanpassen</text:span>, voor instructies.</text:p>
      <text:h text:style-name="P43" text:outline-level="1"><text:bookmark-start text:name="__RefHeading__3073_280305268"/><text:alphabetical-index-mark text:string-value="sbeltoetsen functies"/><text:alphabetical-index-mark text:string-value="functietoetsen" text:key1="sneltoetsen voor het toetsenbord"/>Verder lezen<text:bookmark-end text:name="__RefHeading__3073_280305268"/></text:h>
      <text:p text:style-name="P13">Zoek, voor hulp met sneltoetsen van LibreOffice of LibreOffice met alleen een toetsenbord gebruiken, in de Help van de toepassing met behulp van de sleutelwoorden 'sneltoetsen' of '<text:alphabetical-index-mark text:string-value="mogelijkheden voor toegang"/>toeg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Introductie</text:chapter><text:tab/> <text:span text:style-name="MT1">| </text:span><text:page-number text:select-page="current">7</text:page-number><text:alphabetical-index-mark text:string-value="verwijderen van persoonlijke gegevens"/></text:p>
      </style:footer>
      <style:footer-left>
        <text:p text:style-name="MP1"><text:page-number style:num-format="1" text:select-page="current">8</text:page-number> <text:span text:style-name="MT1">| <text:tab/></text:span><text:title>Sneltoetsen en toetscombinaties</text:title></text:p>
      </style:footer-left>
    </style:master-page>
    <style:master-page style:name="LOFrontMatter" style:page-layout-name="Mpm3">
      <style:footer>
        <text:p text:style-name="MP1"><text:tab/><text:title>Sneltoetsen en toetscombinaties</text:title> <text:span text:style-name="MT2">| </text:span><text:page-number text:select-page="current">xiii</text:page-number></text:p>
      </style:footer>
      <style:footer-left>
        <text:p text:style-name="MP1"><text:page-number text:select-page="current">xiv</text:page-number> <text:span text:style-name="MT2">| </text:span><text:title>Sneltoetsen en toetscombinaties</text:title></text:p>
      </style:footer-left>
    </style:master-page>
    <style:master-page style:name="LOOneColumn" style:page-layout-name="Mpm4">
      <style:footer>
        <text:p text:style-name="MP2"><text:title>Sneltoetsen en toetscombinaties</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draw:image xlink:href="Pictures/10000000000001070000004BAB116CA1E1706B1D.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Sneltoetsen en toetscombinaties</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AB116CA1E1706B1D.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Sneltoetsen en toetscombinaties</dc:title>
    <meta:creation-date>2016-04-17T08:22:22.394000000</meta:creation-date>
    <meta:editing-cycles>10</meta:editing-cycles>
    <meta:editing-duration>PT2H7M31S</meta:editing-duration>
    <meta:initial-creator>Kees Kriek</meta:initial-creator>
    <dc:date>2017-03-24T14:50:32.891000000</dc:date>
    <dc:creator>kees kriek</dc:creator>
    <meta:document-statistic meta:table-count="11" meta:image-count="3" meta:object-count="0" meta:page-count="14" meta:paragraph-count="314" meta:word-count="2330" meta:character-count="15885" meta:non-whitespace-character-count="13854"/>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4-17T08:22:21.972000000"/>
  </office:meta>
</office:document-meta>
</file>