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201000000500000004A5CA4FE42.png" manifest:media-type=""/>
  <manifest:file-entry manifest:full-path="Pictures/10000201000007D0000001FDE3A2A0C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Times New Roman2" svg:font-family="'Times New Roman'"/>
    <style:font-face style:name="Liberation Sans5" svg:font-family="'Liberation Sans'" style:font-family-generic="swis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6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1cm" table:align="margins" style:may-break-between-rows="false"/>
    </style:style>
    <style:style style:name="Table1.A" style:family="table-column">
      <style:table-column-properties style:column-width="2.163cm" style:rel-column-width="8335*"/>
    </style:style>
    <style:style style:name="Table1.B" style:family="table-column">
      <style:table-column-properties style:column-width="14.838cm" style:rel-column-width="5720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Mathematicalfunctions" style:family="table">
      <style:table-properties style:width="16.96cm" fo:margin-left="0cm" fo:margin-right="0.041cm" fo:margin-top="0cm" fo:margin-bottom="1cm" fo:break-before="auto" fo:break-after="auto" table:align="margins" fo:keep-with-next="auto"/>
    </style:style>
    <style:style style:name="Mathematicalfunctions.A" style:family="table-column">
      <style:table-column-properties style:column-width="5.851cm" style:rel-column-width="22608*"/>
    </style:style>
    <style:style style:name="Mathematicalfunctions.B" style:family="table-column">
      <style:table-column-properties style:column-width="11.109cm" style:rel-column-width="42927*"/>
    </style:style>
    <style:style style:name="Mathematicalfunctions.1" style:family="table-row">
      <style:table-row-properties fo:background-color="#e6e6e6" fo:keep-together="always">
        <style:background-image/>
      </style:table-row-properties>
    </style:style>
    <style:style style:name="Mathematicalfunctions.A1" style:family="table-cell">
      <style:table-cell-properties fo:background-color="#e6e6e6" fo:padding="0.097cm" fo:border-left="none" fo:border-right="none" fo:border-top="0.05pt solid #000000" fo:border-bottom="0.05pt solid #000000">
        <style:background-image/>
      </style:table-cell-properties>
    </style:style>
    <style:style style:name="Mathematicalfunctions.2" style:family="table-row">
      <style:table-row-properties fo:background-color="#ffffff" fo:keep-together="always">
        <style:background-image/>
      </style:table-row-properties>
    </style:style>
    <style:style style:name="Mathemat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Mathematicalfunctions.B2" style:family="table-cell">
      <style:table-cell-properties fo:background-color="#ffffff" fo:padding="0.097cm" fo:border-left="none" fo:border-right="none" fo:border-top="none" fo:border-bottom="0.05pt solid #000000">
        <style:background-image/>
      </style:table-cell-properties>
    </style:style>
    <style:style style:name="Mathematicalfunctions.B3" style:family="table-cell">
      <style:table-cell-properties fo:background-color="#ffffff" fo:padding="0.097cm" fo:border-left="none" fo:border-right="none" fo:border-top="none" fo:border-bottom="0.05pt solid #000000">
        <style:background-image/>
      </style:table-cell-properties>
    </style:style>
    <style:style style:name="Mathematicalfunctions.B4" style:family="table-cell">
      <style:table-cell-properties fo:background-color="#ffffff" fo:padding="0.097cm" fo:border-left="none" fo:border-right="none" fo:border-top="none" fo:border-bottom="0.05pt solid #000000">
        <style:background-image/>
      </style:table-cell-properties>
    </style:style>
    <style:style style:name="Mathematicalfunctions.B5" style:family="table-cell">
      <style:table-cell-properties fo:background-color="#ffffff" fo:padding="0.097cm" fo:border-left="none" fo:border-right="none" fo:border-top="none" fo:border-bottom="0.05pt solid #000000">
        <style:background-image/>
      </style:table-cell-properties>
    </style:style>
    <style:style style:name="Mathematicalfunctions.B6" style:family="table-cell">
      <style:table-cell-properties fo:background-color="#ffffff" fo:padding="0.097cm" fo:border-left="none" fo:border-right="none" fo:border-top="none" fo:border-bottom="0.05pt solid #000000">
        <style:background-image/>
      </style:table-cell-properties>
    </style:style>
    <style:style style:name="Mathematicalfunctions.B7" style:family="table-cell">
      <style:table-cell-properties fo:background-color="#ffffff" fo:padding="0.097cm" fo:border-left="none" fo:border-right="none" fo:border-top="none" fo:border-bottom="0.05pt solid #000000">
        <style:background-image/>
      </style:table-cell-properties>
    </style:style>
    <style:style style:name="Mathematicalfunctions.B8" style:family="table-cell">
      <style:table-cell-properties fo:background-color="#ffffff" fo:padding="0.097cm" fo:border-left="none" fo:border-right="none" fo:border-top="none" fo:border-bottom="0.05pt solid #000000">
        <style:background-image/>
      </style:table-cell-properties>
    </style:style>
    <style:style style:name="Mathematicalfunctions.B9" style:family="table-cell">
      <style:table-cell-properties fo:background-color="#ffffff" fo:padding="0.097cm" fo:border-left="none" fo:border-right="none" fo:border-top="none" fo:border-bottom="0.05pt solid #000000">
        <style:background-image/>
      </style:table-cell-properties>
    </style:style>
    <style:style style:name="Mathematicalfunctions.B10" style:family="table-cell">
      <style:table-cell-properties fo:background-color="#ffffff" fo:padding="0.097cm" fo:border-left="none" fo:border-right="none" fo:border-top="none" fo:border-bottom="0.05pt solid #000000">
        <style:background-image/>
      </style:table-cell-properties>
    </style:style>
    <style:style style:name="Mathematicalfunctions.B11" style:family="table-cell">
      <style:table-cell-properties fo:background-color="#ffffff" fo:padding="0.097cm" fo:border-left="none" fo:border-right="none" fo:border-top="none" fo:border-bottom="0.05pt solid #000000">
        <style:background-image/>
      </style:table-cell-properties>
    </style:style>
    <style:style style:name="Mathematicalfunctions.A12" style:family="table-cell">
      <style:table-cell-properties fo:background-color="#ffffff" fo:padding="0.097cm" fo:border-left="none" fo:border-right="none" fo:border-top="none" fo:border-bottom="0.05pt solid #000000">
        <style:background-image/>
      </style:table-cell-properties>
    </style:style>
    <style:style style:name="Mathematicalfunctions.B12" style:family="table-cell">
      <style:table-cell-properties fo:background-color="#ffffff" fo:padding="0.097cm" fo:border-left="none" fo:border-right="none" fo:border-top="none" fo:border-bottom="0.05pt solid #000000">
        <style:background-image/>
      </style:table-cell-properties>
    </style:style>
    <style:style style:name="Mathematicalfunctions.A13" style:family="table-cell">
      <style:table-cell-properties fo:background-color="#ffffff" fo:padding="0.097cm" fo:border-left="none" fo:border-right="none" fo:border-top="none" fo:border-bottom="0.05pt solid #000000">
        <style:background-image/>
      </style:table-cell-properties>
    </style:style>
    <style:style style:name="Mathematicalfunctions.B13" style:family="table-cell">
      <style:table-cell-properties fo:background-color="#ffffff" fo:padding="0.097cm" fo:border-left="none" fo:border-right="none" fo:border-top="none" fo:border-bottom="0.05pt solid #000000">
        <style:background-image/>
      </style:table-cell-properties>
    </style:style>
    <style:style style:name="Mathematicalfunctions.A14" style:family="table-cell">
      <style:table-cell-properties fo:background-color="#ffffff" fo:padding="0.097cm" fo:border-left="none" fo:border-right="none" fo:border-top="none" fo:border-bottom="0.05pt solid #000000">
        <style:background-image/>
      </style:table-cell-properties>
    </style:style>
    <style:style style:name="Mathematicalfunctions.B14" style:family="table-cell">
      <style:table-cell-properties fo:background-color="#ffffff" fo:padding="0.097cm" fo:border-left="none" fo:border-right="none" fo:border-top="none" fo:border-bottom="0.05pt solid #000000">
        <style:background-image/>
      </style:table-cell-properties>
    </style:style>
    <style:style style:name="Mathematicalfunctions.A15" style:family="table-cell">
      <style:table-cell-properties fo:background-color="#ffffff" fo:padding="0.097cm" fo:border-left="none" fo:border-right="none" fo:border-top="none" fo:border-bottom="0.05pt solid #000000">
        <style:background-image/>
      </style:table-cell-properties>
    </style:style>
    <style:style style:name="Mathematicalfunctions.B15" style:family="table-cell">
      <style:table-cell-properties fo:background-color="#ffffff" fo:padding="0.097cm" fo:border-left="none" fo:border-right="none" fo:border-top="none" fo:border-bottom="0.05pt solid #000000">
        <style:background-image/>
      </style:table-cell-properties>
    </style:style>
    <style:style style:name="Mathematicalfunctions.A16" style:family="table-cell">
      <style:table-cell-properties fo:background-color="#ffffff" fo:padding="0.097cm" fo:border-left="none" fo:border-right="none" fo:border-top="none" fo:border-bottom="0.05pt solid #000000">
        <style:background-image/>
      </style:table-cell-properties>
    </style:style>
    <style:style style:name="Mathematicalfunctions.B16" style:family="table-cell">
      <style:table-cell-properties fo:background-color="#ffffff" fo:padding="0.097cm" fo:border-left="none" fo:border-right="none" fo:border-top="none" fo:border-bottom="0.05pt solid #000000">
        <style:background-image/>
      </style:table-cell-properties>
    </style:style>
    <style:style style:name="Mathematicalfunctions.A17" style:family="table-cell">
      <style:table-cell-properties fo:background-color="#ffffff" fo:padding="0.097cm" fo:border-left="none" fo:border-right="none" fo:border-top="none" fo:border-bottom="0.05pt solid #000000">
        <style:background-image/>
      </style:table-cell-properties>
    </style:style>
    <style:style style:name="Mathematicalfunctions.B17" style:family="table-cell">
      <style:table-cell-properties fo:background-color="#ffffff" fo:padding="0.097cm" fo:border-left="none" fo:border-right="none" fo:border-top="none" fo:border-bottom="0.05pt solid #000000">
        <style:background-image/>
      </style:table-cell-properties>
    </style:style>
    <style:style style:name="Mathematicalfunctions.A18" style:family="table-cell">
      <style:table-cell-properties fo:background-color="#ffffff" fo:padding="0.097cm" fo:border-left="none" fo:border-right="none" fo:border-top="none" fo:border-bottom="0.05pt solid #000000">
        <style:background-image/>
      </style:table-cell-properties>
    </style:style>
    <style:style style:name="Mathematicalfunctions.B18" style:family="table-cell">
      <style:table-cell-properties fo:background-color="#ffffff" fo:padding="0.097cm" fo:border-left="none" fo:border-right="none" fo:border-top="none" fo:border-bottom="0.05pt solid #000000">
        <style:background-image/>
      </style:table-cell-properties>
    </style:style>
    <style:style style:name="Mathematicalfunctions.A19" style:family="table-cell">
      <style:table-cell-properties fo:background-color="#ffffff" fo:padding="0.097cm" fo:border-left="none" fo:border-right="none" fo:border-top="none" fo:border-bottom="0.05pt solid #000000">
        <style:background-image/>
      </style:table-cell-properties>
    </style:style>
    <style:style style:name="Mathematicalfunctions.B19" style:family="table-cell">
      <style:table-cell-properties fo:background-color="#ffffff" fo:padding="0.097cm" fo:border-left="none" fo:border-right="none" fo:border-top="none" fo:border-bottom="0.05pt solid #000000">
        <style:background-image/>
      </style:table-cell-properties>
    </style:style>
    <style:style style:name="Mathematicalfunctions.A20" style:family="table-cell">
      <style:table-cell-properties fo:background-color="#ffffff" fo:padding="0.097cm" fo:border-left="none" fo:border-right="none" fo:border-top="none" fo:border-bottom="0.05pt solid #000000">
        <style:background-image/>
      </style:table-cell-properties>
    </style:style>
    <style:style style:name="Mathematicalfunctions.B20" style:family="table-cell">
      <style:table-cell-properties fo:background-color="#ffffff" fo:padding="0.097cm" fo:border-left="none" fo:border-right="none" fo:border-top="none" fo:border-bottom="0.05pt solid #000000">
        <style:background-image/>
      </style:table-cell-properties>
    </style:style>
    <style:style style:name="Mathematicalfunctions.A21" style:family="table-cell">
      <style:table-cell-properties fo:background-color="#ffffff" fo:padding="0.097cm" fo:border-left="none" fo:border-right="none" fo:border-top="none" fo:border-bottom="0.05pt solid #000000">
        <style:background-image/>
      </style:table-cell-properties>
    </style:style>
    <style:style style:name="Mathematicalfunctions.B21" style:family="table-cell">
      <style:table-cell-properties fo:background-color="#ffffff" fo:padding="0.097cm" fo:border-left="none" fo:border-right="none" fo:border-top="none" fo:border-bottom="0.05pt solid #000000">
        <style:background-image/>
      </style:table-cell-properties>
    </style:style>
    <style:style style:name="Mathematicalfunctions.A22" style:family="table-cell">
      <style:table-cell-properties fo:background-color="#ffffff" fo:padding="0.097cm" fo:border-left="none" fo:border-right="none" fo:border-top="none" fo:border-bottom="0.05pt solid #000000">
        <style:background-image/>
      </style:table-cell-properties>
    </style:style>
    <style:style style:name="Mathematicalfunctions.B22" style:family="table-cell">
      <style:table-cell-properties fo:background-color="#ffffff" fo:padding="0.097cm" fo:border-left="none" fo:border-right="none" fo:border-top="none" fo:border-bottom="0.05pt solid #000000">
        <style:background-image/>
      </style:table-cell-properties>
    </style:style>
    <style:style style:name="Mathematicalfunctions.A23" style:family="table-cell">
      <style:table-cell-properties fo:background-color="#ffffff" fo:padding="0.097cm" fo:border-left="none" fo:border-right="none" fo:border-top="none" fo:border-bottom="0.05pt solid #000000">
        <style:background-image/>
      </style:table-cell-properties>
    </style:style>
    <style:style style:name="Mathematicalfunctions.B23" style:family="table-cell">
      <style:table-cell-properties fo:background-color="#ffffff" fo:padding="0.097cm" fo:border-left="none" fo:border-right="none" fo:border-top="none" fo:border-bottom="0.05pt solid #000000">
        <style:background-image/>
      </style:table-cell-properties>
    </style:style>
    <style:style style:name="Mathematicalfunctions.A24" style:family="table-cell">
      <style:table-cell-properties fo:background-color="#ffffff" fo:padding="0.097cm" fo:border-left="none" fo:border-right="none" fo:border-top="none" fo:border-bottom="0.05pt solid #000000">
        <style:background-image/>
      </style:table-cell-properties>
    </style:style>
    <style:style style:name="Mathematicalfunctions.B24" style:family="table-cell">
      <style:table-cell-properties fo:background-color="#ffffff" fo:padding="0.097cm" fo:border-left="none" fo:border-right="none" fo:border-top="none" fo:border-bottom="0.05pt solid #000000">
        <style:background-image/>
      </style:table-cell-properties>
    </style:style>
    <style:style style:name="Mathematicalfunctions.A25" style:family="table-cell">
      <style:table-cell-properties fo:background-color="#ffffff" fo:padding="0.097cm" fo:border-left="none" fo:border-right="none" fo:border-top="none" fo:border-bottom="0.05pt solid #000000">
        <style:background-image/>
      </style:table-cell-properties>
    </style:style>
    <style:style style:name="Mathematicalfunctions.B25" style:family="table-cell">
      <style:table-cell-properties fo:background-color="#ffffff" fo:padding="0.097cm" fo:border-left="none" fo:border-right="none" fo:border-top="none" fo:border-bottom="0.05pt solid #000000">
        <style:background-image/>
      </style:table-cell-properties>
    </style:style>
    <style:style style:name="Mathematicalfunctions.A26" style:family="table-cell">
      <style:table-cell-properties fo:background-color="#ffffff" fo:padding="0.097cm" fo:border-left="none" fo:border-right="none" fo:border-top="none" fo:border-bottom="0.05pt solid #000000">
        <style:background-image/>
      </style:table-cell-properties>
    </style:style>
    <style:style style:name="Mathematicalfunctions.B26" style:family="table-cell">
      <style:table-cell-properties fo:background-color="#ffffff" fo:padding="0.097cm" fo:border-left="none" fo:border-right="none" fo:border-top="none" fo:border-bottom="0.05pt solid #000000">
        <style:background-image/>
      </style:table-cell-properties>
    </style:style>
    <style:style style:name="Mathematicalfunctions.A27" style:family="table-cell">
      <style:table-cell-properties fo:background-color="#ffffff" fo:padding="0.097cm" fo:border-left="none" fo:border-right="none" fo:border-top="none" fo:border-bottom="0.05pt solid #000000">
        <style:background-image/>
      </style:table-cell-properties>
    </style:style>
    <style:style style:name="Mathematicalfunctions.B27" style:family="table-cell">
      <style:table-cell-properties fo:background-color="#ffffff" fo:padding="0.097cm" fo:border-left="none" fo:border-right="none" fo:border-top="none" fo:border-bottom="0.05pt solid #000000">
        <style:background-image/>
      </style:table-cell-properties>
    </style:style>
    <style:style style:name="Mathematicalfunctions.A28" style:family="table-cell">
      <style:table-cell-properties fo:background-color="#ffffff" fo:padding="0.097cm" fo:border-left="none" fo:border-right="none" fo:border-top="none" fo:border-bottom="0.05pt solid #000000">
        <style:background-image/>
      </style:table-cell-properties>
    </style:style>
    <style:style style:name="Mathematicalfunctions.B28" style:family="table-cell">
      <style:table-cell-properties fo:background-color="#ffffff" fo:padding="0.097cm" fo:border-left="none" fo:border-right="none" fo:border-top="none" fo:border-bottom="0.05pt solid #000000">
        <style:background-image/>
      </style:table-cell-properties>
    </style:style>
    <style:style style:name="Mathematicalfunctions.A29" style:family="table-cell">
      <style:table-cell-properties fo:background-color="#ffffff" fo:padding="0.097cm" fo:border-left="none" fo:border-right="none" fo:border-top="none" fo:border-bottom="0.05pt solid #000000">
        <style:background-image/>
      </style:table-cell-properties>
    </style:style>
    <style:style style:name="Mathematicalfunctions.B29" style:family="table-cell">
      <style:table-cell-properties fo:background-color="#ffffff" fo:padding="0.097cm" fo:border-left="none" fo:border-right="none" fo:border-top="none" fo:border-bottom="0.05pt solid #000000">
        <style:background-image/>
      </style:table-cell-properties>
    </style:style>
    <style:style style:name="Mathematicalfunctions.A30" style:family="table-cell">
      <style:table-cell-properties fo:background-color="#ffffff" fo:padding="0.097cm" fo:border-left="none" fo:border-right="none" fo:border-top="none" fo:border-bottom="0.05pt solid #000000">
        <style:background-image/>
      </style:table-cell-properties>
    </style:style>
    <style:style style:name="Mathematicalfunctions.B30" style:family="table-cell">
      <style:table-cell-properties fo:background-color="#ffffff" fo:padding="0.097cm" fo:border-left="none" fo:border-right="none" fo:border-top="none" fo:border-bottom="0.05pt solid #000000">
        <style:background-image/>
      </style:table-cell-properties>
    </style:style>
    <style:style style:name="Mathematicalfunctions.A31" style:family="table-cell">
      <style:table-cell-properties fo:background-color="#ffffff" fo:padding="0.097cm" fo:border-left="none" fo:border-right="none" fo:border-top="none" fo:border-bottom="0.05pt solid #000000">
        <style:background-image/>
      </style:table-cell-properties>
    </style:style>
    <style:style style:name="Mathematicalfunctions.B31" style:family="table-cell">
      <style:table-cell-properties fo:background-color="#ffffff" fo:padding="0.097cm" fo:border-left="none" fo:border-right="none" fo:border-top="none" fo:border-bottom="0.05pt solid #000000">
        <style:background-image/>
      </style:table-cell-properties>
    </style:style>
    <style:style style:name="Mathematicalfunctions.A32" style:family="table-cell">
      <style:table-cell-properties fo:background-color="#ffffff" fo:padding="0.097cm" fo:border-left="none" fo:border-right="none" fo:border-top="none" fo:border-bottom="0.05pt solid #000000">
        <style:background-image/>
      </style:table-cell-properties>
    </style:style>
    <style:style style:name="Mathematicalfunctions.B32" style:family="table-cell">
      <style:table-cell-properties fo:background-color="#ffffff" fo:padding="0.097cm" fo:border-left="none" fo:border-right="none" fo:border-top="none" fo:border-bottom="0.05pt solid #000000">
        <style:background-image/>
      </style:table-cell-properties>
    </style:style>
    <style:style style:name="Mathematicalfunctions.A33" style:family="table-cell">
      <style:table-cell-properties fo:background-color="#ffffff" fo:padding="0.097cm" fo:border-left="none" fo:border-right="none" fo:border-top="none" fo:border-bottom="0.05pt solid #000000">
        <style:background-image/>
      </style:table-cell-properties>
    </style:style>
    <style:style style:name="Mathematicalfunctions.B33" style:family="table-cell">
      <style:table-cell-properties fo:background-color="#ffffff" fo:padding="0.097cm" fo:border-left="none" fo:border-right="none" fo:border-top="none" fo:border-bottom="0.05pt solid #000000">
        <style:background-image/>
      </style:table-cell-properties>
    </style:style>
    <style:style style:name="Mathematicalfunctions.A34" style:family="table-cell">
      <style:table-cell-properties fo:background-color="#ffffff" fo:padding="0.097cm" fo:border-left="none" fo:border-right="none" fo:border-top="none" fo:border-bottom="0.05pt solid #000000">
        <style:background-image/>
      </style:table-cell-properties>
    </style:style>
    <style:style style:name="Mathematicalfunctions.B34" style:family="table-cell">
      <style:table-cell-properties fo:background-color="#ffffff" fo:padding="0.097cm" fo:border-left="none" fo:border-right="none" fo:border-top="none" fo:border-bottom="0.05pt solid #000000">
        <style:background-image/>
      </style:table-cell-properties>
    </style:style>
    <style:style style:name="Mathematicalfunctions.A35" style:family="table-cell">
      <style:table-cell-properties fo:background-color="#ffffff" fo:padding="0.097cm" fo:border-left="none" fo:border-right="none" fo:border-top="none" fo:border-bottom="0.05pt solid #000000">
        <style:background-image/>
      </style:table-cell-properties>
    </style:style>
    <style:style style:name="Mathematicalfunctions.B35" style:family="table-cell">
      <style:table-cell-properties fo:background-color="#ffffff" fo:padding="0.097cm" fo:border-left="none" fo:border-right="none" fo:border-top="none" fo:border-bottom="0.05pt solid #000000">
        <style:background-image/>
      </style:table-cell-properties>
    </style:style>
    <style:style style:name="Mathematicalfunctions.A36" style:family="table-cell">
      <style:table-cell-properties fo:background-color="#ffffff" fo:padding="0.097cm" fo:border-left="none" fo:border-right="none" fo:border-top="none" fo:border-bottom="0.05pt solid #000000">
        <style:background-image/>
      </style:table-cell-properties>
    </style:style>
    <style:style style:name="Mathematicalfunctions.B36" style:family="table-cell">
      <style:table-cell-properties fo:background-color="#ffffff" fo:padding="0.097cm" fo:border-left="none" fo:border-right="none" fo:border-top="none" fo:border-bottom="0.05pt solid #000000">
        <style:background-image/>
      </style:table-cell-properties>
    </style:style>
    <style:style style:name="Mathematicalfunctions.A37" style:family="table-cell">
      <style:table-cell-properties fo:background-color="#ffffff" fo:padding="0.097cm" fo:border-left="none" fo:border-right="none" fo:border-top="none" fo:border-bottom="0.05pt solid #000000">
        <style:background-image/>
      </style:table-cell-properties>
    </style:style>
    <style:style style:name="Mathematicalfunctions.B37" style:family="table-cell">
      <style:table-cell-properties fo:background-color="#ffffff" fo:padding="0.097cm" fo:border-left="none" fo:border-right="none" fo:border-top="none" fo:border-bottom="0.05pt solid #000000">
        <style:background-image/>
      </style:table-cell-properties>
    </style:style>
    <style:style style:name="Mathematicalfunctions.A38" style:family="table-cell">
      <style:table-cell-properties fo:background-color="#ffffff" fo:padding="0.097cm" fo:border-left="none" fo:border-right="none" fo:border-top="none" fo:border-bottom="0.05pt solid #000000">
        <style:background-image/>
      </style:table-cell-properties>
    </style:style>
    <style:style style:name="Mathematicalfunctions.B38" style:family="table-cell">
      <style:table-cell-properties fo:background-color="#ffffff" fo:padding="0.097cm" fo:border-left="none" fo:border-right="none" fo:border-top="none" fo:border-bottom="0.05pt solid #000000">
        <style:background-image/>
      </style:table-cell-properties>
    </style:style>
    <style:style style:name="Mathematicalfunctions.A39" style:family="table-cell">
      <style:table-cell-properties fo:background-color="#ffffff" fo:padding="0.097cm" fo:border-left="none" fo:border-right="none" fo:border-top="none" fo:border-bottom="0.05pt solid #000000">
        <style:background-image/>
      </style:table-cell-properties>
    </style:style>
    <style:style style:name="Mathematicalfunctions.B39" style:family="table-cell">
      <style:table-cell-properties fo:background-color="#ffffff" fo:padding="0.097cm" fo:border-left="none" fo:border-right="none" fo:border-top="none" fo:border-bottom="0.05pt solid #000000">
        <style:background-image/>
      </style:table-cell-properties>
    </style:style>
    <style:style style:name="Mathematicalfunctions.A40" style:family="table-cell">
      <style:table-cell-properties fo:background-color="#ffffff" fo:padding="0.097cm" fo:border-left="none" fo:border-right="none" fo:border-top="none" fo:border-bottom="0.05pt solid #000000">
        <style:background-image/>
      </style:table-cell-properties>
    </style:style>
    <style:style style:name="Mathematicalfunctions.B40" style:family="table-cell">
      <style:table-cell-properties fo:background-color="#ffffff" fo:padding="0.097cm" fo:border-left="none" fo:border-right="none" fo:border-top="none" fo:border-bottom="0.05pt solid #000000">
        <style:background-image/>
      </style:table-cell-properties>
    </style:style>
    <style:style style:name="Mathematicalfunctions.A41" style:family="table-cell">
      <style:table-cell-properties fo:background-color="#ffffff" fo:padding="0.097cm" fo:border-left="none" fo:border-right="none" fo:border-top="none" fo:border-bottom="0.05pt solid #000000">
        <style:background-image/>
      </style:table-cell-properties>
    </style:style>
    <style:style style:name="Mathematicalfunctions.B41" style:family="table-cell">
      <style:table-cell-properties fo:background-color="#ffffff" fo:padding="0.097cm" fo:border-left="none" fo:border-right="none" fo:border-top="none" fo:border-bottom="0.05pt solid #000000">
        <style:background-image/>
      </style:table-cell-properties>
    </style:style>
    <style:style style:name="Mathematicalfunctions.A42" style:family="table-cell">
      <style:table-cell-properties fo:background-color="#ffffff" fo:padding="0.097cm" fo:border-left="none" fo:border-right="none" fo:border-top="none" fo:border-bottom="0.05pt solid #000000">
        <style:background-image/>
      </style:table-cell-properties>
    </style:style>
    <style:style style:name="Mathematicalfunctions.B42" style:family="table-cell">
      <style:table-cell-properties fo:background-color="#ffffff" fo:padding="0.097cm" fo:border-left="none" fo:border-right="none" fo:border-top="none" fo:border-bottom="0.05pt solid #000000">
        <style:background-image/>
      </style:table-cell-properties>
    </style:style>
    <style:style style:name="Mathematicalfunctions.A43" style:family="table-cell">
      <style:table-cell-properties fo:background-color="#ffffff" fo:padding="0.097cm" fo:border-left="none" fo:border-right="none" fo:border-top="none" fo:border-bottom="0.05pt solid #000000">
        <style:background-image/>
      </style:table-cell-properties>
    </style:style>
    <style:style style:name="Mathematicalfunctions.B43" style:family="table-cell">
      <style:table-cell-properties fo:background-color="#ffffff" fo:padding="0.097cm" fo:border-left="none" fo:border-right="none" fo:border-top="none" fo:border-bottom="0.05pt solid #000000">
        <style:background-image/>
      </style:table-cell-properties>
    </style:style>
    <style:style style:name="Mathematicalfunctions.A44" style:family="table-cell">
      <style:table-cell-properties fo:background-color="#ffffff" fo:padding="0.097cm" fo:border-left="none" fo:border-right="none" fo:border-top="none" fo:border-bottom="0.05pt solid #000000">
        <style:background-image/>
      </style:table-cell-properties>
    </style:style>
    <style:style style:name="Mathematicalfunctions.B44" style:family="table-cell">
      <style:table-cell-properties fo:background-color="#ffffff" fo:padding="0.097cm" fo:border-left="none" fo:border-right="none" fo:border-top="none" fo:border-bottom="0.05pt solid #000000">
        <style:background-image/>
      </style:table-cell-properties>
    </style:style>
    <style:style style:name="Mathematicalfunctions.A45" style:family="table-cell">
      <style:table-cell-properties fo:background-color="#ffffff" fo:padding="0.097cm" fo:border-left="none" fo:border-right="none" fo:border-top="none" fo:border-bottom="0.05pt solid #000000">
        <style:background-image/>
      </style:table-cell-properties>
    </style:style>
    <style:style style:name="Mathematicalfunctions.B45" style:family="table-cell">
      <style:table-cell-properties fo:background-color="#ffffff" fo:padding="0.097cm" fo:border-left="none" fo:border-right="none" fo:border-top="none" fo:border-bottom="0.05pt solid #000000">
        <style:background-image/>
      </style:table-cell-properties>
    </style:style>
    <style:style style:name="Mathematicalfunctions.A46" style:family="table-cell">
      <style:table-cell-properties fo:background-color="#ffffff" fo:padding="0.097cm" fo:border-left="none" fo:border-right="none" fo:border-top="none" fo:border-bottom="0.05pt solid #000000">
        <style:background-image/>
      </style:table-cell-properties>
    </style:style>
    <style:style style:name="Mathematicalfunctions.B46" style:family="table-cell">
      <style:table-cell-properties fo:background-color="#ffffff" fo:padding="0.097cm" fo:border-left="none" fo:border-right="none" fo:border-top="none" fo:border-bottom="0.05pt solid #000000">
        <style:background-image/>
      </style:table-cell-properties>
    </style:style>
    <style:style style:name="Mathematicalfunctions.A47" style:family="table-cell">
      <style:table-cell-properties fo:background-color="#ffffff" fo:padding="0.097cm" fo:border-left="none" fo:border-right="none" fo:border-top="none" fo:border-bottom="0.05pt solid #000000">
        <style:background-image/>
      </style:table-cell-properties>
    </style:style>
    <style:style style:name="Mathematicalfunctions.B47" style:family="table-cell">
      <style:table-cell-properties fo:background-color="#ffffff" fo:padding="0.097cm" fo:border-left="none" fo:border-right="none" fo:border-top="none" fo:border-bottom="0.05pt solid #000000">
        <style:background-image/>
      </style:table-cell-properties>
    </style:style>
    <style:style style:name="Mathematicalfunctions.A48" style:family="table-cell">
      <style:table-cell-properties fo:background-color="#ffffff" fo:padding="0.097cm" fo:border-left="none" fo:border-right="none" fo:border-top="none" fo:border-bottom="0.05pt solid #000000">
        <style:background-image/>
      </style:table-cell-properties>
    </style:style>
    <style:style style:name="Mathematicalfunctions.B48" style:family="table-cell">
      <style:table-cell-properties fo:background-color="#ffffff" fo:padding="0.097cm" fo:border-left="none" fo:border-right="none" fo:border-top="none" fo:border-bottom="0.05pt solid #000000">
        <style:background-image/>
      </style:table-cell-properties>
    </style:style>
    <style:style style:name="Mathematicalfunctions.A49" style:family="table-cell">
      <style:table-cell-properties fo:background-color="#ffffff" fo:padding="0.097cm" fo:border-left="none" fo:border-right="none" fo:border-top="none" fo:border-bottom="0.05pt solid #000000">
        <style:background-image/>
      </style:table-cell-properties>
    </style:style>
    <style:style style:name="Mathematicalfunctions.B49" style:family="table-cell">
      <style:table-cell-properties fo:background-color="#ffffff" fo:padding="0.097cm" fo:border-left="none" fo:border-right="none" fo:border-top="none" fo:border-bottom="0.05pt solid #000000">
        <style:background-image/>
      </style:table-cell-properties>
    </style:style>
    <style:style style:name="Mathematicalfunctions.A50" style:family="table-cell">
      <style:table-cell-properties fo:background-color="#ffffff" fo:padding="0.097cm" fo:border-left="none" fo:border-right="none" fo:border-top="none" fo:border-bottom="0.05pt solid #000000">
        <style:background-image/>
      </style:table-cell-properties>
    </style:style>
    <style:style style:name="Mathematicalfunctions.B50" style:family="table-cell">
      <style:table-cell-properties fo:background-color="#ffffff" fo:padding="0.097cm" fo:border-left="none" fo:border-right="none" fo:border-top="none" fo:border-bottom="0.05pt solid #000000">
        <style:background-image/>
      </style:table-cell-properties>
    </style:style>
    <style:style style:name="Mathematicalfunctions.A51" style:family="table-cell">
      <style:table-cell-properties fo:background-color="#ffffff" fo:padding="0.097cm" fo:border-left="none" fo:border-right="none" fo:border-top="none" fo:border-bottom="0.05pt solid #000000">
        <style:background-image/>
      </style:table-cell-properties>
    </style:style>
    <style:style style:name="Mathematicalfunctions.B51" style:family="table-cell">
      <style:table-cell-properties fo:background-color="#ffffff" fo:padding="0.097cm" fo:border-left="none" fo:border-right="none" fo:border-top="none" fo:border-bottom="0.05pt solid #000000">
        <style:background-image/>
      </style:table-cell-properties>
    </style:style>
    <style:style style:name="Mathematicalfunctions.A52" style:family="table-cell">
      <style:table-cell-properties fo:background-color="#ffffff" fo:padding="0.097cm" fo:border-left="none" fo:border-right="none" fo:border-top="none" fo:border-bottom="0.05pt solid #000000">
        <style:background-image/>
      </style:table-cell-properties>
    </style:style>
    <style:style style:name="Mathematicalfunctions.B52" style:family="table-cell">
      <style:table-cell-properties fo:background-color="#ffffff" fo:padding="0.097cm" fo:border-left="none" fo:border-right="none" fo:border-top="none" fo:border-bottom="0.05pt solid #000000">
        <style:background-image/>
      </style:table-cell-properties>
    </style:style>
    <style:style style:name="Mathematicalfunctions.A53" style:family="table-cell">
      <style:table-cell-properties fo:background-color="#ffffff" fo:padding="0.097cm" fo:border-left="none" fo:border-right="none" fo:border-top="none" fo:border-bottom="0.05pt solid #000000">
        <style:background-image/>
      </style:table-cell-properties>
    </style:style>
    <style:style style:name="Mathematicalfunctions.B53" style:family="table-cell">
      <style:table-cell-properties fo:background-color="#ffffff" fo:padding="0.097cm" fo:border-left="none" fo:border-right="none" fo:border-top="none" fo:border-bottom="0.05pt solid #000000">
        <style:background-image/>
      </style:table-cell-properties>
    </style:style>
    <style:style style:name="Mathematicalfunctions.A54" style:family="table-cell">
      <style:table-cell-properties fo:background-color="#ffffff" fo:padding="0.097cm" fo:border-left="none" fo:border-right="none" fo:border-top="none" fo:border-bottom="0.05pt solid #000000">
        <style:background-image/>
      </style:table-cell-properties>
    </style:style>
    <style:style style:name="Mathematicalfunctions.B54" style:family="table-cell">
      <style:table-cell-properties fo:background-color="#ffffff" fo:padding="0.097cm" fo:border-left="none" fo:border-right="none" fo:border-top="none" fo:border-bottom="0.05pt solid #000000">
        <style:background-image/>
      </style:table-cell-properties>
    </style:style>
    <style:style style:name="Mathematicalfunctions.A55" style:family="table-cell">
      <style:table-cell-properties fo:background-color="#ffffff" fo:padding="0.097cm" fo:border-left="none" fo:border-right="none" fo:border-top="none" fo:border-bottom="0.05pt solid #000000">
        <style:background-image/>
      </style:table-cell-properties>
    </style:style>
    <style:style style:name="Mathematicalfunctions.B55" style:family="table-cell">
      <style:table-cell-properties fo:background-color="#ffffff" fo:padding="0.097cm" fo:border-left="none" fo:border-right="none" fo:border-top="none" fo:border-bottom="0.05pt solid #000000">
        <style:background-image/>
      </style:table-cell-properties>
    </style:style>
    <style:style style:name="Mathematicalfunctions.A56" style:family="table-cell">
      <style:table-cell-properties fo:background-color="#ffffff" fo:padding="0.097cm" fo:border-left="none" fo:border-right="none" fo:border-top="none" fo:border-bottom="0.05pt solid #000000">
        <style:background-image/>
      </style:table-cell-properties>
    </style:style>
    <style:style style:name="Mathematicalfunctions.B56" style:family="table-cell">
      <style:table-cell-properties fo:background-color="#ffffff" fo:padding="0.097cm" fo:border-left="none" fo:border-right="none" fo:border-top="none" fo:border-bottom="0.05pt solid #000000">
        <style:background-image/>
      </style:table-cell-properties>
    </style:style>
    <style:style style:name="Mathematicalfunctions.A57" style:family="table-cell">
      <style:table-cell-properties fo:background-color="#ffffff" fo:padding="0.097cm" fo:border-left="none" fo:border-right="none" fo:border-top="none" fo:border-bottom="0.05pt solid #000000">
        <style:background-image/>
      </style:table-cell-properties>
    </style:style>
    <style:style style:name="Mathematicalfunctions.B57" style:family="table-cell">
      <style:table-cell-properties fo:background-color="#ffffff" fo:padding="0.097cm" fo:border-left="none" fo:border-right="none" fo:border-top="none" fo:border-bottom="0.05pt solid #000000">
        <style:background-image/>
      </style:table-cell-properties>
    </style:style>
    <style:style style:name="Mathematicalfunctions.A58" style:family="table-cell">
      <style:table-cell-properties fo:background-color="#ffffff" fo:padding="0.097cm" fo:border-left="none" fo:border-right="none" fo:border-top="none" fo:border-bottom="0.05pt solid #000000">
        <style:background-image/>
      </style:table-cell-properties>
    </style:style>
    <style:style style:name="Mathematicalfunctions.B58" style:family="table-cell">
      <style:table-cell-properties fo:background-color="#ffffff" fo:padding="0.097cm" fo:border-left="none" fo:border-right="none" fo:border-top="none" fo:border-bottom="0.05pt solid #000000">
        <style:background-image/>
      </style:table-cell-properties>
    </style:style>
    <style:style style:name="Mathematicalfunctions.A59" style:family="table-cell">
      <style:table-cell-properties fo:background-color="#ffffff" fo:padding="0.097cm" fo:border-left="none" fo:border-right="none" fo:border-top="none" fo:border-bottom="0.05pt solid #000000">
        <style:background-image/>
      </style:table-cell-properties>
    </style:style>
    <style:style style:name="Mathematicalfunctions.B59" style:family="table-cell">
      <style:table-cell-properties fo:background-color="#ffffff" fo:padding="0.097cm" fo:border-left="none" fo:border-right="none" fo:border-top="none" fo:border-bottom="0.05pt solid #000000">
        <style:background-image/>
      </style:table-cell-properties>
    </style:style>
    <style:style style:name="Mathematicalfunctions.A60" style:family="table-cell">
      <style:table-cell-properties fo:background-color="#ffffff" fo:padding="0.097cm" fo:border-left="none" fo:border-right="none" fo:border-top="none" fo:border-bottom="0.05pt solid #000000">
        <style:background-image/>
      </style:table-cell-properties>
    </style:style>
    <style:style style:name="Mathematicalfunctions.B60" style:family="table-cell">
      <style:table-cell-properties fo:background-color="#ffffff" fo:padding="0.097cm" fo:border-left="none" fo:border-right="none" fo:border-top="none" fo:border-bottom="0.05pt solid #000000">
        <style:background-image/>
      </style:table-cell-properties>
    </style:style>
    <style:style style:name="Mathematicalfunctions.A61" style:family="table-cell">
      <style:table-cell-properties fo:background-color="#ffffff" fo:padding="0.097cm" fo:border-left="none" fo:border-right="none" fo:border-top="none" fo:border-bottom="0.05pt solid #000000">
        <style:background-image/>
      </style:table-cell-properties>
    </style:style>
    <style:style style:name="Mathematicalfunctions.B61" style:family="table-cell">
      <style:table-cell-properties fo:background-color="#ffffff" fo:padding="0.097cm" fo:border-left="none" fo:border-right="none" fo:border-top="none" fo:border-bottom="0.05pt solid #000000">
        <style:background-image/>
      </style:table-cell-properties>
    </style:style>
    <style:style style:name="Mathematicalfunctions.A62" style:family="table-cell">
      <style:table-cell-properties fo:background-color="#ffffff" fo:padding="0.097cm" fo:border-left="none" fo:border-right="none" fo:border-top="none" fo:border-bottom="0.05pt solid #000000">
        <style:background-image/>
      </style:table-cell-properties>
    </style:style>
    <style:style style:name="Mathematicalfunctions.B62" style:family="table-cell">
      <style:table-cell-properties fo:background-color="#ffffff" fo:padding="0.097cm" fo:border-left="none" fo:border-right="none" fo:border-top="none" fo:border-bottom="0.05pt solid #000000">
        <style:background-image/>
      </style:table-cell-properties>
    </style:style>
    <style:style style:name="Mathematicalfunctions.A63" style:family="table-cell">
      <style:table-cell-properties fo:background-color="#ffffff" fo:padding="0.097cm" fo:border-left="none" fo:border-right="none" fo:border-top="none" fo:border-bottom="0.05pt solid #000000">
        <style:background-image/>
      </style:table-cell-properties>
    </style:style>
    <style:style style:name="Mathematicalfunctions.B63" style:family="table-cell">
      <style:table-cell-properties fo:background-color="#ffffff" fo:padding="0.097cm" fo:border-left="none" fo:border-right="none" fo:border-top="none" fo:border-bottom="0.05pt solid #000000">
        <style:background-image/>
      </style:table-cell-properties>
    </style:style>
    <style:style style:name="Mathematicalfunctions.A64" style:family="table-cell">
      <style:table-cell-properties fo:background-color="#ffffff" fo:padding="0.097cm" fo:border-left="none" fo:border-right="none" fo:border-top="none" fo:border-bottom="0.05pt solid #000000">
        <style:background-image/>
      </style:table-cell-properties>
    </style:style>
    <style:style style:name="Mathematicalfunctions.B64" style:family="table-cell">
      <style:table-cell-properties fo:background-color="#ffffff" fo:padding="0.097cm" fo:border-left="none" fo:border-right="none" fo:border-top="none" fo:border-bottom="0.05pt solid #000000">
        <style:background-image/>
      </style:table-cell-properties>
    </style:style>
    <style:style style:name="Mathematicalfunctions.A65" style:family="table-cell">
      <style:table-cell-properties fo:background-color="#ffffff" fo:padding="0.097cm" fo:border-left="none" fo:border-right="none" fo:border-top="none" fo:border-bottom="0.05pt solid #000000">
        <style:background-image/>
      </style:table-cell-properties>
    </style:style>
    <style:style style:name="Mathematicalfunctions.B65" style:family="table-cell">
      <style:table-cell-properties fo:background-color="#ffffff" fo:padding="0.097cm" fo:border-left="none" fo:border-right="none" fo:border-top="none" fo:border-bottom="0.05pt solid #000000">
        <style:background-image/>
      </style:table-cell-properties>
    </style:style>
    <style:style style:name="Mathematicalfunctions.A66" style:family="table-cell">
      <style:table-cell-properties fo:background-color="#ffffff" fo:padding="0.097cm" fo:border-left="none" fo:border-right="none" fo:border-top="none" fo:border-bottom="0.05pt solid #000000">
        <style:background-image/>
      </style:table-cell-properties>
    </style:style>
    <style:style style:name="Mathematicalfunctions.B66" style:family="table-cell">
      <style:table-cell-properties fo:background-color="#ffffff" fo:padding="0.097cm" fo:border-left="none" fo:border-right="none" fo:border-top="none" fo:border-bottom="0.05pt solid #000000">
        <style:background-image/>
      </style:table-cell-properties>
    </style:style>
    <style:style style:name="Mathematicalfunctions.A67" style:family="table-cell">
      <style:table-cell-properties fo:background-color="#ffffff" fo:padding="0.097cm" fo:border-left="none" fo:border-right="none" fo:border-top="none" fo:border-bottom="0.05pt solid #000000">
        <style:background-image/>
      </style:table-cell-properties>
    </style:style>
    <style:style style:name="Mathematicalfunctions.B67" style:family="table-cell">
      <style:table-cell-properties fo:background-color="#ffffff" fo:padding="0.097cm" fo:border-left="none" fo:border-right="none" fo:border-top="none" fo:border-bottom="0.05pt solid #000000">
        <style:background-image/>
      </style:table-cell-properties>
    </style:style>
    <style:style style:name="Mathematicalfunctions.A68" style:family="table-cell">
      <style:table-cell-properties fo:background-color="#ffffff" fo:padding="0.097cm" fo:border-left="none" fo:border-right="none" fo:border-top="none" fo:border-bottom="0.05pt solid #000000">
        <style:background-image/>
      </style:table-cell-properties>
    </style:style>
    <style:style style:name="Mathematicalfunctions.B68" style:family="table-cell">
      <style:table-cell-properties fo:background-color="#ffffff" fo:padding="0.097cm" fo:border-left="none" fo:border-right="none" fo:border-top="none" fo:border-bottom="0.05pt solid #000000">
        <style:background-image/>
      </style:table-cell-properties>
    </style:style>
    <style:style style:name="Mathematicalfunctions.A69" style:family="table-cell">
      <style:table-cell-properties fo:background-color="#ffffff" fo:padding="0.097cm" fo:border-left="none" fo:border-right="none" fo:border-top="none" fo:border-bottom="0.05pt solid #000000">
        <style:background-image/>
      </style:table-cell-properties>
    </style:style>
    <style:style style:name="Mathematicalfunctions.B69" style:family="table-cell">
      <style:table-cell-properties fo:background-color="#ffffff" fo:padding="0.097cm" fo:border-left="none" fo:border-right="none" fo:border-top="none" fo:border-bottom="0.05pt solid #000000">
        <style:background-image/>
      </style:table-cell-properties>
    </style:style>
    <style:style style:name="Mathematicalfunctions.A70" style:family="table-cell">
      <style:table-cell-properties fo:background-color="#ffffff" fo:padding="0.097cm" fo:border-left="none" fo:border-right="none" fo:border-top="none" fo:border-bottom="0.05pt solid #000000">
        <style:background-image/>
      </style:table-cell-properties>
    </style:style>
    <style:style style:name="Mathematicalfunctions.B70" style:family="table-cell">
      <style:table-cell-properties fo:background-color="#ffffff" fo:padding="0.097cm" fo:border-left="none" fo:border-right="none" fo:border-top="none" fo:border-bottom="0.05pt solid #000000">
        <style:background-image/>
      </style:table-cell-properties>
    </style:style>
    <style:style style:name="Mathematicalfunctions.A71" style:family="table-cell">
      <style:table-cell-properties fo:background-color="#ffffff" fo:padding="0.097cm" fo:border-left="none" fo:border-right="none" fo:border-top="none" fo:border-bottom="0.05pt solid #000000">
        <style:background-image/>
      </style:table-cell-properties>
    </style:style>
    <style:style style:name="Mathematicalfunctions.B71" style:family="table-cell">
      <style:table-cell-properties fo:background-color="#ffffff" fo:padding="0.097cm" fo:border-left="none" fo:border-right="none" fo:border-top="none" fo:border-bottom="0.05pt solid #000000">
        <style:background-image/>
      </style:table-cell-properties>
    </style:style>
    <style:style style:name="Mathematicalfunctions.A72" style:family="table-cell">
      <style:table-cell-properties fo:background-color="#ffffff" fo:padding="0.097cm" fo:border-left="none" fo:border-right="none" fo:border-top="none" fo:border-bottom="0.05pt solid #000000">
        <style:background-image/>
      </style:table-cell-properties>
    </style:style>
    <style:style style:name="Mathematicalfunctions.B72" style:family="table-cell">
      <style:table-cell-properties fo:background-color="#ffffff" fo:padding="0.097cm" fo:border-left="none" fo:border-right="none" fo:border-top="none" fo:border-bottom="0.05pt solid #000000">
        <style:background-image/>
      </style:table-cell-properties>
    </style:style>
    <style:style style:name="Mathematicalfunctions.A73" style:family="table-cell">
      <style:table-cell-properties fo:background-color="#ffffff" fo:padding="0.097cm" fo:border-left="none" fo:border-right="none" fo:border-top="none" fo:border-bottom="0.05pt solid #000000">
        <style:background-image/>
      </style:table-cell-properties>
    </style:style>
    <style:style style:name="Mathematicalfunctions.B73" style:family="table-cell">
      <style:table-cell-properties fo:background-color="#ffffff" fo:padding="0.097cm" fo:border-left="none" fo:border-right="none" fo:border-top="none" fo:border-bottom="0.05pt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5pt solid #000000">
        <style:background-image/>
      </style:table-cell-properties>
    </style:style>
    <style:style style:name="Basiscalculation.B2" style:family="table-cell">
      <style:table-cell-properties fo:background-color="#ffffff" fo:padding="0.097cm" fo:border-left="none" fo:border-right="none" fo:border-top="none" fo:border-bottom="0.05pt solid #000000">
        <style:background-image/>
      </style:table-cell-properties>
    </style:style>
    <style:style style:name="Basiscalculation.A3" style:family="table-cell">
      <style:table-cell-properties fo:background-color="#ffffff" fo:padding="0.097cm" fo:border-left="none" fo:border-right="none" fo:border-top="none" fo:border-bottom="0.05pt solid #000000">
        <style:background-image/>
      </style:table-cell-properties>
    </style:style>
    <style:style style:name="Basiscalculation.B3" style:family="table-cell">
      <style:table-cell-properties fo:background-color="#ffffff" fo:padding="0.097cm" fo:border-left="none" fo:border-right="none" fo:border-top="none" fo:border-bottom="0.05pt solid #000000">
        <style:background-image/>
      </style:table-cell-properties>
    </style:style>
    <style:style style:name="Basiscalculation.A4" style:family="table-cell">
      <style:table-cell-properties fo:background-color="#ffffff" fo:padding="0.097cm" fo:border-left="none" fo:border-right="none" fo:border-top="none" fo:border-bottom="0.05pt solid #000000">
        <style:background-image/>
      </style:table-cell-properties>
    </style:style>
    <style:style style:name="Basiscalculation.B4" style:family="table-cell">
      <style:table-cell-properties fo:background-color="#ffffff" fo:padding="0.097cm" fo:border-left="none" fo:border-right="none" fo:border-top="none" fo:border-bottom="0.05pt solid #000000">
        <style:background-image/>
      </style:table-cell-properties>
    </style:style>
    <style:style style:name="Basiscalculation.A5" style:family="table-cell">
      <style:table-cell-properties fo:background-color="#ffffff" fo:padding="0.097cm" fo:border-left="none" fo:border-right="none" fo:border-top="none" fo:border-bottom="0.05pt solid #000000">
        <style:background-image/>
      </style:table-cell-properties>
    </style:style>
    <style:style style:name="Basiscalculation.B5" style:family="table-cell">
      <style:table-cell-properties fo:background-color="#ffffff" fo:padding="0.097cm" fo:border-left="none" fo:border-right="none" fo:border-top="none" fo:border-bottom="0.05pt solid #000000">
        <style:background-image/>
      </style:table-cell-properties>
    </style:style>
    <style:style style:name="Basiscalculation.A6" style:family="table-cell">
      <style:table-cell-properties fo:background-color="#ffffff" fo:padding="0.097cm" fo:border-left="none" fo:border-right="none" fo:border-top="none" fo:border-bottom="0.05pt solid #000000">
        <style:background-image/>
      </style:table-cell-properties>
    </style:style>
    <style:style style:name="Basiscalculation.B6" style:family="table-cell">
      <style:table-cell-properties fo:background-color="#ffffff" fo:padding="0.097cm" fo:border-left="none" fo:border-right="none" fo:border-top="none" fo:border-bottom="0.05pt solid #000000">
        <style:background-image/>
      </style:table-cell-properties>
    </style:style>
    <style:style style:name="Financialanalysisfunctions" style:family="table" style:master-page-name="">
      <style:table-properties style:width="16.99cm" fo:margin-left="0cm" fo:margin-right="0.011cm" fo:margin-top="0cm" fo:margin-bottom="1cm" style:page-number="auto" table:align="margins" fo:keep-with-next="auto"/>
    </style:style>
    <style:style style:name="Financialanalysisfunctions.A" style:family="table-column">
      <style:table-column-properties style:column-width="6.35cm" style:rel-column-width="24492*"/>
    </style:style>
    <style:style style:name="Financialanalysisfunctions.B" style:family="table-column">
      <style:table-column-properties style:column-width="10.64cm" style:rel-column-width="41043*"/>
    </style:style>
    <style:style style:name="Financialanalysisfunctions.1" style:family="table-row">
      <style:table-row-properties fo:background-color="#e6e6e6" fo:keep-together="always">
        <style:background-image/>
      </style:table-row-properties>
    </style:style>
    <style:style style:name="Financi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Financialanalysisfunctions.2" style:family="table-row">
      <style:table-row-properties fo:background-color="#ffffff" fo:keep-together="always">
        <style:background-image/>
      </style:table-row-properties>
    </style:style>
    <style:style style:name="Financi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Financialanalysisfunctions.B2" style:family="table-cell">
      <style:table-cell-properties fo:background-color="#ffffff" fo:padding="0.097cm" fo:border-left="none" fo:border-right="none" fo:border-top="none" fo:border-bottom="0.05pt solid #000000">
        <style:background-image/>
      </style:table-cell-properties>
    </style:style>
    <style:style style:name="Financialanalysisfunctions.B3" style:family="table-cell">
      <style:table-cell-properties fo:background-color="#ffffff" fo:padding="0.097cm" fo:border-left="none" fo:border-right="none" fo:border-top="none" fo:border-bottom="0.05pt solid #000000">
        <style:background-image/>
      </style:table-cell-properties>
    </style:style>
    <style:style style:name="Financialanalysisfunctions.B4" style:family="table-cell">
      <style:table-cell-properties fo:background-color="#ffffff" fo:padding="0.097cm" fo:border-left="none" fo:border-right="none" fo:border-top="none" fo:border-bottom="0.05pt solid #000000">
        <style:background-image/>
      </style:table-cell-properties>
    </style:style>
    <style:style style:name="Financialanalysisfunctions.B5" style:family="table-cell">
      <style:table-cell-properties fo:background-color="#ffffff" fo:padding="0.097cm" fo:border-left="none" fo:border-right="none" fo:border-top="none" fo:border-bottom="0.05pt solid #000000">
        <style:background-image/>
      </style:table-cell-properties>
    </style:style>
    <style:style style:name="Financialanalysisfunctions.B6" style:family="table-cell">
      <style:table-cell-properties fo:background-color="#ffffff" fo:padding="0.097cm" fo:border-left="none" fo:border-right="none" fo:border-top="none" fo:border-bottom="0.05pt solid #000000">
        <style:background-image/>
      </style:table-cell-properties>
    </style:style>
    <style:style style:name="Financialanalysisfunctions.B7" style:family="table-cell">
      <style:table-cell-properties fo:background-color="#ffffff" fo:padding="0.097cm" fo:border-left="none" fo:border-right="none" fo:border-top="none" fo:border-bottom="0.05pt solid #000000">
        <style:background-image/>
      </style:table-cell-properties>
    </style:style>
    <style:style style:name="Financialanalysisfunctions.B8" style:family="table-cell">
      <style:table-cell-properties fo:background-color="#ffffff" fo:padding="0.097cm" fo:border-left="none" fo:border-right="none" fo:border-top="none" fo:border-bottom="0.05pt solid #000000">
        <style:background-image/>
      </style:table-cell-properties>
    </style:style>
    <style:style style:name="Financialanalysisfunctions.B9" style:family="table-cell">
      <style:table-cell-properties fo:background-color="#ffffff" fo:padding="0.097cm" fo:border-left="none" fo:border-right="none" fo:border-top="none" fo:border-bottom="0.05pt solid #000000">
        <style:background-image/>
      </style:table-cell-properties>
    </style:style>
    <style:style style:name="Financialanalysisfunctions.B10" style:family="table-cell">
      <style:table-cell-properties fo:background-color="#ffffff" fo:padding="0.097cm" fo:border-left="none" fo:border-right="none" fo:border-top="none" fo:border-bottom="0.05pt solid #000000">
        <style:background-image/>
      </style:table-cell-properties>
    </style:style>
    <style:style style:name="Financialanalysisfunctions.B11" style:family="table-cell">
      <style:table-cell-properties fo:background-color="#ffffff" fo:padding="0.097cm" fo:border-left="none" fo:border-right="none" fo:border-top="none" fo:border-bottom="0.05pt solid #000000">
        <style:background-image/>
      </style:table-cell-properties>
    </style:style>
    <style:style style:name="Financialanalysisfunctions.B12" style:family="table-cell">
      <style:table-cell-properties fo:background-color="#ffffff" fo:padding="0.097cm" fo:border-left="none" fo:border-right="none" fo:border-top="none" fo:border-bottom="0.05pt solid #000000">
        <style:background-image/>
      </style:table-cell-properties>
    </style:style>
    <style:style style:name="Financialanalysisfunctions.B13" style:family="table-cell">
      <style:table-cell-properties fo:background-color="#ffffff" fo:padding="0.097cm" fo:border-left="none" fo:border-right="none" fo:border-top="none" fo:border-bottom="0.05pt solid #000000">
        <style:background-image/>
      </style:table-cell-properties>
    </style:style>
    <style:style style:name="Financialanalysisfunctions.B14" style:family="table-cell">
      <style:table-cell-properties fo:background-color="#ffffff" fo:padding="0.097cm" fo:border-left="none" fo:border-right="none" fo:border-top="none" fo:border-bottom="0.05pt solid #000000">
        <style:background-image/>
      </style:table-cell-properties>
    </style:style>
    <style:style style:name="Financialanalysisfunctions.B15" style:family="table-cell">
      <style:table-cell-properties fo:background-color="#ffffff" fo:padding="0.097cm" fo:border-left="none" fo:border-right="none" fo:border-top="none" fo:border-bottom="0.05pt solid #000000">
        <style:background-image/>
      </style:table-cell-properties>
    </style:style>
    <style:style style:name="Financialanalysisfunctions.B16" style:family="table-cell">
      <style:table-cell-properties fo:background-color="#ffffff" fo:padding="0.097cm" fo:border-left="none" fo:border-right="none" fo:border-top="none" fo:border-bottom="0.05pt solid #000000">
        <style:background-image/>
      </style:table-cell-properties>
    </style:style>
    <style:style style:name="Financialanalysisfunctions.B17" style:family="table-cell">
      <style:table-cell-properties fo:background-color="#ffffff" fo:padding="0.097cm" fo:border-left="none" fo:border-right="none" fo:border-top="none" fo:border-bottom="0.05pt solid #000000">
        <style:background-image/>
      </style:table-cell-properties>
    </style:style>
    <style:style style:name="Financialanalysisfunctions.B18" style:family="table-cell">
      <style:table-cell-properties fo:background-color="#ffffff" fo:padding="0.097cm" fo:border-left="none" fo:border-right="none" fo:border-top="none" fo:border-bottom="0.05pt solid #000000">
        <style:background-image/>
      </style:table-cell-properties>
    </style:style>
    <style:style style:name="Financialanalysisfunctions.B19" style:family="table-cell">
      <style:table-cell-properties fo:background-color="#ffffff" fo:padding="0.097cm" fo:border-left="none" fo:border-right="none" fo:border-top="none" fo:border-bottom="0.05pt solid #000000">
        <style:background-image/>
      </style:table-cell-properties>
    </style:style>
    <style:style style:name="Financialanalysisfunctions.B20" style:family="table-cell">
      <style:table-cell-properties fo:background-color="#ffffff" fo:padding="0.097cm" fo:border-left="none" fo:border-right="none" fo:border-top="none" fo:border-bottom="0.05pt solid #000000">
        <style:background-image/>
      </style:table-cell-properties>
    </style:style>
    <style:style style:name="Financialanalysisfunctions.B21" style:family="table-cell">
      <style:table-cell-properties fo:background-color="#ffffff" fo:padding="0.097cm" fo:border-left="none" fo:border-right="none" fo:border-top="none" fo:border-bottom="0.05pt solid #000000">
        <style:background-image/>
      </style:table-cell-properties>
    </style:style>
    <style:style style:name="Financialanalysisfunctions.B22" style:family="table-cell">
      <style:table-cell-properties fo:background-color="#ffffff" fo:padding="0.097cm" fo:border-left="none" fo:border-right="none" fo:border-top="none" fo:border-bottom="0.05pt solid #000000">
        <style:background-image/>
      </style:table-cell-properties>
    </style:style>
    <style:style style:name="Financialanalysisfunctions.B23" style:family="table-cell">
      <style:table-cell-properties fo:background-color="#ffffff" fo:padding="0.097cm" fo:border-left="none" fo:border-right="none" fo:border-top="none" fo:border-bottom="0.05pt solid #000000">
        <style:background-image/>
      </style:table-cell-properties>
    </style:style>
    <style:style style:name="Financialanalysisfunctions.B24" style:family="table-cell">
      <style:table-cell-properties fo:background-color="#ffffff" fo:padding="0.097cm" fo:border-left="none" fo:border-right="none" fo:border-top="none" fo:border-bottom="0.05pt solid #000000">
        <style:background-image/>
      </style:table-cell-properties>
    </style:style>
    <style:style style:name="Financialanalysisfunctions.B25" style:family="table-cell">
      <style:table-cell-properties fo:background-color="#ffffff" fo:padding="0.097cm" fo:border-left="none" fo:border-right="none" fo:border-top="none" fo:border-bottom="0.05pt solid #000000">
        <style:background-image/>
      </style:table-cell-properties>
    </style:style>
    <style:style style:name="Financialanalysisfunctions.B26" style:family="table-cell">
      <style:table-cell-properties fo:background-color="#ffffff" fo:padding="0.097cm" fo:border-left="none" fo:border-right="none" fo:border-top="none" fo:border-bottom="0.05pt solid #000000">
        <style:background-image/>
      </style:table-cell-properties>
    </style:style>
    <style:style style:name="Financialanalysisfunctions.B27" style:family="table-cell">
      <style:table-cell-properties fo:background-color="#ffffff" fo:padding="0.097cm" fo:border-left="none" fo:border-right="none" fo:border-top="none" fo:border-bottom="0.05pt solid #000000">
        <style:background-image/>
      </style:table-cell-properties>
    </style:style>
    <style:style style:name="Financialanalysisfunctions.B28" style:family="table-cell">
      <style:table-cell-properties fo:background-color="#ffffff" fo:padding="0.097cm" fo:border-left="none" fo:border-right="none" fo:border-top="none" fo:border-bottom="0.05pt solid #000000">
        <style:background-image/>
      </style:table-cell-properties>
    </style:style>
    <style:style style:name="Financialanalysisfunctions.B29" style:family="table-cell">
      <style:table-cell-properties fo:background-color="#ffffff" fo:padding="0.097cm" fo:border-left="none" fo:border-right="none" fo:border-top="none" fo:border-bottom="0.05pt solid #000000">
        <style:background-image/>
      </style:table-cell-properties>
    </style:style>
    <style:style style:name="Financialanalysisfunctions.B30" style:family="table-cell">
      <style:table-cell-properties fo:background-color="#ffffff" fo:padding="0.097cm" fo:border-left="none" fo:border-right="none" fo:border-top="none" fo:border-bottom="0.05pt solid #000000">
        <style:background-image/>
      </style:table-cell-properties>
    </style:style>
    <style:style style:name="Financialanalysisfunctions.B31" style:family="table-cell">
      <style:table-cell-properties fo:background-color="#ffffff" fo:padding="0.097cm" fo:border-left="none" fo:border-right="none" fo:border-top="none" fo:border-bottom="0.05pt solid #000000">
        <style:background-image/>
      </style:table-cell-properties>
    </style:style>
    <style:style style:name="Financialanalysisfunctions.B32" style:family="table-cell">
      <style:table-cell-properties fo:background-color="#ffffff" fo:padding="0.097cm" fo:border-left="none" fo:border-right="none" fo:border-top="none" fo:border-bottom="0.05pt solid #000000">
        <style:background-image/>
      </style:table-cell-properties>
    </style:style>
    <style:style style:name="Financialanalysisfunctions.B33" style:family="table-cell">
      <style:table-cell-properties fo:background-color="#ffffff" fo:padding="0.097cm" fo:border-left="none" fo:border-right="none" fo:border-top="none" fo:border-bottom="0.05pt solid #000000">
        <style:background-image/>
      </style:table-cell-properties>
    </style:style>
    <style:style style:name="Financialanalysisfunctions.B34" style:family="table-cell">
      <style:table-cell-properties fo:background-color="#ffffff" fo:padding="0.097cm" fo:border-left="none" fo:border-right="none" fo:border-top="none" fo:border-bottom="0.05pt solid #000000">
        <style:background-image/>
      </style:table-cell-properties>
    </style:style>
    <style:style style:name="Financialanalysisfunctions.B35" style:family="table-cell">
      <style:table-cell-properties fo:background-color="#ffffff" fo:padding="0.097cm" fo:border-left="none" fo:border-right="none" fo:border-top="none" fo:border-bottom="0.05pt solid #000000">
        <style:background-image/>
      </style:table-cell-properties>
    </style:style>
    <style:style style:name="Financialanalysisfunctions.B36" style:family="table-cell">
      <style:table-cell-properties fo:background-color="#ffffff" fo:padding="0.097cm" fo:border-left="none" fo:border-right="none" fo:border-top="none" fo:border-bottom="0.05pt solid #000000">
        <style:background-image/>
      </style:table-cell-properties>
    </style:style>
    <style:style style:name="Financialanalysisfunctions.B37" style:family="table-cell">
      <style:table-cell-properties fo:background-color="#ffffff" fo:padding="0.097cm" fo:border-left="none" fo:border-right="none" fo:border-top="none" fo:border-bottom="0.05pt solid #000000">
        <style:background-image/>
      </style:table-cell-properties>
    </style:style>
    <style:style style:name="Financialanalysisfunctions.B38" style:family="table-cell">
      <style:table-cell-properties fo:background-color="#ffffff" fo:padding="0.097cm" fo:border-left="none" fo:border-right="none" fo:border-top="none" fo:border-bottom="0.05pt solid #000000">
        <style:background-image/>
      </style:table-cell-properties>
    </style:style>
    <style:style style:name="Financialanalysisfunctions.B39" style:family="table-cell">
      <style:table-cell-properties fo:background-color="#ffffff" fo:padding="0.097cm" fo:border-left="none" fo:border-right="none" fo:border-top="none" fo:border-bottom="0.05pt solid #000000">
        <style:background-image/>
      </style:table-cell-properties>
    </style:style>
    <style:style style:name="Financialanalysisfunctions.B40" style:family="table-cell">
      <style:table-cell-properties fo:background-color="#ffffff" fo:padding="0.097cm" fo:border-left="none" fo:border-right="none" fo:border-top="none" fo:border-bottom="0.05pt solid #000000">
        <style:background-image/>
      </style:table-cell-properties>
    </style:style>
    <style:style style:name="Financialanalysisfunctions.B41" style:family="table-cell">
      <style:table-cell-properties fo:background-color="#ffffff" fo:padding="0.097cm" fo:border-left="none" fo:border-right="none" fo:border-top="none" fo:border-bottom="0.05pt solid #000000">
        <style:background-image/>
      </style:table-cell-properties>
    </style:style>
    <style:style style:name="Financialanalysisfunctions.B42" style:family="table-cell">
      <style:table-cell-properties fo:background-color="#ffffff" fo:padding="0.097cm" fo:border-left="none" fo:border-right="none" fo:border-top="none" fo:border-bottom="0.05pt solid #000000">
        <style:background-image/>
      </style:table-cell-properties>
    </style:style>
    <style:style style:name="Financialanalysisfunctions.B43" style:family="table-cell">
      <style:table-cell-properties fo:background-color="#ffffff" fo:padding="0.097cm" fo:border-left="none" fo:border-right="none" fo:border-top="none" fo:border-bottom="0.05pt solid #000000">
        <style:background-image/>
      </style:table-cell-properties>
    </style:style>
    <style:style style:name="Financialanalysisfunctions.B44" style:family="table-cell">
      <style:table-cell-properties fo:background-color="#ffffff" fo:padding="0.097cm" fo:border-left="none" fo:border-right="none" fo:border-top="none" fo:border-bottom="0.05pt solid #000000">
        <style:background-image/>
      </style:table-cell-properties>
    </style:style>
    <style:style style:name="Financialanalysisfunctions.B45" style:family="table-cell">
      <style:table-cell-properties fo:background-color="#ffffff" fo:padding="0.097cm" fo:border-left="none" fo:border-right="none" fo:border-top="none" fo:border-bottom="0.05pt solid #000000">
        <style:background-image/>
      </style:table-cell-properties>
    </style:style>
    <style:style style:name="Financialanalysisfunctions.B46" style:family="table-cell">
      <style:table-cell-properties fo:background-color="#ffffff" fo:padding="0.097cm" fo:border-left="none" fo:border-right="none" fo:border-top="none" fo:border-bottom="0.05pt solid #000000">
        <style:background-image/>
      </style:table-cell-properties>
    </style:style>
    <style:style style:name="Financialanalysisfunctions.B47" style:family="table-cell">
      <style:table-cell-properties fo:background-color="#ffffff" fo:padding="0.097cm" fo:border-left="none" fo:border-right="none" fo:border-top="none" fo:border-bottom="0.05pt solid #000000">
        <style:background-image/>
      </style:table-cell-properties>
    </style:style>
    <style:style style:name="Financialanalysisfunctions.B48" style:family="table-cell">
      <style:table-cell-properties fo:background-color="#ffffff" fo:padding="0.097cm" fo:border-left="none" fo:border-right="none" fo:border-top="none" fo:border-bottom="0.05pt solid #000000">
        <style:background-image/>
      </style:table-cell-properties>
    </style:style>
    <style:style style:name="Financialanalysisfunctions.B49" style:family="table-cell">
      <style:table-cell-properties fo:background-color="#ffffff" fo:padding="0.097cm" fo:border-left="none" fo:border-right="none" fo:border-top="none" fo:border-bottom="0.05pt solid #000000">
        <style:background-image/>
      </style:table-cell-properties>
    </style:style>
    <style:style style:name="Financialanalysisfunctions.B50" style:family="table-cell">
      <style:table-cell-properties fo:background-color="#ffffff" fo:padding="0.097cm" fo:border-left="none" fo:border-right="none" fo:border-top="none" fo:border-bottom="0.05pt solid #000000">
        <style:background-image/>
      </style:table-cell-properties>
    </style:style>
    <style:style style:name="Financialanalysisfunctions.B51" style:family="table-cell">
      <style:table-cell-properties fo:background-color="#ffffff" fo:padding="0.097cm" fo:border-left="none" fo:border-right="none" fo:border-top="none" fo:border-bottom="0.05pt solid #000000">
        <style:background-image/>
      </style:table-cell-properties>
    </style:style>
    <style:style style:name="Financialanalysisfunctions.B52" style:family="table-cell">
      <style:table-cell-properties fo:background-color="#ffffff" fo:padding="0.097cm" fo:border-left="none" fo:border-right="none" fo:border-top="none" fo:border-bottom="0.05pt solid #000000">
        <style:background-image/>
      </style:table-cell-properties>
    </style:style>
    <style:style style:name="Financialanalysisfunctions.B53" style:family="table-cell">
      <style:table-cell-properties fo:background-color="#ffffff" fo:padding="0.097cm" fo:border-left="none" fo:border-right="none" fo:border-top="none" fo:border-bottom="0.05pt solid #000000">
        <style:background-image/>
      </style:table-cell-properties>
    </style:style>
    <style:style style:name="Financialanalysisfunctions.B54" style:family="table-cell">
      <style:table-cell-properties fo:background-color="#ffffff" fo:padding="0.097cm" fo:border-left="none" fo:border-right="none" fo:border-top="none" fo:border-bottom="0.05pt solid #000000">
        <style:background-image/>
      </style:table-cell-properties>
    </style:style>
    <style:style style:name="Financialanalysisfunctions.B55" style:family="table-cell">
      <style:table-cell-properties fo:background-color="#ffffff" fo:padding="0.097cm" fo:border-left="none" fo:border-right="none" fo:border-top="none" fo:border-bottom="0.05pt solid #000000">
        <style:background-image/>
      </style:table-cell-properties>
    </style:style>
    <style:style style:name="Financialanalysisfunctions.B56" style:family="table-cell">
      <style:table-cell-properties fo:background-color="#ffffff" fo:padding="0.097cm" fo:border-left="none" fo:border-right="none" fo:border-top="none" fo:border-bottom="0.05pt solid #000000">
        <style:background-image/>
      </style:table-cell-properties>
    </style:style>
    <style:style style:name="Financialanalysisfunctions.B57" style:family="table-cell">
      <style:table-cell-properties fo:background-color="#ffffff" fo:padding="0.097cm" fo:border-left="none" fo:border-right="none" fo:border-top="none" fo:border-bottom="0.05pt solid #000000">
        <style:background-image/>
      </style:table-cell-properties>
    </style:style>
    <style:style style:name="Financialanalysisfunctions.B58" style:family="table-cell">
      <style:table-cell-properties fo:background-color="#ffffff" fo:padding="0.097cm" fo:border-left="none" fo:border-right="none" fo:border-top="none" fo:border-bottom="0.05pt solid #000000">
        <style:background-image/>
      </style:table-cell-properties>
    </style:style>
    <style:style style:name="Financialanalysisfunctions.B59" style:family="table-cell">
      <style:table-cell-properties fo:background-color="#ffffff" fo:padding="0.097cm" fo:border-left="none" fo:border-right="none" fo:border-top="none" fo:border-bottom="0.05pt solid #000000">
        <style:background-image/>
      </style:table-cell-properties>
    </style:style>
    <style:style style:name="Financialanalysisfunctions.B60" style:family="table-cell">
      <style:table-cell-properties fo:background-color="#ffffff" fo:padding="0.097cm" fo:border-left="none" fo:border-right="none" fo:border-top="none" fo:border-bottom="0.05pt solid #000000">
        <style:background-image/>
      </style:table-cell-properties>
    </style:style>
    <style:style style:name="Financialanalysisfunctions.A61" style:family="table-cell">
      <style:table-cell-properties fo:background-color="#ffffff" fo:padding="0.097cm" fo:border-left="none" fo:border-right="none" fo:border-top="none" fo:border-bottom="0.05pt solid #000000">
        <style:background-image/>
      </style:table-cell-properties>
    </style:style>
    <style:style style:name="Financialanalysisfunctions.B61" style:family="table-cell">
      <style:table-cell-properties fo:background-color="#ffffff" fo:padding="0.097cm" fo:border-left="none" fo:border-right="none" fo:border-top="none" fo:border-bottom="0.05pt solid #000000">
        <style:background-image/>
      </style:table-cell-properties>
    </style:style>
    <style:style style:name="Financialanalysisfunctions.A62" style:family="table-cell">
      <style:table-cell-properties fo:background-color="#ffffff" fo:padding="0.097cm" fo:border-left="none" fo:border-right="none" fo:border-top="none" fo:border-bottom="0.05pt solid #000000">
        <style:background-image/>
      </style:table-cell-properties>
    </style:style>
    <style:style style:name="Financialanalysisfunctions.B62" style:family="table-cell">
      <style:table-cell-properties fo:background-color="#ffffff" fo:padding="0.097cm" fo:border-left="none" fo:border-right="none" fo:border-top="none" fo:border-bottom="0.05pt solid #000000">
        <style:background-image/>
      </style:table-cell-properties>
    </style:style>
    <style:style style:name="Financialanalysisfunctions.A63" style:family="table-cell">
      <style:table-cell-properties fo:background-color="#ffffff" fo:padding="0.097cm" fo:border-left="none" fo:border-right="none" fo:border-top="none" fo:border-bottom="0.05pt solid #000000">
        <style:background-image/>
      </style:table-cell-properties>
    </style:style>
    <style:style style:name="Financialanalysisfunctions.B63" style:family="table-cell">
      <style:table-cell-properties fo:background-color="#ffffff" fo:padding="0.097cm" fo:border-left="none" fo:border-right="none" fo:border-top="none" fo:border-bottom="0.05pt solid #000000">
        <style:background-image/>
      </style:table-cell-properties>
    </style:style>
    <style:style style:name="Financialanalysisfunctions.A64" style:family="table-cell">
      <style:table-cell-properties fo:background-color="#ffffff" fo:padding="0.097cm" fo:border-left="none" fo:border-right="none" fo:border-top="none" fo:border-bottom="0.05pt solid #000000">
        <style:background-image/>
      </style:table-cell-properties>
    </style:style>
    <style:style style:name="Financi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 style:family="table">
      <style:table-properties style:width="17cm" fo:margin-left="0cm" fo:margin-right="0cm" fo:margin-top="0cm" fo:margin-bottom="1cm" table:align="margins" fo:keep-with-next="auto"/>
    </style:style>
    <style:style style:name="Statisticalanalysisfunctions.A" style:family="table-column">
      <style:table-column-properties style:column-width="6.262cm" style:rel-column-width="24137*"/>
    </style:style>
    <style:style style:name="Statisticalanalysisfunctions.B" style:family="table-column">
      <style:table-column-properties style:column-width="10.739cm" style:rel-column-width="41398*"/>
    </style:style>
    <style:style style:name="Statisticalanalysisfunctions.1" style:family="table-row">
      <style:table-row-properties fo:background-color="#e6e6e6" fo:keep-together="always">
        <style:background-image/>
      </style:table-row-properties>
    </style:style>
    <style:style style:name="Statistic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Statisticalanalysisfunctions.2" style:family="table-row">
      <style:table-row-properties fo:background-color="#ffffff"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tatisticalanalysisfunctions.B2" style:family="table-cell">
      <style:table-cell-properties fo:background-color="#ffffff" fo:padding="0.097cm" fo:border-left="none" fo:border-right="none" fo:border-top="none" fo:border-bottom="0.05pt solid #000000">
        <style:background-image/>
      </style:table-cell-properties>
    </style:style>
    <style:style style:name="Statisticalanalysisfunctions.B3" style:family="table-cell">
      <style:table-cell-properties fo:background-color="#ffffff" fo:padding="0.097cm" fo:border-left="none" fo:border-right="none" fo:border-top="none" fo:border-bottom="0.05pt solid #000000">
        <style:background-image/>
      </style:table-cell-properties>
    </style:style>
    <style:style style:name="Statisticalanalysisfunctions.B4" style:family="table-cell">
      <style:table-cell-properties fo:background-color="#ffffff" fo:padding="0.097cm" fo:border-left="none" fo:border-right="none" fo:border-top="none" fo:border-bottom="0.05pt solid #000000">
        <style:background-image/>
      </style:table-cell-properties>
    </style:style>
    <style:style style:name="Statisticalanalysisfunctions.B5" style:family="table-cell">
      <style:table-cell-properties fo:background-color="#ffffff" fo:padding="0.097cm" fo:border-left="none" fo:border-right="none" fo:border-top="none" fo:border-bottom="0.05pt solid #000000">
        <style:background-image/>
      </style:table-cell-properties>
    </style:style>
    <style:style style:name="Statisticalanalysisfunctions.B6" style:family="table-cell">
      <style:table-cell-properties fo:background-color="#ffffff" fo:padding="0.097cm" fo:border-left="none" fo:border-right="none" fo:border-top="none" fo:border-bottom="0.05pt solid #000000">
        <style:background-image/>
      </style:table-cell-properties>
    </style:style>
    <style:style style:name="Statisticalanalysisfunctions.B7" style:family="table-cell">
      <style:table-cell-properties fo:background-color="#ffffff" fo:padding="0.097cm" fo:border-left="none" fo:border-right="none" fo:border-top="none" fo:border-bottom="0.05pt solid #000000">
        <style:background-image/>
      </style:table-cell-properties>
    </style:style>
    <style:style style:name="Statisticalanalysisfunctions.B8" style:family="table-cell">
      <style:table-cell-properties fo:background-color="#ffffff" fo:padding="0.097cm" fo:border-left="none" fo:border-right="none" fo:border-top="none" fo:border-bottom="0.05pt solid #000000">
        <style:background-image/>
      </style:table-cell-properties>
    </style:style>
    <style:style style:name="Statisticalanalysisfunctions.B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9" style:family="table-cell">
      <style:table-cell-properties fo:background-color="#ffffff" fo:padding="0.097cm" fo:border-left="none" fo:border-right="none" fo:border-top="none" fo:border-bottom="0.05pt solid #000000">
        <style:background-image/>
      </style:table-cell-properties>
    </style:style>
    <style:style style:name="Statisticalanalysisfunctions.B20" style:family="table-cell">
      <style:table-cell-properties fo:background-color="#ffffff" fo:padding="0.097cm" fo:border-left="none" fo:border-right="none" fo:border-top="none" fo:border-bottom="0.05pt solid #000000">
        <style:background-image/>
      </style:table-cell-properties>
    </style:style>
    <style:style style:name="Statisticalanalysisfunctions.B21" style:family="table-cell">
      <style:table-cell-properties fo:background-color="#ffffff" fo:padding="0.097cm" fo:border-left="none" fo:border-right="none" fo:border-top="none" fo:border-bottom="0.05pt solid #000000">
        <style:background-image/>
      </style:table-cell-properties>
    </style:style>
    <style:style style:name="Statisticalanalysisfunctions.B22" style:family="table-cell">
      <style:table-cell-properties fo:background-color="#ffffff" fo:padding="0.097cm" fo:border-left="none" fo:border-right="none" fo:border-top="none" fo:border-bottom="0.05pt solid #000000">
        <style:background-image/>
      </style:table-cell-properties>
    </style:style>
    <style:style style:name="Statisticalanalysisfunctions.B23" style:family="table-cell">
      <style:table-cell-properties fo:background-color="#ffffff" fo:padding="0.097cm" fo:border-left="none" fo:border-right="none" fo:border-top="none" fo:border-bottom="0.05pt solid #000000">
        <style:background-image/>
      </style:table-cell-properties>
    </style:style>
    <style:style style:name="Statisticalanalysisfunctions.B24" style:family="table-cell">
      <style:table-cell-properties fo:background-color="#ffffff" fo:padding="0.097cm" fo:border-left="none" fo:border-right="none" fo:border-top="none" fo:border-bottom="0.05pt solid #000000">
        <style:background-image/>
      </style:table-cell-properties>
    </style:style>
    <style:style style:name="Statisticalanalysisfunctions.B25" style:family="table-cell">
      <style:table-cell-properties fo:background-color="#ffffff" fo:padding="0.097cm" fo:border-left="none" fo:border-right="none" fo:border-top="none" fo:border-bottom="0.05pt solid #000000">
        <style:background-image/>
      </style:table-cell-properties>
    </style:style>
    <style:style style:name="Statisticalanalysisfunctions.B26" style:family="table-cell">
      <style:table-cell-properties fo:background-color="#ffffff" fo:padding="0.097cm" fo:border-left="none" fo:border-right="none" fo:border-top="none" fo:border-bottom="0.05pt solid #000000">
        <style:background-image/>
      </style:table-cell-properties>
    </style:style>
    <style:style style:name="Statisticalanalysisfunctions.A27" style:family="table-cell">
      <style:table-cell-properties fo:background-color="#ffffff" fo:padding="0.097cm" fo:border-left="none" fo:border-right="none" fo:border-top="none" fo:border-bottom="0.05pt solid #000000">
        <style:background-image/>
      </style:table-cell-properties>
    </style:style>
    <style:style style:name="Statisticalanalysisfunctions.B27" style:family="table-cell">
      <style:table-cell-properties fo:background-color="#ffffff" fo:padding="0.097cm" fo:border-left="none" fo:border-right="none" fo:border-top="none" fo:border-bottom="0.05pt solid #000000">
        <style:background-image/>
      </style:table-cell-properties>
    </style:style>
    <style:style style:name="Statisticalanalysisfunctions.A28" style:family="table-cell">
      <style:table-cell-properties fo:background-color="#ffffff" fo:padding="0.097cm" fo:border-left="none" fo:border-right="none" fo:border-top="none" fo:border-bottom="0.05pt solid #000000">
        <style:background-image/>
      </style:table-cell-properties>
    </style:style>
    <style:style style:name="Statisticalanalysisfunctions.B28" style:family="table-cell">
      <style:table-cell-properties fo:background-color="#ffffff" fo:padding="0.097cm" fo:border-left="none" fo:border-right="none" fo:border-top="none" fo:border-bottom="0.05pt solid #000000">
        <style:background-image/>
      </style:table-cell-properties>
    </style:style>
    <style:style style:name="Statisticalanalysisfunctions.A29" style:family="table-cell">
      <style:table-cell-properties fo:background-color="#ffffff" fo:padding="0.097cm" fo:border-left="none" fo:border-right="none" fo:border-top="none" fo:border-bottom="0.05pt solid #000000">
        <style:background-image/>
      </style:table-cell-properties>
    </style:style>
    <style:style style:name="Statisticalanalysisfunctions.B29" style:family="table-cell">
      <style:table-cell-properties fo:background-color="#ffffff" fo:padding="0.097cm" fo:border-left="none" fo:border-right="none" fo:border-top="none" fo:border-bottom="0.05pt solid #000000">
        <style:background-image/>
      </style:table-cell-properties>
    </style:style>
    <style:style style:name="Statisticalanalysisfunctions.A30" style:family="table-cell">
      <style:table-cell-properties fo:background-color="#ffffff" fo:padding="0.097cm" fo:border-left="none" fo:border-right="none" fo:border-top="none" fo:border-bottom="0.05pt solid #000000">
        <style:background-image/>
      </style:table-cell-properties>
    </style:style>
    <style:style style:name="Statisticalanalysisfunctions.B30" style:family="table-cell">
      <style:table-cell-properties fo:background-color="#ffffff" fo:padding="0.097cm" fo:border-left="none" fo:border-right="none" fo:border-top="none" fo:border-bottom="0.05pt solid #000000">
        <style:background-image/>
      </style:table-cell-properties>
    </style:style>
    <style:style style:name="Statisticalanalysisfunctions.A31" style:family="table-cell">
      <style:table-cell-properties fo:background-color="#ffffff" fo:padding="0.097cm" fo:border-left="none" fo:border-right="none" fo:border-top="none" fo:border-bottom="0.05pt solid #000000">
        <style:background-image/>
      </style:table-cell-properties>
    </style:style>
    <style:style style:name="Statisticalanalysisfunctions.B31" style:family="table-cell">
      <style:table-cell-properties fo:background-color="#ffffff" fo:padding="0.097cm" fo:border-left="none" fo:border-right="none" fo:border-top="none" fo:border-bottom="0.05pt solid #000000">
        <style:background-image/>
      </style:table-cell-properties>
    </style:style>
    <style:style style:name="Statisticalanalysisfunctions.A32" style:family="table-cell">
      <style:table-cell-properties fo:background-color="#ffffff" fo:padding="0.097cm" fo:border-left="none" fo:border-right="none" fo:border-top="none" fo:border-bottom="0.05pt solid #000000">
        <style:background-image/>
      </style:table-cell-properties>
    </style:style>
    <style:style style:name="Statisticalanalysisfunctions.B32" style:family="table-cell">
      <style:table-cell-properties fo:background-color="#ffffff" fo:padding="0.097cm" fo:border-left="none" fo:border-right="none" fo:border-top="none" fo:border-bottom="0.05pt solid #000000">
        <style:background-image/>
      </style:table-cell-properties>
    </style:style>
    <style:style style:name="Statisticalanalysisfunctions.A33" style:family="table-cell">
      <style:table-cell-properties fo:background-color="#ffffff" fo:padding="0.097cm" fo:border-left="none" fo:border-right="none" fo:border-top="none" fo:border-bottom="0.05pt solid #000000">
        <style:background-image/>
      </style:table-cell-properties>
    </style:style>
    <style:style style:name="Statisticalanalysisfunctions.B33" style:family="table-cell">
      <style:table-cell-properties fo:background-color="#ffffff" fo:padding="0.097cm" fo:border-left="none" fo:border-right="none" fo:border-top="none" fo:border-bottom="0.05pt solid #000000">
        <style:background-image/>
      </style:table-cell-properties>
    </style:style>
    <style:style style:name="Statisticalanalysisfunctions.A34" style:family="table-cell">
      <style:table-cell-properties fo:background-color="#ffffff" fo:padding="0.097cm" fo:border-left="none" fo:border-right="none" fo:border-top="none" fo:border-bottom="0.05pt solid #000000">
        <style:background-image/>
      </style:table-cell-properties>
    </style:style>
    <style:style style:name="Statisticalanalysisfunctions.B34" style:family="table-cell">
      <style:table-cell-properties fo:background-color="#ffffff" fo:padding="0.097cm" fo:border-left="none" fo:border-right="none" fo:border-top="none" fo:border-bottom="0.05pt solid #000000">
        <style:background-image/>
      </style:table-cell-properties>
    </style:style>
    <style:style style:name="Statisticalanalysisfunctions.A35" style:family="table-cell">
      <style:table-cell-properties fo:background-color="#ffffff" fo:padding="0.097cm" fo:border-left="none" fo:border-right="none" fo:border-top="none" fo:border-bottom="0.05pt solid #000000">
        <style:background-image/>
      </style:table-cell-properties>
    </style:style>
    <style:style style:name="Statisticalanalysisfunctions.B35" style:family="table-cell">
      <style:table-cell-properties fo:background-color="#ffffff" fo:padding="0.097cm" fo:border-left="none" fo:border-right="none" fo:border-top="none" fo:border-bottom="0.05pt solid #000000">
        <style:background-image/>
      </style:table-cell-properties>
    </style:style>
    <style:style style:name="Statisticalanalysisfunctions.A36" style:family="table-cell">
      <style:table-cell-properties fo:background-color="#ffffff" fo:padding="0.097cm" fo:border-left="none" fo:border-right="none" fo:border-top="none" fo:border-bottom="0.05pt solid #000000">
        <style:background-image/>
      </style:table-cell-properties>
    </style:style>
    <style:style style:name="Statisticalanalysisfunctions.B36" style:family="table-cell">
      <style:table-cell-properties fo:background-color="#ffffff" fo:padding="0.097cm" fo:border-left="none" fo:border-right="none" fo:border-top="none" fo:border-bottom="0.05pt solid #000000">
        <style:background-image/>
      </style:table-cell-properties>
    </style:style>
    <style:style style:name="Statisticalanalysisfunctions.A37" style:family="table-cell">
      <style:table-cell-properties fo:background-color="#ffffff" fo:padding="0.097cm" fo:border-left="none" fo:border-right="none" fo:border-top="none" fo:border-bottom="0.05pt solid #000000">
        <style:background-image/>
      </style:table-cell-properties>
    </style:style>
    <style:style style:name="Statisticalanalysisfunctions.B37" style:family="table-cell">
      <style:table-cell-properties fo:background-color="#ffffff" fo:padding="0.097cm" fo:border-left="none" fo:border-right="none" fo:border-top="none" fo:border-bottom="0.05pt solid #000000">
        <style:background-image/>
      </style:table-cell-properties>
    </style:style>
    <style:style style:name="Statisticalanalysisfunctions.A38" style:family="table-cell">
      <style:table-cell-properties fo:background-color="#ffffff" fo:padding="0.097cm" fo:border-left="none" fo:border-right="none" fo:border-top="none" fo:border-bottom="0.05pt solid #000000">
        <style:background-image/>
      </style:table-cell-properties>
    </style:style>
    <style:style style:name="Statisticalanalysisfunctions.B38" style:family="table-cell">
      <style:table-cell-properties fo:background-color="#ffffff" fo:padding="0.097cm" fo:border-left="none" fo:border-right="none" fo:border-top="none" fo:border-bottom="0.05pt solid #000000">
        <style:background-image/>
      </style:table-cell-properties>
    </style:style>
    <style:style style:name="Statisticalanalysisfunctions.A39" style:family="table-cell">
      <style:table-cell-properties fo:background-color="#ffffff" fo:padding="0.097cm" fo:border-left="none" fo:border-right="none" fo:border-top="none" fo:border-bottom="0.05pt solid #000000">
        <style:background-image/>
      </style:table-cell-properties>
    </style:style>
    <style:style style:name="Statisticalanalysisfunctions.B39" style:family="table-cell">
      <style:table-cell-properties fo:background-color="#ffffff" fo:padding="0.097cm" fo:border-left="none" fo:border-right="none" fo:border-top="none" fo:border-bottom="0.05pt solid #000000">
        <style:background-image/>
      </style:table-cell-properties>
    </style:style>
    <style:style style:name="Statisticalanalysisfunctions.A40" style:family="table-cell">
      <style:table-cell-properties fo:background-color="#ffffff" fo:padding="0.097cm" fo:border-left="none" fo:border-right="none" fo:border-top="none" fo:border-bottom="0.05pt solid #000000">
        <style:background-image/>
      </style:table-cell-properties>
    </style:style>
    <style:style style:name="Statisticalanalysisfunctions.B40" style:family="table-cell">
      <style:table-cell-properties fo:background-color="#ffffff" fo:padding="0.097cm" fo:border-left="none" fo:border-right="none" fo:border-top="none" fo:border-bottom="0.05pt solid #000000">
        <style:background-image/>
      </style:table-cell-properties>
    </style:style>
    <style:style style:name="Statisticalanalysisfunctions.A41" style:family="table-cell">
      <style:table-cell-properties fo:background-color="#ffffff" fo:padding="0.097cm" fo:border-left="none" fo:border-right="none" fo:border-top="none" fo:border-bottom="0.05pt solid #000000">
        <style:background-image/>
      </style:table-cell-properties>
    </style:style>
    <style:style style:name="Statisticalanalysisfunctions.B41" style:family="table-cell">
      <style:table-cell-properties fo:background-color="#ffffff" fo:padding="0.097cm" fo:border-left="none" fo:border-right="none" fo:border-top="none" fo:border-bottom="0.05pt solid #000000">
        <style:background-image/>
      </style:table-cell-properties>
    </style:style>
    <style:style style:name="Statisticalanalysisfunctions.A42" style:family="table-cell">
      <style:table-cell-properties fo:background-color="#ffffff" fo:padding="0.097cm" fo:border-left="none" fo:border-right="none" fo:border-top="none" fo:border-bottom="0.05pt solid #000000">
        <style:background-image/>
      </style:table-cell-properties>
    </style:style>
    <style:style style:name="Statisticalanalysisfunctions.B42" style:family="table-cell">
      <style:table-cell-properties fo:background-color="#ffffff" fo:padding="0.097cm" fo:border-left="none" fo:border-right="none" fo:border-top="none" fo:border-bottom="0.05pt solid #000000">
        <style:background-image/>
      </style:table-cell-properties>
    </style:style>
    <style:style style:name="Statisticalanalysisfunctions.A43" style:family="table-cell">
      <style:table-cell-properties fo:background-color="#ffffff" fo:padding="0.097cm" fo:border-left="none" fo:border-right="none" fo:border-top="none" fo:border-bottom="0.05pt solid #000000">
        <style:background-image/>
      </style:table-cell-properties>
    </style:style>
    <style:style style:name="Statisticalanalysisfunctions.B43" style:family="table-cell">
      <style:table-cell-properties fo:background-color="#ffffff" fo:padding="0.097cm" fo:border-left="none" fo:border-right="none" fo:border-top="none" fo:border-bottom="0.05pt solid #000000">
        <style:background-image/>
      </style:table-cell-properties>
    </style:style>
    <style:style style:name="Statisticalanalysisfunctions.A44" style:family="table-cell">
      <style:table-cell-properties fo:background-color="#ffffff" fo:padding="0.097cm" fo:border-left="none" fo:border-right="none" fo:border-top="none" fo:border-bottom="0.05pt solid #000000">
        <style:background-image/>
      </style:table-cell-properties>
    </style:style>
    <style:style style:name="Statisticalanalysisfunctions.B44" style:family="table-cell">
      <style:table-cell-properties fo:background-color="#ffffff" fo:padding="0.097cm" fo:border-left="none" fo:border-right="none" fo:border-top="none" fo:border-bottom="0.05pt solid #000000">
        <style:background-image/>
      </style:table-cell-properties>
    </style:style>
    <style:style style:name="Statisticalanalysisfunctions.A45" style:family="table-cell">
      <style:table-cell-properties fo:background-color="#ffffff" fo:padding="0.097cm" fo:border-left="none" fo:border-right="none" fo:border-top="none" fo:border-bottom="0.05pt solid #000000">
        <style:background-image/>
      </style:table-cell-properties>
    </style:style>
    <style:style style:name="Statisticalanalysisfunctions.B45" style:family="table-cell">
      <style:table-cell-properties fo:background-color="#ffffff" fo:padding="0.097cm" fo:border-left="none" fo:border-right="none" fo:border-top="none" fo:border-bottom="0.05pt solid #000000">
        <style:background-image/>
      </style:table-cell-properties>
    </style:style>
    <style:style style:name="Statisticalanalysisfunctions.A46" style:family="table-cell">
      <style:table-cell-properties fo:background-color="#ffffff" fo:padding="0.097cm" fo:border-left="none" fo:border-right="none" fo:border-top="none" fo:border-bottom="0.05pt solid #000000">
        <style:background-image/>
      </style:table-cell-properties>
    </style:style>
    <style:style style:name="Statisticalanalysisfunctions.B46" style:family="table-cell">
      <style:table-cell-properties fo:background-color="#ffffff" fo:padding="0.097cm" fo:border-left="none" fo:border-right="none" fo:border-top="none" fo:border-bottom="0.05pt solid #000000">
        <style:background-image/>
      </style:table-cell-properties>
    </style:style>
    <style:style style:name="Statisticalanalysisfunctions.A47" style:family="table-cell">
      <style:table-cell-properties fo:background-color="#ffffff" fo:padding="0.097cm" fo:border-left="none" fo:border-right="none" fo:border-top="none" fo:border-bottom="0.05pt solid #000000">
        <style:background-image/>
      </style:table-cell-properties>
    </style:style>
    <style:style style:name="Statisticalanalysisfunctions.B47" style:family="table-cell">
      <style:table-cell-properties fo:background-color="#ffffff" fo:padding="0.097cm" fo:border-left="none" fo:border-right="none" fo:border-top="none" fo:border-bottom="0.05pt solid #000000">
        <style:background-image/>
      </style:table-cell-properties>
    </style:style>
    <style:style style:name="Statisticalanalysisfunctions.A48" style:family="table-cell">
      <style:table-cell-properties fo:background-color="#ffffff" fo:padding="0.097cm" fo:border-left="none" fo:border-right="none" fo:border-top="none" fo:border-bottom="0.05pt solid #000000">
        <style:background-image/>
      </style:table-cell-properties>
    </style:style>
    <style:style style:name="Statisticalanalysisfunctions.B48" style:family="table-cell">
      <style:table-cell-properties fo:background-color="#ffffff" fo:padding="0.097cm" fo:border-left="none" fo:border-right="none" fo:border-top="none" fo:border-bottom="0.05pt solid #000000">
        <style:background-image/>
      </style:table-cell-properties>
    </style:style>
    <style:style style:name="Statisticalanalysisfunctions.A49" style:family="table-cell">
      <style:table-cell-properties fo:background-color="#ffffff" fo:padding="0.097cm" fo:border-left="none" fo:border-right="none" fo:border-top="none" fo:border-bottom="0.05pt solid #000000">
        <style:background-image/>
      </style:table-cell-properties>
    </style:style>
    <style:style style:name="Statisticalanalysisfunctions.B49" style:family="table-cell">
      <style:table-cell-properties fo:background-color="#ffffff" fo:padding="0.097cm" fo:border-left="none" fo:border-right="none" fo:border-top="none" fo:border-bottom="0.05pt solid #000000">
        <style:background-image/>
      </style:table-cell-properties>
    </style:style>
    <style:style style:name="Statisticalanalysisfunctions.A50" style:family="table-cell">
      <style:table-cell-properties fo:background-color="#ffffff" fo:padding="0.097cm" fo:border-left="none" fo:border-right="none" fo:border-top="none" fo:border-bottom="0.05pt solid #000000">
        <style:background-image/>
      </style:table-cell-properties>
    </style:style>
    <style:style style:name="Statisticalanalysisfunctions.B50" style:family="table-cell">
      <style:table-cell-properties fo:background-color="#ffffff" fo:padding="0.097cm" fo:border-left="none" fo:border-right="none" fo:border-top="none" fo:border-bottom="0.05pt solid #000000">
        <style:background-image/>
      </style:table-cell-properties>
    </style:style>
    <style:style style:name="Statisticalanalysisfunctions.A51" style:family="table-cell">
      <style:table-cell-properties fo:background-color="#ffffff" fo:padding="0.097cm" fo:border-left="none" fo:border-right="none" fo:border-top="none" fo:border-bottom="0.05pt solid #000000">
        <style:background-image/>
      </style:table-cell-properties>
    </style:style>
    <style:style style:name="Statisticalanalysisfunctions.B51" style:family="table-cell">
      <style:table-cell-properties fo:background-color="#ffffff" fo:padding="0.097cm" fo:border-left="none" fo:border-right="none" fo:border-top="none" fo:border-bottom="0.05pt solid #000000">
        <style:background-image/>
      </style:table-cell-properties>
    </style:style>
    <style:style style:name="Statisticalanalysisfunctions.A52" style:family="table-cell">
      <style:table-cell-properties fo:background-color="#ffffff" fo:padding="0.097cm" fo:border-left="none" fo:border-right="none" fo:border-top="none" fo:border-bottom="0.05pt solid #000000">
        <style:background-image/>
      </style:table-cell-properties>
    </style:style>
    <style:style style:name="Statisticalanalysisfunctions.B52" style:family="table-cell">
      <style:table-cell-properties fo:background-color="#ffffff" fo:padding="0.097cm" fo:border-left="none" fo:border-right="none" fo:border-top="none" fo:border-bottom="0.05pt solid #000000">
        <style:background-image/>
      </style:table-cell-properties>
    </style:style>
    <style:style style:name="Statisticalanalysisfunctions.A53" style:family="table-cell">
      <style:table-cell-properties fo:background-color="#ffffff" fo:padding="0.097cm" fo:border-left="none" fo:border-right="none" fo:border-top="none" fo:border-bottom="0.05pt solid #000000">
        <style:background-image/>
      </style:table-cell-properties>
    </style:style>
    <style:style style:name="Statisticalanalysisfunctions.B53" style:family="table-cell">
      <style:table-cell-properties fo:background-color="#ffffff" fo:padding="0.097cm" fo:border-left="none" fo:border-right="none" fo:border-top="none" fo:border-bottom="0.05pt solid #000000">
        <style:background-image/>
      </style:table-cell-properties>
    </style:style>
    <style:style style:name="Statisticalanalysisfunctions.A54" style:family="table-cell">
      <style:table-cell-properties fo:background-color="#ffffff" fo:padding="0.097cm" fo:border-left="none" fo:border-right="none" fo:border-top="none" fo:border-bottom="0.05pt solid #000000">
        <style:background-image/>
      </style:table-cell-properties>
    </style:style>
    <style:style style:name="Statisticalanalysisfunctions.B54" style:family="table-cell">
      <style:table-cell-properties fo:background-color="#ffffff" fo:padding="0.097cm" fo:border-left="none" fo:border-right="none" fo:border-top="none" fo:border-bottom="0.05pt solid #000000">
        <style:background-image/>
      </style:table-cell-properties>
    </style:style>
    <style:style style:name="Statisticalanalysisfunctions.A55" style:family="table-cell">
      <style:table-cell-properties fo:background-color="#ffffff" fo:padding="0.097cm" fo:border-left="none" fo:border-right="none" fo:border-top="none" fo:border-bottom="0.05pt solid #000000">
        <style:background-image/>
      </style:table-cell-properties>
    </style:style>
    <style:style style:name="Statisticalanalysisfunctions.B55" style:family="table-cell">
      <style:table-cell-properties fo:background-color="#ffffff" fo:padding="0.097cm" fo:border-left="none" fo:border-right="none" fo:border-top="none" fo:border-bottom="0.05pt solid #000000">
        <style:background-image/>
      </style:table-cell-properties>
    </style:style>
    <style:style style:name="Statisticalanalysisfunctions.A56" style:family="table-cell">
      <style:table-cell-properties fo:background-color="#ffffff" fo:padding="0.097cm" fo:border-left="none" fo:border-right="none" fo:border-top="none" fo:border-bottom="0.05pt solid #000000">
        <style:background-image/>
      </style:table-cell-properties>
    </style:style>
    <style:style style:name="Statisticalanalysisfunctions.B56" style:family="table-cell">
      <style:table-cell-properties fo:background-color="#ffffff" fo:padding="0.097cm" fo:border-left="none" fo:border-right="none" fo:border-top="none" fo:border-bottom="0.05pt solid #000000">
        <style:background-image/>
      </style:table-cell-properties>
    </style:style>
    <style:style style:name="Statisticalanalysisfunctions.A57" style:family="table-cell">
      <style:table-cell-properties fo:background-color="#ffffff" fo:padding="0.097cm" fo:border-left="none" fo:border-right="none" fo:border-top="none" fo:border-bottom="0.05pt solid #000000">
        <style:background-image/>
      </style:table-cell-properties>
    </style:style>
    <style:style style:name="Statisticalanalysisfunctions.B57" style:family="table-cell">
      <style:table-cell-properties fo:background-color="#ffffff" fo:padding="0.097cm" fo:border-left="none" fo:border-right="none" fo:border-top="none" fo:border-bottom="0.05pt solid #000000">
        <style:background-image/>
      </style:table-cell-properties>
    </style:style>
    <style:style style:name="Statisticalanalysisfunctions.A58" style:family="table-cell">
      <style:table-cell-properties fo:background-color="#ffffff" fo:padding="0.097cm" fo:border-left="none" fo:border-right="none" fo:border-top="none" fo:border-bottom="0.05pt solid #000000">
        <style:background-image/>
      </style:table-cell-properties>
    </style:style>
    <style:style style:name="Statisticalanalysisfunctions.B58" style:family="table-cell">
      <style:table-cell-properties fo:background-color="#ffffff" fo:padding="0.097cm" fo:border-left="none" fo:border-right="none" fo:border-top="none" fo:border-bottom="0.05pt solid #000000">
        <style:background-image/>
      </style:table-cell-properties>
    </style:style>
    <style:style style:name="Statisticalanalysisfunctions.A59" style:family="table-cell">
      <style:table-cell-properties fo:background-color="#ffffff" fo:padding="0.097cm" fo:border-left="none" fo:border-right="none" fo:border-top="none" fo:border-bottom="0.05pt solid #000000">
        <style:background-image/>
      </style:table-cell-properties>
    </style:style>
    <style:style style:name="Statisticalanalysisfunctions.B59" style:family="table-cell">
      <style:table-cell-properties fo:background-color="#ffffff" fo:padding="0.097cm" fo:border-left="none" fo:border-right="none" fo:border-top="none" fo:border-bottom="0.05pt solid #000000">
        <style:background-image/>
      </style:table-cell-properties>
    </style:style>
    <style:style style:name="Statisticalanalysisfunctions.A60" style:family="table-cell">
      <style:table-cell-properties fo:background-color="#ffffff" fo:padding="0.097cm" fo:border-left="none" fo:border-right="none" fo:border-top="none" fo:border-bottom="0.05pt solid #000000">
        <style:background-image/>
      </style:table-cell-properties>
    </style:style>
    <style:style style:name="Statistic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A61" style:family="table-cell">
      <style:table-cell-properties fo:background-color="#ffffff" fo:padding="0.097cm" fo:border-left="none" fo:border-right="none" fo:border-top="none" fo:border-bottom="0.05pt solid #000000">
        <style:background-image/>
      </style:table-cell-properties>
    </style:style>
    <style:style style:name="Statisticalanalysisfunctions.B61" style:family="table-cell">
      <style:table-cell-properties fo:background-color="#ffffff" fo:padding="0.097cm" fo:border-left="none" fo:border-right="none" fo:border-top="none" fo:border-bottom="0.05pt solid #000000">
        <style:background-image/>
      </style:table-cell-properties>
    </style:style>
    <style:style style:name="Statisticalanalysisfunctions.A62" style:family="table-cell">
      <style:table-cell-properties fo:background-color="#ffffff" fo:padding="0.097cm" fo:border-left="none" fo:border-right="none" fo:border-top="none" fo:border-bottom="0.05pt solid #000000">
        <style:background-image/>
      </style:table-cell-properties>
    </style:style>
    <style:style style:name="Statisticalanalysisfunctions.B62" style:family="table-cell">
      <style:table-cell-properties fo:background-color="#ffffff" fo:padding="0.097cm" fo:border-left="none" fo:border-right="none" fo:border-top="none" fo:border-bottom="0.05pt solid #000000">
        <style:background-image/>
      </style:table-cell-properties>
    </style:style>
    <style:style style:name="Statisticalanalysisfunctions.A63" style:family="table-cell">
      <style:table-cell-properties fo:background-color="#ffffff" fo:padding="0.097cm" fo:border-left="none" fo:border-right="none" fo:border-top="none" fo:border-bottom="0.05pt solid #000000">
        <style:background-image/>
      </style:table-cell-properties>
    </style:style>
    <style:style style:name="Statisticalanalysisfunctions.B63" style:family="table-cell">
      <style:table-cell-properties fo:background-color="#ffffff" fo:padding="0.097cm" fo:border-left="none" fo:border-right="none" fo:border-top="none" fo:border-bottom="0.05pt solid #000000">
        <style:background-image/>
      </style:table-cell-properties>
    </style:style>
    <style:style style:name="Statisticalanalysisfunctions.A64" style:family="table-cell">
      <style:table-cell-properties fo:background-color="#ffffff" fo:padding="0.097cm" fo:border-left="none" fo:border-right="none" fo:border-top="none" fo:border-bottom="0.05pt solid #000000">
        <style:background-image/>
      </style:table-cell-properties>
    </style:style>
    <style:style style:name="Statistic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A65" style:family="table-cell">
      <style:table-cell-properties fo:background-color="#ffffff" fo:padding="0.097cm" fo:border-left="none" fo:border-right="none" fo:border-top="none" fo:border-bottom="0.05pt solid #000000">
        <style:background-image/>
      </style:table-cell-properties>
    </style:style>
    <style:style style:name="Statisticalanalysisfunctions.B65" style:family="table-cell">
      <style:table-cell-properties fo:background-color="#ffffff" fo:padding="0.097cm" fo:border-left="none" fo:border-right="none" fo:border-top="none" fo:border-bottom="0.05pt solid #000000">
        <style:background-image/>
      </style:table-cell-properties>
    </style:style>
    <style:style style:name="Statisticalanalysisfunctions.A66" style:family="table-cell">
      <style:table-cell-properties fo:background-color="#ffffff" fo:padding="0.097cm" fo:border-left="none" fo:border-right="none" fo:border-top="none" fo:border-bottom="0.05pt solid #000000">
        <style:background-image/>
      </style:table-cell-properties>
    </style:style>
    <style:style style:name="Statisticalanalysisfunctions.B66" style:family="table-cell">
      <style:table-cell-properties fo:background-color="#ffffff" fo:padding="0.097cm" fo:border-left="none" fo:border-right="none" fo:border-top="none" fo:border-bottom="0.05pt solid #000000">
        <style:background-image/>
      </style:table-cell-properties>
    </style:style>
    <style:style style:name="Statisticalanalysisfunctions.A67" style:family="table-cell">
      <style:table-cell-properties fo:background-color="#ffffff" fo:padding="0.097cm" fo:border-left="none" fo:border-right="none" fo:border-top="none" fo:border-bottom="0.05pt solid #000000">
        <style:background-image/>
      </style:table-cell-properties>
    </style:style>
    <style:style style:name="Statisticalanalysisfunctions.B67" style:family="table-cell">
      <style:table-cell-properties fo:background-color="#ffffff" fo:padding="0.097cm" fo:border-left="none" fo:border-right="none" fo:border-top="none" fo:border-bottom="0.05pt solid #000000">
        <style:background-image/>
      </style:table-cell-properties>
    </style:style>
    <style:style style:name="Statisticalanalysisfunctions.A68" style:family="table-cell">
      <style:table-cell-properties fo:background-color="#ffffff" fo:padding="0.097cm" fo:border-left="none" fo:border-right="none" fo:border-top="none" fo:border-bottom="0.05pt solid #000000">
        <style:background-image/>
      </style:table-cell-properties>
    </style:style>
    <style:style style:name="Statisticalanalysisfunctions.B68" style:family="table-cell">
      <style:table-cell-properties fo:background-color="#ffffff" fo:padding="0.097cm" fo:border-left="none" fo:border-right="none" fo:border-top="none" fo:border-bottom="0.05pt solid #000000">
        <style:background-image/>
      </style:table-cell-properties>
    </style:style>
    <style:style style:name="Statisticalanalysisfunctions.A69" style:family="table-cell">
      <style:table-cell-properties fo:background-color="#ffffff" fo:padding="0.097cm" fo:border-left="none" fo:border-right="none" fo:border-top="none" fo:border-bottom="0.05pt solid #000000">
        <style:background-image/>
      </style:table-cell-properties>
    </style:style>
    <style:style style:name="Statisticalanalysisfunctions.B69" style:family="table-cell">
      <style:table-cell-properties fo:background-color="#ffffff" fo:padding="0.097cm" fo:border-left="none" fo:border-right="none" fo:border-top="none" fo:border-bottom="0.05pt solid #000000">
        <style:background-image/>
      </style:table-cell-properties>
    </style:style>
    <style:style style:name="Statisticalanalysisfunctions.A70" style:family="table-cell">
      <style:table-cell-properties fo:background-color="#ffffff" fo:padding="0.097cm" fo:border-left="none" fo:border-right="none" fo:border-top="none" fo:border-bottom="0.05pt solid #000000">
        <style:background-image/>
      </style:table-cell-properties>
    </style:style>
    <style:style style:name="Statisticalanalysisfunctions.B70" style:family="table-cell">
      <style:table-cell-properties fo:background-color="#ffffff" fo:padding="0.097cm" fo:border-left="none" fo:border-right="none" fo:border-top="none" fo:border-bottom="0.05pt solid #000000">
        <style:background-image/>
      </style:table-cell-properties>
    </style:style>
    <style:style style:name="Statisticalanalysisfunctions.A71" style:family="table-cell">
      <style:table-cell-properties fo:background-color="#ffffff" fo:padding="0.097cm" fo:border-left="none" fo:border-right="none" fo:border-top="none" fo:border-bottom="0.05pt solid #000000">
        <style:background-image/>
      </style:table-cell-properties>
    </style:style>
    <style:style style:name="Statisticalanalysisfunctions.B71" style:family="table-cell">
      <style:table-cell-properties fo:background-color="#ffffff" fo:padding="0.097cm" fo:border-left="none" fo:border-right="none" fo:border-top="none" fo:border-bottom="0.05pt solid #000000">
        <style:background-image/>
      </style:table-cell-properties>
    </style:style>
    <style:style style:name="Statisticalanalysisfunctions.A72" style:family="table-cell">
      <style:table-cell-properties fo:background-color="#ffffff" fo:padding="0.097cm" fo:border-left="none" fo:border-right="none" fo:border-top="none" fo:border-bottom="0.05pt solid #000000">
        <style:background-image/>
      </style:table-cell-properties>
    </style:style>
    <style:style style:name="Statisticalanalysisfunctions.B72" style:family="table-cell">
      <style:table-cell-properties fo:background-color="#ffffff" fo:padding="0.097cm" fo:border-left="none" fo:border-right="none" fo:border-top="none" fo:border-bottom="0.05pt solid #000000">
        <style:background-image/>
      </style:table-cell-properties>
    </style:style>
    <style:style style:name="Statisticalanalysisfunctions.A73" style:family="table-cell">
      <style:table-cell-properties fo:background-color="#ffffff" fo:padding="0.097cm" fo:border-left="none" fo:border-right="none" fo:border-top="none" fo:border-bottom="0.05pt solid #000000">
        <style:background-image/>
      </style:table-cell-properties>
    </style:style>
    <style:style style:name="Statisticalanalysisfunctions.B73" style:family="table-cell">
      <style:table-cell-properties fo:background-color="#ffffff" fo:padding="0.097cm" fo:border-left="none" fo:border-right="none" fo:border-top="none" fo:border-bottom="0.05pt solid #000000">
        <style:background-image/>
      </style:table-cell-properties>
    </style:style>
    <style:style style:name="Statisticalanalysisfunctions.A74" style:family="table-cell">
      <style:table-cell-properties fo:background-color="#ffffff" fo:padding="0.097cm" fo:border-left="none" fo:border-right="none" fo:border-top="none" fo:border-bottom="0.05pt solid #000000">
        <style:background-image/>
      </style:table-cell-properties>
    </style:style>
    <style:style style:name="Statisticalanalysisfunctions.B74" style:family="table-cell">
      <style:table-cell-properties fo:background-color="#ffffff" fo:padding="0.097cm" fo:border-left="none" fo:border-right="none" fo:border-top="none" fo:border-bottom="0.05pt solid #000000">
        <style:background-image/>
      </style:table-cell-properties>
    </style:style>
    <style:style style:name="Statisticalanalysisfunctions.A75" style:family="table-cell">
      <style:table-cell-properties fo:background-color="#ffffff" fo:padding="0.097cm" fo:border-left="none" fo:border-right="none" fo:border-top="none" fo:border-bottom="0.05pt solid #000000">
        <style:background-image/>
      </style:table-cell-properties>
    </style:style>
    <style:style style:name="Statisticalanalysisfunctions.B75" style:family="table-cell">
      <style:table-cell-properties fo:background-color="#ffffff" fo:padding="0.097cm" fo:border-left="none" fo:border-right="none" fo:border-top="none" fo:border-bottom="0.05pt solid #000000">
        <style:background-image/>
      </style:table-cell-properties>
    </style:style>
    <style:style style:name="Statisticalanalysisfunctions.A76" style:family="table-cell">
      <style:table-cell-properties fo:background-color="#ffffff" fo:padding="0.097cm" fo:border-left="none" fo:border-right="none" fo:border-top="none" fo:border-bottom="0.05pt solid #000000">
        <style:background-image/>
      </style:table-cell-properties>
    </style:style>
    <style:style style:name="Statisticalanalysisfunctions.B76" style:family="table-cell">
      <style:table-cell-properties fo:background-color="#ffffff" fo:padding="0.097cm" fo:border-left="none" fo:border-right="none" fo:border-top="none" fo:border-bottom="0.05pt solid #000000">
        <style:background-image/>
      </style:table-cell-properties>
    </style:style>
    <style:style style:name="Statisticalanalysisfunctions.A77" style:family="table-cell">
      <style:table-cell-properties fo:background-color="#ffffff" fo:padding="0.097cm" fo:border-left="none" fo:border-right="none" fo:border-top="none" fo:border-bottom="0.05pt solid #000000">
        <style:background-image/>
      </style:table-cell-properties>
    </style:style>
    <style:style style:name="Statisticalanalysisfunctions.B77" style:family="table-cell">
      <style:table-cell-properties fo:background-color="#ffffff" fo:padding="0.097cm" fo:border-left="none" fo:border-right="none" fo:border-top="none" fo:border-bottom="0.05pt solid #000000">
        <style:background-image/>
      </style:table-cell-properties>
    </style:style>
    <style:style style:name="Statisticalanalysisfunctions.A78" style:family="table-cell">
      <style:table-cell-properties fo:background-color="#ffffff" fo:padding="0.097cm" fo:border-left="none" fo:border-right="none" fo:border-top="none" fo:border-bottom="0.05pt solid #000000">
        <style:background-image/>
      </style:table-cell-properties>
    </style:style>
    <style:style style:name="Statisticalanalysisfunctions.B78" style:family="table-cell">
      <style:table-cell-properties fo:background-color="#ffffff" fo:padding="0.097cm" fo:border-left="none" fo:border-right="none" fo:border-top="none" fo:border-bottom="0.05pt solid #000000">
        <style:background-image/>
      </style:table-cell-properties>
    </style:style>
    <style:style style:name="Statisticalanalysisfunctions.A79" style:family="table-cell">
      <style:table-cell-properties fo:background-color="#ffffff" fo:padding="0.097cm" fo:border-left="none" fo:border-right="none" fo:border-top="none" fo:border-bottom="0.05pt solid #000000">
        <style:background-image/>
      </style:table-cell-properties>
    </style:style>
    <style:style style:name="Statisticalanalysisfunctions.B79" style:family="table-cell">
      <style:table-cell-properties fo:background-color="#ffffff" fo:padding="0.097cm" fo:border-left="none" fo:border-right="none" fo:border-top="none" fo:border-bottom="0.05pt solid #000000">
        <style:background-image/>
      </style:table-cell-properties>
    </style:style>
    <style:style style:name="Statisticalanalysisfunctions.A80" style:family="table-cell">
      <style:table-cell-properties fo:background-color="#ffffff" fo:padding="0.097cm" fo:border-left="none" fo:border-right="none" fo:border-top="none" fo:border-bottom="0.05pt solid #000000">
        <style:background-image/>
      </style:table-cell-properties>
    </style:style>
    <style:style style:name="Statisticalanalysisfunctions.B80" style:family="table-cell">
      <style:table-cell-properties fo:background-color="#ffffff" fo:padding="0.097cm" fo:border-left="none" fo:border-right="none" fo:border-top="none" fo:border-bottom="0.05pt solid #000000">
        <style:background-image/>
      </style:table-cell-properties>
    </style:style>
    <style:style style:name="Statisticalanalysisfunctions.A81" style:family="table-cell">
      <style:table-cell-properties fo:background-color="#ffffff" fo:padding="0.097cm" fo:border-left="none" fo:border-right="none" fo:border-top="none" fo:border-bottom="0.05pt solid #000000">
        <style:background-image/>
      </style:table-cell-properties>
    </style:style>
    <style:style style:name="Statisticalanalysisfunctions.B81" style:family="table-cell">
      <style:table-cell-properties fo:background-color="#ffffff" fo:padding="0.097cm" fo:border-left="none" fo:border-right="none" fo:border-top="none" fo:border-bottom="0.05pt solid #000000">
        <style:background-image/>
      </style:table-cell-properties>
    </style:style>
    <style:style style:name="Statisticalanalysisfunctions.A82" style:family="table-cell">
      <style:table-cell-properties fo:background-color="#ffffff" fo:padding="0.097cm" fo:border-left="none" fo:border-right="none" fo:border-top="none" fo:border-bottom="0.05pt solid #000000">
        <style:background-image/>
      </style:table-cell-properties>
    </style:style>
    <style:style style:name="Statisticalanalysisfunctions.B82" style:family="table-cell">
      <style:table-cell-properties fo:background-color="#ffffff" fo:padding="0.097cm" fo:border-left="none" fo:border-right="none" fo:border-top="none" fo:border-bottom="0.05pt solid #000000">
        <style:background-image/>
      </style:table-cell-properties>
    </style:style>
    <style:style style:name="Statisticalanalysisfunctions.A83" style:family="table-cell">
      <style:table-cell-properties fo:background-color="#ffffff" fo:padding="0.097cm" fo:border-left="none" fo:border-right="none" fo:border-top="none" fo:border-bottom="0.05pt solid #000000">
        <style:background-image/>
      </style:table-cell-properties>
    </style:style>
    <style:style style:name="Statisticalanalysisfunctions.B83" style:family="table-cell">
      <style:table-cell-properties fo:background-color="#ffffff" fo:padding="0.097cm" fo:border-left="none" fo:border-right="none" fo:border-top="none" fo:border-bottom="0.05pt solid #000000">
        <style:background-image/>
      </style:table-cell-properties>
    </style:style>
    <style:style style:name="Statisticalanalysisfunctions.A84" style:family="table-cell">
      <style:table-cell-properties fo:background-color="#ffffff" fo:padding="0.097cm" fo:border-left="none" fo:border-right="none" fo:border-top="none" fo:border-bottom="0.05pt solid #000000">
        <style:background-image/>
      </style:table-cell-properties>
    </style:style>
    <style:style style:name="Statisticalanalysisfunctions.B84"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1cm" fo:margin-bottom="0.409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Dataandtimefunctions" style:family="table">
      <style:table-properties style:width="17cm" fo:margin-left="0cm" fo:margin-right="0cm" fo:margin-top="0cm" fo:margin-bottom="1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Dataandtimefunctions.A32" style:family="table-cell">
      <style:table-cell-properties fo:background-color="#ffffff" fo:padding="0.097cm" fo:border-left="none" fo:border-right="none" fo:border-top="none" fo:border-bottom="0.05pt solid #000000">
        <style:background-image/>
      </style:table-cell-properties>
    </style:style>
    <style:style style:name="Dataandtimefunctions.B32" style:family="table-cell">
      <style:table-cell-properties fo:background-color="#ffffff" fo:padding="0.097cm" fo:border-left="none" fo:border-right="none" fo:border-top="none" fo:border-bottom="0.05pt solid #000000">
        <style:background-image/>
      </style:table-cell-properties>
    </style:style>
    <style:style style:name="Logicalfunctions" style:family="table">
      <style:table-properties style:width="17cm" fo:margin-left="0cm" fo:margin-right="0cm" fo:margin-top="0cm" fo:margin-bottom="1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fo:keep-together="always">
        <style:background-image/>
      </style:table-row-properties>
    </style:style>
    <style:style style:name="Logicalfunctions.A1" style:family="table-cell">
      <style:table-cell-properties fo:background-color="#e6e6e6" fo:padding="0.097cm" fo:border-left="none" fo:border-right="none" fo:border-top="0.05pt solid #000000" fo:border-bottom="0.05pt solid #000000">
        <style:background-image/>
      </style:table-cell-properties>
    </style:style>
    <style:style style:name="Logicalfunctions.2" style:family="table-row">
      <style:table-row-properties fo:background-color="#ffffff"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Logicalfunctions.B2" style:family="table-cell">
      <style:table-cell-properties fo:background-color="#ffffff" fo:padding="0.097cm" fo:border-left="none" fo:border-right="none" fo:border-top="none" fo:border-bottom="0.05pt solid #000000">
        <style:background-image/>
      </style:table-cell-properties>
    </style:style>
    <style:style style:name="Logicalfunctions.B3" style:family="table-cell">
      <style:table-cell-properties fo:background-color="#ffffff" fo:padding="0.097cm" fo:border-left="none" fo:border-right="none" fo:border-top="none" fo:border-bottom="0.05pt solid #000000">
        <style:background-image/>
      </style:table-cell-properties>
    </style:style>
    <style:style style:name="Logicalfunctions.A4" style:family="table-cell">
      <style:table-cell-properties fo:background-color="#ffffff" fo:padding="0.097cm" fo:border-left="none" fo:border-right="none" fo:border-top="none" fo:border-bottom="0.05pt solid #000000">
        <style:background-image/>
      </style:table-cell-properties>
    </style:style>
    <style:style style:name="Logicalfunctions.B4" style:family="table-cell">
      <style:table-cell-properties fo:background-color="#ffffff" fo:padding="0.097cm" fo:border-left="none" fo:border-right="none" fo:border-top="none" fo:border-bottom="0.05pt solid #000000">
        <style:background-image/>
      </style:table-cell-properties>
    </style:style>
    <style:style style:name="Logicalfunctions.A5" style:family="table-cell">
      <style:table-cell-properties fo:background-color="#ffffff" fo:padding="0.097cm" fo:border-left="none" fo:border-right="none" fo:border-top="none" fo:border-bottom="0.05pt solid #000000">
        <style:background-image/>
      </style:table-cell-properties>
    </style:style>
    <style:style style:name="Logicalfunctions.B5" style:family="table-cell">
      <style:table-cell-properties fo:background-color="#ffffff" fo:padding="0.097cm" fo:border-left="none" fo:border-right="none" fo:border-top="none" fo:border-bottom="0.05pt solid #000000">
        <style:background-image/>
      </style:table-cell-properties>
    </style:style>
    <style:style style:name="Logicalfunctions.A6" style:family="table-cell">
      <style:table-cell-properties fo:background-color="#ffffff" fo:padding="0.097cm" fo:border-left="none" fo:border-right="none" fo:border-top="none" fo:border-bottom="0.05pt solid #000000">
        <style:background-image/>
      </style:table-cell-properties>
    </style:style>
    <style:style style:name="Logicalfunctions.B6" style:family="table-cell">
      <style:table-cell-properties fo:background-color="#ffffff" fo:padding="0.097cm" fo:border-left="none" fo:border-right="none" fo:border-top="none" fo:border-bottom="0.05pt solid #000000">
        <style:background-image/>
      </style:table-cell-properties>
    </style:style>
    <style:style style:name="Logicalfunctions.A7" style:family="table-cell">
      <style:table-cell-properties fo:background-color="#ffffff" fo:padding="0.097cm" fo:border-left="none" fo:border-right="none" fo:border-top="none" fo:border-bottom="0.05pt solid #000000">
        <style:background-image/>
      </style:table-cell-properties>
    </style:style>
    <style:style style:name="Logicalfunctions.B7" style:family="table-cell">
      <style:table-cell-properties fo:background-color="#ffffff" fo:padding="0.097cm" fo:border-left="none" fo:border-right="none" fo:border-top="none" fo:border-bottom="0.05pt solid #000000">
        <style:background-image/>
      </style:table-cell-properties>
    </style:style>
    <style:style style:name="Logicalfunctions.A8" style:family="table-cell">
      <style:table-cell-properties fo:background-color="#ffffff" fo:padding="0.097cm" fo:border-left="none" fo:border-right="none" fo:border-top="none" fo:border-bottom="0.05pt solid #000000">
        <style:background-image/>
      </style:table-cell-properties>
    </style:style>
    <style:style style:name="Logicalfunctions.B8" style:family="table-cell">
      <style:table-cell-properties fo:background-color="#ffffff" fo:padding="0.097cm" fo:border-left="none" fo:border-right="none" fo:border-top="none" fo:border-bottom="0.05pt solid #000000">
        <style:background-image/>
      </style:table-cell-properties>
    </style:style>
    <style:style style:name="Logicalfunctions.A9" style:family="table-cell">
      <style:table-cell-properties fo:background-color="#ffffff" fo:padding="0.097cm" fo:border-left="none" fo:border-right="none" fo:border-top="none" fo:border-bottom="0.05pt solid #000000">
        <style:background-image/>
      </style:table-cell-properties>
    </style:style>
    <style:style style:name="Logicalfunctions.B9" style:family="table-cell">
      <style:table-cell-properties fo:background-color="#ffffff" fo:padding="0.097cm" fo:border-left="none" fo:border-right="none" fo:border-top="none" fo:border-bottom="0.05pt solid #000000">
        <style:background-image/>
      </style:table-cell-properties>
    </style:style>
    <style:style style:name="Logicalfunctions.A10" style:family="table-cell">
      <style:table-cell-properties fo:background-color="#ffffff" fo:padding="0.097cm" fo:border-left="none" fo:border-right="none" fo:border-top="none" fo:border-bottom="0.05pt solid #000000">
        <style:background-image/>
      </style:table-cell-properties>
    </style:style>
    <style:style style:name="Logic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07cm" fo:margin-left="0cm" fo:margin-right="0.093cm" fo:margin-top="0cm" fo:margin-bottom="1cm" table:align="margins" fo:keep-with-next="auto"/>
    </style:style>
    <style:style style:name="Informationalfunctions.A" style:family="table-column">
      <style:table-column-properties style:column-width="5.876cm" style:rel-column-width="22774*"/>
    </style:style>
    <style:style style:name="Informationalfunctions.B" style:family="table-column">
      <style:table-column-properties style:column-width="11.031cm" style:rel-column-width="42761*"/>
    </style:style>
    <style:style style:name="Informationalfunctions.1" style:family="table-row">
      <style:table-row-properties fo:background-color="#e6e6e6"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Informationalfunctions.A20" style:family="table-cell">
      <style:table-cell-properties fo:background-color="#ffffff" fo:padding="0.097cm" fo:border-left="none" fo:border-right="none" fo:border-top="none" fo:border-bottom="0.05pt solid #000000">
        <style:background-image/>
      </style:table-cell-properties>
    </style:style>
    <style:style style:name="Informationalfunctions.B20" style:family="table-cell">
      <style:table-cell-properties fo:background-color="#ffffff" fo:padding="0.097cm" fo:border-left="none" fo:border-right="none" fo:border-top="none" fo:border-bottom="0.05pt solid #000000">
        <style:background-image/>
      </style:table-cell-properties>
    </style:style>
    <style:style style:name="Informationalfunctions.A21" style:family="table-cell">
      <style:table-cell-properties fo:background-color="#ffffff" fo:padding="0.097cm" fo:border-left="none" fo:border-right="none" fo:border-top="none" fo:border-bottom="0.05pt solid #000000">
        <style:background-image/>
      </style:table-cell-properties>
    </style:style>
    <style:style style:name="Informationalfunctions.B21" style:family="table-cell">
      <style:table-cell-properties fo:background-color="#ffffff" fo:padding="0.097cm" fo:border-left="none" fo:border-right="none" fo:border-top="none" fo:border-bottom="0.05pt solid #000000">
        <style:background-image/>
      </style:table-cell-properties>
    </style:style>
    <style:style style:name="Informationalfunctions.A22" style:family="table-cell">
      <style:table-cell-properties fo:background-color="#ffffff" fo:padding="0.097cm" fo:border-left="none" fo:border-right="none" fo:border-top="none" fo:border-bottom="0.05pt solid #000000">
        <style:background-image/>
      </style:table-cell-properties>
    </style:style>
    <style:style style:name="Informationalfunctions.B22" style:family="table-cell">
      <style:table-cell-properties fo:background-color="#ffffff" fo:padding="0.097cm" fo:border-left="none" fo:border-right="none" fo:border-top="none" fo:border-bottom="0.05pt solid #000000">
        <style:background-image/>
      </style:table-cell-properties>
    </style:style>
    <style:style style:name="Table18" style:family="table">
      <style:table-properties style:width="17cm" fo:margin-left="0cm" fo:margin-right="0cm" fo:margin-top="0.4cm" fo:margin-bottom="0.6cm" table:align="margins"/>
    </style:style>
    <style:style style:name="Table18.A" style:family="table-column">
      <style:table-column-properties style:column-width="2.159cm" style:rel-column-width="8322*"/>
    </style:style>
    <style:style style:name="Table18.B" style:family="table-column">
      <style:table-column-properties style:column-width="14.841cm" style:rel-column-width="5721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fo:padding="0.15cm" fo:border-left="none" fo:border-right="none" fo:border-top="1pt solid #999999" fo:border-bottom="1pt solid #999999"/>
    </style:style>
    <style:style style:name="Databaseaverage" style:family="table">
      <style:table-properties style:width="17cm" fo:margin-left="0cm" fo:margin-right="0cm" fo:margin-top="0cm" fo:margin-bottom="0.499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fo:margin-top="0cm" fo:margin-bottom="0.499cm" table:align="margins"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style:vertical-align="" fo:background-color="#ffffff" fo:padding="0.097cm" fo:border-left="none" fo:border-right="none" fo:border-top="none" fo:border-bottom="0.05pt solid #000000">
        <style:background-image/>
      </style:table-cell-properties>
    </style:style>
    <style:style style:name="Spreadsheetfunctions" style:family="table" style:master-page-name="">
      <style:table-properties style:width="16.933cm" fo:margin-left="0cm" fo:margin-right="0.067cm" fo:margin-top="0cm" fo:margin-bottom="1cm" style:page-number="auto" table:align="margins" fo:keep-with-next="auto"/>
    </style:style>
    <style:style style:name="Spreadsheetfunctions.A" style:family="table-column">
      <style:table-column-properties style:column-width="6.641cm" style:rel-column-width="25702*"/>
    </style:style>
    <style:style style:name="Spreadsheetfunctions.B" style:family="table-column">
      <style:table-column-properties style:column-width="10.292cm" style:rel-column-width="39833*"/>
    </style:style>
    <style:style style:name="Spreadsheetfunctions.1" style:family="table-row">
      <style:table-row-properties fo:background-color="#e6e6e6"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A6"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A7"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A8"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9" style:family="table-row">
      <style:table-row-properties fo:background-color="#e6e6e6" fo:keep-together="auto">
        <style:background-image/>
      </style:table-row-properties>
    </style:style>
    <style:style style:name="Spreadsheetfunctions.A9"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A10"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A11"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A12"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A13"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15" style:family="table-row">
      <style:table-row-properties fo:background-color="#ffffff" fo:keep-together="auto">
        <style:background-image/>
      </style:table-row-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Spreadsheetfunctions.A22" style:family="table-cell">
      <style:table-cell-properties fo:background-color="#ffffff" fo:padding="0.097cm" fo:border-left="none" fo:border-right="none" fo:border-top="none" fo:border-bottom="0.05pt solid #000000">
        <style:background-image/>
      </style:table-cell-properties>
    </style:style>
    <style:style style:name="Spreadsheetfunctions.B22"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1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A8"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A9"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A10"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A11"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A12"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A13"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A14"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A15"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A16"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Textfunctions.A30" style:family="table-cell">
      <style:table-cell-properties fo:background-color="#ffffff" fo:padding="0.097cm" fo:border-left="none" fo:border-right="none" fo:border-top="none" fo:border-bottom="0.05pt solid #000000">
        <style:background-image/>
      </style:table-cell-properties>
    </style:style>
    <style:style style:name="Textfunctions.B30" style:family="table-cell">
      <style:table-cell-properties fo:background-color="#ffffff" fo:padding="0.097cm" fo:border-left="none" fo:border-right="none" fo:border-top="none" fo:border-bottom="0.05pt solid #000000">
        <style:background-image/>
      </style:table-cell-properties>
    </style:style>
    <style:style style:name="Textfunctions.A31" style:family="table-cell">
      <style:table-cell-properties fo:background-color="#ffffff" fo:padding="0.097cm" fo:border-left="none" fo:border-right="none" fo:border-top="none" fo:border-bottom="0.05pt solid #000000">
        <style:background-image/>
      </style:table-cell-properties>
    </style:style>
    <style:style style:name="Textfunctions.B31" style:family="table-cell">
      <style:table-cell-properties fo:background-color="#ffffff" fo:padding="0.097cm" fo:border-left="none" fo:border-right="none" fo:border-top="none" fo:border-bottom="0.05pt solid #000000">
        <style:background-image/>
      </style:table-cell-properties>
    </style:style>
    <style:style style:name="Textfunctions.A32" style:family="table-cell">
      <style:table-cell-properties fo:background-color="#ffffff" fo:padding="0.097cm" fo:border-left="none" fo:border-right="none" fo:border-top="none" fo:border-bottom="0.05pt solid #000000">
        <style:background-image/>
      </style:table-cell-properties>
    </style:style>
    <style:style style:name="Textfunctions.B32" style:family="table-cell">
      <style:table-cell-properties fo:background-color="#ffffff" fo:padding="0.097cm" fo:border-left="none" fo:border-right="none" fo:border-top="none" fo:border-bottom="0.05pt solid #000000">
        <style:background-image/>
      </style:table-cell-properties>
    </style:style>
    <style:style style:name="Textfunctions.A33" style:family="table-cell">
      <style:table-cell-properties fo:background-color="#ffffff" fo:padding="0.097cm" fo:border-left="none" fo:border-right="none" fo:border-top="none" fo:border-bottom="0.05pt solid #000000">
        <style:background-image/>
      </style:table-cell-properties>
    </style:style>
    <style:style style:name="Textfunctions.B33" style:family="table-cell">
      <style:table-cell-properties fo:background-color="#ffffff" fo:padding="0.097cm" fo:border-left="none" fo:border-right="none" fo:border-top="none" fo:border-bottom="0.05pt solid #000000">
        <style:background-image/>
      </style:table-cell-properties>
    </style:style>
    <style:style style:name="Textfunctions.A34" style:family="table-cell">
      <style:table-cell-properties fo:background-color="#ffffff" fo:padding="0.097cm" fo:border-left="none" fo:border-right="none" fo:border-top="none" fo:border-bottom="0.05pt solid #000000">
        <style:background-image/>
      </style:table-cell-properties>
    </style:style>
    <style:style style:name="Textfunctions.B34" style:family="table-cell">
      <style:table-cell-properties fo:background-color="#ffffff" fo:padding="0.097cm" fo:border-left="none" fo:border-right="none" fo:border-top="none" fo:border-bottom="0.05pt solid #000000">
        <style:background-image/>
      </style:table-cell-properties>
    </style:style>
    <style:style style:name="Textfunctions.A35" style:family="table-cell">
      <style:table-cell-properties fo:background-color="#ffffff" fo:padding="0.097cm" fo:border-left="none" fo:border-right="none" fo:border-top="none" fo:border-bottom="0.05pt solid #000000">
        <style:background-image/>
      </style:table-cell-properties>
    </style:style>
    <style:style style:name="Textfunctions.B35" style:family="table-cell">
      <style:table-cell-properties fo:background-color="#ffffff" fo:padding="0.097cm" fo:border-left="none" fo:border-right="none" fo:border-top="none" fo:border-bottom="0.05pt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555cm" style:rel-column-width="25283*"/>
    </style:style>
    <style:style style:name="_3a_Add-infunctions.B" style:display-name=":Add-infunctions.B" style:family="table-column">
      <style:table-column-properties style:column-width="10.435cm" style:rel-column-width="40252*"/>
    </style:style>
    <style:style style:name="_3a_Add-infunctions.1" style:display-name=":Add-infunctions.1" style:family="table-row">
      <style:table-row-properties fo:background-color="#e6e6e6"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97cm"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97cm"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97cm"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97cm"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97cm"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97cm"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97cm"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97cm"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97cm"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97cm"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97cm"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97cm"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97cm"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97cm"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97cm"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97cm"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97cm"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97cm"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97cm"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97cm"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97cm"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97cm"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97cm"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97cm"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97cm"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97cm"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97cm"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97cm"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97cm"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97cm"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97cm"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97cm"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97cm"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97cm"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97cm"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97cm"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97cm"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97cm"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97cm"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97cm"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97cm"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97cm"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97cm"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97cm"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97cm"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97cm"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97cm"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97cm"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97cm"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97cm"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97cm"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97cm"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97cm"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97cm"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97cm"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97cm"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97cm"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97cm"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97cm"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97cm"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97cm"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97cm"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97cm"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97cm"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97cm"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97cm"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97cm"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97cm"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97cm"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97cm"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97cm"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97cm"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97cm"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97cm"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97cm" fo:border-left="none" fo:border-right="none" fo:border-top="none" fo:border-bottom="0.05pt solid #000000">
        <style:background-image/>
      </style:table-cell-properties>
    </style:style>
    <style:style style:name="_3a_Add-infunctions.A42" style:display-name=":Add-infunctions.A42" style:family="table-cell">
      <style:table-cell-properties fo:background-color="#ffffff" fo:padding="0.097cm" fo:border-left="none" fo:border-right="none" fo:border-top="none" fo:border-bottom="0.05pt solid #000000">
        <style:background-image/>
      </style:table-cell-properties>
    </style:style>
    <style:style style:name="_3a_Add-infunctions.B42" style:display-name=":Add-infunctions.B42" style:family="table-cell">
      <style:table-cell-properties fo:background-color="#ffffff" fo:padding="0.097cm" fo:border-left="none" fo:border-right="none" fo:border-top="none" fo:border-bottom="0.05pt solid #000000">
        <style:background-image/>
      </style:table-cell-properties>
    </style:style>
    <style:style style:name="_3a_Add-infunctions.A43" style:display-name=":Add-infunctions.A43" style:family="table-cell">
      <style:table-cell-properties fo:background-color="#ffffff" fo:padding="0.097cm" fo:border-left="none" fo:border-right="none" fo:border-top="none" fo:border-bottom="0.05pt solid #000000">
        <style:background-image/>
      </style:table-cell-properties>
    </style:style>
    <style:style style:name="_3a_Add-infunctions.B43" style:display-name=":Add-infunctions.B43" style:family="table-cell">
      <style:table-cell-properties fo:background-color="#ffffff" fo:padding="0.097cm" fo:border-left="none" fo:border-right="none" fo:border-top="none" fo:border-bottom="0.05pt solid #000000">
        <style:background-image/>
      </style:table-cell-properties>
    </style:style>
    <style:style style:name="_3a_Add-infunctions.A44" style:display-name=":Add-infunctions.A44" style:family="table-cell">
      <style:table-cell-properties fo:background-color="#ffffff" fo:padding="0.097cm" fo:border-left="none" fo:border-right="none" fo:border-top="none" fo:border-bottom="0.05pt solid #000000">
        <style:background-image/>
      </style:table-cell-properties>
    </style:style>
    <style:style style:name="_3a_Add-infunctions.B44" style:display-name=":Add-infunctions.B44" style:family="table-cell">
      <style:table-cell-properties fo:background-color="#ffffff" fo:padding="0.097cm" fo:border-left="none" fo:border-right="none" fo:border-top="none" fo:border-bottom="0.05pt solid #000000">
        <style:background-image/>
      </style:table-cell-properties>
    </style:style>
    <style:style style:name="_3a_Add-infunctions.A45" style:display-name=":Add-infunctions.A45" style:family="table-cell">
      <style:table-cell-properties fo:background-color="#ffffff" fo:padding="0.097cm" fo:border-left="none" fo:border-right="none" fo:border-top="none" fo:border-bottom="0.05pt solid #000000">
        <style:background-image/>
      </style:table-cell-properties>
    </style:style>
    <style:style style:name="_3a_Add-infunctions.B45" style:display-name=":Add-infunctions.B45" style:family="table-cell">
      <style:table-cell-properties fo:background-color="#ffffff" fo:padding="0.097cm" fo:border-left="none" fo:border-right="none" fo:border-top="none" fo:border-bottom="0.05pt solid #000000">
        <style:background-image/>
      </style:table-cell-properties>
    </style:style>
    <style:style style:name="_3a_Add-infunctions.A46" style:display-name=":Add-infunctions.A46" style:family="table-cell">
      <style:table-cell-properties fo:background-color="#ffffff" fo:padding="0.097cm" fo:border-left="none" fo:border-right="none" fo:border-top="none" fo:border-bottom="0.05pt solid #000000">
        <style:background-image/>
      </style:table-cell-properties>
    </style:style>
    <style:style style:name="_3a_Add-infunctions.B46" style:display-name=":Add-infunctions.B46" style:family="table-cell">
      <style:table-cell-properties fo:background-color="#ffffff" fo:padding="0.097cm" fo:border-left="none" fo:border-right="none" fo:border-top="none" fo:border-bottom="0.05pt solid #000000">
        <style:background-image/>
      </style:table-cell-properties>
    </style:style>
    <style:style style:name="_3a_Add-infunctions.A47" style:display-name=":Add-infunctions.A47" style:family="table-cell">
      <style:table-cell-properties fo:background-color="#ffffff" fo:padding="0.097cm" fo:border-left="none" fo:border-right="none" fo:border-top="none" fo:border-bottom="0.05pt solid #000000">
        <style:background-image/>
      </style:table-cell-properties>
    </style:style>
    <style:style style:name="_3a_Add-infunctions.B47" style:display-name=":Add-infunctions.B4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2c4d301"/>
    </style:style>
    <style:style style:name="P4" style:family="paragraph" style:parent-style-name="OOoTableText">
      <style:text-properties officeooo:paragraph-rsid="02c67456"/>
    </style:style>
    <style:style style:name="P5" style:family="paragraph" style:parent-style-name="OOoTableText">
      <style:text-properties officeooo:paragraph-rsid="03324f92"/>
    </style:style>
    <style:style style:name="P6" style:family="paragraph" style:parent-style-name="OOoTableText">
      <style:text-properties officeooo:paragraph-rsid="03340c97"/>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335c759"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322298b"/>
    </style:style>
    <style:style style:name="P10" style:family="paragraph" style:parent-style-name="OOoTableText">
      <style:paragraph-properties fo:text-align="start" style:justify-single-word="false"/>
      <style:text-properties officeooo:paragraph-rsid="0335c759"/>
    </style:style>
    <style:style style:name="P11" style:family="paragraph" style:parent-style-name="OOoTableText">
      <style:text-properties officeooo:paragraph-rsid="0335c759"/>
    </style:style>
    <style:style style:name="P12" style:family="paragraph" style:parent-style-name="OOoTableText">
      <style:text-properties officeooo:rsid="0336ea15" officeooo:paragraph-rsid="0336ea15"/>
    </style:style>
    <style:style style:name="P13" style:family="paragraph" style:parent-style-name="OOoTableText">
      <style:text-properties officeooo:rsid="0336ea15" officeooo:paragraph-rsid="03379c59"/>
    </style:style>
    <style:style style:name="P14" style:family="paragraph" style:parent-style-name="OOoTableText">
      <style:text-properties officeooo:paragraph-rsid="0336ea15"/>
    </style:style>
    <style:style style:name="P15" style:family="paragraph" style:parent-style-name="OOoTableText">
      <style:text-properties officeooo:paragraph-rsid="03379c59"/>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style:page-number="auto" fo:keep-with-next="always">
        <style:tab-stops/>
      </style:paragraph-properties>
    </style:style>
    <style:style style:name="P18" style:family="paragraph" style:parent-style-name="OOoTextBody" style:master-page-name="">
      <style:paragraph-properties style:page-number="auto" fo:keep-with-next="auto"/>
    </style:style>
    <style:style style:name="P19" style:family="paragraph" style:parent-style-name="OOoTextBody" style:master-page-name="">
      <style:paragraph-properties style:page-number="auto">
        <style:tab-stops>
          <style:tab-stop style:position="5.001cm"/>
          <style:tab-stop style:position="9.999cm"/>
        </style:tab-stops>
      </style:paragraph-properties>
    </style:style>
    <style:style style:name="P20" style:family="paragraph" style:parent-style-name="OOoTextBody" style:master-page-name="">
      <style:paragraph-properties style:page-number="auto">
        <style:tab-stops>
          <style:tab-stop style:position="6.001cm"/>
          <style:tab-stop style:position="11cm"/>
        </style:tab-stops>
      </style:paragraph-properties>
    </style:style>
    <style:style style:name="P21" style:family="paragraph" style:parent-style-name="OOoTextBody">
      <style:paragraph-properties>
        <style:tab-stops>
          <style:tab-stop style:position="6.001cm"/>
        </style:tab-stops>
      </style:paragraph-properties>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ip_2f_Note_2f_Caution">
      <style:text-properties officeooo:paragraph-rsid="0336ea15"/>
    </style:style>
    <style:style style:name="P24" style:family="paragraph" style:parent-style-name="OOoTextBody" style:master-page-name="">
      <style:paragraph-properties style:page-number="auto" fo:keep-with-next="always"/>
      <style:text-properties officeooo:rsid="01e1cd58" officeooo:paragraph-rsid="01e1cd58"/>
    </style:style>
    <style:style style:name="P25" style:family="paragraph" style:parent-style-name="OOoTextBody">
      <style:paragraph-properties fo:margin-top="0cm" fo:margin-bottom="0.409cm" style:contextual-spacing="false"/>
    </style:style>
    <style:style style:name="P26" style:family="paragraph" style:parent-style-name="OOoHeading_20_1" style:master-page-name="">
      <style:paragraph-properties style:page-number="auto" fo:break-before="auto" fo:break-after="auto"/>
    </style:style>
    <style:style style:name="P27" style:family="paragraph" style:parent-style-name="OOoHeading_20_1" style:master-page-name="">
      <style:paragraph-properties style:page-number="auto" fo:break-before="page"/>
      <style:text-properties officeooo:paragraph-rsid="0336ea15"/>
    </style:style>
    <style:style style:name="P28" style:family="paragraph" style:parent-style-name="OOoHeading_20_1" style:master-page-name="">
      <style:paragraph-properties style:page-number="auto"/>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ToCHead" style:master-page-name="OOoFrontMatter">
      <style:paragraph-properties style:page-number="auto"/>
    </style:style>
    <style:style style:name="P31" style:family="paragraph" style:parent-style-name="OOoTableText">
      <style:text-properties officeooo:paragraph-rsid="0339623e"/>
    </style:style>
    <style:style style:name="P32" style:family="paragraph" style:parent-style-name="OOoTableText">
      <style:text-properties officeooo:rsid="033b1c36" officeooo:paragraph-rsid="033b1c36"/>
    </style:style>
    <style:style style:name="P33" style:family="paragraph" style:parent-style-name="OOoTableText">
      <style:text-properties officeooo:paragraph-rsid="033b1c36"/>
    </style:style>
    <style:style style:name="P34" style:family="paragraph" style:parent-style-name="OOoTableText">
      <style:text-properties officeooo:rsid="0341bae2" officeooo:paragraph-rsid="0341bae2"/>
    </style:style>
    <style:style style:name="P35" style:family="paragraph" style:parent-style-name="OOoTableText">
      <style:paragraph-properties fo:keep-together="always" fo:orphans="0" fo:widows="0"/>
      <style:text-properties officeooo:paragraph-rsid="033b1c36"/>
    </style:style>
    <style:style style:name="P36" style:family="paragraph" style:parent-style-name="OOoTableText">
      <style:paragraph-properties fo:margin-left="0.21cm" fo:margin-right="0cm" fo:text-indent="0cm" style:auto-text-indent="false"/>
    </style:style>
    <style:style style:name="P37" style:family="paragraph" style:parent-style-name="OOoTableText">
      <style:paragraph-properties fo:margin-top="0.071cm" fo:margin-bottom="0.101cm" style:contextual-spacing="false"/>
    </style:style>
    <style:style style:name="P38" style:family="paragraph" style:parent-style-name="OOoTableText">
      <style:paragraph-properties fo:margin-left="0.21cm" fo:margin-right="0.25cm" fo:text-indent="0cm" style:auto-text-indent="false"/>
    </style:style>
    <style:style style:name="P39" style:family="paragraph" style:parent-style-name="OOoNewChapter" style:master-page-name="OOoFirstPage">
      <style:paragraph-properties style:page-number="auto"/>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Contents_20_2">
      <style:paragraph-properties>
        <style:tab-stops>
          <style:tab-stop style:position="17cm" style:type="right" style:leader-style="dotted" style:leader-text="."/>
        </style:tab-stops>
      </style:paragraph-properties>
    </style:style>
    <style:style style:name="P42" style:family="paragraph" style:parent-style-name="OOoTableCaption"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1" fo:font-size="11pt"/>
    </style:style>
    <style:style style:name="T4" style:family="text">
      <style:text-properties style:font-name="Times New Roman1" fo:font-size="12pt"/>
    </style:style>
    <style:style style:name="T5" style:family="text">
      <style:text-properties style:font-name="Times New Roman1" fo:font-size="12pt" style:letter-kerning="true"/>
    </style:style>
    <style:style style:name="T6" style:family="text">
      <style:text-properties officeooo:rsid="02c4d301"/>
    </style:style>
    <style:style style:name="T7" style:family="text">
      <style:text-properties officeooo:rsid="005474d5"/>
    </style:style>
    <style:style style:name="T8" style:family="text">
      <style:text-properties style:font-name="Liberation Sans3" fo:font-size="10.4499998092651pt" fo:font-weight="bold" style:letter-kerning="true"/>
    </style:style>
    <style:style style:name="T9" style:family="text">
      <style:text-properties style:font-name="Liberation Sans3" fo:font-size="10.4499998092651pt" fo:language="en" fo:country="US" fo:font-weight="bold" style:letter-kerning="true"/>
    </style:style>
    <style:style style:name="T10" style:family="text">
      <style:text-properties style:font-name="Liberation Sans3" fo:font-size="11pt" fo:font-weight="bold" style:letter-kerning="true"/>
    </style:style>
    <style:style style:name="T11" style:family="text">
      <style:text-properties officeooo:rsid="006a3924"/>
    </style:style>
    <style:style style:name="T12" style:family="text">
      <style:text-properties officeooo:rsid="006b5d35"/>
    </style:style>
    <style:style style:name="T13" style:family="text">
      <style:text-properties officeooo:rsid="006c882c"/>
    </style:style>
    <style:style style:name="T14" style:family="text">
      <style:text-properties officeooo:rsid="02d0432f"/>
    </style:style>
    <style:style style:name="T15" style:family="text">
      <style:text-properties officeooo:rsid="02d18705"/>
    </style:style>
    <style:style style:name="T16" style:family="text">
      <style:text-properties officeooo:rsid="02d31324"/>
    </style:style>
    <style:style style:name="T17" style:family="text">
      <style:text-properties officeooo:rsid="02d4cde7"/>
    </style:style>
    <style:style style:name="T18" style:family="text">
      <style:text-properties officeooo:rsid="02d534b4"/>
    </style:style>
    <style:style style:name="T19" style:family="text">
      <style:text-properties officeooo:rsid="02d7cff2"/>
    </style:style>
    <style:style style:name="T20" style:family="text">
      <style:text-properties officeooo:rsid="02d9660d"/>
    </style:style>
    <style:style style:name="T21" style:family="text">
      <style:text-properties officeooo:rsid="02db4419"/>
    </style:style>
    <style:style style:name="T22" style:family="text">
      <style:text-properties officeooo:rsid="02dc0fd5"/>
    </style:style>
    <style:style style:name="T23" style:family="text">
      <style:text-properties officeooo:rsid="02ddbfbb"/>
    </style:style>
    <style:style style:name="T24" style:family="text">
      <style:text-properties officeooo:rsid="02de4a7c"/>
    </style:style>
    <style:style style:name="T25" style:family="text">
      <style:text-properties officeooo:rsid="02e03ba2"/>
    </style:style>
    <style:style style:name="T26" style:family="text">
      <style:text-properties officeooo:rsid="02e0897b"/>
    </style:style>
    <style:style style:name="T27" style:family="text">
      <style:text-properties officeooo:rsid="02e25aa3"/>
    </style:style>
    <style:style style:name="T28" style:family="text">
      <style:text-properties officeooo:rsid="02e41d1a"/>
    </style:style>
    <style:style style:name="T29" style:family="text">
      <style:text-properties officeooo:rsid="02e475e7"/>
    </style:style>
    <style:style style:name="T30" style:family="text">
      <style:text-properties officeooo:rsid="02e5925e"/>
    </style:style>
    <style:style style:name="T31" style:family="text">
      <style:text-properties officeooo:rsid="02e6a796"/>
    </style:style>
    <style:style style:name="T32" style:family="text">
      <style:text-properties officeooo:rsid="02e898c5"/>
    </style:style>
    <style:style style:name="T33" style:family="text">
      <style:text-properties officeooo:rsid="02eb498d"/>
    </style:style>
    <style:style style:name="T34" style:family="text">
      <style:text-properties officeooo:rsid="02eb85e5"/>
    </style:style>
    <style:style style:name="T35" style:family="text">
      <style:text-properties officeooo:rsid="02f6a982"/>
    </style:style>
    <style:style style:name="T36" style:family="text">
      <style:text-properties officeooo:rsid="02f7e13b"/>
    </style:style>
    <style:style style:name="T37" style:family="text">
      <style:text-properties officeooo:rsid="02f971ed"/>
    </style:style>
    <style:style style:name="T38" style:family="text">
      <style:text-properties officeooo:rsid="02fa6117"/>
    </style:style>
    <style:style style:name="T39" style:family="text">
      <style:text-properties officeooo:rsid="02faaca7"/>
    </style:style>
    <style:style style:name="T40" style:family="text">
      <style:text-properties officeooo:rsid="02fc4490"/>
    </style:style>
    <style:style style:name="T41" style:family="text">
      <style:text-properties officeooo:rsid="0303066e"/>
    </style:style>
    <style:style style:name="T42" style:family="text">
      <style:text-properties style:font-name="Times New Roman"/>
    </style:style>
    <style:style style:name="T43" style:family="text">
      <style:text-properties fo:font-size="11pt"/>
    </style:style>
    <style:style style:name="T44" style:family="text">
      <style:text-properties style:font-name="Liberation Sans" fo:font-size="10.4499998092651pt" fo:language="en" fo:country="US" style:letter-kerning="true"/>
    </style:style>
    <style:style style:name="T45" style:family="text">
      <style:text-properties style:font-name="Liberation Sans" fo:font-size="10.4499998092651pt" fo:language="en" fo:country="US" officeooo:rsid="02c392bd" style:letter-kerning="true"/>
    </style:style>
    <style:style style:name="T46" style:family="text">
      <style:text-properties style:font-name="Liberation Sans" fo:font-size="10.4499998092651pt" fo:language="en" fo:country="US" officeooo:rsid="02c2c48b" style:letter-kerning="true"/>
    </style:style>
    <style:style style:name="T47" style:family="text">
      <style:text-properties style:font-name="Liberation Sans" fo:font-size="10.4499998092651pt" fo:language="en" fo:country="US" officeooo:rsid="005474d5" style:letter-kerning="true"/>
    </style:style>
    <style:style style:name="T48" style:family="text">
      <style:text-properties style:font-name="Liberation Sans" fo:font-size="11pt"/>
    </style:style>
    <style:style style:name="T49" style:family="text">
      <style:text-properties style:font-name="Liberation Sans" fo:font-size="11pt" style:letter-kerning="true"/>
    </style:style>
    <style:style style:name="T50" style:family="text">
      <style:text-properties fo:font-weight="bold" style:font-weight-asian="bold" style:font-weight-complex="bold"/>
    </style:style>
    <style:style style:name="T51" style:family="text">
      <style:text-properties officeooo:rsid="032e45e2"/>
    </style:style>
    <style:style style:name="T52" style:family="text">
      <style:text-properties style:font-name="Bitstream Vera Serif"/>
    </style:style>
    <style:style style:name="T53" style:family="text">
      <style:text-properties style:use-window-font-color="true"/>
    </style:style>
    <style:style style:name="T54" style:family="text">
      <style:text-properties style:use-window-font-color="true" style:font-name="Times New Roman1" fo:font-size="12pt"/>
    </style:style>
    <style:style style:name="T55" style:family="text">
      <style:text-properties style:use-window-font-color="true" style:font-name="Times New Roman1" fo:font-size="11pt"/>
    </style:style>
    <style:style style:name="T56" style:family="text">
      <style:text-properties style:use-window-font-color="true" style:font-name="Times New Roman1" fo:font-size="11pt" style:letter-kerning="true"/>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Liberation Sans" fo:font-size="11pt"/>
    </style:style>
    <style:style style:name="T59" style:family="text">
      <style:text-properties style:use-window-font-color="true" officeooo:rsid="007eb636"/>
    </style:style>
    <style:style style:name="T60" style:family="text">
      <style:text-properties style:use-window-font-color="true" officeooo:rsid="03379c59"/>
    </style:style>
    <style:style style:name="T61" style:family="text">
      <style:text-properties style:font-name="Times New Roman2" fo:font-size="12pt"/>
    </style:style>
    <style:style style:name="T62" style:family="text">
      <style:text-properties fo:font-style="normal" style:font-style-asian="normal" style:font-style-complex="normal"/>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style:font-weight-asian="bold" style:font-weight-complex="bold"/>
    </style:style>
    <style:style style:name="T6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6" style:family="text">
      <style:text-properties fo:color="#000000" style:text-outline="false" style:text-line-through-style="none" style:font-name="Liberation Sans5" fo:font-size="10.4499998092651pt" fo:language="en" fo:country="US" fo:font-style="normal" fo:text-shadow="none" style:text-underline-style="none" fo:font-weight="normal" officeooo:rsid="0019deb4" style:font-name-asian="Liberation Sans5" style:font-size-asian="10.4499998092651pt" style:font-style-asian="normal" style:font-weight-asian="normal" style:font-name-complex="Liberation Sans5" style:font-size-complex="10.4499998092651pt" style:font-style-complex="normal" style:font-weight-complex="normal" style:text-overline-style="none" style:text-overline-color="font-color"/>
    </style:style>
    <style:style style:name="T67" style:family="text">
      <style:text-properties officeooo:rsid="001b3877"/>
    </style:style>
    <style:style style:name="T68" style:family="text">
      <style:text-properties officeooo:rsid="001b5788"/>
    </style:style>
    <style:style style:name="T69" style:family="text">
      <style:text-properties fo:background-color="transparent"/>
    </style:style>
    <style:style style:name="T70" style:family="text">
      <style:text-properties officeooo:rsid="006ddd9d"/>
    </style:style>
    <style:style style:name="T71" style:family="text">
      <style:text-properties officeooo:rsid="01500788"/>
    </style:style>
    <style:style style:name="T72" style:family="text">
      <style:text-properties officeooo:rsid="01be09ed"/>
    </style:style>
    <style:style style:name="T73" style:family="text">
      <style:text-properties fo:language="en" fo:country="US"/>
    </style:style>
    <style:style style:name="T74" style:family="text">
      <style:text-properties fo:language="en" fo:country="US" officeooo:rsid="0322298b"/>
    </style:style>
    <style:style style:name="T75" style:family="text">
      <style:text-properties officeooo:rsid="01e2144a"/>
    </style:style>
    <style:style style:name="T76" style:family="text">
      <style:text-properties officeooo:rsid="01f85527"/>
    </style:style>
    <style:style style:name="T77" style:family="text">
      <style:text-properties officeooo:rsid="02b40ad5"/>
    </style:style>
    <style:style style:name="T78" style:family="text">
      <style:text-properties officeooo:rsid="02b41d42"/>
    </style:style>
    <style:style style:name="T79" style:family="text">
      <style:text-properties officeooo:rsid="02b6a3c6"/>
    </style:style>
    <style:style style:name="T80" style:family="text">
      <style:text-properties officeooo:rsid="02b86d32"/>
    </style:style>
    <style:style style:name="T81" style:family="text">
      <style:text-properties officeooo:rsid="02bb0c4e"/>
    </style:style>
    <style:style style:name="T82" style:family="text">
      <style:text-properties officeooo:rsid="02be8931"/>
    </style:style>
    <style:style style:name="T83" style:family="text">
      <style:text-properties officeooo:rsid="02c0831d"/>
    </style:style>
    <style:style style:name="T84" style:family="text">
      <style:text-properties officeooo:rsid="02c22131"/>
    </style:style>
    <style:style style:name="T85" style:family="text">
      <style:text-properties officeooo:rsid="02c2c48b"/>
    </style:style>
    <style:style style:name="T86" style:family="text">
      <style:text-properties officeooo:rsid="02c392bd"/>
    </style:style>
    <style:style style:name="T87" style:family="text">
      <style:text-properties officeooo:rsid="02c67456"/>
    </style:style>
    <style:style style:name="T88" style:family="text">
      <style:text-properties officeooo:rsid="02c81360"/>
    </style:style>
    <style:style style:name="T89" style:family="text">
      <style:text-properties officeooo:rsid="02c850a6"/>
    </style:style>
    <style:style style:name="T90" style:family="text">
      <style:text-properties officeooo:rsid="02ca09e5"/>
    </style:style>
    <style:style style:name="T91" style:family="text">
      <style:text-properties officeooo:rsid="02cb68e1"/>
    </style:style>
    <style:style style:name="T92" style:family="text">
      <style:text-properties officeooo:rsid="02cb6e85"/>
    </style:style>
    <style:style style:name="T93" style:family="text">
      <style:text-properties officeooo:rsid="02ce82da"/>
    </style:style>
    <style:style style:name="T94" style:family="text">
      <style:text-properties officeooo:rsid="02d02cf7"/>
    </style:style>
    <style:style style:name="T95" style:family="text">
      <style:text-properties officeooo:rsid="02d5a1dc"/>
    </style:style>
    <style:style style:name="T96" style:family="text">
      <style:text-properties officeooo:rsid="02d6712a"/>
    </style:style>
    <style:style style:name="T97" style:family="text">
      <style:text-properties officeooo:rsid="02da4ac8"/>
    </style:style>
    <style:style style:name="T98" style:family="text">
      <style:text-properties officeooo:rsid="02dad189"/>
    </style:style>
    <style:style style:name="T99" style:family="text">
      <style:text-properties officeooo:rsid="02e31432"/>
    </style:style>
    <style:style style:name="T100" style:family="text">
      <style:text-properties officeooo:rsid="02e3afa7"/>
    </style:style>
    <style:style style:name="T101" style:family="text">
      <style:text-properties officeooo:rsid="02e41aff"/>
    </style:style>
    <style:style style:name="T102" style:family="text">
      <style:text-properties officeooo:rsid="02ea1f82"/>
    </style:style>
    <style:style style:name="T103" style:family="text">
      <style:text-properties officeooo:rsid="02edcd12"/>
    </style:style>
    <style:style style:name="T104" style:family="text">
      <style:text-properties officeooo:rsid="02efb431"/>
    </style:style>
    <style:style style:name="T105" style:family="text">
      <style:text-properties officeooo:rsid="02f0caa3"/>
    </style:style>
    <style:style style:name="T106" style:family="text">
      <style:text-properties officeooo:rsid="02f22c0a"/>
    </style:style>
    <style:style style:name="T107" style:family="text">
      <style:text-properties officeooo:rsid="02f2a61a"/>
    </style:style>
    <style:style style:name="T108" style:family="text">
      <style:text-properties officeooo:rsid="02f44fb1"/>
    </style:style>
    <style:style style:name="T109" style:family="text">
      <style:text-properties officeooo:rsid="02fcf254"/>
    </style:style>
    <style:style style:name="T110" style:family="text">
      <style:text-properties officeooo:rsid="02fe61bf"/>
    </style:style>
    <style:style style:name="T111" style:family="text">
      <style:text-properties officeooo:rsid="02fe83e2"/>
    </style:style>
    <style:style style:name="T112" style:family="text">
      <style:text-properties officeooo:rsid="0300f0f5"/>
    </style:style>
    <style:style style:name="T113" style:family="text">
      <style:text-properties officeooo:rsid="03016829"/>
    </style:style>
    <style:style style:name="T114" style:family="text">
      <style:text-properties officeooo:rsid="0302394d"/>
    </style:style>
    <style:style style:name="T115" style:family="text">
      <style:text-properties officeooo:rsid="0305ef89"/>
    </style:style>
    <style:style style:name="T116" style:family="text">
      <style:text-properties officeooo:rsid="0306e23b"/>
    </style:style>
    <style:style style:name="T117" style:family="text">
      <style:text-properties officeooo:rsid="03079f90"/>
    </style:style>
    <style:style style:name="T118" style:family="text">
      <style:text-properties officeooo:rsid="0308e37a"/>
    </style:style>
    <style:style style:name="T119" style:family="text">
      <style:text-properties officeooo:rsid="030a57ea"/>
    </style:style>
    <style:style style:name="T120" style:family="text">
      <style:text-properties officeooo:rsid="030a99de"/>
    </style:style>
    <style:style style:name="T121" style:family="text">
      <style:text-properties officeooo:rsid="030c47d8"/>
    </style:style>
    <style:style style:name="T122" style:family="text">
      <style:text-properties officeooo:rsid="030c48a3"/>
    </style:style>
    <style:style style:name="T123" style:family="text">
      <style:text-properties officeooo:rsid="030d6417"/>
    </style:style>
    <style:style style:name="T124" style:family="text">
      <style:text-properties officeooo:rsid="030f0d36"/>
    </style:style>
    <style:style style:name="T125" style:family="text">
      <style:text-properties officeooo:rsid="03107b0e"/>
    </style:style>
    <style:style style:name="T126" style:family="text">
      <style:text-properties officeooo:rsid="03125019"/>
    </style:style>
    <style:style style:name="T127" style:family="text">
      <style:text-properties officeooo:rsid="03150236"/>
    </style:style>
    <style:style style:name="T128" style:family="text">
      <style:text-properties officeooo:rsid="031998f2"/>
    </style:style>
    <style:style style:name="T129" style:family="text">
      <style:text-properties officeooo:rsid="0319f4f4"/>
    </style:style>
    <style:style style:name="T130" style:family="text">
      <style:text-properties officeooo:rsid="031aa58e"/>
    </style:style>
    <style:style style:name="T131" style:family="text">
      <style:text-properties officeooo:rsid="031b4648"/>
    </style:style>
    <style:style style:name="T132" style:family="text">
      <style:text-properties officeooo:rsid="031b8303"/>
    </style:style>
    <style:style style:name="T133" style:family="text">
      <style:text-properties officeooo:rsid="031bd063"/>
    </style:style>
    <style:style style:name="T134" style:family="text">
      <style:text-properties officeooo:rsid="031ce673"/>
    </style:style>
    <style:style style:name="T135" style:family="text">
      <style:text-properties officeooo:rsid="031eca87"/>
    </style:style>
    <style:style style:name="T136" style:family="text">
      <style:text-properties officeooo:rsid="031f0e67"/>
    </style:style>
    <style:style style:name="T137" style:family="text">
      <style:text-properties officeooo:rsid="031f5c13"/>
    </style:style>
    <style:style style:name="T138" style:family="text">
      <style:text-properties officeooo:rsid="031ffeaf"/>
    </style:style>
    <style:style style:name="T139" style:family="text">
      <style:text-properties officeooo:rsid="03273cae"/>
    </style:style>
    <style:style style:name="T140" style:family="text">
      <style:text-properties officeooo:rsid="0328237b"/>
    </style:style>
    <style:style style:name="T141" style:family="text">
      <style:text-properties officeooo:rsid="0329246d"/>
    </style:style>
    <style:style style:name="T142" style:family="text">
      <style:text-properties officeooo:rsid="032ad44a"/>
    </style:style>
    <style:style style:name="T143" style:family="text">
      <style:text-properties officeooo:rsid="032b2d3a"/>
    </style:style>
    <style:style style:name="T144" style:family="text">
      <style:text-properties officeooo:rsid="032c9116"/>
    </style:style>
    <style:style style:name="T145" style:family="text">
      <style:text-properties officeooo:rsid="032e0328"/>
    </style:style>
    <style:style style:name="T146" style:family="text">
      <style:text-properties officeooo:rsid="032edef0"/>
    </style:style>
    <style:style style:name="T147" style:family="text">
      <style:text-properties officeooo:rsid="033068e3"/>
    </style:style>
    <style:style style:name="T148" style:family="text">
      <style:text-properties officeooo:rsid="03324f92"/>
    </style:style>
    <style:style style:name="T149" style:family="text">
      <style:text-properties officeooo:rsid="03340c97"/>
    </style:style>
    <style:style style:name="T150" style:family="text">
      <style:text-properties officeooo:rsid="03354568"/>
    </style:style>
    <style:style style:name="T151" style:family="text">
      <style:text-properties style:font-name="Liberation Sans5" fo:language="en" fo:country="US" officeooo:rsid="0019deb4" style:font-name-asian="Liberation Sans5" style:font-name-complex="Liberation Sans5"/>
    </style:style>
    <style:style style:name="T152" style:family="text">
      <style:text-properties officeooo:rsid="0336ea15"/>
    </style:style>
    <style:style style:name="T153" style:family="text">
      <style:text-properties officeooo:rsid="03379c59"/>
    </style:style>
    <style:style style:name="T154" style:family="text">
      <style:text-properties officeooo:rsid="0339623e"/>
    </style:style>
    <style:style style:name="T155" style:family="text">
      <style:text-properties officeooo:rsid="033b1c36"/>
    </style:style>
    <style:style style:name="T156" style:family="text">
      <style:text-properties officeooo:rsid="0341bae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B <text:s/></text:span><text:line-break/>Description of Functions</text:p>
      <text:p text:style-name="OOoPageBreak"/>
      <text:section text:style-name="Sect1" text:name="Section1" text:condition="ooow:MD !=0" text:display="condition">
        <text:h text:style-name="OOoHeading_20_1" text:outline-level="1"><text:bookmark-start text:name="__RefHeading__6916_1924864864"/>Copyright<text:bookmark-end text:name="__RefHeading__6916_1924864864"/></text:h>
        <text:p text:style-name="OOoTextBody">This document is Copyright <text:span text:style-name="T42">©</text:span> 2005–201<text:span text:style-name="T6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2750_634317236"/>Contributors<text:bookmark-end text:name="__RefHeading__72750_634317236"/></text:h>
        <text:p text:style-name="P20">Barbara Duprey<text:line-break/>Jean Hollis Weber<text:line-break/>Simon Brydon<text:line-break/><text:span text:style-name="T67">John A Smith</text:span></text:p>
        <text:h text:style-name="OOoHeading_20_2" text:outline-level="2"><text:bookmark-start text:name="__RefHeading__72752_634317236"/>Feedback<text:bookmark-end text:name="__RefHeading__72752_634317236"/></text:h>
        <text:p text:style-name="OOoTextBody">Please direct any comments or suggestions about this document to:<text:span text:style-name="T52"> </text:span><text:a xlink:type="simple" xlink:href="mailto:documentation@global.libreoffice.org">documentation@global.libreoffice.org</text:a></text:p>
        <text:h text:style-name="OOoHeading_20_2" text:outline-level="2"><text:bookmark-start text:name="__RefHeading__72754_634317236"/>Acknowledgments<text:bookmark-end text:name="__RefHeading__72754_634317236"/></text:h>
        <text:p text:style-name="P21"><text:span text:style-name="OOoDefault">This </text:span><text:span text:style-name="OOoDefault"><text:span text:style-name="T49">appendix</text:span></text:span><text:span text:style-name="OOoDefault"> is based on Appendix B of </text:span><text:span text:style-name="OOoDefault"><text:span text:style-name="T43">the </text:span></text:span><text:span text:style-name="OOoEmphasis"><text:span text:style-name="T43">OpenOffice.org 3.3 Calc Guide</text:span></text:span>. The contributors to that <text:span text:style-name="OOoDefault"><text:span text:style-name="T49">appendix</text:span></text:span><text:span text:style-name="OOoDefault"> are:</text:span></text:p>
        <text:p text:style-name="P19">Magnus Adielsson<text:tab/>Richard Barnes<text:tab/>Peter Kupfer<text:line-break/>Iain Roberts<text:tab/>Jean Hollis Weber</text:p>
        <text:h text:style-name="OOoHeading_20_2" text:outline-level="2"><text:bookmark-start text:name="__RefHeading__72756_634317236"/>Publication date and software version<text:bookmark-end text:name="__RefHeading__72756_634317236"/></text:h>
        <text:p text:style-name="OOoTextBody">Published <text:span text:style-name="T150">24</text:span> <text:span text:style-name="T150">November</text:span> 201<text:span text:style-name="T67">3</text:span>. Based on <text:span text:style-name="T48">LibreOffice</text:span> 4.<text:span text:style-name="T67">1.3</text:span>.</text:p>
        <text:h text:style-name="P26" text:outline-level="1"><text:bookmark-start text:name="__RefHeading__8969_637076582"/>Note for Mac users<text:bookmark-end text:name="__RefHeading__8969_637076582"/></text:h>
        <text:p text:style-name="OOoTextBody"><text:span text:style-name="OOoDefault">Some keystrokes and menu items are different on a Mac from those used in Windows and Linux. The table below gives some common substitutions for the instructions in this </text:span><text:span text:style-name="OOoDefault"><text:span text:style-name="T49">appendix</text:span></text:span><text:span text:style-name="OOoDefault">.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Windows or Linux</text:p>
            </table:table-cell>
            <table:table-cell table:style-name="Table2.A1" office:value-type="string">
              <text:p text:style-name="P22">Mac equivalent</text:p>
            </table:table-cell>
            <table:table-cell table:style-name="Table2.A1" office:value-type="string">
              <text:p text:style-name="P22">Effect</text:p>
            </table:table-cell>
          </table:table-row>
          <table:table-row table:style-name="Table2.1">
            <table:table-cell table:style-name="Table2.A2" office:value-type="string">
              <text:p text:style-name="P7"><text:span text:style-name="OOoMenuPath"><text:span text:style-name="T64">Tools &gt; Options</text:span></text:span> menu selection</text:p>
            </table:table-cell>
            <table:table-cell table:style-name="Table2.A2" office:value-type="string">
              <text:p text:style-name="P7"><text:span text:style-name="OOoMenuPath">LibreOffice &gt; Preferences</text:span></text:p>
            </table:table-cell>
            <table:table-cell table:style-name="Table2.A2" office:value-type="string">
              <text:p text:style-name="P7">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7"><text:span text:style-name="OOoKeystroke">Control+click</text:span></text:p>
            </table:table-cell>
            <table:table-cell table:style-name="Table2.A2" office:value-type="string">
              <text:p text:style-name="P7">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10"><text:span text:style-name="T66">⌘</text:span><text:span text:style-name="T65"> (</text:span><text:span text:style-name="OOoKeystroke">Command</text:span><text:span text:style-name="T65">)</text:span></text:p>
            </table:table-cell>
            <table:table-cell table:style-name="Table2.A2" office:value-type="string">
              <text:p text:style-name="P7">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8"><text:span text:style-name="OOoKeystroke">Shift</text:span>+<text:span text:style-name="T151">⌘</text:span>+<text:span text:style-name="OOoKeystroke">F5</text:span></text:p>
            </table:table-cell>
            <table:table-cell table:style-name="Table2.A2" office:value-type="string">
              <text:p text:style-name="P7">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P11"><text:span text:style-name="T66">⌘</text:span><text:span text:style-name="T65">+</text:span><text:span text:style-name="OOoKeystroke">T</text:span></text:p>
            </table:table-cell>
            <table:table-cell table:style-name="Table2.A2" office:value-type="string">
              <text:p text:style-name="P7">Opens the Styles and Formatting window</text:p>
            </table:table-cell>
          </table:table-row>
        </table:table>
        <text:p text:style-name="P3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6916_1924864864" text:style-name="Internet_20_link" text:visited-style-name="Internet_20_link">Copyright<text:tab/>2</text:a></text:p>
            <text:p text:style-name="P41"><text:a xlink:type="simple" xlink:href="#__RefHeading__72750_634317236" text:style-name="Internet_20_link" text:visited-style-name="Internet_20_link">Contributors<text:tab/>2</text:a></text:p>
            <text:p text:style-name="P41"><text:a xlink:type="simple" xlink:href="#__RefHeading__72752_634317236" text:style-name="Internet_20_link" text:visited-style-name="Internet_20_link">Feedback<text:tab/>2</text:a></text:p>
            <text:p text:style-name="P41"><text:a xlink:type="simple" xlink:href="#__RefHeading__72754_634317236" text:style-name="Internet_20_link" text:visited-style-name="Internet_20_link">Acknowledgments<text:tab/>2</text:a></text:p>
            <text:p text:style-name="P41"><text:a xlink:type="simple" xlink:href="#__RefHeading__72756_634317236" text:style-name="Internet_20_link" text:visited-style-name="Internet_20_link">Publication date and software version<text:tab/>2</text:a></text:p>
            <text:p text:style-name="P40"><text:a xlink:type="simple" xlink:href="#__RefHeading__8969_637076582" text:style-name="Internet_20_link" text:visited-style-name="Internet_20_link">Note for Mac users<text:tab/>2</text:a></text:p>
            <text:p text:style-name="P40"><text:a xlink:type="simple" xlink:href="#__RefHeading__6918_1924864864" text:style-name="Internet_20_link" text:visited-style-name="Internet_20_link">Functions available in Calc<text:tab/>4</text:a></text:p>
            <text:p text:style-name="P41"><text:a xlink:type="simple" xlink:href="#__RefHeading__6920_1924864864" text:style-name="Internet_20_link" text:visited-style-name="Internet_20_link">Terminology: numbers and arguments<text:tab/>4</text:a></text:p>
            <text:p text:style-name="P40"><text:a xlink:type="simple" xlink:href="#__RefHeading__6922_1924864864" text:style-name="Internet_20_link" text:visited-style-name="Internet_20_link">Mathematical functions<text:tab/>5</text:a></text:p>
            <text:p text:style-name="P40"><text:a xlink:type="simple" xlink:href="#__RefHeading__6924_1924864864" text:style-name="Internet_20_link" text:visited-style-name="Internet_20_link">Financial analysis functions<text:tab/>10</text:a></text:p>
            <text:p text:style-name="P41"><text:a xlink:type="simple" xlink:href="#__RefHeading__6926_1924864864" text:style-name="Internet_20_link" text:visited-style-name="Internet_20_link">A note about dates<text:tab/>10</text:a></text:p>
            <text:p text:style-name="P41"><text:a xlink:type="simple" xlink:href="#__RefHeading__6928_1924864864" text:style-name="Internet_20_link" text:visited-style-name="Internet_20_link">A note about interest rates<text:tab/>10</text:a></text:p>
            <text:p text:style-name="P40"><text:a xlink:type="simple" xlink:href="#__RefHeading__6930_1924864864" text:style-name="Internet_20_link" text:visited-style-name="Internet_20_link">Statistical analysis functions<text:tab/>21</text:a></text:p>
            <text:p text:style-name="P40"><text:a xlink:type="simple" xlink:href="#__RefHeading__6932_1924864864" text:style-name="Internet_20_link" text:visited-style-name="Internet_20_link">Date and time functions<text:tab/>30</text:a></text:p>
            <text:p text:style-name="P40"><text:a xlink:type="simple" xlink:href="#__RefHeading__6934_1924864864" text:style-name="Internet_20_link" text:visited-style-name="Internet_20_link">Logical functions<text:tab/>33</text:a></text:p>
            <text:p text:style-name="P40"><text:a xlink:type="simple" xlink:href="#__RefHeading__6936_1924864864" text:style-name="Internet_20_link" text:visited-style-name="Internet_20_link">Information functions<text:tab/>34</text:a></text:p>
            <text:p text:style-name="P40"><text:a xlink:type="simple" xlink:href="#__RefHeading__6938_1924864864" text:style-name="Internet_20_link" text:visited-style-name="Internet_20_link">Database functions<text:tab/>36</text:a></text:p>
            <text:p text:style-name="P40"><text:a xlink:type="simple" xlink:href="#__RefHeading__6940_1924864864" text:style-name="Internet_20_link" text:visited-style-name="Internet_20_link">Array functions<text:tab/>38</text:a></text:p>
            <text:p text:style-name="P40"><text:a xlink:type="simple" xlink:href="#__RefHeading__6942_1924864864" text:style-name="Internet_20_link" text:visited-style-name="Internet_20_link">Spreadsheet functions<text:tab/>40</text:a></text:p>
            <text:p text:style-name="P40"><text:a xlink:type="simple" xlink:href="#__RefHeading__6944_1924864864" text:style-name="Internet_20_link" text:visited-style-name="Internet_20_link">Text functions<text:tab/>45</text:a></text:p>
            <text:p text:style-name="P40"><text:a xlink:type="simple" xlink:href="#__RefHeading__38249_517945785" text:style-name="Internet_20_link" text:visited-style-name="Internet_20_link">Add-in functions<text:tab/>49</text:a></text:p>
          </text:index-body>
        </text:table-of-content>
        <text:p text:style-name="OOoTextBody"/>
      </text:section>
      <text:h text:style-name="P29" text:outline-level="1"><text:bookmark-start text:name="__RefHeading__6918_1924864864"/>Functions available in Calc<text:bookmark-end text:name="__RefHeading__6918_1924864864"/></text:h>
      <text:p text:style-name="OOoTextBody"><text:span text:style-name="T53">Calc provides all of the commonly used functions found in modern spreadsheet applications. </text:span>Since many of Calc’s functions require very specific and carefully calculated inpu<text:span text:style-name="T53">t arguments, the descriptions in this appendix should not be considered complete references for each function. Refer to the application Help or the </text:span><text:span text:style-name="T58">LibreOffice</text:span><text:span text:style-name="T53"> wiki for details and examples of all functions. On the wiki, start with </text:span><text:a xlink:type="simple" xlink:href="http://help.libreoffice.org/Calc/Functions_by_Category">http://help.libreoffice.org/Calc/Functions_by_Category</text:a></text:p>
      <text:p text:style-name="OOoTextBody"><text:span text:style-name="T53">Over 300 standard functions </text:span>are<text:span text:style-name="T53"> available in Calc.</text:span><text:bookmark-start text:name="Analysis AddIn Warning"/><text:span text:style-name="T53"> </text:span><text:bookmark-end text:name="Analysis AddIn Warning"/><text:span text:style-name="T53">More can be added through extensions to Calc (see Chapter 14). The following tables list Calc’s functions organized into eleven categorie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T53">Functions whose names end with </text:span><text:span text:style-name="OOoStrongEmphasis">_ADD</text:span><text:span text:style-name="T57"> are provided for compatibility with </text:span><text:span text:style-name="T53">Microsoft Excel functions.</text:span><text:span text:style-name="T55"> </text:span><text:span text:style-name="T53">They </text:span><text:span text:style-name="T57">return</text:span><text:span text:style-name="T53"> the same results as the corresponding functions in Excel (without the suffix), which though they may be correct, are not based on international standards. </text:span><text:span text:style-name="T59">Calc automatically changes the function to _ADD for relevant functions in imported Excel spreadsheets.</text:span></text:p>
          </table:table-cell>
        </table:table-row>
      </table:table>
      <text:h text:style-name="OOoHeading_20_2" text:outline-level="2"><text:bookmark-start text:name="__RefHeading__6920_1924864864"/><text:alphabetical-index-mark text:string-value="terminology" text:key1="functions"/>Terminology: numbers and <text:alphabetical-index-mark-start text:id="IMark385838120" text:key1="functions"/><text:alphabetical-index-mark-start text:id="IMark385836200"/>arguments<text:bookmark-end text:name="__RefHeading__6920_1924864864"/><text:alphabetical-index-mark-end text:id="IMark385836200"/><text:alphabetical-index-mark-end text:id="IMark385838120"/></text:h>
      <text:p text:style-name="OOoTextBody_5f_ListIntro">Some of the descriptions in this appendix define limitations on the number of values or arguments that can be passed to the function. Specifically, functions that refer to the following arguments may lead to confusion:</text:p>
      <text:list xml:id="list7032400921442096022" text:style-name="OOoBullets_20_1">
        <text:list-item>
          <text:p text:style-name="OOoList_20_1_20_Start"><text:span text:style-name="OOoStrongEmphasis">Number_1, number_2, ... number_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separate arguments to the function.</text:p>
      <text:p text:style-name="OOoTextBody">Arguments are values separated by <text:span text:style-name="T68">commas</text:span>, and can include ranges which often refer to multiple values. Therefore one argument can refer to several values, and a function that limits input to 30 arguments may in fact accept more then 30 separate numerical values.</text:p>
      <text:p text:style-name="OOoTextBody"><text:span text:style-name="T53">This appendix attempts to clarify this situation by using the term </text:span><text:span text:style-name="OOoStrongEmphasis"><text:span text:style-name="T53">arguments</text:span></text:span><text:span text:style-name="T53">, rather than any of the other phrases.</text:span></text:p>
      <text:p text:style-name="OOoTextBody">In the LibreOffice Calc functions, parameters marked as "optional" can be left out only when no parameter follows. For example, in a function with four parameters, where the last two parameters are marked as "optional", you can leave out parameter 4 or parameters 3 and 4, but you cannot leave out parameter 3 alone.</text:p>
      <table:table table:name="Table4" table:style-name="Table4">
        <table:table-column table:style-name="Table4.A"/>
        <table:table-column table:style-name="Table4.B"/>
        <table:table-row>
          <table:table-cell table:style-name="Table4.A1" office:value-type="string">
            <text:p text:style-name="P23">Note</text:p>
          </table:table-cell>
          <table:table-cell table:style-name="Table4.B1" office:value-type="string">
            <text:p text:style-name="P13"><text:span text:style-name="T59">I</text:span><text:span text:style-name="T53">n the tables of functions </text:span><text:span text:style-name="T60">in this Appendix</text:span><text:span text:style-name="T53">, several bugs are listed; if you wish to check on the progress of fixing those bugs, you can visit </text:span><text:a xlink:type="simple" xlink:href="http://bugs.libreoffice.org/">http://bugs.libreoffice.org/</text:a><text:span text:style-name="T60"> and enter the bug number.</text:span></text:p>
          </table:table-cell>
        </table:table-row>
      </table:table>
      <text:h text:style-name="P27" text:outline-level="1"><text:bookmark-start text:name="__RefHeading__6922_1924864864"/><text:alphabetical-index-mark text:string-value="mathematical" text:key1="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A1" office:value-type="string">
              <text:p text:style-name="OOoTableHeader">Description</text:p>
            </table:table-cell>
          </table:table-row>
        </table:table-header-rows>
        <table:table-row table:style-name="Mathematicalfunctions.2">
          <table:table-cell table:style-name="Mathematicalfunctions.A2" office:value-type="string">
            <text:p text:style-name="OOoTableText">ABS(<text:span text:style-name="T77">N</text:span>umber)</text:p>
          </table:table-cell>
          <table:table-cell table:style-name="Mathematicalfunctions.B2" office:value-type="string">
            <text:p text:style-name="OOoTableText">Returns the absolute value of the given <text:span text:style-name="OOoStrongEmphasis"><text:span text:style-name="T77">N</text:span></text:span><text:span text:style-name="OOoStrongEmphasis">umber</text:span>.</text:p>
          </table:table-cell>
        </table:table-row>
        <table:table-row table:style-name="Mathematicalfunctions.1">
          <table:table-cell table:style-name="Mathematicalfunctions.A2" office:value-type="string">
            <text:p text:style-name="OOoTableText">ACOS(<text:span text:style-name="T77">N</text:span>umber)</text:p>
          </table:table-cell>
          <table:table-cell table:style-name="Mathematicalfunctions.B3" office:value-type="string">
            <text:p text:style-name="OOoTableText">Returns the inverse cosine of the given <text:span text:style-name="OOoStrongEmphasis"><text:span text:style-name="T77">N</text:span></text:span><text:span text:style-name="OOoStrongEmphasis">umber</text:span><text:span text:style-name="OOoDefault"> </text:span>in radians.</text:p>
          </table:table-cell>
        </table:table-row>
        <table:table-row table:style-name="Mathematicalfunctions.2">
          <table:table-cell table:style-name="Mathematicalfunctions.A2" office:value-type="string">
            <text:p text:style-name="OOoTableText">ACOSH(<text:span text:style-name="T77">N</text:span>umber)</text:p>
          </table:table-cell>
          <table:table-cell table:style-name="Mathematicalfunctions.B4" office:value-type="string">
            <text:p text:style-name="OOoTableText">Returns the inverse hyperbolic cosine of the given <text:span text:style-name="OOoStrongEmphasis"><text:span text:style-name="T77">N</text:span></text:span><text:span text:style-name="OOoStrongEmphasis">umber </text:span>in radians.</text:p>
          </table:table-cell>
        </table:table-row>
        <table:table-row table:style-name="Mathematicalfunctions.1">
          <table:table-cell table:style-name="Mathematicalfunctions.A2" office:value-type="string">
            <text:p text:style-name="OOoTableText">ACOT(<text:span text:style-name="T77">N</text:span>umber)</text:p>
          </table:table-cell>
          <table:table-cell table:style-name="Mathematicalfunctions.B5" office:value-type="string">
            <text:p text:style-name="OOoTableText">Returns the inverse cotangent of the given <text:span text:style-name="OOoStrongEmphasis"><text:span text:style-name="T77">N</text:span></text:span><text:span text:style-name="OOoStrongEmphasis">umber</text:span> in radians.</text:p>
          </table:table-cell>
        </table:table-row>
        <table:table-row table:style-name="Mathematicalfunctions.2">
          <table:table-cell table:style-name="Mathematicalfunctions.A2" office:value-type="string">
            <text:p text:style-name="OOoTableText">ACOTH(<text:span text:style-name="T77">N</text:span>umber)</text:p>
          </table:table-cell>
          <table:table-cell table:style-name="Mathematicalfunctions.B6" office:value-type="string">
            <text:p text:style-name="OOoTableText">Returns the inverse hyperbolic cotangent of the given <text:span text:style-name="OOoStrongEmphasis"><text:span text:style-name="T77">N</text:span></text:span><text:span text:style-name="OOoStrongEmphasis">umber</text:span> in radians.</text:p>
          </table:table-cell>
        </table:table-row>
        <table:table-row table:style-name="Mathematicalfunctions.1">
          <table:table-cell table:style-name="Mathematicalfunctions.A2" office:value-type="string">
            <text:p text:style-name="OOoTableText">ASIN(<text:span text:style-name="T77">N</text:span>umber)</text:p>
          </table:table-cell>
          <table:table-cell table:style-name="Mathematicalfunctions.B7" office:value-type="string">
            <text:p text:style-name="OOoTableText">Returns the inverse sine of the given <text:span text:style-name="OOoStrongEmphasis"><text:span text:style-name="T77">N</text:span></text:span><text:span text:style-name="OOoStrongEmphasis">umber</text:span> in radians. </text:p>
          </table:table-cell>
        </table:table-row>
        <table:table-row table:style-name="Mathematicalfunctions.2">
          <table:table-cell table:style-name="Mathematicalfunctions.A2" office:value-type="string">
            <text:p text:style-name="OOoTableText">ASINH(<text:span text:style-name="T77">N</text:span>umber)</text:p>
          </table:table-cell>
          <table:table-cell table:style-name="Mathematicalfunctions.B8" office:value-type="string">
            <text:p text:style-name="OOoTableText">Returns the inverse hyperbolic sine of the given <text:span text:style-name="OOoStrongEmphasis"><text:span text:style-name="T77">N</text:span></text:span><text:span text:style-name="OOoStrongEmphasis">umber</text:span> in radians.</text:p>
          </table:table-cell>
        </table:table-row>
        <table:table-row table:style-name="Mathematicalfunctions.1">
          <table:table-cell table:style-name="Mathematicalfunctions.A2" office:value-type="string">
            <text:p text:style-name="OOoTableText">ATAN(<text:span text:style-name="T77">N</text:span>umber)</text:p>
          </table:table-cell>
          <table:table-cell table:style-name="Mathematicalfunctions.B9" office:value-type="string">
            <text:p text:style-name="OOoTableText">Returns the inverse tangent of the given <text:span text:style-name="OOoStrongEmphasis"><text:span text:style-name="T77">N</text:span></text:span><text:span text:style-name="OOoStrongEmphasis">umber</text:span> in radians.</text:p>
          </table:table-cell>
        </table:table-row>
        <table:table-row table:style-name="Mathematicalfunctions.2">
          <table:table-cell table:style-name="Mathematicalfunctions.A2" office:value-type="string">
            <text:p text:style-name="OOoTableText">ATAN2(<text:span text:style-name="T152">n</text:span>umber_x, <text:span text:style-name="T152">n</text:span>umber_y)</text:p>
          </table:table-cell>
          <table:table-cell table:style-name="Mathematicalfunctions.B10" office:value-type="string">
            <text:p text:style-name="OOoTableText">Returns the inverse tangent of the specified x and y coordinates in radians. <text:span text:style-name="OOoStrongEmphasis"><text:span text:style-name="T80">n</text:span></text:span><text:span text:style-name="OOoStrongEmphasis">umber_x</text:span> is the value for the x coordinate. <text:span text:style-name="OOoStrongEmphasis"><text:span text:style-name="T80">n</text:span></text:span><text:span text:style-name="OOoStrongEmphasis">umber_y</text:span> is the value for the y coordinate.</text:p>
          </table:table-cell>
        </table:table-row>
        <table:table-row table:style-name="Mathematicalfunctions.1">
          <table:table-cell table:style-name="Mathematicalfunctions.A2" office:value-type="string">
            <text:p text:style-name="OOoTableText">ATANH(<text:span text:style-name="T77">N</text:span>umber)</text:p>
          </table:table-cell>
          <table:table-cell table:style-name="Mathematicalfunctions.B11" office:value-type="string">
            <text:p text:style-name="OOoTableText">Returns the inverse hyperbolic tangent of the given <text:span text:style-name="OOoStrongEmphasis"><text:span text:style-name="T78">N</text:span></text:span><text:span text:style-name="OOoStrongEmphasis">umber</text:span>. <text:s/>(Angle is returned in radians.)</text:p>
          </table:table-cell>
        </table:table-row>
        <table:table-row table:style-name="Mathematicalfunctions.2">
          <table:table-cell table:style-name="Mathematicalfunctions.A13" office:value-type="string">
            <text:p text:style-name="OOoTableText">BITAND(<text:span text:style-name="T78">N</text:span>umber, <text:span text:style-name="T78">N</text:span>umber)</text:p>
          </table:table-cell>
          <table:table-cell table:style-name="Mathematicalfunctions.B12" office:value-type="string">
            <text:p text:style-name="OOoTableText">This is the bitwise “AND” of two positive integers whose values are less than 2˄48. Both parameters are required.</text:p>
            <text:p text:style-name="P12">Bug 71810, concerning parameter names in BITAND, BITOR, and BITXOR.</text:p>
          </table:table-cell>
        </table:table-row>
        <table:table-row table:style-name="Mathematicalfunctions.2">
          <table:table-cell table:style-name="Mathematicalfunctions.A13" office:value-type="string">
            <text:p text:style-name="OOoTableText">BITLSHIFT(<text:span text:style-name="T79">N</text:span>umber, <text:span text:style-name="T79">S</text:span>hift)</text:p>
          </table:table-cell>
          <table:table-cell table:style-name="Mathematicalfunctions.B13" office:value-type="string">
            <text:p text:style-name="OOoTableText">The bitwise left shift of an integer value. Both parameters are required. <text:span text:style-name="OOoStrongEmphasis">Number</text:span> is an integer less than 2˄48. <text:span text:style-name="OOoStrongEmphasis"><text:span text:style-name="T80">Shift</text:span></text:span><text:span text:style-name="T80"> is the number of bits to move by.</text:span></text:p>
          </table:table-cell>
        </table:table-row>
        <table:table-row table:style-name="Mathematicalfunctions.2">
          <table:table-cell table:style-name="Mathematicalfunctions.A16" office:value-type="string">
            <text:p text:style-name="OOoTableText">BITOR(<text:span text:style-name="T79">N</text:span>umber, <text:span text:style-name="T79">N</text:span>umber)</text:p>
          </table:table-cell>
          <table:table-cell table:style-name="Mathematicalfunctions.B16" office:value-type="string">
            <text:p text:style-name="OOoTableText">This is the bitwise “OR” of two positive integers whose values are less than 2˄48. Both parameters are required.</text:p>
          </table:table-cell>
        </table:table-row>
        <table:table-row table:style-name="Mathematicalfunctions.2">
          <table:table-cell table:style-name="Mathematicalfunctions.A16" office:value-type="string">
            <text:p text:style-name="OOoTableText">BITRSHIFT(<text:span text:style-name="T79">N</text:span>umber, <text:span text:style-name="T79">S</text:span>hift)</text:p>
          </table:table-cell>
          <table:table-cell table:style-name="Mathematicalfunctions.B16" office:value-type="string">
            <text:p text:style-name="OOoTableText">The bitwise right shift of an integer value. Both parameters are required. <text:span text:style-name="OOoStrongEmphasis">Number</text:span> is an integer less than 2˄48. <text:span text:style-name="OOoStrongEmphasis"><text:span text:style-name="T80">Shift</text:span></text:span><text:span text:style-name="T80"> is the number of bits to move by.</text:span></text:p>
          </table:table-cell>
        </table:table-row>
        <table:table-row table:style-name="Mathematicalfunctions.2">
          <table:table-cell table:style-name="Mathematicalfunctions.A16" office:value-type="string">
            <text:p text:style-name="OOoTableText">BITXOR(number, number)</text:p>
          </table:table-cell>
          <table:table-cell table:style-name="Mathematicalfunctions.B16" office:value-type="string">
            <text:p text:style-name="OOoTableText">This is the bitwise “exclusive OR” of two positive integers whose values are less than 2˄48. Both parameters are required.</text:p>
          </table:table-cell>
        </table:table-row>
        <table:table-row table:style-name="Mathematicalfunctions.2">
          <table:table-cell table:style-name="Mathematicalfunctions.A17" office:value-type="string">
            <text:p text:style-name="OOoTableText">CEILING(<text:span text:style-name="T79">N</text:span>umber, <text:span text:style-name="T79">S</text:span>ignificance, <text:span text:style-name="T79">M</text:span>ode)</text:p>
          </table:table-cell>
          <table:table-cell table:style-name="Mathematicalfunctions.B17" office:value-type="string">
            <text:p text:style-name="OOoTableText">Rounds up the given <text:span text:style-name="OOoStrongEmphasis"><text:span text:style-name="T79">N</text:span></text:span><text:span text:style-name="OOoStrongEmphasis">umber</text:span> to the nearest multiple of the value of <text:span text:style-name="OOoStrongEmphasis"><text:span text:style-name="T79">S</text:span></text:span><text:span text:style-name="OOoStrongEmphasis">ignificance</text:span>. <text:span text:style-name="OOoStrongEmphasis">Mode</text:span> is an optional value. If the mode value is given and not equal to zero, and if number and significance are negative, then rounding is done based on the absolute value of number. Omit this value for Excel compatibility.</text:p>
          </table:table-cell>
        </table:table-row>
        <table:table-row table:style-name="Mathematicalfunctions.1">
          <table:table-cell table:style-name="Mathematicalfunctions.A72" office:value-type="string">
            <text:p text:style-name="OOoTableText">COMBIN(count_1, count_2)</text:p>
          </table:table-cell>
          <table:table-cell table:style-name="Mathematicalfunctions.B18" office:value-type="string">
            <text:p text:style-name="OOoTableText">Returns the number of combinations for elements without repetition. <text:span text:style-name="OOoStrongEmphasis"><text:span text:style-name="T81">c</text:span></text:span><text:span text:style-name="OOoStrongEmphasis">ount_1</text:span> is the total number of elements. <text:span text:style-name="OOoStrongEmphasis"><text:span text:style-name="T81">c</text:span></text:span><text:span text:style-name="OOoStrongEmphasis">ount_2</text:span> is the number to be combined from the elements. This is the same as the nCr function on a calculator.</text:p>
          </table:table-cell>
        </table:table-row>
        <text:soft-page-break/>
        <table:table-row table:style-name="Mathematicalfunctions.2">
          <table:table-cell table:style-name="Mathematicalfunctions.A72" office:value-type="string">
            <text:p text:style-name="OOoTableText">COMBINA(count_1, count_2)</text:p>
          </table:table-cell>
          <table:table-cell table:style-name="Mathematicalfunctions.B19" office:value-type="string">
            <text:p text:style-name="OOoTableText">Returns the number of combinations for a given number of objects (repetition included). <text:span text:style-name="OOoStrongEmphasis"><text:span text:style-name="T81">c</text:span></text:span><text:span text:style-name="OOoStrongEmphasis">ount_1</text:span> is the total number of elements. <text:span text:style-name="OOoStrongEmphasis"><text:span text:style-name="T81">c</text:span></text:span><text:span text:style-name="OOoStrongEmphasis">ount_2</text:span> is the number to choose from the elements.</text:p>
          </table:table-cell>
        </table:table-row>
        <table:table-row table:style-name="Mathematicalfunctions.1">
          <table:table-cell table:style-name="Mathematicalfunctions.A72" office:value-type="string">
            <text:p text:style-name="OOoTableText">CONVERT(value, text, text)</text:p>
          </table:table-cell>
          <table:table-cell table:style-name="Mathematicalfunctions.B20" office:value-type="string">
            <text:p text:style-name="P14">Converts a value from one unit of measurement to another. <text:span text:style-name="OOoStrongEmphasis"><text:span text:style-name="T82">v</text:span></text:span><text:span text:style-name="OOoStrongEmphasis">alue</text:span> is the quantity to be converted. The first <text:span text:style-name="OOoStrongEmphasis">text</text:span> is the official abbreviation for the measurement in question (for example, "mi" for miles). The second <text:span text:style-name="OOoStrongEmphasis">text</text:span> parameter gives the unit to which it is to be converted. Both text arguments must be within quotes and are case sensitive. The conversion is done according to a table in the configuration (main.xcd).</text:p>
            <text:p text:style-name="P14"><text:span text:style-name="T152">Bug 69539: This function does not work.</text:span></text:p>
          </table:table-cell>
        </table:table-row>
        <table:table-row table:style-name="Mathematicalfunctions.2">
          <table:table-cell table:style-name="Mathematicalfunctions.A72" office:value-type="string">
            <text:p text:style-name="OOoTableText">COS(<text:span text:style-name="T82">N</text:span>umber)</text:p>
          </table:table-cell>
          <table:table-cell table:style-name="Mathematicalfunctions.B21" office:value-type="string">
            <text:p text:style-name="OOoTableText">Returns the cosine of the <text:span text:style-name="OOoStrongEmphasis"><text:span text:style-name="T82">N</text:span></text:span><text:span text:style-name="OOoStrongEmphasis">umber</text:span> (the angle in radians).</text:p>
          </table:table-cell>
        </table:table-row>
        <table:table-row table:style-name="Mathematicalfunctions.1">
          <table:table-cell table:style-name="Mathematicalfunctions.A72" office:value-type="string">
            <text:p text:style-name="OOoTableText">COSH(<text:span text:style-name="T82">N</text:span>umber)</text:p>
          </table:table-cell>
          <table:table-cell table:style-name="Mathematicalfunctions.B22" office:value-type="string">
            <text:p text:style-name="OOoTableText">Returns the hyperbolic cosine of the <text:span text:style-name="OOoStrongEmphasis"><text:span text:style-name="T82">N</text:span></text:span><text:span text:style-name="OOoStrongEmphasis">umber</text:span> (the angle in radians).</text:p>
          </table:table-cell>
        </table:table-row>
        <table:table-row table:style-name="Mathematicalfunctions.2">
          <table:table-cell table:style-name="Mathematicalfunctions.A72" office:value-type="string">
            <text:p text:style-name="OOoTableText">COT(<text:span text:style-name="T82">N</text:span>umber)</text:p>
          </table:table-cell>
          <table:table-cell table:style-name="Mathematicalfunctions.B23" office:value-type="string">
            <text:p text:style-name="OOoTableText">Returns the cotangent of the <text:span text:style-name="OOoStrongEmphasis"><text:span text:style-name="T82">N</text:span></text:span><text:span text:style-name="OOoStrongEmphasis">umber</text:span> (the angle in radians).</text:p>
          </table:table-cell>
        </table:table-row>
        <table:table-row table:style-name="Mathematicalfunctions.1">
          <table:table-cell table:style-name="Mathematicalfunctions.A72" office:value-type="string">
            <text:p text:style-name="OOoTableText">COTH(<text:span text:style-name="T82">N</text:span>umber)</text:p>
          </table:table-cell>
          <table:table-cell table:style-name="Mathematicalfunctions.B24" office:value-type="string">
            <text:p text:style-name="OOoTableText">Returns the hyperbolic cotangent of the <text:span text:style-name="OOoStrongEmphasis"><text:span text:style-name="T82">N</text:span></text:span><text:span text:style-name="OOoStrongEmphasis">umber</text:span> (the angle in radians). </text:p>
          </table:table-cell>
        </table:table-row>
        <table:table-row table:style-name="Mathematicalfunctions.2">
          <table:table-cell table:style-name="Mathematicalfunctions.A72" office:value-type="string">
            <text:p text:style-name="OOoTableText">COUNTBLANK(range)</text:p>
          </table:table-cell>
          <table:table-cell table:style-name="Mathematicalfunctions.B25" office:value-type="string">
            <text:p text:style-name="OOoTableText">Returns the number of empty cells. <text:span text:style-name="OOoStrongEmphasis"><text:span text:style-name="T82">r</text:span></text:span><text:span text:style-name="OOoStrongEmphasis">ange</text:span> is the cell range in which the empty cells are counted.</text:p>
          </table:table-cell>
        </table:table-row>
        <table:table-row table:style-name="Mathematicalfunctions.1">
          <table:table-cell table:style-name="Mathematicalfunctions.A72" office:value-type="string">
            <text:p text:style-name="OOoTableText">COUNTIF(range, criteria)</text:p>
          </table:table-cell>
          <table:table-cell table:style-name="Mathematicalfunctions.B26" office:value-type="string">
            <text:p text:style-name="OOoTableText">Returns the number of cells that meet the criteria within a cell range. <text:span text:style-name="OOoStrongEmphasis"><text:span text:style-name="T82">r</text:span></text:span><text:span text:style-name="OOoStrongEmphasis">ange</text:span> is the range to which the criteria are to be applied. <text:span text:style-name="OOoStrongEmphasis"><text:span text:style-name="T82">c</text:span></text:span><text:span text:style-name="OOoStrongEmphasis">riteria</text:span> indicates the criteria in the form of a number, a regular expression, or a character string by which the cells are counted.</text:p>
          </table:table-cell>
        </table:table-row>
        <table:table-row table:style-name="Mathematicalfunctions.2">
          <table:table-cell table:style-name="Mathematicalfunctions.A72" office:value-type="string">
            <text:p text:style-name="OOoTableText">COUNTIFS(range 1, criteria 1, range 2, criteria 2, <text:span text:style-name="T44">…</text:span>,)</text:p>
          </table:table-cell>
          <table:table-cell table:style-name="Mathematicalfunctions.B27" office:value-type="string">
            <text:p text:style-name="OOoTableText">Returns the number of cells that meet multiple criteria in multiple cell ranges. <text:span text:style-name="OOoStrongEmphasis"><text:span text:style-name="T82">r</text:span></text:span><text:span text:style-name="OOoStrongEmphasis">ange 1</text:span> (required), <text:span text:style-name="OOoStrongEmphasis">range 2, </text:span><text:span text:style-name="OOoStrongEmphasis"><text:span text:style-name="T9">…</text:span></text:span><text:span text:style-name="OOoStrongEmphasis">,</text:span> are the ranges to which the criteria are to be applied. <text:span text:style-name="OOoStrongEmphasis"><text:span text:style-name="T82">c</text:span></text:span><text:span text:style-name="OOoStrongEmphasis">riteria 1</text:span> (required), <text:span text:style-name="OOoStrongEmphasis">criteria 2, </text:span><text:span text:style-name="OOoStrongEmphasis"><text:span text:style-name="T9">…</text:span></text:span><text:span text:style-name="OOoStrongEmphasis">,</text:span> indicate the criteria in the form of a number, a regular expression, or a character string by which the cells are evaluated. All ranges must have the same dimension and size.</text:p>
          </table:table-cell>
        </table:table-row>
        <table:table-row table:style-name="Mathematicalfunctions.2">
          <table:table-cell table:style-name="Mathematicalfunctions.A30" office:value-type="string">
            <text:p text:style-name="OOoTableText">CSC(Angle)</text:p>
          </table:table-cell>
          <table:table-cell table:style-name="Mathematicalfunctions.B30" office:value-type="string">
            <text:p text:style-name="OOoTableText">Returns the cosecant of an angle given in radians (1/SIN(X)).</text:p>
          </table:table-cell>
        </table:table-row>
        <table:table-row table:style-name="Mathematicalfunctions.2">
          <table:table-cell table:style-name="Mathematicalfunctions.A29" office:value-type="string">
            <text:p text:style-name="OOoTableText">CSCH(Angle)</text:p>
          </table:table-cell>
          <table:table-cell table:style-name="Mathematicalfunctions.B29" office:value-type="string">
            <text:p text:style-name="OOoTableText">Returns the hyperbolic cosecant of a hyperbolic angle (1/SINH(X)).</text:p>
          </table:table-cell>
        </table:table-row>
        <table:table-row table:style-name="Mathematicalfunctions.2">
          <table:table-cell table:style-name="Mathematicalfunctions.A30" office:value-type="string">
            <text:p text:style-name="OOoTableText">DEGREES(<text:span text:style-name="T82">N</text:span>umber)</text:p>
          </table:table-cell>
          <table:table-cell table:style-name="Mathematicalfunctions.B30" office:value-type="string">
            <text:p text:style-name="OOoTableText">Converts the given <text:span text:style-name="OOoStrongEmphasis"><text:span text:style-name="T82">N</text:span></text:span><text:span text:style-name="OOoStrongEmphasis">umber</text:span> in radians to degrees.</text:p>
          </table:table-cell>
        </table:table-row>
        <text:soft-page-break/>
        <table:table-row table:style-name="Mathematicalfunctions.1">
          <table:table-cell table:style-name="Mathematicalfunctions.A72" office:value-type="string">
            <text:p text:style-name="OOoTableText">EUROCONVERT(value, from_currency, to_currency, full_precision, triangulation_precision)</text:p>
          </table:table-cell>
          <table:table-cell table:style-name="Mathematicalfunctions.B32" office:value-type="string">
            <text:p text:style-name="P38">Converts from one pre-Euro currency to another. <text:span text:style-name="OOoStrongEmphasis"><text:span text:style-name="T82">v</text:span></text:span><text:span text:style-name="OOoStrongEmphasis">alue</text:span><text:span text:style-name="OOoDefault"> is the value to be converted. The </text:span><text:span text:style-name="OOoStrongEmphasis">from_currency</text:span><text:span text:style-name="OOoDefault"> is the ISO 4217 code of the currency from which </text:span><text:span text:style-name="OOoStrongEmphasis">value</text:span><text:span text:style-name="OOoDefault"> is to be converted. The </text:span><text:span text:style-name="OOoStrongEmphasis">to_currency</text:span><text:span text:style-name="OOoDefault"> is the ISO 4217 code of the currency to which </text:span><text:span text:style-name="OOoStrongEmphasis">value</text:span><text:span text:style-name="OOoDefault"> is to be converted. </text:span><text:span text:style-name="OOoDefault"><text:span text:style-name="T83">The entries are not case sensitive. </text:span></text:span><text:span text:style-name="OOoDefault">The above parameters are required. The optional </text:span><text:span text:style-name="OOoStrongEmphasis">full_precision</text:span><text:span text:style-name="OOoDefault"> parameter, if omitted, is 0 or FALSE rounds the result to the decimals of the </text:span><text:span text:style-name="OOoStrongEmphasis">to_currency</text:span><text:span text:style-name="OOoDefault">. If full_precision is TRUE, the result is not rounded. </text:span><text:span text:style-name="OOoStrongEmphasis"><text:span text:style-name="T82">t</text:span></text:span><text:span text:style-name="OOoStrongEmphasis">riangulation_precision</text:span><text:span text:style-name="OOoDefault"> is optional. If </text:span><text:span text:style-name="OOoStrongEmphasis"><text:span text:style-name="T82">t</text:span></text:span><text:span text:style-name="OOoStrongEmphasis">riangulation_precision</text:span><text:span text:style-name="OOoDefault"> is given and &gt;=3, the intermediate result of a triangular conversion (currency1, EURO, currency2) is rounded to that precision. If </text:span><text:span text:style-name="OOoStrongEmphasis">triangulation_precision</text:span><text:span text:style-name="OOoDefault"> is omitted, the intermediate result is not rounded. Also if t</text:span><text:span text:style-name="OOoStrongEmphasis">o_currency</text:span><text:span text:style-name="OOoDefault"> is "EUR", </text:span><text:span text:style-name="OOoStrongEmphasis">triangulation_precision</text:span><text:span text:style-name="OOoDefault"> is used as if triangulation was needed and conversion from Euro to Euro was applied. Conversion rates and currency codes can be found here: </text:span><text:a xlink:type="simple" xlink:href="http://ec.europa.eu/economy_finance/euro/adoption/conversion/index_en.htm"><text:span text:style-name="OOoDefault">http://ec.europa.eu/economy_finance/euro/adoption/conversion/index_en.htm</text:span></text:a></text:p>
            <text:p text:style-name="OOoTableText"><text:span text:style-name="OOoDefault">The Cyprus pound has been omitted from this list but is “CYP”.</text:span></text:p>
            <text:p text:style-name="P15"><text:span text:style-name="OOoDefault"><text:span text:style-name="T153">Bug 71850: These are NOT case sensitive as stated in the Function Wizard.</text:span></text:span></text:p>
          </table:table-cell>
        </table:table-row>
        <table:table-row table:style-name="Mathematicalfunctions.1">
          <table:table-cell table:style-name="Mathematicalfunctions.A72" office:value-type="string">
            <text:p text:style-name="OOoTableText">EVEN(<text:span text:style-name="T84">N</text:span>umber)</text:p>
          </table:table-cell>
          <table:table-cell table:style-name="Mathematicalfunctions.B32" office:value-type="string">
            <text:p text:style-name="OOoTableText">Rounds the given <text:span text:style-name="OOoStrongEmphasis"><text:span text:style-name="T84">N</text:span></text:span><text:span text:style-name="OOoStrongEmphasis">umber</text:span> up to the nearest even integer, and a negative number down to the next even number.</text:p>
          </table:table-cell>
        </table:table-row>
        <table:table-row table:style-name="Mathematicalfunctions.2">
          <table:table-cell table:style-name="Mathematicalfunctions.A72" office:value-type="string">
            <text:p text:style-name="OOoTableText">EXP(<text:span text:style-name="T84">N</text:span>umber)</text:p>
          </table:table-cell>
          <table:table-cell table:style-name="Mathematicalfunctions.B33" office:value-type="string">
            <text:p text:style-name="OOoTableText">Returns <text:span text:style-name="OOoEmphasis">e</text:span> raised to the power of the given <text:span text:style-name="OOoStrongEmphasis"><text:span text:style-name="T84">N</text:span></text:span><text:span text:style-name="OOoStrongEmphasis">umber</text:span>.</text:p>
          </table:table-cell>
        </table:table-row>
        <table:table-row table:style-name="Mathematicalfunctions.1">
          <table:table-cell table:style-name="Mathematicalfunctions.A72" office:value-type="string">
            <text:p text:style-name="OOoTableText">FACT(<text:span text:style-name="T84">N</text:span>umber)</text:p>
          </table:table-cell>
          <table:table-cell table:style-name="Mathematicalfunctions.B34" office:value-type="string">
            <text:p text:style-name="OOoTableText">Returns the factorial of the given <text:span text:style-name="OOoStrongEmphasis"><text:span text:style-name="T84">N</text:span></text:span><text:span text:style-name="OOoStrongEmphasis">umber</text:span>.</text:p>
          </table:table-cell>
        </table:table-row>
        <table:table-row table:style-name="Mathematicalfunctions.2">
          <table:table-cell table:style-name="Mathematicalfunctions.A72" office:value-type="string">
            <text:p text:style-name="OOoTableText">FLOOR(<text:span text:style-name="T85">N</text:span>umber, <text:span text:style-name="T85">S</text:span>ignificance, <text:span text:style-name="T85">M</text:span>ode)</text:p>
          </table:table-cell>
          <table:table-cell table:style-name="Mathematicalfunctions.B35" office:value-type="string">
            <text:p text:style-name="OOoTableText">Rounds the given <text:span text:style-name="OOoStrongEmphasis"><text:span text:style-name="T85">N</text:span></text:span><text:span text:style-name="OOoStrongEmphasis">umber</text:span> down to the nearest multiple of <text:span text:style-name="OOoStrongEmphasis"><text:span text:style-name="T85">S</text:span></text:span><text:span text:style-name="OOoStrongEmphasis">ignificance</text:span>. <text:span text:style-name="OOoStrongEmphasis">Significance</text:span> is the value to whose multiple the number is to be rounded down. <text:span text:style-name="OOoStrongEmphasis">Mode</text:span> is an optional value. If it is indicated and non-zero and if the number and significance are negative, rounding is done based on the absolute value of the number. <text:bookmark text:name="FLOOR"/>Note: Many application user interfaces have a FLOOR function with only two parameters, and somewhat different semantics than given here (e.g., they operate as if there was a non-zero mode value). These FLOOR functions are inconsistent with the standard mathematical definition of FLOOR. </text:p>
          </table:table-cell>
        </table:table-row>
        <table:table-row table:style-name="Mathematicalfunctions.1">
          <table:table-cell table:style-name="Mathematicalfunctions.A72" office:value-type="string">
            <text:p text:style-name="P3">GCD(<text:span text:style-name="T85">Integer 1, Integer 2, </text:span><text:span text:style-name="T46">…</text:span><text:span text:style-name="T85">, Integer 30)</text:span>)</text:p>
          </table:table-cell>
          <table:table-cell table:style-name="Mathematicalfunctions.B36" office:value-type="string">
            <text:p text:style-name="OOoTableText">Returns the greatest common divisor of one or more positive integers. <text:span text:style-name="OOoStrongEmphasis"><text:span text:style-name="T85">Integers x</text:span></text:span> is a list of up to 30 <text:span text:style-name="T85">integers</text:span>, at least one of which must be greater than zero, whose greatest common divisor is to be calculated. This gives a result based on international standards.</text:p>
          </table:table-cell>
        </table:table-row>
        <table:table-row table:style-name="Mathematicalfunctions.2">
          <table:table-cell table:style-name="Mathematicalfunctions.A72" office:value-type="string">
            <text:p text:style-name="OOoTableText">GCD_ADD(<text:span text:style-name="T86">N</text:span>umber<text:span text:style-name="T86">(</text:span>s<text:span text:style-name="T86">), Number(s)1, </text:span><text:span text:style-name="T45">…</text:span><text:span text:style-name="T86">, Number(s)30</text:span>)</text:p>
          </table:table-cell>
          <table:table-cell table:style-name="Mathematicalfunctions.B37" office:value-type="string">
            <text:p text:style-name="OOoTableText"><text:span text:style-name="OOoDefault">Returns the greatest common divisor of a list of numbers.</text:span><text:span text:style-name="OOoStrongEmphasis"> Number</text:span><text:span text:style-name="OOoStrongEmphasis"><text:span text:style-name="T86">(</text:span></text:span><text:span text:style-name="OOoStrongEmphasis">s</text:span><text:span text:style-name="OOoStrongEmphasis"><text:span text:style-name="T86">)</text:span></text:span><text:span text:style-name="OOoStrongEmphasis"> </text:span><text:span text:style-name="OOoStrongEmphasis"><text:span text:style-name="T86">X</text:span></text:span><text:span text:style-name="OOoDefault"><text:span text:style-name="T86"> </text:span></text:span><text:span text:style-name="OOoDefault">is </text:span>a list of up to 30 <text:span text:style-name="T6">numbers, additional to </text:span><text:span text:style-name="OOoStrongEmphasis"><text:span text:style-name="T6">N</text:span></text:span><text:span text:style-name="OOoStrongEmphasis">umber</text:span><text:span text:style-name="OOoStrongEmphasis"><text:span text:style-name="T6">(</text:span></text:span><text:span text:style-name="OOoStrongEmphasis">s</text:span><text:span text:style-name="OOoStrongEmphasis"><text:span text:style-name="T6">)</text:span></text:span> separated by <text:span text:style-name="T86">commas</text:span>. This gives the same results as MS Excel.</text:p>
          </table:table-cell>
        </table:table-row>
        <table:table-row table:style-name="Mathematicalfunctions.1">
          <table:table-cell table:style-name="Mathematicalfunctions.A38" office:value-type="string">
            <text:p text:style-name="OOoTableText">INT(<text:span text:style-name="T86">N</text:span>umber)</text:p>
          </table:table-cell>
          <table:table-cell table:style-name="Mathematicalfunctions.B38" office:value-type="string">
            <text:p text:style-name="OOoTableText">Rounds the given <text:span text:style-name="OOoStrongEmphasis"><text:span text:style-name="T86">N</text:span></text:span><text:span text:style-name="OOoStrongEmphasis">umber</text:span> down to the nearest integer.</text:p>
          </table:table-cell>
        </table:table-row>
        <table:table-row table:style-name="Mathematicalfunctions.2">
          <table:table-cell table:style-name="Mathematicalfunctions.A72" office:value-type="string">
            <text:p text:style-name="OOoTableText">LCM(<text:span text:style-name="T6">I</text:span>nteger 1, <text:span text:style-name="T6">I</text:span>nteger 2, <text:span text:style-name="T44">…</text:span>, <text:span text:style-name="T6">I</text:span>nteger 30)</text:p>
          </table:table-cell>
          <table:table-cell table:style-name="Mathematicalfunctions.B39" office:value-type="string">
            <text:p text:style-name="OOoTableText">Returns the least common multiple of one or more integers. <text:span text:style-name="OOoStrongEmphasis">Integer 1, </text:span><text:span text:style-name="OOoStrongEmphasis"><text:span text:style-name="T6">I</text:span></text:span><text:span text:style-name="OOoStrongEmphasis">nteger 2, </text:span><text:span text:style-name="OOoStrongEmphasis"><text:span text:style-name="T9">…</text:span></text:span><text:span text:style-name="OOoStrongEmphasis">, </text:span><text:span text:style-name="OOoStrongEmphasis"><text:span text:style-name="T6">I</text:span></text:span><text:span text:style-name="OOoStrongEmphasis">nteger 30</text:span> are integers whose lowest common multiple is to be calculated.</text:p>
          </table:table-cell>
        </table:table-row>
        <text:soft-page-break/>
        <table:table-row table:style-name="Mathematicalfunctions.1">
          <table:table-cell table:style-name="Mathematicalfunctions.A72" office:value-type="string">
            <text:p text:style-name="P3">LCM_ADD(<text:span text:style-name="T86">N</text:span>umber<text:span text:style-name="T86">(</text:span>s<text:span text:style-name="T86">), Number(s)1, </text:span><text:span text:style-name="T45">…</text:span><text:span text:style-name="T86">, Number(s)30</text:span>)</text:p>
          </table:table-cell>
          <table:table-cell table:style-name="Mathematicalfunctions.B40" office:value-type="string">
            <text:p text:style-name="OOoTableText"><text:span text:style-name="OOoStrongEmphasis">Number</text:span><text:span text:style-name="OOoStrongEmphasis"><text:span text:style-name="T6">(</text:span></text:span><text:span text:style-name="OOoStrongEmphasis">s</text:span><text:span text:style-name="OOoStrongEmphasis"><text:span text:style-name="T6">) X</text:span></text:span> is a list of up to 30 numbers, <text:span text:style-name="T6">additional to </text:span><text:span text:style-name="OOoStrongEmphasis"><text:span text:style-name="T6">Number(s)</text:span></text:span><text:span text:style-name="T6">,</text:span> separated by commas. The result is the lowest common multiple of a list of numbers.</text:p>
          </table:table-cell>
        </table:table-row>
        <table:table-row table:style-name="Mathematicalfunctions.2">
          <table:table-cell table:style-name="Mathematicalfunctions.A72" office:value-type="string">
            <text:p text:style-name="OOoTableText">LN(<text:span text:style-name="T87">N</text:span>umber)</text:p>
          </table:table-cell>
          <table:table-cell table:style-name="Mathematicalfunctions.B41" office:value-type="string">
            <text:p text:style-name="OOoTableText">Returns the natural logarithm, based on the constant <text:span text:style-name="OOoEmphasis">e,</text:span> of the given <text:span text:style-name="OOoStrongEmphasis"><text:span text:style-name="T87">N</text:span></text:span><text:span text:style-name="OOoStrongEmphasis">umber</text:span>.</text:p>
          </table:table-cell>
        </table:table-row>
        <table:table-row table:style-name="Mathematicalfunctions.1">
          <table:table-cell table:style-name="Mathematicalfunctions.A72" office:value-type="string">
            <text:p text:style-name="OOoTableText">LOG(<text:span text:style-name="T87">N</text:span>umber, <text:span text:style-name="T87">B</text:span>ase)</text:p>
          </table:table-cell>
          <table:table-cell table:style-name="Mathematicalfunctions.B42" office:value-type="string">
            <text:p text:style-name="OOoTableText">Returns the logarithm of the given <text:span text:style-name="OOoStrongEmphasis"><text:span text:style-name="T87">N</text:span></text:span><text:span text:style-name="OOoStrongEmphasis">umber</text:span> (value &gt;0) to the specified base. <text:span text:style-name="OOoStrongEmphasis">Base</text:span> is the base for the logarithm calculation. If omitted, 10 is assumed.</text:p>
          </table:table-cell>
        </table:table-row>
        <table:table-row table:style-name="Mathematicalfunctions.2">
          <table:table-cell table:style-name="Mathematicalfunctions.A72" office:value-type="string">
            <text:p text:style-name="OOoTableText">LOG10(<text:span text:style-name="T87">N</text:span>umber)</text:p>
          </table:table-cell>
          <table:table-cell table:style-name="Mathematicalfunctions.B43" office:value-type="string">
            <text:p text:style-name="OOoTableText">Returns the base-10 logarithm of a <text:span text:style-name="OOoStrongEmphasis"><text:span text:style-name="T87">N</text:span></text:span><text:span text:style-name="OOoStrongEmphasis">umber</text:span><text:span text:style-name="OOoDefault"> &gt;0.</text:span></text:p>
          </table:table-cell>
        </table:table-row>
        <table:table-row table:style-name="Mathematicalfunctions.1">
          <table:table-cell table:style-name="Mathematicalfunctions.A72" office:value-type="string">
            <text:p text:style-name="OOoTableText">MOD(<text:span text:style-name="T87">D</text:span>ividend, <text:span text:style-name="T87">D</text:span>ivisor)</text:p>
          </table:table-cell>
          <table:table-cell table:style-name="Mathematicalfunctions.B44" office:value-type="string">
            <text:p text:style-name="OOoTableText">Returns the remainder after a number is divided by a divisor. <text:span text:style-name="OOoStrongEmphasis">Dividend</text:span> is the number to be divided. <text:span text:style-name="OOoStrongEmphasis">Divisor</text:span> is the number by which the dividend is divided.</text:p>
          </table:table-cell>
        </table:table-row>
        <table:table-row table:style-name="Mathematicalfunctions.2">
          <table:table-cell table:style-name="Mathematicalfunctions.A72" office:value-type="string">
            <text:p text:style-name="OOoTableText">MROUND(<text:span text:style-name="T87">N</text:span>umber, <text:span text:style-name="T87">M</text:span>ultiple)</text:p>
          </table:table-cell>
          <table:table-cell table:style-name="Mathematicalfunctions.B45" office:value-type="string">
            <text:p text:style-name="OOoTableText">Returns <text:span text:style-name="OOoStrongEmphasis"><text:span text:style-name="T87">N</text:span></text:span><text:span text:style-name="OOoStrongEmphasis">umber</text:span> rounded to the nearest multiple of <text:span text:style-name="OOoStrongEmphasis"><text:span text:style-name="T87">M</text:span></text:span><text:span text:style-name="OOoStrongEmphasis">ultiple</text:span>.</text:p>
          </table:table-cell>
        </table:table-row>
        <table:table-row table:style-name="Mathematicalfunctions.1">
          <table:table-cell table:style-name="Mathematicalfunctions.A72" office:value-type="string">
            <text:p text:style-name="P4">MULTINOMIAL (<text:span text:style-name="T86">N</text:span>umber<text:span text:style-name="T86">(</text:span>s<text:span text:style-name="T86">), Number(s)1, </text:span><text:span text:style-name="T45">…</text:span><text:span text:style-name="T86">, Number(s)30</text:span>)</text:p>
          </table:table-cell>
          <table:table-cell table:style-name="Mathematicalfunctions.B46" office:value-type="string">
            <text:p text:style-name="P4">Returns the factorial of the sum of the arguments divided by the product of the factorials of the arguments. <text:span text:style-name="OOoStrongEmphasis">Number(s) </text:span><text:span text:style-name="OOoStrongEmphasis"><text:span text:style-name="T87">X</text:span></text:span> is a list of up to 30 numbers, <text:span text:style-name="T87">additional to </text:span><text:span text:style-name="OOoStrongEmphasis"><text:span text:style-name="T6">Number(s)</text:span></text:span><text:span text:style-name="T6">,</text:span> separated by commas.</text:p>
          </table:table-cell>
        </table:table-row>
        <table:table-row table:style-name="Mathematicalfunctions.2">
          <table:table-cell table:style-name="Mathematicalfunctions.A72" office:value-type="string">
            <text:p text:style-name="OOoTableText">ODD(<text:span text:style-name="T87">N</text:span>umber)</text:p>
          </table:table-cell>
          <table:table-cell table:style-name="Mathematicalfunctions.B47" office:value-type="string">
            <text:p text:style-name="OOoTableText">Rounds <text:span text:style-name="OOoStrongEmphasis"><text:span text:style-name="T87">N</text:span></text:span><text:span text:style-name="OOoStrongEmphasis">umber</text:span> up <text:span text:style-name="T87">if</text:span> positive and down <text:span text:style-name="T87">if </text:span>negative, to the nearest odd integer. </text:p>
          </table:table-cell>
        </table:table-row>
        <table:table-row table:style-name="Mathematicalfunctions.1">
          <table:table-cell table:style-name="Mathematicalfunctions.A72" office:value-type="string">
            <text:p text:style-name="OOoTableText">PI()</text:p>
          </table:table-cell>
          <table:table-cell table:style-name="Mathematicalfunctions.B48" office:value-type="string">
            <text:p text:style-name="OOoTableText">Returns the value of PI to fourteen decimal places.</text:p>
          </table:table-cell>
        </table:table-row>
        <table:table-row table:style-name="Mathematicalfunctions.2">
          <table:table-cell table:style-name="Mathematicalfunctions.A72" office:value-type="string">
            <text:p text:style-name="OOoTableText">POWER(<text:span text:style-name="T87">B</text:span>ase, <text:span text:style-name="T88">Exponent</text:span>) </text:p>
          </table:table-cell>
          <table:table-cell table:style-name="Mathematicalfunctions.B49" office:value-type="string">
            <text:p text:style-name="OOoTableText">Returns the result of a number raised to a power. <text:span text:style-name="OOoStrongEmphasis">Base</text:span> is the number that is to be raised to the given power. <text:span text:style-name="OOoStrongEmphasis"><text:span text:style-name="T88">Exponent</text:span></text:span> is the exponent by which the base is to be raised.</text:p>
          </table:table-cell>
        </table:table-row>
        <table:table-row table:style-name="Mathematicalfunctions.1">
          <table:table-cell table:style-name="Mathematicalfunctions.A72" office:value-type="string">
            <text:p text:style-name="OOoTableText">PRODUCT(<text:span text:style-name="T88">N</text:span>umber <text:span text:style-name="T7">1, Number 2, </text:span><text:span text:style-name="T47">…</text:span><text:span text:style-name="T7">, Number 30</text:span>)</text:p>
          </table:table-cell>
          <table:table-cell table:style-name="Mathematicalfunctions.B50" office:value-type="string">
            <text:p text:style-name="OOoTableText">Multiplies all the numbers given as arguments and returns the product. <text:span text:style-name="OOoStrongEmphasis">Number 1</text:span><text:span text:style-name="OOoDefault"> to </text:span><text:span text:style-name="OOoStrongEmphasis"><text:span text:style-name="T88">N</text:span></text:span><text:span text:style-name="OOoStrongEmphasis">umber 30</text:span> are up to <text:span text:style-name="OOoEmphasis">30 arguments</text:span> whose product is to be calculated, separated by commas.</text:p>
          </table:table-cell>
        </table:table-row>
        <table:table-row table:style-name="Mathematicalfunctions.2">
          <table:table-cell table:style-name="Mathematicalfunctions.A72" office:value-type="string">
            <text:p text:style-name="OOoTableText">QUOTIENT(<text:span text:style-name="T88">N</text:span>umerator, <text:span text:style-name="T88">D</text:span>enominator)</text:p>
          </table:table-cell>
          <table:table-cell table:style-name="Mathematicalfunctions.B51"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72" office:value-type="string">
            <text:p text:style-name="OOoTableText">RADIANS(<text:span text:style-name="T88">N</text:span>umber)</text:p>
          </table:table-cell>
          <table:table-cell table:style-name="Mathematicalfunctions.B52" office:value-type="string">
            <text:p text:style-name="OOoTableText">Converts the given <text:span text:style-name="OOoStrongEmphasis"><text:span text:style-name="T88">N</text:span></text:span><text:span text:style-name="OOoStrongEmphasis">umber</text:span> in degrees to radians.</text:p>
          </table:table-cell>
        </table:table-row>
        <table:table-row table:style-name="Mathematicalfunctions.2">
          <table:table-cell table:style-name="Mathematicalfunctions.A72" office:value-type="string">
            <text:p text:style-name="OOoTableText">RAND()</text:p>
          </table:table-cell>
          <table:table-cell table:style-name="Mathematicalfunctions.B53" office:value-type="string">
            <text:p text:style-name="OOoTableText">Returns a random number between 0 and 1. This number will recalculate every time data is entered, <text:span text:style-name="OOoKeystroke">Ctrl+Shift+F9</text:span> or <text:span text:style-name="OOoKeystroke">F9</text:span><text:span text:style-name="OOoDefault"> is pressed.</text:span></text:p>
          </table:table-cell>
        </table:table-row>
        <table:table-row table:style-name="Mathematicalfunctions.1">
          <table:table-cell table:style-name="Mathematicalfunctions.A72" office:value-type="string">
            <text:p text:style-name="OOoTableText">RANDBETWEEN (<text:span text:style-name="T88">B</text:span>ottom, <text:span text:style-name="T88">T</text:span>op)</text:p>
          </table:table-cell>
          <table:table-cell table:style-name="Mathematicalfunctions.B54" office:value-type="string">
            <text:p text:style-name="OOoTableText">Returns an integer random number between <text:span text:style-name="OOoStrongEmphasis"><text:span text:style-name="T88">B</text:span></text:span><text:span text:style-name="OOoStrongEmphasis">ottom</text:span> and <text:span text:style-name="OOoStrongEmphasis"><text:span text:style-name="T88">T</text:span></text:span><text:span text:style-name="OOoStrongEmphasis">op</text:span> (inclusive). This number will recalculate when the <text:span text:style-name="OOoKeystroke">Ctrl+Shift+F9</text:span><text:span text:style-name="OOoDefault"> key combination is pressed (not F9 alone).</text:span></text:p>
          </table:table-cell>
        </table:table-row>
        <table:table-row table:style-name="Mathematicalfunctions.2">
          <table:table-cell table:style-name="Mathematicalfunctions.A72" office:value-type="string">
            <text:p text:style-name="OOoTableText">ROUND(number, count)</text:p>
          </table:table-cell>
          <table:table-cell table:style-name="Mathematicalfunctions.B55" office:value-type="string">
            <text:p text:style-name="OOoTableText">Rounds the given <text:span text:style-name="OOoStrongEmphasis">number</text:span> to <text:span text:style-name="OOoStrongEmphasis">count</text:span> (optional) decimal places. If the <text:span text:style-name="OOoStrongEmphasis">count</text:span> parameter is omitted or zero, <text:span text:style-name="OOoStrongEmphasis">number</text:span> rounds to the nearest integer. If <text:span text:style-name="OOoStrongEmphasis">count</text:span> is negative, the function rounds to the nearest 10, 100, 1000 and so on.</text:p>
          </table:table-cell>
        </table:table-row>
        <table:table-row table:style-name="Mathematicalfunctions.1">
          <table:table-cell table:style-name="Mathematicalfunctions.A72" office:value-type="string">
            <text:p text:style-name="OOoTableText">ROUNDDOWN(number, count)</text:p>
          </table:table-cell>
          <table:table-cell table:style-name="Mathematicalfunctions.B56" office:value-type="string">
            <text:p text:style-name="OOoTableText">Rounds the given <text:span text:style-name="OOoStrongEmphasis">number</text:span><text:span text:style-name="OOoDefault"> down, to </text:span><text:span text:style-name="OOoStrongEmphasis">count</text:span> (optional) decimal places. If the <text:span text:style-name="OOoStrongEmphasis">count</text:span> parameter is omitted or zero, <text:span text:style-name="OOoStrongEmphasis">number</text:span> rounds down to the nearest integer. If <text:span text:style-name="OOoStrongEmphasis">count</text:span> is negative, the function rounds down to the nearest 10, 100, 1000 and so on. Number rounds toward zero.</text:p>
          </table:table-cell>
        </table:table-row>
        <text:soft-page-break/>
        <table:table-row table:style-name="Mathematicalfunctions.2">
          <table:table-cell table:style-name="Mathematicalfunctions.A72" office:value-type="string">
            <text:p text:style-name="OOoTableText">ROUNDUP(number, count)</text:p>
          </table:table-cell>
          <table:table-cell table:style-name="Mathematicalfunctions.B57" office:value-type="string">
            <text:p text:style-name="OOoTableText">Rounds the given <text:span text:style-name="OOoStrongEmphasis">number </text:span>up to <text:span text:style-name="OOoStrongEmphasis">count</text:span> (optional) decimal places. <text:s/>If the <text:span text:style-name="OOoStrongEmphasis">count</text:span> parameter is omitted or zero, <text:span text:style-name="OOoStrongEmphasis">number</text:span> rounds up to the nearest integer. If <text:span text:style-name="OOoStrongEmphasis">count</text:span> is negative, the function rounds up to the nearest 10, 100, 1000 and so on. Number rounds away from zero.</text:p>
          </table:table-cell>
        </table:table-row>
        <table:table-row table:style-name="Mathematicalfunctions.1">
          <table:table-cell table:style-name="Mathematicalfunctions.A72" office:value-type="string">
            <text:p text:style-name="OOoTableText">SEC(Angle)</text:p>
          </table:table-cell>
          <table:table-cell table:style-name="Mathematicalfunctions.B60" office:value-type="string">
            <text:p text:style-name="OOoTableText">Returns the secant of an <text:span text:style-name="OOoStrongEmphasis"><text:span text:style-name="T88">A</text:span></text:span><text:span text:style-name="OOoStrongEmphasis">ngle</text:span> given in radians. SEC(x)=1/COS(x).</text:p>
          </table:table-cell>
        </table:table-row>
        <table:table-row table:style-name="Mathematicalfunctions.1">
          <table:table-cell table:style-name="Mathematicalfunctions.A72" office:value-type="string">
            <text:p text:style-name="OOoTableText">SECH(Angle)</text:p>
          </table:table-cell>
          <table:table-cell table:style-name="Mathematicalfunctions.B60" office:value-type="string">
            <text:p text:style-name="OOoTableText">Returns the hyperbolic secant of an <text:span text:style-name="OOoStrongEmphasis"><text:span text:style-name="T88">A</text:span></text:span><text:span text:style-name="OOoStrongEmphasis">ngle</text:span> given in radians. SECH(x)=1/COSH(x).</text:p>
          </table:table-cell>
        </table:table-row>
        <table:table-row table:style-name="Mathematicalfunctions.1">
          <table:table-cell table:style-name="Mathematicalfunctions.A72" office:value-type="string">
            <text:p text:style-name="OOoTableText">SERIESSUM(<text:span text:style-name="T88">X</text:span>, <text:span text:style-name="T88">N</text:span>, <text:span text:style-name="T88">M</text:span>, <text:span text:style-name="T88">C</text:span>oefficients)</text:p>
          </table:table-cell>
          <table:table-cell table:style-name="Mathematicalfunctions.B60" office:value-type="string">
            <text:p text:style-name="OOoTableText">Returns the sum of a powers series.</text:p>
            <text:p text:style-name="OOoTableText">SERIESSUM(X, N, M, Coefficients) = coefficient_1*x^n + coefficient_2*x^(n+m) + coefficient_3*x^(n+2m) +...+ coefficient_i*x^(n+(i-1)m).</text:p>
            <text:p text:style-name="OOoTableText"><text:span text:style-name="OOoStrongEmphasis">X</text:span> is the number as an independent variable. <text:span text:style-name="OOoStrongEmphasis">N</text:span> is the starting power. <text:span text:style-name="OOoStrongEmphasis">M</text:span> is the increment. <text:span text:style-name="OOoStrongEmphasis">Coefficients</text:span> is a series of coefficients. For each coefficient the series sum is extended by one section. You can only <text:span text:style-name="OOoDefault">enter coefficients using a cell range.</text:span></text:p>
          </table:table-cell>
        </table:table-row>
        <table:table-row table:style-name="Mathematicalfunctions.2">
          <table:table-cell table:style-name="Mathematicalfunctions.A72" office:value-type="string">
            <text:p text:style-name="OOoTableText">SIGN(<text:span text:style-name="T88">N</text:span>umber)</text:p>
          </table:table-cell>
          <table:table-cell table:style-name="Mathematicalfunctions.B61" office:value-type="string">
            <text:p text:style-name="OOoTableText">Returns the sign of the given <text:span text:style-name="OOoStrongEmphasis"><text:span text:style-name="T88">N</text:span></text:span><text:span text:style-name="OOoStrongEmphasis">umber</text:span>. The function returns the result 1 for a positive sign, –1 for a negative sign, and 0 for zero.</text:p>
          </table:table-cell>
        </table:table-row>
        <table:table-row table:style-name="Mathematicalfunctions.1">
          <table:table-cell table:style-name="Mathematicalfunctions.A72" office:value-type="string">
            <text:p text:style-name="OOoTableText">SIN(number)</text:p>
          </table:table-cell>
          <table:table-cell table:style-name="Mathematicalfunctions.B62" office:value-type="string">
            <text:p text:style-name="OOoTableText">Returns the sine of the given <text:span text:style-name="OOoStrongEmphasis">number</text:span> (angle in radians).</text:p>
          </table:table-cell>
        </table:table-row>
        <table:table-row table:style-name="Mathematicalfunctions.2">
          <table:table-cell table:style-name="Mathematicalfunctions.A72" office:value-type="string">
            <text:p text:style-name="OOoTableText">SINH(number)</text:p>
          </table:table-cell>
          <table:table-cell table:style-name="Mathematicalfunctions.B63"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72" office:value-type="string">
            <text:p text:style-name="OOoTableText">SQRT(number)</text:p>
          </table:table-cell>
          <table:table-cell table:style-name="Mathematicalfunctions.B64" office:value-type="string">
            <text:p text:style-name="OOoTableText">Returns the positive square root of the given <text:span text:style-name="OOoStrongEmphasis">number</text:span>. The value of the <text:span text:style-name="OOoStrongEmphasis">number</text:span> must be positive.</text:p>
          </table:table-cell>
        </table:table-row>
        <table:table-row table:style-name="Mathematicalfunctions.2">
          <table:table-cell table:style-name="Mathematicalfunctions.A72" office:value-type="string">
            <text:p text:style-name="OOoTableText">SQRTPI(<text:span text:style-name="T89">N</text:span>umber)</text:p>
          </table:table-cell>
          <table:table-cell table:style-name="Mathematicalfunctions.B65" office:value-type="string">
            <text:p text:style-name="OOoTableText">Returns the square root of the product of the given <text:span text:style-name="OOoStrongEmphasis"><text:span text:style-name="T89">N</text:span></text:span><text:span text:style-name="OOoStrongEmphasis">umber</text:span> and PI.</text:p>
          </table:table-cell>
        </table:table-row>
        <table:table-row table:style-name="Mathematicalfunctions.1">
          <table:table-cell table:style-name="Mathematicalfunctions.A72" office:value-type="string">
            <text:p text:style-name="OOoTableText">SUBTOTAL(<text:span text:style-name="T90">F</text:span>unction, range)</text:p>
          </table:table-cell>
          <table:table-cell table:style-name="Mathematicalfunctions.B66" office:value-type="string">
            <text:p text:style-name="OOoTableText">Calculates subtotals. If a range already contains subtotals, these are not used for further calculations. <text:span text:style-name="OOoStrongEmphasis">Function</text:span> is a value that stands for another function such as Average, Count, Min, Sum, Var. <text:span text:style-name="OOoStrongEmphasis"><text:span text:style-name="T90">r</text:span></text:span><text:span text:style-name="OOoStrongEmphasis">ange</text:span> is the range whose cells are included.</text:p>
          </table:table-cell>
        </table:table-row>
        <table:table-row table:style-name="Mathematicalfunctions.2">
          <table:table-cell table:style-name="Mathematicalfunctions.A72" office:value-type="string">
            <text:p text:style-name="OOoTableText">SUM(number 1, number 2, <text:span text:style-name="T44">…</text:span>, number 30)</text:p>
          </table:table-cell>
          <table:table-cell table:style-name="Mathematicalfunctions.B67" office:value-type="string">
            <text:p text:style-name="OOoTableText">Adds all the numbers in a range of cells. <text:span text:style-name="OOoStrongEmphasis"><text:span text:style-name="T90">N</text:span></text:span><text:span text:style-name="OOoStrongEmphasis">umber 1, number 2, </text:span><text:span text:style-name="OOoStrongEmphasis"><text:span text:style-name="T9">…</text:span></text:span><text:span text:style-name="OOoStrongEmphasis">, number 30</text:span> are up to 30 arguments whose sum is to be calculated. You can also enter a range using cell references.</text:p>
          </table:table-cell>
        </table:table-row>
        <table:table-row table:style-name="Mathematicalfunctions.1">
          <table:table-cell table:style-name="Mathematicalfunctions.A72" office:value-type="string">
            <text:p text:style-name="OOoTableText">SUMIF(range, criteria, sum_range)</text:p>
          </table:table-cell>
          <table:table-cell table:style-name="Mathematicalfunctions.B68" office:value-type="string">
            <text:p text:style-name="OOoTableText">Adds the cells specified by the given criteria. The search supports regular expressions. <text:span text:style-name="OOoStrongEmphasis"><text:span text:style-name="T90">r</text:span></text:span><text:span text:style-name="OOoStrongEmphasis">ange</text:span> is the range to which the criteria are to be applied. <text:span text:style-name="OOoStrongEmphasis"><text:span text:style-name="T90">c</text:span></text:span><text:span text:style-name="OOoStrongEmphasis">riteria</text:span> is the cell in which the search criterion is shown, or the search criterion itself. <text:span text:style-name="OOoStrongEmphasis"><text:span text:style-name="T90">s</text:span></text:span><text:span text:style-name="OOoStrongEmphasis">um_range</text:span> (optional) is the range from which values are summed; if it has not been entered, the values found in the <text:span text:style-name="OOoStrongEmphasis"><text:span text:style-name="T90">r</text:span></text:span><text:span text:style-name="OOoStrongEmphasis">ange</text:span> are summed. If supplied, <text:span text:style-name="OOoStrongEmphasis">sum_range</text:span> must be the same size and shape as <text:span text:style-name="OOoStrongEmphasis">range</text:span>.</text:p>
          </table:table-cell>
        </table:table-row>
        <table:table-row table:style-name="Mathematicalfunctions.2">
          <table:table-cell table:style-name="Mathematicalfunctions.A72" office:value-type="string">
            <text:p text:style-name="OOoTableText">SUMIFS(sum_range, range 1, criteria 1, range 2, criteria 2, <text:span text:style-name="T44">…</text:span>,)</text:p>
          </table:table-cell>
          <table:table-cell table:style-name="Mathematicalfunctions.B70" office:value-type="string">
            <text:p text:style-name="OOoTableText">Totals the values of cells in a range that meet multiple criteria in multiple ranges. <text:span text:style-name="OOoStrongEmphasis"><text:span text:style-name="T91">s</text:span></text:span><text:span text:style-name="OOoStrongEmphasis">um_range</text:span> (required) is the cell range from which the values are to be totaled. <text:span text:style-name="OOoStrongEmphasis"><text:span text:style-name="T91">r</text:span></text:span><text:span text:style-name="OOoStrongEmphasis">ange 1</text:span> (required) is the cell range to be evaluated by <text:span text:style-name="OOoStrongEmphasis">criteria 1</text:span><text:span text:style-name="OOoDefault"> (required),</text:span> <text:span text:style-name="OOoStrongEmphasis">range 2</text:span> by <text:span text:style-name="OOoStrongEmphasis">criteria 2</text:span> and so on. All ranges must have the same size and shape.</text:p>
          </table:table-cell>
        </table:table-row>
        <text:soft-page-break/>
        <table:table-row table:style-name="Mathematicalfunctions.2">
          <table:table-cell table:style-name="Mathematicalfunctions.A72" office:value-type="string">
            <text:p text:style-name="OOoTableText">SUMSQ(number 1, number 2, <text:span text:style-name="T44">…</text:span>, number 30)</text:p>
          </table:table-cell>
          <table:table-cell table:style-name="Mathematicalfunctions.B70" office:value-type="string">
            <text:p text:style-name="OOoTableText">Calculates the sum of the squares of numbers (totaling up of the squares of the arguments) <text:s/><text:span text:style-name="OOoStrongEmphasis"><text:span text:style-name="T91">n</text:span></text:span><text:span text:style-name="OOoStrongEmphasis">umber 1, number 2, </text:span><text:span text:style-name="OOoStrongEmphasis"><text:span text:style-name="T9">…</text:span></text:span><text:span text:style-name="OOoStrongEmphasis">, number 30</text:span> are up to 30 arguments, the sum of whose squares is to be calculated.</text:p>
          </table:table-cell>
        </table:table-row>
        <table:table-row table:style-name="Mathematicalfunctions.1">
          <table:table-cell table:style-name="Mathematicalfunctions.A72" office:value-type="string">
            <text:p text:style-name="OOoTableText">TAN(number)</text:p>
          </table:table-cell>
          <table:table-cell table:style-name="Mathematicalfunctions.B71" office:value-type="string">
            <text:p text:style-name="OOoTableText">Returns the tangent of the given <text:span text:style-name="OOoStrongEmphasis">number</text:span> (angle in radians).</text:p>
          </table:table-cell>
        </table:table-row>
        <table:table-row table:style-name="Mathematicalfunctions.2">
          <table:table-cell table:style-name="Mathematicalfunctions.A72" office:value-type="string">
            <text:p text:style-name="OOoTableText">TANH(number)</text:p>
          </table:table-cell>
          <table:table-cell table:style-name="Mathematicalfunctions.B72"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A73" office:value-type="string">
            <text:p text:style-name="OOoTableText">TRUNC(number, count)</text:p>
          </table:table-cell>
          <table:table-cell table:style-name="Mathematicalfunctions.B73" office:value-type="string">
            <text:p text:style-name="OOoTableText">Truncates a number by removing<text:span text:style-name="OOoDefault"> decimal places. </text:span><text:span text:style-name="OOoStrongEmphasis"><text:span text:style-name="T92">n</text:span></text:span><text:span text:style-name="OOoStrongEmphasis">umber</text:span> is the number whose decimal places are to be trimmed. <text:span text:style-name="OOoStrongEmphasis"><text:span text:style-name="T92">c</text:span></text:span><text:span text:style-name="OOoStrongEmphasis">ount</text:span> (optional) is the number of decimal places which are retained. If <text:span text:style-name="OOoStrongEmphasis">count</text:span> is missing or zero, it effectively truncates to a decimal integer. If <text:span text:style-name="OOoStrongEmphasis">count</text:span> is negative, it truncates to the left of the decimal point.</text:p>
          </table:table-cell>
        </table:table-row>
      </table:table>
      <text:h text:style-name="P28" text:outline-level="1"><text:bookmark-start text:name="__RefHeading__6924_1924864864"/><text:alphabetical-index-mark text:string-value="financial analysis functions"/><text:alphabetical-index-mark text:string-value="financial analysis" text:key1="functions"/>Financial analysis functions<text:bookmark-end text:name="__RefHeading__6924_1924864864"/></text:h>
      <text:h text:style-name="OOoHeading_20_2" text:outline-level="2"><text:bookmark-start text:name="__RefHeading__6926_1924864864"/><text:reference-mark-start text:name="Date format"/>A note about <text:alphabetical-index-mark text:string-value="date formats" text:key1="functions"/>dates<text:bookmark-end text:name="__RefHeading__6926_1924864864"/><text:reference-mark-end text:name="Date format"/></text:h>
      <text:p text:style-name="OOoTextBody">Date values used as parameters for Calc’s financial functions must <text:span text:style-name="T12">comply with ISO8601 and </text:span>be entered <text:span text:style-name="T11">surrounded by double quotes.</text:span> For example, a date represent<text:span text:style-name="T12">ing</text:span> August 6, 2004, <text:span text:style-name="T12">must be entered</text:span> “2004-<text:span text:style-name="T13">08-06</text:span>”, <text:span text:style-name="T13">single digits are padded with leading zeroes</text:span>. If you do not enter the date values as required by the function, you will not get the correct results. Date formats are locale specific <text:span text:style-name="T13">and will allow other formats to be used.</text:span> <text:span text:style-name="T70">Among others, the en_US locale allows “2004/08/06” and “08/06/2004” for example. C</text:span>heck the Help for the acceptable formatting.</text:p>
      <text:h text:style-name="OOoHeading_20_2" text:outline-level="2"><text:bookmark-start text:name="__RefHeading__6928_1924864864"/>A note about <text:alphabetical-index-mark-start text:id="IMark385835960"/>interest rates<text:bookmark-end text:name="__RefHeading__6928_1924864864"/><text:alphabetical-index-mark-end text:id="IMark385835960"/></text:h>
      <text:p text:style-name="OOoTextBody_5f_ListIntro">You can enter interest rates in either of two ways:</text:p>
      <text:list xml:id="list110903269892040"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62"> into the function</text:span></text:span>.</text:p>
        </text:list-item>
        <text:list-item>
          <text:p text:style-name="OOoList_20_1_20_End">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62"> </text:span></text:span><text:span text:style-name="OOoDefault"><text:span text:style-name="T62">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P25">Accounting systems vary in the number of days in a month or a year used in calculations. The following table gives the integers used for the <text:span text:style-name="T63">basis</text:span> parameter used in some of the financial analysis functions.</text:p>
      <text:p text:style-name="OOoTableCaption">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OOoTableHeader">Basis</text:p>
            </table:table-cell>
            <table:table-cell table:style-name="Basiscalculation.A1" office:value-type="string">
              <text:p text:style-name="OOoTableHeader">Calculation</text:p>
            </table:table-cell>
          </table:table-row>
        </table:table-header-rows>
        <table:table-row table:style-name="Basiscalculation.2">
          <table:table-cell table:style-name="Basiscalculation.A2" office:value-type="string">
            <text:p text:style-name="OOoTableText">0 or missing</text:p>
          </table:table-cell>
          <table:table-cell table:style-name="Basiscalculation.B6" office:value-type="string">
            <text:p text:style-name="OOoTableText">US method (NASD), 12 months of 30 days each.</text:p>
          </table:table-cell>
        </table:table-row>
        <table:table-row table:style-name="Basiscalculation.1">
          <table:table-cell table:style-name="Basiscalculation.A6" office:value-type="string">
            <text:p text:style-name="OOoTableText">1</text:p>
          </table:table-cell>
          <table:table-cell table:style-name="Basiscalculation.B6" office:value-type="string">
            <text:p text:style-name="OOoTableText">Exact number of days in months, exact number of days in year.</text:p>
          </table:table-cell>
        </table:table-row>
        <table:table-row table:style-name="Basiscalculation.2">
          <table:table-cell table:style-name="Basiscalculation.A6" office:value-type="string">
            <text:p text:style-name="OOoTableText">2</text:p>
          </table:table-cell>
          <table:table-cell table:style-name="Basiscalculation.B6" office:value-type="string">
            <text:p text:style-name="OOoTableText">Exact number of days in month, year has 360 days.</text:p>
          </table:table-cell>
        </table:table-row>
        <table:table-row table:style-name="Basiscalculation.1">
          <table:table-cell table:style-name="Basiscalculation.A6" office:value-type="string">
            <text:p text:style-name="OOoTableText">3</text:p>
          </table:table-cell>
          <table:table-cell table:style-name="Basiscalculation.B6" office:value-type="string">
            <text:p text:style-name="OOoTableText">Exact number of days in month, year has 365 days.</text:p>
          </table:table-cell>
        </table:table-row>
        <table:table-row table:style-name="Basiscalculation.2">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42"><text:soft-page-break/>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A1" office:value-type="string">
              <text:p text:style-name="OOoTableHeader">Description</text:p>
            </table:table-cell>
          </table:table-row>
        </table:table-header-rows>
        <table:table-row table:style-name="Financialanalysisfunctions.2">
          <table:table-cell table:style-name="Financialanalysisfunctions.A2" office:value-type="string">
            <text:p text:style-name="OOoTableText">ACCRINT(<text:span text:style-name="T93">I</text:span>ssue, <text:span text:style-name="T93">F</text:span>irst interest, <text:span text:style-name="T93">S</text:span>ettlement, <text:span text:style-name="T93">R</text:span>ate, <text:span text:style-name="T93">P</text:span>ar, <text:span text:style-name="T93">F</text:span>requency, <text:span text:style-name="T93">B</text:span>asis)</text:p>
          </table:table-cell>
          <table:table-cell table:style-name="Financialanalysisfunctions.B64" office:value-type="string">
            <text:p text:style-name="OOoTableText">Calculates the accrued interest of a security in the case of periodic payments. <text:span text:style-name="OOoStrongEmphasis">Issue</text:span> is the issue date of the security. <text:span text:style-name="OOoStrongEmphasis">First interest</text:span> is the first interest date of the security. <text:span text:style-name="OOoStrongEmphasis">Settlement</text:span> is the maturity date. <text:span text:style-name="OOoStrongEmphasis">Rate</text:span> is the annual nominal rate of interest (coupon interest rate). <text:span text:style-name="OOoStrongEmphasis">Par</text:span> is the par value of the security.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ACCRINTM(<text:span text:style-name="T94">I</text:span>ssue, <text:span text:style-name="T94">S</text:span>ettlement, <text:span text:style-name="T94">R</text:span>ate, <text:span text:style-name="T94">P</text:span>ar, <text:span text:style-name="T94">B</text:span>asis)</text:p>
          </table:table-cell>
          <table:table-cell table:style-name="Financialanalysisfunctions.B64" office:value-type="string">
            <text:p text:style-name="OOoTableText">Calculates the accrued interest of a security in the case of one-off payment at the settlement date. <text:span text:style-name="OOoStrongEmphasis">Issue</text:span> is the issue date of the security. <text:span text:style-name="OOoStrongEmphasis">Settlement</text:span> is the maturity date. <text:span text:style-name="OOoStrongEmphasis">Rate</text:span> is the annual nominal rate of interest (coupon interest rate). <text:span text:style-name="OOoStrongEmphasis">Par</text:span> is the par value of the security.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AMORDEGRC(<text:span text:style-name="T14">C</text:span>ost, <text:span text:style-name="T14">D</text:span>ate purchased, <text:span text:style-name="T14">F</text:span>irst period, <text:span text:style-name="T14">S</text:span>alvage, <text:span text:style-name="T14">P</text:span>eriod, <text:span text:style-name="T14">R</text:span>ate, <text:span text:style-name="T14">B</text:span>asis)</text:p>
          </table:table-cell>
          <table:table-cell table:style-name="Financialanalysisfunctions.B64" office:value-type="string">
            <text:p text:style-name="OOoTableText">Calculates the amount of depreciation for a settlement period as degressive amortization. Unlike AMORLINC, a depreciation coefficient that is independent of the depreciable life is used here. <text:span text:style-name="OOoStrongEmphasis">Cost</text:span> is the acquisition cost. <text:span text:style-name="OOoStrongEmphasis">Date purchased</text:span> is the date of acquisition. <text:span text:style-name="OOoStrongEmphasis">First period</text:span> is the end date of the first settlement period. <text:span text:style-name="OOoStrongEmphasis">Salvage</text:span> is the salvage value of the capital asset at the end of the depreciable life. <text:span text:style-name="OOoStrongEmphasis">Period</text:span> is the settlement period to be considered. <text:span text:style-name="OOoStrongEmphasis">Rate</text:span> is the rate of depreciation.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AMORLINC(<text:span text:style-name="T15">C</text:span>ost, <text:span text:style-name="T15">D</text:span>ate purchased, <text:span text:style-name="T15">F</text:span>irst period, <text:span text:style-name="T15">S</text:span>alvage, <text:span text:style-name="T15">P</text:span>eriod, <text:span text:style-name="T15">R</text:span>ate, <text:span text:style-name="T15">B</text:span>asis)</text:p>
          </table:table-cell>
          <table:table-cell table:style-name="Financialanalysisfunctions.B64" office:value-type="string">
            <text:p text:style-name="OOoTableText">Calculates the amount of depreciation for a settlement period as linear amortization. If the capital asset is purchased during the settlement period, the proportional amount of depreciation is considered. <text:span text:style-name="OOoStrongEmphasis">Cost</text:span> is the acquisition cost. <text:span text:style-name="OOoStrongEmphasis">Date purchased</text:span> is the date of acquisition. <text:span text:style-name="OOoStrongEmphasis">First period</text:span> is the end date of the first settlement period. <text:span text:style-name="OOoStrongEmphasis">Salvage</text:span> is the salvage value of the capital asset at the end of the depreciable life. <text:span text:style-name="OOoStrongEmphasis">Period</text:span> is the settlement period to be considered. <text:span text:style-name="OOoStrongEmphasis">Rate</text:span> is the rate of depreciation.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COUPDAYBS(<text:span text:style-name="T15">S</text:span>ettlement, <text:span text:style-name="T15">M</text:span>aturity, <text:span text:style-name="T15">F</text:span>requency, <text:span text:style-name="T15">B</text:span>asis)</text:p>
          </table:table-cell>
          <table:table-cell table:style-name="Financialanalysisfunctions.B64" office:value-type="string">
            <text:p text:style-name="OOoTableText">Returns the number of days from the first day of interest payment on a security until the settlement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COUPDAYS(<text:span text:style-name="T16">S</text:span>ettlement, <text:span text:style-name="T16">M</text:span>aturity, <text:span text:style-name="T16">F</text:span>requency, <text:span text:style-name="T16">B</text:span>asis)</text:p>
          </table:table-cell>
          <table:table-cell table:style-name="Financialanalysisfunctions.B64" office:value-type="string">
            <text:p text:style-name="OOoTableText">Returns the number of days in the current interest period in which the settlement date falls.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COUPDAYSNC(<text:span text:style-name="T16">S</text:span>ettlement, <text:span text:style-name="T16">M</text:span>aturity, <text:span text:style-name="T16">F</text:span>requency, <text:span text:style-name="T16">B</text:span>asis)</text:p>
          </table:table-cell>
          <table:table-cell table:style-name="Financialanalysisfunctions.B64" office:value-type="string">
            <text:p text:style-name="OOoTableText">Returns the number of days from the settlement date until the next interest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COUPNCD(<text:span text:style-name="T16">S</text:span>ettlement, <text:span text:style-name="T16">M</text:span>aturity, <text:span text:style-name="T16">F</text:span>requency, <text:span text:style-name="T16">B</text:span>asis)</text:p>
          </table:table-cell>
          <table:table-cell table:style-name="Financialanalysisfunctions.B64" office:value-type="string">
            <text:p text:style-name="OOoTableText">Returns the date of the first interest date after the settlement date, and formats the result as a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COUPNUM(<text:span text:style-name="T16">S</text:span>ettlement, <text:span text:style-name="T16">M</text:span>aturity, <text:span text:style-name="T16">F</text:span>requency, <text:span text:style-name="T16">B</text:span>asis)</text:p>
          </table:table-cell>
          <table:table-cell table:style-name="Financialanalysisfunctions.B64" office:value-type="string">
            <text:p text:style-name="OOoTableText">Returns the number of coupons (interest payments) between the settlement date and the maturity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COUPPCD(<text:span text:style-name="T16">S</text:span>ettlement, <text:span text:style-name="T16">M</text:span>aturity, <text:span text:style-name="T16">F</text:span>requency, <text:span text:style-name="T16">B</text:span>asis)</text:p>
          </table:table-cell>
          <table:table-cell table:style-name="Financialanalysisfunctions.B64" office:value-type="string">
            <text:p text:style-name="OOoTableText">Returns the date of the interest date prior to the settlement date, and formats the result as a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CUMIPMT(<text:span text:style-name="T17">R</text:span>ate, NPER, <text:span text:style-name="T17">pv</text:span>, S, E, <text:span text:style-name="T17">T</text:span>ype)</text:p>
          </table:table-cell>
          <table:table-cell table:style-name="Financialanalysisfunctions.B64" office:value-type="string">
            <text:p text:style-name="OOoTableText">Calculates the cumulative interest payments (the total interest) for an investment based on a constant interest rate. <text:span text:style-name="OOoStrongEmphasis">Rate</text:span> is the periodic interest rate. <text:span text:style-name="OOoStrongEmphasis">NPER</text:span> is the payment period with the total number of periods. NPER can also be a non-integer value. The <text:span text:style-name="T17">R</text:span><text:span text:style-name="OOoStrongEmphasis">ate</text:span> and <text:span text:style-name="OOoStrongEmphasis">NPER</text:span> must refer to the same unit, and thus both must be calculated annually or monthly. <text:span text:style-name="OOoStrongEmphasis"><text:span text:style-name="T17">pv</text:span></text:span> is the current value in the sequence of payments. <text:span text:style-name="OOoStrongEmphasis">S</text:span> is the first period. <text:span text:style-name="OOoStrongEmphasis">E</text:span> is the last period. <text:span text:style-name="OOoStrongEmphasis">Type</text:span> is the due date of the payment at the beginning (1) or end (0) of each period.</text:p>
          </table:table-cell>
        </table:table-row>
        <table:table-row table:style-name="Financialanalysisfunctions.1">
          <table:table-cell table:style-name="Financialanalysisfunctions.A2" office:value-type="string">
            <text:p text:style-name="OOoTableText">CUMIPMT_ADD(<text:span text:style-name="T18">R</text:span>ate, N<text:span text:style-name="T18">per</text:span>, P<text:span text:style-name="T18">v</text:span>, <text:span text:style-name="T18">S</text:span>tart period, <text:span text:style-name="T18">E</text:span>nd period, <text:span text:style-name="T18">T</text:span>ype)</text:p>
          </table:table-cell>
          <table:table-cell table:style-name="Financialanalysisfunctions.B64" office:value-type="string">
            <text:p text:style-name="OOoTableText">Calculates the accumulated interest for a period. <text:span text:style-name="OOoStrongEmphasis">Rate</text:span> is the interest rate for each period. <text:span text:style-name="OOoStrongEmphasis">N</text:span><text:span text:style-name="OOoStrongEmphasis"><text:span text:style-name="T18">per</text:span></text:span> is the total number of payment periods. The <text:span text:style-name="OOoStrongEmphasis"><text:span text:style-name="T18">R</text:span></text:span><text:span text:style-name="OOoStrongEmphasis">ate</text:span> and <text:span text:style-name="OOoStrongEmphasis">N</text:span><text:span text:style-name="OOoStrongEmphasis"><text:span text:style-name="T18">per</text:span></text:span> must refer to the same unit, and thus both must be calculated annually or monthly. <text:span text:style-name="OOoStrongEmphasis">P</text:span><text:span text:style-name="OOoStrongEmphasis"><text:span text:style-name="T18">v</text:span></text:span><text:span text:style-name="OOoStrongEmphasis"> </text:span>is the current value. <text:span text:style-name="OOoStrongEmphasis">Start period</text:span> the first payment period for the calculation. <text:span text:style-name="OOoStrongEmphasis">End period</text:span> the last payment period for the calculation. <text:span text:style-name="OOoStrongEmphasis">Type</text:span> is the due date of the payment at the beginning (1) or end (0) of each period.</text:p>
          </table:table-cell>
        </table:table-row>
        <table:table-row table:style-name="Financialanalysisfunctions.2">
          <table:table-cell table:style-name="Financialanalysisfunctions.A2" office:value-type="string">
            <text:p text:style-name="OOoTableText">CUMPRINC(<text:span text:style-name="T95">R</text:span>ate, NPER, PV, S, E, <text:span text:style-name="T95">T</text:span>ype)</text:p>
          </table:table-cell>
          <table:table-cell table:style-name="Financialanalysisfunctions.B64" office:value-type="string">
            <text:p text:style-name="OOoTableText">Returns the cumulative interest paid for an investment period with a constant interest rate. <text:span text:style-name="OOoStrongEmphasis">Rate</text:span> is the periodic interest rate. <text:span text:style-name="OOoStrongEmphasis">NPER</text:span> is the payment period with the total number of periods. <text:span text:style-name="OOoStrongEmphasis">NPER</text:span> can also be a non-integer value. The <text:span text:style-name="OOoStrongEmphasis"><text:span text:style-name="T96">R</text:span></text:span><text:span text:style-name="OOoStrongEmphasis">ate</text:span> and <text:span text:style-name="OOoStrongEmphasis">NPER</text:span> must refer to the same unit, and thus both must be calculated annually or monthly. <text:span text:style-name="OOoStrongEmphasis">PV</text:span> is the current value in the sequence of payments. <text:span text:style-name="OOoStrongEmphasis">S</text:span> is the first period. <text:span text:style-name="OOoStrongEmphasis">E</text:span> is the last period. <text:span text:style-name="OOoStrongEmphasis">Type</text:span> is the due date of the payment at the beginning (1) or end (0) of each period.</text:p>
          </table:table-cell>
        </table:table-row>
        <text:soft-page-break/>
        <table:table-row table:style-name="Financialanalysisfunctions.1">
          <table:table-cell table:style-name="Financialanalysisfunctions.A2" office:value-type="string">
            <text:p text:style-name="OOoTableText">CUMPRINC_ADD(<text:span text:style-name="T96">R</text:span>ate, N<text:span text:style-name="T96">per</text:span>, P<text:span text:style-name="T96">v</text:span>, <text:span text:style-name="T96">S</text:span>tart period, <text:span text:style-name="T96">E</text:span>nd period, <text:span text:style-name="T96">T</text:span>ype)</text:p>
          </table:table-cell>
          <table:table-cell table:style-name="Financialanalysisfunctions.B64" office:value-type="string">
            <text:p text:style-name="OOoTableText">Calculates the cumulative redemption of a loan in a period. <text:span text:style-name="OOoStrongEmphasis">Rate</text:span> is the interest rate for each period. <text:span text:style-name="OOoStrongEmphasis">N</text:span><text:span text:style-name="OOoStrongEmphasis"><text:span text:style-name="T96">per</text:span></text:span> is the total number of payment periods. The <text:span text:style-name="OOoStrongEmphasis"><text:span text:style-name="T96">R</text:span></text:span><text:span text:style-name="OOoStrongEmphasis">ate</text:span> and <text:span text:style-name="OOoStrongEmphasis">N</text:span><text:span text:style-name="OOoStrongEmphasis"><text:span text:style-name="T96">per</text:span></text:span> must refer to the same unit, and thus both must be calculated annually or monthly. <text:span text:style-name="OOoStrongEmphasis">P</text:span><text:span text:style-name="OOoStrongEmphasis"><text:span text:style-name="T96">v</text:span></text:span> is the current value. <text:span text:style-name="OOoStrongEmphasis">Start period</text:span> is the first payment period for the calculation. <text:span text:style-name="OOoStrongEmphasis">End period</text:span> is the last payment period for the calculation. <text:span text:style-name="OOoStrongEmphasis">Type</text:span> is the due date of the payment at the beginning (1) or end (0) of each period.</text:p>
          </table:table-cell>
        </table:table-row>
        <table:table-row table:style-name="Financialanalysisfunctions.2">
          <table:table-cell table:style-name="Financialanalysisfunctions.A2" office:value-type="string">
            <text:p text:style-name="OOoTableText">DB(<text:span text:style-name="T19">C</text:span>ost, <text:span text:style-name="T19">S</text:span>alvage, <text:span text:style-name="T19">L</text:span>ife, <text:span text:style-name="T19">P</text:span>eriod, month)</text:p>
          </table:table-cell>
          <table:table-cell table:style-name="Financialanalysisfunctions.B64" office:value-type="string">
            <text:p text:style-name="OOoTableText">Returns the depreciation of an asset for a specified period using the fixed-declining balance method. <text:span text:style-name="OOoStrongEmphasis">Cost</text:span> is the initial cost of an asset. <text:span text:style-name="OOoStrongEmphasis">Salvage</text:span> is the value of an asset at the end of the depreciation. <text:span text:style-name="OOoStrongEmphasis">Life</text:span> defines the period over which an asset is depreciated. <text:span text:style-name="OOoStrongEmphasis">Period</text:span> is the length of each period. The life must be entered in the same date unit as the depreciation period. <text:span text:style-name="OOoStrongEmphasis"><text:span text:style-name="T19">m</text:span></text:span><text:span text:style-name="OOoStrongEmphasis">onth</text:span> (optional) denotes the number of months for the first year of depreciation.</text:p>
          </table:table-cell>
        </table:table-row>
        <table:table-row table:style-name="Financialanalysisfunctions.1">
          <table:table-cell table:style-name="Financialanalysisfunctions.A2" office:value-type="string">
            <text:p text:style-name="OOoTableText">DDB(<text:span text:style-name="T20">C</text:span>ost, <text:span text:style-name="T20">S</text:span>alvage, <text:span text:style-name="T20">L</text:span>ife, <text:span text:style-name="T20">P</text:span>eriod, <text:span text:style-name="T20">F</text:span>actor)</text:p>
          </table:table-cell>
          <table:table-cell table:style-name="Financialanalysisfunctions.B64" office:value-type="string">
            <text:p text:style-name="OOoTableText">Returns the depreciation of an asset for a specified period using the arithmetic-declining method. Note that the book value will never reach zero under this calculation type. <text:span text:style-name="OOoStrongEmphasis">Cost</text:span> fixes the initial cost of an asset. <text:span text:style-name="OOoStrongEmphasis">Salvage</text:span> fixes the value of an asset at the end of its life. <text:span text:style-name="OOoStrongEmphasis">Life</text:span> is the number of periods defining how long the asset is to be used. <text:span text:style-name="OOoStrongEmphasis">Period</text:span> defines the length of the period. The period must be entered in the same time unit as the life. <text:span text:style-name="OOoStrongEmphasis">Factor</text:span> (optional) is the factor by which depreciation decreases. If no value is entered, a value of 2 is assumed, making this double declining.</text:p>
          </table:table-cell>
        </table:table-row>
        <table:table-row table:style-name="Financialanalysisfunctions.2">
          <table:table-cell table:style-name="Financialanalysisfunctions.A2" office:value-type="string">
            <text:p text:style-name="OOoTableText">DISC(<text:span text:style-name="T97">S</text:span>ettlement, <text:span text:style-name="T97">M</text:span>aturity, <text:span text:style-name="T97">P</text:span>rice, <text:span text:style-name="T97">R</text:span>edemption, <text:span text:style-name="T97">B</text:span>asis)</text:p>
          </table:table-cell>
          <table:table-cell table:style-name="Financialanalysisfunctions.B64" office:value-type="string">
            <text:p text:style-name="OOoTableText">Calculates the allowance (discount) of a security as a percentage. <text:span text:style-name="OOoStrongEmphasis">Settlement</text:span> is the date of purchase of the security. <text:span text:style-name="OOoStrongEmphasis">Maturity</text:span> is the date on which the security matures (expires). <text:span text:style-name="OOoStrongEmphasis">Price</text:span> is the price of the security per 100 currency units of par value. <text:span text:style-name="OOoStrongEmphasis">Redemption</text:span> is the redemption value of the security per 100 currency units of par value.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DOLLARDE(<text:span text:style-name="T98">F</text:span>ractional dollar, <text:span text:style-name="T98">F</text:span>raction)</text:p>
          </table:table-cell>
          <table:table-cell table:style-name="Financialanalysisfunctions.B64" office:value-type="string">
            <text:p text:style-name="OOoTableText">Converts a quotation that has been given as a decimal fraction into a decimal number. <text:span text:style-name="OOoStrongEmphasis">Fractional dollar</text:span> is a number given as a decimal fraction. (In this number, the decimal value is the numerator of the fraction.) <text:span text:style-name="OOoStrongEmphasis">Fraction</text:span> is a whole number that is used as the denominator of the decimal fraction.</text:p>
          </table:table-cell>
        </table:table-row>
        <table:table-row table:style-name="Financialanalysisfunctions.2">
          <table:table-cell table:style-name="Financialanalysisfunctions.A2" office:value-type="string">
            <text:p text:style-name="OOoTableText">DOLLARFR(<text:span text:style-name="T21">D</text:span>ecimal dollar, <text:span text:style-name="T21">F</text:span>raction)</text:p>
          </table:table-cell>
          <table:table-cell table:style-name="Financialanalysisfunctions.B64"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 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OOoTableText">DURATION(<text:span text:style-name="T21">RATE</text:span>, <text:span text:style-name="T21">pv</text:span>, FV)</text:p>
          </table:table-cell>
          <table:table-cell table:style-name="Financialanalysisfunctions.B64" office:value-type="string">
            <text:p text:style-name="OOoTableText">Calculates the number of periods required by an investment to attain the desired value. <text:span text:style-name="OOoStrongEmphasis"><text:span text:style-name="T21">RATE</text:span></text:span> (a constant) is the interest rate to be calculated for the entire duration. Entering the interest rate divided by the periods per year, can calculate the interest after each period. <text:span text:style-name="OOoStrongEmphasis"><text:span text:style-name="T21">pv</text:span></text:span> is the present value. <text:span text:style-name="OOoStrongEmphasis">FV</text:span> is the desired future value of the investment.</text:p>
          </table:table-cell>
        </table:table-row>
        <text:soft-page-break/>
        <table:table-row table:style-name="Financialanalysisfunctions.2">
          <table:table-cell table:style-name="Financialanalysisfunctions.A2" office:value-type="string">
            <text:p text:style-name="OOoTableText">DURATION_ADD (<text:span text:style-name="T22">S</text:span>ettlement, <text:span text:style-name="T22">M</text:span>aturity, <text:span text:style-name="T22">C</text:span>oupon, <text:span text:style-name="T22">Y</text:span>ield, <text:span text:style-name="T22">F</text:span>requency, <text:span text:style-name="T22">B</text:span>asis)</text:p>
          </table:table-cell>
          <table:table-cell table:style-name="Financialanalysisfunctions.B64" office:value-type="string">
            <text:p text:style-name="OOoTableText">Calculates the duration of a fixed interest security in years. <text:span text:style-name="OOoStrongEmphasis">Settlement</text:span> is<text:span text:style-name="OOoStrongEmphasis"> </text:span>the date of purchase of the security. <text:span text:style-name="OOoStrongEmphasis">Maturity</text:span> is the date on which the security matures (expires). <text:span text:style-name="OOoStrongEmphasis">Coupon</text:span> is the annual coupon interest rate (nominal rate of interest). <text:span text:style-name="OOoStrongEmphasis">Yield</text:span> is the annual yield of the security.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EFFECT_ADD(<text:span text:style-name="T22">N</text:span>ominal rate, Npery)</text:p>
          </table:table-cell>
          <table:table-cell table:style-name="Financialanalysisfunctions.B64" office:value-type="string">
            <text:p text:style-name="OOoTableText">Calculates the effective annual rate of interest on the basis of the nominal interest rate and the number of interest payments per annum. Nominal interest refers to the amount of interest due at the end of a calculation period. <text:span text:style-name="OOoStrongEmphasis">Nominal rate</text:span> is the annual nominal rate of interest. <text:span text:style-name="OOoStrongEmphasis">Npery</text:span> is the number of interest payments per year.</text:p>
          </table:table-cell>
        </table:table-row>
        <table:table-row table:style-name="Financialanalysisfunctions.2">
          <table:table-cell table:style-name="Financialanalysisfunctions.A2" office:value-type="string">
            <text:p text:style-name="OOoTableText">EFFECTIVE(NOM, P)</text:p>
          </table:table-cell>
          <table:table-cell table:style-name="Financialanalysisfunctions.B64" office:value-type="string">
            <text:p text:style-name="OOoTableText">Calculates the effective annual rate of interest on the basis of the nominal interest rate and the number of interest payments per annum. Nominal interest refers to the amount of interest due at the end of a calculation period. <text:span text:style-name="OOoStrongEmphasis">NOM</text:span> is the nominal interest. <text:span text:style-name="OOoStrongEmphasis">P</text:span> is the number of interest payment periods per year.</text:p>
          </table:table-cell>
        </table:table-row>
        <table:table-row table:style-name="Financialanalysisfunctions.1">
          <table:table-cell table:style-name="Financialanalysisfunctions.A2" office:value-type="string">
            <text:p text:style-name="OOoTableText">FV(<text:span text:style-name="T22">R</text:span>ate, NPER, PMT, PV, <text:span text:style-name="T22">T</text:span>ype)</text:p>
          </table:table-cell>
          <table:table-cell table:style-name="Financialanalysisfunctions.B64" office:value-type="string">
            <text:p text:style-name="OOoTableText">Returns the future value of an investment based on periodic, constant payments and a constant interest rate. <text:span text:style-name="OOoStrongEmphasis">Rate</text:span> is the periodic interest rate. <text:span text:style-name="OOoStrongEmphasis">NPER</text:span> is the total number of periods. <text:span text:style-name="OOoStrongEmphasis">PMT</text:span> is the annuity paid regularly per period. <text:span text:style-name="OOoStrongEmphasis">PV</text:span> (optional) is the present cash value of an investment. <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FVSCHEDULE(<text:span text:style-name="T22">P</text:span>rincipal, <text:span text:style-name="T22">S</text:span>chedule)</text:p>
          </table:table-cell>
          <table:table-cell table:style-name="Financialanalysisfunctions.B64" office:value-type="string">
            <text:p text:style-name="OOoTableText">Calculates the accumulated value of the starting capital for a series of periodically varying interest rates. <text:span text:style-name="OOoStrongEmphasis">Principal</text:span> is the starting capital. <text:span text:style-name="OOoStrongEmphasis">Schedule</text:span> is a series of interest rates. <text:span text:style-name="OOoStrongEmphasis">Schedule </text:span>has to be entered with cell references, or with a list.</text:p>
          </table:table-cell>
        </table:table-row>
        <table:table-row table:style-name="Financialanalysisfunctions.1">
          <table:table-cell table:style-name="Financialanalysisfunctions.A2" office:value-type="string">
            <text:p text:style-name="OOoTableText">INTRATE(<text:span text:style-name="T22">S</text:span>ettlement, <text:span text:style-name="T22">M</text:span>aturity, <text:span text:style-name="T22">I</text:span>nvestment, <text:span text:style-name="T22">R</text:span>edemption, <text:span text:style-name="T22">B</text:span>asis)</text:p>
          </table:table-cell>
          <table:table-cell table:style-name="Financialanalysisfunctions.B64" office:value-type="string">
            <text:p text:style-name="OOoTableText">Calculates the annual interest rate that results when a security (or other item) is purchased at an investment value and sold at a redemption value with no interest being paid. <text:span text:style-name="OOoStrongEmphasis">Settlement</text:span> is the date of purchase of the security. <text:span text:style-name="OOoStrongEmphasis">Maturity</text:span> is the date on which the security is sold. <text:span text:style-name="OOoStrongEmphasis">Investment</text:span> is the purchase price. <text:span text:style-name="OOoStrongEmphasis">Redemption</text:span> is the selling price.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IPMT(<text:span text:style-name="T22">R</text:span>ate, <text:span text:style-name="T22">P</text:span>eriod, NPER, <text:span text:style-name="T22">pv</text:span>, FV, Type)</text:p>
          </table:table-cell>
          <table:table-cell table:style-name="Financialanalysisfunctions.B64" office:value-type="string">
            <text:p text:style-name="OOoTableText">Calculates the periodic amortization for an investment with regular payments and a constant interest rate. <text:span text:style-name="OOoStrongEmphasis">Rate</text:span> is the periodic interest rate. <text:span text:style-name="OOoStrongEmphasis">Period</text:span> is the period for which the compound interest is calculated. <text:span text:style-name="OOoStrongEmphasis">NPER</text:span> is the total number of periods during which annuity is paid. <text:span text:style-name="OOoStrongEmphasis">Period</text:span><text:span text:style-name="OOoDefault">=</text:span><text:span text:style-name="OOoStrongEmphasis">NPER</text:span>, if compound interest for the last period is calculated. <text:span text:style-name="OOoStrongEmphasis"><text:span text:style-name="T23">pv</text:span></text:span> is the present cash value in sequence of payments. <text:span text:style-name="OOoStrongEmphasis">FV</text:span> (optional) is the desired value (future value) at the end of the periods. <text:span text:style-name="OOoStrongEmphasis">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OOoTableText">IRR(<text:span text:style-name="T23">V</text:span>alues, <text:span text:style-name="T23">G</text:span>uess)</text:p>
          </table:table-cell>
          <table:table-cell table:style-name="Financialanalysisfunctions.B64" office:value-type="string">
            <text:p text:style-name="OOoTableText">Calculates the internal rate of return for an investment. The values represent cash flow values at regular intervals; at least one value must be negative (payments), and at least one value must be positive (income). <text:span text:style-name="OOoStrongEmphasis">Values</text:span> is an array or cell range containing the values. <text:span text:style-name="OOoStrongEmphasis">Guess</text:span> (optional) is the estimated value. 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OOoTableText">ISPMT(rate, <text:span text:style-name="T23">P</text:span>eriod, total_periods, invest)</text:p>
          </table:table-cell>
          <table:table-cell table:style-name="Financialanalysisfunctions.B64" office:value-type="string">
            <text:p text:style-name="OOoTableText">Calculates the level of interest for unchanged amortization installments. <text:span text:style-name="T23">r</text:span><text:span text:style-name="OOoStrongEmphasis">ate</text:span> sets the periodic interest rate. <text:span text:style-name="OOoStrongEmphasis">Period</text:span> is the number of installments for calculation of interest. <text:span text:style-name="T23">t</text:span><text:span text:style-name="OOoStrongEmphasis">otal_periods</text:span> is the total number of installment periods. <text:span text:style-name="T23">i</text:span><text:span text:style-name="OOoStrongEmphasis">nvest</text:span> is the amount of the investment.</text:p>
          </table:table-cell>
        </table:table-row>
        <table:table-row table:style-name="Financialanalysisfunctions.1">
          <table:table-cell table:style-name="Financialanalysisfunctions.A2" office:value-type="string">
            <text:p text:style-name="OOoTableText">MDURATION(<text:span text:style-name="T24">S</text:span>ettlement, <text:span text:style-name="T24">M</text:span>aturity, <text:span text:style-name="T24">C</text:span>oupon, <text:span text:style-name="T24">Y</text:span>ield, <text:span text:style-name="T24">F</text:span>requency, <text:span text:style-name="T24">B</text:span>asis)</text:p>
          </table:table-cell>
          <table:table-cell table:style-name="Financialanalysisfunctions.B64" office:value-type="string">
            <text:p text:style-name="OOoTableText">Calculates the modified Macauley duration for a security with an assumed par value of 100 currency units. <text:span text:style-name="OOoStrongEmphasis">Settlement</text:span> is the date of purchase of the security. <text:span text:style-name="OOoStrongEmphasis">Maturity</text:span> is the date on which the security matures (expires). <text:span text:style-name="OOoStrongEmphasis">Coupon</text:span> is the annual nominal rate of interest (coupon interest rate) <text:span text:style-name="OOoStrongEmphasis">Yield</text:span> is the annual yield of the security.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MIRR(<text:span text:style-name="T24">V</text:span>alues, investment, reinvest_rate)</text:p>
          </table:table-cell>
          <table:table-cell table:style-name="Financialanalysisfunctions.B64" office:value-type="string">
            <text:p text:style-name="OOoTableText">Calculates the modified internal rate of return of a series of investments. <text:span text:style-name="OOoStrongEmphasis">Values</text:span> corresponds to the array or the cell reference for cells whose content corresponds to the payments.<text:span text:style-name="OOoStrongEmphasis"> </text:span><text:span text:style-name="OOoStrongEmphasis"><text:span text:style-name="T24">i</text:span></text:span><text:span text:style-name="OOoStrongEmphasis">nvestment</text:span> is the rate of interest of the investments (the negative values of the array) <text:span text:style-name="OOoStrongEmphasis"><text:span text:style-name="T24">r</text:span></text:span><text:span text:style-name="OOoStrongEmphasis">einvest_rate</text:span> is the rate of interest of the reinvestment (the positive values of the array).</text:p>
          </table:table-cell>
        </table:table-row>
        <table:table-row table:style-name="Financialanalysisfunctions.1">
          <table:table-cell table:style-name="Financialanalysisfunctions.A2" office:value-type="string">
            <text:p text:style-name="OOoTableText">NOMINAL(effect_rate, <text:span text:style-name="T24">n</text:span>pery)</text:p>
          </table:table-cell>
          <table:table-cell table:style-name="Financialanalysisfunctions.B64" office:value-type="string">
            <text:p text:style-name="OOoTableText">Calculates the yearly nominal interest rate, given the effective rate and the number of compounding periods per year. <text:span text:style-name="OOoStrongEmphasis"><text:span text:style-name="T24">e</text:span></text:span><text:span text:style-name="OOoStrongEmphasis">ffect_rate</text:span> is the effective interest rate. <text:span text:style-name="OOoStrongEmphasis"><text:span text:style-name="T24">n</text:span></text:span><text:span text:style-name="OOoStrongEmphasis">pery</text:span> is the number of periodic interest payments per year. Returns a percentage.</text:p>
          </table:table-cell>
        </table:table-row>
        <table:table-row table:style-name="Financialanalysisfunctions.2">
          <table:table-cell table:style-name="Financialanalysisfunctions.A2" office:value-type="string">
            <text:p text:style-name="OOoTableText">NOMINAL_ADD(<text:span text:style-name="T24">E</text:span>ffective_rate, Npery)</text:p>
          </table:table-cell>
          <table:table-cell table:style-name="Financialanalysisfunctions.B64" office:value-type="string">
            <text:p text:style-name="OOoTableText">Calculates the yearly nominal rate of interest, given the effective rate and the number of compounding periods per year. <text:span text:style-name="OOoStrongEmphasis">Effective_rate</text:span> is the effective annual rate of interest. <text:span text:style-name="OOoStrongEmphasis">Npery</text:span> is the number of interest payments per year. Returns a number.</text:p>
          </table:table-cell>
        </table:table-row>
        <table:table-row table:style-name="Financialanalysisfunctions.1">
          <table:table-cell table:style-name="Financialanalysisfunctions.A2" office:value-type="string">
            <text:p text:style-name="OOoTableText">NPER(<text:span text:style-name="T25">R</text:span>ate, PMT, PV, FV, <text:span text:style-name="T25">T</text:span>ype)</text:p>
          </table:table-cell>
          <table:table-cell table:style-name="Financialanalysisfunctions.B64" office:value-type="string">
            <text:p text:style-name="OOoTableText">Returns the number of periods for an investment based on periodic, constant payments and a constant interest rate. <text:span text:style-name="OOoStrongEmphasis">Rate</text:span> is the periodic interest rate. <text:span text:style-name="OOoStrongEmphasis">PMT</text:span> is the constant annuity paid in each period. <text:span text:style-name="OOoStrongEmphasis">PV</text:span> is the present value (cash value) in a sequence of payments. <text:span text:style-name="OOoStrongEmphasis">FV</text:span> (optional) is the future value, which is reached at the end of the last period. If FV is omitted it is assumed to be zero. <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NPV(Rate, value 1, value 2, <text:span text:style-name="T44">…</text:span>, value 30)</text:p>
          </table:table-cell>
          <table:table-cell table:style-name="Financialanalysisfunctions.B64" office:value-type="string">
            <text:p text:style-name="OOoTableText">Returns the net present value of an investment based on a series of periodic cash flows and a discount rate. <text:span text:style-name="OOoStrongEmphasis">Rate</text:span> is the discount rate for a period. <text:span text:style-name="OOoStrongEmphasis"><text:span text:style-name="T25">v</text:span></text:span><text:span text:style-name="OOoStrongEmphasis">alue 1, value 2, ..., value 30</text:span> are values representing deposits or withdrawals.</text:p>
          </table:table-cell>
        </table:table-row>
        <text:soft-page-break/>
        <table:table-row table:style-name="Financialanalysisfunctions.1">
          <table:table-cell table:style-name="Financialanalysisfunctions.A2" office:value-type="string">
            <text:p text:style-name="OOoTableText">ODDFPRICE(<text:span text:style-name="T26">S</text:span>ettlement, <text:span text:style-name="T26">M</text:span>aturity, <text:span text:style-name="T26">I</text:span>ssue, <text:span text:style-name="T26">F</text:span>irst coupon, <text:span text:style-name="T26">R</text:span>ate, <text:span text:style-name="T26">Y</text:span>ield, <text:span text:style-name="T26">R</text:span>edemption, <text:span text:style-name="T26">F</text:span>requency, <text:span text:style-name="T26">B</text:span>asis)</text:p>
          </table:table-cell>
          <table:table-cell table:style-name="Financialanalysisfunctions.B64" office:value-type="string">
            <text:p text:style-name="P36">Calculates the price per 100 currency units par value of a security, having an odd (short or long) first period. <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First coupon</text:span> is the first interest date of the security. <text:span text:style-name="OOoStrongEmphasis">Rate</text:span> is the annual rate of interest. <text:span text:style-name="OOoStrongEmphasis">Yield</text:span> is the annual yield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ODDFYIELD(<text:span text:style-name="T27">S</text:span>ettlement, <text:span text:style-name="T27">M</text:span>aturity, <text:span text:style-name="T27">I</text:span>ssue, <text:span text:style-name="T27">F</text:span>irst coupon, <text:span text:style-name="T27">R</text:span>ate, <text:span text:style-name="T27">P</text:span>rice, <text:span text:style-name="T27">R</text:span>edemption, <text:span text:style-name="T27">F</text:span>requency, <text:span text:style-name="T27">B</text:span>asis)</text:p>
          </table:table-cell>
          <table:table-cell table:style-name="Financialanalysisfunctions.B64" office:value-type="string">
            <text:p text:style-name="OOoTableText">Calculates the yield of a security that has an odd (short or long) first period.</text:p>
            <text:p text:style-name="OOoTableText"><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First coupon</text:span> is the first interest date of the security. <text:span text:style-name="OOoStrongEmphasis">Rate</text:span> is the annual rate of interest. <text:span text:style-name="OOoStrongEmphasis">Price</text:span> is the price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ODDLPRICE(<text:span text:style-name="T27">S</text:span>ettlement, <text:span text:style-name="T27">M</text:span>aturity, <text:span text:style-name="T27">L</text:span>ast interest, <text:span text:style-name="T27">R</text:span>ate, <text:span text:style-name="T27">Y</text:span>ield, <text:span text:style-name="T27">R</text:span>edemption, <text:span text:style-name="T27">F</text:span>requency, <text:span text:style-name="T27">B</text:span>asis)</text:p>
          </table:table-cell>
          <table:table-cell table:style-name="Financialanalysisfunctions.B64" office:value-type="string">
            <text:p text:style-name="OOoTableText">Calculates the price per 100 currency units par value of a security, that has an odd (short or long) last period. <text:span text:style-name="OOoStrongEmphasis">Settlement</text:span> is the date of purchase of the security. <text:span text:style-name="OOoStrongEmphasis">Maturity</text:span> is the date on which the security matures (expires). <text:span text:style-name="OOoStrongEmphasis">Last interest</text:span> is the last interest date of the security. <text:span text:style-name="OOoStrongEmphasis">Rate</text:span> is the annual rate of interest. <text:span text:style-name="OOoStrongEmphasis">Yield</text:span> is the annual yield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ODDLYIELD(<text:span text:style-name="T27">S</text:span>ettlement, <text:span text:style-name="T27">M</text:span>aturity, <text:span text:style-name="T27">L</text:span>ast interest, <text:span text:style-name="T27">R</text:span>ate, <text:span text:style-name="T27">P</text:span>rice, <text:span text:style-name="T27">R</text:span>edemption, <text:span text:style-name="T27">F</text:span>requency, <text:span text:style-name="T27">B</text:span>asis)</text:p>
          </table:table-cell>
          <table:table-cell table:style-name="Financialanalysisfunctions.B64" office:value-type="string">
            <text:p text:style-name="OOoTableText">Calculates the yield of a security that has an odd (short or long) last period. <text:span text:style-name="OOoStrongEmphasis">Settlement</text:span> is the date of purchase of the security. <text:span text:style-name="OOoStrongEmphasis">Maturity</text:span> is the date on which the security matures (expires). <text:span text:style-name="OOoStrongEmphasis">Last interest</text:span> is the last interest date of the security. <text:span text:style-name="OOoStrongEmphasis">Rate</text:span> is the annual rate of interest. <text:span text:style-name="OOoStrongEmphasis">Price</text:span> is the price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OPT_BARRIER(spot, vol, r, rf, T, strike, barrier_low, barrier_up, rebate, put/call, knock in/out, barrier_type, greek)</text:p>
          </table:table-cell>
          <table:table-cell table:style-name="Financialanalysisfunctions.B64" office:value-type="string">
            <text:p text:style-name="OOoTableText">A function following the Black Scholes formula. It calculates the pricing of a barrier option. <text:span text:style-name="OOoStrongEmphasis"><text:span text:style-name="T99">s</text:span></text:span><text:span text:style-name="OOoStrongEmphasis">pot</text:span> (required) is the price/value <text:span text:style-name="T73">of the</text:span> asset. <text:span text:style-name="OOoStrongEmphasis"><text:span text:style-name="T99">v</text:span></text:span><text:span text:style-name="OOoStrongEmphasis">ol</text:span> (required) is the annual volatility of the asset. <text:span text:style-name="OOoStrongEmphasis"><text:span text:style-name="T99">r</text:span></text:span><text:span text:style-name="OOoStrongEmphasis">ebate</text:span> (required) is the amount of money paid at maturity if the barrier was hit. <text:span text:style-name="OOoStrongEmphasis"><text:span text:style-name="T99">p</text:span></text:span><text:span text:style-name="OOoStrongEmphasis">ut/call</text:span> (required) is a string to define if the option is a (p)ut/ or a (c)all. <text:span text:style-name="OOoStrongEmphasis"><text:span text:style-name="T99">k</text:span></text:span><text:span text:style-name="OOoStrongEmphasis">nock</text:span> (required) (i)n/(o)ut is a string to define if the option is of type knock-(i)n or knock-(o)ut. <text:span text:style-name="OOoStrongEmphasis"><text:span text:style-name="T99">b</text:span></text:span><text:span text:style-name="OOoStrongEmphasis">arrier_type</text:span> (required) is a string to define whether the barrier is observed (c)ontinuosly or only at the (e)nd/maturity. <text:span text:style-name="OOoStrongEmphasis"><text:span text:style-name="T99">g</text:span></text:span><text:span text:style-name="OOoStrongEmphasis">reek</text:span> is an optional parameter, which if left out causes the function to return the option price. If included, the function returns price sensitivities (Greeks) to one of the input parameters, such as “vega” for sensitivity to volatility.</text:p>
          </table:table-cell>
        </table:table-row>
        <text:soft-page-break/>
        <table:table-row table:style-name="Financialanalysisfunctions.1">
          <table:table-cell table:style-name="Financialanalysisfunctions.A2" office:value-type="string">
            <text:p text:style-name="OOoTableText">OPT_PROB_HIT(spot, vol, drift, T, barrier_low, barrier_up)</text:p>
          </table:table-cell>
          <table:table-cell table:style-name="Financialanalysisfunctions.B64" office:value-type="string">
            <text:p text:style-name="OOoTableText">Returns the probability that an asset hits a barrier assuming it follows<draw:frame draw:style-name="fr3" draw:name="Object1" text:anchor-type="as-char" svg:width="3.306cm" svg:height="0.998cm" draw:z-index="3"><draw:object xlink:href="./Object 2" xlink:type="simple" xlink:show="embed" xlink:actuate="onLoad"/><draw:image xlink:href="./ObjectReplacements/Object 2" xlink:type="simple" xlink:show="embed" xlink:actuate="onLoad"/><svg:desc>formula</svg:desc></draw:frame></text:p>
            <text:p text:style-name="OOoTableText"><text:span text:style-name="OOoStrongEmphasis"><text:span text:style-name="T100">s</text:span></text:span><text:span text:style-name="OOoStrongEmphasis">pot</text:span> is the price/value <text:span text:style-name="OOoStrongEmphasis">S</text:span> of the underlying asset. <text:span text:style-name="OOoStrongEmphasis"><text:span text:style-name="T100">v</text:span></text:span><text:span text:style-name="OOoStrongEmphasis">ol</text:span> is the annual volatility of the underlying asset. <text:span text:style-name="OOoStrongEmphasis"><text:span text:style-name="T100">d</text:span></text:span><text:span text:style-name="OOoStrongEmphasis">rift</text:span> is the <text:span text:style-name="OOoStrongEmphasis">μ</text:span> value of the formula. <text:span text:style-name="OOoStrongEmphasis">T</text:span> is the time to maturity. <text:span text:style-name="OOoStrongEmphasis"><text:span text:style-name="T100">b</text:span></text:span><text:span text:style-name="OOoStrongEmphasis">arrier_low</text:span> is the lower barrier and set to zero if there is no lower barrier. <text:span text:style-name="OOoStrongEmphasis"><text:span text:style-name="T100">b</text:span></text:span><text:span text:style-name="OOoStrongEmphasis">arrier_up</text:span> is the upper barrier and is set to zero if there is no upper barrier. All parameters are required.</text:p>
          </table:table-cell>
        </table:table-row>
        <table:table-row table:style-name="Financialanalysisfunctions.1">
          <table:table-cell table:style-name="Financialanalysisfunctions.A2" office:value-type="string">
            <text:p text:style-name="OOoTableText">OPT_PROB_INMONEY(spot, vol, drift, T, barrier_low, barrier_up, put/call, strike)</text:p>
          </table:table-cell>
          <table:table-cell table:style-name="Financialanalysisfunctions.B64" office:value-type="string">
            <text:p text:style-name="OOoTableText">Returns the probability that an asset will at maturity end up between two barrier levels, assuming it follows <draw:frame draw:style-name="fr3" draw:name="Object2" text:anchor-type="as-char" svg:width="3.306cm" svg:height="0.998cm" draw:z-index="2"><draw:object xlink:href="./Object 1" xlink:type="simple" xlink:show="embed" xlink:actuate="onLoad"/><draw:image xlink:href="./ObjectReplacements/Object 1" xlink:type="simple" xlink:show="embed" xlink:actuate="onLoad"/><svg:desc>formula</svg:desc></draw:frame>. (If the last two optional parameters, put/call and strike, are specified, the probability of S_T in [strike, upper barrier] for a call, and S_T in [lower barrier, strike] for a put will be returned). S_T is the spot at maturity and ignores the possibility of knock-out before maturity.</text:p>
            <text:p text:style-name="OOoTableText"><text:span text:style-name="OOoStrongEmphasis"><text:span text:style-name="T101">s</text:span></text:span><text:span text:style-name="OOoStrongEmphasis">pot</text:span> (required) is the price/value <text:span text:style-name="T73">of the</text:span> asset. <text:span text:style-name="OOoStrongEmphasis"><text:span text:style-name="T101">v</text:span></text:span><text:span text:style-name="OOoStrongEmphasis">ol</text:span> (required) is the annual volatility of the asset. <text:span text:style-name="OOoStrongEmphasis"><text:span text:style-name="T101">d</text:span></text:span><text:span text:style-name="OOoStrongEmphasis">rift</text:span> (required) is the parameter μ from the formula above. <text:span text:style-name="OOoStrongEmphasis">T</text:span> is the time to maturity in years. <text:span text:style-name="OOoStrongEmphasis"><text:span text:style-name="T101">b</text:span></text:span><text:span text:style-name="OOoStrongEmphasis">arrier_low</text:span> (required) is the lower barrier and set to zero if there is no lower barrier. <text:span text:style-name="OOoStrongEmphasis"><text:span text:style-name="T101">b</text:span></text:span><text:span text:style-name="OOoStrongEmphasis">arrier_up</text:span> (required) is the upper barrier and is set to zero if there is no upper barrier. <text:span text:style-name="OOoStrongEmphasis"><text:span text:style-name="T101">p</text:span></text:span><text:span text:style-name="OOoStrongEmphasis">ut/call</text:span> (optional) is the (p)ut/(c)all indicator. <text:span text:style-name="OOoStrongEmphasis"><text:span text:style-name="T101">s</text:span></text:span><text:span text:style-name="OOoStrongEmphasis">trike</text:span> (optional) is the strike level.</text:p>
          </table:table-cell>
        </table:table-row>
        <table:table-row table:style-name="Financialanalysisfunctions.1">
          <table:table-cell table:style-name="Financialanalysisfunctions.A2" office:value-type="string">
            <text:p text:style-name="OOoTableText">OPT_TOUCH(spot, vol, r, rf, T, barrier_low, barrier_up, foreign/domestic, knock in/out, barrier_type, greek)</text:p>
          </table:table-cell>
          <table:table-cell table:style-name="Financialanalysisfunctions.B64" office:value-type="string">
            <text:p text:style-name="OOoTableText">Returns the pricing of a touch/no-touch option.</text:p>
            <text:p text:style-name="OOoTableText"><text:span text:style-name="OOoStrongEmphasis"><text:span text:style-name="T101">s</text:span></text:span><text:span text:style-name="OOoStrongEmphasis">pot</text:span> (required) is the price/value <text:span text:style-name="T73">of the</text:span> asset. <text:span text:style-name="OOoStrongEmphasis"><text:span text:style-name="T101">v</text:span></text:span><text:span text:style-name="OOoStrongEmphasis">ol</text:span> (required) is the annual volatility of the asset. <text:span text:style-name="OOoStrongEmphasis">r</text:span> (required) is the interest rate continuously compounded. <text:span text:style-name="OOoStrongEmphasis">rf</text:span> (required) is the foreign interest rate continuously compounded. <text:span text:style-name="OOoStrongEmphasis">T</text:span> (required) is the time to maturity entered in years. <text:span text:style-name="OOoStrongEmphasis"><text:span text:style-name="T101">s</text:span></text:span><text:span text:style-name="OOoStrongEmphasis">trike</text:span> (required) is the strike level of the option. <text:span text:style-name="OOoStrongEmphasis"><text:span text:style-name="T101">b</text:span></text:span><text:span text:style-name="OOoStrongEmphasis">arrier_low</text:span> (required) is the lower barrier and set to zero if there is no lower barrier. <text:span text:style-name="OOoStrongEmphasis"><text:span text:style-name="T101">b</text:span></text:span><text:span text:style-name="OOoStrongEmphasis">arrier_up</text:span> (required) is the upper barrier and is set to zero if there is no upper barrier. <text:span text:style-name="OOoStrongEmphasis"><text:span text:style-name="T101">f</text:span></text:span><text:span text:style-name="OOoStrongEmphasis">oreign/domestic</text:span> (required) is a string to define if the option pays one unit of (d)omestic currency (cash or nothing) or (f)oreign currency (asset or nothing). <text:span text:style-name="OOoStrongEmphasis"><text:span text:style-name="T101">k</text:span></text:span><text:span text:style-name="OOoStrongEmphasis">nock</text:span> (required) (i)n/(o)ut is a string to define if the option is of type knock-(i)n (touch) or knock-(o)ut (no touch). <text:span text:style-name="OOoStrongEmphasis"><text:span text:style-name="T101">b</text:span></text:span><text:span text:style-name="OOoStrongEmphasis">arrier_type</text:span> (required) is a string to define whether the barrier is observed (c)ontinuo<text:span text:style-name="T101">u</text:span>sly or only at the (e)nd/maturity. <text:span text:style-name="OOoStrongEmphasis"><text:span text:style-name="T101">g</text:span></text:span><text:span text:style-name="OOoStrongEmphasis">reek</text:span> is an optional parameter, which if left out causes the function to return the option price. If included, the function returns price sensitivities (Greeks) to one of the input parameters, such as “theta” for time sensitivity.</text:p>
          </table:table-cell>
        </table:table-row>
        <text:soft-page-break/>
        <table:table-row table:style-name="Financialanalysisfunctions.1">
          <table:table-cell table:style-name="Financialanalysisfunctions.A2" office:value-type="string">
            <text:p text:style-name="OOoTableText">PMT(<text:span text:style-name="T28">R</text:span>ate, NPER, PV, FV, <text:span text:style-name="T28">T</text:span>ype)</text:p>
          </table:table-cell>
          <table:table-cell table:style-name="Financialanalysisfunctions.B45" office:value-type="string">
            <text:p text:style-name="OOoTableText">Returns the periodic payment for an annuity with constant interest rates. <text:span text:style-name="OOoStrongEmphasis">Rate</text:span> is the periodic interest rate. <text:span text:style-name="OOoStrongEmphasis">NPER</text:span> is the number of periods in which annuity is paid. <text:span text:style-name="OOoStrongEmphasis">PV</text:span> is the present value (cash value) in a sequence of payments. <text:span text:style-name="OOoStrongEmphasis">FV</text:span> (optional) is the desired value (future value) to be reached at the end of the periodic payments. <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PPMT(<text:span text:style-name="T28">R</text:span>ate, <text:span text:style-name="T28">P</text:span>eriod, NPER, PV, FV, <text:span text:style-name="T28">T</text:span>ype)</text:p>
          </table:table-cell>
          <table:table-cell table:style-name="Financialanalysisfunctions.B64" office:value-type="string">
            <text:p text:style-name="OOoTableText">Returns for a given period the payment on the principal for an investment that is based on periodic and constant payments and a constant interest rate. <text:span text:style-name="OOoStrongEmphasis">Rate</text:span> is the periodic interest rate. <text:span text:style-name="OOoStrongEmphasis">Period</text:span> is the amortization period. <text:span text:style-name="OOoStrongEmphasis">NPER</text:span> is the total number of periods during which annuity is paid. <text:span text:style-name="OOoStrongEmphasis">PV</text:span> is the present value in the sequence of payments. <text:span text:style-name="OOoStrongEmphasis">FV</text:span> (optional) is the desired (future) value. <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RICE(<text:span text:style-name="T29">S</text:span>ettlement, <text:span text:style-name="T29">M</text:span>aturity, <text:span text:style-name="T29">R</text:span>ate, <text:span text:style-name="T29">Y</text:span>ield, <text:span text:style-name="T29">R</text:span>edemption, <text:span text:style-name="T29">F</text:span>requency, <text:span text:style-name="T29">B</text:span>asis)</text:p>
          </table:table-cell>
          <table:table-cell table:style-name="Financialanalysisfunctions.B64" office:value-type="string">
            <text:p text:style-name="OOoTableText">Calculates the price per 100 currency units of par value of an interest-bearing security. <text:span text:style-name="OOoStrongEmphasis">Settlement</text:span> is the date of purchase of the security. <text:span text:style-name="OOoStrongEmphasis">Maturity</text:span> is the date on which the security matures (expires). <text:span text:style-name="OOoStrongEmphasis">Rate</text:span> is the annual nominal rate of interest (coupon interest rate). <text:span text:style-name="OOoStrongEmphasis">Yield</text:span> is the annual yield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RICEDISC(<text:span text:style-name="T30">S</text:span>ettlement, <text:span text:style-name="T30">M</text:span>aturity, <text:span text:style-name="T30">D</text:span>iscount, <text:span text:style-name="T30">R</text:span>edemption, <text:span text:style-name="T30">B</text:span>asis)</text:p>
          </table:table-cell>
          <table:table-cell table:style-name="Financialanalysisfunctions.B64" office:value-type="string">
            <text:p text:style-name="OOoTableText">Calculates the price per 100 currency units of par value of a discounted security. <text:span text:style-name="OOoStrongEmphasis">Settlement</text:span> is the date of purchase of the security. <text:span text:style-name="OOoStrongEmphasis">Maturity</text:span> is the date on which the security matures (expires). <text:span text:style-name="OOoStrongEmphasis">Discount</text:span> is the discount of a security as a percentage. <text:span text:style-name="OOoStrongEmphasis">Redemption</text:span> is the redemption value per 100 currency units of par value.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PRICEMAT(<text:span text:style-name="T30">S</text:span>ettlement, <text:span text:style-name="T30">M</text:span>aturity, <text:span text:style-name="T30">I</text:span>ssue, <text:span text:style-name="T30">R</text:span>ate, <text:span text:style-name="T30">Y</text:span>ield, <text:span text:style-name="T30">B</text:span>asis)</text:p>
          </table:table-cell>
          <table:table-cell table:style-name="Financialanalysisfunctions.B64" office:value-type="string">
            <text:p text:style-name="OOoTableText">Calculates the price per 100 currency units of par value of a security, that pays interest on the maturity date. <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Rate</text:span> is the interest rate of the security on the issue date. <text:span text:style-name="OOoStrongEmphasis">Yield</text:span> is the annual yield of the security.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V(<text:span text:style-name="T31">R</text:span>ate, NPER, PMT, FV, <text:span text:style-name="T31">T</text:span>ype)</text:p>
          </table:table-cell>
          <table:table-cell table:style-name="Financialanalysisfunctions.B64" office:value-type="string">
            <text:p text:style-name="OOoTableText">Returns the present value of an investment resulting from a series of regular payments. <text:span text:style-name="OOoStrongEmphasis">Rate</text:span> defines the interest rate per period. <text:span text:style-name="OOoStrongEmphasis">NPER</text:span> is the total number of payment periods. <text:span text:style-name="OOoStrongEmphasis">PMT</text:span> is the regular payment made per period. <text:span text:style-name="OOoStrongEmphasis">FV</text:span> (optional) defines the future value remaining after the final installment has been made. <text:span text:style-name="OOoStrongEmphasis">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OOoTableText">RATE(NPER, PMT, PV, FV, <text:span text:style-name="T31">T</text:span>ype, <text:span text:style-name="T31">G</text:span>uess)</text:p>
          </table:table-cell>
          <table:table-cell table:style-name="Financialanalysisfunctions.B64" office:value-type="string">
            <text:p text:style-name="OOoTableText">Returns the constant interest rate per period of an annuity. <text:span text:style-name="OOoStrongEmphasis">NPER</text:span> is the total number of periods, during which payments are made (payment period). <text:span text:style-name="OOoStrongEmphasis">PMT</text:span> is the constant payment (annuity) paid during each period. <text:span text:style-name="OOoStrongEmphasis">PV</text:span> is the cash value in the sequence of payments. <text:span text:style-name="OOoStrongEmphasis">FV</text:span> (optional) is the future value, which is reached at the end of the periodic payments. <text:span text:style-name="OOoStrongEmphasis">Type</text:span> (optional) defines whether the payment is due at the beginning (1) or the end (0) of a period. <text:span text:style-name="OOoStrongEmphasis">Guess</text:span> (optional) determines the estimated value of the interest with iterative calculation.</text:p>
          </table:table-cell>
        </table:table-row>
        <table:table-row table:style-name="Financialanalysisfunctions.2">
          <table:table-cell table:style-name="Financialanalysisfunctions.A2" office:value-type="string">
            <text:p text:style-name="OOoTableText">RECEIVED(<text:span text:style-name="T31">S</text:span>ettlement, <text:span text:style-name="T31">M</text:span>aturity, <text:span text:style-name="T31">I</text:span>nvestment, <text:span text:style-name="T31">D</text:span>iscount, <text:span text:style-name="T31">B</text:span>asis)</text:p>
          </table:table-cell>
          <table:table-cell table:style-name="Financialanalysisfunctions.B64" office:value-type="string">
            <text:p text:style-name="OOoTableText">Calculates the amount paid out at maturity for a fully invested security. <text:span text:style-name="OOoStrongEmphasis">Settlement</text:span> is the date of purchase of the security. <text:span text:style-name="OOoStrongEmphasis">Maturity</text:span> is the date on which the security matures. <text:span text:style-name="OOoStrongEmphasis">Investment</text:span> is the purchase sum. <text:span text:style-name="OOoStrongEmphasis">Discount</text:span> is the percentage discount on acquisition of the security.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RRI(P, <text:span text:style-name="T31">pv</text:span>, FV)</text:p>
          </table:table-cell>
          <table:table-cell table:style-name="Financialanalysisfunctions.B64" office:value-type="string">
            <text:p text:style-name="OOoTableText">Calculates the interest rate resulting from the profit (return) of an investment. <text:span text:style-name="OOoStrongEmphasis">P</text:span> is the number of periods used for calculating the interest rate. <text:span text:style-name="OOoStrongEmphasis"><text:span text:style-name="T31">pv</text:span></text:span> is the present value (must be &gt;0). <text:s/><text:span text:style-name="OOoStrongEmphasis">FV</text:span> is the final value of the security.</text:p>
          </table:table-cell>
        </table:table-row>
        <table:table-row table:style-name="Financialanalysisfunctions.2">
          <table:table-cell table:style-name="Financialanalysisfunctions.A2" office:value-type="string">
            <text:p text:style-name="OOoTableText">SLN(<text:span text:style-name="T31">C</text:span>ost, <text:span text:style-name="T31">S</text:span>alvage, <text:span text:style-name="T31">L</text:span>ife)</text:p>
          </table:table-cell>
          <table:table-cell table:style-name="Financialanalysisfunctions.B64" office:value-type="string">
            <text:p text:style-name="OOoTableText">Returns the straight-line depreciation of an asset for one period. The amount of the depreciation is constant during the depreciation period. <text:span text:style-name="OOoStrongEmphasis">Cost</text:span> is the initial cost of an asset. <text:span text:style-name="OOoStrongEmphasis">Salvage</text:span> is the value of an asset at the end of the depreciation. <text:span text:style-name="OOoStrongEmphasis">Life</text:span> is the number of periods in the useful life of the asset.</text:p>
          </table:table-cell>
        </table:table-row>
        <table:table-row table:style-name="Financialanalysisfunctions.1">
          <table:table-cell table:style-name="Financialanalysisfunctions.A2" office:value-type="string">
            <text:p text:style-name="OOoTableText">SYD(<text:span text:style-name="T32">C</text:span>ost, <text:span text:style-name="T32">S</text:span>alvage, <text:span text:style-name="T32">L</text:span>ife, <text:span text:style-name="T32">P</text:span>eriod)</text:p>
          </table:table-cell>
          <table:table-cell table:style-name="Financialanalysisfunctions.B64" office:value-type="string">
            <text:p text:style-name="OOoTableText">Returns the arithmetically declining value of an asset (depreciation) for a specified period. It uses the Sum-of-Years'-Digits method. <text:span text:style-name="OOoStrongEmphasis">Cost</text:span> is the initial cost of an asset. <text:span text:style-name="OOoStrongEmphasis">Salvage</text:span> is the value of an asset after depreciation. <text:span text:style-name="OOoStrongEmphasis">Life</text:span> is the period fixing the time span over which an asset is depreciated. <text:span text:style-name="OOoStrongEmphasis">Period</text:span> defines the period for which the depreciation is to be calculated. Must use the same units as <text:span text:style-name="OOoStrongEmphasis">life</text:span>.</text:p>
          </table:table-cell>
        </table:table-row>
        <table:table-row table:style-name="Financialanalysisfunctions.2">
          <table:table-cell table:style-name="Financialanalysisfunctions.A2" office:value-type="string">
            <text:p text:style-name="OOoTableText">TBILLEQ(<text:span text:style-name="T32">S</text:span>ettlement, <text:span text:style-name="T32">M</text:span>aturity, <text:span text:style-name="T32">D</text:span>iscount)</text:p>
          </table:table-cell>
          <table:table-cell table:style-name="Financialanalysisfunctions.B64" office:value-type="string">
            <text:p text:style-name="OOoTableText">Calculates the bond equivalent yield for a treasury bill. <text:s text:c="2"/><text:span text:style-name="OOoStrongEmphasis">Settlement</text:span> is the date of purchase of the security. <text:span text:style-name="OOoStrongEmphasis">Maturity</text:span> is the date on which the security matures (expires). The settlement and maturity date must be within a year of each other. <text:span text:style-name="OOoStrongEmphasis">Discount</text:span> is the percentage discount on acquisition of the security. Calculated using the 360 days in a year basis (basis 2).</text:p>
          </table:table-cell>
        </table:table-row>
        <table:table-row table:style-name="Financialanalysisfunctions.1">
          <table:table-cell table:style-name="Financialanalysisfunctions.A2" office:value-type="string">
            <text:p text:style-name="OOoTableText">TBILLPRICE(<text:span text:style-name="T32">S</text:span>ettlement, <text:span text:style-name="T32">M</text:span>aturity, <text:span text:style-name="T32">D</text:span>iscount)</text:p>
          </table:table-cell>
          <table:table-cell table:style-name="Financialanalysisfunctions.B64" office:value-type="string">
            <text:p text:style-name="OOoTableText">Calculates the price per 100 currency units face value of a treasury bill. <text:span text:style-name="OOoStrongEmphasis">Settlement</text:span> is the date of purchase of the security. <text:span text:style-name="OOoStrongEmphasis">Maturity</text:span> is the date on which the security matures (expires). The settlement and maturity date must be within a year of each other. <text:span text:style-name="OOoStrongEmphasis">Discount</text:span> is the percentage discount upon acquisition of the security.</text:p>
          </table:table-cell>
        </table:table-row>
        <text:soft-page-break/>
        <table:table-row table:style-name="Financialanalysisfunctions.2">
          <table:table-cell table:style-name="Financialanalysisfunctions.A2" office:value-type="string">
            <text:p text:style-name="OOoTableText">TBILLYIELD(<text:span text:style-name="T32">S</text:span>ettlement, <text:span text:style-name="T32">M</text:span>aturity, <text:span text:style-name="T32">P</text:span>rice)</text:p>
          </table:table-cell>
          <table:table-cell table:style-name="Financialanalysisfunctions.B64" office:value-type="string">
            <text:p text:style-name="OOoTableText">Calculates the yield of a treasury bill. <text:span text:style-name="OOoStrongEmphasis">Settlement</text:span> is the date of purchase of the security. <text:span text:style-name="OOoStrongEmphasis">Maturity</text:span> is the date on which the security matures (expires). The settlement and maturity date must be within a year of each other. <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2" office:value-type="string">
            <text:p text:style-name="OOoTableText">VDB(<text:span text:style-name="T32">C</text:span>ost, <text:span text:style-name="T32">S</text:span>alvage, <text:span text:style-name="T32">L</text:span>ife, <text:span text:style-name="T32">S</text:span>, end, <text:span text:style-name="T32">F</text:span>actor, <text:span text:style-name="T32">T</text:span>ype)</text:p>
          </table:table-cell>
          <table:table-cell table:style-name="Financialanalysisfunctions.B64" office:value-type="string">
            <text:p text:style-name="OOoTableText">Returns the depreciation of an asset for a specified or partial period using a variable declining balance method. <text:span text:style-name="OOoStrongEmphasis">Cost</text:span> is the initial value of an asset. <text:span text:style-name="OOoStrongEmphasis">Salvage</text:span> is the value of an asset at the end of the depreciation. <text:span text:style-name="OOoStrongEmphasis">Life</text:span> is the depreciation duration of the asset. <text:span text:style-name="OOoStrongEmphasis">S</text:span> is the start period of the depreciation, entered in the same date unit as <text:span text:style-name="OOoStrongEmphasis"><text:span text:style-name="T102">L</text:span></text:span><text:span text:style-name="OOoStrongEmphasis">ife</text:span>. <text:span text:style-name="OOoStrongEmphasis"><text:span text:style-name="T32">e</text:span></text:span><text:span text:style-name="OOoStrongEmphasis">nd</text:span> is the last period of the depreciation, entered in the same date unit as <text:span text:style-name="OOoStrongEmphasis"><text:span text:style-name="T102">L</text:span></text:span><text:span text:style-name="OOoStrongEmphasis">ife</text:span>. <text:span text:style-name="OOoStrongEmphasis">Factor</text:span> (optional) is the depreciation factor. If factor is omitted, a factor of two is assumed (the double-declining balance method). <text:span text:style-name="OOoStrongEmphasis">Type</text:span> is an optional parameter. Type = 1 means a switch to linear depreciation. In Type = 0, no switch is made.</text:p>
          </table:table-cell>
        </table:table-row>
        <table:table-row table:style-name="Financialanalysisfunctions.2">
          <table:table-cell table:style-name="Financialanalysisfunctions.A2" office:value-type="string">
            <text:p text:style-name="OOoTableText">XIRR(<text:span text:style-name="T33">V</text:span>alues, d<text:span text:style-name="T33">D</text:span>ates, <text:span text:style-name="T33">G</text:span>uess)</text:p>
          </table:table-cell>
          <table:table-cell table:style-name="Financialanalysisfunctions.B64" office:value-type="string">
            <text:p text:style-name="OOoTableText">Calculates the internal rate of return for a list of payments which take place on different dates. The calculation is based on a 365 days per year basis, ignoring leap years. If the payments take place at regular intervals, use the IRR function. <text:span text:style-name="OOoStrongEmphasis">Values</text:span> and <text:span text:style-name="OOoStrongEmphasis"><text:span text:style-name="T33">D</text:span></text:span><text:span text:style-name="OOoStrongEmphasis">ates</text:span> are a series of payments and the series of associated date values entered as cell references. Values shall include at least one negative value and one positive value. <text:span text:style-name="OOoStrongEmphasis">Guess</text:span> (optional) is a guess for the internal rate of return. If omitted, the value 10% is assumed.</text:p>
          </table:table-cell>
        </table:table-row>
        <table:table-row table:style-name="Financialanalysisfunctions.1">
          <table:table-cell table:style-name="Financialanalysisfunctions.A64" office:value-type="string">
            <text:p text:style-name="OOoTableText">XNPV(<text:span text:style-name="T34">R</text:span>ate, <text:span text:style-name="T34">V</text:span>alues, <text:span text:style-name="T34">D</text:span>ates)</text:p>
          </table:table-cell>
          <table:table-cell table:style-name="Financialanalysisfunctions.B64" office:value-type="string">
            <text:p text:style-name="OOoTableText">Calculates the capital value (net present value) for a list of payments which take place on different dates. The calculation is based on a 365 days per year basis, ignoring leap years. If the payments take place at regular intervals, use the NPV function. <text:span text:style-name="OOoStrongEmphasis">Rate</text:span> is the internal rate of return for the payments. <text:span text:style-name="OOoStrongEmphasis">Values</text:span> and <text:span text:style-name="OOoStrongEmphasis"><text:span text:style-name="T34">D</text:span></text:span><text:span text:style-name="OOoStrongEmphasis">ates</text:span> are a series of payments and the series of associated date values entered as cell references. The first value-date pair indicates the start of the payments, other dates can be in any order. Values shall include at least one negative value and one positive value.</text:p>
          </table:table-cell>
        </table:table-row>
        <table:table-row table:style-name="Financialanalysisfunctions.2">
          <table:table-cell table:style-name="Financialanalysisfunctions.A64" office:value-type="string">
            <text:p text:style-name="OOoTableText">YIELD(<text:span text:style-name="T34">S</text:span>ettlement, <text:span text:style-name="T34">M</text:span>aturity, <text:span text:style-name="T34">R</text:span>ate, <text:span text:style-name="T34">P</text:span>rice, <text:span text:style-name="T34">R</text:span>edemption, <text:span text:style-name="T34">F</text:span>requency, <text:span text:style-name="T34">B</text:span>asis)</text:p>
          </table:table-cell>
          <table:table-cell table:style-name="Financialanalysisfunctions.B64" office:value-type="string">
            <text:p text:style-name="OOoTableText">Calculates the yield of a security that pays periodic interest. <text:span text:style-name="OOoStrongEmphasis">Settlement</text:span> is the date of purchase of the security. <text:span text:style-name="OOoStrongEmphasis">Maturity</text:span> is the date on which the security matures (expires). <text:span text:style-name="OOoStrongEmphasis">Rate</text:span> is the annual rate of interest. <text:span text:style-name="OOoStrongEmphasis">Price</text:span> is the price (purchase price) of the security per 100 currency units of par value.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64" office:value-type="string">
            <text:p text:style-name="OOoTableText">YIELDDISC(<text:span text:style-name="T34">S</text:span>ettlement, <text:span text:style-name="T34">M</text:span>aturity, <text:span text:style-name="T34">P</text:span>rice, <text:span text:style-name="T34">R</text:span>edemption, <text:span text:style-name="T34">B</text:span>asis)</text:p>
          </table:table-cell>
          <table:table-cell table:style-name="Financialanalysisfunctions.B64" office:value-type="string">
            <text:p text:style-name="OOoTableText">Calculates the annual yield of a non-interest-bearing security. <text:span text:style-name="OOoStrongEmphasis">Settlement</text:span> is the date of purchase of the security. <text:span text:style-name="OOoStrongEmphasis">Maturity</text:span> is the date on which the security matures (expires). <text:span text:style-name="OOoStrongEmphasis">Price</text:span> is the price (purchase price) of the security per 100 currency units of par value. <text:span text:style-name="OOoStrongEmphasis">Redemption</text:span> is the redemption value per 100 currency units of par value. <text:span text:style-name="OOoStrongEmphasis">Basis</text:span> indicates how the year is to be calculated.</text:p>
          </table:table-cell>
        </table:table-row>
        <text:soft-page-break/>
        <table:table-row table:style-name="Financialanalysisfunctions.2">
          <table:table-cell table:style-name="Financialanalysisfunctions.A64" office:value-type="string">
            <text:p text:style-name="OOoTableText">YIELDMAT(<text:span text:style-name="T34">S</text:span>ettlement, <text:span text:style-name="T34">M</text:span>aturity, <text:span text:style-name="T34">I</text:span>ssue, <text:span text:style-name="T34">R</text:span>ate, <text:span text:style-name="T34">P</text:span>rice, <text:span text:style-name="T34">B</text:span>asis)</text:p>
          </table:table-cell>
          <table:table-cell table:style-name="Financialanalysisfunctions.B64" office:value-type="string">
            <text:p text:style-name="OOoTableText">Calculates the annual yield of a security, the interest of which is paid on the date of maturity. <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Rate</text:span> is the interest rate of the security on the issue date. <text:span text:style-name="OOoStrongEmphasis">Price</text:span> is the price (purchase price) of the security per 100 currency units of par value. <text:span text:style-name="OOoStrongEmphasis">Basis</text:span> indicates how the year is to be calculated.</text:p>
          </table:table-cell>
        </table:table-row>
      </table:table>
      <text:h text:style-name="P26" text:outline-level="1"><text:bookmark-start text:name="__RefHeading__6930_1924864864"/><text:alphabetical-index-mark text:string-value="statistical analysis functions"/><text:alphabetical-index-mark text:string-value="statistical analysis" text:key1="functions"/>Statistical analysis functions<text:bookmark-end text:name="__RefHeading__6930_1924864864"/></text:h>
      <text:p text:style-name="P17"><text:span text:style-name="T53">Calc includes over 70 statistical functions which enable the evaluation of data from simple arithmetic calculations, such as averaging, to advanced distribution and probability computations.</text:span><text:span text:style-name="T54"> </text:span><text:span text:style-name="T53">Several other statistics-based functions are available through the Add-ins which are noted at the end of this appendix.</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A1" office:value-type="string">
              <text:p text:style-name="OOoTableHeader">Description</text:p>
            </table:table-cell>
          </table:table-row>
        </table:table-header-rows>
        <table:table-row table:style-name="Statisticalanalysisfunctions.2">
          <table:table-cell table:style-name="Statisticalanalysisfunctions.A2" office:value-type="string">
            <text:p text:style-name="OOoTableText">AVEDEV(number 1, number 2, <text:span text:style-name="T44">…</text:span>, number 30)</text:p>
          </table:table-cell>
          <table:table-cell table:style-name="Statisticalanalysisfunctions.B49" office:value-type="string">
            <text:p text:style-name="OOoTableText">Returns the average of the absolute deviations of data points from their mean. Displays the diffusion in a data set. <text:span text:style-name="OOoStrongEmphasis"><text:span text:style-name="T103">n</text:span></text:span><text:span text:style-name="OOoStrongEmphasis">umber 1, number 2, </text:span><text:span text:style-name="OOoStrongEmphasis"><text:span text:style-name="T9">…</text:span></text:span><text:span text:style-name="OOoStrongEmphasis">, number 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OOoTableText">AVERAGE(number 1, number 2, <text:span text:style-name="T44">…</text:span>, number 30)</text:p>
          </table:table-cell>
          <table:table-cell table:style-name="Statisticalanalysisfunctions.B49" office:value-type="string">
            <text:p text:style-name="OOoTableText">Returns the average of the arguments. <text:span text:style-name="OOoStrongEmphasis"><text:span text:style-name="T103">n</text:span></text:span><text:span text:style-name="OOoStrongEmphasis">umber 1, number 2, </text:span><text:span text:style-name="OOoStrongEmphasis"><text:span text:style-name="T9">…</text:span></text:span><text:span text:style-name="OOoStrongEmphasis">, number 30</text:span> are numerical values or ranges. Text is ignored.</text:p>
          </table:table-cell>
        </table:table-row>
        <table:table-row table:style-name="Statisticalanalysisfunctions.2">
          <table:table-cell table:style-name="Statisticalanalysisfunctions.A2" office:value-type="string">
            <text:p text:style-name="OOoTableText">AVERAGEA(value 1, value 2, <text:span text:style-name="T44">…</text:span>, value 30)</text:p>
          </table:table-cell>
          <table:table-cell table:style-name="Statisticalanalysisfunctions.B49" office:value-type="string">
            <text:p text:style-name="OOoTableText">Returns the average of the arguments. The value of text is <text:span text:style-name="T105">taken to be </text:span>0. <text:span text:style-name="OOoStrongEmphasis"><text:span text:style-name="T104">v</text:span></text:span><text:span text:style-name="OOoStrongEmphasis">alue 1, value 2, </text:span><text:span text:style-name="OOoStrongEmphasis"><text:span text:style-name="T9">…</text:span></text:span><text:span text:style-name="OOoStrongEmphasis">, value 30</text:span> are values or ranges.</text:p>
          </table:table-cell>
        </table:table-row>
        <table:table-row table:style-name="Statisticalanalysisfunctions.1">
          <table:table-cell table:style-name="Statisticalanalysisfunctions.A2" office:value-type="string">
            <text:p text:style-name="OOoTableText">AVERAGEIF(range, criteria, average_range)</text:p>
          </table:table-cell>
          <table:table-cell table:style-name="Statisticalanalysisfunctions.B49" office:value-type="string">
            <text:p text:style-name="OOoTableText">Averages the arguments that meet the conditions. If the optional <text:span text:style-name="OOoStrongEmphasis"><text:span text:style-name="T106">a</text:span></text:span><text:span text:style-name="OOoStrongEmphasis">verage_range</text:span> is omitted, <text:span text:style-name="OOoStrongEmphasis">range</text:span><text:span text:style-name="OOoDefault">, which</text:span> is required, is the range of cells that will be averaged. <text:span text:style-name="OOoStrongEmphasis"><text:span text:style-name="T106">c</text:span></text:span><text:span text:style-name="OOoStrongEmphasis">riteria</text:span> is a required value which determines which cells in <text:span text:style-name="OOoStrongEmphasis">range</text:span> are averaged. If the optional <text:span text:style-name="OOoStrongEmphasis">average_range</text:span> is used, it averages the values of cells of a range that is constructed using the top left cell of <text:span text:style-name="OOoStrongEmphasis">range</text:span> and applying the dimensions, shape and size, of <text:span text:style-name="OOoStrongEmphasis">average_range</text:span>. If no cell in <text:span text:style-name="OOoStrongEmphasis">range</text:span> matches the <text:span text:style-name="OOoStrongEmphasis">criteria</text:span> value, an Error is returned. If no numbers are in the range to be averaged, an Error is returned.</text:p>
          </table:table-cell>
        </table:table-row>
        <table:table-row table:style-name="Statisticalanalysisfunctions.1">
          <table:table-cell table:style-name="Statisticalanalysisfunctions.A2" office:value-type="string">
            <text:p text:style-name="OOoTableText">AVERAGEIFS(average_range, range 1, criteria 1, range 2, criteria 2, <text:span text:style-name="T44">…</text:span>, <text:span text:style-name="T107">range 30, criteria 30</text:span>)</text:p>
          </table:table-cell>
          <table:table-cell table:style-name="Statisticalanalysisfunctions.B49" office:value-type="string">
            <text:p text:style-name="OOoTableText">Averages the values of the cells in a range that meet multiple criteria in multiple ranges. <text:s/><text:span text:style-name="OOoStrongEmphasis"><text:span text:style-name="T107">a</text:span></text:span><text:span text:style-name="OOoStrongEmphasis">verage_range</text:span><text:span text:style-name="OOoDefault">, </text:span><text:span text:style-name="OOoStrongEmphasis">range 1</text:span><text:span text:style-name="OOoDefault"> and</text:span><text:span text:style-name="OOoStrongEmphasis"> criteria 1</text:span><text:span text:style-name="OOoDefault"> are required values.</text:span><text:span text:style-name="OOoStrongEmphasis"> </text:span>Averages the values of cells in <text:span text:style-name="OOoStrongEmphasis">average_range</text:span> that meet the <text:span text:style-name="OOoStrongEmphasis">criteria 1</text:span> in <text:span text:style-name="OOoStrongEmphasis">range 1</text:span> and the <text:span text:style-name="OOoStrongEmphasis">criteria 2</text:span> in <text:span text:style-name="OOoStrongEmphasis">range 2</text:span>, and so on. All ranges must have the same dimension and size, else an Error is returned. A logical AND is applied between each array result of each selection; a cell of <text:span text:style-name="OOoStrongEmphasis">average_range</text:span> is evaluated only if the same position in each array is the result of a criteria match. If no numbers are in the result set to be averaged, an Error is returned.</text:p>
          </table:table-cell>
        </table:table-row>
        <text:soft-page-break/>
        <table:table-row table:style-name="Statisticalanalysisfunctions.1">
          <table:table-cell table:style-name="Statisticalanalysisfunctions.A2" office:value-type="string">
            <text:p text:style-name="OOoTableText">B(trials, SP, T_1, T_2)</text:p>
          </table:table-cell>
          <table:table-cell table:style-name="Statisticalanalysisfunctions.B7" office:value-type="string">
            <text:p text:style-name="OOoTableText">Returns the probability of a sample with binomial distribution. <text:span text:style-name="OOoStrongEmphasis"><text:span text:style-name="T107">t</text:span></text:span><text:span text:style-name="OOoStrongEmphasis">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defines the upper limit for the number of trials.</text:p>
          </table:table-cell>
        </table:table-row>
        <table:table-row table:style-name="Statisticalanalysisfunctions.2">
          <table:table-cell table:style-name="Statisticalanalysisfunctions.A2" office:value-type="string">
            <text:p text:style-name="OOoTableText">BETADIST(number, alpha, beta, <text:span text:style-name="T107">S</text:span>tart, <text:span text:style-name="T107">E</text:span>nd, Cumulative)</text:p>
          </table:table-cell>
          <table:table-cell table:style-name="Statisticalanalysisfunctions.B49" office:value-type="string">
            <text:p text:style-name="OOoTableText"><text:span text:style-name="OOoDefault">Returns the value of the probability density function or the cumulative distribution function for the beta distribution. </text:span></text:p>
            <text:p text:style-name="OOoTableText"><text:span text:style-name="OOoStrongEmphasis"><text:span text:style-name="T108">n</text:span></text:span><text:span text:style-name="OOoStrongEmphasis">umber</text:span> is the value between <text:span text:style-name="OOoStrongEmphasis">Start</text:span> and <text:span text:style-name="OOoStrongEmphasis">End</text:span> at which to evaluate the function. <text:span text:style-name="OOoStrongEmphasis"><text:span text:style-name="T108">a</text:span></text:span><text:span text:style-name="OOoStrongEmphasis">lpha</text:span> is a parameter to the distribution. <text:span text:style-name="OOoStrongEmphasis"><text:span text:style-name="T108">b</text:span></text:span><text:span text:style-name="OOoStrongEmphasis">eta</text:span> is a parameter to the distribution. <text:span text:style-name="OOoStrongEmphasis">Start</text:span> (optional) is the lower bound for <text:span text:style-name="OOoStrongEmphasis">number</text:span>. <text:span text:style-name="OOoStrongEmphasis">End</text:span> (optional) is the upper bound for <text:span text:style-name="OOoStrongEmphasis">number</text:span>. <text:span text:style-name="OOoStrongEmphasis">Cumulative</text:span> (optional) can be 0 or False to calculate the probability density function. It can be any other value or True or omitted to calculate the cumulative distribution function.</text:p>
          </table:table-cell>
        </table:table-row>
        <table:table-row table:style-name="Statisticalanalysisfunctions.1">
          <table:table-cell table:style-name="Statisticalanalysisfunctions.A2" office:value-type="string">
            <text:p text:style-name="OOoTableText">BETAINV(number; alpha, beta, <text:span text:style-name="T35">S</text:span>tart, <text:span text:style-name="T35">E</text:span>nd)</text:p>
          </table:table-cell>
          <table:table-cell table:style-name="Statisticalanalysisfunctions.B49" office:value-type="string">
            <text:p text:style-name="OOoTableText">Returns the inverse of the cumulative beta probability density function. <text:span text:style-name="OOoStrongEmphasis"><text:span text:style-name="T35">n</text:span></text:span><text:span text:style-name="OOoStrongEmphasis">umber</text:span> is the value between <text:span text:style-name="OOoStrongEmphasis">Start</text:span> and <text:span text:style-name="OOoStrongEmphasis">End</text:span> at which to evaluate the function. <text:span text:style-name="OOoStrongEmphasis"><text:span text:style-name="T35">a</text:span></text:span><text:span text:style-name="OOoStrongEmphasis">lpha</text:span> is a parameter to the distribution. <text:span text:style-name="OOoStrongEmphasis"><text:span text:style-name="T35">b</text:span></text:span><text:span text:style-name="OOoStrongEmphasis">eta</text:span> is a parameter to the distribution. <text:span text:style-name="OOoStrongEmphasis">Start</text:span> (optional) is the lower bound for <text:span text:style-name="OOoStrongEmphasis">number</text:span>. <text:span text:style-name="OOoStrongEmphasis">End</text:span> (optional) is the upper bound for <text:span text:style-name="OOoStrongEmphasis">number.</text:span></text:p>
          </table:table-cell>
        </table:table-row>
        <table:table-row table:style-name="Statisticalanalysisfunctions.2">
          <table:table-cell table:style-name="Statisticalanalysisfunctions.A2" office:value-type="string">
            <text:p text:style-name="OOoTableText">BINOMDIST(X, trials, SP, C)</text:p>
          </table:table-cell>
          <table:table-cell table:style-name="Statisticalanalysisfunctions.B49" office:value-type="string">
            <text:p text:style-name="OOoTableText">Returns the individual term binomial distribution probability. <text:span text:style-name="OOoStrongEmphasis">X</text:span> is the number of successes in a set of trials. <text:span text:style-name="OOoStrongEmphasis"><text:span text:style-name="T36">t</text:span></text:span><text:span text:style-name="OOoStrongEmphasis">rials</text:span> is the number of independent trials. <text:span text:style-name="OOoStrongEmphasis">SP</text:span> is the probability of success on each trial. <text:span text:style-name="OOoStrongEmphasis">C</text:span> = 0 calculates the probability of a single event and <text:span text:style-name="OOoStrongEmphasis">C</text:span> = 1 calculates the cumulative probability.</text:p>
          </table:table-cell>
        </table:table-row>
        <table:table-row table:style-name="Statisticalanalysisfunctions.1">
          <table:table-cell table:style-name="Statisticalanalysisfunctions.A2" office:value-type="string">
            <text:p text:style-name="OOoTableText">CHIDIST(<text:span text:style-name="T36">N</text:span>umber, degrees_freedom)</text:p>
          </table:table-cell>
          <table:table-cell table:style-name="Statisticalanalysisfunctions.B49" office:value-type="string">
            <text:p text:style-name="OOoTableText">Returns the probability value that a hypothesis will be confirmed from the indicated chi square. The probability determined by CHIDIST can also be determined by CHITEST. <text:span text:style-name="OOoStrongEmphasis">Number</text:span> is the chi-square value of the random sample used to determine the error probability. <text:span text:style-name="OOoStrongEmphasis"><text:span text:style-name="T36">d</text:span></text:span><text:span text:style-name="OOoStrongEmphasis">egrees_freedom</text:span> is the degrees of freedom of the experiment.</text:p>
            <text:p text:style-name="OOoTableText">This function is defined by the ODF as LEGACY.CHIDIST. Use CHISQDIST for possible greater accuracy.</text:p>
          </table:table-cell>
        </table:table-row>
        <table:table-row table:style-name="Statisticalanalysisfunctions.2">
          <table:table-cell table:style-name="Statisticalanalysisfunctions.A2" office:value-type="string">
            <text:p text:style-name="OOoTableText">CHIINV(number, degrees_freedom)</text:p>
          </table:table-cell>
          <table:table-cell table:style-name="Statisticalanalysisfunctions.B12" office:value-type="string">
            <text:p text:style-name="OOoTableText">Returns the inverse of the one-tailed probability of the chi-squared distribution. <text:span text:style-name="OOoStrongEmphasis"><text:span text:style-name="T36">n</text:span></text:span><text:span text:style-name="OOoStrongEmphasis">umber</text:span> is the value of the error probability. <text:span text:style-name="OOoStrongEmphasis"><text:span text:style-name="T36">d</text:span></text:span><text:span text:style-name="OOoStrongEmphasis">egrees_freedom</text:span> is the degrees of freedom of the experiment.</text:p>
            <text:p text:style-name="OOoTableText">This function is defined by the ODF as LEGACY.CHIINV. Use CHISQINV for possible greater accuracy.</text:p>
          </table:table-cell>
        </table:table-row>
        <table:table-row table:style-name="Statisticalanalysisfunctions.2">
          <table:table-cell table:style-name="Statisticalanalysisfunctions.A2" office:value-type="string">
            <text:p text:style-name="OOoTableText">CHISQDIST(Number, Degrees of Freedom, Cumulative)</text:p>
          </table:table-cell>
          <table:table-cell table:style-name="Statisticalanalysisfunctions.B13" office:value-type="string">
            <text:p text:style-name="Standard">Returns the value of the probability density function or the cumulative distribution function for the chi-square distribution.</text:p>
            <text:p text:style-name="Standard"><text:span text:style-name="OOoStrongEmphasis">Number</text:span> is the value at which you want to evaluate the distribution. <text:span text:style-name="OOoStrongEmphasis">Degrees of Freedom</text:span> is the number of degrees of freedom. <text:span text:style-name="OOoStrongEmphasis">Cumulative</text:span> (optional) is a logical value that determines the form of the function. If cumulative is TRUE, CHISQDIST returns the cumulative distribution function; if FALSE, it returns the probability density function. If omitted, it is assumed TRUE.</text:p>
          </table:table-cell>
        </table:table-row>
        <text:soft-page-break/>
        <table:table-row table:style-name="Statisticalanalysisfunctions.2">
          <table:table-cell table:style-name="Statisticalanalysisfunctions.A2" office:value-type="string">
            <text:p text:style-name="OOoTableText">CHISQINV(Probability, Degrees of Freedom)</text:p>
          </table:table-cell>
          <table:table-cell table:style-name="Statisticalanalysisfunctions.B14" office:value-type="string">
            <text:p text:style-name="Standard">Returns the inverse of CHISQDIST(x, Degrees of Freedom, TRUE()). </text:p>
            <text:p text:style-name="Standard"><text:span text:style-name="OOoStrongEmphasis">Probability</text:span> is the probability value for which the inverse of the chi square distribution is to be calculated. <text:span text:style-name="OOoStrongEmphasis">Degrees of Freedom</text:span> is the number of degrees of freedom.</text:p>
          </table:table-cell>
        </table:table-row>
        <table:table-row table:style-name="Statisticalanalysisfunctions.2">
          <table:table-cell table:style-name="Statisticalanalysisfunctions.A2" office:value-type="string">
            <text:p text:style-name="OOoTableText">CHITEST(<text:span text:style-name="T36">D</text:span>ata_B, data_E)</text:p>
          </table:table-cell>
          <table:table-cell table:style-name="Statisticalanalysisfunctions.B15" office:value-type="string">
            <text:p text:style-name="OOoTableText">Returns the chi-square distribution from a random distribution of two test series based on the chi-square test for independence. The probability determined by CHITEST can also be determined with CHIDIST, in which case the chi square of the random sample must then be passed as a parameter instead of the data row. <text:span text:style-name="OOoStrongEmphasis">Data_B</text:span> is the array of the observations. <text:span text:style-name="OOoStrongEmphasis"><text:span text:style-name="T36">d</text:span></text:span><text:span text:style-name="OOoStrongEmphasis">ata_E</text:span> is the range of the expected values.</text:p>
            <text:p text:style-name="OOoTableText">This function is defined by the ODF as LEGACY.CHITEST.</text:p>
          </table:table-cell>
        </table:table-row>
        <table:table-row table:style-name="Statisticalanalysisfunctions.2">
          <table:table-cell table:style-name="Statisticalanalysisfunctions.A2" office:value-type="string">
            <text:p text:style-name="OOoTableText">CONFIDENCE(alpha, STDEV, size)</text:p>
          </table:table-cell>
          <table:table-cell table:style-name="Statisticalanalysisfunctions.B49" office:value-type="string">
            <text:p text:style-name="OOoTableText">Returns the (1-alpha) confidence interval for a normal distribution. <text:span text:style-name="OOoStrongEmphasis"><text:span text:style-name="T37">a</text:span></text:span><text:span text:style-name="OOoStrongEmphasis">lpha</text:span> is the level of the confidence interval. <text:span text:style-name="OOoStrongEmphasis">STDEV</text:span> is the standard deviation for the total population. <text:span text:style-name="OOoStrongEmphasis"><text:span text:style-name="T37">s</text:span></text:span><text:span text:style-name="OOoStrongEmphasis">ize</text:span> is the size of the total population.</text:p>
          </table:table-cell>
        </table:table-row>
        <table:table-row table:style-name="Statisticalanalysisfunctions.1">
          <table:table-cell table:style-name="Statisticalanalysisfunctions.A2" office:value-type="string">
            <text:p text:style-name="OOoTableText">CORREL(<text:span text:style-name="T37">D</text:span>ata_1, <text:span text:style-name="T37">D</text:span>ata_2)</text:p>
          </table:table-cell>
          <table:table-cell table:style-name="Statisticalanalysisfunctions.B49" office:value-type="string">
            <text:p text:style-name="OOoTableText">Returns the correlation coefficient between two data sets. <text:span text:style-name="OOoStrongEmphasis">Data_1</text:span> is the first data set. <text:span text:style-name="OOoStrongEmphasis">Data_2</text:span> is the second data set. Both arrays shall be the same size and shape. Any empty element or non-numeric value in an element will cause the corresponding element to be ignored.</text:p>
          </table:table-cell>
        </table:table-row>
        <table:table-row table:style-name="Statisticalanalysisfunctions.2">
          <table:table-cell table:style-name="Statisticalanalysisfunctions.A2" office:value-type="string">
            <text:p text:style-name="OOoTableText">COUNT(value 1, value 2, <text:span text:style-name="T44">…</text:span>, value 30)</text:p>
          </table:table-cell>
          <table:table-cell table:style-name="Statisticalanalysisfunctions.B49" office:value-type="string">
            <text:p text:style-name="OOoTableText">Counts how many numbers are in the list of arguments. Text entries are ignored. <text:span text:style-name="OOoStrongEmphasis"><text:span text:style-name="T37">v</text:span></text:span><text:span text:style-name="OOoStrongEmphasis">alue 1, value 2, </text:span><text:span text:style-name="OOoStrongEmphasis"><text:span text:style-name="T9">…</text:span></text:span><text:span text:style-name="OOoStrongEmphasis">, value 30</text:span> are values or ranges which are to be counted.</text:p>
          </table:table-cell>
        </table:table-row>
        <table:table-row table:style-name="Statisticalanalysisfunctions.1">
          <table:table-cell table:style-name="Statisticalanalysisfunctions.A2" office:value-type="string">
            <text:p text:style-name="OOoTableText">COUNTA(value 1, value 2, <text:span text:style-name="T44">…</text:span>, value 30)</text:p>
          </table:table-cell>
          <table:table-cell table:style-name="Statisticalanalysisfunctions.B49" office:value-type="string">
            <text:p text:style-name="OOoTableText">Counts how many values are in the list of arguments. Text entries are also counted, even when they contain an empty string of length 0. If an argument is an array or reference, empty cells within the array or reference are ignored. <text:span text:style-name="OOoStrongEmphasis"><text:span text:style-name="T38">v</text:span></text:span><text:span text:style-name="OOoStrongEmphasis">alue 1, value 2, </text:span><text:span text:style-name="OOoStrongEmphasis"><text:span text:style-name="T9">…</text:span></text:span><text:span text:style-name="OOoStrongEmphasis">, value 30</text:span> are up to 30 arguments representing the values to be counted.</text:p>
          </table:table-cell>
        </table:table-row>
        <table:table-row table:style-name="Statisticalanalysisfunctions.2">
          <table:table-cell table:style-name="Statisticalanalysisfunctions.A2" office:value-type="string">
            <text:p text:style-name="OOoTableText">COVAR(<text:span text:style-name="T38">D</text:span>ata_1, <text:span text:style-name="T38">D</text:span>ata_2)</text:p>
          </table:table-cell>
          <table:table-cell table:style-name="Statisticalanalysisfunctions.B49" office:value-type="string">
            <text:p text:style-name="OOoTableText">Returns the covariance of the product of paired deviations. <text:span text:style-name="OOoStrongEmphasis">Data_1</text:span> is the first data set. <text:span text:style-name="OOoStrongEmphasis">Data_2</text:span> is the second data set. Any empty element or non-numeric value in an element will cause the corresponding element to be ignored.</text:p>
          </table:table-cell>
        </table:table-row>
        <table:table-row table:style-name="Statisticalanalysisfunctions.1">
          <table:table-cell table:style-name="Statisticalanalysisfunctions.A2" office:value-type="string">
            <text:p text:style-name="OOoTableText">CRITBINOM(trials, SP, alpha)</text:p>
          </table:table-cell>
          <table:table-cell table:style-name="Statisticalanalysisfunctions.B49" office:value-type="string">
            <text:p text:style-name="OOoTableText">Returns the smallest value for which the cumulative binomial distribution is less than or equal to a criterion value. <text:span text:style-name="OOoStrongEmphasis"><text:span text:style-name="T39">t</text:span></text:span><text:span text:style-name="OOoStrongEmphasis">rials</text:span> is the total number of trials. <text:span text:style-name="OOoStrongEmphasis">SP</text:span> is the probability of success for one trial. <text:span text:style-name="OOoStrongEmphasis"><text:span text:style-name="T39">a</text:span></text:span><text:span text:style-name="OOoStrongEmphasis">lpha</text:span> is the threshold probability to be reached or exceeded.</text:p>
          </table:table-cell>
        </table:table-row>
        <table:table-row table:style-name="Statisticalanalysisfunctions.2">
          <table:table-cell table:style-name="Statisticalanalysisfunctions.A2" office:value-type="string">
            <text:p text:style-name="OOoTableText">DEVSQ(number 1, number 2, <text:span text:style-name="T44">…</text:span>, number 30)</text:p>
          </table:table-cell>
          <table:table-cell table:style-name="Statisticalanalysisfunctions.B49" office:value-type="string">
            <text:p text:style-name="OOoTableText">Returns the sum of squares of deviations based on a sample mean. <text:span text:style-name="OOoStrongEmphasis"><text:span text:style-name="T39">n</text:span></text:span><text:span text:style-name="OOoStrongEmphasis">umber <text:s/>1, number 2, </text:span><text:span text:style-name="OOoStrongEmphasis"><text:span text:style-name="T9">…</text:span></text:span><text:span text:style-name="OOoStrongEmphasis">, number 30</text:span> are numerical values or ranges representing a sample.</text:p>
          </table:table-cell>
        </table:table-row>
        <table:table-row table:style-name="Statisticalanalysisfunctions.1">
          <table:table-cell table:style-name="Statisticalanalysisfunctions.A2" office:value-type="string">
            <text:p text:style-name="OOoTableText">EXPONDIST(<text:span text:style-name="T39">N</text:span>umber; lambda, C)</text:p>
          </table:table-cell>
          <table:table-cell table:style-name="Statisticalanalysisfunctions.B49" office:value-type="string">
            <text:p text:style-name="OOoTableText">Returns the value of the probability density function or the cumulative distribution function for the exponential distribution. <text:s/><text:span text:style-name="OOoStrongEmphasis">Number</text:span> is the value of the function. <text:span text:style-name="OOoStrongEmphasis"><text:span text:style-name="T39">l</text:span></text:span><text:span text:style-name="OOoStrongEmphasis">ambda</text:span> is the parameter value. <text:span text:style-name="OOoStrongEmphasis">C</text:span> is a logical value that determines the form of the function. <text:span text:style-name="OOoStrongEmphasis">C</text:span><text:span text:style-name="OOoDefault"> = 0</text:span> calculates the density function, and <text:span text:style-name="OOoStrongEmphasis">C</text:span> = 1 calculates the distribution function.</text:p>
          </table:table-cell>
        </table:table-row>
        <text:soft-page-break/>
        <table:table-row table:style-name="Statisticalanalysisfunctions.2">
          <table:table-cell table:style-name="Statisticalanalysisfunctions.A2" office:value-type="string">
            <text:p text:style-name="OOoTableText">FDIST(<text:span text:style-name="T40">N</text:span>umber, degrees_freedom_1, degrees_freedom_2)</text:p>
          </table:table-cell>
          <table:table-cell table:style-name="Statisticalanalysisfunctions.B49" office:value-type="string">
            <text:p text:style-name="OOoTableText">Calculates the values of an F probability distribution. <text:span text:style-name="OOoStrongEmphasis">Number</text:span> is the value for which the F distribution is to be calculated. <text:span text:style-name="OOoStrongEmphasis"><text:span text:style-name="T40">d</text:span></text:span><text:span text:style-name="OOoStrongEmphasis">egrees_freedom_1</text:span> is the degrees of freedom in the numerator in the F distribution. <text:span text:style-name="OOoStrongEmphasis"><text:span text:style-name="T40">d</text:span></text:span><text:span text:style-name="OOoStrongEmphasis">egrees_freedom_2</text:span> is the degrees of freedom in the denominator in the F distribution. In the ODF specification this is named LEGACY.FDIST and a new FDIST has been defined which has yet to be implemented in Calc.</text:p>
          </table:table-cell>
        </table:table-row>
        <table:table-row table:style-name="Statisticalanalysisfunctions.1">
          <table:table-cell table:style-name="Statisticalanalysisfunctions.A2" office:value-type="string">
            <text:p text:style-name="OOoTableText">FINV(number, degrees_freedom_1, degrees_freedom_2)</text:p>
          </table:table-cell>
          <table:table-cell table:style-name="Statisticalanalysisfunctions.B49" office:value-type="string">
            <text:p text:style-name="OOoTableText">Returns the inverse of the F probability distribution. <text:s/><text:span text:style-name="OOoStrongEmphasis"><text:span text:style-name="T40">n</text:span></text:span><text:span text:style-name="OOoStrongEmphasis">umber</text:span> is the probability value for which the inverse F distribution is to be calculated. <text:span text:style-name="OOoStrongEmphasis"><text:span text:style-name="T40">d</text:span></text:span><text:span text:style-name="OOoStrongEmphasis">egrees_freedom_1</text:span> is the number of degrees of freedom in the numerator of the F distribution. <text:span text:style-name="OOoStrongEmphasis"><text:span text:style-name="T40">d</text:span></text:span><text:span text:style-name="OOoStrongEmphasis">egrees_freedom_2</text:span> is the number of degrees of freedom in the denominator of the F distribution. In the ODF specification this is named LEGACY.FINV and a new FINV has been defined which has yet to be implemented in Calc.</text:p>
          </table:table-cell>
        </table:table-row>
        <table:table-row table:style-name="Statisticalanalysisfunctions.2">
          <table:table-cell table:style-name="Statisticalanalysisfunctions.A2" office:value-type="string">
            <text:p text:style-name="OOoTableText">FISHER(<text:span text:style-name="T40">N</text:span>umber)</text:p>
          </table:table-cell>
          <table:table-cell table:style-name="Statisticalanalysisfunctions.B49" office:value-type="string">
            <text:p text:style-name="OOoTableText">Returns the Fisher transformation for the given <text:span text:style-name="OOoStrongEmphasis"><text:span text:style-name="T40">N</text:span></text:span><text:span text:style-name="OOoStrongEmphasis">umbe</text:span>r. <text:bookmark text:name="FISHER"/>FISHER is a synonym for ATANH. </text:p>
          </table:table-cell>
        </table:table-row>
        <table:table-row table:style-name="Statisticalanalysisfunctions.1">
          <table:table-cell table:style-name="Statisticalanalysisfunctions.A49" office:value-type="string">
            <text:p text:style-name="OOoTableText">FISHERINV(<text:span text:style-name="T40">N</text:span>umber)</text:p>
          </table:table-cell>
          <table:table-cell table:style-name="Statisticalanalysisfunctions.B49" office:value-type="string">
            <text:p text:style-name="OOoTableText">Returns the inverse of the Fisher transformation for the given <text:span text:style-name="OOoStrongEmphasis"><text:span text:style-name="T40">N</text:span></text:span><text:span text:style-name="OOoStrongEmphasis">umber. </text:span><text:bookmark text:name="FISHERINV"/><text:span text:style-name="OOoDefault">FISHERINV is a synonym for TANH. </text:span></text:p>
          </table:table-cell>
        </table:table-row>
        <table:table-row table:style-name="Statisticalanalysisfunctions.2">
          <table:table-cell table:style-name="Statisticalanalysisfunctions.A49" office:value-type="string">
            <text:p text:style-name="OOoTableText">FORECAST(value, data_Y, data_X)</text:p>
          </table:table-cell>
          <table:table-cell table:style-name="Statisticalanalysisfunctions.B49" office:value-type="string">
            <text:p text:style-name="OOoTableText">Extrapolates future values based on existing x and y values. <text:span text:style-name="OOoStrongEmphasis"><text:span text:style-name="T109">v</text:span></text:span><text:span text:style-name="OOoStrongEmphasis">alue</text:span> is the x value, for which the y value of the linear regression is to be returned. <text:span text:style-name="OOoStrongEmphasis"><text:span text:style-name="T109">d</text:span></text:span><text:span text:style-name="OOoStrongEmphasis">ata_Y</text:span> is the array or range of known Y-values. <text:span text:style-name="OOoStrongEmphasis"><text:span text:style-name="T109">d</text:span></text:span><text:span text:style-name="OOoStrongEmphasis">ata_X</text:span> is the array or range of known X-values. Does not work for exponential functions. Both arrays must be the same size and shape. A non-numeric value in an element causes the corresponding element to be ignored.</text:p>
          </table:table-cell>
        </table:table-row>
        <table:table-row table:style-name="Statisticalanalysisfunctions.1">
          <table:table-cell table:style-name="Statisticalanalysisfunctions.A49" office:value-type="string">
            <text:p text:style-name="OOoTableText">FTEST(data_1, data_2)</text:p>
          </table:table-cell>
          <table:table-cell table:style-name="Statisticalanalysisfunctions.B49" office:value-type="string">
            <text:p text:style-name="OOoTableText">Returns the result of an F test. <text:span text:style-name="OOoStrongEmphasis"><text:span text:style-name="T109">d</text:span></text:span><text:span text:style-name="OOoStrongEmphasis">ata_1</text:span> is the first record array. <text:span text:style-name="OOoStrongEmphasis"><text:span text:style-name="T109">d</text:span></text:span><text:span text:style-name="OOoStrongEmphasis">ata_2</text:span> is the second record array.</text:p>
          </table:table-cell>
        </table:table-row>
        <table:table-row table:style-name="Statisticalanalysisfunctions.2">
          <table:table-cell table:style-name="Statisticalanalysisfunctions.A49" office:value-type="string">
            <text:p text:style-name="OOoTableText">GAMMA(Number)</text:p>
          </table:table-cell>
          <table:table-cell table:style-name="Statisticalanalysisfunctions.B49" office:value-type="string">
            <text:p text:style-name="OOoTableText">Returns the value of the Gamma function. <text:span text:style-name="OOoStrongEmphasis">Number</text:span> is the value for which the Gamma function is to be calculated.</text:p>
          </table:table-cell>
        </table:table-row>
        <table:table-row table:style-name="Statisticalanalysisfunctions.2">
          <table:table-cell table:style-name="Statisticalanalysisfunctions.A49" office:value-type="string">
            <text:p text:style-name="OOoTableText">GAMMADIST(Number, alpha, beta, Cumulative)</text:p>
          </table:table-cell>
          <table:table-cell table:style-name="Statisticalanalysisfunctions.B49" office:value-type="string">
            <text:p text:style-name="OOoTableText">Returns the value of the probability density function or the cumulative distribution function for the Gamma distribution. <text:s/><text:span text:style-name="OOoStrongEmphasis">Number</text:span> is the value for which the Gamma distribution is to be calculated. <text:span text:style-name="OOoStrongEmphasis"><text:span text:style-name="T110">a</text:span></text:span><text:span text:style-name="OOoStrongEmphasis">lpha</text:span> is the parameter Alpha of the Gamma distribution. <text:span text:style-name="OOoStrongEmphasis"><text:span text:style-name="T110">b</text:span></text:span><text:span text:style-name="OOoStrongEmphasis">eta</text:span> is the parameter Beta of the Gamma distribution. <text:span text:style-name="OOoStrongEmphasis">Cumulative</text:span> = 0 calculates the density function, and <text:span text:style-name="OOoStrongEmphasis">C</text:span><text:span text:style-name="OOoStrongEmphasis"><text:span text:style-name="T110">umulative</text:span></text:span> = 1 calculates the distribution.</text:p>
          </table:table-cell>
        </table:table-row>
        <table:table-row table:style-name="Statisticalanalysisfunctions.1">
          <table:table-cell table:style-name="Statisticalanalysisfunctions.A49" office:value-type="string">
            <text:p text:style-name="OOoTableText">GAMMAINV(Number, alpha, beta)</text:p>
          </table:table-cell>
          <table:table-cell table:style-name="Statisticalanalysisfunctions.B49" office:value-type="string">
            <text:p text:style-name="OOoTableText">Returns the inverse of the GAMMADIST(Number, alpha, beta, TRUE()). This function allows you to search for variables with different distribution.</text:p>
            <text:p text:style-name="OOoTableText"><text:span text:style-name="OOoStrongEmphasis">Number</text:span> is the probability value for which the inverse Gamma distribution is to be calculated. <text:span text:style-name="OOoStrongEmphasis"><text:span text:style-name="T111">a</text:span></text:span><text:span text:style-name="OOoStrongEmphasis">lpha</text:span> is the parameter Alpha of the Gamma distribution. <text:span text:style-name="OOoStrongEmphasis"><text:span text:style-name="T111">b</text:span></text:span><text:span text:style-name="OOoStrongEmphasis">eta</text:span> is the parameter Beta of the Gamma distribution.</text:p>
          </table:table-cell>
        </table:table-row>
        <table:table-row table:style-name="Statisticalanalysisfunctions.2">
          <table:table-cell table:style-name="Statisticalanalysisfunctions.A49" office:value-type="string">
            <text:p text:style-name="OOoTableText">GAMMALN(<text:span text:style-name="T111">N</text:span>umber)</text:p>
          </table:table-cell>
          <table:table-cell table:style-name="Statisticalanalysisfunctions.B49" office:value-type="string">
            <text:p text:style-name="OOoTableText">Returns the natural logarithm of the Gamma function for the given <text:span text:style-name="OOoStrongEmphasis"><text:span text:style-name="T111">N</text:span></text:span><text:span text:style-name="OOoStrongEmphasis">umber</text:span>.</text:p>
          </table:table-cell>
        </table:table-row>
        <table:table-row table:style-name="Statisticalanalysisfunctions.1">
          <table:table-cell table:style-name="Statisticalanalysisfunctions.A49" office:value-type="string">
            <text:p text:style-name="OOoTableText">GAUSS(<text:span text:style-name="T111">N</text:span>umber)</text:p>
          </table:table-cell>
          <table:table-cell table:style-name="Statisticalanalysisfunctions.B49" office:value-type="string">
            <text:p text:style-name="OOoTableText"><text:bookmark text:name="GAUSS"/>Returns 0.5 less than the standard normal cumulative distribution for the given <text:span text:style-name="OOoStrongEmphasis"><text:span text:style-name="T111">N</text:span></text:span><text:span text:style-name="OOoStrongEmphasis">umber</text:span>.</text:p>
          </table:table-cell>
        </table:table-row>
        <text:soft-page-break/>
        <table:table-row table:style-name="Statisticalanalysisfunctions.2">
          <table:table-cell table:style-name="Statisticalanalysisfunctions.A49" office:value-type="string">
            <text:p text:style-name="OOoTableText">GEOMEAN(number 1, number 2, <text:span text:style-name="T44">…</text:span>, number 30)</text:p>
          </table:table-cell>
          <table:table-cell table:style-name="Statisticalanalysisfunctions.B49" office:value-type="string">
            <text:p text:style-name="OOoTableText">Returns the geometric mean of a sample. <text:span text:style-name="OOoStrongEmphasis"><text:span text:style-name="T112">n</text:span></text:span><text:span text:style-name="OOoStrongEmphasis">umber 1, number 2, </text:span><text:span text:style-name="OOoStrongEmphasis"><text:span text:style-name="T9">…</text:span></text:span><text:span text:style-name="OOoStrongEmphasis">, number 30</text:span> are numerical arguments or ranges that represent the sample.</text:p>
          </table:table-cell>
        </table:table-row>
        <table:table-row table:style-name="Statisticalanalysisfunctions.1">
          <table:table-cell table:style-name="Statisticalanalysisfunctions.A49" office:value-type="string">
            <text:p text:style-name="OOoTableText">HARMEAN(number 1, number 2, <text:span text:style-name="T44">…</text:span>, number 30)</text:p>
          </table:table-cell>
          <table:table-cell table:style-name="Statisticalanalysisfunctions.B49" office:value-type="string">
            <text:p text:style-name="OOoTableText">Returns the harmonic mean of a data set. The harmonic mean is the reciprocal of the arithmetic mean of reciprocals. <text:s/><text:span text:style-name="OOoStrongEmphasis"><text:span text:style-name="T113">n</text:span></text:span><text:span text:style-name="OOoStrongEmphasis">umber 1, number 2, </text:span><text:span text:style-name="OOoStrongEmphasis"><text:span text:style-name="T9">…</text:span></text:span><text:span text:style-name="OOoStrongEmphasis">, number 30</text:span> are values or ranges for which you want to calculate the harmonic mean.</text:p>
          </table:table-cell>
        </table:table-row>
        <table:table-row table:style-name="Statisticalanalysisfunctions.2">
          <table:table-cell table:style-name="Statisticalanalysisfunctions.A49" office:value-type="string">
            <text:p text:style-name="OOoTableText">HYPGEOMDIST(X, n_sample, successes, n_population)</text:p>
          </table:table-cell>
          <table:table-cell table:style-name="Statisticalanalysisfunctions.B49" office:value-type="string">
            <text:p text:style-name="OOoTableText">Returns the hypergeometric distribution. <text:span text:style-name="OOoStrongEmphasis">X</text:span> is the number of successes achieved in the random sample. <text:span text:style-name="OOoStrongEmphasis"><text:span text:style-name="T113">n</text:span></text:span><text:span text:style-name="OOoStrongEmphasis">_sample</text:span> is the size of the random sample. <text:span text:style-name="OOoStrongEmphasis"><text:span text:style-name="T113">s</text:span></text:span><text:span text:style-name="OOoStrongEmphasis">uccesses</text:span> is the number of successes in the total population. <text:span text:style-name="OOoStrongEmphasis"><text:span text:style-name="T113">n</text:span></text:span><text:span text:style-name="OOoStrongEmphasis">_population </text:span>is the size of the total population. This function does not fully comply with the ODF v1.2 specification, having no logical <text:span text:style-name="OOoStrongEmphasis">Cumulative</text:span> parameter.</text:p>
          </table:table-cell>
        </table:table-row>
        <table:table-row table:style-name="Statisticalanalysisfunctions.1">
          <table:table-cell table:style-name="Statisticalanalysisfunctions.A49" office:value-type="string">
            <text:p text:style-name="OOoTableText">INTERCEPT(data_Y, data_X)</text:p>
          </table:table-cell>
          <table:table-cell table:style-name="Statisticalanalysisfunctions.B49" office:value-type="string">
            <text:p text:style-name="OOoTableText">Calculates the y-value at which a line will intersect the y-axis by using known x-values and y-values. <text:span text:style-name="OOoStrongEmphasis"><text:span text:style-name="T114">d</text:span></text:span><text:span text:style-name="OOoStrongEmphasis">ata_Y</text:span> is the array of Y-values. <text:span text:style-name="OOoStrongEmphasis"><text:span text:style-name="T114">d</text:span></text:span><text:span text:style-name="OOoStrongEmphasis">ata_X</text:span> is the array of X-values</text:p>
            <text:p text:style-name="OOoTableText">Numbers or names, arrays or references containing numbers must be used here.</text:p>
          </table:table-cell>
        </table:table-row>
        <table:table-row table:style-name="Statisticalanalysisfunctions.2">
          <table:table-cell table:style-name="Statisticalanalysisfunctions.A49" office:value-type="string">
            <text:p text:style-name="OOoTableText">KURT(number 1, number 2, <text:span text:style-name="T44">…</text:span>, number 30)</text:p>
          </table:table-cell>
          <table:table-cell table:style-name="Statisticalanalysisfunctions.B49" office:value-type="string">
            <text:p text:style-name="OOoTableText">Returns the kurtosis of a data set (at least 4 values required). <text:span text:style-name="OOoStrongEmphasis"><text:span text:style-name="T114">n</text:span></text:span><text:span text:style-name="OOoStrongEmphasis">umber 1, number 2, </text:span><text:span text:style-name="OOoStrongEmphasis"><text:span text:style-name="T9">…</text:span></text:span><text:span text:style-name="OOoStrongEmphasis">, number 30</text:span> are numerical arguments or ranges representing a random sample of distribution.</text:p>
            <text:p text:style-name="OOoTableText"><text:bookmark text:name="KURT"/>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able:table-cell>
        </table:table-row>
        <table:table-row table:style-name="Statisticalanalysisfunctions.1">
          <table:table-cell table:style-name="Statisticalanalysisfunctions.A49" office:value-type="string">
            <text:p text:style-name="OOoTableText">LARGE(data, <text:span text:style-name="T41">R</text:span>ank_c)</text:p>
          </table:table-cell>
          <table:table-cell table:style-name="Statisticalanalysisfunctions.B49" office:value-type="string">
            <text:p text:style-name="OOoTableText">Returns the Rank_c-th largest value in a data set. <text:span text:style-name="OOoStrongEmphasis"><text:span text:style-name="T41">d</text:span></text:span><text:span text:style-name="OOoStrongEmphasis">ata</text:span> is the cell range of data. <text:span text:style-name="OOoStrongEmphasis">Rank_c</text:span> is the ranking of the value (2nd largest, 3rd largest, etc.) written as an integer.</text:p>
          </table:table-cell>
        </table:table-row>
        <table:table-row table:style-name="Statisticalanalysisfunctions.2">
          <table:table-cell table:style-name="Statisticalanalysisfunctions.A49" office:value-type="string">
            <text:p text:style-name="OOoTableText">LOGINV(number; mean, STDEV)</text:p>
          </table:table-cell>
          <table:table-cell table:style-name="Statisticalanalysisfunctions.B49" office:value-type="string">
            <text:p text:style-name="OOoTableText">Returns the inverse of the lognormal distribution for the given <text:span text:style-name="OOoStrongEmphasis">number</text:span>, a probability value. <text:span text:style-name="OOoStrongEmphasis"><text:span text:style-name="T41">m</text:span></text:span><text:span text:style-name="OOoStrongEmphasis">ean</text:span> is the arithmetic mean of the standard logarithmic distribution. <text:span text:style-name="OOoStrongEmphasis">STDEV</text:span> is the standard deviation of the standard logarithmic distribution.</text:p>
          </table:table-cell>
        </table:table-row>
        <table:table-row table:style-name="Statisticalanalysisfunctions.1">
          <table:table-cell table:style-name="Statisticalanalysisfunctions.A49" office:value-type="string">
            <text:p text:style-name="OOoTableText">LOGNORMDIST(<text:span text:style-name="T41">N</text:span>umber, mean, STDEV, <text:span text:style-name="T41">Cumulative</text:span>)</text:p>
          </table:table-cell>
          <table:table-cell table:style-name="Statisticalanalysisfunctions.B49" office:value-type="string">
            <text:p text:style-name="OOoTableText">Returns the value of the probability density function or the cumulative distribution function for the lognormal distribution with the mean and standard deviation given. <text:s/><text:span text:style-name="OOoStrongEmphasis">Number</text:span><text:span text:style-name="OOoDefault">, a</text:span> probability value. <text:span text:style-name="OOoStrongEmphasis">mean</text:span> is the mean value of the standard logarithmic distribution. <text:span text:style-name="OOoStrongEmphasis">STDEV</text:span> is the standard deviation of the standard logarithmic distribution. <text:span text:style-name="OOoStrongEmphasis">Cumulative</text:span> (optional) = 0 calculates the density function, <text:span text:style-name="OOoStrongEmphasis">Cumulative</text:span> = 1 calculates the distribution.</text:p>
          </table:table-cell>
        </table:table-row>
        <table:table-row table:style-name="Statisticalanalysisfunctions.2">
          <table:table-cell table:style-name="Statisticalanalysisfunctions.A49" office:value-type="string">
            <text:p text:style-name="OOoTableText">MAX(number 1, number 2, <text:span text:style-name="T44">…</text:span>, number 30)</text:p>
          </table:table-cell>
          <table:table-cell table:style-name="Statisticalanalysisfunctions.B49" office:value-type="string">
            <text:p text:style-name="OOoTableText">Returns the maximum value in a list of arguments. <text:span text:style-name="OOoStrongEmphasis"><text:span text:style-name="T115">n</text:span></text:span><text:span text:style-name="OOoStrongEmphasis">umber 1, number_2, </text:span><text:span text:style-name="OOoStrongEmphasis"><text:span text:style-name="T9">…</text:span></text:span><text:span text:style-name="OOoStrongEmphasis">, number 30</text:span> are numerical values or ranges. None-numbers are ignored.</text:p>
          </table:table-cell>
        </table:table-row>
        <text:soft-page-break/>
        <table:table-row table:style-name="Statisticalanalysisfunctions.1">
          <table:table-cell table:style-name="Statisticalanalysisfunctions.A49" office:value-type="string">
            <text:p text:style-name="OOoTableText">MAXA(value 1, value 2, <text:span text:style-name="T44">…</text:span>, <text:s/>value 30)</text:p>
          </table:table-cell>
          <table:table-cell table:style-name="Statisticalanalysisfunctions.B49" office:value-type="string">
            <text:p text:style-name="OOoTableText">Returns the maximum value in a list of arguments. Unlike MAX, text and logical values can be entered. Text is evaluated as 0, logical True is treated as 1 and logical False as 0. <text:span text:style-name="OOoStrongEmphasis"><text:span text:style-name="T115">v</text:span></text:span><text:span text:style-name="OOoStrongEmphasis">alue 1, value 2, </text:span><text:span text:style-name="OOoStrongEmphasis"><text:span text:style-name="T9">…</text:span></text:span><text:span text:style-name="OOoStrongEmphasis">, value 30</text:span> are values or ranges.</text:p>
          </table:table-cell>
        </table:table-row>
        <table:table-row table:style-name="Statisticalanalysisfunctions.2">
          <table:table-cell table:style-name="Statisticalanalysisfunctions.A49" office:value-type="string">
            <text:p text:style-name="OOoTableText">MEDIAN(number 1, number 2, <text:span text:style-name="T44">…</text:span>, number 30)</text:p>
          </table:table-cell>
          <table:table-cell table:style-name="Statisticalanalysisfunctions.B49" office:value-type="string">
            <text:p text:style-name="OOoTableText">Returns the median of a set of numbers. <text:span text:style-name="OOoStrongEmphasis"><text:span text:style-name="T116">n</text:span></text:span><text:span text:style-name="OOoStrongEmphasis">umber 1, number 2, </text:span><text:span text:style-name="OOoStrongEmphasis"><text:span text:style-name="T9">…</text:span></text:span><text:span text:style-name="OOoStrongEmphasis">, number 30</text:span> are values or ranges, which represent a sample. Each number can also be replaced by a reference.</text:p>
            <text:p text:style-name="OOoTableText"><text:bookmark text:name="MEDIAN"/>MEDIAN logically ranks the numbers (lowest to highest). If given an odd number of values, MEDIAN returns the middle value. If given an even number of values, MEDIAN returns the arithmetic average of the two middle values. </text:p>
          </table:table-cell>
        </table:table-row>
        <table:table-row table:style-name="Statisticalanalysisfunctions.1">
          <table:table-cell table:style-name="Statisticalanalysisfunctions.A49" office:value-type="string">
            <text:p text:style-name="OOoTableText">MIN(number 1, number 2, <text:span text:style-name="T44">…</text:span>, number 30)</text:p>
          </table:table-cell>
          <table:table-cell table:style-name="Statisticalanalysisfunctions.B49" office:value-type="string">
            <text:p text:style-name="OOoTableText">Returns the minimum value in a list of arguments. <text:span text:style-name="OOoStrongEmphasis"><text:span text:style-name="T117">n</text:span></text:span><text:span text:style-name="OOoStrongEmphasis">umber 1, number 2, </text:span><text:span text:style-name="OOoStrongEmphasis"><text:span text:style-name="T9">…</text:span></text:span><text:span text:style-name="OOoStrongEmphasis">, number 30</text:span> are numerical values or ranges.</text:p>
          </table:table-cell>
        </table:table-row>
        <table:table-row table:style-name="Statisticalanalysisfunctions.2">
          <table:table-cell table:style-name="Statisticalanalysisfunctions.A49" office:value-type="string">
            <text:p text:style-name="OOoTableText">MINA(value 1, value 2, <text:span text:style-name="T44">…</text:span>, value 30)</text:p>
          </table:table-cell>
          <table:table-cell table:style-name="Statisticalanalysisfunctions.B49" office:value-type="string">
            <text:p text:style-name="OOoTableText">Returns the minimum value in a list of arguments. Text and logical values are evaluated. Text is evaluated as 0, logical True is treated as 1 and logical False as 0. <text:span text:style-name="OOoStrongEmphasis"><text:span text:style-name="T117">v</text:span></text:span><text:span text:style-name="OOoStrongEmphasis">alue 1, value 2, </text:span><text:span text:style-name="OOoStrongEmphasis"><text:span text:style-name="T9">…</text:span></text:span><text:span text:style-name="OOoStrongEmphasis">, value 30</text:span> are values or ranges.</text:p>
          </table:table-cell>
        </table:table-row>
        <table:table-row table:style-name="Statisticalanalysisfunctions.1">
          <table:table-cell table:style-name="Statisticalanalysisfunctions.A49" office:value-type="string">
            <text:p text:style-name="OOoTableText">MODE(number 1, number 2, <text:span text:style-name="T44">…</text:span>, number 30)</text:p>
          </table:table-cell>
          <table:table-cell table:style-name="Statisticalanalysisfunctions.B49" office:value-type="string">
            <text:p text:style-name="OOoTableText">Returns the most common value in a data set. <text:span text:style-name="OOoStrongEmphasis"><text:span text:style-name="T117">n</text:span></text:span><text:span text:style-name="OOoStrongEmphasis">umber 1, number 2, </text:span><text:span text:style-name="OOoStrongEmphasis"><text:span text:style-name="T9">…</text:span></text:span><text:span text:style-name="OOoStrongEmphasis">, number 30</text:span> are numerical values or ranges. <text:s/>If several values have the same frequency, it returns the smallest value. An error occurs if a value does not appear more than once.</text:p>
          </table:table-cell>
        </table:table-row>
        <table:table-row table:style-name="Statisticalanalysisfunctions.2">
          <table:table-cell table:style-name="Statisticalanalysisfunctions.A49" office:value-type="string">
            <text:p text:style-name="OOoTableText">NEGBINOMDIST(X, R, SP)</text:p>
          </table:table-cell>
          <table:table-cell table:style-name="Statisticalanalysisfunctions.B49" office:value-type="string">
            <text:p text:style-name="OOoTableText">Returns the negative binomial distribution. <text:span text:style-name="OOoStrongEmphasis">X</text:span> is the value returned for unsuccessful tests. <text:span text:style-name="OOoStrongEmphasis">R</text:span> is the value returned for successful tests. <text:span text:style-name="OOoStrongEmphasis">SP</text:span> is the probability of the success of an attempt.</text:p>
            <text:p text:style-name="OOoTableText"><text:bookmark text:name="NEGBINOMDIST"/>NEGBINOMDIST returns the probability that there will be x failures before the r-th success, when the constant probability of a success is sp.</text:p>
          </table:table-cell>
        </table:table-row>
        <table:table-row table:style-name="Statisticalanalysisfunctions.1">
          <table:table-cell table:style-name="Statisticalanalysisfunctions.A73" office:value-type="string">
            <text:p text:style-name="OOoTableText">NORMDIST(Number, Mean, STDEV, C)</text:p>
          </table:table-cell>
          <table:table-cell table:style-name="Statisticalanalysisfunctions.B73" office:value-type="string">
            <text:p text:style-name="OOoTableText">Returns the value of the probability density function or the cumulative distribution function for the normal distribution with the mean and standard deviation given. </text:p>
            <text:p text:style-name="OOoTableText"><text:span text:style-name="OOoStrongEmphasis">Number</text:span> is the value for which the normal distribution is to be calculated. <text:span text:style-name="OOoStrongEmphasis">Mean</text:span> is the mean value of the normal distribution. <text:span text:style-name="OOoStrongEmphasis">STDEV</text:span> is the standard deviation of the normal distribution. <text:span text:style-name="OOoStrongEmphasis">C</text:span> = 0 or FALSE it calculates the probability density function, and <text:span text:style-name="OOoStrongEmphasis">C</text:span> = 1, TRUE or omitted, it calculates the cumulative distribution function.</text:p>
          </table:table-cell>
        </table:table-row>
        <table:table-row table:style-name="Statisticalanalysisfunctions.2">
          <table:table-cell table:style-name="Statisticalanalysisfunctions.A73" office:value-type="string">
            <text:p text:style-name="OOoTableText">NORMINV(number, mean, STDEV)</text:p>
          </table:table-cell>
          <table:table-cell table:style-name="Statisticalanalysisfunctions.B73" office:value-type="string">
            <text:p text:style-name="OOoTableText">Returns the inverse of the normal distribution for the given probability value, <text:span text:style-name="OOoStrongEmphasis">number</text:span><text:span text:style-name="OOoDefault">,</text:span> in the distribution. <text:span text:style-name="OOoStrongEmphasis"><text:span text:style-name="T117">m</text:span></text:span><text:span text:style-name="OOoStrongEmphasis">ean</text:span> is the mean value in the normal distribution. <text:span text:style-name="OOoStrongEmphasis">STDEV</text:span> is the standard deviation of the normal distribution.</text:p>
          </table:table-cell>
        </table:table-row>
        <table:table-row table:style-name="Statisticalanalysisfunctions.1">
          <table:table-cell table:style-name="Statisticalanalysisfunctions.A73" office:value-type="string">
            <text:p text:style-name="OOoTableText">NORMSDIST(Number)</text:p>
          </table:table-cell>
          <table:table-cell table:style-name="Statisticalanalysisfunctions.B73" office:value-type="string">
            <text:p text:style-name="OOoTableText">Returns the standard normal cumulative distribution for the given <text:span text:style-name="OOoStrongEmphasis">Number</text:span>. This function is defined as LEGACY.NORMSDIST in the ODF v1.2 specification. <text:bookmark text:name="LEGACY_NORMSDIST"/>This is exactly NORMDIST(x,0,1,TRUE()).</text:p>
          </table:table-cell>
        </table:table-row>
        <text:soft-page-break/>
        <table:table-row table:style-name="Statisticalanalysisfunctions.2">
          <table:table-cell table:style-name="Statisticalanalysisfunctions.A73" office:value-type="string">
            <text:p text:style-name="OOoTableText">NORMSINV(number)</text:p>
          </table:table-cell>
          <table:table-cell table:style-name="Statisticalanalysisfunctions.B73" office:value-type="string">
            <text:p text:style-name="OOoTableText">Returns the inverse of the standard normal distribution for the given probability value, <text:span text:style-name="OOoStrongEmphasis">number</text:span>. <text:span text:style-name="T117">n</text:span>umber must be 0 &lt; number &lt; 1. This function is defined as LEGACY.NORMSINV in the ODF v1.2 specification.</text:p>
          </table:table-cell>
        </table:table-row>
        <table:table-row table:style-name="Statisticalanalysisfunctions.1">
          <table:table-cell table:style-name="Statisticalanalysisfunctions.A73" office:value-type="string">
            <text:p text:style-name="OOoTableText">PEARSON(Data_1, Data_2)</text:p>
          </table:table-cell>
          <table:table-cell table:style-name="Statisticalanalysisfunctions.B73" office:value-type="string">
            <text:p text:style-name="OOoTableText">Returns the Pearson correlation coefficient, <text:span text:style-name="OOoStrongEmphasis">r</text:span><text:span text:style-name="OOoDefault">,</text:span> of two data sets. <text:span text:style-name="OOoStrongEmphasis">Data_1</text:span> is the array of the first data set. <text:span text:style-name="OOoStrongEmphasis">Data_2</text:span> is the array of the second data set. <text:bookmark text:name="PEARSON"/>For an empty element or an element of type Text or Boolean in <text:span text:style-name="OOoStrongEmphasis">Data_1</text:span> the element at the corresponding position of <text:span text:style-name="OOoStrongEmphasis">Data_2</text:span> is ignored, and vice versa. Both arrays must be the same size and shape.</text:p>
          </table:table-cell>
        </table:table-row>
        <table:table-row table:style-name="Statisticalanalysisfunctions.2">
          <table:table-cell table:style-name="Statisticalanalysisfunctions.A73" office:value-type="string">
            <text:p text:style-name="OOoTableText">PERCENTILE(data, Alpha)</text:p>
          </table:table-cell>
          <table:table-cell table:style-name="Statisticalanalysisfunctions.B73" office:value-type="string">
            <text:p text:style-name="OOoTableText">Returns the alpha-percentile of data values in an array. <text:span text:style-name="OOoStrongEmphasis"><text:span text:style-name="T117">d</text:span></text:span><text:span text:style-name="OOoStrongEmphasis">ata</text:span> is the array of data. <text:span text:style-name="OOoStrongEmphasis">Alpha</text:span> is the percentile value between 0 and 1. If Alpha is not a multiple of 1/(n - 1), PERCENTILE interpolates to determine the value between two data points.</text:p>
          </table:table-cell>
        </table:table-row>
        <table:table-row table:style-name="Statisticalanalysisfunctions.1">
          <table:table-cell table:style-name="Statisticalanalysisfunctions.A73" office:value-type="string">
            <text:p text:style-name="OOoTableText">PERCENTRANK(data, value)</text:p>
          </table:table-cell>
          <table:table-cell table:style-name="Statisticalanalysisfunctions.B73" office:value-type="string">
            <text:p text:style-name="OOoTableText">Returns the percentage rank (percentile) of the given <text:span text:style-name="OOoStrongEmphasis">value</text:span> in a sample. <text:span text:style-name="OOoStrongEmphasis"><text:span text:style-name="T117">d</text:span></text:span><text:span text:style-name="OOoStrongEmphasis">ata</text:span> is the array of data in the sample. </text:p>
          </table:table-cell>
        </table:table-row>
        <table:table-row table:style-name="Statisticalanalysisfunctions.2">
          <table:table-cell table:style-name="Statisticalanalysisfunctions.A73" office:value-type="string">
            <text:p text:style-name="OOoTableText">PERMUT(Count_1, Count_2)</text:p>
          </table:table-cell>
          <table:table-cell table:style-name="Statisticalanalysisfunctions.B73" office:value-type="string">
            <text:p text:style-name="OOoTableText">Returns the number of permutations for a given number of objects without repetition. <text:span text:style-name="OOoStrongEmphasis">Count_1</text:span> is the total number of objects. <text:span text:style-name="OOoStrongEmphasis">Count_2</text:span> is the number of objects in each permutation.</text:p>
          </table:table-cell>
        </table:table-row>
        <table:table-row table:style-name="Statisticalanalysisfunctions.1">
          <table:table-cell table:style-name="Statisticalanalysisfunctions.A73" office:value-type="string">
            <text:p text:style-name="OOoTableText">PERMUTATIONA(Count_1, Count_2)</text:p>
          </table:table-cell>
          <table:table-cell table:style-name="Statisticalanalysisfunctions.B73" office:value-type="string">
            <text:p text:style-name="OOoTableText">Returns the number of permutations for a given number of objects (repetition allowed, meaning an object can combine with itself). <text:span text:style-name="OOoStrongEmphasis">Count_1</text:span> is the total number of objects. <text:span text:style-name="OOoStrongEmphasis">Count_2</text:span> is the number of objects in each permutation.</text:p>
          </table:table-cell>
        </table:table-row>
        <table:table-row table:style-name="Statisticalanalysisfunctions.2">
          <table:table-cell table:style-name="Statisticalanalysisfunctions.A73" office:value-type="string">
            <text:p text:style-name="OOoTableText">PHI(number)</text:p>
          </table:table-cell>
          <table:table-cell table:style-name="Statisticalanalysisfunctions.B73" office:value-type="string">
            <text:p text:style-name="OOoTableText">Returns the values of the distribution function for a standard normal distribution for the given <text:span text:style-name="OOoStrongEmphasis"><text:span text:style-name="T117">n</text:span></text:span><text:span text:style-name="OOoStrongEmphasis">umber</text:span>. <text:bookmark text:name="PHI"/>PHI(number) is a synonym for NORMDIST(number,0,1,FALSE()).</text:p>
          </table:table-cell>
        </table:table-row>
        <table:table-row table:style-name="Statisticalanalysisfunctions.1">
          <table:table-cell table:style-name="Statisticalanalysisfunctions.A73" office:value-type="string">
            <text:p text:style-name="OOoTableText">POISSON(Number, mean, Cumulative)</text:p>
          </table:table-cell>
          <table:table-cell table:style-name="Statisticalanalysisfunctions.B73" office:value-type="string">
            <text:p text:style-name="OOoTableText">Returns the probability, or the cumulative distribution function for the Poisson distribution of <text:span text:style-name="OOoStrongEmphasis">Number</text:span>. <text:span text:style-name="OOoStrongEmphasis"><text:span text:style-name="T117">m</text:span></text:span><text:span text:style-name="OOoStrongEmphasis">ean</text:span> is the middle value of the Poisson distribution. <text:span text:style-name="OOoStrongEmphasis">Cumulative</text:span> = 0 calculates the probability density function, and <text:span text:style-name="OOoStrongEmphasis">Cumulative</text:span> = 1 calculates the distribution.</text:p>
          </table:table-cell>
        </table:table-row>
        <table:table-row table:style-name="Statisticalanalysisfunctions.2">
          <table:table-cell table:style-name="Statisticalanalysisfunctions.A73" office:value-type="string">
            <text:p text:style-name="OOoTableText">PROB(data, probability, Start, End)</text:p>
          </table:table-cell>
          <table:table-cell table:style-name="Statisticalanalysisfunctions.B73" office:value-type="string">
            <text:p text:style-name="OOoTableText">Returns the probability that values in a range are between two limits. <text:span text:style-name="OOoStrongEmphasis"><text:span text:style-name="T117">d</text:span></text:span><text:span text:style-name="OOoStrongEmphasis">ata</text:span> is the array or range of data in the sample. <text:span text:style-name="OOoStrongEmphasis"><text:span text:style-name="T117">p</text:span></text:span><text:span text:style-name="OOoStrongEmphasis">robability</text:span> is the array or range of the corresponding probabilities. <text:span text:style-name="OOoStrongEmphasis">Start</text:span> is the start value of the interval whose probabilities are to be summed. <text:span text:style-name="OOoStrongEmphasis">End</text:span> (optional) is the end value of the interval whose probabilities are to be summed. If this parameter is missing, then <text:span text:style-name="OOoStrongEmphasis">End</text:span> = <text:span text:style-name="OOoStrongEmphasis">Start </text:span>value is assumed.</text:p>
          </table:table-cell>
        </table:table-row>
        <table:table-row table:style-name="Statisticalanalysisfunctions.1">
          <table:table-cell table:style-name="Statisticalanalysisfunctions.A73" office:value-type="string">
            <text:p text:style-name="OOoTableText">QUARTILE(data, Type)</text:p>
          </table:table-cell>
          <table:table-cell table:style-name="Statisticalanalysisfunctions.B73" office:value-type="string">
            <text:p text:style-name="OOoTableText">Returns the quartile of a data set. <text:span text:style-name="OOoStrongEmphasis"><text:span text:style-name="T117">d</text:span></text:span><text:span text:style-name="OOoStrongEmphasis">ata</text:span> is the array of data in the sample. <text:span text:style-name="OOoStrongEmphasis">Type</text:span> is the number of the quartile to return. (0 = Min, 1 = 25%, 2 = 50% (Median), 3 = 75% and 4 = Max). <text:bookmark text:name="QUARTILE"/>Based on the statistical rank of the data points in <text:span text:style-name="OOoStrongEmphasis"><text:span text:style-name="T117">d</text:span></text:span><text:span text:style-name="OOoStrongEmphasis">ata</text:span>, QUARTILE returns the percentile value indicated by <text:span text:style-name="OOoStrongEmphasis">Type</text:span>. The percentile is calculated as <text:span text:style-name="OOoStrongEmphasis">Type</text:span> divided by 4. The same algorithm used in PERCENTILE is used here to interpolate between two data points.</text:p>
          </table:table-cell>
        </table:table-row>
        <text:soft-page-break/>
        <table:table-row table:style-name="Statisticalanalysisfunctions.2">
          <table:table-cell table:style-name="Statisticalanalysisfunctions.A73" office:value-type="string">
            <text:p text:style-name="OOoTableText">RANK(value, Data, Type)</text:p>
          </table:table-cell>
          <table:table-cell table:style-name="Statisticalanalysisfunctions.B73" office:value-type="string">
            <text:p text:style-name="OOoTableText">Returns the rank of the given <text:span text:style-name="OOoStrongEmphasis">value</text:span> in a sample. <text:span text:style-name="OOoStrongEmphasis">Data</text:span> is the array or range of data in the sample. <text:span text:style-name="OOoStrongEmphasis">Type</text:span> (optional) is the ranking order, if omitted or 0 data is ranked in ascending order, if not 0 data is ranked in descending order.</text:p>
          </table:table-cell>
        </table:table-row>
        <table:table-row table:style-name="Statisticalanalysisfunctions.1">
          <table:table-cell table:style-name="Statisticalanalysisfunctions.A73" office:value-type="string">
            <text:p text:style-name="OOoTableText">RSQ(data_Y, data_X)</text:p>
          </table:table-cell>
          <table:table-cell table:style-name="Statisticalanalysisfunctions.B73" office:value-type="string">
            <text:p text:style-name="OOoTableText">Returns the square of the Pearson product moment correlation coefficient based on the given values. <text:span text:style-name="OOoStrongEmphasis"><text:span text:style-name="T118">d</text:span></text:span><text:span text:style-name="OOoStrongEmphasis">ata_Y</text:span> is an array of data points. <text:span text:style-name="OOoStrongEmphasis"><text:span text:style-name="T118">d</text:span></text:span><text:span text:style-name="OOoStrongEmphasis">ata_X</text:span> is an array of data points.<text:bookmark text:name="RSQ"/> The arguments shall be either numbers or names, arrays, or references that contain numbers.</text:p>
            <text:p text:style-name="OOoTableText"><text:bookmark text:name="RSQ1"/>If an array or reference argument contains Text, Logical values, or empty cells, those values are ignored; however, cells with the value zero are included. Both arrays must have the same size and shape.</text:p>
          </table:table-cell>
        </table:table-row>
        <table:table-row table:style-name="Statisticalanalysisfunctions.2">
          <table:table-cell table:style-name="Statisticalanalysisfunctions.A73" office:value-type="string">
            <text:p text:style-name="OOoTableText">SKEW(number 1, number 2, <text:span text:style-name="T44">…</text:span>, number 30)</text:p>
          </table:table-cell>
          <table:table-cell table:style-name="Statisticalanalysisfunctions.B73" office:value-type="string">
            <text:p text:style-name="OOoTableText">Returns the skewness of a distribution. <text:span text:style-name="OOoStrongEmphasis"><text:span text:style-name="T118">n</text:span></text:span><text:span text:style-name="OOoStrongEmphasis">umber 1, number 2, </text:span><text:span text:style-name="OOoStrongEmphasis"><text:span text:style-name="T9">…</text:span></text:span><text:span text:style-name="OOoStrongEmphasis">, number 30</text:span> are numerical values or ranges. There must be a minimum of three numbers.</text:p>
          </table:table-cell>
        </table:table-row>
        <table:table-row table:style-name="Statisticalanalysisfunctions.1">
          <table:table-cell table:style-name="Statisticalanalysisfunctions.A73" office:value-type="string">
            <text:p text:style-name="OOoTableText">SKEWP(number 1, number 2, <text:span text:style-name="T44">…</text:span>, number 30)</text:p>
          </table:table-cell>
          <table:table-cell table:style-name="Statisticalanalysisfunctions.B73" office:value-type="string">
            <text:p text:style-name="OOoTableText">Calculates the skewness of a distribution using the population of a random variable. <text:span text:style-name="OOoStrongEmphasis"><text:span text:style-name="T118">n</text:span></text:span><text:span text:style-name="OOoStrongEmphasis">umber 1, number 2, </text:span><text:span text:style-name="OOoStrongEmphasis"><text:span text:style-name="T9">…</text:span></text:span><text:span text:style-name="OOoStrongEmphasis">, number 30</text:span> are numerical values or ranges. There must be a minimum of three numbers.</text:p>
          </table:table-cell>
        </table:table-row>
        <table:table-row table:style-name="Statisticalanalysisfunctions.1">
          <table:table-cell table:style-name="Statisticalanalysisfunctions.A67" office:value-type="string">
            <text:p text:style-name="OOoTableText">SLOPE(data_Y, data_X)</text:p>
          </table:table-cell>
          <table:table-cell table:style-name="Statisticalanalysisfunctions.B67" office:value-type="string">
            <text:p text:style-name="OOoTableText">Returns the slope of the linear regression line. <text:s/><text:span text:style-name="OOoStrongEmphasis"><text:span text:style-name="T118">d</text:span></text:span><text:span text:style-name="OOoStrongEmphasis">ata_Y</text:span> is the array or matrix of Y data. <text:span text:style-name="OOoStrongEmphasis"><text:span text:style-name="T118">d</text:span></text:span><text:span text:style-name="OOoStrongEmphasis">ata_X</text:span> is the array or matrix of X data. Both arrays must have the same size and shape. <text:bookmark text:name="SLOPE"/>For an empty element or an element of type Text or Boolean in y the element at the corresponding position of x is ignored, and vice versa.</text:p>
          </table:table-cell>
        </table:table-row>
        <table:table-row table:style-name="Statisticalanalysisfunctions.2">
          <table:table-cell table:style-name="Statisticalanalysisfunctions.A73" office:value-type="string">
            <text:p text:style-name="OOoTableText">SMALL(data, Rank_c)</text:p>
          </table:table-cell>
          <table:table-cell table:style-name="Statisticalanalysisfunctions.B73" office:value-type="string">
            <text:p text:style-name="OOoTableText">Returns the Rank_c-th smallest value in a data set. <text:span text:style-name="OOoStrongEmphasis"><text:span text:style-name="T118">d</text:span></text:span><text:span text:style-name="OOoStrongEmphasis">ata</text:span> is the cell range of data. <text:span text:style-name="OOoStrongEmphasis">Rank_c</text:span> is the rank of the value (2nd smallest, 3rd smallest, etc.) written as an integer.</text:p>
          </table:table-cell>
        </table:table-row>
        <table:table-row table:style-name="Statisticalanalysisfunctions.1">
          <table:table-cell table:style-name="Statisticalanalysisfunctions.A73" office:value-type="string">
            <text:p text:style-name="OOoTableText">STANDARDIZE(Number, mean, STDEV)</text:p>
          </table:table-cell>
          <table:table-cell table:style-name="Statisticalanalysisfunctions.B73" office:value-type="string">
            <text:p text:style-name="OOoTableText">Converts a random variable to a normalized value. <text:span text:style-name="OOoStrongEmphasis">Number</text:span> is the value to be standardized. <text:span text:style-name="OOoStrongEmphasis"><text:span text:style-name="T118">m</text:span></text:span><text:span text:style-name="OOoStrongEmphasis">ean</text:span> is the arithmetic mean of the distribution. <text:span text:style-name="OOoStrongEmphasis">STDEV</text:span> is the standard deviation of the distribution.</text:p>
          </table:table-cell>
        </table:table-row>
        <table:table-row table:style-name="Statisticalanalysisfunctions.2">
          <table:table-cell table:style-name="Statisticalanalysisfunctions.A73" office:value-type="string">
            <text:p text:style-name="OOoTableText">STDEV(number 1, number 2, <text:span text:style-name="T44">…</text:span>, number 30)</text:p>
          </table:table-cell>
          <table:table-cell table:style-name="Statisticalanalysisfunctions.B73" office:value-type="string">
            <text:p text:style-name="OOoTableText"><text:bookmark text:name="STDEV"/>Computes the sample standard deviation of a set of numbers. </text:p>
            <text:p text:style-name="OOoTableText"><text:s/><text:span text:style-name="OOoStrongEmphasis"><text:span text:style-name="T119">n</text:span></text:span><text:span text:style-name="OOoStrongEmphasis">umber 1, number 2, </text:span><text:span text:style-name="OOoStrongEmphasis"><text:span text:style-name="T9">…</text:span></text:span><text:span text:style-name="OOoStrongEmphasis">, number 30</text:span> are numerical values or ranges representing a sample based on an entire population.</text:p>
          </table:table-cell>
        </table:table-row>
        <table:table-row table:style-name="Statisticalanalysisfunctions.1">
          <table:table-cell table:style-name="Statisticalanalysisfunctions.A73" office:value-type="string">
            <text:p text:style-name="OOoTableText">STDEVA(value 1, value 2, <text:span text:style-name="T44">…</text:span>, value 30)</text:p>
          </table:table-cell>
          <table:table-cell table:style-name="Statisticalanalysisfunctions.B73" office:value-type="string">
            <text:p text:style-name="OOoTableText"><text:bookmark text:name="STDEVA"/>Calculates the standard deviation using a sample set of values, including values of type Text and Logical. </text:p>
            <text:p text:style-name="OOoTableText"><text:s/><text:span text:style-name="OOoStrongEmphasis"><text:span text:style-name="T120">v</text:span></text:span><text:span text:style-name="OOoStrongEmphasis">alue 1, value 2, </text:span><text:span text:style-name="OOoStrongEmphasis"><text:span text:style-name="T9">…</text:span></text:span><text:span text:style-name="OOoStrongEmphasis">, value 30</text:span> are values or ranges representing a sample derived from an entire population. Text has the value 0.</text:p>
          </table:table-cell>
        </table:table-row>
        <table:table-row table:style-name="Statisticalanalysisfunctions.2">
          <table:table-cell table:style-name="Statisticalanalysisfunctions.A73" office:value-type="string">
            <text:p text:style-name="OOoTableText">STDEVP(number 1, number 2, <text:span text:style-name="T44">…</text:span>, number 30)</text:p>
          </table:table-cell>
          <table:table-cell table:style-name="Statisticalanalysisfunctions.B73" office:value-type="string">
            <text:p text:style-name="OOoTableText"><text:bookmark text:name="STDEVP"/>Calculates the standard deviation using the population of a random variable, including values of type Text and Logical. </text:p>
            <text:p text:style-name="OOoTableText"><text:s/><text:span text:style-name="OOoStrongEmphasis"><text:span text:style-name="T121">n</text:span></text:span><text:span text:style-name="OOoStrongEmphasis">umber 1, number 2, </text:span><text:span text:style-name="OOoStrongEmphasis"><text:span text:style-name="T9">…</text:span></text:span><text:span text:style-name="OOoStrongEmphasis">, number 30</text:span> are numerical values or ranges representing a sample based on an entire population.</text:p>
          </table:table-cell>
        </table:table-row>
        <text:soft-page-break/>
        <table:table-row table:style-name="Statisticalanalysisfunctions.1">
          <table:table-cell table:style-name="Statisticalanalysisfunctions.A73" office:value-type="string">
            <text:p text:style-name="OOoTableText">STDEVPA(value 1, value 2, <text:span text:style-name="T44">…</text:span>, value 30)</text:p>
          </table:table-cell>
          <table:table-cell table:style-name="Statisticalanalysisfunctions.B73" office:value-type="string">
            <text:p text:style-name="OOoTableText">Calculates the standard deviation based on the entire population. <text:span text:style-name="OOoStrongEmphasis"><text:span text:style-name="T122">v</text:span></text:span><text:span text:style-name="OOoStrongEmphasis">alue 1, value 2, </text:span><text:span text:style-name="OOoStrongEmphasis"><text:span text:style-name="T9">…</text:span></text:span><text:span text:style-name="OOoStrongEmphasis">, value 30</text:span> are values or ranges representing a sample derived from an entire population. Text has the value 0. Logical FALSE is 0 and logical TRUE is 1.</text:p>
          </table:table-cell>
        </table:table-row>
        <table:table-row table:style-name="Statisticalanalysisfunctions.2">
          <table:table-cell table:style-name="Statisticalanalysisfunctions.A79" office:value-type="string">
            <text:p text:style-name="OOoTableText">STEYX(data_Y, data_X)</text:p>
          </table:table-cell>
          <table:table-cell table:style-name="Statisticalanalysisfunctions.B79" office:value-type="string">
            <text:p text:style-name="OOoTableText">Returns the standard error of the predicted y value for each x in the regression. <text:span text:style-name="OOoStrongEmphasis"><text:span text:style-name="T122">d</text:span></text:span><text:span text:style-name="OOoStrongEmphasis">ata_Y</text:span> is the array or matrix of Y data. <text:span text:style-name="OOoStrongEmphasis"><text:span text:style-name="T122">d</text:span></text:span><text:span text:style-name="OOoStrongEmphasis">ata_X</text:span> is the array or matrix of X data. Both arrays must have the same size and shape and contain at least three numbers.</text:p>
          </table:table-cell>
        </table:table-row>
        <table:table-row table:style-name="Statisticalanalysisfunctions.1">
          <table:table-cell table:style-name="Statisticalanalysisfunctions.A79" office:value-type="string">
            <text:p text:style-name="OOoTableText">TDIST(Number, degrees_freedom, mode)</text:p>
          </table:table-cell>
          <table:table-cell table:style-name="Statisticalanalysisfunctions.B79" office:value-type="string">
            <text:p text:style-name="OOoTableText">Returns the t-distribution for the given <text:span text:style-name="OOoStrongEmphasis">Number</text:span>. <text:span text:style-name="OOoStrongEmphasis"><text:span text:style-name="T122">d</text:span></text:span><text:span text:style-name="OOoStrongEmphasis">egrees_freedom</text:span> is the number of degrees of freedom for the t-distribution. <text:span text:style-name="OOoStrongEmphasis"><text:span text:style-name="T122">m</text:span></text:span><text:span text:style-name="OOoStrongEmphasis">ode</text:span> = 1 returns the one-tailed test, <text:span text:style-name="OOoStrongEmphasis"><text:span text:style-name="T122">m</text:span></text:span><text:span text:style-name="OOoStrongEmphasis">ode</text:span> = 2 returns the two-tailed test. This function is named LEGACY.TDIST in the ODF v1.2 specification.</text:p>
          </table:table-cell>
        </table:table-row>
        <table:table-row table:style-name="Statisticalanalysisfunctions.2">
          <table:table-cell table:style-name="Statisticalanalysisfunctions.A79" office:value-type="string">
            <text:p text:style-name="OOoTableText">TINV(number, degrees_freedom)</text:p>
          </table:table-cell>
          <table:table-cell table:style-name="Statisticalanalysisfunctions.B79" office:value-type="string">
            <text:p text:style-name="OOoTableText">Returns the inverse of the t-distribution, for the given <text:span text:style-name="OOoStrongEmphasis">number</text:span> associated with the two-tailed t-distribution. <text:span text:style-name="OOoStrongEmphasis"><text:span text:style-name="T122">d</text:span></text:span><text:span text:style-name="OOoStrongEmphasis">egrees_freedom</text:span> is the number of degrees of freedom for the t-distribution.</text:p>
          </table:table-cell>
        </table:table-row>
        <table:table-row table:style-name="Statisticalanalysisfunctions.1">
          <table:table-cell table:style-name="Statisticalanalysisfunctions.A79" office:value-type="string">
            <text:p text:style-name="OOoTableText">TRIMMEAN(data, Alpha)</text:p>
          </table:table-cell>
          <table:table-cell table:style-name="Statisticalanalysisfunctions.B79" office:value-type="string">
            <text:p text:style-name="OOoTableText"><text:bookmark text:name="TRIMMEAN"/>Returns the mean of a data set, ignoring a proportion of high and low values. <text:span text:style-name="OOoStrongEmphasis"><text:span text:style-name="T123">d</text:span></text:span><text:span text:style-name="OOoStrongEmphasis">ata</text:span> (required) is the array of data in the sample. <text:span text:style-name="OOoStrongEmphasis">Alpha</text:span> (required) is the fractional number of data points to exclude from the calculation. For example, if <text:span text:style-name="OOoStrongEmphasis">Alpha</text:span> = 0.2, 4 points are trimmed from a data set of 20 points (20 x 0.2): 2 from the top and 2 from the bottom of the set. </text:p>
          </table:table-cell>
        </table:table-row>
        <table:table-row table:style-name="Statisticalanalysisfunctions.2">
          <table:table-cell table:style-name="Statisticalanalysisfunctions.A79" office:value-type="string">
            <text:p text:style-name="OOoTableText">TTEST(data_1, data_2, mode, Type)</text:p>
          </table:table-cell>
          <table:table-cell table:style-name="Statisticalanalysisfunctions.B79" office:value-type="string">
            <text:p text:style-name="OOoTableText">Returns the probability associated with a Student’s t-Test. <text:span text:style-name="OOoStrongEmphasis"><text:span text:style-name="T124">d</text:span></text:span><text:span text:style-name="OOoStrongEmphasis">ata_1</text:span> is the dependent array or range of data for the first record. <text:span text:style-name="OOoStrongEmphasis"><text:span text:style-name="T124">d</text:span></text:span><text:span text:style-name="OOoStrongEmphasis">ata_2</text:span> is the dependent array or range of data for the second record. <text:span text:style-name="OOoStrongEmphasis"><text:span text:style-name="T124">m</text:span></text:span><text:span text:style-name="OOoStrongEmphasis">ode</text:span> = 1 calculates the one-tailed distribution, <text:span text:style-name="OOoStrongEmphasis"><text:span text:style-name="T124">m</text:span></text:span><text:span text:style-name="OOoStrongEmphasis">ode</text:span> = 2 the two- tailed distribution. <text:span text:style-name="OOoStrongEmphasis">Type</text:span> of t-test to perform: paired (1), equal variance (homoscedastic) (2), or unequal variance (heteroscedastic) (3).</text:p>
          </table:table-cell>
        </table:table-row>
        <table:table-row table:style-name="Statisticalanalysisfunctions.1">
          <table:table-cell table:style-name="Statisticalanalysisfunctions.A79" office:value-type="string">
            <text:p text:style-name="OOoTableText">VAR(number 1, number 2, <text:span text:style-name="T44">…</text:span>, number 30)</text:p>
          </table:table-cell>
          <table:table-cell table:style-name="Statisticalanalysisfunctions.B79" office:value-type="string">
            <text:p text:style-name="OOoTableText">Calculates the variance based on a sample. <text:span text:style-name="OOoStrongEmphasis"><text:span text:style-name="T124">n</text:span></text:span><text:span text:style-name="OOoStrongEmphasis">umber 1, number 2, </text:span><text:span text:style-name="OOoStrongEmphasis"><text:span text:style-name="T9">…</text:span></text:span><text:span text:style-name="OOoStrongEmphasis">, number 30</text:span> are numerical values or ranges representing a sample based on an entire population. Requires at least two numbers.</text:p>
          </table:table-cell>
        </table:table-row>
        <table:table-row table:style-name="Statisticalanalysisfunctions.2">
          <table:table-cell table:style-name="Statisticalanalysisfunctions.A83" office:value-type="string">
            <text:p text:style-name="OOoTableText">VARA(value 1, value 2, <text:span text:style-name="T44">…</text:span>, value 30)</text:p>
          </table:table-cell>
          <table:table-cell table:style-name="Statisticalanalysisfunctions.B83" office:value-type="string">
            <text:p text:style-name="OOoTableText">Estimates a variance based on a sample. <text:span text:style-name="OOoStrongEmphasis"><text:span text:style-name="T124">v</text:span></text:span><text:span text:style-name="OOoStrongEmphasis">alue 1, value 2, </text:span><text:span text:style-name="OOoStrongEmphasis"><text:span text:style-name="T9">…</text:span></text:span><text:span text:style-name="OOoStrongEmphasis">, value 30</text:span> are values or ranges representing a sample derived from an entire population. Text is evaluated as 0. Logical TRUE is evaluated as 1 and FALSE as 0.</text:p>
          </table:table-cell>
        </table:table-row>
        <table:table-row table:style-name="Statisticalanalysisfunctions.1">
          <table:table-cell table:style-name="Statisticalanalysisfunctions.A83" office:value-type="string">
            <text:p text:style-name="OOoTableText">VARP(number 1, number 2, <text:span text:style-name="T44">…</text:span>, number 30)</text:p>
          </table:table-cell>
          <table:table-cell table:style-name="Statisticalanalysisfunctions.B83" office:value-type="string">
            <text:p text:style-name="OOoTableText">Calculates a variance based on the entire population. <text:span text:style-name="OOoStrongEmphasis"><text:span text:style-name="T124">n</text:span></text:span><text:span text:style-name="OOoStrongEmphasis">umber 1, number 2, </text:span><text:span text:style-name="OOoStrongEmphasis"><text:span text:style-name="T9">…</text:span></text:span><text:span text:style-name="OOoStrongEmphasis">, number 30</text:span> are numerical values or ranges representing an entire population.</text:p>
          </table:table-cell>
        </table:table-row>
        <table:table-row table:style-name="Statisticalanalysisfunctions.2">
          <table:table-cell table:style-name="Statisticalanalysisfunctions.A83" office:value-type="string">
            <text:p text:style-name="OOoTableText">VARPA(value 1, value 2, <text:span text:style-name="T44">…</text:span>, value 30)</text:p>
          </table:table-cell>
          <table:table-cell table:style-name="Statisticalanalysisfunctions.B83" office:value-type="string">
            <text:p text:style-name="OOoTableText">Calculates the variance based on the entire population. The value of text is 0. <text:span text:style-name="OOoStrongEmphasis"><text:span text:style-name="T124">v</text:span></text:span><text:span text:style-name="OOoStrongEmphasis">alue 1, value 2, </text:span><text:span text:style-name="OOoStrongEmphasis"><text:span text:style-name="T9">…</text:span></text:span><text:span text:style-name="OOoStrongEmphasis">, value 30</text:span> are values or ranges representing an entire population. Text is evaluated as 0. Logical TRUE is evaluated as 1 and FALSE as 0.</text:p>
          </table:table-cell>
        </table:table-row>
        <text:soft-page-break/>
        <table:table-row table:style-name="Statisticalanalysisfunctions.1">
          <table:table-cell table:style-name="Statisticalanalysisfunctions.A83" office:value-type="string">
            <text:p text:style-name="OOoTableText">WEIBULL(Number, Alpha, beta, C)</text:p>
          </table:table-cell>
          <table:table-cell table:style-name="Statisticalanalysisfunctions.B83" office:value-type="string">
            <text:p text:style-name="OOoTableText">Returns the values of the Weibull distribution at the given <text:span text:style-name="OOoStrongEmphasis">Number</text:span>. <text:span text:style-name="OOoStrongEmphasis">Alpha </text:span>is the alpha parameter of the Weibull distribution. <text:span text:style-name="OOoStrongEmphasis"><text:span text:style-name="T125">b</text:span></text:span><text:span text:style-name="OOoStrongEmphasis">eta</text:span> is the beta parameter of the Weibull distribution. <text:span text:style-name="OOoStrongEmphasis">C</text:span> indicates the type of function: C= 0 the probability density function is calculated, C=1 the cumulative distribution function is calculated.</text:p>
          </table:table-cell>
        </table:table-row>
        <table:table-row table:style-name="Statisticalanalysisfunctions.2">
          <table:table-cell table:style-name="Statisticalanalysisfunctions.A84" office:value-type="string">
            <text:p text:style-name="OOoTableText">ZTEST(data, <text:span text:style-name="T125">mu</text:span>, sigma)</text:p>
          </table:table-cell>
          <table:table-cell table:style-name="Statisticalanalysisfunctions.B84" office:value-type="string">
            <text:p text:style-name="OOoTableText">Returns the two-tailed P value of a z test with standard distribution. <text:span text:style-name="OOoStrongEmphasis"><text:span text:style-name="T125">d</text:span></text:span><text:span text:style-name="OOoStrongEmphasis">ata</text:span> is the array of the data. <text:span text:style-name="OOoStrongEmphasis"><text:span text:style-name="T125">mu</text:span></text:span> is the value to be tested. <text:span text:style-name="OOoStrongEmphasis"><text:span text:style-name="T125">s</text:span></text:span><text:span text:style-name="OOoStrongEmphasis">igma</text:span> (optional) is the standard deviation of the total population. If this argument is missing, the standard deviation of the sample is processed.</text:p>
          </table:table-cell>
        </table:table-row>
      </table:table>
      <text:h text:style-name="OOoHeading_20_1" text:outline-level="1"><text:bookmark-start text:name="__RefHeading__6932_1924864864"/><text:alphabetical-index-mark text:string-value="date functions"/><text:alphabetical-index-mark text:string-value="time functions"/><text:alphabetical-index-mark text:string-value="date and time" text:key1="functions"/>Date and time functions<text:bookmark-end text:name="__RefHeading__6932_1924864864"/></text:h>
      <text:p text:style-name="P16"><text:bookmark text:name="datumzeittext"/>Use these functions for inserting, editing, and manipulating dates and times. <text:span text:style-name="T48">LibreOffice</text:span>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P18">To set the default date format used by Calc, go to<text:span text:style-name="T61"> </text:span><text:span text:style-name="OOoMenuPath">Tools &gt; Options &gt; </text:span><text:span text:style-name="OOoMenuPath"><text:span text:style-name="T10">LibreOffice</text:span></text:span><text:span text:style-name="OOoMenuPath"> Calc &gt; Calculate</text:span><text:span text:style-name="OOoStrongEmphasis">.</text:span></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 <text:span text:style-name="T71">See also </text:span><text:span text:style-name="T71"><text:reference-ref text:reference-format="text" text:ref-name="Date format">A note about dates</text:reference-ref></text:span><text:span text:style-name="T71"> on page </text:span><text:span text:style-name="T71"><text:reference-ref text:reference-format="page" text:ref-name="Date format">10</text:reference-ref></text:span><text:span text:style-name="T71">.</text:span></text:p>
          </table:table-cell>
        </table:table-row>
      </table:table>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A1" office:value-type="string">
              <text:p text:style-name="OOoTableHeader">Description</text:p>
            </table:table-cell>
          </table:table-row>
        </table:table-header-rows>
        <table:table-row table:style-name="Dataandtimefunctions.2">
          <table:table-cell table:style-name="Dataandtimefunctions.A2" office:value-type="string">
            <text:p text:style-name="OOoTableText">DATE(year, month, <text:span text:style-name="T69">day</text:span>)</text:p>
          </table:table-cell>
          <table:table-cell table:style-name="Dataandtimefunctions.B31" office:value-type="string">
            <text:p text:style-name="OOoTableText">Converts a date written as year, month, day to an internal serial number and displays it in the cell’s formatting. <text:span text:style-name="OOoStrongEmphasis"><text:span text:style-name="T126">y</text:span></text:span><text:span text:style-name="OOoStrongEmphasis">ear</text:span> is an integer between 1583 and 9956 or 0 and 99. <text:span text:style-name="OOoStrongEmphasis"><text:span text:style-name="T126">m</text:span></text:span><text:span text:style-name="OOoStrongEmphasis">onth</text:span> is an integer between 1 and 12. <text:span text:style-name="OOoStrongEmphasis"><text:span text:style-name="T126">d</text:span></text:span><text:span text:style-name="OOoStrongEmphasis">ay</text:span> is an integer between 1 and 31.</text:p>
          </table:table-cell>
        </table:table-row>
        <table:table-row table:style-name="Dataandtimefunctions.1">
          <table:table-cell table:style-name="Dataandtimefunctions.A31" office:value-type="string">
            <text:p text:style-name="OOoTableText">DATEDIF(Start date, End date, Interval)</text:p>
          </table:table-cell>
          <table:table-cell table:style-name="Dataandtimefunctions.B31" office:value-type="string">
            <text:p text:style-name="OOoTableText"><text:bookmark text:name="DATEDIF"/>Returns the difference in years, months, or days of two date numbers, <text:span text:style-name="OOoStrongEmphasis">Start date</text:span> and <text:span text:style-name="OOoStrongEmphasis">End date</text:span>. <text:span text:style-name="OOoStrongEmphasis">Interval</text:span> is entered as “y”, “m” or “d”, to return the value in years, months or days or as “ym”, “md” or “yd” for months ignoring the years value; days ignoring the months and years values; or days ignoring the months and years values. <text:span text:style-name="OOoStrongEmphasis">Start date</text:span> and <text:span text:style-name="OOoStrongEmphasis">End date</text:span> must be entered using double quotes.</text:p>
          </table:table-cell>
        </table:table-row>
        <table:table-row table:style-name="Dataandtimefunctions.1">
          <table:table-cell table:style-name="Dataandtimefunctions.A31" office:value-type="string">
            <text:p text:style-name="OOoTableText">DATEVALUE(text)</text:p>
          </table:table-cell>
          <table:table-cell table:style-name="Dataandtimefunctions.B31" office:value-type="string">
            <text:p text:style-name="OOoTableText">Returns the date serial number for text in double quotes using the current locale. <text:span text:style-name="OOoStrongEmphasis"><text:span text:style-name="T126">t</text:span></text:span><text:span text:style-name="OOoStrongEmphasis">ext</text:span> is a valid date expression.</text:p>
          </table:table-cell>
        </table:table-row>
        <table:table-row table:style-name="Dataandtimefunctions.2">
          <table:table-cell table:style-name="Dataandtimefunctions.A31" office:value-type="string">
            <text:p text:style-name="OOoTableText">DAY(Number)</text:p>
          </table:table-cell>
          <table:table-cell table:style-name="Dataandtimefunctions.B31" office:value-type="string">
            <text:p text:style-name="OOoTableText">Returns the day, as an integer, of the given date value. <text:span text:style-name="OOoStrongEmphasis">Number</text:span> is the date serial number (a negative date/time value can be entered) or a date value entered in double quotes.</text:p>
          </table:table-cell>
        </table:table-row>
        <text:soft-page-break/>
        <table:table-row table:style-name="Dataandtimefunctions.1">
          <table:table-cell table:style-name="Dataandtimefunctions.A31" office:value-type="string">
            <text:p text:style-name="OOoTableText">DAYS(Date_2, Date_1)</text:p>
          </table:table-cell>
          <table:table-cell table:style-name="Dataandtimefunctions.B31"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 Dates can be entered as numbers or text.</text:p>
          </table:table-cell>
        </table:table-row>
        <table:table-row table:style-name="Dataandtimefunctions.2">
          <table:table-cell table:style-name="Dataandtimefunctions.A31" office:value-type="string">
            <text:p text:style-name="OOoTableText">DAYS360(Date_1, Date_2, Type)</text:p>
          </table:table-cell>
          <table:table-cell table:style-name="Dataandtimefunctions.B31" office:value-type="string">
            <text:p text:style-name="OOoTableText">Returns the difference between two dates based on the 360 day year used in interest calculations. If <text:span text:style-name="OOoStrongEmphasis">Date_2</text:span> is earlier than <text:span text:style-name="OOoStrongEmphasis">Date_1</text:span>, the function will return a negative number. <text:span text:style-name="OOoStrongEmphasis">Type</text:span> (optional) determines the type of difference calculation: the US method (0) or the European method (≠0). Dates can be entered as numbers or text.</text:p>
          </table:table-cell>
        </table:table-row>
        <table:table-row table:style-name="Dataandtimefunctions.1">
          <table:table-cell table:style-name="Dataandtimefunctions.A31" office:value-type="string">
            <text:p text:style-name="OOoTableText">DAYSINMONTH(Date)</text:p>
          </table:table-cell>
          <table:table-cell table:style-name="Dataandtimefunctions.B31" office:value-type="string">
            <text:p text:style-name="OOoTableText">Calculates the number of days in the month of the given <text:span text:style-name="OOoStrongEmphasis">Date</text:span>. Date can be entered as a number or text. </text:p>
          </table:table-cell>
        </table:table-row>
        <table:table-row table:style-name="Dataandtimefunctions.2">
          <table:table-cell table:style-name="Dataandtimefunctions.A31" office:value-type="string">
            <text:p text:style-name="OOoTableText">DAYSINYEAR(Date)</text:p>
          </table:table-cell>
          <table:table-cell table:style-name="Dataandtimefunctions.B31" office:value-type="string">
            <text:p text:style-name="OOoTableText">Calculates the number of days in the year of the given <text:span text:style-name="OOoStrongEmphasis">Date</text:span>. Date can be entered as a number or text.</text:p>
          </table:table-cell>
        </table:table-row>
        <table:table-row table:style-name="Dataandtimefunctions.1">
          <table:table-cell table:style-name="Dataandtimefunctions.A31" office:value-type="string">
            <text:p text:style-name="OOoTableText">EASTERSUNDAY(year)</text:p>
          </table:table-cell>
          <table:table-cell table:style-name="Dataandtimefunctions.B31" office:value-type="string">
            <text:p text:style-name="OOoTableText">Returns the date of Easter Sunday for the entered <text:span text:style-name="OOoStrongEmphasis">year</text:span>. <text:span text:style-name="OOoStrongEmphasis"><text:span text:style-name="T126">y</text:span></text:span><text:span text:style-name="OOoStrongEmphasis">ear</text:span> is an <text:span text:style-name="OOoStrongEmphasis">integer</text:span> between 1583 and 9956 or 0 and 99 (19xx or 20xx depending on the option set)..</text:p>
          </table:table-cell>
        </table:table-row>
        <table:table-row table:style-name="Dataandtimefunctions.2">
          <table:table-cell table:style-name="Dataandtimefunctions.A31" office:value-type="string">
            <text:p text:style-name="OOoTableText">EDATE(Start date, Months)</text:p>
          </table:table-cell>
          <table:table-cell table:style-name="Dataandtimefunctions.B31" office:value-type="string">
            <text:p text:style-name="OOoTableText">Returns the serial number of the date a number of <text:span text:style-name="OOoStrongEmphasis">Months</text:span> away from the given <text:span text:style-name="OOoStrongEmphasis">Start date</text:span>. Only months are considered; days are not used for calculation. <text:span text:style-name="OOoStrongEmphasis">Months </text:span>is the number of months before (negative) or after (positive) the start date. <text:span text:style-name="OOoStrongEmphasis">Start date</text:span><text:span text:style-name="OOoDefault"> may be entered as text or a number.</text:span></text:p>
          </table:table-cell>
        </table:table-row>
        <table:table-row table:style-name="Dataandtimefunctions.1">
          <table:table-cell table:style-name="Dataandtimefunctions.A31" office:value-type="string">
            <text:p text:style-name="OOoTableText">EOMONTH(Start date, Months)</text:p>
          </table:table-cell>
          <table:table-cell table:style-name="Dataandtimefunctions.B31" office:value-type="string">
            <text:p text:style-name="OOoTableText">Returns the serial number date of the last day of a month which falls <text:span text:style-name="OOoStrongEmphasis">Months</text:span> away from the given <text:span text:style-name="OOoStrongEmphasis">Start date</text:span>. <text:span text:style-name="OOoStrongEmphasis">Months</text:span> is the number of months before (negative) or after (positive) the start date. <text:span text:style-name="OOoStrongEmphasis">Start date</text:span><text:span text:style-name="OOoDefault"> may be entered as text or a number.</text:span></text:p>
          </table:table-cell>
        </table:table-row>
        <table:table-row table:style-name="Dataandtimefunctions.2">
          <table:table-cell table:style-name="Dataandtimefunctions.A31" office:value-type="string">
            <text:p text:style-name="OOoTableText">HOUR(Number)</text:p>
          </table:table-cell>
          <table:table-cell table:style-name="Dataandtimefunctions.B31" office:value-type="string">
            <text:p text:style-name="OOoTableText">Returns the hour, as an integer, for the given time value. <text:span text:style-name="OOoStrongEmphasis">Number</text:span> is a time value and can be either text or a number.</text:p>
          </table:table-cell>
        </table:table-row>
        <table:table-row table:style-name="Dataandtimefunctions.1">
          <table:table-cell table:style-name="Dataandtimefunctions.A31" office:value-type="string">
            <text:p text:style-name="OOoTableText">ISLEAPYEAR(Date)</text:p>
          </table:table-cell>
          <table:table-cell table:style-name="Dataandtimefunctions.B31" office:value-type="string">
            <text:p text:style-name="OOoTableText">Determines whether a given <text:span text:style-name="OOoStrongEmphasis">Date</text:span> falls within a leap year. Returns either 1 (TRUE) or 0 (FALSE). <text:span text:style-name="OOoStrongEmphasis">Date</text:span><text:span text:style-name="OOoDefault"> must be a full date for text, a reference to a date value or a serial number.</text:span></text:p>
          </table:table-cell>
        </table:table-row>
        <table:table-row table:style-name="Dataandtimefunctions.2">
          <table:table-cell table:style-name="Dataandtimefunctions.A31" office:value-type="string">
            <text:p text:style-name="OOoTableText">MINUTE(Number)</text:p>
          </table:table-cell>
          <table:table-cell table:style-name="Dataandtimefunctions.B31"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A31" office:value-type="string">
            <text:p text:style-name="OOoTableText">MONTH(Number)</text:p>
          </table:table-cell>
          <table:table-cell table:style-name="Dataandtimefunctions.B31" office:value-type="string">
            <text:p text:style-name="OOoTableText">Returns the month, as an integer, for the given date value. <text:span text:style-name="OOoStrongEmphasis">Number</text:span> is a time value.</text:p>
          </table:table-cell>
        </table:table-row>
        <table:table-row table:style-name="Dataandtimefunctions.2">
          <table:table-cell table:style-name="Dataandtimefunctions.A31" office:value-type="string">
            <text:p text:style-name="OOoTableText">MONTHS(Start date, End date, Type)</text:p>
          </table:table-cell>
          <table:table-cell table:style-name="Dataandtimefunctions.B31" office:value-type="string">
            <text:p text:style-name="OOoTableText">Calculates the difference, in months, between two date values. <text:span text:style-name="OOoStrongEmphasis">Start date</text:span> is the start (earlier) date. <text:span text:style-name="OOoStrongEmphasis">End date</text:span> is the end date. <text:span text:style-name="OOoStrongEmphasis">Type</text:span> determines the type of calculation and is one of two possible values; 1 returns the difference between the calendar month values in the two dates, disregarding the day values; 0 returns the number of months that separate the dates taking into account the day values of the two dates. If <text:span text:style-name="OOoStrongEmphasis">End date</text:span> is an earlier date than <text:span text:style-name="OOoStrongEmphasis">Start date</text:span>, the result is a negative number.</text:p>
          </table:table-cell>
        </table:table-row>
        <text:soft-page-break/>
        <table:table-row table:style-name="Dataandtimefunctions.1">
          <table:table-cell table:style-name="Dataandtimefunctions.A31" office:value-type="string">
            <text:p text:style-name="OOoTableText">NETWORKDAYS(Start date, End date, Holidays)</text:p>
          </table:table-cell>
          <table:table-cell table:style-name="Dataandtimefunctions.B31" office:value-type="string">
            <text:p text:style-name="OOoTableText">Returns the number of workdays between <text:span text:style-name="OOoStrongEmphasis">Start date</text:span> and <text:span text:style-name="OOoStrongEmphasis">End date</text:span>. Holidays can be deducted. <text:span text:style-name="OOoStrongEmphasis">Start date</text:span> is the date from which the calculation is carried out. <text:span text:style-name="OOoStrongEmphasis">End 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 Saturdays and Sundays are considered non-workdays.</text:p>
          </table:table-cell>
        </table:table-row>
        <table:table-row table:style-name="Dataandtimefunctions.2">
          <table:table-cell table:style-name="Dataandtimefunctions.A31" office:value-type="string">
            <text:p text:style-name="OOoTableText">NOW()</text:p>
          </table:table-cell>
          <table:table-cell table:style-name="Dataandtimefunctions.B31"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1" office:value-type="string">
            <text:p text:style-name="OOoTableText">SECOND(Number)</text:p>
          </table:table-cell>
          <table:table-cell table:style-name="Dataandtimefunctions.B31" office:value-type="string">
            <text:p text:style-name="OOoTableText">Returns the second, as an integer, for the given time value. <text:span text:style-name="OOoStrongEmphasis">Number</text:span> is a time value.</text:p>
          </table:table-cell>
        </table:table-row>
        <table:table-row table:style-name="Dataandtimefunctions.2">
          <table:table-cell table:style-name="Dataandtimefunctions.A31" office:value-type="string">
            <text:p text:style-name="OOoTableText">TIME(hour, minute, second)</text:p>
          </table:table-cell>
          <table:table-cell table:style-name="Dataandtimefunctions.B31" office:value-type="string">
            <text:p text:style-name="OOoTableText">Returns the time value from values for hours, minutes and seconds. This function can be used to convert a time based on these three elements to a decimal time value. <text:span text:style-name="OOoStrongEmphasis"><text:span text:style-name="T127">h</text:span></text:span><text:span text:style-name="OOoStrongEmphasis">our</text:span><text:span text:style-name="OOoDefault">, </text:span><text:span text:style-name="OOoStrongEmphasis">minute</text:span> and <text:span text:style-name="OOoStrongEmphasis">second</text:span> must all be integers.</text:p>
          </table:table-cell>
        </table:table-row>
        <table:table-row table:style-name="Dataandtimefunctions.1">
          <table:table-cell table:style-name="Dataandtimefunctions.A31" office:value-type="string">
            <text:p text:style-name="OOoTableText">TIMEVALUE(text)</text:p>
          </table:table-cell>
          <table:table-cell table:style-name="Dataandtimefunctions.B31" office:value-type="string">
            <text:p text:style-name="OOoTableText">Returns the time serial number value from <text:span text:style-name="OOoStrongEmphasis">text</text:span> enclosed by quotes in a time entry format. The value of the decimal number returned is the result of the date system used under LibreOffice to calculate date entries.</text:p>
          </table:table-cell>
        </table:table-row>
        <table:table-row table:style-name="Dataandtimefunctions.2">
          <table:table-cell table:style-name="Dataandtimefunctions.A31" office:value-type="string">
            <text:p text:style-name="OOoTableText">TODAY()</text:p>
          </table:table-cell>
          <table:table-cell table:style-name="Dataandtimefunctions.B31"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A31" office:value-type="string">
            <text:p text:style-name="OOoTableText">WEEKDAY(Number, Type)</text:p>
          </table:table-cell>
          <table:table-cell table:style-name="Dataandtimefunctions.B31"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pan text:style-name="OOoStrongEmphasis">Type</text:span> = 1 (assumed if <text:span text:style-name="OOoStrongEmphasis">Type</text:span> is omitted), the weekdays are counted (1-7) starting from Sunday (Monday = 2); <text:span text:style-name="OOoStrongEmphasis">Type</text:span> = 2, the weekdays are counted (1-7) starting from Monday (Monday = 1); <text:span text:style-name="OOoStrongEmphasis">Type</text:span> = 3, the weekdays are counted (0-6) starting from Monday (Monday = 0).</text:p>
          </table:table-cell>
        </table:table-row>
        <table:table-row table:style-name="Dataandtimefunctions.2">
          <table:table-cell table:style-name="Dataandtimefunctions.A31" office:value-type="string">
            <text:p text:style-name="OOoTableText">WEEKNUM(Number, mode)</text:p>
          </table:table-cell>
          <table:table-cell table:style-name="Dataandtimefunctions.B31" office:value-type="string">
            <text:p text:style-name="OOoTableText">Calculates the number of the calendar week of the year for the given date <text:span text:style-name="OOoStrongEmphasis">Number</text:span>. <text:span text:style-name="OOoStrongEmphasis"><text:span text:style-name="T127">m</text:span></text:span><text:span text:style-name="OOoStrongEmphasis">ode</text:span> sets the start of the week and the calculation type: 1 = Sunday, any other value = Monday.</text:p>
          </table:table-cell>
        </table:table-row>
        <table:table-row table:style-name="Dataandtimefunctions.1">
          <table:table-cell table:style-name="Dataandtimefunctions.A31" office:value-type="string">
            <text:p text:style-name="OOoTableText">WEEKNUM_ADD(Date, Return type)</text:p>
          </table:table-cell>
          <table:table-cell table:style-name="Dataandtimefunctions.B31" office:value-type="string">
            <text:p text:style-name="OOoTableText">Calculates the calendar week of the year for a <text:span text:style-name="OOoStrongEmphasis">Date</text:span>. <text:span text:style-name="OOoStrongEmphasis">Date</text:span> is the date within the calendar week. <text:span text:style-name="OOoStrongEmphasis">Return type</text:span> sets the start of the week and the calculation type: 1 = Sunday, 2 = Monday. This function returns the same results as the WEEKNUM function in Excel.</text:p>
          </table:table-cell>
        </table:table-row>
        <table:table-row table:style-name="Dataandtimefunctions.2">
          <table:table-cell table:style-name="Dataandtimefunctions.A31" office:value-type="string">
            <text:p text:style-name="OOoTableText">WEEKS(Start date, End date, Type)</text:p>
          </table:table-cell>
          <table:table-cell table:style-name="Dataandtimefunctions.B31" office:value-type="string">
            <text:p text:style-name="OOoTableText">Calculates the difference in weeks between two dates, <text:span text:style-name="OOoStrongEmphasis">Start date</text:span> and <text:span text:style-name="OOoStrongEmphasis">End date</text:span><text:span text:style-name="OOoDefault">.</text:span> <text:span text:style-name="OOoStrongEmphasis">Type</text:span> is one of two possible values, 0 (number of whole weeks in the interval) or 1 (returns the number of different weeks in which the two dates appear). This function uses the ISO weeknumber.</text:p>
          </table:table-cell>
        </table:table-row>
        <table:table-row table:style-name="Dataandtimefunctions.1">
          <table:table-cell table:style-name="Dataandtimefunctions.A31" office:value-type="string">
            <text:p text:style-name="OOoTableText">WEEKSINYEAR(Date)</text:p>
          </table:table-cell>
          <table:table-cell table:style-name="Dataandtimefunctions.B31" office:value-type="string">
            <text:p text:style-name="OOoTableText">Calculates the number of weeks in a year for a given <text:span text:style-name="OOoStrongEmphasis">Date</text:span>. A week that spans two years is added to the year in which most days of that week occur (so any week containing four or more days in the calendar year of <text:span text:style-name="OOoStrongEmphasis">Date</text:span> is counted). </text:p>
          </table:table-cell>
        </table:table-row>
        <text:soft-page-break/>
        <table:table-row table:style-name="Dataandtimefunctions.2">
          <table:table-cell table:style-name="Dataandtimefunctions.A31" office:value-type="string">
            <text:p text:style-name="OOoTableText">WORKDAY(Start date, Days, Holidays) </text:p>
          </table:table-cell>
          <table:table-cell table:style-name="Dataandtimefunctions.B31" office:value-type="string">
            <text:p text:style-name="OOoTableText">Returns a date serial number <text:bookmark text:name="WORKDAY"/>which is a specified number of work days (<text:span text:style-name="OOoStrongEmphasis">Days</text:span>) before or after an input date, <text:span text:style-name="OOoStrongEmphasis">Start date</text:span>. <text:span text:style-name="OOoStrongEmphasis">Holidays</text:span> (optional) is a list of holidays. Enter a cell range in which the holidays are listed individually. Work days exclude Saturdays and Sundays. This function does not fully implement the ODFv1.2 specification which allows you to set the non-work days.</text:p>
          </table:table-cell>
        </table:table-row>
        <table:table-row table:style-name="Dataandtimefunctions.1">
          <table:table-cell table:style-name="Dataandtimefunctions.A31" office:value-type="string">
            <text:p text:style-name="OOoTableText">YEAR(Number)</text:p>
          </table:table-cell>
          <table:table-cell table:style-name="Dataandtimefunctions.B31" office:value-type="string">
            <text:p text:style-name="OOoTableText">Returns the calendar year as an integer according to the internal calculation rules. <text:span text:style-name="OOoStrongEmphasis">Number</text:span> is the date value in date serial number format or as a text date, for which the year is to be returned.</text:p>
          </table:table-cell>
        </table:table-row>
        <table:table-row table:style-name="Dataandtimefunctions.2">
          <table:table-cell table:style-name="Dataandtimefunctions.A31" office:value-type="string">
            <text:p text:style-name="OOoTableText">YEARFRAC(Start date, End date, Basis)</text:p>
          </table:table-cell>
          <table:table-cell table:style-name="Dataandtimefunctions.B31" office:value-type="string">
            <text:p text:style-name="OOoTableText"><text:bookmark text:name="YEARFRAC"/>Extracts the number of years (including fractional part) between two date values, <text:span text:style-name="OOoStrongEmphasis">Start date</text:span> and <text:span text:style-name="OOoStrongEmphasis">End date</text:span>. <text:span text:style-name="OOoStrongEmphasis">Basis</text:span> is a value either omitted or between 0 and 4, chosen from a list of options and indicates how the year is to be calculated (see Help files). If omitted it is evaluated as 0.</text:p>
          </table:table-cell>
        </table:table-row>
        <table:table-row table:style-name="Dataandtimefunctions.1">
          <table:table-cell table:style-name="Dataandtimefunctions.A32" office:value-type="string">
            <text:p text:style-name="OOoTableText">YEARS(Start date, End date, Type)</text:p>
          </table:table-cell>
          <table:table-cell table:style-name="Dataandtimefunctions.B32" office:value-type="string">
            <text:p text:style-name="OOoTableText">Calculates the difference in years between two dates: the <text:span text:style-name="OOoStrongEmphasis">Start date </text:span>and the <text:span text:style-name="OOoStrongEmphasis">End date</text:span>. <text:span text:style-name="OOoStrongEmphasis">Type</text:span> calculates the type of difference. Possible values are 0 (interval) and 1 (in calendar years).</text:p>
          </table:table-cell>
        </table:table-row>
      </table:table>
      <text:h text:style-name="P26" text:outline-level="1"><text:bookmark-start text:name="__RefHeading__6934_1924864864"/>Logical functions<text:bookmark-end text:name="__RefHeading__6934_1924864864"/></text:h>
      <text:p text:style-name="OOoTextBody">Use the <text:alphabetical-index-mark text:string-value="logical" text:key1="functions"/><text:alphabetical-index-mark-start text:id="IMark385838696"/>logical functions<text:alphabetical-index-mark-end text:id="IMark385838696"/> to test values and produce results based on the result of the test.<text:span text:style-name="T4"> </text:span>These functions are conditional and provide the ability to write longer formulas based on input or output.</text:p>
      <text:p text:style-name="OOoTableCaption">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A1" office:value-type="string">
              <text:p text:style-name="OOoTableHeader">Description</text:p>
            </table:table-cell>
          </table:table-row>
        </table:table-header-rows>
        <table:table-row table:style-name="Logicalfunctions.2">
          <table:table-cell table:style-name="Logicalfunctions.A2" office:value-type="string">
            <text:p text:style-name="OOoTableText">AND(Logical value 1, Logical value 2, <text:span text:style-name="T44">…, </text:span>Logical value 30)</text:p>
          </table:table-cell>
          <table:table-cell table:style-name="Logicalfunctions.B8" office:value-type="string">
            <text:p text:style-name="P31">Returns TRUE if all arguments are TRUE. If any element is FALSE, this function returns the FALSE value. <text:span text:style-name="OOoStrongEmphasis">Logical value 1, Logical value 2, </text:span><text:span text:style-name="OOoStrongEmphasis"><text:span text:style-name="T9">…</text:span></text:span><text:span text:style-name="OOoStrongEmphasis">, Logical value 30</text:span> are conditions to be checked. All conditions can be either TRUE or FALSE. If a range is entered as a parameter, only logical values in the range are evaluated. The result is TRUE if the logical value in all cells within the cell range is TRUE.</text:p>
            <text:p text:style-name="P31"><text:span text:style-name="T154">Bug 70632: Concerning range statement given in Help.</text:span></text:p>
          </table:table-cell>
        </table:table-row>
        <table:table-row table:style-name="Logicalfunctions.1">
          <table:table-cell table:style-name="Logicalfunctions.A2" office:value-type="string">
            <text:p text:style-name="OOoTableText">FALSE()</text:p>
          </table:table-cell>
          <table:table-cell table:style-name="Logicalfunctions.B8" office:value-type="string">
            <text:p text:style-name="OOoTableText">Set the logical value to FALSE. The FALSE() function does not require any arguments.</text:p>
          </table:table-cell>
        </table:table-row>
        <table:table-row table:style-name="Logicalfunctions.2">
          <table:table-cell table:style-name="Logicalfunctions.A8" office:value-type="string">
            <text:p text:style-name="OOoTableText">IF(Test; Then_value, Otherwise_value)</text:p>
          </table:table-cell>
          <table:table-cell table:style-name="Logicalfunctions.B8"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A8" office:value-type="string">
            <text:p text:style-name="OOoTableText">IFERROR(value, alternative value)</text:p>
          </table:table-cell>
          <table:table-cell table:style-name="Logicalfunctions.B8" office:value-type="string">
            <text:p text:style-name="OOoTableText">Evaluates <text:span text:style-name="OOoStrongEmphasis">value;</text:span> if it is not an error it returns the result for <text:span text:style-name="OOoStrongEmphasis">value</text:span>, or else it returns the <text:span text:style-name="OOoStrongEmphasis">alternative value</text:span>. If <text:span text:style-name="OOoStrongEmphasis">value</text:span> evaluates to a logical value, then either 1 (for TRUE), or 0 (for FALSE) is returned.</text:p>
          </table:table-cell>
        </table:table-row>
        <text:soft-page-break/>
        <table:table-row table:style-name="Logicalfunctions.1">
          <table:table-cell table:style-name="Logicalfunctions.A8" office:value-type="string">
            <text:p text:style-name="OOoTableText">IFNA(value, alternative value)</text:p>
          </table:table-cell>
          <table:table-cell table:style-name="Logicalfunctions.B8" office:value-type="string">
            <text:p text:style-name="OOoTableText">Evaluates <text:span text:style-name="OOoStrongEmphasis">value;</text:span> if it is not a #N/A error it returns the result for <text:span text:style-name="OOoStrongEmphasis">value</text:span>, or else it returns the <text:span text:style-name="OOoStrongEmphasis">alternative value</text:span>. If <text:span text:style-name="OOoStrongEmphasis">value</text:span> evaluates to a logical value, then either 1 (for TRUE), or 0 (for FALSE) is returned.</text:p>
          </table:table-cell>
        </table:table-row>
        <table:table-row table:style-name="Logicalfunctions.1">
          <table:table-cell table:style-name="Logicalfunctions.A8" office:value-type="string">
            <text:p text:style-name="OOoTableText">NOT(Logical value)</text:p>
          </table:table-cell>
          <table:table-cell table:style-name="Logicalfunctions.B8" office:value-type="string">
            <text:p text:style-name="OOoTableText">Reverses the logical value. <text:span text:style-name="OOoStrongEmphasis">Logical value</text:span> is the TRUE or FALSE value to be reversed.</text:p>
          </table:table-cell>
        </table:table-row>
        <table:table-row table:style-name="Logicalfunctions.2">
          <table:table-cell table:style-name="Logicalfunctions.A8" office:value-type="string">
            <text:p text:style-name="OOoTableText">OR(Logical value 1, Logical value 2, <text:span text:style-name="T44">…</text:span>, Logical value 30)</text:p>
          </table:table-cell>
          <table:table-cell table:style-name="Logicalfunctions.B8" office:value-type="string">
            <text:p text:style-name="OOoTableText">Returns TRUE if at least one argument is TRUE. Returns the value FALSE if all the arguments have the logical value FALSE. <text:span text:style-name="OOoStrongEmphasis">Logical value 1, Logical value 2, </text:span><text:span text:style-name="OOoStrongEmphasis"><text:span text:style-name="T9">…</text:span></text:span><text:span text:style-name="OOoStrongEmphasis">, Logical value 30</text:span> are conditions to be checked. All conditions can be either TRUE or FALSE.</text:p>
          </table:table-cell>
        </table:table-row>
        <table:table-row table:style-name="Logicalfunctions.1">
          <table:table-cell table:style-name="Logicalfunctions.A9" office:value-type="string">
            <text:p text:style-name="OOoTableText">TRUE()</text:p>
          </table:table-cell>
          <table:table-cell table:style-name="Logicalfunctions.B9" office:value-type="string">
            <text:p text:style-name="OOoTableText">Sets the logical value to TRUE. The TRUE() function does not require any arguments.</text:p>
          </table:table-cell>
        </table:table-row>
        <table:table-row table:style-name="Logicalfunctions.1">
          <table:table-cell table:style-name="Logicalfunctions.A10" office:value-type="string">
            <text:p text:style-name="OOoTableText">XOR(Logical value 1, Logical value 2, <text:span text:style-name="T44">…</text:span>, Logical value 30)</text:p>
          </table:table-cell>
          <table:table-cell table:style-name="Logicalfunctions.B10" office:value-type="string">
            <text:p text:style-name="OOoTableText"><text:bookmark text:name="XOR1"/>Computes the logical XOR of the parameters. <text:bookmark text:name="XOR"/>If an even number of parameters is TRUE it returns FALSE, if an odd number of parameters is TRUE it returns TRUE.</text:p>
          </table:table-cell>
        </table:table-row>
      </table:table>
      <text:h text:style-name="P26" text:outline-level="1"><text:bookmark-start text:name="__RefHeading__6936_1924864864"/><text:alphabetical-index-mark text:string-value="informational functions"/><text:alphabetical-index-mark text:string-value="informational" text:key1="functions"/>Information functions<text:bookmark-end text:name="__RefHeading__6936_1924864864"/></text:h>
      <text:p text:style-name="P16">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A1" office:value-type="string">
              <text:p text:style-name="OOoTableHeader">Description</text:p>
            </table:table-cell>
          </table:table-row>
        </table:table-header-rows>
        <table:table-row table:style-name="Informationalfunctions.2">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info_type argument. <text:span text:style-name="OOoStrongEmphasis"><text:span text:style-name="T128">i</text:span></text:span><text:span text:style-name="OOoStrongEmphasis">nfo_type</text:span> specifies the type of information to be returned and comes from a predefined list of arguments. See Help files for complete listing. <text:span text:style-name="OOoStrongEmphasis"><text:span text:style-name="T128">i</text:span></text:span><text:span text:style-name="OOoStrongEmphasis">nfo_type</text:span><text:span text:style-name="OOoDefault"> is not case sensitive, but it must be enclosed within quotes. </text:span><text:span text:style-name="OOoStrongEmphasis">Reference</text:span> is the address of the cell to be examined. If <text:span text:style-name="OOoStrongEmphasis">Reference</text:span> is a range, the cell reference moves to the top left of the range. If <text:span text:style-name="OOoStrongEmphasis">Reference</text:span> is missing, Calc uses the position of the cell in which this formula is located.</text:p>
          </table:table-cell>
        </table:table-row>
        <table:table-row table:style-name="Informationalfunctions.1">
          <table:table-cell table:style-name="Informationalfunctions.A2" office:value-type="string">
            <text:p text:style-name="OOoTableText">CURRENT()</text:p>
          </table:table-cell>
          <table:table-cell table:style-name="Informationalfunctions.B3" office:value-type="string">
            <text:p text:style-name="OOoTableText">Calculates the current value of a formula at the actual position.</text:p>
          </table:table-cell>
        </table:table-row>
        <table:table-row table:style-name="Informationalfunctions.2">
          <table:table-cell table:style-name="Informationalfunctions.A2" office:value-type="string">
            <text:p text:style-name="OOoTableText">FORMULA(Reference)</text:p>
          </table:table-cell>
          <table:table-cell table:style-name="Informationalfunctions.B4" office:value-type="string">
            <text:p text:style-name="OOoTableText">Displays in the current location, the formula contained <text:span text:style-name="T73">in</text:span> a cell cell at <text:span text:style-name="OOoStrongEmphasis">Reference</text:span> position. If no formula at <text:span text:style-name="OOoStrongEmphasis">Reference</text:span> can be found, or if the presented argument is not a reference, returns the error value #N/A.</text:p>
          </table:table-cell>
        </table:table-row>
        <table:table-row table:style-name="Informationalfunctions.1">
          <table:table-cell table:style-name="Informationalfunctions.A2" office:value-type="string">
            <text:p text:style-name="OOoTableText">INFO(Text)</text:p>
          </table:table-cell>
          <table:table-cell table:style-name="Informationalfunctions.B5" office:value-type="string">
            <text:p text:style-name="OOoTableText">Returns information about the working environment. <text:span text:style-name="OOoStrongEmphasis">Text</text:span> is a string constant entered in double quotes taken from a list of arguments. See the Help files for the listing.</text:p>
          </table:table-cell>
        </table:table-row>
        <table:table-row table:style-name="Informationalfunctions.1">
          <table:table-cell table:style-name="Informationalfunctions.A2" office:value-type="string">
            <text:p text:style-name="OOoTableText">ISBLANK(value)</text:p>
          </table:table-cell>
          <table:table-cell table:style-name="Informationalfunctions.B6" office:value-type="string">
            <text:p text:style-name="OOoTableText">Returns TRUE if the referenced cell is blank, else returns FALSE. <text:bookmark text:name="ISBLANK"/>If <text:span text:style-name="OOoStrongEmphasis">value</text:span> is of type Number, Text, or Logical, return FALSE. If <text:span text:style-name="OOoStrongEmphasis">value</text:span> is a reference to a cell, examine the cell; if it is blank (has no value), return TRUE, but if it has a value, return FALSE. A cell with the empty string is not considered blank. </text:p>
          </table:table-cell>
        </table:table-row>
        <text:soft-page-break/>
        <table:table-row table:style-name="Informationalfunctions.2">
          <table:table-cell table:style-name="Informationalfunctions.A18" office:value-type="string">
            <text:p text:style-name="OOoTableText">ISERR(value)</text:p>
          </table:table-cell>
          <table:table-cell table:style-name="Informationalfunctions.B7" office:value-type="string">
            <text:p text:style-name="OOoTableText">Returns TRUE if the value refers to any error value except #N/A. You can use this function to control error values in certain cells. If an error occurs, the function returns a logical or numerical value. <text:span text:style-name="OOoStrongEmphasis"><text:span text:style-name="T129">v</text:span></text:span><text:span text:style-name="OOoStrongEmphasis">alue</text:span> is any value or expression in which a test is performed to determine whether an error value not equal to #N/A is present.</text:p>
          </table:table-cell>
        </table:table-row>
        <table:table-row table:style-name="Informationalfunctions.1">
          <table:table-cell table:style-name="Informationalfunctions.A18" office:value-type="string">
            <text:p text:style-name="OOoTableText">ISERROR(value)</text:p>
          </table:table-cell>
          <table:table-cell table:style-name="Informationalfunctions.B8" office:value-type="string">
            <text:p text:style-name="OOoTableText">The ISERROR tests if the cells contain general error values. ISERROR recognizes the #N/A error value. If an error occurs, the function returns a logical or numerical value. <text:span text:style-name="OOoStrongEmphasis"><text:span text:style-name="T128">v</text:span></text:span><text:span text:style-name="OOoStrongEmphasis">alue</text:span> is any value where a test is performed to determine whether it is an error value.</text:p>
          </table:table-cell>
        </table:table-row>
        <table:table-row table:style-name="Informationalfunctions.2">
          <table:table-cell table:style-name="Informationalfunctions.A18" office:value-type="string">
            <text:p text:style-name="OOoTableText">ISEVEN(value)</text:p>
          </table:table-cell>
          <table:table-cell table:style-name="Informationalfunctions.B9" office:value-type="string">
            <text:p text:style-name="OOoTableText">Returns TRUE if the given <text:span text:style-name="OOoStrongEmphasis">value</text:span> is an even integer, or FALSE if the <text:span text:style-name="OOoStrongEmphasis">value</text:span> is odd. <text:span text:style-name="OOoDefault">If the </text:span><text:span text:style-name="OOoStrongEmphasis">value</text:span><text:span text:style-name="OOoDefault"> is not an integer, the function evaluates only the integer part of the value.</text:span></text:p>
          </table:table-cell>
        </table:table-row>
        <table:table-row table:style-name="Informationalfunctions.2">
          <table:table-cell table:style-name="Informationalfunctions.A18" office:value-type="string">
            <text:p text:style-name="OOoTableText">ISEVEN_ADD(Number)</text:p>
          </table:table-cell>
          <table:table-cell table:style-name="Informationalfunctions.B10" office:value-type="string">
            <text:p text:style-name="OOoTableText">Tests for even <text:span text:style-name="OOoDefault">numbers</text:span>. Returns TRUE (1) if the<text:span text:style-name="OOoDefault"> </text:span><text:span text:style-name="OOoDefault"><text:span text:style-name="T130">integer part of </text:span></text:span><text:span text:style-name="OOoStrongEmphasis"><text:span text:style-name="T130">N</text:span></text:span><text:span text:style-name="OOoStrongEmphasis">umber</text:span> returns a whole number when divided by 2.</text:p>
          </table:table-cell>
        </table:table-row>
        <table:table-row table:style-name="Informationalfunctions.1">
          <table:table-cell table:style-name="Informationalfunctions.A18" office:value-type="string">
            <text:p text:style-name="OOoTableText">ISFORMULA(reference)</text:p>
          </table:table-cell>
          <table:table-cell table:style-name="Informationalfunctions.B11" office:value-type="string">
            <text:p text:style-name="OOoTableText">Returns TRUE if a cell is a formula cell. If an error occurs, the function returns a logical or numerical value. <text:span text:style-name="OOoStrongEmphasis"><text:span text:style-name="T131">r</text:span></text:span><text:span text:style-name="OOoStrongEmphasis">eference</text:span> indicates the reference to a cell in which the test will be performed.</text:p>
          </table:table-cell>
        </table:table-row>
        <table:table-row table:style-name="Informationalfunctions.2">
          <table:table-cell table:style-name="Informationalfunctions.A18" office:value-type="string">
            <text:p text:style-name="OOoTableText">ISLOGICAL(value)</text:p>
          </table:table-cell>
          <table:table-cell table:style-name="Informationalfunctions.B12" office:value-type="string">
            <text:p text:style-name="OOoTableText">Returns TRUE if the cell contains a logical number format. The function is used in order to check for both TRUE and FALSE values in certain cells. If an error occurs, the function returns a logical or numerical value. <text:span text:style-name="OOoStrongEmphasis"><text:span text:style-name="T131">v</text:span></text:span><text:span text:style-name="OOoStrongEmphasis">alue</text:span> is the cell reference to be tested for logical number format.</text:p>
          </table:table-cell>
        </table:table-row>
        <table:table-row table:style-name="Informationalfunctions.1">
          <table:table-cell table:style-name="Informationalfunctions.A18" office:value-type="string">
            <text:p text:style-name="OOoTableText">ISNA(value)</text:p>
          </table:table-cell>
          <table:table-cell table:style-name="Informationalfunctions.B13" office:value-type="string">
            <text:p text:style-name="OOoTableText">Returns TRUE if <text:span text:style-name="OOoStrongEmphasis">value</text:span> contains the #N/A (value not available) error value. If an error occurs, the function returns a logical or numerical value. <text:span text:style-name="OOoStrongEmphasis"><text:span text:style-name="T131">v</text:span></text:span><text:span text:style-name="OOoStrongEmphasis">alue</text:span> is the cell, value or expression to be tested.</text:p>
          </table:table-cell>
        </table:table-row>
        <table:table-row table:style-name="Informationalfunctions.2">
          <table:table-cell table:style-name="Informationalfunctions.A18" office:value-type="string">
            <text:p text:style-name="OOoTableText">ISNONTEXT(value)</text:p>
          </table:table-cell>
          <table:table-cell table:style-name="Informationalfunctions.B14" office:value-type="string">
            <text:p text:style-name="OOoTableText"><text:bookmark text:name="ISNONTEXT"/>Return TRUE if the parameter does not have type Text, else return FALSE. If an error occurs, the function returns a logical or numerical value. <text:span text:style-name="OOoStrongEmphasis"><text:span text:style-name="T131">v</text:span></text:span><text:span text:style-name="OOoStrongEmphasis">alue</text:span> is any value or expression where a test is performed to determine whether it is a text or numbers or a Boolean value. Empty cells are considered non-text and will return TRUE.</text:p>
          </table:table-cell>
        </table:table-row>
        <table:table-row table:style-name="Informationalfunctions.1">
          <table:table-cell table:style-name="Informationalfunctions.A18" office:value-type="string">
            <text:p text:style-name="OOoTableText">ISNUMBER(value)</text:p>
          </table:table-cell>
          <table:table-cell table:style-name="Informationalfunctions.B15" office:value-type="string">
            <text:p text:style-name="OOoTableText">Returns TRUE if <text:span text:style-name="OOoStrongEmphasis">value</text:span> evaluates to a number. If an error occurs, the function returns a logical or numerical value. <text:span text:style-name="OOoStrongEmphasis"><text:span text:style-name="T132">v</text:span></text:span><text:span text:style-name="OOoStrongEmphasis">alue</text:span> is any expression to be tested to determine whether it is a number or text. TRUE (1) and FALSE (0) are evaluated as numbers.</text:p>
          </table:table-cell>
        </table:table-row>
        <table:table-row table:style-name="Informationalfunctions.2">
          <table:table-cell table:style-name="Informationalfunctions.A18" office:value-type="string">
            <text:p text:style-name="OOoTableText">ISODD(value)</text:p>
          </table:table-cell>
          <table:table-cell table:style-name="Informationalfunctions.B16" office:value-type="string">
            <text:p text:style-name="OOoTableText">Returns TRUE if <text:span text:style-name="OOoStrongEmphasis">value</text:span> evaluates as an odd integer, else FALSE.<text:span text:style-name="OOoDefault"> </text:span><text:span text:style-name="OOoStrongEmphasis"><text:span text:style-name="T132">v</text:span></text:span><text:span text:style-name="OOoStrongEmphasis">alue</text:span><text:span text:style-name="OOoDefault"> is truncated to an integer before evaluation. TRUE (1) and FALSE (0) are evaluated as numbers. Text returns an error. Zero is evaluated FALSE.</text:span></text:p>
          </table:table-cell>
        </table:table-row>
        <table:table-row table:style-name="Informationalfunctions.2">
          <table:table-cell table:style-name="Informationalfunctions.A18" office:value-type="string">
            <text:p text:style-name="OOoTableText">ISODD_ADD(Number)</text:p>
          </table:table-cell>
          <table:table-cell table:style-name="Informationalfunctions.B17" office:value-type="string">
            <text:p text:style-name="P31">Returns 1 if <text:span text:style-name="OOoStrongEmphasis">Number</text:span> does not return a whole number when divided by 2, else 0. <text:span text:style-name="OOoStrongEmphasis">Number</text:span> is the number to be tested.</text:p>
            <text:p text:style-name="P31"><text:span text:style-name="T154">Does not return logical type TRUE/FALSE like ISODD; returns number.</text:span></text:p>
          </table:table-cell>
        </table:table-row>
        <text:soft-page-break/>
        <table:table-row table:style-name="Informationalfunctions.1">
          <table:table-cell table:style-name="Informationalfunctions.A18" office:value-type="string">
            <text:p text:style-name="OOoTableText">ISREF(value)</text:p>
          </table:table-cell>
          <table:table-cell table:style-name="Informationalfunctions.B18" office:value-type="string">
            <text:p text:style-name="OOoTableText"><text:bookmark text:name="ISREF"/>Returns TRUE if <text:span text:style-name="OOoStrongEmphasis">value</text:span> is of type reference (including a reference list), else return FALSE. If an error occurs, the function returns a logical or numerical value. It does not evaluate the content of the reference.</text:p>
          </table:table-cell>
        </table:table-row>
        <table:table-row table:style-name="Informationalfunctions.2">
          <table:table-cell table:style-name="Informationalfunctions.A19" office:value-type="string">
            <text:p text:style-name="OOoTableText">ISTEXT(value)</text:p>
          </table:table-cell>
          <table:table-cell table:style-name="Informationalfunctions.B19" office:value-type="string">
            <text:p text:style-name="OOoTableText">Returns TRUE if <text:span text:style-name="OOoStrongEmphasis">value</text:span> is of type text, else FALSE. If an error occurs, the function returns a logical or numerical value. <text:span text:style-name="OOoStrongEmphasis"><text:span text:style-name="T133">V</text:span></text:span><text:span text:style-name="OOoStrongEmphasis">alue</text:span> is a value, number, Boolean value, or error value to be tested. If <text:span text:style-name="OOoStrongEmphasis">value</text:span> is a reference, the content of the reference is evaluated.</text:p>
          </table:table-cell>
        </table:table-row>
        <table:table-row table:style-name="Informationalfunctions.1">
          <table:table-cell table:style-name="Informationalfunctions.A21" office:value-type="string">
            <text:p text:style-name="OOoTableText">N(value)</text:p>
          </table:table-cell>
          <table:table-cell table:style-name="Informationalfunctions.B20" office:value-type="string">
            <text:p text:style-name="OOoTableText"><text:bookmark text:name="N"/>Return the number of <text:span text:style-name="OOoStrongEmphasis">value</text:span>. If <text:span text:style-name="OOoStrongEmphasis">value</text:span> is a reference the reference content is evaluated. If <text:span text:style-name="OOoStrongEmphasis">value</text:span> is a logical value, 1 is returned for TRUE, else 0. If <text:span text:style-name="OOoStrongEmphasis">value</text:span> is an error it is returned. Text returns a 0.</text:p>
          </table:table-cell>
        </table:table-row>
        <table:table-row table:style-name="Informationalfunctions.2">
          <table:table-cell table:style-name="Informationalfunctions.A21" office:value-type="string">
            <text:p text:style-name="OOoTableText">NA()</text:p>
          </table:table-cell>
          <table:table-cell table:style-name="Informationalfunctions.B21" office:value-type="string">
            <text:p text:style-name="OOoTableText">Returns the error value #N/A.</text:p>
          </table:table-cell>
        </table:table-row>
        <table:table-row table:style-name="Informationalfunctions.1">
          <table:table-cell table:style-name="Informationalfunctions.A22" office:value-type="string">
            <text:p text:style-name="OOoTableText">TYPE(value)</text:p>
          </table:table-cell>
          <table:table-cell table:style-name="Informationalfunctions.B22" office:value-type="string">
            <text:p text:style-name="OOoTableText">Evaluates <text:span text:style-name="OOoStrongEmphasis">value</text:span> and returns a number indicating its type. If an error occurs, the function returns the error. The numerical value from which the data type is determined is; 1 = number, 2 = text, 4 = Boolean value, 8 = formula, 16 = error value. If <text:span text:style-name="OOoStrongEmphasis">value</text:span> references an empty cell, an error is returned. The results of a formula in a reference are not evaluated.</text:p>
          </table:table-cell>
        </table:table-row>
      </table:table>
      <text:h text:style-name="OOoHeading_20_1" text:outline-level="1"><text:bookmark-start text:name="__RefHeading__6938_1924864864"/><text:alphabetical-index-mark text:string-value="database functions"/><text:alphabetical-index-mark text:string-value="database" text:key1="functions"/>Database functions<text:bookmark-end text:name="__RefHeading__6938_1924864864"/></text:h>
      <text:p text:style-name="OOoTextBody">This section deals with functions used with data organized as one row of data for one record.<text:span text:style-name="T3"> </text:span>The <text:span text:style-name="OOoEmphasis">Database</text:span> category should not be confused with the Base database component in <text:span text:style-name="T48">LibreOffice</text:span>. A Calc database is simpl<text:span text:style-name="T72">y</text:span> a range of cells that comprises a block of related data where each row contains a separate record. There is no connection between a database in <text:span text:style-name="T48">LibreOffice</text:span> and the <text:span text:style-name="OOoEmphasis">Database</text:span> category in <text:span text:style-name="T48">LibreOffice</text:span> Calc.</text:p>
      <text:p text:style-name="OOoTextBody_5f_ListIntro">The database functions use the following common arguments:</text:p>
      <text:list xml:id="list110903783870630" text:continue-numbering="true" text:style-name="OOoBullets_20_1">
        <text:list-item>
          <text:p text:style-name="OOoList_20_1_20_Start"><text:span text:style-name="T50">Database</text:span> is a range of cells which define the database.</text:p>
        </text:list-item>
        <text:list-item>
          <text:p text:style-name="OOoList_20_1_20_Cont."><text:span text:style-name="T50">Database field</text:span> specifies the column which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T50">Search 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T53">All of the </text:span><text:span text:style-name="OOoStrongEmphasis">search criteria</text:span><text:span text:style-name="T53"> arguments for the database functions support regular expressions.</text:span><text:span text:style-name="T55"> </text:span><text:span text:style-name="T53">For example, “all.*</text:span><text:span text:style-name="T56">”</text:span><text:span text:style-name="T53"> can be entered to find the first location of “all</text:span><text:span text:style-name="T56">”</text:span><text:span text:style-name="T53"> followed by any characters.</text:span><text:span text:style-name="T55"> </text:span><text:span text:style-name="T53">To search for text that is also a regular expression, precede every character with a \ character.</text:span><text:span text:style-name="T55"> </text:span><text:span text:style-name="T53">You can switch the automatic evaluation of regular expressions on and off in </text:span><text:span text:style-name="OOoMenuPath">Tools &gt; Options &gt; </text:span><text:span text:style-name="OOoMenuPath"><text:span text:style-name="T8">LibreOffice</text:span></text:span><text:span text:style-name="OOoMenuPath"> Calc &gt; Calculate</text:span><text:span text:style-name="T53">.</text:span></text:p>
          </table:table-cell>
        </table:table-row>
      </table:table>
      <text:p text:style-name="OOoTableCaption"><text:soft-page-break/>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A1" office:value-type="string">
              <text:p text:style-name="OOoTableHeader">Description</text:p>
            </table:table-cell>
          </table:table-row>
        </table:table-header-rows>
        <table:table-row table:style-name="Databaseaverage.2">
          <table:table-cell table:style-name="Databaseaverage.A2" office:value-type="string">
            <text:p text:style-name="OOoTableText">DAVERAGE(Database, Database field, Search <text:span text:style-name="T69">criteria</text:span>)</text:p>
          </table:table-cell>
          <table:table-cell table:style-name="Databaseaverage.B13" office:value-type="string">
            <text:p text:style-name="OOoTableText">Returns the average of the values <text:bookmark text:name="DAVERAGE"/>in a given d<text:span text:style-name="OOoDefault">atabase field</text:span> from the records (rows) in a <text:span text:style-name="OOoDefault">database</text:span> that match the <text:span text:style-name="OOoDefault">search criteria. </text:span><text:span text:style-name="OOoStrongEmphasis">Database field</text:span><text:span text:style-name="OOoDefault"> cannot be 0 or empty.</text:span></text:p>
          </table:table-cell>
        </table:table-row>
        <table:table-row table:style-name="Databaseaverage.1">
          <table:table-cell table:style-name="Databaseaverage.A13" office:value-type="string">
            <text:p text:style-name="OOoTableText">DCOUNT(Database, Database field, Search criteria)</text:p>
          </table:table-cell>
          <table:table-cell table:style-name="Databaseaverage.B13" office:value-type="string">
            <text:p text:style-name="OOoTableText">Counts the number of records (rows) in a database that match the <text:span text:style-name="OOoDefault">search criteria</text:span> and contain numerical values. <text:span text:style-name="OOoStrongEmphasis">Database field</text:span> can be empty or 0.</text:p>
          </table:table-cell>
        </table:table-row>
        <table:table-row table:style-name="Databaseaverage.2">
          <table:table-cell table:style-name="Databaseaverage.A13" office:value-type="string">
            <text:p text:style-name="OOoTableText">DCOUNTA(Database, Database field, Search criteria)</text:p>
          </table:table-cell>
          <table:table-cell table:style-name="Databaseaverage.B13" office:value-type="string">
            <text:p text:style-name="OOoTableText">Counts the number of rows (records) in a database that match the specified <text:span text:style-name="OOoDefault">search criteria</text:span> and contain numeric or alphanumeric values. <text:span text:style-name="OOoStrongEmphasis">Database field</text:span> can be empty or 0.</text:p>
          </table:table-cell>
        </table:table-row>
        <table:table-row table:style-name="Databaseaverage.1">
          <table:table-cell table:style-name="Databaseaverage.A13" office:value-type="string">
            <text:p text:style-name="OOoTableText">DGET(Database, Database field, Search criteria)</text:p>
          </table:table-cell>
          <table:table-cell table:style-name="Databaseaverage.B13" office:value-type="string">
            <text:p text:style-name="OOoTableText">Returns the <text:span text:style-name="OOoDefault">field</text:span> value from a record in a database, which matches the <text:span text:style-name="OOoDefault">search criteria. The search criteria must return a single value.</text:span> In case of an error, the function returns either #VALUE! for no record or field values found, or Err502 for more than one cell in the search criteria. </text:p>
          </table:table-cell>
        </table:table-row>
        <table:table-row table:style-name="Databaseaverage.2">
          <table:table-cell table:style-name="Databaseaverage.A13" office:value-type="string">
            <text:p text:style-name="OOoTableText">DMAX(Database, Database field, Search criteria)</text:p>
          </table:table-cell>
          <table:table-cell table:style-name="Databaseaverage.B13" office:value-type="string">
            <text:p text:style-name="OOoTableText">Returns the maximum value of a field in a database (all records) that matches the specified <text:span text:style-name="OOoStrongEmphasis">Search criteria</text:span>. The search supports regular expressions.</text:p>
          </table:table-cell>
        </table:table-row>
        <table:table-row table:style-name="Databaseaverage.1">
          <table:table-cell table:style-name="Databaseaverage.A13" office:value-type="string">
            <text:p text:style-name="OOoTableText">DMIN(Database, Database field, Search criteria)</text:p>
          </table:table-cell>
          <table:table-cell table:style-name="Databaseaverage.B13" office:value-type="string">
            <text:p text:style-name="OOoTableText">Returns the minimum value of a field in a database that matches the specified <text:span text:style-name="OOoStrongEmphasis">Search criteria</text:span>. The search supports regular expressions. </text:p>
          </table:table-cell>
        </table:table-row>
        <table:table-row table:style-name="Databaseaverage.2">
          <table:table-cell table:style-name="Databaseaverage.A13" office:value-type="string">
            <text:p text:style-name="OOoTableText">DPRODUCT(Database, Database field, Search criteria)</text:p>
          </table:table-cell>
          <table:table-cell table:style-name="Databaseaverage.B13" office:value-type="string">
            <text:p text:style-name="OOoTableText">Multiplies all cells of a data range where the cell contents match the <text:span text:style-name="OOoStrongEmphasis">Search criteria</text:span>. The search supports regular expressions.</text:p>
          </table:table-cell>
        </table:table-row>
        <table:table-row table:style-name="Databaseaverage.1">
          <table:table-cell table:style-name="Databaseaverage.A13" office:value-type="string">
            <text:p text:style-name="OOoTableText">DSTDEV(Database, Database field, Search criteria)</text:p>
          </table:table-cell>
          <table:table-cell table:style-name="Databaseaverage.B13" office:value-type="string">
            <text:p text:style-name="OOoTableText"><text:bookmark text:name="DSTDEV1"/><text:span text:style-name="OOoDefault">Finds the sample standard deviation in a given field from the records (rows) in a database that match a search criteria.</text:span></text:p>
          </table:table-cell>
        </table:table-row>
        <table:table-row table:style-name="Databaseaverage.2">
          <table:table-cell table:style-name="Databaseaverage.A13" office:value-type="string">
            <text:p text:style-name="OOoTableText">DSTDEVP(Database, Database field, Search criteria)</text:p>
          </table:table-cell>
          <table:table-cell table:style-name="Databaseaverage.B13" office:value-type="string">
            <text:p text:style-name="OOoTableText"><text:bookmark text:name="DSTDEVP"/><text:span text:style-name="OOoDefault">Finds the population standard deviation in a given field from the records (rows) in a database that match a search criteria.</text:span></text:p>
          </table:table-cell>
        </table:table-row>
        <table:table-row table:style-name="Databaseaverage.1">
          <table:table-cell table:style-name="Databaseaverage.A13" office:value-type="string">
            <text:p text:style-name="OOoTableText">DSUM(Database, Database field, Search criteria)</text:p>
          </table:table-cell>
          <table:table-cell table:style-name="Databaseaverage.B13" office:value-type="string">
            <text:p text:style-name="OOoTableText"><text:bookmark text:name="DSUM"/>Finds the sum of values in a given field from the records (rows) in a database that match a search criteria. The search supports regular expressions.</text:p>
          </table:table-cell>
        </table:table-row>
        <table:table-row table:style-name="Databaseaverage.2">
          <table:table-cell table:style-name="Databaseaverage.A13" office:value-type="string">
            <text:p text:style-name="OOoTableText">DVAR(Database, Database field, Search criteria)</text:p>
          </table:table-cell>
          <table:table-cell table:style-name="Databaseaverage.B13" office:value-type="string">
            <text:p text:style-name="OOoTableText"><text:bookmark text:name="DVAR"/>Finds the sample variance in a given field from the records (rows) in a database that match a search criteria.</text:p>
          </table:table-cell>
        </table:table-row>
        <table:table-row table:style-name="Databaseaverage.1">
          <table:table-cell table:style-name="Databaseaverage.A13" office:value-type="string">
            <text:p text:style-name="OOoTableText">DVARP(Database, Database field, Search criteria)</text:p>
          </table:table-cell>
          <table:table-cell table:style-name="Databaseaverage.B13" office:value-type="string">
            <text:p text:style-name="OOoTableText"><text:bookmark text:name="DVARP"/>Finds the population variance in a given field from the records (rows) in a database that match a search criteria.</text:p>
          </table:table-cell>
        </table:table-row>
      </table:table>
      <text:h text:style-name="P26" text:outline-level="1"><text:bookmark-start text:name="__RefHeading__6940_1924864864"/><text:bookmark text:name="bm_id3147273"/><text:soft-page-break/><text:alphabetical-index-mark text:string-value="array functions"/><text:alphabetical-index-mark text:string-value="array" text:key1="functions"/>Array functions<text:bookmark-end text:name="__RefHeading__6940_1924864864"/></text:h>
      <text:p text:style-name="P24"><text:span text:style-name="T75">When using</text:span> the Function Wizard <text:span text:style-name="T76">for</text:span> Array functions, <text:span text:style-name="T76">those returning an array result have</text:span> the <text:span text:style-name="T76">A</text:span>rray check-box<text:span text:style-name="T75"> </text:span>automatically select<text:span text:style-name="T75">ed</text:span>.</text:p>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A1" office:value-type="string">
              <text:p text:style-name="OOoTableHeader">Description</text:p>
            </table:table-cell>
          </table:table-row>
        </table:table-header-rows>
        <table:table-row table:style-name="Arrayfunctions.2">
          <table:table-cell table:style-name="Arrayfunctions.A2" office:value-type="string">
            <text:p text:style-name="OOoTableText">FREQUENCY(data, classes)</text:p>
          </table:table-cell>
          <table:table-cell table:style-name="Arrayfunctions.B14" office:value-type="string">
            <text:p text:style-name="OOoTableText"><text:bookmark text:name="FREQUENCY"/>Categorizes values into intervals and counts the number of values in each interval. Returns the results as a vertical array containing one more result than the number of classes. <text:span text:style-name="OOoStrongEmphasis"><text:span text:style-name="T134">d</text:span></text:span><text:span text:style-name="OOoStrongEmphasis">ata</text:span> is the data that should be categorized and counted according to the given intervals. <text:s/><text:span text:style-name="OOoStrongEmphasis"><text:span text:style-name="T134">c</text:span></text:span><text:span text:style-name="OOoStrongEmphasis">lasses</text:span> is the array containing the upper boundaries determining the intervals the values in data should be grouped by. </text:p>
          </table:table-cell>
        </table:table-row>
        <table:table-row table:style-name="Arrayfunctions.1">
          <table:table-cell table:style-name="Arrayfunctions.A15" office:value-type="string">
            <text:p text:style-name="OOoTableText">GROWTH(data_Y, data_X, new_data_X, Function_type)</text:p>
          </table:table-cell>
          <table:table-cell table:style-name="Arrayfunctions.B14" office:value-type="string">
            <text:p text:style-name="OOoTableText">Calculates predicted exponential growth by using existing data. <text:s/><text:span text:style-name="OOoStrongEmphasis"><text:span text:style-name="T134">d</text:span></text:span><text:span text:style-name="OOoStrongEmphasis">ata_Y</text:span> is the Y data array. <text:span text:style-name="OOoStrongEmphasis"><text:span text:style-name="T134">d</text:span></text:span><text:span text:style-name="OOoStrongEmphasis">ata_X</text:span> (optional) is the X data array. <text:span text:style-name="OOoStrongEmphasis"><text:span text:style-name="T134">n</text:span></text:span><text:span text:style-name="OOoStrongEmphasis">ew_data_X</text:span> (optional) is the X data array, for which the values are to be calculated. If <text:span text:style-name="OOoStrongEmphasis">new_data_X</text:span> is omitted it is assumed to be the same size as <text:span text:style-name="OOoStrongEmphasis">data_X</text:span>. If both arrays are omitted, they are assumed to be the array {1,2,3,...} that is the same size as the Y data array. <text:span text:style-name="OOoStrongEmphasis">Function_type</text:span><text:span text:style-name="OOoDefault"> is </text:span>optional. If <text:span text:style-name="OOoStrongEmphasis">Function_type</text:span> = 1 or omitted, functions in the form y = b*m^x are calculated, else y = m^x functions are calculated.</text:p>
          </table:table-cell>
        </table:table-row>
        <table:table-row table:style-name="Arrayfunctions.2">
          <table:table-cell table:style-name="Arrayfunctions.A15" office:value-type="string">
            <text:p text:style-name="OOoTableText">LINEST(data_Y, data_X, Linear_type, stats)</text:p>
          </table:table-cell>
          <table:table-cell table:style-name="Arrayfunctions.B14" office:value-type="string">
            <text:p text:style-name="OOoTableText"><text:bookmark text:name="LINEST"/>Returns the parameters of the (simple or multiple) linear regression equation for the given data and, optionally, statistics on this regression. The equation for the line is y = mx + c, or y = m1x1 + m2x2 + <text:span text:style-name="T73">…</text:span> + c for <text:span text:style-name="OOoDefault">multiple ranges of x-values, where the dependent y-values are a function of the independent x-values. The m-values are coefficients corresponding to each x-value, and c is a constant value. </text:span><text:span text:style-name="OOoStrongEmphasis"><text:span text:style-name="T134">d</text:span></text:span><text:span text:style-name="OOoStrongEmphasis">ata_Y</text:span> is a single row or column range specifying the y coordinates in a set of data points. <text:span text:style-name="OOoStrongEmphasis"><text:span text:style-name="T134">d</text:span></text:span><text:span text:style-name="OOoStrongEmphasis">ata_X</text:span> (optional) is a corresponding single row or column range specifying the x coordinates. If <text:span text:style-name="OOoStrongEmphasis">data_X</text:span> is omitted it defaults to {1,2,3,..., n}. If there is more than one set of variables <text:span text:style-name="OOoStrongEmphasis">data_X</text:span> may be a range with corresponding multiple rows or columns. <text:span text:style-name="OOoStrongEmphasis">Linear_type</text:span> (optional): if FALSE the straight line found is forced to pass through the origin (the constant c is zero; y = mx). If omitted, <text:span text:style-name="OOoStrongEmphasis">Linear_type</text:span> defaults to TRUE (the line is not forced through the origin). <text:span text:style-name="OOoStrongEmphasis"><text:span text:style-name="T134">s</text:span></text:span><text:span text:style-name="OOoStrongEmphasis">tats</text:span> (optional): If <text:span text:style-name="OOoStrongEmphasis">stats</text:span> = 0, only the regression coefficient is calculated. Otherwise, other statistics will be returned, see the Help file for full information.</text:p>
          </table:table-cell>
        </table:table-row>
        <table:table-row table:style-name="Arrayfunctions.1">
          <table:table-cell table:style-name="Arrayfunctions.A15" office:value-type="string">
            <text:p text:style-name="OOoTableText">LOGEST(data_Y, data_X, Function_type, stats)</text:p>
          </table:table-cell>
          <table:table-cell table:style-name="Arrayfunctions.B14" office:value-type="string">
            <text:p text:style-name="OOoTableText">Calculates the adjustment of the entered data as an exponential regression curve (y=b*m^x). <text:span text:style-name="OOoStrongEmphasis"><text:span text:style-name="T134">d</text:span></text:span><text:span text:style-name="OOoStrongEmphasis">ata_Y</text:span> is the Y Data array. <text:span text:style-name="OOoStrongEmphasis"><text:span text:style-name="T134">d</text:span></text:span><text:span text:style-name="OOoStrongEmphasis">ata_X</text:span> (optional) is the X data array. <text:span text:style-name="OOoStrongEmphasis">Function_type</text:span> (optional): If <text:span text:style-name="OOoStrongEmphasis">Function_type</text:span> = 0, functions in the form y = m^x are calculated. Otherwise, y = b*m^x functions are calculated. <text:span text:style-name="OOoStrongEmphasis"><text:span text:style-name="T134">s</text:span></text:span><text:span text:style-name="OOoStrongEmphasis">tats</text:span> (optional). If <text:span text:style-name="OOoStrongEmphasis">stats </text:span>= 0, only the regression coefficient is calculated; if <text:span text:style-name="OOoStrongEmphasis">stats </text:span>= 1 other statistics will be returned, see the Help file for full information.</text:p>
          </table:table-cell>
        </table:table-row>
        <table:table-row table:style-name="Arrayfunctions.2">
          <table:table-cell table:style-name="Arrayfunctions.A15" office:value-type="string">
            <text:p text:style-name="OOoTableText">MDETERM(array)</text:p>
          </table:table-cell>
          <table:table-cell table:style-name="Arrayfunctions.B14" office:value-type="string">
            <text:p text:style-name="OOoTableText">Returns the determinant of a square array. This function returns a value in the current cell; it is not necessary to define a range for the results. <text:span text:style-name="OOoStrongEmphasis"><text:span text:style-name="T135">a</text:span></text:span><text:span text:style-name="OOoStrongEmphasis">rray</text:span> is an array in which the determinants are defined. The Array check-box is not automatically selected.</text:p>
          </table:table-cell>
        </table:table-row>
        <text:soft-page-break/>
        <table:table-row table:style-name="Arrayfunctions.1">
          <table:table-cell table:style-name="Arrayfunctions.A15" office:value-type="string">
            <text:p text:style-name="OOoTableText">MINVERSE(array)</text:p>
          </table:table-cell>
          <table:table-cell table:style-name="Arrayfunctions.B14" office:value-type="string">
            <text:p text:style-name="OOoTableText">Returns the inverse array. <text:span text:style-name="OOoStrongEmphasis"><text:span text:style-name="T135">a</text:span></text:span><text:span text:style-name="OOoStrongEmphasis">rray</text:span> is a square array that is to be inverted.</text:p>
          </table:table-cell>
        </table:table-row>
        <table:table-row table:style-name="Arrayfunctions.2">
          <table:table-cell table:style-name="Arrayfunctions.A15" office:value-type="string">
            <text:p text:style-name="OOoTableText">MMULT(array, array)</text:p>
          </table:table-cell>
          <table:table-cell table:style-name="Arrayfunctions.B14" office:value-type="string">
            <text:p text:style-name="OOoTableText">Calculates the array product of two arrays. The number of columns for array 1 must equal the number of rows for array 2. <text:span text:style-name="OOoStrongEmphasis"><text:span text:style-name="T135">a</text:span></text:span><text:span text:style-name="OOoStrongEmphasis">rray</text:span> at first place is the first array used in the array product. <text:span text:style-name="OOoStrongEmphasis"><text:span text:style-name="T135">a</text:span></text:span><text:span text:style-name="OOoStrongEmphasis">rray</text:span> at second place is the second array with the same number of rows as the first array has columns.</text:p>
            <text:p text:style-name="P32">Bug 71128: Same name for two variables.</text:p>
          </table:table-cell>
        </table:table-row>
        <table:table-row table:style-name="Arrayfunctions.1">
          <table:table-cell table:style-name="Arrayfunctions.A15" office:value-type="string">
            <text:p text:style-name="OOoTableText">MUNIT(Dimensions)</text:p>
          </table:table-cell>
          <table:table-cell table:style-name="Arrayfunctions.B14" office:value-type="string">
            <text:p text:style-name="OOoTableText">Returns the unitary square array of a certain size. The unitary array is a square array where the main diagonal (top left to bottom right) elements are set to 1 and all other array elements are set to 0. <text:span text:style-name="OOoStrongEmphasis">Dimensions</text:span> refers to the column and row size of the array.</text:p>
          </table:table-cell>
        </table:table-row>
        <table:table-row table:style-name="Arrayfunctions.2">
          <table:table-cell table:style-name="Arrayfunctions.A15" office:value-type="string">
            <text:p text:style-name="OOoTableText">SUMPRODUCT(Array 1, Array 2, <text:span text:style-name="T73">…,</text:span> Array 30)</text:p>
          </table:table-cell>
          <table:table-cell table:style-name="Arrayfunctions.B14" office:value-type="string">
            <text:p text:style-name="OOoTableText">Multiplies corresponding elements in the given arrays, and returns the sum of those products. <text:span text:style-name="OOoStrongEmphasis">Array 1, Array 2, </text:span><text:span text:style-name="OOoStrongEmphasis"><text:span text:style-name="T73">…,</text:span></text:span><text:span text:style-name="OOoStrongEmphasis"> Array 30</text:span> are arrays whose corresponding elements are to be multiplied. At least one array must be part of the argument list. If only one array is given, the array elements are summed. Arrays must have the same size and shape. Non numeric elements are treated as 0. The Array check-box is not automatically selected.</text:p>
          </table:table-cell>
        </table:table-row>
        <table:table-row table:style-name="Arrayfunctions.1">
          <table:table-cell table:style-name="Arrayfunctions.A15" office:value-type="string">
            <text:p text:style-name="OOoTableText">SUMX2MY2(array_x, array_y)</text:p>
          </table:table-cell>
          <table:table-cell table:style-name="Arrayfunctions.B14" office:value-type="string">
            <text:p text:style-name="OOoTableText">Returns the sum of the difference of the squares of corresponding values in two arrays. <text:span text:style-name="OOoStrongEmphasis"><text:span text:style-name="T135">a</text:span></text:span><text:span text:style-name="OOoStrongEmphasis">rray_x</text:span> is the first array whose elements are to be squared and added. <text:span text:style-name="OOoStrongEmphasis"><text:span text:style-name="T135">a</text:span></text:span><text:span text:style-name="OOoStrongEmphasis">rray_y</text:span> is the second array whose elements are to be squared and subtracted. Arrays must have the same size and shape. The Array check-box is not automatically selected.</text:p>
          </table:table-cell>
        </table:table-row>
        <table:table-row table:style-name="Arrayfunctions.2">
          <table:table-cell table:style-name="Arrayfunctions.A15" office:value-type="string">
            <text:p text:style-name="OOoTableText">SUMX2PY2(array_x, array_y)</text:p>
          </table:table-cell>
          <table:table-cell table:style-name="Arrayfunctions.B14" office:value-type="string">
            <text:p text:style-name="OOoTableText">Returns the sum of the sum of the squares of the individual values in each array. <text:span text:style-name="OOoStrongEmphasis"><text:span text:style-name="T136">a</text:span></text:span><text:span text:style-name="OOoStrongEmphasis">rray_x</text:span> is the first array whose arguments are to be squared and summed. <text:span text:style-name="OOoStrongEmphasis"><text:span text:style-name="T136">a</text:span></text:span><text:span text:style-name="OOoStrongEmphasis">rray_y</text:span> is the second array, whose arguments are to be squared and summed and then summed with the result from the first array. Arrays must have the same size and shape. The Array check-box is not automatically selected.</text:p>
          </table:table-cell>
        </table:table-row>
        <table:table-row table:style-name="Arrayfunctions.1">
          <table:table-cell table:style-name="Arrayfunctions.A15" office:value-type="string">
            <text:p text:style-name="OOoTableText">SUMXMY2(array_x, array_y)</text:p>
          </table:table-cell>
          <table:table-cell table:style-name="Arrayfunctions.B14" office:value-type="string">
            <text:p text:style-name="OOoTableText">Adds the squares of the difference between corresponding values in two arrays. <text:span text:style-name="OOoStrongEmphasis"><text:span text:style-name="T136">a</text:span></text:span><text:span text:style-name="OOoStrongEmphasis">rray_x</text:span> is the first array from whose elements the corresponding elements of <text:span text:style-name="OOoStrongEmphasis">array_y</text:span> are to be subtracted. The results of each subtraction are summed and the results squared. Arrays must have the same size and shape. The Array check-box is not automatically selected.</text:p>
          </table:table-cell>
        </table:table-row>
        <table:table-row table:style-name="Arrayfunctions.2">
          <table:table-cell table:style-name="Arrayfunctions.A15" office:value-type="string">
            <text:p text:style-name="OOoTableText">TRANSPOSE(array)</text:p>
          </table:table-cell>
          <table:table-cell table:style-name="Arrayfunctions.B14" office:value-type="string">
            <text:p text:style-name="OOoTableText">Transposes the rows and columns of an array. <text:span text:style-name="OOoStrongEmphasis"><text:span text:style-name="T136">a</text:span></text:span><text:span text:style-name="OOoStrongEmphasis">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 <text:span text:style-name="OOoStrongEmphasis"><text:span text:style-name="T136">d</text:span></text:span><text:span text:style-name="OOoStrongEmphasis">ata_Y</text:span> is the Y data array. <text:span text:style-name="OOoStrongEmphasis"><text:span text:style-name="T136">d</text:span></text:span><text:span text:style-name="OOoStrongEmphasis">ata_X</text:span> (optional) is the X data array. <text:span text:style-name="OOoStrongEmphasis"><text:span text:style-name="T136">n</text:span></text:span><text:span text:style-name="OOoStrongEmphasis">ew_data_X</text:span> (optional) is the array of the X data, which are used for recalculating values. If <text:span text:style-name="OOoStrongEmphasis">new_data_X</text:span> is omitted it is assumed to be the same size as <text:span text:style-name="OOoStrongEmphasis">data_X</text:span>. If both arrays are omitted, they are assumed to be the array {1,2,3,...} that is the same size as the Y data array. <text:span text:style-name="OOoStrongEmphasis">Linear_type is </text:span>optional. If <text:span text:style-name="OOoStrongEmphasis">Linear_type</text:span> = 1 or omitted, functions in the form y = mx + c are calculated, else y = mx functions are calculated.</text:p>
          </table:table-cell>
        </table:table-row>
      </table:table>
      <text:h text:style-name="P26" text:outline-level="1"><text:bookmark-start text:name="__RefHeading__6942_1924864864"/><text:soft-page-break/>Spreadsheet functions<text:bookmark-end text:name="__RefHeading__6942_1924864864"/></text:h>
      <text:p text:style-name="OOoTextBody">Use <text:alphabetical-index-mark text:string-value="spreadsheet" text:key1="functions"/><text:alphabetical-index-mark-start text:id="IMark385838696"/>spreadsheet functions<text:alphabetical-index-mark-end text:id="IMark385838696"/> to search and address cell ranges and provide feedback regarding the contents of a cell or range of cells.<text:span text:style-name="T4"> </text:span>You can use functions such as HYPERLINK() and DDE() to connect to other documents or data sources.</text:p>
      <text:p text:style-name="OOoTableCaption">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A1" office:value-type="string">
              <text:p text:style-name="OOoTableHeader">Description</text:p>
            </table:table-cell>
          </table:table-row>
        </table:table-header-rows>
        <table:table-row table:style-name="Spreadsheetfunctions.2">
          <table:table-cell table:style-name="Spreadsheetfunctions.A2" office:value-type="string">
            <text:p text:style-name="OOoTableText">ADDRESS(row, column, ABS, A1,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 <text:span text:style-name="OOoStrongEmphasis"><text:span text:style-name="T137">r</text:span></text:span><text:span text:style-name="OOoStrongEmphasis">ow</text:span> (required) is the row number for the cell reference. <text:span text:style-name="OOoStrongEmphasis"><text:span text:style-name="T137">c</text:span></text:span><text:span text:style-name="OOoStrongEmphasis">olumn</text:span> (required) is the column number for the cell reference (the number, not the letter). <text:span text:style-name="OOoStrongEmphasis">ABS</text:span> (optional) determines the type of reference and is a value between 1 and 4. See the Help files for explanation of list numbers. Optional <text:span text:style-name="OOoStrongEmphasis">A1</text:span> if set to 0 uses the R1C1 notation, else it uses the A1 notation. Optional <text:span text:style-name="OOoStrongEmphasis">sheet</text:span> is the name of the sheet entered in double quotes. If using R1C1 notation, ADDRESS returns address strings using the exclamation mark '!' as the sheet name separator. The function still uses the dot '.' sheet name separator with A1 notation.</text:p>
            <text:p text:style-name="OOoTableText">When opening documents from ODF 1.0/1.1 format, the ADDRESS functions that show a sheet name as the fourth parameter will shift that sheet name to become the fifth parameter. A new fourth parameter with the value 1 will be inserted.</text:p>
            <text:p text:style-name="OOoTableText">When saving a document in ODF 1.0/1.1 format, if the ADDRESS function has a fourth parameter, that parameter will be removed. A spreadsheet should not be saved in the old ODF 1.0/1.1 format if <text:span text:style-name="OOoStrongEmphasis">A1</text:span> is set to 0.</text:p>
          </table:table-cell>
        </table:table-row>
        <table:table-row table:style-name="Spreadsheetfunctions.1">
          <table:table-cell table:style-name="Spreadsheetfunctions.A2" office:value-type="string">
            <text:p text:style-name="OOoTableText">AREAS(reference)</text:p>
          </table:table-cell>
          <table:table-cell table:style-name="Spreadsheetfunctions.B3" office:value-type="string">
            <text:p text:style-name="OOoTableText">Returns the number of individual ranges that belong to a multiple range. A range can consist of contiguous cells or a single cell. <text:span text:style-name="OOoStrongEmphasis"><text:span text:style-name="T138">r</text:span></text:span><text:span text:style-name="OOoStrongEmphasis">eference</text:span> is a reference list of the ranges. The function expects a single argument. Multiple ranges can be entered using the tilde (~) (Union) operator or a semicolon (;) as the divider, but the semicolon gets automatically converted to the tilde operator after the function is entered into the spreadsheet. If you state multiple ranges and you use the semicolon separator, you must enclose them in additional parentheses. The tilde is the union range operator. See Chapter 7 for range operators.</text:p>
            <text:p text:style-name="OOoTableText">Multiple ranges can be entered into the <text:span text:style-name="OOoStrongEmphasis">reference</text:span> input box in two ways. Firstly they can be be typed directly into the argument's input box, noting the parentheses constraint mentioned above for the semicolon. Secondly, by clicking the <text:span text:style-name="OOoMenuPath">Shrink</text:span> button to the right of the input box and then clicking and dragging in the sheet to select cell ranges. Add the range operator between selections. Note the parentheses constraint above for use of the semicolon.</text:p>
            <text:p text:style-name="P32">Bug 71225 concerning problems inputting data.</text:p>
          </table:table-cell>
        </table:table-row>
        <text:soft-page-break/>
        <table:table-row table:style-name="Spreadsheetfunctions.2">
          <table:table-cell table:style-name="Spreadsheetfunctions.A2" office:value-type="string">
            <text:p text:style-name="OOoTableText">CHOOSE(Index, value1, <text:span text:style-name="T73">…</text:span>, value30)</text:p>
          </table:table-cell>
          <table:table-cell table:style-name="Spreadsheetfunctions.B4" office:value-type="string">
            <text:p text:style-name="OOoTableText">Returns a value from a list of up to 30 values. <text:span text:style-name="OOoStrongEmphasis">Index</text:span> is a reference or number between 1 and 30 indicating which value is to be taken from the list. <text:span text:style-name="OOoStrongEmphasis"><text:span text:style-name="T138">v</text:span></text:span><text:span text:style-name="OOoStrongEmphasis">alue1, </text:span><text:span text:style-name="OOoStrongEmphasis"><text:span text:style-name="T73">…</text:span></text:span><text:span text:style-name="OOoStrongEmphasis">, value30</text:span> is the list of values entered as any number type, reference, or formula expression. Only the selected value from the list is evaluated, any other formulas in the list are not checked for validity.</text:p>
          </table:table-cell>
        </table:table-row>
        <table:table-row table:style-name="Spreadsheetfunctions.1">
          <table:table-cell table:style-name="Spreadsheetfunctions.A2" office:value-type="string">
            <text:p text:style-name="OOoTableText">COLUMN(reference)</text:p>
          </table:table-cell>
          <table:table-cell table:style-name="Spreadsheetfunctions.B5" office:value-type="string">
            <text:p text:style-name="OOoTableText">Returns the column number of a <text:span text:style-name="OOoStrongEmphasis">reference</text:span>. If the reference is a single cell, the column number of the cell is returned; if the parameter is a cell range containing more than one column, the corresponding column numbers are returned in a single-row array, if the formula is entered as an array formula. If the cell range is not entered as an array formula, only the column number of the first cell within the range is determined. If no reference is entered, the column number of the cell in which the formula is entered is returned as Calc automatically sets the reference to the current cell.</text:p>
          </table:table-cell>
        </table:table-row>
        <table:table-row table:style-name="Spreadsheetfunctions.2">
          <table:table-cell table:style-name="Spreadsheetfunctions.A11" office:value-type="string">
            <text:p text:style-name="OOoTableText">COLUMNS(array)</text:p>
          </table:table-cell>
          <table:table-cell table:style-name="Spreadsheetfunctions.B6" office:value-type="string">
            <text:p text:style-name="OOoTableText">Returns the number of columns in the given reference. <text:span text:style-name="OOoStrongEmphasis"><text:span text:style-name="T138">a</text:span></text:span><text:span text:style-name="OOoStrongEmphasis">rray</text:span> is the reference to a cell range whose total number of columns is to be found. The argument can also be a single cell.</text:p>
          </table:table-cell>
        </table:table-row>
        <table:table-row table:style-name="Spreadsheetfunctions.1">
          <table:table-cell table:style-name="Spreadsheetfunctions.A11" office:value-type="string">
            <text:p text:style-name="OOoTableText">DDE(server, File, range, mode)</text:p>
          </table:table-cell>
          <table:table-cell table:style-name="Spreadsheetfunctions.B7" office:value-type="string">
            <text:p text:style-name="OOoTableText">Dynamic Data Exchange. Returns the result of a DDE request. If the contents of the linked range or section changes, the returned value will also change. The spreadsheet can be reloaded, or <text:span text:style-name="OOoStrongEmphasis">Edit &gt; Links</text:span> selected, to see the updated links. Cross-platform links, for example from an LibreOffice installation running on a Windows machine to a document created on a Linux machine, are not supported. <text:span text:style-name="OOoStrongEmphasis"><text:span text:style-name="T138">s</text:span></text:span><text:span text:style-name="OOoStrongEmphasis">erver</text:span> is the name of a server application. LibreOffice applications have the server name “Soffice”. <text:span text:style-name="OOoStrongEmphasis">File</text:span> is the complete file name, including path. <text:span text:style-name="OOoStrongEmphasis"><text:span text:style-name="T138">r</text:span></text:span><text:span text:style-name="OOoStrongEmphasis">ange</text:span> is the area containing the data to be evaluated. <text:span text:style-name="OOoStrongEmphasis"><text:span text:style-name="T138">m</text:span></text:span><text:span text:style-name="OOoStrongEmphasis">ode</text:span> is an optional parameter that controls the method by which the DDE server converts its data into numbers. See the Help files for information on choices.</text:p>
            <text:p text:style-name="P34">An earlier bug that caused this function to crash LibreOffice has been fixed in v4.1.4 and later releases.</text:p>
          </table:table-cell>
        </table:table-row>
        <table:table-row table:style-name="Spreadsheetfunctions.2">
          <table:table-cell table:style-name="Spreadsheetfunctions.A11" office:value-type="string">
            <text:p text:style-name="OOoTableText">ERRORTYPE(reference)</text:p>
          </table:table-cell>
          <table:table-cell table:style-name="Spreadsheetfunctions.B8" office:value-type="string">
            <text:p text:style-name="OOoTableText">Evaluates the cell value at <text:span text:style-name="OOoStrongEmphasis">reference</text:span> location. If the cell contains an error then a logical or numerical value is returned else it returns #N/A. The numerical value is the error number (see Help for full listing). For a cell containing the #N/A error, a value of 32767 is returned.</text:p>
          </table:table-cell>
        </table:table-row>
        <table:table-row table:style-name="Spreadsheetfunctions.9">
          <table:table-cell table:style-name="Spreadsheetfunctions.A11" office:value-type="string">
            <text:p text:style-name="P9">GETPIVOTDATA(Data Field, Pivot Table, Field Name/Item1, Field Name/Item2, <text:span text:style-name="T73">…, Field Name/Item</text:span><text:span text:style-name="T74">30</text:span>)</text:p>
            <text:p text:style-name="OOoTableText"/>
            <text:p text:style-name="OOoTableText">This is the syntax used in the Function Wizard.</text:p>
          </table:table-cell>
          <table:table-cell table:style-name="Spreadsheetfunctions.B10" office:value-type="string">
            <text:p text:style-name="OOoTableText">The GETPIVOTDATA function returns a calculated result value from a pivot table. The value is addressed using field and item names, so it remains valid if the layout of the pivot table changes.</text:p>
            <text:p text:style-name="OOoTableText">Two different syntax definitions can be used: <text:span text:style-name="T156">t</text:span>he syntax shown on the left and</text:p>
            <text:p text:style-name="OOoTableText">GETPIVOTDATA(Pivot Table, Constraints)</text:p>
            <text:p text:style-name="OOoTableText">For syntax 1; <text:span text:style-name="OOoStrongEmphasis">Data Field</text:span> is a string that selects one of the pivot table's data fields. The string can be the name of the <text:soft-page-break/>source column, or the data field name as shown in the table (like "Sum – Sales"). <text:span text:style-name="OOoStrongEmphasis">Pivot Table</text:span> is a reference to a cell or cell range that is positioned within a pivot table or contains a pivot table. If the cell range contains several pivot tables, the table that was created last is used. If no <text:span text:style-name="OOoStrongEmphasis">Field Name /ItemX</text:span> pairs are given, the grand total is returned. Otherwise, each pair adds a constraint that the result must satisfy. <text:span text:style-name="OOoStrongEmphasis">Field Name</text:span> is the name of a field from the pivot table. <text:span text:style-name="OOoStrongEmphasis">ItemX</text:span> is the name of an item from that field. A maximum of 30 <text:span text:style-name="OOoStrongEmphasis">Field Name/ItemX</text:span> pairs can be entered.</text:p>
            <text:p text:style-name="OOoTableText">The second syntax is assumed if exactly two parameters are given, <text:span text:style-name="OOoStrongEmphasis">Pivot Table</text:span> has the same meaning as in the first syntax. <text:span text:style-name="OOoStrongEmphasis">Constraints</text:span> is a space-separated list. Entries can be quoted (single quotes). The whole string must be enclosed in quotes (double quotes), unless you reference the string from another cell. See the Help file for detailed information.</text:p>
            <text:p text:style-name="P34">In some versions of LibreOffice, the second syntax variation returns a #REF error. See Bug 71234.</text:p>
          </table:table-cell>
        </table:table-row>
        <table:table-row table:style-name="Spreadsheetfunctions.1">
          <table:table-cell table:style-name="Spreadsheetfunctions.A11" office:value-type="string">
            <text:p text:style-name="OOoTableText">HLOOKUP(search_criteria, array, Index, sorted)</text:p>
          </table:table-cell>
          <table:table-cell table:style-name="Spreadsheetfunctions.B10" office:value-type="string">
            <text:p text:style-name="OOoTableText">Searches for a value given in <text:span text:style-name="OOoStrongEmphasis">search_criteria</text:span> in the first row of the given <text:span text:style-name="OOoStrongEmphasis">array</text:span><text:span text:style-name="OOoDefault">,</text:span> and returns the value from the row given in <text:span text:style-name="OOoStrongEmphasis">Index</text:span> for the column in which the search item was found. If <text:span text:style-name="OOoStrongEmphasis">sorted</text:span> is 0 or FALSE the first row of array need not be sorted, else the first row of <text:span text:style-name="OOoStrongEmphasis">array</text:span> must be sorted in alpha-numerical and logical order. The search supports regular expressions.</text:p>
          </table:table-cell>
        </table:table-row>
        <table:table-row table:style-name="Spreadsheetfunctions.2">
          <table:table-cell table:style-name="Spreadsheetfunctions.A11" office:value-type="string">
            <text:p text:style-name="OOoTableText">HYPERLINK(URL, CellText)</text:p>
          </table:table-cell>
          <table:table-cell table:style-name="Spreadsheetfunctions.B11" office:value-type="string">
            <text:p text:style-name="OOoTableText">When the text in a cell that contains the HYPERLINK function is Ctrl‑clicked (the cursor becomes a pointing hand when correctly positioned), the hyperlink opens. <text:span text:style-name="OOoStrongEmphasis">URL</text:span> specifies the link target. The optional <text:span text:style-name="OOoStrongEmphasis">CellText</text:span> argument is the text displayed in the cell. If either argument is a text string, it must be entered in double quotes. If the <text:span text:style-name="OOoStrongEmphasis">CellText</text:span> parameter is not specified, the <text:span text:style-name="OOoStrongEmphasis">URL</text:span> text is displayed.</text:p>
          </table:table-cell>
        </table:table-row>
        <table:table-row table:style-name="Spreadsheetfunctions.9">
          <table:table-cell table:style-name="Spreadsheetfunctions.A21" office:value-type="string">
            <text:p text:style-name="P33">INDEX(reference, row, column, range)</text:p>
          </table:table-cell>
          <table:table-cell table:style-name="Spreadsheetfunctions.B12" office:value-type="string">
            <text:p text:style-name="P37"><text:bookmark text:name="INDEX8"/>Given a <text:span text:style-name="OOoStrongEmphasis">reference</text:span>, returns the value at the given <text:span text:style-name="OOoStrongEmphasis">row</text:span> and <text:span text:style-name="OOoStrongEmphasis">column</text:span> intersection (starting numbering at 1, relative to the top left of the <text:span text:style-name="OOoStrongEmphasis">reference</text:span>) of the given area <text:span text:style-name="OOoStrongEmphasis">range</text:span>. If <text:span text:style-name="OOoStrongEmphasis">range</text:span> is not given, it is assumed to be 1 (the first and possibly only area).</text:p>
            <text:p text:style-name="P37"><text:bookmark text:name="INDEX9"/>If <text:span text:style-name="OOoStrongEmphasis">row</text:span> is omitted or empty or 0, an entire column of the given area <text:span text:style-name="OOoStrongEmphasis">range</text:span> in <text:span text:style-name="OOoStrongEmphasis">reference</text:span> is returned. If <text:span text:style-name="OOoStrongEmphasis">column</text:span> is omitted or empty or 0, an entire row of the given area <text:span text:style-name="OOoStrongEmphasis">range</text:span> in <text:span text:style-name="OOoStrongEmphasis">reference</text:span> is returned. If both, <text:span text:style-name="OOoStrongEmphasis">row</text:span> and <text:span text:style-name="OOoStrongEmphasis">column</text:span>, are omitted or empty or 0, the entire given area <text:span text:style-name="OOoStrongEmphasis">range</text:span> is returned.</text:p>
            <text:p text:style-name="P37"><text:bookmark text:name="INDEX10"/>If <text:span text:style-name="OOoStrongEmphasis">reference</text:span> is a one-dimensional column vector, <text:span text:style-name="OOoStrongEmphasis">column</text:span> is optional or can be omitted. If <text:span text:style-name="OOoStrongEmphasis">reference</text:span> is a one-dimensional row vector, <text:span text:style-name="OOoStrongEmphasis">row</text:span> is optional, which effectively makes <text:span text:style-name="OOoStrongEmphasis">row</text:span> act as the column offset into the vector, or can be omitted.</text:p>
            <text:p text:style-name="P37"><text:bookmark text:name="INDEX11"/>If <text:span text:style-name="OOoStrongEmphasis">row</text:span> or <text:span text:style-name="OOoStrongEmphasis">column</text:span> have a value greater than the dimension of the corresponding given area <text:span text:style-name="OOoStrongEmphasis">range</text:span>, an Error is returned.</text:p>
            <text:p text:style-name="P35"><text:soft-page-break/>The <text:span text:style-name="OOoMenuPath">Array</text:span> checkbox must be selected in this function unless <text:span text:style-name="OOoStrongEmphasis">row</text:span> and <text:span text:style-name="OOoStrongEmphasis">column</text:span> are both included.</text:p>
            <text:p text:style-name="P33"><text:span text:style-name="T155">Bug 71325: Returns #VALUE error when optional arguments are omitted.</text:span></text:p>
          </table:table-cell>
        </table:table-row>
        <table:table-row table:style-name="Spreadsheetfunctions.2">
          <table:table-cell table:style-name="Spreadsheetfunctions.A21" office:value-type="string">
            <text:p text:style-name="OOoTableText">INDIRECT(ref, A1)</text:p>
          </table:table-cell>
          <table:table-cell table:style-name="Spreadsheetfunctions.B13" office:value-type="string">
            <text:p text:style-name="OOoTableText">Returns <text:bookmark text:name="INDIRECT"/>a reference given a string representation of a reference<text:span text:style-name="OOoDefault"> as </text:span><text:span text:style-name="OOoStrongEmphasis">ref</text:span>. This function can also be used to return the area of a corresponding string. <text:span text:style-name="OOoStrongEmphasis">ref</text:span> is a reference to a cell or an area (in text form) from which to return the contents. Unless <text:span text:style-name="OOoStrongEmphasis">ref</text:span> refers to a cell containing a reference, <text:span text:style-name="OOoStrongEmphasis">ref</text:span> must be entered in double quotes. <text:span text:style-name="OOoStrongEmphasis">A1</text:span> (optional) - if set to 0, the R1C1 notation is used. If this parameter is absent or set to another value than 0, the A1 notation is used.</text:p>
          </table:table-cell>
        </table:table-row>
        <table:table-row table:style-name="Spreadsheetfunctions.1">
          <table:table-cell table:style-name="Spreadsheetfunctions.A21" office:value-type="string">
            <text:p text:style-name="OOoTableText">LOOKUP(Search criterion, Search vector, result_vector)</text:p>
          </table:table-cell>
          <table:table-cell table:style-name="Spreadsheetfunctions.B14" office:value-type="string">
            <text:p text:style-name="OOoTableText">Returns the contents of a cell either from a one-row or one-column range or from an array. Optionally, the assigned value (of the same index) is returned in a different column and row. As opposed to VLOOKUP and HLOOKUP, search and result vectors may be at different positions; they do not have to be adjacent. Additionally, the search vector for the LOOKUP must be sorted ascending, otherwise the search will not return any usable results. The search supports regular expressions. <text:span text:style-name="OOoStrongEmphasis">Search criterion</text:span> is the value to be searched for; entered either directly or as a reference. <text:span text:style-name="OOoStrongEmphasis">Search vector</text:span> is the single-row or single-column area to be searched. <text:span text:style-name="OOoStrongEmphasis"><text:span text:style-name="T139">r</text:span></text:span><text:span text:style-name="OOoStrongEmphasis">esult_vector</text:span> is another single-row or single-column range from which the result of the function is taken. The result is the cell of the result vector with the same index as the instance found in the search vector.</text:p>
            <text:p text:style-name="OOoTableText"><text:bookmark text:name="LOOKUP"/>When given two parameters, <text:span text:style-name="OOoStrongEmphasis">Search vector</text:span> is first examined: If <text:span text:style-name="OOoStrongEmphasis">Search vector</text:span> is square or is taller than it is wide (more rows than columns), LOOKUP searches in the first column (similar to VLOOKUP), and returns the corresponding value in the last column. If <text:span text:style-name="OOoStrongEmphasis">Search vector</text:span> covers an area that is wider than it is tall (more columns than rows), LOOKUP searches in the first row (similar to HLOOKUP), and returns the corresponding value in the last row.</text:p>
            <text:p text:style-name="P32">Bug 71589: This fails if an alphabetic character is used for the search criterion.</text:p>
          </table:table-cell>
        </table:table-row>
        <table:table-row table:style-name="Spreadsheetfunctions.15">
          <table:table-cell table:style-name="Spreadsheetfunctions.A21" office:value-type="string">
            <text:p text:style-name="OOoTableText">MATCH(Search criterion, lookup_array, Type)</text:p>
          </table:table-cell>
          <table:table-cell table:style-name="Spreadsheetfunctions.B15" office:value-type="string">
            <text:p text:style-name="OOoTableText">Returns the relative position of an item in an array that matches a specified value. The function returns the position of the value found in <text:span text:style-name="OOoStrongEmphasis">lookup_array</text:span> as a number. <text:span text:style-name="OOoStrongEmphasis">Search criterion</text:span> is the value which is to be searched for. <text:span text:style-name="OOoStrongEmphasis"><text:span text:style-name="T139">l</text:span></text:span><text:span text:style-name="OOoStrongEmphasis">ookup_array</text:span> is the vector to be searched. A lookup array can be a single row or column, or part of a single row or column. <text:span text:style-name="OOoStrongEmphasis">Type</text:span> may take the values 1, 0, –1 or be omitted.</text:p>
            <text:p text:style-name="OOoTableText">If <text:span text:style-name="OOoStrongEmphasis">Type</text:span> is value 1 or omitted, <text:span text:style-name="OOoStrongEmphasis">lookup_array</text:span> must be sorted ascending and the function <text:bookmark text:name="MATCH"/>finds the largest value that is less than or equal to <text:span text:style-name="OOoStrongEmphasis">Search criterion</text:span>.</text:p>
            <text:p text:style-name="OOoTableText">If <text:span text:style-name="OOoStrongEmphasis">Type</text:span> is of value 0 <text:bookmark text:name="MATCH1"/>the function finds the largest value that is less than or equal to <text:span text:style-name="OOoStrongEmphasis">Search criterion</text:span>. <text:bookmark text:name="MATCH2"/>Values in <text:span text:style-name="OOoStrongEmphasis">lookup_array</text:span> do not need to be sorted.</text:p>
            <text:p text:style-name="OOoTableText">If <text:span text:style-name="OOoStrongEmphasis">Type</text:span> is of value -1, the function returns the smallest value that is greater than or equal to <text:span text:style-name="OOoStrongEmphasis">Search criterion</text:span> in a <text:soft-page-break/><text:span text:style-name="OOoStrongEmphasis">lookup_array</text:span> where values are sorted in descending order. <text:s/>The search supports regular expressions.</text:p>
          </table:table-cell>
        </table:table-row>
        <table:table-row table:style-name="Spreadsheetfunctions.1">
          <table:table-cell table:style-name="Spreadsheetfunctions.A21" office:value-type="string">
            <text:p text:style-name="OOoTableText">OFFSET(reference, rows, columns, height, width)</text:p>
          </table:table-cell>
          <table:table-cell table:style-name="Spreadsheetfunctions.B16" office:value-type="string">
            <text:p text:style-name="OOoTableText">Returns the value of a cell offset by a certain number of rows and columns from a given reference point. <text:span text:style-name="OOoStrongEmphasis"><text:span text:style-name="T140">r</text:span></text:span><text:span text:style-name="OOoStrongEmphasis">eference</text:span> is the cell from which the function searches for the new reference. <text:span text:style-name="OOoStrongEmphasis"><text:span text:style-name="T140">r</text:span></text:span><text:span text:style-name="OOoStrongEmphasis">ows</text:span> is the number of cells by which the reference was corrected up (negative value) or down. <text:span text:style-name="OOoStrongEmphasis"><text:span text:style-name="T140">c</text:span></text:span><text:span text:style-name="OOoStrongEmphasis">olumns</text:span> is the number of columns by which the reference was corrected to the left (negative value) or to the right. <text:span text:style-name="OOoStrongEmphasis"><text:span text:style-name="T140">h</text:span></text:span><text:span text:style-name="OOoStrongEmphasis">eight</text:span> is the optional vertical height for an area that starts at the new reference position. <text:span text:style-name="OOoStrongEmphasis"><text:span text:style-name="T140">w</text:span></text:span><text:span text:style-name="OOoStrongEmphasis">idth</text:span> is the optional horizontal width for an area that starts at the new reference position.</text:p>
          </table:table-cell>
        </table:table-row>
        <table:table-row table:style-name="Spreadsheetfunctions.2">
          <table:table-cell table:style-name="Spreadsheetfunctions.A21" office:value-type="string">
            <text:p text:style-name="OOoTableText">ROW(reference)</text:p>
          </table:table-cell>
          <table:table-cell table:style-name="Spreadsheetfunctions.B17" office:value-type="string">
            <text:p text:style-name="OOoTableText">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 <text:span text:style-name="OOoStrongEmphasis"><text:span text:style-name="T140">r</text:span></text:span><text:span text:style-name="OOoStrongEmphasis">eference</text:span> is a cell, an area, or the name of an area. If a reference is not indicated, Calc automatically sets the reference to the current cell.</text:p>
          </table:table-cell>
        </table:table-row>
        <table:table-row table:style-name="Spreadsheetfunctions.1">
          <table:table-cell table:style-name="Spreadsheetfunctions.A21" office:value-type="string">
            <text:p text:style-name="OOoTableText">ROWS(array)</text:p>
          </table:table-cell>
          <table:table-cell table:style-name="Spreadsheetfunctions.B18" office:value-type="string">
            <text:p text:style-name="OOoTableText">Returns the number of rows in a reference or array. <text:span text:style-name="OOoStrongEmphasis"><text:span text:style-name="T140">a</text:span></text:span><text:span text:style-name="OOoStrongEmphasis">rray</text:span> is the reference or named area whose total number of rows is to be determined.</text:p>
          </table:table-cell>
        </table:table-row>
        <table:table-row table:style-name="Spreadsheetfunctions.2">
          <table:table-cell table:style-name="Spreadsheetfunctions.A21" office:value-type="string">
            <text:p text:style-name="OOoTableText">SHEET(reference)</text:p>
          </table:table-cell>
          <table:table-cell table:style-name="Spreadsheetfunctions.B19" office:value-type="string">
            <text:p text:style-name="OOoTableText">Returns the sheet number of a reference or a string representing a sheet name. If no parameters are entered, the result is the sheet number of the spreadsheet containing the formula. <text:span text:style-name="OOoStrongEmphasis"><text:span text:style-name="T140">r</text:span></text:span><text:span text:style-name="OOoStrongEmphasis">eference</text:span> (optional) is the reference to a cell, an area, or a sheet name string.</text:p>
          </table:table-cell>
        </table:table-row>
        <table:table-row table:style-name="Spreadsheetfunctions.1">
          <table:table-cell table:style-name="Spreadsheetfunctions.A21" office:value-type="string">
            <text:p text:style-name="OOoTableText">SHEETS(reference)</text:p>
          </table:table-cell>
          <table:table-cell table:style-name="Spreadsheetfunctions.B20" office:value-type="string">
            <text:p text:style-name="OOoTableText">Determines the number of sheets in a reference. If no parameters are entered, the result is the number of sheets in the current document. <text:span text:style-name="OOoStrongEmphasis"><text:span text:style-name="T141">r</text:span></text:span><text:span text:style-name="OOoStrongEmphasis">eference</text:span> (optional) is the reference to a sheet or an area.</text:p>
          </table:table-cell>
        </table:table-row>
        <table:table-row table:style-name="Spreadsheetfunctions.2">
          <table:table-cell table:style-name="Spreadsheetfunctions.A21" office:value-type="string">
            <text:p text:style-name="OOoTableText">STYLE(Style, Time, Style2)</text:p>
          </table:table-cell>
          <table:table-cell table:style-name="Spreadsheetfunctions.B21" office:value-type="string">
            <text:p text:style-name="OOoTableText">Applies a style <text:span text:style-name="OOoStrongEmphasis">Style</text:span> to the cell containing the formula for a length of time <text:span text:style-name="OOoStrongEmphasis">Time</text:span>, after which the final style <text:span text:style-name="OOoStrongEmphasis">Style2</text:span> is applied. Styles are listed (and may be created) in the <text:span text:style-name="OOoMenuPath">Format &gt; Styles and Formatting</text:span> (<text:span text:style-name="OOoMenuPath">F11</text:span>) menu and are text entries entered in double quotes.</text:p>
            <text:p text:style-name="OOoTableText">The initial style is applied for <text:span text:style-name="OOoStrongEmphasis">Time</text:span> seconds after the cell itself is recalculated. Please note that a manual recalculation (<text:span text:style-name="OOoMenuPath">F9</text:span> key or <text:span text:style-name="OOoMenuPath">Tools &gt; Cell Contents &gt; Recalculate</text:span>) will not trigger the initial style.</text:p>
            <text:p text:style-name="OOoTableText"><text:span text:style-name="OOoStrongEmphasis">Time</text:span> and <text:span text:style-name="OOoStrongEmphasis">Style2</text:span> may together be omitted; <text:span text:style-name="OOoStrongEmphasis">Style</text:span> is then applied permanently.</text:p>
            <text:p text:style-name="OOoTableText">This function always returns the value 0, allowing it to be added to another function without changing the value.</text:p>
          </table:table-cell>
        </table:table-row>
        <text:soft-page-break/>
        <table:table-row table:style-name="Spreadsheetfunctions.1">
          <table:table-cell table:style-name="Spreadsheetfunctions.A22" office:value-type="string">
            <text:p text:style-name="OOoTableText">VLOOKUP(Search criterion, array, Index, sort order)</text:p>
          </table:table-cell>
          <table:table-cell table:style-name="Spreadsheetfunctions.B22" office:value-type="string">
            <text:p text:style-name="OOoTableText">Searches the first column of an <text:span text:style-name="OOoStrongEmphasis">array</text:span> for the value given by <text:span text:style-name="OOoStrongEmphasis">Search criterion</text:span> and if found returns the cell value at the intersection of the row in which it is found and the column index given by <text:span text:style-name="OOoStrongEmphasis">Index</text:span>. The search supports regular expressions. <text:span text:style-name="OOoStrongEmphasis">Search criterion</text:span> is the value searched for in the first column of the array. If text, it must be entered in double quotes. <text:span text:style-name="OOoStrongEmphasis"><text:span text:style-name="T141">a</text:span></text:span><text:span text:style-name="OOoStrongEmphasis">rray</text:span> is the reference, which must include at least two columns. <text:span text:style-name="OOoStrongEmphasis">Index</text:span> is the number of the column in the array that contains the value to be returned. The first column has the number 1. If the <text:span text:style-name="OOoStrongEmphasis">sort order</text:span> parameter is omitted or set to TRUE or not 0, it is assumed that the data is sorted in ascending order. If the exact <text:span text:style-name="OOoStrongEmphasis">Search criterion</text:span> is not found, the last value that is smaller than the criterion will be returned. If the <text:span text:style-name="OOoStrongEmphasis">sort order</text:span> parameter is set to FALSE or zero, an exact match must be found, otherwise the error Error: Value Not Available will be the result. Thus with a value of zero the data does not need to be sorted in ascending order.</text:p>
          </table:table-cell>
        </table:table-row>
      </table:table>
      <text:h text:style-name="P26" text:outline-level="1"><text:bookmark-start text:name="__RefHeading__6944_1924864864"/><text:alphabetical-index-mark text:string-value="text functions"/><text:alphabetical-index-mark text:string-value="text" text:key1="functions"/>Text functions<text:bookmark-end text:name="__RefHeading__6944_1924864864"/></text:h>
      <text:p text:style-name="P17">Use Calc<text:span text:style-name="T5">’</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A1" office:value-type="string">
              <text:p text:style-name="OOoTableHeader">Description</text:p>
            </table:table-cell>
          </table:table-row>
        </table:table-header-rows>
        <table:table-row table:style-name="Textfunctions.2">
          <table:table-cell table:style-name="Textfunctions.A2" office:value-type="string">
            <text:p text:style-name="OOoTableText">ARABIC(Text)</text:p>
          </table:table-cell>
          <table:table-cell table:style-name="Textfunctions.B3" office:value-type="string">
            <text:p text:style-name="OOoTableText">Calculates the value of a Roman numeral. The value range must be between 0 and 3999 (“MMMIM”). <text:span text:style-name="OOoStrongEmphasis">Text</text:span> is the text that represents a Roman numeral. It is not case sensitive and is entered in double quotes.</text:p>
          </table:table-cell>
        </table:table-row>
        <table:table-row table:style-name="Textfunctions.1">
          <table:table-cell table:style-name="Textfunctions.A2" office:value-type="string">
            <text:p text:style-name="OOoTableText">ASC(text)</text:p>
          </table:table-cell>
          <table:table-cell table:style-name="Textfunctions.B3" office:value-type="string">
            <text:p text:style-name="OOoTableText">The ASC function converts full-width to half-width ASCII and katakana characters. Returns a text string. <text:span text:style-name="OOoStrongEmphasis"><text:span text:style-name="T142">t</text:span></text:span><text:span text:style-name="OOoStrongEmphasis">ext</text:span> is the text that contains characters to be converted.</text:p>
          </table:table-cell>
        </table:table-row>
        <table:table-row table:style-name="Textfunctions.1">
          <table:table-cell table:style-name="Textfunctions.A2" office:value-type="string">
            <text:p text:style-name="OOoTableText">BAHTTEXT(Number)</text:p>
          </table:table-cell>
          <table:table-cell table:style-name="Textfunctions.B4" office:value-type="string">
            <text:p text:style-name="OOoTableText">Converts a number to Thai text, including the Thai currency names. <text:span text:style-name="OOoStrongEmphasis">Number</text:span> is any number. "Baht" is appended to the integral part of the number, and "Satang" is appended to the decimal part of the number.</text:p>
          </table:table-cell>
        </table:table-row>
        <table:table-row table:style-name="Textfunctions.1">
          <table:table-cell table:style-name="Textfunctions.A2" office:value-type="string">
            <text:p text:style-name="OOoTableText">BASE(number, radix, Minimum length)</text:p>
          </table:table-cell>
          <table:table-cell table:style-name="Textfunctions.B34"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text:span text:style-name="T143">n</text:span></text:span><text:span text:style-name="OOoStrongEmphasis">umber</text:span> is the positive integer to be converted. <text:span text:style-name="OOoStrongEmphasis"><text:span text:style-name="T143">r</text:span></text:span><text:span text:style-name="OOoStrongEmphasis">adix</text:span> is the base of the number system. It may be any positive integer between 2 and 36. <text:span text:style-name="OOoStrongEmphasis">Minimum length</text:span> (optional) is the minimum length of the character sequence that has been created. If the text is shorter than the indicated minimum length, zeros are added to the left of the string.</text:p>
          </table:table-cell>
        </table:table-row>
        <table:table-row table:style-name="Textfunctions.2">
          <table:table-cell table:style-name="Textfunctions.A2" office:value-type="string">
            <text:p text:style-name="OOoTableText">CHAR(number)</text:p>
          </table:table-cell>
          <table:table-cell table:style-name="Textfunctions.B34" office:value-type="string">
            <text:p text:style-name="OOoTableText">Converts a number into a character according to the current code table. The number can be a two-digit or three-digit integer number. <text:span text:style-name="OOoStrongEmphasis"><text:span text:style-name="T143">n</text:span></text:span><text:span text:style-name="OOoStrongEmphasis">umber</text:span> is a number between 1 and 255 representing the code value for the character.</text:p>
          </table:table-cell>
        </table:table-row>
        <text:soft-page-break/>
        <table:table-row table:style-name="Textfunctions.1">
          <table:table-cell table:style-name="Textfunctions.A2" office:value-type="string">
            <text:p text:style-name="OOoTableText">CLEAN(text)</text:p>
          </table:table-cell>
          <table:table-cell table:style-name="Textfunctions.B34" office:value-type="string">
            <text:p text:style-name="OOoTableText">Removes all non-printing characters from the string entered into <text:span text:style-name="OOoStrongEmphasis">text.</text:span> Text is entered using double quotes.</text:p>
          </table:table-cell>
        </table:table-row>
        <table:table-row table:style-name="Textfunctions.2">
          <table:table-cell table:style-name="Textfunctions.A34" office:value-type="string">
            <text:p text:style-name="OOoTableText">CODE(text)</text:p>
          </table:table-cell>
          <table:table-cell table:style-name="Textfunctions.B34" office:value-type="string">
            <text:p text:style-name="OOoTableText">Returns a numeric code for the first character in a text string. <text:span text:style-name="OOoStrongEmphasis"><text:span text:style-name="T143">t</text:span></text:span><text:span text:style-name="OOoStrongEmphasis">ext</text:span> is the text for which the code of the first character is to be found and is entered in double quotes.</text:p>
          </table:table-cell>
        </table:table-row>
        <table:table-row table:style-name="Textfunctions.1">
          <table:table-cell table:style-name="Textfunctions.A34" office:value-type="string">
            <text:p text:style-name="OOoTableText">CONCATENATE(text 1, text 2, <text:span text:style-name="T73">…</text:span>, text 30)</text:p>
          </table:table-cell>
          <table:table-cell table:style-name="Textfunctions.B34" office:value-type="string">
            <text:p text:style-name="OOoTableText">Combines several text strings into one string. <text:span text:style-name="OOoStrongEmphasis"><text:span text:style-name="T143">t</text:span></text:span><text:span text:style-name="OOoStrongEmphasis">ext 1, text 2, </text:span><text:span text:style-name="OOoStrongEmphasis"><text:span text:style-name="T73">…</text:span></text:span><text:span text:style-name="OOoStrongEmphasis">, text 30</text:span> are text passages that are to be combined into one string.</text:p>
          </table:table-cell>
        </table:table-row>
        <table:table-row table:style-name="Textfunctions.2">
          <table:table-cell table:style-name="Textfunctions.A34" office:value-type="string">
            <text:p text:style-name="OOoTableText">DECIMAL(text, radix)</text:p>
          </table:table-cell>
          <table:table-cell table:style-name="Textfunctions.B34" office:value-type="string">
            <text:p text:style-name="OOoTableText">Converts text with characters from a number system to a positive integer in the decimal system. The radix value defines the number system to which the text belongs. Any characters not in the number system defined are ignored. <text:span text:style-name="OOoStrongEmphasis"><text:span text:style-name="T143">t</text:span></text:span><text:span text:style-name="OOoStrongEmphasis">ext</text:span> is the text to be converted and must be entered using double quotes. The <text:span text:style-name="OOoStrongEmphasis">text</text:span> field is not case-sensitive. <text:span text:style-name="OOoStrongEmphasis"><text:span text:style-name="T143">r</text:span></text:span><text:span text:style-name="OOoStrongEmphasis">adix</text:span> is the base of the number system from which the conversion is to take place. It may be any positive integer between 2 and 36.</text:p>
          </table:table-cell>
        </table:table-row>
        <table:table-row table:style-name="Textfunctions.1">
          <table:table-cell table:style-name="Textfunctions.A34" office:value-type="string">
            <text:p text:style-name="OOoTableText">DOLLAR(value, decimals)</text:p>
          </table:table-cell>
          <table:table-cell table:style-name="Textfunctions.B34" office:value-type="string">
            <text:p text:style-name="OOoTableText">Converts a number to text in the locale currency format, rounded to a specified decimal place. <text:span text:style-name="OOoStrongEmphasis"><text:span text:style-name="T143">v</text:span></text:span><text:span text:style-name="OOoStrongEmphasis">alue</text:span> is the number to be converted; it can be a number, a reference to a cell containing a number, or a formula which returns a number. <text:span text:style-name="OOoStrongEmphasis"><text:span text:style-name="T143">d</text:span></text:span><text:span text:style-name="OOoStrongEmphasis">ecimals</text:span> (optional) is the number of decimal places to be used. If no decimals value is specified, all numbers in currency format will be displayed with two decimal places. The currency format is set in the system settings.</text:p>
          </table:table-cell>
        </table:table-row>
        <table:table-row table:style-name="Textfunctions.2">
          <table:table-cell table:style-name="Textfunctions.A34" office:value-type="string">
            <text:p text:style-name="OOoTableText">EXACT(text_1, text_2)</text:p>
          </table:table-cell>
          <table:table-cell table:style-name="Textfunctions.B34" office:value-type="string">
            <text:p text:style-name="OOoTableText">Compares two text strings and returns TRUE if they are identical. This function is case-sensitive. <text:span text:style-name="OOoStrongEmphasis"><text:span text:style-name="T143">t</text:span></text:span><text:span text:style-name="OOoStrongEmphasis">ext_1</text:span> is the first text to compare. <text:span text:style-name="OOoStrongEmphasis"><text:span text:style-name="T143">t</text:span></text:span><text:span text:style-name="OOoStrongEmphasis">ext_2</text:span> is the second text to compare. Both arguments if entered directly must be in double quotes.</text:p>
          </table:table-cell>
        </table:table-row>
        <table:table-row table:style-name="Textfunctions.1">
          <table:table-cell table:style-name="Textfunctions.A34" office:value-type="string">
            <text:p text:style-name="OOoTableText">FIND(find_text, text, position)</text:p>
          </table:table-cell>
          <table:table-cell table:style-name="Textfunctions.B34" office:value-type="string">
            <text:p text:style-name="OOoTableText">Looks for a string of text within another string and returns the position in the searched text where the searched-for text begins. Where to begin the search can also be defined. The search term can be a number or any string of characters. The search is case-sensitive. <text:span text:style-name="OOoStrongEmphasis"><text:span text:style-name="T143">f</text:span></text:span><text:span text:style-name="OOoStrongEmphasis">ind_text</text:span> is the text to be found. <text:span text:style-name="OOoStrongEmphasis"><text:span text:style-name="T143">t</text:span></text:span><text:span text:style-name="OOoStrongEmphasis">ext</text:span> is the text which is being searched. <text:span text:style-name="OOoStrongEmphasis"><text:span text:style-name="T143">p</text:span></text:span><text:span text:style-name="OOoStrongEmphasis">osition</text:span> (optional) is the position in the text from which the search starts. Text must be entered in double quotes.</text:p>
          </table:table-cell>
        </table:table-row>
        <table:table-row table:style-name="Textfunctions.2">
          <table:table-cell table:style-name="Textfunctions.A34" office:value-type="string">
            <text:p text:style-name="OOoTableText">FIXED(number, Decimals, No thousands separator)</text:p>
          </table:table-cell>
          <table:table-cell table:style-name="Textfunctions.B34" office:value-type="string">
            <text:p text:style-name="OOoTableText">Returns a number, displayed as text, with a fixed number of decimal places and with or without a thousands separator. This function can be used to apply a uniform format to a column of numbers. <text:span text:style-name="OOoStrongEmphasis"><text:span text:style-name="T144">n</text:span></text:span><text:span text:style-name="OOoStrongEmphasis">umber</text:span> is the number to be formatted. <text:span text:style-name="OOoStrongEmphasis">Decimals</text:span> is the number of decimal places to be displayed. <text:bookmark text:name="FIXED"/>If <text:span text:style-name="OOoStrongEmphasis">Decimals</text:span> is negative, the number is rounded to ABS(<text:span text:style-name="OOoStrongEmphasis"><text:span text:style-name="T144">n</text:span></text:span><text:span text:style-name="OOoStrongEmphasis">umber</text:span>) <text:span text:style-name="OOoStrongEmphasis">Decimals</text:span> places to the left from the decimal point. <text:s/><text:span text:style-name="OOoStrongEmphasis">No thousands separator</text:span> (optional) determines whether the thousands separator is used or not. If the parameter is equal to 0 or omitted, the thousands separators of the current locale setting are displayed, else the separators are suppressed.</text:p>
          </table:table-cell>
        </table:table-row>
        <text:soft-page-break/>
        <table:table-row table:style-name="Textfunctions.1">
          <table:table-cell table:style-name="Textfunctions.A34" office:value-type="string">
            <text:p text:style-name="OOoTableText">JIS(text)</text:p>
          </table:table-cell>
          <table:table-cell table:style-name="Textfunctions.B34" office:value-type="string">
            <text:p text:style-name="OOoTableText">The JIS function converts half-width to full-width ASCII and katakana characters. Returns a text string. <text:span text:style-name="OOoStrongEmphasis"><text:span text:style-name="T145">t</text:span></text:span><text:span text:style-name="OOoStrongEmphasis">ext</text:span> is the text that contains characters to be converted. This is the complementary function to ASC.</text:p>
          </table:table-cell>
        </table:table-row>
        <table:table-row table:style-name="Textfunctions.1">
          <table:table-cell table:style-name="Textfunctions.A34" office:value-type="string">
            <text:p text:style-name="OOoTableText">LEFT(text, number)</text:p>
          </table:table-cell>
          <table:table-cell table:style-name="Textfunctions.B34" office:value-type="string">
            <text:p text:style-name="OOoTableText">Returns the number of characters from the left of a text string <text:span text:style-name="OOoStrongEmphasis">text</text:span> determined by <text:span text:style-name="OOoStrongEmphasis">number</text:span>. If this parameter is omitted, one character is returned. If <text:span text:style-name="OOoStrongEmphasis">number</text:span> is greater than the length of the string, the whole string is returned.</text:p>
          </table:table-cell>
        </table:table-row>
        <table:table-row table:style-name="Textfunctions.2">
          <table:table-cell table:style-name="Textfunctions.A34" office:value-type="string">
            <text:p text:style-name="OOoTableText">LEN(text)</text:p>
          </table:table-cell>
          <table:table-cell table:style-name="Textfunctions.B34" office:value-type="string">
            <text:p text:style-name="OOoTableText">Returns the length of a string including spaces. <text:span text:style-name="OOoStrongEmphasis"><text:span text:style-name="T145">t</text:span></text:span><text:span text:style-name="OOoStrongEmphasis">ext</text:span> is the text whose length is to be determined.</text:p>
          </table:table-cell>
        </table:table-row>
        <table:table-row table:style-name="Textfunctions.1">
          <table:table-cell table:style-name="Textfunctions.A34" office:value-type="string">
            <text:p text:style-name="OOoTableText">LOWER(text)</text:p>
          </table:table-cell>
          <table:table-cell table:style-name="Textfunctions.B34" office:value-type="string">
            <text:p text:style-name="OOoTableText">Converts all uppercase letters in a text string to lowercase. <text:span text:style-name="OOoStrongEmphasis"><text:span text:style-name="T145">t</text:span></text:span><text:span text:style-name="OOoStrongEmphasis">ext</text:span> is the text to be converted.</text:p>
          </table:table-cell>
        </table:table-row>
        <table:table-row table:style-name="Textfunctions.2">
          <table:table-cell table:style-name="Textfunctions.A34" office:value-type="string">
            <text:p text:style-name="OOoTableText">MID(text, start, number)</text:p>
          </table:table-cell>
          <table:table-cell table:style-name="Textfunctions.B34" office:value-type="string">
            <text:p text:style-name="OOoTableText">Returns a text segment of a character string. The parameters specify the starting position and the number of characters to return. <text:span text:style-name="OOoStrongEmphasis"><text:span text:style-name="T145">t</text:span></text:span><text:span text:style-name="OOoStrongEmphasis">ext</text:span> is the text containing the characters from which to extract. <text:span text:style-name="OOoStrongEmphasis"><text:span text:style-name="T145">s</text:span></text:span><text:span text:style-name="OOoStrongEmphasis">tart</text:span> is the position marking the beginning of the text to extract. <text:span text:style-name="OOoStrongEmphasis"><text:span text:style-name="T145">n</text:span></text:span><text:span text:style-name="OOoStrongEmphasis">umber</text:span> is the number of characters from that point on to be returned. If <text:span text:style-name="OOoStrongEmphasis">number</text:span> is greater than LEN(text) minus <text:span text:style-name="OOoStrongEmphasis">start</text:span>, then the text from <text:span text:style-name="OOoStrongEmphasis">start</text:span> to the end of <text:span text:style-name="OOoStrongEmphasis">text</text:span> is returned.</text:p>
          </table:table-cell>
        </table:table-row>
        <table:table-row table:style-name="Textfunctions.1">
          <table:table-cell table:style-name="Textfunctions.A34" office:value-type="string">
            <text:p text:style-name="OOoTableText">NUMBERVALUE(text, decimal_separator, group_separator)</text:p>
          </table:table-cell>
          <table:table-cell table:style-name="Textfunctions.B34" office:value-type="string">
            <text:p text:style-name="OOoTableText"><text:bookmark text:name="VALUE1"/>Convert text to number, in a locale-independent way. <text:bookmark text:name="VALUE11"/>Converts given text value <text:span text:style-name="OOoStrongEmphasis">text</text:span> into a number. If <text:span text:style-name="OOoStrongEmphasis">text</text:span> is a reference, it is first dereferenced. <text:span text:style-name="OOoStrongEmphasis"><text:span text:style-name="T145">d</text:span></text:span><text:span text:style-name="OOoStrongEmphasis">ecimal_separator</text:span> and <text:span text:style-name="OOoStrongEmphasis">group_separator</text:span> are optional parameters. If <text:span text:style-name="OOoStrongEmphasis">text</text:span> contains a separator, then that separator must be entered into the relevant optional parameter. All parameters are entered in double quotes.</text:p>
            <text:p text:style-name="OOoTableText"><text:span text:style-name="OOoDefault"><text:span text:style-name="T145">Text</text:span></text:span> is transformed according to the following rules: </text:p>
            <text:p text:style-name="OOoTableText">1) Starting from the beginning, remove all occurrences of the <text:span text:style-name="OOoStrongEmphasis">group_separator</text:span> before any <text:span text:style-name="OOoStrongEmphasis">decimal_separator</text:span>.</text:p>
            <text:p text:style-name="OOoTableText"><text:bookmark text:name="VALUE14"/>2) Starting from the beginning, replace the first occurrence in the text of the <text:span text:style-name="OOoStrongEmphasis">decimal_separator</text:span> character with the FULL STOP (U+002E) character.</text:p>
            <text:p text:style-name="OOoTableText"><text:bookmark text:name="VALUE15"/>3) Remove all whitespace characters (<text:a xlink:type="simple" xlink:href="http://docs.oasis-open.org/office/v1.2/cs01/OpenDocument-v1.2-cs01-part2.html#Whitespace">5.14</text:a>).</text:p>
            <text:p text:style-name="OOoTableText">4) If the first character of the resulting string is a period FULL STOP (U+002E) then prepend a zero.</text:p>
            <text:p text:style-name="OOoTableText">5) If the string ends in one or more instances of PERCENT SIGN (U+0025), remove the percent sign(s).</text:p>
            <text:p text:style-name="OOoTableText">If percent signs were removed in step 5, divide the value of the returned number by 100 for each percent sign removed. </text:p>
          </table:table-cell>
        </table:table-row>
        <table:table-row table:style-name="Textfunctions.1">
          <table:table-cell table:style-name="Textfunctions.A34" office:value-type="string">
            <text:p text:style-name="OOoTableText">PROPER(text)</text:p>
          </table:table-cell>
          <table:table-cell table:style-name="Textfunctions.B34" office:value-type="string">
            <text:p text:style-name="OOoTableText">Capitalizes the first letter in all words of a text string. <text:span text:style-name="OOoStrongEmphasis"><text:span text:style-name="T51">t</text:span></text:span><text:span text:style-name="OOoStrongEmphasis">ext</text:span> is the text to be converted.</text:p>
          </table:table-cell>
        </table:table-row>
        <text:soft-page-break/>
        <table:table-row table:style-name="Textfunctions.2">
          <table:table-cell table:style-name="Textfunctions.A34" office:value-type="string">
            <text:p text:style-name="OOoTableText">REPLACE(Text, position, length, new text)</text:p>
          </table:table-cell>
          <table:table-cell table:style-name="Textfunctions.B34"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a part of which will be replaced. <text:span text:style-name="OOoStrongEmphasis"><text:span text:style-name="T51">p</text:span></text:span><text:span text:style-name="OOoStrongEmphasis">osition</text:span> is the position within the text where the replacement will begin. <text:span text:style-name="OOoStrongEmphasis"><text:span text:style-name="T51">l</text:span></text:span><text:span text:style-name="OOoStrongEmphasis">ength</text:span> is the number of characters in <text:span text:style-name="OOoStrongEmphasis">text</text:span> to be replaced. <text:span text:style-name="OOoStrongEmphasis"><text:span text:style-name="T51">n</text:span></text:span><text:span text:style-name="OOoStrongEmphasis">ew text</text:span> is the text which replaces <text:span text:style-name="OOoStrongEmphasis">text</text:span>..</text:p>
          </table:table-cell>
        </table:table-row>
        <table:table-row table:style-name="Textfunctions.1">
          <table:table-cell table:style-name="Textfunctions.A34" office:value-type="string">
            <text:p text:style-name="OOoTableText">REPT(text, number)</text:p>
          </table:table-cell>
          <table:table-cell table:style-name="Textfunctions.B34" office:value-type="string">
            <text:p text:style-name="OOoTableText">Repeats a character string by the given <text:span text:style-name="OOoStrongEmphasis">number</text:span> of copies. <text:span text:style-name="OOoStrongEmphasis"><text:span text:style-name="T51">t</text:span></text:span><text:span text:style-name="OOoStrongEmphasis">ext</text:span> is the text to be repeated. <text:span text:style-name="OOoStrongEmphasis"><text:span text:style-name="T51">n</text:span></text:span><text:span text:style-name="OOoStrongEmphasis">umber</text:span> is the number of repetitions. The result can be a maximum of 255 characters.</text:p>
          </table:table-cell>
        </table:table-row>
        <table:table-row table:style-name="Textfunctions.2">
          <table:table-cell table:style-name="Textfunctions.A34" office:value-type="string">
            <text:p text:style-name="OOoTableText">RIGHT(text, number)</text:p>
          </table:table-cell>
          <table:table-cell table:style-name="Textfunctions.B34" office:value-type="string">
            <text:p text:style-name="OOoTableText">Returns the right-most <text:span text:style-name="OOoStrongEmphasis">number</text:span> of characters of a <text:span text:style-name="OOoStrongEmphasis">text</text:span> string. If optional <text:span text:style-name="OOoStrongEmphasis">number</text:span> is omitted, 1 is assumed and the right-most character is returned. If <text:span text:style-name="OOoStrongEmphasis">number</text:span> is greater than the length of <text:span text:style-name="OOoStrongEmphasis">text</text:span>, the whole <text:span text:style-name="OOoDefault">text</text:span> is returned.</text:p>
          </table:table-cell>
        </table:table-row>
        <table:table-row table:style-name="Textfunctions.1">
          <table:table-cell table:style-name="Textfunctions.A34" office:value-type="string">
            <text:p text:style-name="OOoTableText">ROMAN(<text:span text:style-name="T51">N</text:span>umber, <text:span text:style-name="T51">M</text:span>ode)</text:p>
          </table:table-cell>
          <table:table-cell table:style-name="Textfunctions.B34"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able:table-row table:style-name="Textfunctions.2">
          <table:table-cell table:style-name="Textfunctions.A34" office:value-type="string">
            <text:p text:style-name="OOoTableText">ROT13(<text:span text:style-name="T51">T</text:span>ext)</text:p>
          </table:table-cell>
          <table:table-cell table:style-name="Textfunctions.B34" office:value-type="string">
            <text:p text:style-name="OOoTableText">Encrypts a character string by moving the characters 13 positions in the alphabet. After the letter Z, the alphabet begins again (Rotation). Entering text encrypted by this method, into the function decrypts the text. <text:span text:style-name="OOoStrongEmphasis">Text</text:span> is the character string to be encrypted/decrypted.</text:p>
          </table:table-cell>
        </table:table-row>
        <table:table-row table:style-name="Textfunctions.1">
          <table:table-cell table:style-name="Textfunctions.A34" office:value-type="string">
            <text:p text:style-name="OOoTableText">SEARCH(find_text, text, position)</text:p>
          </table:table-cell>
          <table:table-cell table:style-name="Textfunctions.B34" office:value-type="string">
            <text:p text:style-name="OOoTableText"><text:bookmark text:name="regulaer3"/>Returns the start position of a text string within a larger string. The start position for the search can be set as an option. The search text can be a number or any sequence of characters. The search is not case-sensitive. The search supports regular expressions. <text:span text:style-name="OOoStrongEmphasis"><text:span text:style-name="T51">f</text:span></text:span><text:span text:style-name="OOoStrongEmphasis">ind_text</text:span> is the text to be searched for. <text:span text:style-name="OOoStrongEmphasis"><text:span text:style-name="T51">t</text:span></text:span><text:span text:style-name="OOoStrongEmphasis">ext</text:span> is the text where the search will take place. <text:span text:style-name="OOoStrongEmphasis"><text:span text:style-name="T51">p</text:span></text:span><text:span text:style-name="OOoStrongEmphasis">osition</text:span> (optional) is the position in the text where the search is to start.</text:p>
          </table:table-cell>
        </table:table-row>
        <table:table-row table:style-name="Textfunctions.2">
          <table:table-cell table:style-name="Textfunctions.A34" office:value-type="string">
            <text:p text:style-name="OOoTableText">SUBSTITUTE(text, search_text, new text, occurrence)</text:p>
          </table:table-cell>
          <table:table-cell table:style-name="Textfunctions.B34" office:value-type="string">
            <text:p text:style-name="OOoTableText">Substitutes new text for old text in a string. <text:span text:style-name="OOoStrongEmphasis"><text:span text:style-name="T146">t</text:span></text:span><text:span text:style-name="OOoStrongEmphasis">ext</text:span> is the text in which text segments are to be exchanged. <text:span text:style-name="OOoStrongEmphasis"><text:span text:style-name="T146">s</text:span></text:span><text:span text:style-name="OOoStrongEmphasis">earch_text</text:span> is the text segment that is to be replaced (a number of times). <text:span text:style-name="OOoStrongEmphasis"><text:span text:style-name="T146">n</text:span></text:span><text:span text:style-name="OOoStrongEmphasis">ew text</text:span> is the text that is to replace the text segment. <text:span text:style-name="OOoStrongEmphasis"><text:span text:style-name="T146">o</text:span></text:span><text:span text:style-name="OOoStrongEmphasis">ccurrence</text:span> (optional) indicates how many occurrences of the search text are to be replaced. If this parameter is missing, the search text is replaced throughout.</text:p>
          </table:table-cell>
        </table:table-row>
        <table:table-row table:style-name="Textfunctions.1">
          <table:table-cell table:style-name="Textfunctions.A34" office:value-type="string">
            <text:p text:style-name="OOoTableText">T(value)</text:p>
          </table:table-cell>
          <table:table-cell table:style-name="Textfunctions.B34" office:value-type="string">
            <text:p text:style-name="OOoTableText">Returns <text:span text:style-name="OOoStrongEmphasis">value</text:span> if text, else returns a blank text string. <text:span text:style-name="OOoStrongEmphasis"><text:span text:style-name="T146">v</text:span></text:span><text:span text:style-name="OOoStrongEmphasis">alue</text:span> is the value to be evaluated. A reference can be used as a parameter. If the dereferenced value is not of type text, the result will be an empty string.</text:p>
          </table:table-cell>
        </table:table-row>
        <text:soft-page-break/>
        <table:table-row table:style-name="Textfunctions.2">
          <table:table-cell table:style-name="Textfunctions.A34" office:value-type="string">
            <text:p text:style-name="OOoTableText">TEXT(number, Format)</text:p>
          </table:table-cell>
          <table:table-cell table:style-name="Textfunctions.B34" office:value-type="string">
            <text:p text:style-name="OOoTableText">Converts a number into text according to a given format. <text:span text:style-name="OOoStrongEmphasis"><text:span text:style-name="T146">n</text:span></text:span><text:span text:style-name="OOoStrongEmphasis">umber</text:span> is the numerical value to be converted. <text:span text:style-name="OOoStrongEmphasis">Format</text:span> is the text which defines the format and can be found on the <text:span text:style-name="OOoEmphasis">Numbers tab</text:span> in the <text:span text:style-name="OOoEmphasis">Format Cells</text:span> dialog. Use decimal and thousands separators according to the language set in the cell format.</text:p>
          </table:table-cell>
        </table:table-row>
        <table:table-row table:style-name="Textfunctions.1">
          <table:table-cell table:style-name="Textfunctions.A34" office:value-type="string">
            <text:p text:style-name="OOoTableText">TRIM(text)</text:p>
          </table:table-cell>
          <table:table-cell table:style-name="Textfunctions.B34" office:value-type="string">
            <text:p text:style-name="OOoTableText">Returns a text string from which leading and trailing spaces have been removed,<text:bookmark text:name="TRIM"/> and replaces all internal multiple spaces with a single space. <text:span text:style-name="OOoStrongEmphasis"><text:span text:style-name="T147">t</text:span></text:span><text:span text:style-name="OOoStrongEmphasis">ext</text:span> is the text from which spaces are to be removed.</text:p>
          </table:table-cell>
        </table:table-row>
        <table:table-row table:style-name="Textfunctions.2">
          <table:table-cell table:style-name="Textfunctions.A34" office:value-type="string">
            <text:p text:style-name="OOoTableText">UNICHAR(number)</text:p>
          </table:table-cell>
          <table:table-cell table:style-name="Textfunctions.B34" office:value-type="string">
            <text:p text:style-name="OOoTableText"><text:bookmark text:name="UNICHAR"/>Returns the character represented by the given number according to the <text:a xlink:type="simple" xlink:href="http://www.unicode.org/versions/Unicode5.2.0/">[UNICODE]</text:a> Standard. <text:span text:style-name="OOoStrongEmphasis"><text:span text:style-name="T147">n</text:span></text:span><text:span text:style-name="OOoStrongEmphasis">umber</text:span> is a decimal integer value between 0 and 1114111.</text:p>
          </table:table-cell>
        </table:table-row>
        <table:table-row table:style-name="Textfunctions.2">
          <table:table-cell table:style-name="Textfunctions.A34" office:value-type="string">
            <text:p text:style-name="OOoTableText">UNICODE(text)</text:p>
          </table:table-cell>
          <table:table-cell table:style-name="Textfunctions.B34" office:value-type="string">
            <text:p text:style-name="OOoTableText"><text:bookmark text:name="UNICODE"/>Returns the <text:a xlink:type="simple" xlink:href="http://www.unicode.org/versions/Unicode5.2.0/">[UNICODE]</text:a> code point corresponding to the first character of the text value. <text:span text:style-name="OOoStrongEmphasis"><text:span text:style-name="T147">t</text:span></text:span><text:span text:style-name="OOoStrongEmphasis">ext</text:span> is a string from which the code number is returned.</text:p>
          </table:table-cell>
        </table:table-row>
        <table:table-row table:style-name="Textfunctions.2">
          <table:table-cell table:style-name="Textfunctions.A34" office:value-type="string">
            <text:p text:style-name="OOoTableText">UPPER(text)</text:p>
          </table:table-cell>
          <table:table-cell table:style-name="Textfunctions.B34" office:value-type="string">
            <text:p text:style-name="OOoTableText">Converts the string specified in the <text:span text:style-name="OOoStrongEmphasis">text</text:span> parameter to uppercase characters.</text:p>
          </table:table-cell>
        </table:table-row>
        <table:table-row table:style-name="Textfunctions.1">
          <table:table-cell table:style-name="Textfunctions.A35" office:value-type="string">
            <text:p text:style-name="OOoTableText">VALUE(text)</text:p>
          </table:table-cell>
          <table:table-cell table:style-name="Textfunctions.B35" office:value-type="string">
            <text:p text:style-name="OOoTableText">Converts a text string into a number. <text:span text:style-name="OOoStrongEmphasis"><text:span text:style-name="T147">t</text:span></text:span><text:span text:style-name="OOoStrongEmphasis">ext</text:span> is the text to be converted to a number.</text:p>
          </table:table-cell>
        </table:table-row>
      </table:table>
      <text:h text:style-name="OOoHeading_20_1" text:outline-level="1"><text:bookmark-start text:name="__RefHeading__38249_517945785"/><text:bookmark-start text:name="__RefHeading__18439_1107900145"/><text:bookmark-start text:name="__RefHeading__39130_1770245710"/><text:bookmark-start text:name="__RefHeading__8971_637076582"/><text:bookmark-start text:name="__RefHeading__6946_1924864864"/><text:bookmark-start text:name="__RefHeading__21186_199058485"/><text:reference-mark-start text:name="add-in functions"/><text:alphabetical-index-mark text:string-value="add-in" text:key1="functions"/><text:bookmark-start text:name="Add-in Functions"/>Add-in functions<text:bookmark-end text:name="__RefHeading__38249_517945785"/><text:bookmark-end text:name="Add-in Functions"/><text:bookmark-end text:name="__RefHeading__18439_1107900145"/><text:bookmark-end text:name="__RefHeading__39130_1770245710"/><text:bookmark-end text:name="__RefHeading__8971_637076582"/><text:bookmark-end text:name="__RefHeading__6946_1924864864"/><text:bookmark-end text:name="__RefHeading__21186_199058485"/><text:reference-mark-end text:name="add-in functions"/></text:h>
      <text:p text:style-name="OOoTableCaption">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A1" office:value-type="string">
              <text:p text:style-name="OOoTableHeader">Description</text:p>
            </table:table-cell>
          </table:table-row>
        </table:table-header-rows>
        <table:table-row table:style-name="_3a_Add-infunctions.2">
          <table:table-cell table:style-name="_3a_Add-infunctions.A2" office:value-type="string">
            <text:p text:style-name="OOoTableText">BESSELI(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BESSELJ(X, N)</text:p>
          </table:table-cell>
          <table:table-cell table:style-name="_3a_Add-infunctions.B3" office:value-type="string">
            <text:p text:style-name="OOoTableText">Calculates the Bessel function J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 office:value-type="string">
            <text:p text:style-name="OOoTableText">BESSELK(X, N)</text:p>
          </table:table-cell>
          <table:table-cell table:style-name="_3a_Add-infunctions.B4" office:value-type="string">
            <text:p text:style-name="OOoTableText">Calculates the modified Bessel function K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BESSELY(X, N)</text:p>
          </table:table-cell>
          <table:table-cell table:style-name="_3a_Add-infunctions.B5" office:value-type="string">
            <text:p text:style-name="OOoTableText">Calculates the modified Bessel function Yn(x), also known as the Weber or Neumann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1" office:value-type="string">
            <text:p text:style-name="OOoTableText">BIN2DEC(Number)</text:p>
          </table:table-cell>
          <table:table-cell table:style-name="_3a_Add-infunctions.B6" office:value-type="string">
            <text:p text:style-name="OOoTableText">Returns the decimal number for the binary number entered. <text:span text:style-name="OOoStrongEmphasis">Number</text:span> is the binary value entered as a number or as text.</text:p>
          </table:table-cell>
        </table:table-row>
        <table:table-row table:style-name="_3a_Add-infunctions.1">
          <table:table-cell table:style-name="_3a_Add-infunctions.A21" office:value-type="string">
            <text:p text:style-name="OOoTableText">BIN2HEX(Number, Places)</text:p>
          </table:table-cell>
          <table:table-cell table:style-name="_3a_Add-infunctions.B7" office:value-type="string">
            <text:p text:style-name="OOoTableText">Returns a string representing the hexadecimal number for the binary number entered. <text:span text:style-name="OOoStrongEmphasis">Number</text:span> is the binary value entered as a number or text. <text:span text:style-name="OOoStrongEmphasis">Places</text:span> (optional) is the number of places to be output.</text:p>
          </table:table-cell>
        </table:table-row>
        <text:soft-page-break/>
        <table:table-row table:style-name="_3a_Add-infunctions.2">
          <table:table-cell table:style-name="_3a_Add-infunctions.A21" office:value-type="string">
            <text:p text:style-name="OOoTableText">BIN2OCT(Number, Places)</text:p>
          </table:table-cell>
          <table:table-cell table:style-name="_3a_Add-infunctions.B8" office:value-type="string">
            <text:p text:style-name="OOoTableText">Returns the octal number for the binary number entered. <text:span text:style-name="OOoStrongEmphasis">Number</text:span> is the binary value entered as a number or text.. <text:span text:style-name="OOoStrongEmphasis">Places</text:span> is the number of places to be output.</text:p>
          </table:table-cell>
        </table:table-row>
        <table:table-row table:style-name="_3a_Add-infunctions.1">
          <table:table-cell table:style-name="_3a_Add-infunctions.A21" office:value-type="string">
            <text:p text:style-name="OOoTableText">COMPLEX(Real num, I num, Suffix)</text:p>
          </table:table-cell>
          <table:table-cell table:style-name="_3a_Add-infunctions.B9" office:value-type="string">
            <text:p text:style-name="OOoTableText">Returns a complex number from a real coefficient and an imaginary coefficient. <text:span text:style-name="OOoStrongEmphasis">Real num</text:span> is the real coefficient of the complex number. <text:span text:style-name="OOoStrongEmphasis">I num</text:span> is the imaginary coefficient of the complex number. <text:span text:style-name="OOoStrongEmphasis">Suffix</text:span> is optional, and may be "i” or "j”. If omitted “i” is assumed. <text:span text:style-name="OOoStrongEmphasis">Suffix</text:span> must be lowercase.</text:p>
          </table:table-cell>
        </table:table-row>
        <table:table-row table:style-name="_3a_Add-infunctions.2">
          <table:table-cell table:style-name="_3a_Add-infunctions.A21" office:value-type="string">
            <text:p text:style-name="OOoTableText">CONVERT_ADD(Number, From unit, To unit)</text:p>
          </table:table-cell>
          <table:table-cell table:style-name="_3a_Add-infunctions.B10" office:value-type="string">
            <text:p text:style-name="OOoTableText">Converts a value from one unit of measure to the corresponding value in another unit of measure. <text:span text:style-name="OOoStrongEmphasis">Number</text:span> is the value to be converted. <text:span text:style-name="OOoStrongEmphasis">From unit</text:span> is the unit from which conversion is taking place. <text:span text:style-name="OOoStrongEmphasis">To unit</text:span> is the unit to which conversion is taking place. A list of abbreviations for units can be found in the Help files. Do not enter the full-stop.</text:p>
          </table:table-cell>
        </table:table-row>
        <table:table-row table:style-name="_3a_Add-infunctions.1">
          <table:table-cell table:style-name="_3a_Add-infunctions.A21" office:value-type="string">
            <text:p text:style-name="OOoTableText">DEC2BIN(Number, Places)</text:p>
          </table:table-cell>
          <table:table-cell table:style-name="_3a_Add-infunctions.B11"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21" office:value-type="string">
            <text:p text:style-name="OOoTableText">DEC2HEX(Number, Places)</text:p>
          </table:table-cell>
          <table:table-cell table:style-name="_3a_Add-infunctions.B1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21" office:value-type="string">
            <text:p text:style-name="OOoTableText">DEC2OCT(Number, Places)</text:p>
          </table:table-cell>
          <table:table-cell table:style-name="_3a_Add-infunctions.B13"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21" office:value-type="string">
            <text:p text:style-name="OOoTableText">DELTA(Number 1, Number 2)</text:p>
          </table:table-cell>
          <table:table-cell table:style-name="_3a_Add-infunctions.B14" office:value-type="string">
            <text:p text:style-name="OOoTableText">Returns TRUE (1) if both <text:span text:style-name="OOoDefault">numbers</text:span> are equal, otherwise returns FALSE (0). <text:span text:style-name="OOoStrongEmphasis">Number 2</text:span> is optional and assumes a value of 0 if omitted.</text:p>
          </table:table-cell>
        </table:table-row>
        <table:table-row table:style-name="_3a_Add-infunctions.1">
          <table:table-cell table:style-name="_3a_Add-infunctions.A21" office:value-type="string">
            <text:p text:style-name="OOoTableText">ERF(Lower limit, Upper limit)</text:p>
          </table:table-cell>
          <table:table-cell table:style-name="_3a_Add-infunctions.B15" office:value-type="string">
            <text:p text:style-name="OOoTableText">Calculates the error function. <text:span text:style-name="OOoStrongEmphasis">Lower limit</text:span> is the lower limit of integral. <text:span text:style-name="OOoStrongEmphasis">Upper limit</text:span> (optional) is the upper limit of the integral. If this value is missing, the calculation takes places between 0 and the lower limit.</text:p>
          </table:table-cell>
        </table:table-row>
        <table:table-row table:style-name="_3a_Add-infunctions.2">
          <table:table-cell table:style-name="_3a_Add-infunctions.A21" office:value-type="string">
            <text:p text:style-name="OOoTableText">ERFC(Lower limit)</text:p>
          </table:table-cell>
          <table:table-cell table:style-name="_3a_Add-infunctions.B16" office:value-type="string">
            <text:p text:style-name="OOoTableText"><text:bookmark text:name="ERFC"/>Calculates the complementary error function between x and infinity. <text:span text:style-name="OOoStrongEmphasis">Lower limit</text:span> is the lower limit of integral (x).</text:p>
          </table:table-cell>
        </table:table-row>
        <table:table-row table:style-name="_3a_Add-infunctions.1">
          <table:table-cell table:style-name="_3a_Add-infunctions.A21" office:value-type="string">
            <text:p text:style-name="OOoTableText">FACTDOUBLE(Number)</text:p>
          </table:table-cell>
          <table:table-cell table:style-name="_3a_Add-infunctions.B17" office:value-type="string">
            <text:p text:style-name="OOoTableText">Returns the factorial of <text:span text:style-name="OOoStrongEmphasis">Number</text:span> with increments of 2. If <text:span text:style-name="OOoStrongEmphasis">Number</text:span> is even, the following factorial is calculated: n*(N-2)*(n-4)*...*4*2. If <text:span text:style-name="OOoStrongEmphasis">Number</text:span> is odd, the following factorial is calculated: n*(N-2)*(n-4)*...*3*1.</text:p>
          </table:table-cell>
        </table:table-row>
        <table:table-row table:style-name="_3a_Add-infunctions.2">
          <table:table-cell table:style-name="_3a_Add-infunctions.A21" office:value-type="string">
            <text:p text:style-name="OOoTableText">GESTEP(Number, Step)</text:p>
          </table:table-cell>
          <table:table-cell table:style-name="_3a_Add-infunctions.B18"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A21" office:value-type="string">
            <text:p text:style-name="OOoTableText">HEX2BIN(Number, Places)</text:p>
          </table:table-cell>
          <table:table-cell table:style-name="_3a_Add-infunctions.B19"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2">
          <table:table-cell table:style-name="_3a_Add-infunctions.A21" office:value-type="string">
            <text:p text:style-name="OOoTableText">HEX2DEC(Number)</text:p>
          </table:table-cell>
          <table:table-cell table:style-name="_3a_Add-infunctions.B20"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A21" office:value-type="string">
            <text:p text:style-name="OOoTableText">HEX2OCT(Number, Places)</text:p>
          </table:table-cell>
          <table:table-cell table:style-name="_3a_Add-infunctions.B21" office:value-type="string">
            <text:p text:style-name="OOoTableText">Returns the octal number for the hexadecimal number entered. <text:span text:style-name="OOoStrongEmphasis">Number</text:span> is the hexadecimal number. <text:span text:style-name="OOoStrongEmphasis">Places</text:span> is the number of places to be output.</text:p>
          </table:table-cell>
        </table:table-row>
        <text:soft-page-break/>
        <table:table-row table:style-name="_3a_Add-infunctions.2">
          <table:table-cell table:style-name="_3a_Add-infunctions.A46" office:value-type="string">
            <text:p text:style-name="OOoTableText">IMABS(Complex number)</text:p>
          </table:table-cell>
          <table:table-cell table:style-name="_3a_Add-infunctions.B22" office:value-type="string">
            <text:p text:style-name="OOoTableText">Returns the absolute value (modulus)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AGINARY(Complex number)</text:p>
          </table:table-cell>
          <table:table-cell table:style-name="_3a_Add-infunctions.B23" office:value-type="string">
            <text:p text:style-name="OOoTableText">Returns the imaginary coefficient of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ARGUMENT(Complex number)</text:p>
          </table:table-cell>
          <table:table-cell table:style-name="_3a_Add-infunctions.B24" office:value-type="string">
            <text:p text:style-name="OOoTableText">Returns the argument (the phi angle)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ONJUGATE(Complex number)</text:p>
          </table:table-cell>
          <table:table-cell table:style-name="_3a_Add-infunctions.B25" office:value-type="string">
            <text:p text:style-name="OOoTableText">Returns the conjugated complex complement to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COS(Complex number)</text:p>
          </table:table-cell>
          <table:table-cell table:style-name="_3a_Add-infunctions.B26" office:value-type="string">
            <text:p text:style-name="OOoTableText">Returns the cosine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OSH(Complex number)</text:p>
          </table:table-cell>
          <table:table-cell table:style-name="_3a_Add-infunctions.B31" office:value-type="string">
            <text:p text:style-name="OOoTableText">Returns the hyperbolic cosine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OT(Complex number)</text:p>
          </table:table-cell>
          <table:table-cell table:style-name="_3a_Add-infunctions.B31" office:value-type="string">
            <text:p text:style-name="OOoTableText">Returns the cotange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SC(Complex number)</text:p>
          </table:table-cell>
          <table:table-cell table:style-name="_3a_Add-infunctions.B31" office:value-type="string">
            <text:p text:style-name="OOoTableText">Returns the coseca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SCH(Complex number)</text:p>
          </table:table-cell>
          <table:table-cell table:style-name="_3a_Add-infunctions.B31" office:value-type="string">
            <text:p text:style-name="OOoTableText">Returns the hyperbolic coseca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DIV(Numerator, Denominator)</text:p>
          </table:table-cell>
          <table:table-cell table:style-name="_3a_Add-infunctions.B31" office:value-type="string">
            <text:p text:style-name="OOoTableText">Returns the division of two complex numbers. <text:span text:style-name="OOoStrongEmphasis">Numerator</text:span> and <text:span text:style-name="OOoStrongEmphasis">Denominator </text:span>are entered in the form "x + yi" or "x + yj".</text:p>
          </table:table-cell>
        </table:table-row>
        <table:table-row table:style-name="_3a_Add-infunctions.2">
          <table:table-cell table:style-name="_3a_Add-infunctions.A46" office:value-type="string">
            <text:p text:style-name="OOoTableText">IMEXP(Complex number)</text:p>
          </table:table-cell>
          <table:table-cell table:style-name="_3a_Add-infunctions.B32" office:value-type="string">
            <text:p text:style-name="OOoTableText">Returns the power of e (the Eulerian number) and the complex number. <text:span text:style-name="OOoStrongEmphasis">Complex number</text:span> is entered in the form "x + yi" or "x + yj".</text:p>
          </table:table-cell>
        </table:table-row>
        <table:table-row table:style-name="_3a_Add-infunctions.1">
          <table:table-cell table:style-name="_3a_Add-infunctions.A46" office:value-type="string">
            <text:p text:style-name="OOoTableText">IMLN(Complex number)</text:p>
          </table:table-cell>
          <table:table-cell table:style-name="_3a_Add-infunctions.B33" office:value-type="string">
            <text:p text:style-name="OOoTableText">Returns the natural logarithm of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LOG10(Complex number)</text:p>
          </table:table-cell>
          <table:table-cell table:style-name="_3a_Add-infunctions.B34" office:value-type="string">
            <text:p text:style-name="OOoTableText">Returns the common logarithm of the entered <text:span text:style-name="OOoStrongEmphasis">Complex number</text:span>. The<text:span text:style-name="OOoStrongEmphasis"> </text:span>complex number is entered in the form "x + yi" or "x + yj".</text:p>
          </table:table-cell>
        </table:table-row>
        <table:table-row table:style-name="_3a_Add-infunctions.1">
          <table:table-cell table:style-name="_3a_Add-infunctions.A46" office:value-type="string">
            <text:p text:style-name="OOoTableText">IMLOG2(Complex number)</text:p>
          </table:table-cell>
          <table:table-cell table:style-name="_3a_Add-infunctions.B35" office:value-type="string">
            <text:p text:style-name="OOoTableText">Returns the binary logarithm of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POWER(Complex number, Number)</text:p>
          </table:table-cell>
          <table:table-cell table:style-name="_3a_Add-infunctions.B36" office:value-type="string">
            <text:p text:style-name="OOoTableText">Returns the entered <text:span text:style-name="OOoStrongEmphasis">Complex number</text:span> raised to the power <text:span text:style-name="OOoStrongEmphasis">Number</text:span>. The complex number is entered in the form "x + yi" or "x + yj".</text:p>
          </table:table-cell>
        </table:table-row>
        <table:table-row table:style-name="_3a_Add-infunctions.1">
          <table:table-cell table:style-name="_3a_Add-infunctions.A46" office:value-type="string">
            <text:p text:style-name="P5">IMPRODUCT(Complex number, Complex number1, <text:span text:style-name="T44">…</text:span>, Complex number<text:span text:style-name="T148">30</text:span>)</text:p>
          </table:table-cell>
          <table:table-cell table:style-name="_3a_Add-infunctions.B37" office:value-type="string">
            <text:p text:style-name="OOoTableText">Returns the product of the entered <text:span text:style-name="OOoStrongEmphasis">Complex number</text:span><text:span text:style-name="OOoDefault"> with up to 30</text:span> other <text:span text:style-name="OOoStrongEmphasis">Complex numbers</text:span>. The complex numbers are entered in the form "x + yi" or "x + yj".</text:p>
          </table:table-cell>
        </table:table-row>
        <text:soft-page-break/>
        <table:table-row table:style-name="_3a_Add-infunctions.2">
          <table:table-cell table:style-name="_3a_Add-infunctions.A46" office:value-type="string">
            <text:p text:style-name="OOoTableText">IMREAL(Complex number)</text:p>
          </table:table-cell>
          <table:table-cell table:style-name="_3a_Add-infunctions.B38" office:value-type="string">
            <text:p text:style-name="OOoTableText">Returns the real coefficie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SIN(Complex number)</text:p>
          </table:table-cell>
          <table:table-cell table:style-name="_3a_Add-infunctions.B39" office:value-type="string">
            <text:p text:style-name="OOoTableText">Returns the sine <text:span text:style-name="OOoDefault">of the entered </text:span><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SINH(Complex number)</text:p>
          </table:table-cell>
          <table:table-cell table:style-name="_3a_Add-infunctions.B41" office:value-type="string">
            <text:p text:style-name="OOoTableText">Returns the hyperbolic sine <text:span text:style-name="OOoDefault">of the entered </text:span><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SQRT(Complex number)</text:p>
          </table:table-cell>
          <table:table-cell table:style-name="_3a_Add-infunctions.B41" office:value-type="string">
            <text:p text:style-name="OOoTableText">Returns the square root <text:span text:style-name="OOoDefault">of the entered </text:span><text:span text:style-name="OOoStrongEmphasis">Complex number</text:span>. The complex numbers are entered in the form "x + yi" or "x + yj".</text:p>
          </table:table-cell>
        </table:table-row>
        <table:table-row table:style-name="_3a_Add-infunctions.1">
          <table:table-cell table:style-name="_3a_Add-infunctions.A46" office:value-type="string">
            <text:p text:style-name="OOoTableText">IMSUB(Complex number 1, Complex number 2)</text:p>
          </table:table-cell>
          <table:table-cell table:style-name="_3a_Add-infunctions.B42" office:value-type="string">
            <text:p text:style-name="OOoTableText">Returns the difference of <text:span text:style-name="OOoDefault">two complex numbers. The complex numbers ar</text:span>e entered in the form "x + yi" or "x + yj".</text:p>
          </table:table-cell>
        </table:table-row>
        <table:table-row table:style-name="_3a_Add-infunctions.2">
          <table:table-cell table:style-name="_3a_Add-infunctions.A46" office:value-type="string">
            <text:p text:style-name="P6">IMSUM(Complex number, Complex number 1, <text:span text:style-name="T44">…</text:span>, Complex number<text:span text:style-name="T149">30</text:span>)</text:p>
          </table:table-cell>
          <table:table-cell table:style-name="_3a_Add-infunctions.B43" office:value-type="string">
            <text:p text:style-name="OOoTableText">Returns the sum of the entered <text:span text:style-name="OOoStrongEmphasis">Complex number</text:span><text:span text:style-name="OOoDefault"> with up</text:span> to 30 other complex numbers. The <text:span text:style-name="OOoDefault">complex_numbers </text:span>are entered in the form "x + yi" or "x + yj".</text:p>
          </table:table-cell>
        </table:table-row>
        <table:table-row table:style-name="_3a_Add-infunctions.1">
          <table:table-cell table:style-name="_3a_Add-infunctions.A46" office:value-type="string">
            <text:p text:style-name="OOoTableText">IMTAN(Complex number)</text:p>
          </table:table-cell>
          <table:table-cell table:style-name="_3a_Add-infunctions.B45" office:value-type="string">
            <text:p text:style-name="OOoTableText">Returns the tangent <text:span text:style-name="OOoDefault">of the entered </text:span><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OCT2BIN(Number, Places)</text:p>
          </table:table-cell>
          <table:table-cell table:style-name="_3a_Add-infunctions.B45" office:value-type="string">
            <text:p text:style-name="OOoTableText">Returns the binary number for the octal <text:span text:style-name="OOoDefault">value</text:span> entered. <text:span text:style-name="OOoStrongEmphasis">Number</text:span> is<text:span text:style-name="OOoStrongEmphasis"> </text:span>the octal number. <text:span text:style-name="OOoStrongEmphasis">Places</text:span> is the number of places to be output. <text:span text:style-name="OOoStrongEmphasis">Number</text:span> may be entered as text or a number.</text:p>
          </table:table-cell>
        </table:table-row>
        <table:table-row table:style-name="_3a_Add-infunctions.2">
          <table:table-cell table:style-name="_3a_Add-infunctions.A46" office:value-type="string">
            <text:p text:style-name="OOoTableText">OCT2DEC(Number)</text:p>
          </table:table-cell>
          <table:table-cell table:style-name="_3a_Add-infunctions.B46" office:value-type="string">
            <text:p text:style-name="OOoTableText">Returns the decimal number for the octal <text:span text:style-name="OOoDefault">value</text:span> entered. <text:span text:style-name="OOoStrongEmphasis">Number</text:span> is the octal number. <text:span text:style-name="OOoStrongEmphasis">Number</text:span> may be entered as text or a number.</text:p>
          </table:table-cell>
        </table:table-row>
        <table:table-row table:style-name="_3a_Add-infunctions.1">
          <table:table-cell table:style-name="_3a_Add-infunctions.A47" office:value-type="string">
            <text:p text:style-name="OOoTableText">OCT2HEX(Number, Places)</text:p>
          </table:table-cell>
          <table:table-cell table:style-name="_3a_Add-infunctions.B47" office:value-type="string">
            <text:p text:style-name="OOoTableText">Returns the hexadecimal number for the octal <text:span text:style-name="OOoDefault">value</text:span> entered. <text:span text:style-name="OOoStrongEmphasis">Number</text:span> is the octal number. <text:span text:style-name="OOoStrongEmphasis">Places </text:span>is<text:span text:style-name="OOoStrongEmphasis"> </text:span>the number of places to be output. <text:span text:style-name="OOoStrongEmphasis">Number</text:span> may be entered as text or a number.</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Times New Roman2" svg:font-family="'Times New Roman'"/>
    <style:font-face style:name="Liberation Sans5" svg:font-family="'Liberation Sans'" style:font-family-generic="swis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_20_Body.code" style:display-name="Text Body.code" style:family="paragraph" style:parent-style-name="Text_20_body">
      <style:paragraph-properties fo:margin-top="0.035cm" fo:margin-bottom="0.035cm" style:contextual-spacing="false"/>
      <style:text-properties style:font-name="Cumberland AMT" style:font-name-asian="Cumberland AMT" style:font-name-complex="Cumberland AM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Teletype" style:family="text">
      <style:text-properties style:font-name="Cumberland" style:font-name-asian="Cumberland" style:font-name-complex="Cumberlan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 functions</text:chapter><text:tab/><text:page-number text:select-page="current">51</text:page-number></text:p>
      </style:footer>
      <style:footer-left style:display="false">
        <text:p text:style-name="OOoFooter"><text:chapter text:display="name" text:outline-level="1">Add-in functions</text:chapter><text:tab/><text:page-number text:select-page="current">5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escription of Functions</text:title><text:tab/><text:page-number text:select-page="current">3</text:page-number></text:p>
      </style:footer>
      <style:footer-left style:display="false">
        <text:p text:style-name="OOoFooter"><text:title>Description of Functions</text:title><text:tab/><text:page-number text:select-page="current"/></text:p>
      </style:footer-left>
    </style:master-page>
    <style:master-page style:name="OOoOneColumn" style:page-layout-name="Mpm6">
      <style:footer>
        <text:p text:style-name="MP2"><text:title>Description of Function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Description of Functions</dc:title>
    <meta:creation-date>2011-05-06T16:30:36</meta:creation-date>
    <meta:editing-cycles>553</meta:editing-cycles>
    <meta:editing-duration>P5DT5H50M37S</meta:editing-duration>
    <meta:initial-creator>Hal Parker</meta:initial-creator>
    <dc:date>2013-11-28T11:09:02.720273000</dc:date>
    <dc:creator>Jean Weber</dc:creator>
    <meta:document-statistic meta:table-count="17" meta:image-count="2" meta:object-count="2" meta:page-count="52" meta:paragraph-count="1033" meta:word-count="22847" meta:character-count="136501" meta:non-whitespace-character-count="11464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S</mi>
          </mrow>
          <mrow>
            <mi>S</mi>
          </mrow>
        </mfrac>
        <mo stretchy="false">=</mo>
        <mo stretchy="false">μ</mo>
      </mrow>
      <mrow>
        <mi mathvariant="italic">dt</mi>
        <mo stretchy="false">+</mo>
        <mi mathvariant="italic">vol</mi>
      </mrow>
      <mi mathvariant="italic">dW</mi>
    </mrow>
    <annotation encoding="StarMath 5.0">{dS} over {S} =%mu dt+vol dW </annotation>
  </semantics>
</math>
</file>

<file path=Object 2/content.xml><?xml version="1.0" encoding="utf-8"?>
<math xmlns="http://www.w3.org/1998/Math/MathML">
  <semantics>
    <mrow>
      <mrow>
        <mfrac>
          <mrow>
            <mi mathvariant="italic">dS</mi>
          </mrow>
          <mrow>
            <mi>S</mi>
          </mrow>
        </mfrac>
        <mo stretchy="false">=</mo>
        <mo stretchy="false">μ</mo>
      </mrow>
      <mrow>
        <mi mathvariant="italic">dt</mi>
        <mo stretchy="false">+</mo>
        <mi mathvariant="italic">vol</mi>
      </mrow>
      <mi mathvariant="italic">dW</mi>
    </mrow>
    <annotation encoding="StarMath 5.0">{dS} over {S} =%mu dt+vol dW </annotation>
  </semantics>
</math>
</file>