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Sans6" svg:font-family="'Liberation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6.997cm" fo:margin-left="0cm" fo:margin-right="0.004cm" fo:margin-top="0.199cm" fo:margin-bottom="0cm" table:align="margins" style:may-break-between-rows="true"/>
    </style:style>
    <style:style style:name="Tabla1.A" style:family="table-column">
      <style:table-column-properties style:column-width="5.106cm" style:rel-column-width="19689*"/>
    </style:style>
    <style:style style:name="Tabla1.B" style:family="table-column">
      <style:table-column-properties style:column-width="6.001cm" style:rel-column-width="23137*"/>
    </style:style>
    <style:style style:name="Tabla1.C" style:family="table-column">
      <style:table-column-properties style:column-width="5.89cm" style:rel-column-width="22709*"/>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7.009cm" fo:margin-left="0cm" fo:margin-right="-0.009cm" fo:margin-top="0.199cm" fo:margin-bottom="0.4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4.706cm" style:rel-column-width="18132*"/>
    </style:style>
    <style:style style:name="Tabla2.B" style:family="table-column">
      <style:table-column-properties style:column-width="12.303cm" style:rel-column-width="47403*"/>
    </style:style>
    <style:style style:name="Tabla2.1" style:family="table-row">
      <style:table-row-properties fo:keep-together="always"/>
    </style:style>
    <style:style style:name="Tabla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4" style:family="table-row">
      <style:table-row-properties fo:background-color="transparent" fo:keep-together="always">
        <style:background-image/>
      </style:table-row-properties>
    </style:style>
    <style:style style:name="Tabla2.B4" style:family="table-cell">
      <style:table-cell-properties style:vertical-align="middle" fo:background-color="#ffffff" fo:padding-left="0cm" fo:padding-right="0cm" fo:padding-top="0.101cm" fo:padding-bottom="0cm" fo:border-left="none" fo:border-right="none" fo:border-top="none" fo:border-bottom="0.05pt solid #000000" style:writing-mode="lr-tb">
        <style:background-image/>
      </style:table-cell-properties>
    </style:style>
    <style:style style:name="Tabla3" style:family="table">
      <style:table-properties style:width="17cm" fo:margin-left="0cm" fo:margin-right="0cm" fo:margin-top="0.199cm" fo:margin-bottom="0.4cm" table:align="margins" style:may-break-between-rows="true"/>
    </style:style>
    <style:style style:name="Tabla3.A" style:family="table-column">
      <style:table-column-properties style:column-width="4.004cm" style:rel-column-width="15435*"/>
    </style:style>
    <style:style style:name="Tabla3.B" style:family="table-column">
      <style:table-column-properties style:column-width="12.996cm" style:rel-column-width="50100*"/>
    </style:style>
    <style:style style:name="Tabla3.1" style:family="table-row">
      <style:table-row-properties fo:keep-together="always"/>
    </style:style>
    <style:style style:name="Tabla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4" style:family="table">
      <style:table-properties style:width="17cm" fo:margin-left="0cm" fo:margin-right="0cm" fo:margin-top="0.199cm" fo:margin-bottom="0.4cm" table:align="margins" style:may-break-between-rows="true"/>
    </style:style>
    <style:style style:name="Tabla4.A" style:family="table-column">
      <style:table-column-properties style:column-width="4.004cm" style:rel-column-width="15435*"/>
    </style:style>
    <style:style style:name="Tabla4.B" style:family="table-column">
      <style:table-column-properties style:column-width="12.996cm" style:rel-column-width="50100*"/>
    </style:style>
    <style:style style:name="Tabla4.1" style:family="table-row">
      <style:table-row-properties fo:keep-together="always"/>
    </style:style>
    <style:style style:name="Tabla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5" style:family="table">
      <style:table-properties style:width="17cm" fo:margin-left="0cm" fo:margin-right="0cm" fo:margin-top="0.199cm" fo:margin-bottom="0.4cm" table:align="margins" style:may-break-between-rows="true"/>
    </style:style>
    <style:style style:name="Tabla5.A" style:family="table-column">
      <style:table-column-properties style:column-width="4.004cm" style:rel-column-width="15435*"/>
    </style:style>
    <style:style style:name="Tabla5.B" style:family="table-column">
      <style:table-column-properties style:column-width="12.996cm" style:rel-column-width="50100*"/>
    </style:style>
    <style:style style:name="Tabla5.1" style:family="table-row">
      <style:table-row-properties fo:keep-together="always"/>
    </style:style>
    <style:style style:name="Tabla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6" style:family="table">
      <style:table-properties style:width="17cm" fo:margin-left="0cm" fo:margin-right="0cm" fo:margin-top="0.199cm" fo:margin-bottom="0.4cm" table:align="margins" style:may-break-between-rows="true"/>
    </style:style>
    <style:style style:name="Tabla6.A" style:family="table-column">
      <style:table-column-properties style:column-width="4.004cm" style:rel-column-width="15435*"/>
    </style:style>
    <style:style style:name="Tabla6.B" style:family="table-column">
      <style:table-column-properties style:column-width="12.996cm" style:rel-column-width="50100*"/>
    </style:style>
    <style:style style:name="Tabla6.1" style:family="table-row">
      <style:table-row-properties fo:keep-together="always"/>
    </style:style>
    <style:style style:name="Tabla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7" style:family="table">
      <style:table-properties style:width="17cm" fo:margin-left="0cm" fo:margin-right="0cm" fo:margin-top="0.199cm" fo:margin-bottom="0.4cm" table:align="margins" style:may-break-between-rows="true"/>
    </style:style>
    <style:style style:name="Tabla7.A" style:family="table-column">
      <style:table-column-properties style:column-width="4.004cm" style:rel-column-width="15435*"/>
    </style:style>
    <style:style style:name="Tabla7.B" style:family="table-column">
      <style:table-column-properties style:column-width="12.996cm" style:rel-column-width="50100*"/>
    </style:style>
    <style:style style:name="Tabla7.1" style:family="table-row">
      <style:table-row-properties fo:keep-together="always"/>
    </style:style>
    <style:style style:name="Tabla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8" style:family="table">
      <style:table-properties style:width="16.992cm" fo:margin-left="0cm" fo:margin-right="0.009cm" fo:margin-top="0.199cm" fo:margin-bottom="0.4cm" table:align="margins" style:may-break-between-rows="true"/>
    </style:style>
    <style:style style:name="Tabla8.A" style:family="table-column">
      <style:table-column-properties style:column-width="4.001cm" style:rel-column-width="15429*"/>
    </style:style>
    <style:style style:name="Tabla8.B" style:family="table-column">
      <style:table-column-properties style:column-width="12.991cm" style:rel-column-width="50106*"/>
    </style:style>
    <style:style style:name="Tabla8.1" style:family="table-row">
      <style:table-row-properties fo:keep-together="always"/>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9" style:family="table">
      <style:table-properties style:width="16.992cm" fo:margin-left="0cm" fo:margin-right="0.009cm" fo:margin-top="0.199cm" fo:margin-bottom="0.4cm" table:align="margins" style:may-break-between-rows="true"/>
    </style:style>
    <style:style style:name="Tabla9.A" style:family="table-column">
      <style:table-column-properties style:column-width="4.001cm" style:rel-column-width="15429*"/>
    </style:style>
    <style:style style:name="Tabla9.B" style:family="table-column">
      <style:table-column-properties style:column-width="12.991cm" style:rel-column-width="50106*"/>
    </style:style>
    <style:style style:name="Tabla9.1" style:family="table-row">
      <style:table-row-properties fo:keep-together="always"/>
    </style:style>
    <style:style style:name="Tabla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0" style:family="table">
      <style:table-properties style:width="16.992cm" fo:margin-left="0cm" fo:margin-right="0.009cm" fo:margin-top="0.199cm" fo:margin-bottom="0.4cm" table:align="margins" style:may-break-between-rows="true"/>
    </style:style>
    <style:style style:name="Tabla10.A" style:family="table-column">
      <style:table-column-properties style:column-width="4.001cm" style:rel-column-width="15429*"/>
    </style:style>
    <style:style style:name="Tabla10.B" style:family="table-column">
      <style:table-column-properties style:column-width="12.991cm" style:rel-column-width="50106*"/>
    </style:style>
    <style:style style:name="Tabla10.1" style:family="table-row">
      <style:table-row-properties fo:keep-together="always"/>
    </style:style>
    <style:style style:name="Tabla1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1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1" style:family="table">
      <style:table-properties style:width="16.992cm" fo:margin-left="0cm" fo:margin-right="0.009cm" fo:margin-top="0.199cm" fo:margin-bottom="0.4cm" table:align="margins" style:may-break-between-rows="true"/>
    </style:style>
    <style:style style:name="Tabla11.A" style:family="table-column">
      <style:table-column-properties style:column-width="4.001cm" style:rel-column-width="15429*"/>
    </style:style>
    <style:style style:name="Tabla11.B" style:family="table-column">
      <style:table-column-properties style:column-width="12.991cm" style:rel-column-width="50106*"/>
    </style:style>
    <style:style style:name="Tabla11.1" style:family="table-row">
      <style:table-row-properties fo:keep-together="always"/>
    </style:style>
    <style:style style:name="Tabla1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1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2" style:family="table">
      <style:table-properties style:width="16.992cm" fo:margin-left="0cm" fo:margin-right="0.009cm" fo:margin-top="0.199cm" fo:margin-bottom="0.4cm" table:align="margins" style:may-break-between-rows="true"/>
    </style:style>
    <style:style style:name="Tabla12.A" style:family="table-column">
      <style:table-column-properties style:column-width="4.001cm" style:rel-column-width="15429*"/>
    </style:style>
    <style:style style:name="Tabla12.B" style:family="table-column">
      <style:table-column-properties style:column-width="12.991cm" style:rel-column-width="50106*"/>
    </style:style>
    <style:style style:name="Tabla12.1" style:family="table-row">
      <style:table-row-properties fo:keep-together="always"/>
    </style:style>
    <style:style style:name="Tabla1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Text_20_Note">
      <style:text-properties officeooo:paragraph-rsid="00b1a1b5"/>
    </style:style>
    <style:style style:name="P2" style:family="paragraph" style:parent-style-name="Text_20_Note">
      <style:text-properties officeooo:paragraph-rsid="029b064e"/>
    </style:style>
    <style:style style:name="P3" style:family="paragraph" style:parent-style-name="Text_20_Note">
      <style:text-properties officeooo:paragraph-rsid="02e04482"/>
    </style:style>
    <style:style style:name="P4" style:family="paragraph" style:parent-style-name="Text_20_Note">
      <style:text-properties officeooo:paragraph-rsid="030b73d8"/>
    </style:style>
    <style:style style:name="P5" style:family="paragraph" style:parent-style-name="Table_20_Contents">
      <style:text-properties officeooo:rsid="00dd49d0" officeooo:paragraph-rsid="00dd49d0"/>
    </style:style>
    <style:style style:name="P6" style:family="paragraph" style:parent-style-name="Table_20_Contents">
      <style:text-properties officeooo:rsid="00dddd19" officeooo:paragraph-rsid="00dddd19"/>
    </style:style>
    <style:style style:name="P7" style:family="paragraph" style:parent-style-name="Table_20_Contents">
      <style:text-properties officeooo:rsid="00e2be1e" officeooo:paragraph-rsid="02e04482"/>
    </style:style>
    <style:style style:name="P8" style:family="paragraph" style:parent-style-name="Table_20_Contents">
      <style:text-properties fo:font-style="normal" officeooo:rsid="0307828f" officeooo:paragraph-rsid="0307828f" style:font-style-asian="normal" style:font-style-complex="normal"/>
    </style:style>
    <style:style style:name="P9" style:family="paragraph" style:parent-style-name="Table_20_Contents">
      <style:text-properties fo:font-style="normal" officeooo:rsid="030bdbd6" officeooo:paragraph-rsid="030bdbd6" style:font-style-asian="normal" style:font-style-complex="normal"/>
    </style:style>
    <style:style style:name="P10" style:family="paragraph" style:parent-style-name="Table_20_Contents">
      <style:text-properties style:font-name="Liberation Sans2" fo:font-size="11pt" fo:font-style="italic" officeooo:rsid="01263360" officeooo:paragraph-rsid="02e04482" fo:background-color="transparent" style:font-size-asian="10.5pt" style:font-style-asian="italic" style:font-weight-asian="normal" style:font-style-complex="italic"/>
    </style:style>
    <style:style style:name="P11" style:family="paragraph" style:parent-style-name="Table_20_Contents">
      <style:text-properties style:font-name="Liberation Sans2" fo:font-size="11pt" fo:font-style="italic" officeooo:rsid="0139497e" officeooo:paragraph-rsid="02e04482" fo:background-color="transparent" style:font-size-asian="10.5pt" style:font-style-asian="italic" style:font-weight-asian="normal" style:font-style-complex="italic"/>
    </style:style>
    <style:style style:name="P12" style:family="paragraph" style:parent-style-name="Table_20_Contents">
      <style:text-properties style:font-name="Liberation Sans2" fo:font-size="11pt" fo:font-style="italic" officeooo:rsid="0150d25b" officeooo:paragraph-rsid="02e04482" fo:background-color="transparent" style:font-size-asian="10.5pt" style:font-style-asian="italic" style:font-weight-asian="normal" style:font-style-complex="italic"/>
    </style:style>
    <style:style style:name="P13" style:family="paragraph" style:parent-style-name="Table_20_Contents">
      <style:text-properties style:font-name="Liberation Sans2" fo:font-size="11pt" fo:font-style="italic" officeooo:rsid="0150d25b" officeooo:paragraph-rsid="03098c2c" fo:background-color="transparent" style:font-size-asian="10.5pt" style:font-style-asian="italic" style:font-weight-asian="normal" style:font-style-complex="italic"/>
    </style:style>
    <style:style style:name="P14" style:family="paragraph" style:parent-style-name="Table_20_Contents">
      <style:text-properties style:font-name="Liberation Sans2" fo:font-size="11pt" fo:font-style="italic" officeooo:rsid="0150d25b" officeooo:paragraph-rsid="030b73d8" fo:background-color="transparent" style:font-size-asian="10.5pt" style:font-style-asian="italic" style:font-weight-asian="normal" style:font-style-complex="italic"/>
    </style:style>
    <style:style style:name="P15" style:family="paragraph" style:parent-style-name="Table_20_Contents">
      <style:text-properties style:font-name="Liberation Sans2" fo:font-size="11pt" fo:font-style="italic" officeooo:rsid="0150d25b" officeooo:paragraph-rsid="030bdbd6" fo:background-color="transparent" style:font-size-asian="10.5pt" style:font-style-asian="italic" style:font-weight-asian="normal" style:font-style-complex="italic"/>
    </style:style>
    <style:style style:name="P16" style:family="paragraph" style:parent-style-name="Table_20_Contents">
      <style:text-properties style:font-name="Liberation Sans2" fo:font-size="11pt" fo:font-style="italic" officeooo:rsid="0155d9f7" officeooo:paragraph-rsid="02e04482" fo:background-color="transparent" style:font-size-asian="10.5pt" style:font-style-asian="italic" style:font-weight-asian="normal" style:font-style-complex="italic"/>
    </style:style>
    <style:style style:name="P17" style:family="paragraph" style:parent-style-name="Table_20_Contents">
      <style:text-properties style:font-name="Liberation Sans2" fo:font-size="11pt" fo:font-style="italic" officeooo:rsid="00e2be1e" officeooo:paragraph-rsid="02f75017" fo:background-color="transparent" style:font-size-asian="10.5pt" style:font-style-asian="italic" style:font-weight-asian="normal" style:font-style-complex="italic"/>
    </style:style>
    <style:style style:name="P18" style:family="paragraph" style:parent-style-name="Table_20_Contents">
      <style:text-properties style:font-name="Liberation Sans2" fo:font-size="11pt" fo:language="es" fo:country="ES" fo:font-style="italic" officeooo:rsid="0155d9f7" officeooo:paragraph-rsid="033c3283" fo:background-color="transparent" style:font-size-asian="10.5pt" style:font-style-asian="italic" style:font-weight-asian="normal" style:font-style-complex="italic"/>
    </style:style>
    <style:style style:name="P19" style:family="paragraph" style:parent-style-name="Table_20_Contents">
      <style:text-properties style:font-name="Liberation Sans" fo:font-size="11pt" officeooo:rsid="01c14b28" officeooo:paragraph-rsid="02e04482" style:font-size-asian="10.5pt"/>
    </style:style>
    <style:style style:name="P20" style:family="paragraph" style:parent-style-name="Table_20_Contents">
      <style:text-properties style:font-name="Liberation Sans" fo:font-size="11pt" officeooo:rsid="02f0e2e3" officeooo:paragraph-rsid="02e04482" style:font-size-asian="10.5pt"/>
    </style:style>
    <style:style style:name="P21" style:family="paragraph" style:parent-style-name="Table_20_Contents">
      <style:text-properties style:font-name="Liberation Sans" fo:font-size="11pt" officeooo:rsid="03056cd0" officeooo:paragraph-rsid="03056cd0" style:font-size-asian="10.5pt"/>
    </style:style>
    <style:style style:name="P22" style:family="paragraph" style:parent-style-name="Table_20_Contents">
      <style:text-properties style:font-name="Liberation Sans" fo:font-size="11pt" officeooo:rsid="03056cd0" officeooo:paragraph-rsid="032e035b" style:font-size-asian="10.5pt"/>
    </style:style>
    <style:style style:name="P23" style:family="paragraph" style:parent-style-name="Table_20_Contents">
      <style:text-properties style:font-name="Liberation Sans" fo:font-size="11pt" officeooo:rsid="03061bd2" officeooo:paragraph-rsid="03061bd2" style:font-size-asian="10.5pt"/>
    </style:style>
    <style:style style:name="P24" style:family="paragraph" style:parent-style-name="Table_20_Contents">
      <style:text-properties style:font-name="Liberation Sans" fo:font-size="11pt" officeooo:rsid="03100698" officeooo:paragraph-rsid="03100698" style:font-size-asian="10.5pt"/>
    </style:style>
    <style:style style:name="P25" style:family="paragraph" style:parent-style-name="Table_20_Contents">
      <style:text-properties style:font-name="Liberation Sans" fo:font-size="11pt" fo:font-style="normal" officeooo:rsid="02ff8a6e" officeooo:paragraph-rsid="02ff8a6e" style:font-size-asian="10.5pt" style:font-style-asian="normal" style:font-style-complex="normal"/>
    </style:style>
    <style:style style:name="P26" style:family="paragraph" style:parent-style-name="Table_20_Contents">
      <style:text-properties style:font-name="Liberation Sans" fo:font-size="11pt" fo:font-style="normal" officeooo:rsid="03100698" officeooo:paragraph-rsid="03100698" style:font-size-asian="10.5pt" style:font-style-asian="normal" style:font-style-complex="normal"/>
    </style:style>
    <style:style style:name="P27" style:family="paragraph" style:parent-style-name="Table_20_Contents">
      <style:text-properties officeooo:rsid="01b436b8" officeooo:paragraph-rsid="02e04482"/>
    </style:style>
    <style:style style:name="P28" style:family="paragraph" style:parent-style-name="Table_20_Contents">
      <style:text-properties officeooo:rsid="01bffdbd" officeooo:paragraph-rsid="02e04482"/>
    </style:style>
    <style:style style:name="P29" style:family="paragraph" style:parent-style-name="Table_20_Contents">
      <style:text-properties officeooo:rsid="01c4d396" officeooo:paragraph-rsid="02e04482"/>
    </style:style>
    <style:style style:name="P30" style:family="paragraph" style:parent-style-name="Table_20_Contents">
      <style:text-properties officeooo:rsid="00f3db66" officeooo:paragraph-rsid="02e04482"/>
    </style:style>
    <style:style style:name="P31" style:family="paragraph" style:parent-style-name="Table_20_Contents">
      <style:text-properties officeooo:rsid="029e2e72" officeooo:paragraph-rsid="02e04482"/>
    </style:style>
    <style:style style:name="P32" style:family="paragraph" style:parent-style-name="Table_20_Contents">
      <style:text-properties officeooo:rsid="016f6a5c" officeooo:paragraph-rsid="02e04482"/>
    </style:style>
    <style:style style:name="P33" style:family="paragraph" style:parent-style-name="Table_20_Contents">
      <style:text-properties officeooo:rsid="02cbcf57" officeooo:paragraph-rsid="02cbcf57"/>
    </style:style>
    <style:style style:name="P34" style:family="paragraph" style:parent-style-name="Table_20_Contents">
      <style:text-properties officeooo:rsid="02d2ca34" officeooo:paragraph-rsid="02e04482"/>
    </style:style>
    <style:style style:name="P35" style:family="paragraph" style:parent-style-name="Table_20_Contents">
      <style:text-properties officeooo:paragraph-rsid="02e04482"/>
    </style:style>
    <style:style style:name="P36" style:family="paragraph" style:parent-style-name="Table_20_Contents">
      <style:text-properties officeooo:rsid="02e2e86b" officeooo:paragraph-rsid="02e2e86b"/>
    </style:style>
    <style:style style:name="P37" style:family="paragraph" style:parent-style-name="Table_20_Contents">
      <style:text-properties officeooo:rsid="02e2ed1d" officeooo:paragraph-rsid="02e2ed1d"/>
    </style:style>
    <style:style style:name="P38" style:family="paragraph" style:parent-style-name="Table_20_Contents">
      <style:text-properties officeooo:rsid="02e6dff5" officeooo:paragraph-rsid="02e6dff5"/>
    </style:style>
    <style:style style:name="P39" style:family="paragraph" style:parent-style-name="Table_20_Contents">
      <style:text-properties officeooo:rsid="02e6f767" officeooo:paragraph-rsid="02e6f767"/>
    </style:style>
    <style:style style:name="P40" style:family="paragraph" style:parent-style-name="Table_20_Contents">
      <style:text-properties officeooo:paragraph-rsid="02e736cc"/>
    </style:style>
    <style:style style:name="P41" style:family="paragraph" style:parent-style-name="Table_20_Contents">
      <style:text-properties officeooo:rsid="02e73e69" officeooo:paragraph-rsid="02e73e69"/>
    </style:style>
    <style:style style:name="P42" style:family="paragraph" style:parent-style-name="Table_20_Contents">
      <style:text-properties officeooo:paragraph-rsid="02e73e69"/>
    </style:style>
    <style:style style:name="P43" style:family="paragraph" style:parent-style-name="Table_20_Contents">
      <style:text-properties officeooo:paragraph-rsid="02e92ff9"/>
    </style:style>
    <style:style style:name="P44" style:family="paragraph" style:parent-style-name="Table_20_Contents">
      <style:text-properties officeooo:paragraph-rsid="02f0e2e3"/>
    </style:style>
    <style:style style:name="P45" style:family="paragraph" style:parent-style-name="Table_20_Contents">
      <style:text-properties officeooo:rsid="02f221f0" officeooo:paragraph-rsid="02f221f0"/>
    </style:style>
    <style:style style:name="P46" style:family="paragraph" style:parent-style-name="Table_20_Contents">
      <style:text-properties officeooo:paragraph-rsid="02f221f0"/>
    </style:style>
    <style:style style:name="P47" style:family="paragraph" style:parent-style-name="Table_20_Contents">
      <style:text-properties officeooo:rsid="02e736cc" officeooo:paragraph-rsid="02e04482"/>
    </style:style>
    <style:style style:name="P48" style:family="paragraph" style:parent-style-name="Table_20_Contents">
      <style:text-properties officeooo:rsid="02eafd6d" officeooo:paragraph-rsid="02eafd6d"/>
    </style:style>
    <style:style style:name="P49" style:family="paragraph" style:parent-style-name="Table_20_Contents">
      <style:text-properties officeooo:rsid="02f06af9" officeooo:paragraph-rsid="02e04482"/>
    </style:style>
    <style:style style:name="P50" style:family="paragraph" style:parent-style-name="Table_20_Contents">
      <style:text-properties officeooo:paragraph-rsid="02f2246a"/>
    </style:style>
    <style:style style:name="P51" style:family="paragraph" style:parent-style-name="Table_20_Contents">
      <style:text-properties officeooo:rsid="02f2a8f6" officeooo:paragraph-rsid="02f2a8f6"/>
    </style:style>
    <style:style style:name="P52" style:family="paragraph" style:parent-style-name="Table_20_Contents">
      <style:text-properties officeooo:paragraph-rsid="02f564df"/>
    </style:style>
    <style:style style:name="P53" style:family="paragraph" style:parent-style-name="Table_20_Contents">
      <style:text-properties officeooo:rsid="02f36b3e" officeooo:paragraph-rsid="02f36b3e"/>
    </style:style>
    <style:style style:name="P54" style:family="paragraph" style:parent-style-name="Table_20_Contents">
      <style:text-properties officeooo:rsid="02f564df" officeooo:paragraph-rsid="02f564df"/>
    </style:style>
    <style:style style:name="P55" style:family="paragraph" style:parent-style-name="Table_20_Contents">
      <style:text-properties officeooo:rsid="02f75017" officeooo:paragraph-rsid="02e04482"/>
    </style:style>
    <style:style style:name="P56" style:family="paragraph" style:parent-style-name="Table_20_Contents">
      <style:text-properties officeooo:rsid="02f8208d" officeooo:paragraph-rsid="02e04482"/>
    </style:style>
    <style:style style:name="P57" style:family="paragraph" style:parent-style-name="Table_20_Contents">
      <style:text-properties officeooo:rsid="02f8208d" officeooo:paragraph-rsid="02f8208d"/>
    </style:style>
    <style:style style:name="P58" style:family="paragraph" style:parent-style-name="Table_20_Contents">
      <style:text-properties officeooo:rsid="02fc2aaf" officeooo:paragraph-rsid="02fc2aaf"/>
    </style:style>
    <style:style style:name="P59" style:family="paragraph" style:parent-style-name="Table_20_Contents">
      <style:text-properties officeooo:paragraph-rsid="02fcab3f"/>
    </style:style>
    <style:style style:name="P60" style:family="paragraph" style:parent-style-name="Table_20_Contents">
      <style:text-properties officeooo:paragraph-rsid="02fe6c92"/>
    </style:style>
    <style:style style:name="P61" style:family="paragraph" style:parent-style-name="Table_20_Contents">
      <style:text-properties officeooo:rsid="02fea8aa" officeooo:paragraph-rsid="02fea8aa"/>
    </style:style>
    <style:style style:name="P62" style:family="paragraph" style:parent-style-name="Table_20_Contents">
      <style:text-properties officeooo:rsid="02febcae" officeooo:paragraph-rsid="02febcae"/>
    </style:style>
    <style:style style:name="P63" style:family="paragraph" style:parent-style-name="Table_20_Contents">
      <style:text-properties officeooo:rsid="02ff8a6e" officeooo:paragraph-rsid="02ff8a6e"/>
    </style:style>
    <style:style style:name="P64" style:family="paragraph" style:parent-style-name="Table_20_Contents">
      <style:text-properties officeooo:paragraph-rsid="02ff8a6e"/>
    </style:style>
    <style:style style:name="P65" style:family="paragraph" style:parent-style-name="Table_20_Contents">
      <style:text-properties officeooo:rsid="0300a49b" officeooo:paragraph-rsid="0300a49b"/>
    </style:style>
    <style:style style:name="P66" style:family="paragraph" style:parent-style-name="Table_20_Contents">
      <style:text-properties officeooo:paragraph-rsid="0300a49b"/>
    </style:style>
    <style:style style:name="P67" style:family="paragraph" style:parent-style-name="Table_20_Contents">
      <style:text-properties officeooo:rsid="0301e47a" officeooo:paragraph-rsid="0301e47a"/>
    </style:style>
    <style:style style:name="P68" style:family="paragraph" style:parent-style-name="Table_20_Contents">
      <style:text-properties officeooo:paragraph-rsid="0302dcb2"/>
    </style:style>
    <style:style style:name="P69" style:family="paragraph" style:parent-style-name="Table_20_Contents">
      <style:text-properties officeooo:rsid="0302dcb2" officeooo:paragraph-rsid="0302dcb2"/>
    </style:style>
    <style:style style:name="P70" style:family="paragraph" style:parent-style-name="Table_20_Contents">
      <style:text-properties officeooo:rsid="0302f9c1" officeooo:paragraph-rsid="0302f9c1"/>
    </style:style>
    <style:style style:name="P71" style:family="paragraph" style:parent-style-name="Table_20_Contents">
      <style:text-properties officeooo:rsid="03049799" officeooo:paragraph-rsid="03049799"/>
    </style:style>
    <style:style style:name="P72" style:family="paragraph" style:parent-style-name="Table_20_Contents">
      <style:text-properties officeooo:paragraph-rsid="03049799"/>
    </style:style>
    <style:style style:name="P73" style:family="paragraph" style:parent-style-name="Table_20_Contents">
      <style:text-properties officeooo:rsid="03056cd0" officeooo:paragraph-rsid="03056cd0"/>
    </style:style>
    <style:style style:name="P74" style:family="paragraph" style:parent-style-name="Table_20_Contents">
      <style:text-properties officeooo:paragraph-rsid="03056cd0"/>
    </style:style>
    <style:style style:name="P75" style:family="paragraph" style:parent-style-name="Table_20_Contents">
      <style:text-properties officeooo:rsid="03061bd2" officeooo:paragraph-rsid="03061bd2"/>
    </style:style>
    <style:style style:name="P76" style:family="paragraph" style:parent-style-name="Table_20_Contents">
      <style:text-properties officeooo:paragraph-rsid="03061bd2"/>
    </style:style>
    <style:style style:name="P77" style:family="paragraph" style:parent-style-name="Table_20_Contents">
      <style:text-properties officeooo:paragraph-rsid="0307828f"/>
    </style:style>
    <style:style style:name="P78" style:family="paragraph" style:parent-style-name="Table_20_Contents">
      <style:text-properties officeooo:rsid="0151bc30" officeooo:paragraph-rsid="0307828f"/>
    </style:style>
    <style:style style:name="P79" style:family="paragraph" style:parent-style-name="Table_20_Contents">
      <style:text-properties officeooo:rsid="0307828f" officeooo:paragraph-rsid="0307828f"/>
    </style:style>
    <style:style style:name="P80" style:family="paragraph" style:parent-style-name="Table_20_Contents">
      <style:text-properties officeooo:paragraph-rsid="03093de1"/>
    </style:style>
    <style:style style:name="P81" style:family="paragraph" style:parent-style-name="Table_20_Contents">
      <style:text-properties officeooo:rsid="03098c2c" officeooo:paragraph-rsid="03098c2c"/>
    </style:style>
    <style:style style:name="P82" style:family="paragraph" style:parent-style-name="Table_20_Contents">
      <style:text-properties officeooo:paragraph-rsid="03098c2c"/>
    </style:style>
    <style:style style:name="P83" style:family="paragraph" style:parent-style-name="Table_20_Contents">
      <style:text-properties officeooo:rsid="030b53b9" officeooo:paragraph-rsid="030b53b9"/>
    </style:style>
    <style:style style:name="P84" style:family="paragraph" style:parent-style-name="Table_20_Contents">
      <style:text-properties officeooo:rsid="030b73d8" officeooo:paragraph-rsid="030b73d8"/>
    </style:style>
    <style:style style:name="P85" style:family="paragraph" style:parent-style-name="Table_20_Contents">
      <style:text-properties officeooo:rsid="030bdbd6" officeooo:paragraph-rsid="030bdbd6"/>
    </style:style>
    <style:style style:name="P86" style:family="paragraph" style:parent-style-name="Table_20_Contents">
      <style:text-properties officeooo:rsid="030bdbd6" officeooo:paragraph-rsid="02e04482"/>
    </style:style>
    <style:style style:name="P87" style:family="paragraph" style:parent-style-name="Table_20_Contents">
      <style:text-properties officeooo:paragraph-rsid="030bdbd6"/>
    </style:style>
    <style:style style:name="P88" style:family="paragraph" style:parent-style-name="Table_20_Contents">
      <style:text-properties officeooo:rsid="030cf332" officeooo:paragraph-rsid="030cf332"/>
    </style:style>
    <style:style style:name="P89" style:family="paragraph" style:parent-style-name="Table_20_Contents">
      <style:text-properties officeooo:rsid="03100698" officeooo:paragraph-rsid="03100698"/>
    </style:style>
    <style:style style:name="P90" style:family="paragraph" style:parent-style-name="Table_20_Contents">
      <style:text-properties officeooo:paragraph-rsid="03100698"/>
    </style:style>
    <style:style style:name="P91" style:family="paragraph" style:parent-style-name="Table_20_Contents">
      <style:text-properties officeooo:paragraph-rsid="03160e0e"/>
    </style:style>
    <style:style style:name="P92" style:family="paragraph" style:parent-style-name="Table_20_Contents">
      <style:text-properties officeooo:paragraph-rsid="03173c83"/>
    </style:style>
    <style:style style:name="P93" style:family="paragraph" style:parent-style-name="Table_20_Contents">
      <style:text-properties officeooo:paragraph-rsid="031f65a8"/>
    </style:style>
    <style:style style:name="P94" style:family="paragraph" style:parent-style-name="Table_20_Contents">
      <style:text-properties officeooo:paragraph-rsid="02fc2aaf"/>
    </style:style>
    <style:style style:name="P95" style:family="paragraph" style:parent-style-name="Table_20_Contents">
      <style:text-properties officeooo:paragraph-rsid="03220fc2"/>
    </style:style>
    <style:style style:name="P96" style:family="paragraph" style:parent-style-name="Table_20_Contents">
      <style:text-properties officeooo:paragraph-rsid="032342bb"/>
    </style:style>
    <style:style style:name="P97" style:family="paragraph" style:parent-style-name="Table_20_Contents">
      <style:text-properties officeooo:paragraph-rsid="0327240b"/>
    </style:style>
    <style:style style:name="P98" style:family="paragraph" style:parent-style-name="Table_20_Contents">
      <style:text-properties officeooo:paragraph-rsid="03324842"/>
    </style:style>
    <style:style style:name="P99" style:family="paragraph" style:parent-style-name="Table_20_Contents">
      <style:text-properties officeooo:paragraph-rsid="030b1ca4"/>
    </style:style>
    <style:style style:name="P100" style:family="paragraph" style:parent-style-name="Table_20_Contents">
      <style:text-properties officeooo:paragraph-rsid="030b53b9"/>
    </style:style>
    <style:style style:name="P101" style:family="paragraph" style:parent-style-name="Table_20_Contents">
      <style:text-properties officeooo:paragraph-rsid="033c3283"/>
    </style:style>
    <style:style style:name="P102" style:family="paragraph" style:parent-style-name="Table_20_Heading">
      <style:text-properties officeooo:rsid="00e2be1e" officeooo:paragraph-rsid="02e04482"/>
    </style:style>
    <style:style style:name="P103" style:family="paragraph" style:parent-style-name="Table_20_Heading">
      <style:text-properties officeooo:paragraph-rsid="02e04482"/>
    </style:style>
    <style:style style:name="P104" style:family="paragraph" style:parent-style-name="Table_20_Heading">
      <style:text-properties officeooo:rsid="02f686a7" officeooo:paragraph-rsid="02f686a7"/>
    </style:style>
    <style:style style:name="P105" style:family="paragraph" style:parent-style-name="Table_20_Heading">
      <style:text-properties officeooo:rsid="02fd96a6" officeooo:paragraph-rsid="02fd96a6"/>
    </style:style>
    <style:style style:name="P106" style:family="paragraph" style:parent-style-name="Table_20_Heading">
      <style:text-properties officeooo:rsid="0300a49b" officeooo:paragraph-rsid="0300a49b"/>
    </style:style>
    <style:style style:name="P107" style:family="paragraph" style:parent-style-name="Table_20_Heading">
      <style:text-properties officeooo:rsid="0302f9c1" officeooo:paragraph-rsid="0302f9c1"/>
    </style:style>
    <style:style style:name="P108" style:family="paragraph" style:parent-style-name="Table_20_Heading">
      <style:text-properties officeooo:rsid="0307828f" officeooo:paragraph-rsid="0307828f"/>
    </style:style>
    <style:style style:name="P109" style:family="paragraph" style:parent-style-name="Table_20_Heading">
      <style:text-properties officeooo:rsid="03093de1" officeooo:paragraph-rsid="03093de1"/>
    </style:style>
    <style:style style:name="P110" style:family="paragraph" style:parent-style-name="Table_20_Heading">
      <style:text-properties officeooo:rsid="030bdbd6" officeooo:paragraph-rsid="030bdbd6"/>
    </style:style>
    <style:style style:name="P111" style:family="paragraph" style:parent-style-name="Table_20_Heading">
      <style:text-properties officeooo:rsid="03100698" officeooo:paragraph-rsid="03100698"/>
    </style:style>
    <style:style style:name="P112" style:family="paragraph" style:parent-style-name="Text_20_body">
      <style:text-properties officeooo:paragraph-rsid="02e04482"/>
    </style:style>
    <style:style style:name="P113" style:family="paragraph" style:parent-style-name="Text_20_body">
      <style:text-properties officeooo:paragraph-rsid="030e7526"/>
    </style:style>
    <style:style style:name="P114" style:family="paragraph" style:parent-style-name="Caption">
      <style:text-properties officeooo:paragraph-rsid="02e04482"/>
    </style:style>
    <style:style style:name="P115" style:family="paragraph" style:parent-style-name="Contents_20_3">
      <style:paragraph-properties>
        <style:tab-stops>
          <style:tab-stop style:position="17cm" style:type="right" style:leader-style="dotted" style:leader-text="."/>
        </style:tab-stops>
      </style:paragraph-properties>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Guide_20_Name">
      <style:text-properties officeooo:rsid="02d98f5f" officeooo:paragraph-rsid="02d98f5f"/>
    </style:style>
    <style:style style:name="P119" style:family="paragraph" style:parent-style-name="Normal_20__28_Web_29_">
      <style:text-properties officeooo:paragraph-rsid="00dea31b"/>
    </style:style>
    <style:style style:name="P120" style:family="paragraph" style:parent-style-name="Normal_20__28_Web_29_">
      <style:text-properties officeooo:paragraph-rsid="029bd824"/>
    </style:style>
    <style:style style:name="P121" style:family="paragraph" style:parent-style-name="Standard">
      <style:text-properties officeooo:paragraph-rsid="02e04482"/>
    </style:style>
    <style:style style:name="P122" style:family="paragraph" style:parent-style-name="Table">
      <style:text-properties officeooo:paragraph-rsid="02e04482"/>
    </style:style>
    <style:style style:name="P123" style:family="paragraph" style:parent-style-name="Table">
      <style:text-properties officeooo:paragraph-rsid="03389759"/>
    </style:style>
    <style:style style:name="P124" style:family="paragraph" style:parent-style-name="Table_20_Contents">
      <loext:graphic-properties draw:fill="none"/>
      <style:paragraph-properties fo:margin-left="0.199cm" fo:margin-right="0.199cm" fo:margin-top="0.076cm" fo:margin-bottom="0.076cm" style:contextual-spacing="false" fo:orphans="2" fo:widows="2" fo:text-indent="0cm" style:auto-text-indent="false" fo:background-color="transparent" text:number-lines="false" text:line-number="0"/>
      <style:text-properties style:font-name="Liberation Sans" fo:font-size="11pt" fo:language="es" fo:country="ES" officeooo:paragraph-rsid="02e04482" style:font-size-asian="10.5pt"/>
    </style:style>
    <style:style style:name="P125" style:family="paragraph" style:parent-style-name="Guide_20_Name" style:master-page-name="First_20_Page">
      <style:paragraph-properties style:page-number="auto" fo:break-before="page"/>
      <style:text-properties officeooo:rsid="001f0121" officeooo:paragraph-rsid="001f0121"/>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Footer">
      <style:paragraph-properties fo:text-align="end" style:justify-single-word="false"/>
      <style:text-properties officeooo:paragraph-rsid="007aace0"/>
    </style:style>
    <style:style style:name="P130" style:family="paragraph" style:parent-style-name="Footer">
      <style:text-properties officeooo:paragraph-rsid="0029a911"/>
    </style:style>
    <style:style style:name="P131" style:family="paragraph" style:parent-style-name="Footer">
      <style:paragraph-properties fo:text-align="start" style:justify-single-word="false"/>
      <style:text-properties officeooo:paragraph-rsid="00be21fd"/>
    </style:style>
    <style:style style:name="P132" style:family="paragraph" style:parent-style-name="Heading_20_1">
      <style:text-properties officeooo:paragraph-rsid="02e04482"/>
    </style:style>
    <style:style style:name="P133" style:family="paragraph" style:parent-style-name="Heading_20_1">
      <style:text-properties fo:font-style="normal" officeooo:rsid="02ec58e9" officeooo:paragraph-rsid="02e04482" style:font-style-asian="normal" style:font-style-complex="normal"/>
    </style:style>
    <style:style style:name="P134" style:family="paragraph" style:parent-style-name="Heading_20_1">
      <style:text-properties officeooo:rsid="0302f9c1" officeooo:paragraph-rsid="02e04482"/>
    </style:style>
    <style:style style:name="P135" style:family="paragraph" style:parent-style-name="Heading_20_1">
      <style:text-properties officeooo:rsid="0307828f" officeooo:paragraph-rsid="02e04482"/>
    </style:style>
    <style:style style:name="P136" style:family="paragraph" style:parent-style-name="Heading_20_1">
      <style:text-properties officeooo:rsid="03093de1" officeooo:paragraph-rsid="02e04482"/>
    </style:style>
    <style:style style:name="P137" style:family="paragraph" style:parent-style-name="Heading_20_1">
      <style:text-properties officeooo:rsid="015589a0" officeooo:paragraph-rsid="02e04482"/>
    </style:style>
    <style:style style:name="P138" style:family="paragraph" style:parent-style-name="Heading_20_1" style:master-page-name="Standard">
      <style:paragraph-properties style:page-number="auto"/>
      <style:text-properties officeooo:rsid="00cc7055" officeooo:paragraph-rsid="00cc7055"/>
    </style:style>
    <style:style style:name="P139" style:family="paragraph" style:parent-style-name="Heading_20_1" style:master-page-name="LOFrontMatter">
      <style:paragraph-properties style:page-number="auto"/>
      <style:text-properties officeooo:paragraph-rsid="0345c947"/>
    </style:style>
    <style:style style:name="P140" style:family="paragraph" style:parent-style-name="Heading_20_2">
      <style:text-properties officeooo:paragraph-rsid="00b1a1b5"/>
    </style:style>
    <style:style style:name="P141" style:family="paragraph" style:parent-style-name="Heading_20_2">
      <style:text-properties officeooo:rsid="02b9bdeb" officeooo:paragraph-rsid="02e04482"/>
    </style:style>
    <style:style style:name="P142" style:family="paragraph" style:parent-style-name="Heading_20_2">
      <style:text-properties officeooo:rsid="02f2246a" officeooo:paragraph-rsid="02e04482"/>
    </style:style>
    <style:style style:name="P143" style:family="paragraph" style:parent-style-name="Heading_20_2">
      <style:text-properties officeooo:rsid="02f686a7" officeooo:paragraph-rsid="02e04482"/>
    </style:style>
    <style:style style:name="P144" style:family="paragraph" style:parent-style-name="Heading_20_2">
      <style:text-properties officeooo:rsid="02bdfda8" officeooo:paragraph-rsid="02e04482"/>
    </style:style>
    <style:style style:name="P145" style:family="paragraph" style:parent-style-name="Heading_20_2">
      <style:text-properties officeooo:paragraph-rsid="02e04482"/>
    </style:style>
    <style:style style:name="P146" style:family="paragraph" style:parent-style-name="Heading_20_2">
      <style:text-properties fo:color="#18a303" loext:opacity="100%" style:font-name="Liberation Sans4" fo:font-size="14pt" fo:font-style="normal" fo:font-weight="bold" officeooo:rsid="00be21fd" officeooo:paragraph-rsid="0345c947" style:font-size-asian="10.5pt" style:font-style-asian="italic" style:font-weight-asian="normal" style:font-size-complex="14pt" style:font-style-complex="italic" style:font-weight-complex="normal"/>
    </style:style>
    <style:style style:name="P147" style:family="paragraph" style:parent-style-name="Heading_20_2">
      <style:text-properties officeooo:paragraph-rsid="0345c947"/>
    </style:style>
    <style:style style:name="P148" style:family="paragraph" style:parent-style-name="Heading_20_2" style:master-page-name="">
      <style:paragraph-properties style:page-number="auto" fo:break-before="auto" fo:break-after="auto"/>
      <style:text-properties officeooo:paragraph-rsid="0345c947"/>
    </style:style>
    <style:style style:name="P149" style:family="paragraph" style:parent-style-name="Heading_20_3">
      <style:text-properties fo:color="#18a303" loext:opacity="100%" style:font-name="Liberation Sans3" fo:font-size="12pt" fo:font-style="italic" fo:font-weight="bold" officeooo:rsid="00be21fd" officeooo:paragraph-rsid="0345c947" style:font-size-asian="14pt" style:font-weight-asian="bold" style:font-size-complex="14pt" style:font-weight-complex="bold"/>
    </style:style>
    <style:style style:name="P150" style:family="paragraph" style:parent-style-name="Heading_20_Caution">
      <style:text-properties officeooo:rsid="029b064e" officeooo:paragraph-rsid="02ddba0d"/>
    </style:style>
    <style:style style:name="P151" style:family="paragraph" style:parent-style-name="Heading_20_Note">
      <style:text-properties officeooo:paragraph-rsid="00b1a1b5"/>
    </style:style>
    <style:style style:name="P152" style:family="paragraph" style:parent-style-name="Heading_20_Note">
      <style:text-properties officeooo:rsid="0141cff5" officeooo:paragraph-rsid="02e04482"/>
    </style:style>
    <style:style style:name="P153" style:family="paragraph" style:parent-style-name="Heading_20_Note">
      <style:text-properties officeooo:rsid="0152a179" officeooo:paragraph-rsid="02e04482"/>
    </style:style>
    <style:style style:name="P154" style:family="paragraph" style:parent-style-name="Heading_20_Note">
      <style:text-properties officeooo:paragraph-rsid="0345c947"/>
    </style:style>
    <style:style style:name="P155" style:family="paragraph" style:parent-style-name="Heading_20_Tip">
      <style:text-properties officeooo:rsid="030b73d8" officeooo:paragraph-rsid="030b73d8"/>
    </style:style>
    <style:style style:name="P156" style:family="paragraph" style:parent-style-name="Table_20_Contents">
      <style:text-properties style:font-name="Liberation Sans" fo:font-size="11pt" officeooo:rsid="02f0e2e3" officeooo:paragraph-rsid="02e04482" style:font-size-asian="10.5pt"/>
    </style:style>
    <style:style style:name="P157" style:family="paragraph" style:parent-style-name="Table_20_Contents">
      <style:text-properties style:font-name="Liberation Sans2" fo:font-size="11pt" fo:language="es" fo:country="ES" fo:font-style="italic" officeooo:rsid="01b436b8" officeooo:paragraph-rsid="033ff717" fo:background-color="transparent" style:font-size-asian="10.5pt" style:font-style-asian="italic" style:font-weight-asian="normal" style:font-style-complex="italic"/>
    </style:style>
    <style:style style:name="P158" style:family="paragraph" style:parent-style-name="Table_20_Contents">
      <style:text-properties officeooo:rsid="03449f7b" officeooo:paragraph-rsid="03449f7b"/>
    </style:style>
    <style:style style:name="P159" style:family="paragraph" style:parent-style-name="Text_20_Note">
      <style:text-properties officeooo:paragraph-rsid="0345c947"/>
    </style:style>
    <style:style style:name="P160" style:family="paragraph" style:parent-style-name="Text_20_body">
      <style:text-properties officeooo:rsid="00be21fd" officeooo:paragraph-rsid="0345c947"/>
    </style:style>
    <style:style style:name="P161" style:family="paragraph" style:parent-style-name="Text_20_body">
      <style:text-properties officeooo:paragraph-rsid="0345c947"/>
    </style:style>
    <style:style style:name="P1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Times New Roman"/>
    </style:style>
    <style:style style:name="T6" style:family="text">
      <style:text-properties officeooo:rsid="00232bb6"/>
    </style:style>
    <style:style style:name="T7" style:family="text">
      <style:text-properties fo:font-style="normal" officeooo:rsid="00e2be1e" style:font-style-asian="normal" style:font-style-complex="normal"/>
    </style:style>
    <style:style style:name="T8" style:family="text">
      <style:text-properties fo:font-style="normal" officeooo:rsid="015ac1f3" style:font-style-asian="normal" style:font-style-complex="normal"/>
    </style:style>
    <style:style style:name="T9" style:family="text">
      <style:text-properties fo:font-style="normal" officeooo:rsid="01aa63c7" style:font-style-asian="normal" style:font-style-complex="normal"/>
    </style:style>
    <style:style style:name="T10" style:family="text">
      <style:text-properties fo:font-style="normal" officeooo:rsid="02e73e69" style:font-style-asian="normal" style:font-style-complex="normal"/>
    </style:style>
    <style:style style:name="T11" style:family="text">
      <style:text-properties fo:font-style="normal" officeooo:rsid="02f2246a" style:font-style-asian="normal" style:font-style-complex="normal"/>
    </style:style>
    <style:style style:name="T12" style:family="text">
      <style:text-properties fo:font-style="normal" officeooo:rsid="03093de1" style:font-style-asian="normal" style:font-style-complex="normal"/>
    </style:style>
    <style:style style:name="T13" style:family="text">
      <style:text-properties fo:font-style="normal" officeooo:rsid="03382aa3" style:font-style-asian="normal" style:font-style-complex="normal"/>
    </style:style>
    <style:style style:name="T14" style:family="text">
      <style:text-properties style:font-name="Liberation Sans5" fo:font-size="10.5pt" officeooo:rsid="0019deb4" style:font-name-asian="Liberation Sans5" style:font-size-asian="10.5pt" style:font-name-complex="Liberation Sans5" style:font-size-complex="10.5pt"/>
    </style:style>
    <style:style style:name="T15" style:family="text">
      <style:text-properties officeooo:rsid="00dd49d0"/>
    </style:style>
    <style:style style:name="T16" style:family="text">
      <style:text-properties fo:color="#000000" loext:opacity="100%"/>
    </style:style>
    <style:style style:name="T17" style:family="text">
      <style:text-properties fo:color="#000000" loext:opacity="100%" style:font-name="Liberation Sans2" fo:font-size="32pt" fo:font-style="italic" fo:font-weight="normal" officeooo:rsid="02d803a3" style:font-size-asian="18pt" style:font-weight-asian="bold" style:font-size-complex="18pt" style:font-weight-complex="bold"/>
    </style:style>
    <style:style style:name="T18" style:family="text">
      <style:text-properties fo:color="#000000" loext:opacity="100%" style:font-name="Liberation Sans2" fo:font-size="32pt" fo:font-style="italic" fo:font-weight="normal" officeooo:rsid="02dcd034" style:font-size-asian="18pt" style:font-weight-asian="bold" style:font-size-complex="18pt" style:font-weight-complex="bold"/>
    </style:style>
    <style:style style:name="T19" style:family="text">
      <style:text-properties fo:color="#000000" loext:opacity="1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style:font-name="Liberation Sans5" fo:font-size="10.5pt" fo:text-shadow="none" style:text-underline-style="none" fo:font-weight="normal" officeooo:rsid="0019deb4" style:font-name-asian="Liberation Sans5" style:font-size-asian="10.5pt" style:font-weight-asian="normal" style:font-name-complex="Liberation Sans5" style:font-size-complex="10.5pt" style:font-weight-complex="normal" style:text-overline-style="none" style:text-overline-color="font-color"/>
    </style:style>
    <style:style style:name="T21" style:family="text">
      <style:text-properties fo:color="#000000" loext:opacity="1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22" style:family="text">
      <style:text-properties fo:color="#000000" loext:opacity="100%" style:text-outline="false" style:text-line-through-style="none" style:text-line-through-type="none" fo:text-shadow="none" style:text-underline-style="none" fo:font-weight="normal" officeooo:rsid="0019deb4" style:font-name-asian="Liberation Sans5" style:font-size-asian="10.5pt" style:font-name-complex="Liberation Sans5" style:font-size-complex="10.5pt" style:font-weight-complex="normal" style:text-overline-style="none" style:text-overline-color="font-color"/>
    </style:style>
    <style:style style:name="T23" style:family="text">
      <style:text-properties fo:color="#000000" loext:opacity="100%" style:font-name="Liberation Sans" fo:font-size="11pt" style:font-size-asian="11pt" style:font-name-complex="Liberation Sans6" style:font-size-complex="11pt"/>
    </style:style>
    <style:style style:name="T24" style:family="text">
      <style:text-properties fo:color="#000000" loext:opacity="100%" style:font-name="Liberation Sans" fo:font-size="11pt" officeooo:rsid="00def002" style:font-size-asian="11pt" style:font-name-complex="Liberation Sans6" style:font-size-complex="11pt"/>
    </style:style>
    <style:style style:name="T25" style:family="text">
      <style:text-properties fo:color="#000000" loext:opacity="100%" style:font-name="Liberation Sans" fo:font-size="11pt" officeooo:rsid="031448cc" style:font-size-asian="11pt" style:font-name-complex="Liberation Sans6" style:font-size-complex="11pt"/>
    </style:style>
    <style:style style:name="T26" style:family="text">
      <style:text-properties fo:color="#000000" loext:opacity="100%" style:font-name="Liberation Sans" fo:font-size="11pt" fo:font-weight="bold" style:font-size-asian="11pt" style:font-weight-asian="bold" style:font-name-complex="Liberation Sans6" style:font-size-complex="11pt" style:font-weight-complex="bold"/>
    </style:style>
    <style:style style:name="T27" style:family="text">
      <style:text-properties fo:color="#000000" loext:opacity="100%" style:font-name="Liberation Sans" fo:font-size="11pt" fo:language="es" fo:country="ES" officeooo:rsid="031448cc" style:font-size-asian="11pt" style:language-asian="es" style:country-asian="MX" style:font-name-complex="Liberation Sans6" style:font-size-complex="11pt"/>
    </style:style>
    <style:style style:name="T28" style:family="text">
      <style:text-properties fo:color="#000000" loext:opacity="100%" style:font-name="Liberation Sans" fo:font-size="11pt" fo:font-style="italic" style:font-size-asian="11pt" style:font-style-asian="italic" style:font-name-complex="Liberation Sans6" style:font-size-complex="11pt" style:font-style-complex="italic"/>
    </style:style>
    <style:style style:name="T29" style:family="text">
      <style:text-properties fo:color="#000000" loext:opacity="100%" style:font-name="Liberation Sans" fo:font-style="italic" style:font-style-asian="italic" style:font-name-complex="Liberation Sans6" style:font-style-complex="italic"/>
    </style:style>
    <style:style style:name="T30" style:family="text">
      <style:text-properties fo:color="#000000" loext:opacity="100%" style:font-name="Liberation Sans" style:font-name-complex="Liberation Sans6"/>
    </style:style>
    <style:style style:name="T31" style:family="text">
      <style:text-properties fo:color="#000000" loext:opacity="100%" style:font-name="Liberation Sans" officeooo:rsid="02e20b68" style:font-name-complex="Liberation Sans6"/>
    </style:style>
    <style:style style:name="T32" style:family="text">
      <style:text-properties fo:color="#000000" loext:opacity="100%" style:font-name="Liberation Sans" officeooo:rsid="031448cc" style:font-name-complex="Liberation Sans6"/>
    </style:style>
    <style:style style:name="T33" style:family="text">
      <style:text-properties fo:color="#000000" loext:opacity="100%" style:font-name="Liberation Sans" officeooo:rsid="031de93a" style:font-name-complex="Liberation Sans6"/>
    </style:style>
    <style:style style:name="T34" style:family="text">
      <style:text-properties fo:color="#000000" loext:opacity="100%" fo:font-size="11pt" style:font-size-asian="11pt" style:font-weight-asian="bold" style:font-name-complex="Liberation Sans6" style:font-size-complex="11pt" style:font-weight-complex="bold"/>
    </style:style>
    <style:style style:name="T35" style:family="text">
      <style:text-properties fo:color="#000000" loext:opacity="100%" officeooo:rsid="02df89a3"/>
    </style:style>
    <style:style style:name="T36" style:family="text">
      <style:text-properties style:font-name="Liberation Sans" fo:font-size="11pt" officeooo:rsid="00e2be1e" style:font-size-asian="10.5pt"/>
    </style:style>
    <style:style style:name="T37" style:family="text">
      <style:text-properties style:font-name="Liberation Sans" fo:font-size="11pt" officeooo:rsid="00e384fa" style:font-size-asian="10.5pt"/>
    </style:style>
    <style:style style:name="T38" style:family="text">
      <style:text-properties style:font-name="Liberation Sans" fo:font-size="11pt" officeooo:rsid="00efb62f" style:font-size-asian="10.5pt"/>
    </style:style>
    <style:style style:name="T39" style:family="text">
      <style:text-properties style:font-name="Liberation Sans" fo:font-size="11pt" officeooo:rsid="012bfee3" style:font-size-asian="10.5pt"/>
    </style:style>
    <style:style style:name="T40" style:family="text">
      <style:text-properties style:font-name="Liberation Sans" fo:font-size="11pt" officeooo:rsid="013a2853" style:font-size-asian="10.5pt"/>
    </style:style>
    <style:style style:name="T41" style:family="text">
      <style:text-properties style:font-name="Liberation Sans" fo:font-size="11pt" officeooo:rsid="013f7a82" style:font-size-asian="10.5pt"/>
    </style:style>
    <style:style style:name="T42" style:family="text">
      <style:text-properties style:font-name="Liberation Sans" fo:font-size="11pt" officeooo:rsid="01661ec8" style:font-size-asian="10.5pt"/>
    </style:style>
    <style:style style:name="T43" style:family="text">
      <style:text-properties style:font-name="Liberation Sans" fo:font-size="11pt" officeooo:rsid="00f59838" style:font-size-asian="10.5pt"/>
    </style:style>
    <style:style style:name="T44" style:family="text">
      <style:text-properties style:font-name="Liberation Sans" fo:font-size="11pt" officeooo:rsid="018175ae" style:font-size-asian="10.5pt"/>
    </style:style>
    <style:style style:name="T45" style:family="text">
      <style:text-properties style:font-name="Liberation Sans" fo:font-size="11pt" officeooo:rsid="019c86f5" style:font-size-asian="10.5pt"/>
    </style:style>
    <style:style style:name="T46" style:family="text">
      <style:text-properties style:font-name="Liberation Sans" fo:font-size="11pt" officeooo:rsid="011f83f5" style:font-size-asian="10.5pt"/>
    </style:style>
    <style:style style:name="T47" style:family="text">
      <style:text-properties style:font-name="Liberation Sans" fo:font-size="11pt" officeooo:rsid="01b09bd7" style:font-size-asian="10.5pt"/>
    </style:style>
    <style:style style:name="T48" style:family="text">
      <style:text-properties style:font-name="Liberation Sans" fo:font-size="11pt" officeooo:rsid="01f934a1" style:font-size-asian="10.5pt"/>
    </style:style>
    <style:style style:name="T49" style:family="text">
      <style:text-properties style:font-name="Liberation Sans" fo:font-size="11pt" officeooo:rsid="0208b37d" style:font-size-asian="10.5pt"/>
    </style:style>
    <style:style style:name="T50" style:family="text">
      <style:text-properties style:font-name="Liberation Sans" fo:font-size="11pt" officeooo:rsid="0272aba0" style:font-size-asian="10.5pt"/>
    </style:style>
    <style:style style:name="T51" style:family="text">
      <style:text-properties style:font-name="Liberation Sans" fo:font-size="11pt" officeooo:rsid="0136f7a0" style:font-size-asian="10.5pt"/>
    </style:style>
    <style:style style:name="T52" style:family="text">
      <style:text-properties style:font-name="Liberation Sans" fo:font-size="11pt" officeooo:rsid="02e92ff9" style:font-size-asian="10.5pt"/>
    </style:style>
    <style:style style:name="T53" style:family="text">
      <style:text-properties style:font-name="Liberation Sans" fo:font-size="11pt" officeooo:rsid="02f221f0" style:font-size-asian="10.5pt"/>
    </style:style>
    <style:style style:name="T54" style:family="text">
      <style:text-properties style:font-name="Liberation Sans" fo:font-size="11pt" officeooo:rsid="02f975db" style:font-size-asian="10.5pt"/>
    </style:style>
    <style:style style:name="T55" style:family="text">
      <style:text-properties style:font-name="Liberation Sans" fo:font-size="11pt" officeooo:rsid="02fa28f3" style:font-size-asian="10.5pt"/>
    </style:style>
    <style:style style:name="T56" style:family="text">
      <style:text-properties style:font-name="Liberation Sans" fo:font-size="11pt" officeooo:rsid="02fc2aaf" style:font-size-asian="10.5pt"/>
    </style:style>
    <style:style style:name="T57" style:family="text">
      <style:text-properties style:font-name="Liberation Sans" fo:font-size="11pt" officeooo:rsid="02fcab3f" style:font-size-asian="10.5pt"/>
    </style:style>
    <style:style style:name="T58" style:family="text">
      <style:text-properties style:font-name="Liberation Sans" fo:font-size="11pt" officeooo:rsid="02ff8a6e" style:font-size-asian="10.5pt"/>
    </style:style>
    <style:style style:name="T59" style:family="text">
      <style:text-properties style:font-name="Liberation Sans" fo:font-size="11pt" officeooo:rsid="0302dcb2" style:font-size-asian="10.5pt"/>
    </style:style>
    <style:style style:name="T60" style:family="text">
      <style:text-properties style:font-name="Liberation Sans" fo:font-size="11pt" officeooo:rsid="03049799" style:font-size-asian="10.5pt"/>
    </style:style>
    <style:style style:name="T61" style:family="text">
      <style:text-properties style:font-name="Liberation Sans" fo:font-size="11pt" officeooo:rsid="03056cd0" style:font-size-asian="10.5pt"/>
    </style:style>
    <style:style style:name="T62" style:family="text">
      <style:text-properties style:font-name="Liberation Sans" fo:font-size="11pt" officeooo:rsid="03061bd2" style:font-size-asian="10.5pt"/>
    </style:style>
    <style:style style:name="T63" style:family="text">
      <style:text-properties style:font-name="Liberation Sans" fo:font-size="11pt" officeooo:rsid="0307828f" style:font-size-asian="10.5pt"/>
    </style:style>
    <style:style style:name="T64" style:family="text">
      <style:text-properties style:font-name="Liberation Sans" fo:font-size="11pt" officeooo:rsid="03100698" style:font-size-asian="10.5pt"/>
    </style:style>
    <style:style style:name="T65" style:family="text">
      <style:text-properties style:font-name="Liberation Sans" fo:font-size="11pt" officeooo:rsid="031f65a8" style:font-size-asian="10.5pt"/>
    </style:style>
    <style:style style:name="T66" style:family="text">
      <style:text-properties style:font-name="Liberation Sans" fo:font-size="11pt" officeooo:rsid="032163b3" style:font-size-asian="10.5pt"/>
    </style:style>
    <style:style style:name="T67" style:family="text">
      <style:text-properties style:font-name="Liberation Sans" fo:font-size="11pt" officeooo:rsid="03296000" style:font-size-asian="10.5pt"/>
    </style:style>
    <style:style style:name="T68" style:family="text">
      <style:text-properties style:font-name="Liberation Sans" fo:font-size="11pt" officeooo:rsid="032b2829" style:font-size-asian="10.5pt"/>
    </style:style>
    <style:style style:name="T69" style:family="text">
      <style:text-properties style:font-name="Liberation Sans" fo:font-size="11pt" officeooo:rsid="032c0d90" style:font-size-asian="10.5pt"/>
    </style:style>
    <style:style style:name="T70" style:family="text">
      <style:text-properties style:font-name="Liberation Sans" fo:font-size="11pt" officeooo:rsid="032e035b" style:font-size-asian="10.5pt"/>
    </style:style>
    <style:style style:name="T71" style:family="text">
      <style:text-properties style:font-name="Liberation Sans" fo:font-size="11pt" officeooo:rsid="032f4a1f" style:font-size-asian="10.5pt"/>
    </style:style>
    <style:style style:name="T72" style:family="text">
      <style:text-properties style:font-name="Liberation Sans" fo:font-size="11pt" officeooo:rsid="033201c2" style:font-size-asian="10.5pt"/>
    </style:style>
    <style:style style:name="T73" style:family="text">
      <style:text-properties style:font-name="Liberation Sans" fo:font-size="11pt" officeooo:rsid="03324842" style:font-size-asian="10.5pt"/>
    </style:style>
    <style:style style:name="T74" style:family="text">
      <style:text-properties style:font-name="Liberation Sans" fo:font-size="11pt" officeooo:rsid="0336bf81" style:font-size-asian="10.5pt"/>
    </style:style>
    <style:style style:name="T75" style:family="text">
      <style:text-properties style:font-name="Liberation Sans" fo:font-size="11pt" officeooo:rsid="0340f036" style:font-size-asian="10.5pt"/>
    </style:style>
    <style:style style:name="T76" style:family="text">
      <style:text-properties style:font-name="Liberation Sans" fo:font-size="11pt" fo:font-style="normal" officeooo:rsid="0299e9aa" style:font-size-asian="10.5pt" style:font-style-asian="normal" style:font-style-complex="normal"/>
    </style:style>
    <style:style style:name="T77" style:family="text">
      <style:text-properties style:font-name="Liberation Sans" fo:font-size="11pt" fo:font-style="normal" officeooo:rsid="02f0e2e3" style:font-size-asian="10.5pt" style:font-style-asian="normal" style:font-style-complex="normal"/>
    </style:style>
    <style:style style:name="T78" style:family="text">
      <style:text-properties style:font-name="Liberation Sans" fo:font-size="11pt" fo:language="es" fo:country="MX" style:font-size-asian="11pt" style:language-asian="es" style:country-asian="MX" style:font-name-complex="Liberation Sans6" style:font-size-complex="11pt" style:language-complex="ar" style:country-complex="SA"/>
    </style:style>
    <style:style style:name="T79" style:family="text">
      <style:text-properties style:font-name="Liberation Sans" fo:font-size="11pt" fo:language="es" fo:country="ES" officeooo:rsid="02f564df" style:font-size-asian="10.5pt"/>
    </style:style>
    <style:style style:name="T80" style:family="text">
      <style:text-properties style:font-name="Liberation Sans" fo:font-size="11pt" fo:language="es" fo:country="ES" officeooo:rsid="032163b3" style:font-size-asian="10.5pt"/>
    </style:style>
    <style:style style:name="T81" style:family="text">
      <style:text-properties style:font-name="Liberation Sans" fo:font-size="11pt" fo:language="es" fo:country="ES" officeooo:rsid="0321ac7c" style:font-size-asian="10.5pt"/>
    </style:style>
    <style:style style:name="T82" style:family="text">
      <style:text-properties style:font-name="Liberation Sans" fo:font-size="11pt" fo:language="es" fo:country="ES" officeooo:rsid="032342bb" style:font-size-asian="10.5pt"/>
    </style:style>
    <style:style style:name="T83" style:family="text">
      <style:text-properties style:font-name="Liberation Sans" fo:font-size="11pt" fo:language="es" fo:country="ES" officeooo:rsid="03253146" style:font-size-asian="10.5pt"/>
    </style:style>
    <style:style style:name="T84" style:family="text">
      <style:text-properties style:font-name="Liberation Sans" fo:font-size="11pt" fo:language="es" fo:country="ES" officeooo:rsid="03324842" style:font-size-asian="10.5pt"/>
    </style:style>
    <style:style style:name="T85" style:family="text">
      <style:text-properties style:font-name="Liberation Sans" fo:font-size="11pt" fo:language="es" fo:country="ES" officeooo:rsid="03344110" style:font-size-asian="10.5pt" style:font-weight-asian="normal" style:font-weight-complex="normal"/>
    </style:style>
    <style:style style:name="T86" style:family="text">
      <style:text-properties style:font-name="Liberation Sans" fo:font-size="11pt" fo:language="es" fo:country="ES" officeooo:rsid="03382aa3" style:font-size-asian="10.5pt"/>
    </style:style>
    <style:style style:name="T87" style:family="text">
      <style:text-properties style:font-name="Liberation Sans" fo:font-size="11pt" fo:language="es" fo:country="ES" officeooo:rsid="033a3341" style:font-size-asian="10.5pt"/>
    </style:style>
    <style:style style:name="T88" style:family="text">
      <style:text-properties style:font-name="Liberation Sans" fo:font-size="11pt" fo:language="es" fo:country="ES" officeooo:rsid="033c3283" style:font-size-asian="10.5pt"/>
    </style:style>
    <style:style style:name="T89" style:family="text">
      <style:text-properties style:font-name="Liberation Sans" fo:font-size="11pt" fo:language="es" fo:country="ES" officeooo:rsid="033ff717" style:font-size-asian="10.5pt"/>
    </style:style>
    <style:style style:name="T90" style:family="text">
      <style:text-properties style:font-name="Liberation Sans" fo:font-size="11pt" fo:language="es" fo:country="ES" fo:font-style="normal" officeooo:rsid="03382aa3" style:font-size-asian="10.5pt" style:font-style-asian="normal" style:font-style-complex="normal"/>
    </style:style>
    <style:style style:name="T91" style:family="text">
      <style:text-properties style:font-name="Liberation Sans" fo:font-size="11pt" fo:font-style="italic" officeooo:rsid="03061bd2" style:font-size-asian="10.5pt" style:font-style-asian="italic" style:font-style-complex="italic"/>
    </style:style>
    <style:style style:name="T92"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93"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94" style:family="text">
      <style:text-properties fo:font-size="11pt" officeooo:rsid="0155d9f7" style:font-size-asian="10.5pt"/>
    </style:style>
    <style:style style:name="T95" style:family="text">
      <style:text-properties fo:font-size="11pt" officeooo:rsid="0157f465" style:font-size-asian="10.5pt"/>
    </style:style>
    <style:style style:name="T96" style:family="text">
      <style:text-properties fo:font-size="11pt" officeooo:rsid="0158b4dd" style:font-size-asian="10.5pt"/>
    </style:style>
    <style:style style:name="T97" style:family="text">
      <style:text-properties fo:font-size="11pt" officeooo:rsid="015a7c06" style:font-size-asian="10.5pt"/>
    </style:style>
    <style:style style:name="T98" style:family="text">
      <style:text-properties fo:font-size="11pt" officeooo:rsid="015bcf1f" style:font-size-asian="10.5pt"/>
    </style:style>
    <style:style style:name="T99" style:family="text">
      <style:text-properties fo:font-size="11pt" officeooo:rsid="01653122" style:font-size-asian="10.5pt"/>
    </style:style>
    <style:style style:name="T100" style:family="text">
      <style:text-properties fo:font-size="11pt" officeooo:rsid="01c600fc" style:font-size-asian="10.5pt"/>
    </style:style>
    <style:style style:name="T101" style:family="text">
      <style:text-properties fo:font-size="11pt" officeooo:rsid="02fafd4f" style:font-size-asian="10.5pt"/>
    </style:style>
    <style:style style:name="T102" style:family="text">
      <style:text-properties fo:font-size="11pt" officeooo:rsid="030bdbd6" style:font-size-asian="10.5pt"/>
    </style:style>
    <style:style style:name="T103" style:family="text">
      <style:text-properties fo:font-size="11pt" officeooo:rsid="03100698" style:font-size-asian="10.5pt"/>
    </style:style>
    <style:style style:name="T104" style:family="text">
      <style:text-properties fo:font-size="11pt" officeooo:rsid="03173c83" style:font-size-asian="10.5pt"/>
    </style:style>
    <style:style style:name="T105" style:family="text">
      <style:text-properties fo:font-size="11pt" officeooo:rsid="02e92ff9" style:font-size-asian="10.5pt"/>
    </style:style>
    <style:style style:name="T106" style:family="text">
      <style:text-properties fo:font-size="11pt" officeooo:rsid="011f83f5" style:font-size-asian="10.5pt"/>
    </style:style>
    <style:style style:name="T107" style:family="text">
      <style:text-properties fo:font-size="11pt" officeooo:rsid="03253146" style:font-size-asian="10.5pt"/>
    </style:style>
    <style:style style:name="T108" style:family="text">
      <style:text-properties fo:font-size="11pt" officeooo:rsid="032e035b" style:font-size-asian="10.5pt"/>
    </style:style>
    <style:style style:name="T109" style:family="text">
      <style:text-properties fo:font-size="11pt" officeooo:rsid="03061bd2" style:font-size-asian="10.5pt"/>
    </style:style>
    <style:style style:name="T110" style:family="text">
      <style:text-properties fo:font-size="11pt" officeooo:rsid="03324842" style:font-size-asian="10.5pt"/>
    </style:style>
    <style:style style:name="T111" style:family="text">
      <style:text-properties fo:font-size="11pt" officeooo:rsid="013a2853" style:font-size-asian="10.5pt"/>
    </style:style>
    <style:style style:name="T112" style:family="text">
      <style:text-properties fo:font-size="11pt" officeooo:rsid="033201c2" style:font-size-asian="10.5pt"/>
    </style:style>
    <style:style style:name="T113" style:family="text">
      <style:text-properties fo:font-size="11pt" officeooo:rsid="033c3283" style:font-size-asian="10.5pt"/>
    </style:style>
    <style:style style:name="T114" style:family="text">
      <style:text-properties fo:font-size="11pt" officeooo:rsid="01661ec8" style:font-size-asian="10.5pt"/>
    </style:style>
    <style:style style:name="T115" style:family="text">
      <style:text-properties officeooo:rsid="00e2be1e"/>
    </style:style>
    <style:style style:name="T116" style:family="text">
      <style:text-properties fo:color="#18a303" loext:opacity="100%" style:font-name="Liberation Sans4" fo:font-size="16pt" fo:font-style="normal" fo:font-weight="bold" officeooo:rsid="01e3381b" style:font-size-asian="12.0500001907349pt" style:font-style-asian="normal" style:font-weight-asian="bold" style:font-size-complex="13.8000001907349pt" style:font-style-complex="normal" style:font-weight-complex="bold"/>
    </style:style>
    <style:style style:name="T117" style:family="text">
      <style:text-properties fo:color="#18a303" loext:opacity="100%" style:font-name="Liberation Sans4" fo:font-size="16pt" fo:font-style="normal" fo:font-weight="bold" officeooo:rsid="02e3981c" style:font-size-asian="12.0500001907349pt" style:font-style-asian="normal" style:font-weight-asian="bold" style:font-size-complex="13.8000001907349pt" style:font-style-complex="normal" style:font-weight-complex="bold"/>
    </style:style>
    <style:style style:name="T118" style:family="text">
      <style:text-properties fo:color="#18a303" loext:opacity="100%" style:font-name="Liberation Sans4" fo:font-size="16pt" fo:font-style="normal" fo:font-weight="bold" officeooo:rsid="01aa63c7" style:font-size-asian="12.0500001907349pt" style:font-style-asian="normal" style:font-weight-asian="bold" style:font-size-complex="13.8000001907349pt" style:font-style-complex="normal" style:font-weight-complex="bold"/>
    </style:style>
    <style:style style:name="T119" style:family="text">
      <style:text-properties fo:color="#18a303" loext:opacity="100%" style:font-name="Liberation Sans4" fo:font-size="16pt" fo:font-style="normal" fo:font-weight="bold" officeooo:rsid="02ed604f" style:font-size-asian="12.0500001907349pt" style:font-style-asian="normal" style:font-weight-asian="bold" style:font-size-complex="13.8000001907349pt" style:font-style-complex="normal" style:font-weight-complex="bold"/>
    </style:style>
    <style:style style:name="T120" style:family="text">
      <style:text-properties fo:color="#18a303" loext:opacity="100%" style:font-name="Liberation Sans4" fo:font-size="16pt" fo:font-style="normal" fo:font-weight="bold" officeooo:rsid="03160e0e" style:font-size-asian="12.0500001907349pt" style:font-style-asian="normal" style:font-weight-asian="bold" style:font-size-complex="13.8000001907349pt" style:font-style-complex="normal" style:font-weight-complex="bold"/>
    </style:style>
    <style:style style:name="T121" style:family="text">
      <style:text-properties fo:color="#18a303" loext:opacity="100%" style:font-name="Liberation Sans4" fo:font-size="16pt" fo:font-weight="bold" officeooo:rsid="021b0cb4" style:font-size-asian="12.0500001907349pt" style:font-weight-asian="bold" style:font-size-complex="13.8000001907349pt" style:font-weight-complex="bold"/>
    </style:style>
    <style:style style:name="T122" style:family="text">
      <style:text-properties fo:color="#18a303" loext:opacity="100%" style:font-name="Liberation Sans4" fo:font-size="16pt" fo:font-weight="bold" officeooo:rsid="02264d86" style:font-size-asian="12.0500001907349pt" style:font-weight-asian="bold" style:font-size-complex="13.8000001907349pt" style:font-weight-complex="bold"/>
    </style:style>
    <style:style style:name="T123" style:family="text">
      <style:text-properties fo:color="#18a303" loext:opacity="100%" style:font-name="Liberation Sans4" fo:font-size="16pt" fo:font-weight="bold" officeooo:rsid="030e7526" style:font-size-asian="12.0500001907349pt" style:font-weight-asian="bold" style:font-size-complex="13.8000001907349pt" style:font-weight-complex="bold"/>
    </style:style>
    <style:style style:name="T124" style:family="text">
      <style:text-properties fo:color="#18a303" loext:opacity="100%" style:font-name="Liberation Sans4" fo:font-size="14pt" fo:font-style="normal" fo:font-weight="bold" officeooo:rsid="0300a49b" style:font-size-asian="10.5pt" style:font-style-asian="italic" style:font-weight-asian="normal" style:font-size-complex="14pt" style:font-style-complex="italic" style:font-weight-complex="normal"/>
    </style:style>
    <style:style style:name="T125" style:family="text">
      <style:text-properties fo:color="#18a303" loext:opacity="100%" style:font-name="Liberation Sans4" fo:font-size="14pt" fo:font-style="normal" fo:font-weight="bold" officeooo:rsid="0325e65d" style:font-size-asian="10.5pt" style:font-style-asian="italic" style:font-weight-asian="normal" style:font-size-complex="14pt" style:font-style-complex="italic" style:font-weight-complex="normal"/>
    </style:style>
    <style:style style:name="T126" style:family="text">
      <style:text-properties fo:color="#18a303" loext:opacity="100%" style:font-name="Liberation Sans4" fo:font-size="14pt" fo:language="es" fo:country="ES" fo:font-style="normal" fo:font-weight="bold" officeooo:rsid="03253146" style:font-size-asian="10.5pt" style:font-style-asian="italic" style:font-weight-asian="normal" style:font-size-complex="14pt" style:font-style-complex="italic" style:font-weight-complex="normal"/>
    </style:style>
    <style:style style:name="T127" style:family="text">
      <style:text-properties officeooo:rsid="00e384fa"/>
    </style:style>
    <style:style style:name="T128" style:family="text">
      <style:text-properties officeooo:rsid="00e50894"/>
    </style:style>
    <style:style style:name="T129" style:family="text">
      <style:text-properties officeooo:rsid="00e63786"/>
    </style:style>
    <style:style style:name="T130" style:family="text">
      <style:text-properties officeooo:rsid="00e66359"/>
    </style:style>
    <style:style style:name="T131" style:family="text">
      <style:text-properties officeooo:rsid="00e81d14"/>
    </style:style>
    <style:style style:name="T132" style:family="text">
      <style:text-properties officeooo:rsid="00e845a9"/>
    </style:style>
    <style:style style:name="T133" style:family="text">
      <style:text-properties officeooo:rsid="00ed56f9"/>
    </style:style>
    <style:style style:name="T134" style:family="text">
      <style:text-properties officeooo:rsid="00f28ffd"/>
    </style:style>
    <style:style style:name="T135" style:family="text">
      <style:text-properties officeooo:rsid="00f3867e"/>
    </style:style>
    <style:style style:name="T136" style:family="text">
      <style:text-properties officeooo:rsid="00f641fe"/>
    </style:style>
    <style:style style:name="T137" style:family="text">
      <style:text-properties officeooo:rsid="00f7b1f7"/>
    </style:style>
    <style:style style:name="T138" style:family="text">
      <style:text-properties officeooo:rsid="00ffab66"/>
    </style:style>
    <style:style style:name="T139" style:family="text">
      <style:text-properties officeooo:rsid="01011e6e"/>
    </style:style>
    <style:style style:name="T140" style:family="text">
      <style:text-properties style:font-name="Liberation Sans2" fo:font-size="11pt" fo:font-style="italic" fo:background-color="transparent" loext:char-shading-value="0" style:font-size-asian="10.5pt" style:font-style-asian="italic" style:font-weight-asian="normal" style:font-style-complex="italic"/>
    </style:style>
    <style:style style:name="T141" style:family="text">
      <style:text-properties style:font-name="Liberation Sans2" fo:font-size="11pt" fo:font-style="italic" officeooo:rsid="00f59838" fo:background-color="transparent" loext:char-shading-value="0" style:font-size-asian="10.5pt" style:font-style-asian="italic" style:font-weight-asian="normal" style:font-style-complex="italic"/>
    </style:style>
    <style:style style:name="T142" style:family="text">
      <style:text-properties style:font-name="Liberation Sans2" fo:font-size="11pt" fo:font-style="italic" officeooo:rsid="0115e2d5" fo:background-color="transparent" loext:char-shading-value="0" style:font-size-asian="10.5pt" style:font-style-asian="italic" style:font-weight-asian="normal" style:font-style-complex="italic"/>
    </style:style>
    <style:style style:name="T143" style:family="text">
      <style:text-properties style:font-name="Liberation Sans2" fo:font-size="11pt" fo:font-style="italic" officeooo:rsid="011f83f5" fo:background-color="transparent" loext:char-shading-value="0" style:font-size-asian="10.5pt" style:font-style-asian="italic" style:font-weight-asian="normal" style:font-style-complex="italic"/>
    </style:style>
    <style:style style:name="T144" style:family="text">
      <style:text-properties style:font-name="Liberation Sans2" fo:font-size="11pt" fo:font-style="italic" officeooo:rsid="01263360" fo:background-color="transparent" loext:char-shading-value="0" style:font-size-asian="10.5pt" style:font-style-asian="italic" style:font-weight-asian="normal" style:font-style-complex="italic"/>
    </style:style>
    <style:style style:name="T145" style:family="text">
      <style:text-properties style:font-name="Liberation Sans2" fo:font-size="11pt" fo:font-style="italic" officeooo:rsid="01661ec8" fo:background-color="transparent" loext:char-shading-value="0" style:font-size-asian="10.5pt" style:font-style-asian="italic" style:font-weight-asian="normal" style:font-style-complex="italic"/>
    </style:style>
    <style:style style:name="T146" style:family="text">
      <style:text-properties style:font-name="Liberation Sans2" fo:font-size="11pt" fo:font-style="italic" officeooo:rsid="0151bc30" fo:background-color="transparent" loext:char-shading-value="0" style:font-size-asian="10.5pt" style:font-style-asian="italic" style:font-weight-asian="normal" style:font-style-complex="italic"/>
    </style:style>
    <style:style style:name="T147" style:family="text">
      <style:text-properties style:font-name="Liberation Sans2" fo:font-size="11pt" fo:font-style="italic" officeooo:rsid="02f0e2e3" fo:background-color="transparent" loext:char-shading-value="0" style:font-size-asian="10.5pt" style:font-style-asian="italic" style:font-weight-asian="normal" style:font-style-complex="italic"/>
    </style:style>
    <style:style style:name="T148" style:family="text">
      <style:text-properties style:font-name="Liberation Sans2" fo:font-size="11pt" fo:font-style="italic" officeooo:rsid="02fafd4f" fo:background-color="transparent" loext:char-shading-value="0" style:font-size-asian="10.5pt" style:font-style-asian="italic" style:font-weight-asian="normal" style:font-style-complex="italic"/>
    </style:style>
    <style:style style:name="T149" style:family="text">
      <style:text-properties style:font-name="Liberation Sans2" fo:font-size="11pt" fo:font-style="italic" officeooo:rsid="02e3981c" style:font-size-asian="10.5pt" style:font-style-asian="italic" style:font-weight-asian="normal" style:font-size-complex="12pt" style:font-style-complex="italic" style:font-weight-complex="normal"/>
    </style:style>
    <style:style style:name="T150" style:family="text">
      <style:text-properties style:font-name="Liberation Sans2" fo:font-size="11pt" fo:font-style="italic" officeooo:rsid="02ed604f" style:font-size-asian="10.5pt" style:font-style-asian="italic" style:font-weight-asian="normal" style:font-size-complex="12pt" style:font-style-complex="italic" style:font-weight-complex="normal"/>
    </style:style>
    <style:style style:name="T151" style:family="text">
      <style:text-properties style:font-name="Liberation Sans2" fo:font-size="11pt" fo:font-style="italic" officeooo:rsid="02f686a7" style:font-size-asian="10.5pt" style:font-style-asian="italic" style:font-weight-asian="normal" style:font-size-complex="12pt" style:font-style-complex="italic" style:font-weight-complex="normal"/>
    </style:style>
    <style:style style:name="T152" style:family="text">
      <style:text-properties style:font-name="Liberation Sans2" fo:font-size="11pt" fo:font-style="italic" officeooo:rsid="0300a49b" style:font-size-asian="10.5pt" style:font-style-asian="italic" style:font-weight-asian="normal" style:font-size-complex="12pt" style:font-style-complex="italic" style:font-weight-complex="normal"/>
    </style:style>
    <style:style style:name="T153" style:family="text">
      <style:text-properties style:font-name="Liberation Sans2" fo:font-size="11pt" fo:font-style="italic" officeooo:rsid="0325e65d" style:font-size-asian="10.5pt" style:font-style-asian="italic" style:font-weight-asian="normal" style:font-size-complex="12pt" style:font-style-complex="italic" style:font-weight-complex="normal"/>
    </style:style>
    <style:style style:name="T154" style:family="text">
      <style:text-properties style:font-name="Liberation Sans2" fo:font-size="11pt" fo:language="es" fo:country="ES" fo:font-style="italic" officeooo:rsid="03160e0e" fo:background-color="transparent" loext:char-shading-value="0" style:font-size-asian="10.5pt" style:font-style-asian="italic" style:font-weight-asian="normal" style:font-style-complex="italic"/>
    </style:style>
    <style:style style:name="T155" style:family="text">
      <style:text-properties style:font-name="Liberation Sans2" fo:font-size="11pt" fo:language="es" fo:country="ES" fo:font-style="italic" officeooo:rsid="03173c83" fo:background-color="transparent" loext:char-shading-value="0" style:font-size-asian="10.5pt" style:font-style-asian="italic" style:font-weight-asian="normal" style:font-style-complex="italic"/>
    </style:style>
    <style:style style:name="T156" style:family="text">
      <style:text-properties style:font-name="Liberation Sans2" fo:font-size="11pt" fo:language="es" fo:country="ES" fo:font-style="italic" officeooo:rsid="0321ac7c" fo:background-color="transparent" loext:char-shading-value="0" style:font-size-asian="10.5pt" style:font-style-asian="italic" style:font-weight-asian="normal" style:font-style-complex="italic"/>
    </style:style>
    <style:style style:name="T157" style:family="text">
      <style:text-properties style:font-name="Liberation Sans2" fo:font-size="11pt" fo:language="es" fo:country="ES" fo:font-style="italic" officeooo:rsid="00ffab66" fo:background-color="transparent" loext:char-shading-value="0" style:font-size-asian="10.5pt" style:font-style-asian="italic" style:font-weight-asian="normal" style:font-style-complex="italic"/>
    </style:style>
    <style:style style:name="T158" style:family="text">
      <style:text-properties style:font-name="Liberation Sans2" fo:font-size="11pt" fo:language="es" fo:country="ES" fo:font-style="italic" officeooo:rsid="0340f036" fo:background-color="transparent" loext:char-shading-value="0" style:font-size-asian="10.5pt" style:font-style-asian="italic" style:font-weight-asian="normal" style:font-style-complex="italic"/>
    </style:style>
    <style:style style:name="T159" style:family="text">
      <style:text-properties style:font-name="Liberation Sans2" fo:font-size="11pt" fo:language="es" fo:country="ES" fo:font-style="italic" officeooo:rsid="03253146" style:font-size-asian="10.5pt" style:font-style-asian="italic" style:font-weight-asian="normal" style:font-size-complex="12pt" style:font-style-complex="italic" style:font-weight-complex="normal"/>
    </style:style>
    <style:style style:name="T160" style:family="text">
      <style:text-properties officeooo:rsid="0108ca75"/>
    </style:style>
    <style:style style:name="T161" style:family="text">
      <style:text-properties officeooo:rsid="0115e2d5"/>
    </style:style>
    <style:style style:name="T162" style:family="text">
      <style:text-properties officeooo:rsid="011f83f5"/>
    </style:style>
    <style:style style:name="T163" style:family="text">
      <style:text-properties officeooo:rsid="0125daf9"/>
    </style:style>
    <style:style style:name="T164" style:family="text">
      <style:text-properties officeooo:rsid="01263360"/>
    </style:style>
    <style:style style:name="T165" style:family="text">
      <style:text-properties officeooo:rsid="0126f967"/>
    </style:style>
    <style:style style:name="T166" style:family="text">
      <style:text-properties officeooo:rsid="012761cb"/>
    </style:style>
    <style:style style:name="T167" style:family="text">
      <style:text-properties officeooo:rsid="012b8777"/>
    </style:style>
    <style:style style:name="T168" style:family="text">
      <style:text-properties officeooo:rsid="012dfe6d"/>
    </style:style>
    <style:style style:name="T169" style:family="text">
      <style:text-properties officeooo:rsid="012f0198"/>
    </style:style>
    <style:style style:name="T170" style:family="text">
      <style:text-properties officeooo:rsid="0131bcb4"/>
    </style:style>
    <style:style style:name="T171" style:family="text">
      <style:text-properties officeooo:rsid="0136f7a0"/>
    </style:style>
    <style:style style:name="T172" style:family="text">
      <style:text-properties officeooo:rsid="01370520"/>
    </style:style>
    <style:style style:name="T173" style:family="text">
      <style:text-properties officeooo:rsid="0139497e"/>
    </style:style>
    <style:style style:name="T174" style:family="text">
      <style:text-properties officeooo:rsid="013c9daf"/>
    </style:style>
    <style:style style:name="T175" style:family="text">
      <style:text-properties officeooo:rsid="013f7a82"/>
    </style:style>
    <style:style style:name="T176" style:family="text">
      <style:text-properties officeooo:rsid="0140ffb2"/>
    </style:style>
    <style:style style:name="T177" style:family="text">
      <style:text-properties officeooo:rsid="01426f8a"/>
    </style:style>
    <style:style style:name="T178" style:family="text">
      <style:text-properties officeooo:rsid="0144d922"/>
    </style:style>
    <style:style style:name="T179" style:family="text">
      <style:text-properties officeooo:rsid="01456f0e"/>
    </style:style>
    <style:style style:name="T180" style:family="text">
      <style:text-properties officeooo:rsid="0150d25b"/>
    </style:style>
    <style:style style:name="T181" style:family="text">
      <style:text-properties officeooo:rsid="0151bc30"/>
    </style:style>
    <style:style style:name="T182" style:family="text">
      <style:text-properties officeooo:rsid="0152a179"/>
    </style:style>
    <style:style style:name="T183" style:family="text">
      <style:text-properties officeooo:rsid="015589a0"/>
    </style:style>
    <style:style style:name="T184" style:family="text">
      <style:text-properties officeooo:rsid="0155d9f7"/>
    </style:style>
    <style:style style:name="T185" style:family="text">
      <style:text-properties officeooo:rsid="0157a833"/>
    </style:style>
    <style:style style:name="T186" style:family="text">
      <style:text-properties officeooo:rsid="015a7c06"/>
    </style:style>
    <style:style style:name="T187" style:family="text">
      <style:text-properties officeooo:rsid="015ac1f3"/>
    </style:style>
    <style:style style:name="T188" style:family="text">
      <style:text-properties officeooo:rsid="015bcf1f"/>
    </style:style>
    <style:style style:name="T189" style:family="text">
      <style:text-properties officeooo:rsid="015c4654"/>
    </style:style>
    <style:style style:name="T190" style:family="text">
      <style:text-properties officeooo:rsid="01653122"/>
    </style:style>
    <style:style style:name="T191" style:family="text">
      <style:text-properties officeooo:rsid="01661ec8"/>
    </style:style>
    <style:style style:name="T192" style:family="text">
      <style:text-properties officeooo:rsid="016cccf8"/>
    </style:style>
    <style:style style:name="T193" style:family="text">
      <style:text-properties officeooo:rsid="018175ae"/>
    </style:style>
    <style:style style:name="T194" style:family="text">
      <style:text-properties officeooo:rsid="0182d5a6"/>
    </style:style>
    <style:style style:name="T195" style:family="text">
      <style:text-properties officeooo:rsid="01849162"/>
    </style:style>
    <style:style style:name="T196" style:family="text">
      <style:text-properties officeooo:rsid="01aa6b1b"/>
    </style:style>
    <style:style style:name="T197" style:family="text">
      <style:text-properties officeooo:rsid="01aec2ad"/>
    </style:style>
    <style:style style:name="T198" style:family="text">
      <style:text-properties officeooo:rsid="01b09bd7"/>
    </style:style>
    <style:style style:name="T199" style:family="text">
      <style:text-properties officeooo:rsid="01b3e171"/>
    </style:style>
    <style:style style:name="T200" style:family="text">
      <style:text-properties officeooo:rsid="01b6a988"/>
    </style:style>
    <style:style style:name="T201" style:family="text">
      <style:text-properties officeooo:rsid="01bec931"/>
    </style:style>
    <style:style style:name="T202" style:family="text">
      <style:text-properties officeooo:rsid="01bffdbd"/>
    </style:style>
    <style:style style:name="T203" style:family="text">
      <style:text-properties officeooo:rsid="01cc0a7c"/>
    </style:style>
    <style:style style:name="T204" style:family="text">
      <style:text-properties officeooo:rsid="01cf4712"/>
    </style:style>
    <style:style style:name="T205" style:family="text">
      <style:text-properties officeooo:rsid="01d06599"/>
    </style:style>
    <style:style style:name="T206" style:family="text">
      <style:text-properties officeooo:rsid="01daa6ff"/>
    </style:style>
    <style:style style:name="T207" style:family="text">
      <style:text-properties officeooo:rsid="01e5fdd1"/>
    </style:style>
    <style:style style:name="T208" style:family="text">
      <style:text-properties officeooo:rsid="0221371c"/>
    </style:style>
    <style:style style:name="T209" style:family="text">
      <style:text-properties officeooo:rsid="026d1106"/>
    </style:style>
    <style:style style:name="T210" style:family="text">
      <style:text-properties officeooo:rsid="029a3aa2"/>
    </style:style>
    <style:style style:name="T211" style:family="text">
      <style:text-properties officeooo:rsid="02abc5a9"/>
    </style:style>
    <style:style style:name="T212" style:family="text">
      <style:text-properties officeooo:rsid="02ae9597"/>
    </style:style>
    <style:style style:name="T213" style:family="text">
      <style:text-properties officeooo:rsid="02cbcf57"/>
    </style:style>
    <style:style style:name="T214" style:family="text">
      <style:text-properties officeooo:rsid="02d98f5f"/>
    </style:style>
    <style:style style:name="T215" style:family="text">
      <style:text-properties officeooo:rsid="0104f082"/>
    </style:style>
    <style:style style:name="T216" style:family="text">
      <style:text-properties officeooo:rsid="0019deb4" style:font-name-asian="Liberation Sans5" style:font-size-asian="10.5pt" style:font-name-complex="Liberation Sans5" style:font-size-complex="10.5pt"/>
    </style:style>
    <style:style style:name="T217" style:family="text">
      <style:text-properties officeooo:rsid="02dcd034"/>
    </style:style>
    <style:style style:name="T218" style:family="text">
      <style:text-properties officeooo:rsid="02dd48f6"/>
    </style:style>
    <style:style style:name="T219" style:family="text">
      <style:text-properties officeooo:rsid="02ddba0d"/>
    </style:style>
    <style:style style:name="T220" style:family="text">
      <style:text-properties officeooo:rsid="02e20b68"/>
    </style:style>
    <style:style style:name="T221" style:family="text">
      <style:text-properties officeooo:rsid="02e278d2"/>
    </style:style>
    <style:style style:name="T222" style:family="text">
      <style:text-properties officeooo:rsid="02e2e86b"/>
    </style:style>
    <style:style style:name="T223" style:family="text">
      <style:text-properties officeooo:rsid="02e2ed1d"/>
    </style:style>
    <style:style style:name="T224" style:family="text">
      <style:text-properties officeooo:rsid="02e3981c"/>
    </style:style>
    <style:style style:name="T225" style:family="text">
      <style:text-properties officeooo:rsid="02e5726d"/>
    </style:style>
    <style:style style:name="T226" style:family="text">
      <style:text-properties officeooo:rsid="02e6dff5"/>
    </style:style>
    <style:style style:name="T227" style:family="text">
      <style:text-properties officeooo:rsid="02e6f767"/>
    </style:style>
    <style:style style:name="T228" style:family="text">
      <style:text-properties officeooo:rsid="02e736cc"/>
    </style:style>
    <style:style style:name="T229" style:family="text">
      <style:text-properties officeooo:rsid="02e73e69"/>
    </style:style>
    <style:style style:name="T230" style:family="text">
      <style:text-properties officeooo:rsid="02ec58e9"/>
    </style:style>
    <style:style style:name="T231" style:family="text">
      <style:text-properties officeooo:rsid="02ed604f"/>
    </style:style>
    <style:style style:name="T232" style:family="text">
      <style:text-properties officeooo:rsid="02eec17b"/>
    </style:style>
    <style:style style:name="T233" style:family="text">
      <style:text-properties officeooo:rsid="02f004a7"/>
    </style:style>
    <style:style style:name="T234" style:family="text">
      <style:text-properties officeooo:rsid="02f06af9"/>
    </style:style>
    <style:style style:name="T235" style:family="text">
      <style:text-properties officeooo:rsid="02f0e2e3"/>
    </style:style>
    <style:style style:name="T236" style:family="text">
      <style:text-properties officeooo:rsid="02f221f0"/>
    </style:style>
    <style:style style:name="T237" style:family="text">
      <style:text-properties officeooo:rsid="02f2246a"/>
    </style:style>
    <style:style style:name="T238" style:family="text">
      <style:text-properties officeooo:rsid="02f564df"/>
    </style:style>
    <style:style style:name="T239" style:family="text">
      <style:text-properties officeooo:rsid="02f686a7"/>
    </style:style>
    <style:style style:name="T240" style:family="text">
      <style:text-properties officeooo:rsid="02f75017"/>
    </style:style>
    <style:style style:name="T241" style:family="text">
      <style:text-properties officeooo:rsid="02f8208d"/>
    </style:style>
    <style:style style:name="T242" style:family="text">
      <style:text-properties officeooo:rsid="02fafd4f"/>
    </style:style>
    <style:style style:name="T243" style:family="text">
      <style:text-properties officeooo:rsid="02fd96a6"/>
    </style:style>
    <style:style style:name="T244" style:family="text">
      <style:text-properties officeooo:rsid="02fe6c92"/>
    </style:style>
    <style:style style:name="T245" style:family="text">
      <style:text-properties officeooo:rsid="02febcae"/>
    </style:style>
    <style:style style:name="T246" style:family="text">
      <style:text-properties officeooo:rsid="02ff8a6e"/>
    </style:style>
    <style:style style:name="T247" style:family="text">
      <style:text-properties officeooo:rsid="0300a49b"/>
    </style:style>
    <style:style style:name="T248" style:family="text">
      <style:text-properties officeooo:rsid="0301e47a"/>
    </style:style>
    <style:style style:name="T249" style:family="text">
      <style:text-properties officeooo:rsid="0302dcb2"/>
    </style:style>
    <style:style style:name="T250" style:family="text">
      <style:text-properties officeooo:rsid="0302f9c1"/>
    </style:style>
    <style:style style:name="T251" style:family="text">
      <style:text-properties officeooo:rsid="03049799"/>
    </style:style>
    <style:style style:name="T252" style:family="text">
      <style:text-properties officeooo:rsid="03056cd0"/>
    </style:style>
    <style:style style:name="T253" style:family="text">
      <style:text-properties fo:font-style="italic" style:font-style-asian="italic" style:font-style-complex="italic"/>
    </style:style>
    <style:style style:name="T254" style:family="text">
      <style:text-properties fo:font-style="italic" officeooo:rsid="032c0d90" style:font-style-asian="italic" style:font-style-complex="italic"/>
    </style:style>
    <style:style style:name="T255" style:family="text">
      <style:text-properties officeooo:rsid="03061bd2"/>
    </style:style>
    <style:style style:name="T256" style:family="text">
      <style:text-properties officeooo:rsid="0307828f"/>
    </style:style>
    <style:style style:name="T257" style:family="text">
      <style:text-properties officeooo:rsid="03093de1"/>
    </style:style>
    <style:style style:name="T258" style:family="text">
      <style:text-properties officeooo:rsid="03098c2c"/>
    </style:style>
    <style:style style:name="T259" style:family="text">
      <style:text-properties officeooo:rsid="030b1ca4"/>
    </style:style>
    <style:style style:name="T260" style:family="text">
      <style:text-properties officeooo:rsid="030b73d8"/>
    </style:style>
    <style:style style:name="T261" style:family="text">
      <style:text-properties officeooo:rsid="030bdbd6"/>
    </style:style>
    <style:style style:name="T262" style:family="text">
      <style:text-properties officeooo:rsid="030cf332"/>
    </style:style>
    <style:style style:name="T263" style:family="text">
      <style:text-properties officeooo:rsid="030e7526"/>
    </style:style>
    <style:style style:name="T264" style:family="text">
      <style:text-properties officeooo:rsid="03100698"/>
    </style:style>
    <style:style style:name="T265" style:family="text">
      <style:text-properties officeooo:rsid="03128b19"/>
    </style:style>
    <style:style style:name="T266" style:family="text">
      <style:text-properties officeooo:rsid="0312cad4"/>
    </style:style>
    <style:style style:name="T267" style:family="text">
      <style:text-properties officeooo:rsid="03160e0e"/>
    </style:style>
    <style:style style:name="T268" style:family="text">
      <style:text-properties officeooo:rsid="01dac49f"/>
    </style:style>
    <style:style style:name="T269" style:family="text">
      <style:text-properties officeooo:rsid="03173c83"/>
    </style:style>
    <style:style style:name="T270" style:family="text">
      <style:text-properties style:font-name="Liberation Sans4" fo:font-size="11pt" fo:language="es" fo:country="ES" fo:font-weight="bold" officeooo:rsid="03173c83" style:font-size-asian="10.5pt" style:font-weight-asian="bold" style:font-weight-complex="bold"/>
    </style:style>
    <style:style style:name="T271" style:family="text">
      <style:text-properties officeooo:rsid="0317c17b"/>
    </style:style>
    <style:style style:name="T272" style:family="text">
      <style:text-properties officeooo:rsid="031a9358"/>
    </style:style>
    <style:style style:name="T273" style:family="text">
      <style:text-properties officeooo:rsid="031b7aa2"/>
    </style:style>
    <style:style style:name="T274" style:family="text">
      <style:text-properties officeooo:rsid="032163b3"/>
    </style:style>
    <style:style style:name="T275" style:family="text">
      <style:text-properties officeooo:rsid="02fc2aaf"/>
    </style:style>
    <style:style style:name="T276" style:family="text">
      <style:text-properties officeooo:rsid="0321ac7c"/>
    </style:style>
    <style:style style:name="T277" style:family="text">
      <style:text-properties officeooo:rsid="03220fc2"/>
    </style:style>
    <style:style style:name="T278" style:family="text">
      <style:text-properties officeooo:rsid="032342bb"/>
    </style:style>
    <style:style style:name="T279" style:family="text">
      <style:text-properties officeooo:rsid="03253146"/>
    </style:style>
    <style:style style:name="T280" style:family="text">
      <style:text-properties officeooo:rsid="0327240b"/>
    </style:style>
    <style:style style:name="T281" style:family="text">
      <style:text-properties officeooo:rsid="03296000"/>
    </style:style>
    <style:style style:name="T282" style:family="text">
      <style:text-properties officeooo:rsid="03299d97"/>
    </style:style>
    <style:style style:name="T283" style:family="text">
      <style:text-properties officeooo:rsid="032b2829"/>
    </style:style>
    <style:style style:name="T284" style:family="text">
      <style:text-properties officeooo:rsid="032c0d90"/>
    </style:style>
    <style:style style:name="T285" style:family="text">
      <style:text-properties officeooo:rsid="032ce8bf"/>
    </style:style>
    <style:style style:name="T286" style:family="text">
      <style:text-properties officeooo:rsid="032e035b"/>
    </style:style>
    <style:style style:name="T287" style:family="text">
      <style:text-properties officeooo:rsid="032f4a1f"/>
    </style:style>
    <style:style style:name="T288" style:family="text">
      <style:text-properties officeooo:rsid="0330eb20"/>
    </style:style>
    <style:style style:name="T289" style:family="text">
      <style:text-properties officeooo:rsid="033201c2"/>
    </style:style>
    <style:style style:name="T290" style:family="text">
      <style:text-properties officeooo:rsid="03324842"/>
    </style:style>
    <style:style style:name="T291" style:family="text">
      <style:text-properties officeooo:rsid="03344110"/>
    </style:style>
    <style:style style:name="T292" style:family="text">
      <style:text-properties officeooo:rsid="0335dc0e"/>
    </style:style>
    <style:style style:name="T293" style:family="text">
      <style:text-properties officeooo:rsid="0336bf81"/>
    </style:style>
    <style:style style:name="T294" style:family="text">
      <style:text-properties officeooo:rsid="03382aa3"/>
    </style:style>
    <style:style style:name="T295" style:family="text">
      <style:text-properties officeooo:rsid="030b53b9"/>
    </style:style>
    <style:style style:name="T296" style:family="text">
      <style:text-properties officeooo:rsid="03389759"/>
    </style:style>
    <style:style style:name="T297" style:family="text">
      <style:text-properties officeooo:rsid="033c3283"/>
    </style:style>
    <style:style style:name="T298" style:family="text">
      <style:text-properties officeooo:rsid="033ff717"/>
    </style:style>
    <style:style style:name="T299" style:family="text">
      <style:text-properties officeooo:rsid="0340f036"/>
    </style:style>
    <style:style style:name="T300" style:family="text">
      <style:text-properties officeooo:rsid="0341df54"/>
    </style:style>
    <style:style style:name="T301" style:family="text">
      <style:text-properties officeooo:rsid="0342d728"/>
    </style:style>
    <style:style style:name="T302" style:family="text">
      <style:text-properties officeooo:rsid="00be21fd"/>
    </style:style>
    <style:style style:name="T303" style:family="text">
      <style:text-properties officeooo:rsid="00a5bdd8"/>
    </style:style>
    <style:style style:name="T304" style:family="text">
      <style:text-properties fo:language="es" fo:country="ES" officeooo:rsid="00b32b26" style:language-asian="zxx" style:country-asian="none" style:language-complex="zxx" style:country-complex="none"/>
    </style:style>
    <style:style style:name="T305" style:family="text">
      <style:text-properties fo:language="es" fo:country="ES" officeooo:rsid="00b2b9ab" style:language-asian="zxx" style:country-asian="none" style:language-complex="zxx" style:country-complex="none"/>
    </style:style>
    <style:style style:name="T306" style:family="text">
      <style:text-properties fo:language="es" fo:country="ES" officeooo:rsid="00088bf1" style:language-asian="zxx" style:country-asian="none" style:language-complex="zxx" style:country-complex="none"/>
    </style:style>
    <style:style style:name="T30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8" style:family="text"/>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801859205696" text:id="ct2801859205696">
          <text:insertion>
            <office:change-info>
              <dc:creator>Steve Fanning</dc:creator>
              <dc:date>2019-12-22T19:29: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 draw:name="Image1" text:anchor-type="as-char" svg:width="8.467cm" svg:height="1.778cm" draw:z-index="0"><draw:image xlink:href="Pictures/10000201000003E8000000D2A7FE72F00FFCF111.png" xlink:type="simple" xlink:show="embed" xlink:actuate="onLoad" draw:mime-type="image/png"/></draw:frame></text:p>
      <text:p text:style-name="P118"><text:span text:style-name="T217">Guía de </text:span>Calc</text:p>
      <text:p text:style-name="Title"><text:span text:style-name="T17">Ap</text:span><text:span text:style-name="T18">éndice</text:span><text:span text:style-name="T17"> A</text:span><text:line-break/><text:span text:style-name="T217">Atajos de teclado</text:span></text:p>
      <text:p text:style-name="Subtitle"/>
      <text:section text:style-name="Sect1" text:name="CG6217S1" text:condition="ooow:book eq 1" text:display="condition">
        <text:h text:style-name="P139" text:outline-level="1"><text:bookmark-start text:name="__RefHeading___Toc6234_2200997270"/>Derechos de autor<text:bookmark-end text:name="__RefHeading___Toc6234_2200997270"/></text:h>
        <text:p text:style-name="P161">Este documento tiene derechos de autor © <text:text-input text:description="">2020</text:text-input><text:s/><text:span text:style-name="T302">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302">GNU General Public License</text:span></text:a><text:span text:style-name="T302"> versión 3 o posterior o la </text:span><text:a xlink:type="simple" xlink:href="http://creativecommons.org/licenses/by/4.0/" text:style-name="Internet_20_link" text:visited-style-name="Visited_20_Internet_20_Link"><text:span text:style-name="T302">Creative Commons Attribution License</text:span></text:a><text:span text:style-name="T302">, versión </text:span><text:span text:style-name="T303">4</text:span><text:span text:style-name="T302">.0 o posterior.</text:span></text:p>
        <text:p text:style-name="P160">Todas las marcas registradas mencionadas en esta guía pertenecen a sus propietarios legítimos.</text:p>
        <text:h text:style-name="P146" text:outline-level="2"><text:bookmark-start text:name="__RefHeading__5638_1566568644"/>Colaboradores<text:bookmark-end text:name="__RefHeading__5638_1566568644"/></text:h>
        <text:p text:style-name="P160"><text:span text:style-name="T302">Este libro está adaptado de versiones anteriores del mismo.</text:span></text:p>
        <text:h text:style-name="P149"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801849244240">
            <table:table-cell office:value-type="string">
              <text:p text:style-name="P5">Zachary Parliman</text:p>
            </table:table-cell>
            <table:table-cell office:value-type="string">
              <text:p text:style-name="P33"><text:change-start text:change-id="ct2801859205696"/>Steve Fanning<text:change-end text:change-id="ct2801859205696"/></text:p>
            </table:table-cell>
            <table:table-cell office:value-type="string">
              <text:p text:style-name="P158">Jazmin Hurtado</text:p>
            </table:table-cell>
          </table:table-row>
          <table:table-row table:style-name="TableLine2801849244240">
            <table:table-cell office:value-type="string">
              <text:p text:style-name="P158">Celia Palacios</text:p>
            </table:table-cell>
            <table:table-cell office:value-type="string">
              <text:p text:style-name="P158">Juan C. Sanz Cabrero</text:p>
            </table:table-cell>
            <table:table-cell office:value-type="string">
              <text:p text:style-name="P158"/>
            </table:table-cell>
          </table:table-row>
        </table:table>
        <text:h text:style-name="P149"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801849242880">
            <table:table-cell table:style-name="Table3.A1" office:value-type="string">
              <text:p text:style-name="P5">Barbara Duprey</text:p>
            </table:table-cell>
            <table:table-cell table:style-name="Table3.A1" office:value-type="string">
              <text:p text:style-name="P5">Jean Hollis Weber</text:p>
            </table:table-cell>
            <table:table-cell table:style-name="Table3.A1" office:value-type="string">
              <text:p text:style-name="P5">Simon Brydon</text:p>
            </table:table-cell>
          </table:table-row>
          <table:table-row table:style-name="TableLine2801849245328">
            <table:table-cell table:style-name="Table3.A1" office:value-type="string">
              <text:p text:style-name="P6">Richard Barnes</text:p>
            </table:table-cell>
            <table:table-cell table:style-name="Table3.A1" office:value-type="string">
              <text:p text:style-name="P6">Peter Kupfer</text:p>
            </table:table-cell>
            <table:table-cell table:style-name="Table3.A1" office:value-type="string">
              <text:p text:style-name="P6">Iain Roberts</text:p>
            </table:table-cell>
          </table:table-row>
          <table:table-row table:style-name="TableLine2801849247504">
            <table:table-cell table:style-name="Table3.A1" office:value-type="string">
              <text:p text:style-name="P6">Magnus Adielsson</text:p>
            </table:table-cell>
            <table:table-cell table:style-name="Table3.A1" office:value-type="string">
              <text:p text:style-name="P6">Sandeep Samuel Medikonda</text:p>
            </table:table-cell>
            <table:table-cell table:style-name="Table3.A1" office:value-type="string">
              <text:p text:style-name="P5"/>
            </table:table-cell>
          </table:table-row>
        </table:table>
        <text:h text:style-name="P148" text:outline-level="2"><text:bookmark-start text:name="__RefHeading___Toc6236_2200997270"/>Comentarios y sugerencias<text:bookmark-end text:name="__RefHeading___Toc6236_2200997270"/></text:h>
        <text:p text:style-name="P161"><text:span text:style-name="T304">Puede dirigir</text:span><text:span text:style-name="T305"> cualquier clase de comentario o sugerencia acerca de este documento a: </text:span><text:a xlink:type="simple" xlink:href="mailto:documentation@es.libreoffice.org" text:style-name="Internet_20_link" text:visited-style-name="Visited_20_Internet_20_Link"><text:span text:style-name="T305">documentation@es.libreoffice.org</text:span></text:a><text:span text:style-name="T305">.</text:span></text:p>
        <text:list xml:id="list340865619" text:style-name="Heading_20_Note">
          <text:list-item>
            <text:p text:style-name="P154">Nota</text:p>
          </text:list-item>
        </text:list>
        <text:p text:style-name="P159"><text:span text:style-name="T306">T</text:span><text:span text:style-name="T305">odo lo que envíe a la lista de correo, incluyendo su dirección de correo y cualquier otra información personal que escriba en el mensaje se archiva públicamente y no puede ser borrada </text:span></text:p>
        <text:h text:style-name="P147" text:outline-level="2"><text:bookmark-start text:name="__RefHeading___Toc13039_4159681721"/>Fecha de publicación y versión del programa<text:bookmark-end text:name="__RefHeading___Toc13039_4159681721"/></text:h>
        <text:p text:style-name="P161"><text:span text:style-name="LOEmphasis">Versión en español publicada el </text:span><text:span text:style-name="LOEmphasis"><text:text-input text:description="">30 de diciembre de 2020</text:text-input></text:span><text:span text:style-name="LOEmphasis">. Basada en la versión </text:span><text:span text:style-name="LOEmphasis"><text:text-input text:description="">6.2</text:text-input></text:span><text:span text:style-name="LOEmphasis"><text:s/>de LibreOffice.</text:span></text:p>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16"><text:a xlink:type="simple" xlink:href="#__RefHeading___Toc6234_2200997270" text:style-name="Index_20_Link" text:visited-style-name="Index_20_Link">Derechos de autor<text:tab/>2</text:a></text:p>
            <text:p text:style-name="P117"><text:a xlink:type="simple" xlink:href="#__RefHeading__5638_1566568644" text:style-name="Index_20_Link" text:visited-style-name="Index_20_Link">Colaboradores<text:tab/>2</text:a></text:p>
            <text:p text:style-name="P115"><text:a xlink:type="simple" xlink:href="#__RefHeading___Toc1847_1473846649" text:style-name="Index_20_Link" text:visited-style-name="Index_20_Link">De esta edición<text:tab/>2</text:a></text:p>
            <text:p text:style-name="P115"><text:a xlink:type="simple" xlink:href="#__RefHeading___Toc28529_3211575895" text:style-name="Index_20_Link" text:visited-style-name="Index_20_Link">De ediciones previas<text:tab/>2</text:a></text:p>
            <text:p text:style-name="P117"><text:a xlink:type="simple" xlink:href="#__RefHeading___Toc6236_2200997270" text:style-name="Index_20_Link" text:visited-style-name="Index_20_Link">Comentarios y sugerencias<text:tab/>2</text:a></text:p>
            <text:p text:style-name="P117"><text:a xlink:type="simple" xlink:href="#__RefHeading___Toc13039_4159681721" text:style-name="Index_20_Link" text:visited-style-name="Index_20_Link">Fecha de publicación y versión del programa<text:tab/>2</text:a></text:p>
            <text:p text:style-name="P116"><text:a xlink:type="simple" xlink:href="#__RefHeading___Toc1331_4256543436" text:style-name="Index_20_Link" text:visited-style-name="Index_20_Link">Introducción<text:tab/>4</text:a></text:p>
            <text:p text:style-name="P116"><text:a xlink:type="simple" xlink:href="#__RefHeading___Toc6169_3638712448" text:style-name="Index_20_Link" text:visited-style-name="Index_20_Link">Usar LibreOffice en macOS<text:tab/>4</text:a></text:p>
            <text:p text:style-name="P116"><text:a xlink:type="simple" xlink:href="#__RefHeading___Toc19725_2410047456" text:style-name="Index_20_Link" text:visited-style-name="Index_20_Link">A</text:a><text:a xlink:type="simple" xlink:href="#__RefHeading___Toc19725_2410047456" text:style-name="Index_20_Link" text:visited-style-name="Index_20_Link">t</text:a><text:a xlink:type="simple" xlink:href="#__RefHeading___Toc19725_2410047456" text:style-name="Index_20_Link" text:visited-style-name="Index_20_Link">ajo</text:a><text:a xlink:type="simple" xlink:href="#__RefHeading___Toc19725_2410047456" text:style-name="Index_20_Link" text:visited-style-name="Index_20_Link">s de </text:a><text:a xlink:type="simple" xlink:href="#__RefHeading___Toc19725_2410047456" text:style-name="Index_20_Link" text:visited-style-name="Index_20_Link">i</text:a><text:a xlink:type="simple" xlink:href="#__RefHeading___Toc19725_2410047456" text:style-name="Index_20_Link" text:visited-style-name="Index_20_Link">nse</text:a><text:a xlink:type="simple" xlink:href="#__RefHeading___Toc19725_2410047456" text:style-name="Index_20_Link" text:visited-style-name="Index_20_Link">rc</text:a><text:a xlink:type="simple" xlink:href="#__RefHeading___Toc19725_2410047456" text:style-name="Index_20_Link" text:visited-style-name="Index_20_Link">i</text:a><text:a xlink:type="simple" xlink:href="#__RefHeading___Toc19725_2410047456" text:style-name="Index_20_Link" text:visited-style-name="Index_20_Link">ó</text:a><text:a xlink:type="simple" xlink:href="#__RefHeading___Toc19725_2410047456" text:style-name="Index_20_Link" text:visited-style-name="Index_20_Link">n </text:a><text:a xlink:type="simple" xlink:href="#__RefHeading___Toc19725_2410047456" text:style-name="Index_20_Link" text:visited-style-name="Index_20_Link">y</text:a><text:a xlink:type="simple" xlink:href="#__RefHeading___Toc19725_2410047456" text:style-name="Index_20_Link" text:visited-style-name="Index_20_Link"> edi</text:a><text:a xlink:type="simple" xlink:href="#__RefHeading___Toc19725_2410047456" text:style-name="Index_20_Link" text:visited-style-name="Index_20_Link">ción</text:a><text:a xlink:type="simple" xlink:href="#__RefHeading___Toc19725_2410047456" text:style-name="Index_20_Link" text:visited-style-name="Index_20_Link"><text:tab/>4</text:a></text:p>
            <text:p text:style-name="P116"><text:a xlink:type="simple" xlink:href="#__RefHeading___Toc42415_2362874678" text:style-name="Index_20_Link" text:visited-style-name="Index_20_Link">Accesos directos de navegación y selección<text:tab/>5</text:a></text:p>
            <text:p text:style-name="P117"><text:a xlink:type="simple" xlink:href="#__RefHeading___Toc8127_4146204837" text:style-name="Index_20_Link" text:visited-style-name="Index_20_Link">Accesos directos con teclas de flechas<text:tab/>5</text:a></text:p>
            <text:p text:style-name="P117"><text:a xlink:type="simple" xlink:href="#__RefHeading___Toc8129_4146204837" text:style-name="Index_20_Link" text:visited-style-name="Index_20_Link">Accesos directos de las teclas Inicio y Fin<text:tab/>6</text:a></text:p>
            <text:p text:style-name="P117"><text:a xlink:type="simple" xlink:href="#__RefHeading___Toc8131_4146204837" text:style-name="Index_20_Link" text:visited-style-name="Index_20_Link">Atajos con teclas de página<text:tab/>6</text:a></text:p>
            <text:p text:style-name="P117"><text:a xlink:type="simple" xlink:href="#__RefHeading___Toc8133_4146204837" text:style-name="Index_20_Link" text:visited-style-name="Index_20_Link">Otros atajos de teclado de acceso rápido<text:tab/>7</text:a></text:p>
            <text:p text:style-name="P117"><text:a xlink:type="simple" xlink:href="#__RefHeading___Toc8135_4146204837" text:style-name="Index_20_Link" text:visited-style-name="Index_20_Link">Accesos directos de selección </text:a><text:a xlink:type="simple" xlink:href="#__RefHeading___Toc8135_4146204837" text:style-name="Index_20_Link" text:visited-style-name="Index_20_Link">con el</text:a><text:a xlink:type="simple" xlink:href="#__RefHeading___Toc8135_4146204837" text:style-name="Index_20_Link" text:visited-style-name="Index_20_Link"> </text:a><text:a xlink:type="simple" xlink:href="#__RefHeading___Toc8135_4146204837" text:style-name="Index_20_Link" text:visited-style-name="Index_20_Link">ratón</text:a><text:a xlink:type="simple" xlink:href="#__RefHeading___Toc8135_4146204837" text:style-name="Index_20_Link" text:visited-style-name="Index_20_Link"><text:tab/>8</text:a></text:p>
            <text:p text:style-name="P116"><text:a xlink:type="simple" xlink:href="#__RefHeading___Toc42417_2362874678" text:style-name="Index_20_Link" text:visited-style-name="Index_20_Link">Atajos con las teclas de función<text:tab/>8</text:a></text:p>
            <text:p text:style-name="P116"><text:a xlink:type="simple" xlink:href="#__RefHeading___Toc42421_2362874678" text:style-name="Index_20_Link" text:visited-style-name="Index_20_Link">Atajos para el formato de celda<text:tab/>10</text:a></text:p>
            <text:p text:style-name="P116"><text:a xlink:type="simple" xlink:href="#__RefHeading___Toc42423_2362874678" text:style-name="Index_20_Link" text:visited-style-name="Index_20_Link">Atajos durante el uso de tablas dinámicas<text:tab/>10</text:a></text:p>
            <text:p text:style-name="P116"><text:a xlink:type="simple" xlink:href="#__RefHeading___Toc42425_2362874678" text:style-name="Index_20_Link" text:visited-style-name="Index_20_Link">Atajos para gráficos<text:tab/>11</text:a></text:p>
            <text:p text:style-name="P116"><text:a xlink:type="simple" xlink:href="#__RefHeading___Toc19727_2410047456" text:style-name="Index_20_Link" text:visited-style-name="Index_20_Link">Esquema de atajos de accesibilidad<text:tab/>11</text:a></text:p>
          </text:index-body>
        </text:table-of-content>
        <text:p text:style-name="Text_20_body"/>
      </text:section>
      <text:h text:style-name="P138" text:outline-level="1"><text:bookmark-start text:name="__RefHeading___Toc1331_4256543436"/>Introduc<text:span text:style-name="T218">c</text:span>i<text:span text:style-name="T218">ó</text:span>n<text:bookmark-end text:name="__RefHeading___Toc1331_4256543436"/></text:h>
      <text:p text:style-name="P119"><text:span text:style-name="T23">En este capítulo, encontrará un conjunto de atajos de teclado para LibreOffice Calc. Estos atajos le permiten ejecutar comandos rápidamente sin usar un dispositivo señalador como un </text:span><text:span text:style-name="T27">ratón,</text:span><text:span text:style-name="T23"> o en su defecto, el </text:span><text:span text:style-name="T28">touchpad</text:span><text:span text:style-name="T23"> (panel táctil) de nuestros dispositivos. Muchos de estos atajos también</text:span><text:span text:style-name="T23"><office:annotation><dc:creator>Jazmin Hurtado Segura</dc:creator><dc:date>2020-08-13T20:00:55.095000000</dc:date><meta:creator-initials>JHS</meta:creator-initials><text:p text:style-name="P162"><text:span text:style-name="T307">Decidí mencionar el touchpad y dejar de lado la bola del mause.</text:span></text:p></office:annotation></text:span><text:span text:style-name="T23"> se pueden encontrar en la Ayuda de LibreOffice, a la que se accede en línea en </text:span><text:a xlink:type="simple" xlink:href="https://translate.google.com/translate?hl=es&amp;prev=_t&amp;sl=auto&amp;tl=es&amp;u=http://help.libreoffice.org/" text:style-name="Internet_20_link" text:visited-style-name="Visited_20_Internet_20_Link"><text:span text:style-name="Internet_20_link"><text:span text:style-name="T78">http://help.libreoffice.org/</text:span></text:span></text:a><text:span text:style-name="T23">.</text:span></text:p>
      <text:p text:style-name="P120"><text:span text:style-name="T24">Puede definir sus propios atajos o cambiar los atajos existentes yendo a </text:span><text:span text:style-name="MenuPath"><text:span text:style-name="T34">Herramientas &gt; Personalizar &gt; Teclado</text:span></text:span><text:span text:style-name="T26"> </text:span><text:span text:style-name="T23">en la barra de </text:span><text:span text:style-name="T25">m</text:span><text:span text:style-name="T23">enú</text:span><text:span text:style-name="T25">s</text:span><text:span text:style-name="T23">. Consulte el </text:span><text:span text:style-name="Emphasis"><text:span text:style-name="T23">Capítulo 14, Configuración y personalización de Calc</text:span></text:span><text:span text:style-name="T23">, para obtener más instrucciones. Algunos de los atajos de formateo y edición que se enumeran aquí se describen en el </text:span><text:span text:style-name="Emphasis"><text:span text:style-name="T23">Capítulo 2, Introducción, edición y formateo de datos</text:span></text:span><text:span text:style-name="T23">.</text:span></text:p>
      <text:list xml:id="list4136450947" text:style-name="Heading_20_Caution">
        <text:list-item>
          <text:p text:style-name="P150"><text:a xlink:type="simple" xlink:href="https://translate.google.com/translate?hl=es&amp;prev=_t&amp;sl=auto&amp;tl=es&amp;u=http://help.libreoffice.org/" text:style-name="Internet_20_link" text:visited-style-name="Visited_20_Internet_20_Link"><text:span text:style-name="T219">Precaución</text:span></text:a></text:p>
        </text:list-item>
      </text:list>
      <text:p text:style-name="P2"><text:span text:style-name="T16">Tenga cuidado al reasignar atajos predefinidos. </text:span><text:span text:style-name="T30">Aunque puede restablecer las teclas de acceso directo a los valores predeterminados de LibreOffice, cambiar las </text:span><text:span text:style-name="T32">combinaciones comunes de </text:span><text:span text:style-name="T30">teclas de acceso rápido</text:span><text:span text:style-name="T16">, como </text:span><text:span text:style-name="T29">F1 </text:span><text:span text:style-name="T16">para Ayuda, puede causar confusión y frustración, especialmente si </text:span><text:span text:style-name="T35">los usuarios </text:span><text:span text:style-name="T16">comparten su computadora.</text:span></text:p>
      <text:h text:style-name="P132" text:outline-level="1"><text:bookmark-start text:name="__RefHeading___Toc6169_3638712448"/>Us<text:span text:style-name="T220">ar</text:span> LibreOffice <text:span text:style-name="T220">e</text:span>n macOS<text:bookmark-end text:name="__RefHeading___Toc6169_3638712448"/></text:h>
      <text:p text:style-name="P112"><text:span text:style-name="T30">Algunas pulsaciones de teclas y elementos de menú son diferentes en macOS de las que se utilizan en Windows y Linux</text:span>. <text:span text:style-name="T220">La tabla</text:span><text:span text:style-name="T36"> </text:span><text:span text:style-name="T36"><text:sequence-ref text:reference-format="value" text:ref-name="refTable0">1</text:sequence-ref></text:span><text:s/><text:span text:style-name="T30">ofrece algunas sustituciones habituales de las instrucciones de este capítulo. Para obtener una lista más detallada, consulte la Ayuda de </text:span><text:span text:style-name="T31">Calc </text:span><text:span text:style-name="T33">en línea</text:span><text:span text:style-name="T30">.</text:span></text:p>
      <text:p text:style-name="P114">Tabl<text:span text:style-name="T220">a</text:span> <text:sequence text:ref-name="refTable0" text:name="Table" text:formula="ooow:Table+1" style:num-format="1">1</text:sequence>: <text:span text:style-name="T220">sustituciones de atajos en </text:span><text:span text:style-name="T213">m</text:span><text:span text:style-name="T220">acO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3">Windows o Linux</text:p>
          </table:table-cell>
          <table:table-cell table:style-name="Tabla1.A1" office:value-type="string">
            <text:p text:style-name="P103">E<text:span text:style-name="T220">q</text:span>uivalent<text:span text:style-name="T220">e a</text:span> macOS </text:p>
          </table:table-cell>
          <table:table-cell table:style-name="Tabla1.A1" office:value-type="string">
            <text:p text:style-name="P103">Ef<text:span text:style-name="T220">ecto</text:span></text:p>
          </table:table-cell>
        </table:table-row>
        <table:table-row table:style-name="Tabla1.1">
          <table:table-cell table:style-name="Tabla1.A2" office:value-type="string">
            <text:p text:style-name="P35"><text:span text:style-name="T220">En menú</text:span><text:span text:style-name="MenuPath"><text:span text:style-name="T220"> Herramientas</text:span></text:span><text:span text:style-name="MenuPath"> &gt; Op</text:span><text:span text:style-name="MenuPath"><text:span text:style-name="T220">c</text:span></text:span><text:span text:style-name="MenuPath">ion</text:span><text:span text:style-name="MenuPath"><text:span text:style-name="T220">e</text:span></text:span><text:span text:style-name="MenuPath">s</text:span> </text:p>
          </table:table-cell>
          <table:table-cell table:style-name="Tabla1.A2" office:value-type="string">
            <text:p text:style-name="P35"><text:span text:style-name="MenuPath">LibreOffice &gt; Preferenc</text:span><text:span text:style-name="MenuPath"><text:span text:style-name="T221">ia</text:span></text:span><text:span text:style-name="MenuPath">s</text:span></text:p>
          </table:table-cell>
          <table:table-cell table:style-name="Tabla1.A2" office:value-type="string">
            <text:p text:style-name="P36">Opciones para la configuración de acceso.</text:p>
          </table:table-cell>
        </table:table-row>
        <table:table-row table:style-name="Tabla1.1">
          <table:table-cell table:style-name="Tabla1.A2" office:value-type="string">
            <text:p text:style-name="P35"><text:span text:style-name="Keystroke"><text:span text:style-name="T222">C</text:span></text:span><text:span text:style-name="Keystroke">lic-</text:span><text:span text:style-name="Keystroke"><text:span text:style-name="T222">derecho</text:span></text:span></text:p>
          </table:table-cell>
          <table:table-cell table:style-name="Tabla1.A2" office:value-type="string">
            <text:p text:style-name="P35"><text:span text:style-name="Keystroke">Control</text:span><text:span text:style-name="Emphasis"> </text:span>+ <text:span text:style-name="Keystroke">clic</text:span> o <text:span text:style-name="Keystroke">clic-</text:span><text:span text:style-name="Keystroke"><text:span text:style-name="T223">derecho</text:span></text:span>, <text:span text:style-name="T223">dependiendo del dispositivo con el que se trabaje.</text:span></text:p>
          </table:table-cell>
          <table:table-cell table:style-name="Tabla1.A2" office:value-type="string">
            <text:p text:style-name="P37">Abre un menú contextual.</text:p>
          </table:table-cell>
        </table:table-row>
        <table:table-row table:style-name="Tabla1.1">
          <table:table-cell table:style-name="Tabla1.A2" office:value-type="string">
            <text:p text:style-name="P35"><text:span text:style-name="Keystroke">Ctrl (Control)</text:span></text:p>
          </table:table-cell>
          <table:table-cell table:style-name="Tabla1.A2" office:value-type="string">
            <text:p text:style-name="P35"><text:span text:style-name="Keystroke"><text:span text:style-name="T22">⌘</text:span></text:span><text:span text:style-name="Keystroke"><text:span text:style-name="T21"> (</text:span></text:span><text:span text:style-name="Keystroke">Comand</text:span><text:span text:style-name="Keystroke"><text:span text:style-name="T223">o</text:span></text:span><text:span text:style-name="Keystroke"><text:span text:style-name="T21">)</text:span></text:span></text:p>
          </table:table-cell>
          <table:table-cell table:style-name="Tabla1.A2" office:value-type="string">
            <text:p text:style-name="P35">Us<text:span text:style-name="T223">ado </text:span><text:span text:style-name="T267">en combinación </text:span><text:span text:style-name="T223">con otras </text:span><text:span text:style-name="T225">teclas</text:span><text:span text:style-name="T223">.</text:span></text:p>
          </table:table-cell>
        </table:table-row>
        <table:table-row table:style-name="Tabla1.1">
          <table:table-cell table:style-name="Tabla1.A2" office:value-type="string">
            <text:p text:style-name="P35"><text:span text:style-name="Keystroke">F5</text:span></text:p>
          </table:table-cell>
          <table:table-cell table:style-name="Tabla1.A2" office:value-type="string">
            <text:p text:style-name="P35"><text:span text:style-name="Keystroke">Shift</text:span><text:span text:style-name="Emphasis"> </text:span>+ <text:span text:style-name="Keystroke"><text:span text:style-name="T216">⌘</text:span></text:span><text:span text:style-name="Emphasis"><text:span text:style-name="T14"> </text:span></text:span>+ <text:span text:style-name="Keystroke">F5</text:span></text:p>
          </table:table-cell>
          <table:table-cell table:style-name="Tabla1.A2" office:value-type="string">
            <text:p text:style-name="P37">Abre el navegador.</text:p>
          </table:table-cell>
        </table:table-row>
        <table:table-row table:style-name="Tabla1.1">
          <table:table-cell table:style-name="Tabla1.A2" office:value-type="string">
            <text:p text:style-name="P35"><text:span text:style-name="Keystroke">F11</text:span></text:p>
          </table:table-cell>
          <table:table-cell table:style-name="Tabla1.A2" office:value-type="string">
            <text:p text:style-name="P35"><text:span text:style-name="Keystroke"><text:span text:style-name="T22">⌘</text:span></text:span><text:span text:style-name="Emphasis"><text:span text:style-name="T20"> </text:span></text:span><text:span text:style-name="T19">+ </text:span><text:span text:style-name="Keystroke">T</text:span></text:p>
          </table:table-cell>
          <table:table-cell table:style-name="Tabla1.A2" office:value-type="string">
            <text:p text:style-name="Table_20_Contents">Abre el panel de estilos de la barra lateral.</text:p>
          </table:table-cell>
        </table:table-row>
      </table:table>
      <text:h text:style-name="P132" text:outline-level="1"><text:bookmark-start text:name="__RefHeading___Toc19725_2410047456"/><text:span text:style-name="T117">A</text:span><text:span text:style-name="T119">t</text:span><text:span text:style-name="T116">ajo</text:span><text:span text:style-name="T117">s de </text:span><text:span text:style-name="T120">i</text:span><text:span text:style-name="T116">nse</text:span><text:span text:style-name="T117">rc</text:span><text:span text:style-name="T116">i</text:span><text:span text:style-name="T117">ó</text:span><text:span text:style-name="T116">n </text:span><text:span text:style-name="T117">y</text:span><text:span text:style-name="T116"> edi</text:span><text:span text:style-name="T117">ción</text:span><text:span text:style-name="T9"> </text:span><text:bookmark-end text:name="__RefHeading___Toc19725_2410047456"/></text:h>
      <text:p text:style-name="P122">Tabl<text:span text:style-name="T224">a</text:span> <text:sequence text:ref-name="refTable1" text:name="Table" text:formula="ooow:Table+1" style:num-format="1">2</text:sequence>: <text:span text:style-name="T149">A</text:span><text:span text:style-name="T150">t</text:span><text:span text:style-name="T149">ajos de inserción y edición.</text:span></text:p>
      <table:table table:name="Tabla2" table:style-name="Tabla2">
        <table:table-column table:style-name="Tabla2.A"/>
        <table:table-column table:style-name="Tabla2.B"/>
        <table:table-header-rows>
          <table:table-row table:style-name="Tabla2.1">
            <table:table-cell table:style-name="Tabla2.A1" office:value-type="string">
              <text:p text:style-name="P104">Atajos con teclas</text:p>
            </table:table-cell>
            <table:table-cell table:style-name="Tabla2.A1" office:value-type="string">
              <text:p text:style-name="P102">Ef<text:span text:style-name="T225">ecto</text:span></text:p>
            </table:table-cell>
          </table:table-row>
        </table:table-header-rows>
        <table:table-row table:style-name="Tabla2.1">
          <table:table-cell table:style-name="Tabla2.A2" office:value-type="string">
            <text:p text:style-name="P27"><text:span text:style-name="Keystroke"><text:span text:style-name="T202">Esc</text:span></text:span></text:p>
          </table:table-cell>
          <table:table-cell table:style-name="Tabla2.A2" office:value-type="string">
            <text:p text:style-name="P28">Cance<text:span text:style-name="T225">la la edición de la celda actual</text:span><text:span text:style-name="T209">.</text:span></text:p>
          </table:table-cell>
        </table:table-row>
        <table:table-row table:style-name="Tabla2.1">
          <table:table-cell table:style-name="Tabla2.A2" office:value-type="string">
            <text:p text:style-name="P27"><text:span text:style-name="Keystroke"><text:span text:style-name="T277">R</text:span></text:span><text:span text:style-name="Keystroke"><text:span text:style-name="T267">etroceso</text:span></text:span></text:p>
          </table:table-cell>
          <table:table-cell table:style-name="Tabla2.A2" office:value-type="string">
            <text:p text:style-name="P27"><text:span text:style-name="T225">Abre el cuadro de diálogo </text:span><text:span text:style-name="MenuPath"><text:span text:style-name="T225">Eliminar contenidos</text:span></text:span>.</text:p>
          </table:table-cell>
        </table:table-row>
        <table:table-row table:style-name="Tabla2.4">
          <table:table-cell table:style-name="Tabla2.A2" office:value-type="string">
            <text:p text:style-name="P157"><text:span text:style-name="Keystroke"><text:span text:style-name="T298">Supr</text:span></text:span></text:p>
          </table:table-cell>
          <table:table-cell table:style-name="Tabla2.B4" office:value-type="string">
            <text:p text:style-name="P124"><text:span text:style-name="T268">E</text:span><text:span text:style-name="T225">limina el contenido de la celda sin </text:span><text:span text:style-name="T267">abrir otro </text:span><text:span text:style-name="T225">diálogo. No remueve el formato.</text:span></text:p>
          </table:table-cell>
        </table:table-row>
        <text:soft-page-break/>
        <table:table-row table:style-name="Tabla2.1">
          <table:table-cell table:style-name="Tabla2.A2" office:value-type="string">
            <text:p text:style-name="P27"><text:span text:style-name="Keystroke"><text:span text:style-name="T200">Insert</text:span></text:span><text:span text:style-name="T200"> </text:span><text:span text:style-name="T267">o </text:span><text:span text:style-name="Keystroke"><text:span text:style-name="T267">Ins</text:span></text:span></text:p>
            <text:p text:style-name="P35"><text:span text:style-name="Keystroke"><text:span text:style-name="T210">Ctrl+</text:span></text:span><text:span text:style-name="Keystroke"><text:span text:style-name="T265">Mayús</text:span></text:span><text:span text:style-name="Keystroke"><text:span text:style-name="T210">+V</text:span></text:span></text:p>
            <text:p text:style-name="P31">(<text:span text:style-name="T226">Después de haber copiado los datos</text:span>)</text:p>
          </table:table-cell>
          <table:table-cell table:style-name="Tabla2.A2" office:value-type="string">
            <text:p text:style-name="P38">Abre el diálogo <text:span text:style-name="MenuPath">Pegado Especial</text:span>.</text:p>
          </table:table-cell>
        </table:table-row>
        <table:table-row table:style-name="Tabla2.1">
          <table:table-cell table:style-name="Tabla2.A2" office:value-type="string">
            <text:p text:style-name="P91"><text:span text:style-name="Keystroke"><text:span text:style-name="T196">Alt+</text:span></text:span><text:span text:style-name="Keystroke"><text:span text:style-name="T154">Intro</text:span></text:span></text:p>
            <text:p text:style-name="P91"><text:span text:style-name="T196">(</text:span><text:span text:style-name="T227">Después de seleccionar un intervalo</text:span><text:span text:style-name="T196">)</text:span></text:p>
          </table:table-cell>
          <table:table-cell table:style-name="Tabla2.A2" office:value-type="string">
            <text:p text:style-name="P39">Llena el intervalo de celdas seleccionado con la fórmula que ingresó en la línea de entrada.</text:p>
          </table:table-cell>
        </table:table-row>
        <table:table-row table:style-name="Tabla2.1">
          <table:table-cell table:style-name="Tabla2.A2" office:value-type="string">
            <text:p text:style-name="P35"><text:span text:style-name="Keystroke"><text:span text:style-name="T196">Ctrl+</text:span></text:span><text:span text:style-name="Keystroke"><text:span text:style-name="T155">Intro</text:span></text:span><text:span text:style-name="Keystroke"><text:span text:style-name="T104"><text:line-break/></text:span></text:span><text:span text:style-name="T199">(</text:span><text:span text:style-name="T228">Mientras se edita la celda</text:span><text:span text:style-name="T199">)</text:span></text:p>
          </table:table-cell>
          <table:table-cell table:style-name="Tabla2.A2" office:value-type="string">
            <text:p text:style-name="P47">Inserta un salto de línea manua<text:span text:style-name="T269">l</text:span> en la celda actual.</text:p>
          </table:table-cell>
        </table:table-row>
        <table:table-row table:style-name="Tabla2.1">
          <table:table-cell table:style-name="Tabla2.A2" office:value-type="string">
            <text:p text:style-name="P35"><text:span text:style-name="Keystroke"><text:span text:style-name="T196">Ctrl+</text:span></text:span><text:span text:style-name="Keystroke"><text:span text:style-name="T265">Mayús</text:span></text:span><text:span text:style-name="Keystroke"><text:span text:style-name="T196">+</text:span></text:span><text:span text:style-name="Keystroke"><text:span text:style-name="T155">Intro</text:span></text:span><text:span text:style-name="Keystroke"><text:span text:style-name="T196"> </text:span></text:span><text:span text:style-name="T196">(</text:span><text:span text:style-name="T228">Después de seleccionar un intervalo de celdas</text:span><text:span text:style-name="T196">)</text:span></text:p>
          </table:table-cell>
          <table:table-cell table:style-name="Tabla2.A2" office:value-type="string">
            <text:p text:style-name="P47">Crea una matriz en el intervalo actual usando la información ingresada en la línea de entrada. No puede editar las celdas individuales del intervalo de la matriz.</text:p>
          </table:table-cell>
        </table:table-row>
        <table:table-row table:style-name="Tabla2.1">
          <table:table-cell table:style-name="Tabla2.A2" office:value-type="string">
            <text:p text:style-name="P40"><text:span text:style-name="Keystroke"><text:span text:style-name="T201">Ctrl+D<text:line-break/></text:span></text:span><text:span text:style-name="T196">(</text:span><text:span text:style-name="T228">Después de seleccionar un intervalo de celdas</text:span><text:span text:style-name="T196">)</text:span></text:p>
          </table:table-cell>
          <table:table-cell table:style-name="Tabla2.A2" office:value-type="string">
            <text:p text:style-name="P19"><text:span text:style-name="T228">Rellena el intervalo seleccionado con el contenido de sus celdas superiores</text:span><text:span text:style-name="T206">.</text:span></text:p>
          </table:table-cell>
        </table:table-row>
        <table:table-row table:style-name="Tabla2.1">
          <table:table-cell table:style-name="Tabla2.A2" office:value-type="string">
            <text:p text:style-name="P35"><text:span text:style-name="Keystroke"><text:span text:style-name="T201">Ctrl+,</text:span></text:span></text:p>
          </table:table-cell>
          <table:table-cell table:style-name="Tabla2.A2" office:value-type="string">
            <text:p text:style-name="P42"><text:span text:style-name="T7">I</text:span><text:span text:style-name="T10">nserta la fecha actual en la celda del cursor. Si la hora ya se ha agregado, se cambia a una marca de fecha y hora combinada.</text:span></text:p>
          </table:table-cell>
        </table:table-row>
        <table:table-row table:style-name="Tabla2.1">
          <table:table-cell table:style-name="Tabla2.A2" office:value-type="string">
            <text:p text:style-name="P35"><text:span text:style-name="Keystroke"><text:span text:style-name="T201">Ctrl+;</text:span></text:span></text:p>
          </table:table-cell>
          <table:table-cell table:style-name="Tabla2.A2" office:value-type="string">
            <text:p text:style-name="P41">Inserta la hora local en la celda actual. Si la fecha ya se ha agregado, se cambia a una marca de fecha y hora combinada.</text:p>
          </table:table-cell>
        </table:table-row>
        <table:table-row table:style-name="Tabla2.1">
          <table:table-cell table:style-name="Tabla2.A2" office:value-type="string">
            <text:p text:style-name="P92"><text:span text:style-name="Keystroke"><text:span text:style-name="T201">Ctrl+’</text:span></text:span></text:p>
            <text:p text:style-name="P92"><text:span text:style-name="T201">(</text:span><text:span text:style-name="T229">Apóstrofe simple</text:span><text:span text:style-name="T201">)</text:span></text:p>
          </table:table-cell>
          <table:table-cell table:style-name="Tabla2.A2" office:value-type="string">
            <text:p text:style-name="P41">Copia el contenido de la celda sobre el cursor en la celda actual pero permanece en el modo de edición para realizar más cambios.<office:annotation><dc:creator>Celia Palacios</dc:creator><dc:date>2020-08-31T22:22:28.731355614</dc:date><meta:creator-initials>CPGT</meta:creator-initials><text:p text:style-name="P162"><text:span text:style-name="T307">NO entiendo ni hago que funcione este atajo</text:span></text:p></office:annotation></text:p>
          </table:table-cell>
        </table:table-row>
        <table:table-row table:style-name="Tabla2.1">
          <table:table-cell table:style-name="Tabla2.A2" office:value-type="string">
            <text:p text:style-name="P35"><text:span text:style-name="Keystroke"><text:span text:style-name="T162">Ctrl+</text:span></text:span><text:span text:style-name="Keystroke"><text:span text:style-name="T143">+</text:span></text:span></text:p>
          </table:table-cell>
          <table:table-cell table:style-name="Tabla2.A2" office:value-type="string">
            <text:p text:style-name="P43"><text:span text:style-name="T46">A</text:span><text:span text:style-name="T52">bre el diálogo </text:span><text:span text:style-name="MenuPath"><text:span text:style-name="T105">Insertar Celdas</text:span></text:span><text:span text:style-name="T52">. El signo</text:span><text:span text:style-name="T46"> (</text:span><text:span text:style-name="LOKeystroke"><text:span text:style-name="T106">+</text:span></text:span><text:span text:style-name="T46">) </text:span><text:span text:style-name="T52">es el del teclado numérico, </text:span><text:span text:style-name="Strong_20_Emphasis"><text:span text:style-name="T270">NO</text:span></text:span><text:span text:style-name="T52"> el del teclado principal.</text:span></text:p>
          </table:table-cell>
        </table:table-row>
        <table:table-row table:style-name="Tabla2.1">
          <table:table-cell table:style-name="Tabla2.A2" office:value-type="string">
            <text:p text:style-name="P35"><text:span text:style-name="Keystroke"><text:span text:style-name="T162">Ctrl+-</text:span></text:span></text:p>
          </table:table-cell>
          <table:table-cell table:style-name="Tabla2.A2" office:value-type="string">
            <text:p text:style-name="P48">Abre el diálogo <text:span text:style-name="MenuPath">Eliminar celdas</text:span></text:p>
          </table:table-cell>
        </table:table-row>
      </table:table>
      <text:h text:style-name="P133" text:outline-level="1"><text:bookmark-start text:name="__RefHeading___Toc42415_2362874678"/>Accesos directos de navegación y selección<text:bookmark-end text:name="__RefHeading___Toc42415_2362874678"/></text:h>
      <text:list xml:id="list235419602228774" text:continue-list="list340865619" text:style-name="Heading_20_Note">
        <text:list-item>
          <text:p text:style-name="P152">Not<text:span text:style-name="T230">a</text:span></text:p>
        </text:list-item>
      </text:list>
      <text:p text:style-name="P3"><text:span text:style-name="T231">A partir de la </text:span><text:span text:style-name="T269">t</text:span><text:span text:style-name="T160">abl</text:span><text:span text:style-name="T231">a</text:span><text:span text:style-name="T160"> </text:span><text:span text:style-name="T160"><text:sequence-ref text:reference-format="value" text:ref-name="refTable2">3</text:sequence-ref></text:span><text:span text:style-name="T160">, </text:span><text:span text:style-name="T231">el término</text:span><text:span text:style-name="Emphasis"><text:span text:style-name="T160"> intervalo</text:span></text:span><text:span text:style-name="Emphasis"><text:span text:style-name="T231"> d</text:span></text:span><text:span text:style-name="Emphasis"><text:span text:style-name="T160">e </text:span></text:span><text:span text:style-name="Emphasis"><text:span text:style-name="T231">datos se </text:span></text:span><text:span text:style-name="T160">ref</text:span><text:span text:style-name="T231">ie</text:span><text:span text:style-name="T160">r</text:span><text:span text:style-name="T231">e</text:span><text:span text:style-name="T160"> </text:span><text:span text:style-name="T231">específicamente a un intervalo de celdas contiguas que contiene datos y está delimitado por filas y columnas vacías.</text:span></text:p>
      <text:h text:style-name="P141" text:outline-level="2"><text:bookmark-start text:name="__RefHeading___Toc8127_4146204837"/>A<text:span text:style-name="T232">ccesos directos con teclas de flechas</text:span><text:bookmark-end text:name="__RefHeading___Toc8127_4146204837"/></text:h>
      <text:p text:style-name="P122">Tabl<text:span text:style-name="T232">a</text:span> <text:sequence text:ref-name="refTable2" text:name="Table" text:formula="ooow:Table+1" style:num-format="1">3</text:sequence>: <text:span text:style-name="T232">Accesos directos con teclas de flechas.</text:span></text:p>
      <table:table table:name="Tabla3" table:style-name="Tabla3">
        <table:table-column table:style-name="Tabla3.A"/>
        <table:table-column table:style-name="Tabla3.B"/>
        <table:table-header-rows>
          <table:table-row table:style-name="Tabla3.1">
            <table:table-cell table:style-name="Tabla3.A1" office:value-type="string">
              <text:p text:style-name="P104">Atajos con teclas</text:p>
            </table:table-cell>
            <table:table-cell table:style-name="Tabla3.A1" office:value-type="string">
              <text:p text:style-name="P102">Ef<text:span text:style-name="T233">ecto</text:span></text:p>
            </table:table-cell>
          </table:table-row>
        </table:table-header-rows>
        <table:table-row table:style-name="Tabla3.1">
          <table:table-cell table:style-name="Tabla3.A2" office:value-type="string">
            <text:p text:style-name="P92"><text:span text:style-name="Keystroke"><text:span text:style-name="T234">Teclas de flecha</text:span></text:span></text:p>
            <text:p text:style-name="P92"><text:span text:style-name="T207">(</text:span><text:span text:style-name="T234">Abajo</text:span><text:span text:style-name="T207">, </text:span><text:span text:style-name="T234">Arriba</text:span><text:span text:style-name="T207">, </text:span><text:span text:style-name="T234">Izquierda, Derecha</text:span><text:span text:style-name="T207">)</text:span></text:p>
          </table:table-cell>
          <table:table-cell table:style-name="Tabla3.A2" office:value-type="string">
            <text:p text:style-name="P49">Mueve al cursor en dirección de la flecha <text:span text:style-name="T89">hacia</text:span> la celda deseada,.</text:p>
          </table:table-cell>
        </table:table-row>
        <table:table-row table:style-name="Tabla3.1">
          <table:table-cell table:style-name="Tabla3.A2" office:value-type="string">
            <text:p text:style-name="P35"><text:span text:style-name="Keystroke"><text:span text:style-name="T178">Alt+</text:span></text:span><text:span text:style-name="Keystroke"><text:span text:style-name="T234">Flecha Abajo</text:span></text:span></text:p>
          </table:table-cell>
          <table:table-cell table:style-name="Tabla3.A2" office:value-type="string">
            <text:p text:style-name="P44"><text:span text:style-name="T76">A</text:span><text:span text:style-name="T77">bre una lista de selección desplegable de elementos de texto que se han escrito previamente en otras celdas de la misma columna.</text:span></text:p>
          </table:table-cell>
        </table:table-row>
        <table:table-row table:style-name="Tabla3.1">
          <table:table-cell table:style-name="Tabla3.A2" office:value-type="string">
            <text:p text:style-name="P35"><text:span text:style-name="Keystroke"><text:span text:style-name="T178">Alt+</text:span></text:span><text:span text:style-name="Keystroke"><text:span text:style-name="T147">Flecha Izquierda</text:span></text:span></text:p>
          </table:table-cell>
          <table:table-cell table:style-name="Tabla3.A2" office:value-type="string">
            <text:p text:style-name="P20">Disminuye el ancho de la columna actual.</text:p>
          </table:table-cell>
        </table:table-row>
        <table:table-row table:style-name="Tabla3.1">
          <table:table-cell table:style-name="Tabla3.A2" office:value-type="string">
            <text:p text:style-name="P35"><text:span text:style-name="Keystroke"><text:span text:style-name="T178">Alt+</text:span></text:span><text:span text:style-name="Keystroke"><text:span text:style-name="T235">F</text:span></text:span><text:span text:style-name="Keystroke"><text:span text:style-name="T147">lecha Derecha</text:span></text:span></text:p>
          </table:table-cell>
          <table:table-cell table:style-name="Tabla3.A2" office:value-type="string">
            <text:p text:style-name="P20">Incrementa el ancho de la columna actual.</text:p>
          </table:table-cell>
        </table:table-row>
        <text:soft-page-break/>
        <table:table-row table:style-name="Tabla3.1">
          <table:table-cell table:style-name="Tabla3.A2" office:value-type="string">
            <text:p text:style-name="P46"><text:span text:style-name="Keystroke"><text:span text:style-name="T179">Alt+</text:span></text:span><text:span text:style-name="Keystroke"><text:span text:style-name="T236">Mayús</text:span></text:span><text:span text:style-name="Keystroke"><text:span text:style-name="T179">+</text:span></text:span><text:span text:style-name="Keystroke"><text:span text:style-name="T236">Flecha</text:span></text:span></text:p>
          </table:table-cell>
          <table:table-cell table:style-name="Tabla3.A2" office:value-type="string">
            <text:p text:style-name="P45">Optimiza el ancho de la columna o la altura de la fila en función de la celda actual.</text:p>
          </table:table-cell>
        </table:table-row>
        <table:table-row table:style-name="Tabla3.1">
          <table:table-cell table:style-name="Tabla3.A2" office:value-type="string">
            <text:p text:style-name="P35"><text:span text:style-name="Keystroke"><text:span text:style-name="T132">Ctrl+</text:span></text:span><text:span text:style-name="Keystroke"><text:span text:style-name="T236">Flecha</text:span></text:span></text:p>
          </table:table-cell>
          <table:table-cell table:style-name="Tabla3.A2" office:value-type="string">
            <text:p text:style-name="P45">Mueve el cursor en dirección de la flecha hasta el borde del intervalo de datos actuales. Si la celda adyacente al cursor está vacía, el cursor se moverá a la siguiente celda que contenga datos.</text:p>
          </table:table-cell>
        </table:table-row>
        <table:table-row table:style-name="Tabla3.1">
          <table:table-cell table:style-name="Tabla3.A2" office:value-type="string">
            <text:p text:style-name="P32"><text:span text:style-name="Keystroke"><text:span text:style-name="T236">Mayús</text:span></text:span><text:span text:style-name="Keystroke">+</text:span><text:span text:style-name="Keystroke"><text:span text:style-name="T236">Flecha</text:span></text:span></text:p>
          </table:table-cell>
          <table:table-cell table:style-name="Tabla3.A2" office:value-type="string">
            <text:p text:style-name="P46"><text:span text:style-name="T50">S</text:span><text:span text:style-name="T53">elecciona la celda o celdas adyacentes (si se seleccionan varias) ubicadas con dirección de la flecha. Al presionar este atajo nuevamente, la selección se extenderá una celda más.</text:span></text:p>
          </table:table-cell>
        </table:table-row>
        <table:table-row table:style-name="Tabla3.1">
          <table:table-cell table:style-name="Tabla3.A2" office:value-type="string">
            <text:p text:style-name="P46"><text:span text:style-name="Keystroke"><text:span text:style-name="T133">Ctrl+</text:span></text:span><text:span text:style-name="Keystroke"><text:span text:style-name="T236">Mayús</text:span></text:span><text:span text:style-name="Keystroke"><text:span text:style-name="T133">+</text:span></text:span><text:span text:style-name="Keystroke"><text:span text:style-name="T236">Flecha</text:span></text:span></text:p>
          </table:table-cell>
          <table:table-cell table:style-name="Tabla3.A2" office:value-type="string">
            <text:p text:style-name="P46"><text:span text:style-name="T38">S</text:span><text:span text:style-name="T53">elecciona todas las celdas que contienen datos desde el cursor hasta el borde del intervalo de datos actual en dirección de la flecha. También se puede usar para seleccionar varias filas o columnas a la vez.</text:span></text:p>
          </table:table-cell>
        </table:table-row>
      </table:table>
      <text:h text:style-name="P142" text:outline-level="2"><text:bookmark-start text:name="__RefHeading___Toc8129_4146204837"/>Accesos directos de las teclas <text:span text:style-name="LOKeystroke"><text:span text:style-name="T271">I</text:span></text:span><text:span text:style-name="LOKeystroke">nicio</text:span> y <text:span text:style-name="LOKeystroke"><text:span text:style-name="T271">F</text:span></text:span><text:span text:style-name="LOKeystroke">in</text:span><text:bookmark-end text:name="__RefHeading___Toc8129_4146204837"/></text:h>
      <text:p text:style-name="P122">Tabl<text:span text:style-name="T237">a</text:span> <text:sequence text:ref-name="refTable3" text:name="Table" text:formula="ooow:Table+1" style:num-format="1">4</text:sequence>: <text:span text:style-name="T237">Accesos directos de las teclas </text:span><text:span text:style-name="LOKeystroke"><text:span text:style-name="T271">I</text:span></text:span><text:span text:style-name="LOKeystroke"><text:span text:style-name="T237">nicio</text:span></text:span><text:span text:style-name="T237"> y </text:span><text:span text:style-name="LOKeystroke"><text:span text:style-name="T271">F</text:span></text:span><text:span text:style-name="LOKeystroke"><text:span text:style-name="T237">in</text:span></text:span></text:p>
      <table:table table:name="Tabla4" table:style-name="Tabla4">
        <table:table-column table:style-name="Tabla4.A"/>
        <table:table-column table:style-name="Tabla4.B"/>
        <table:table-header-rows>
          <table:table-row table:style-name="Tabla4.1">
            <table:table-cell table:style-name="Tabla4.A1" office:value-type="string">
              <text:p text:style-name="P104">Atajos con teclas</text:p>
            </table:table-cell>
            <table:table-cell table:style-name="Tabla4.A1" office:value-type="string">
              <text:p text:style-name="P102">Ef<text:span text:style-name="T237">ectos</text:span></text:p>
            </table:table-cell>
          </table:table-row>
        </table:table-header-rows>
        <table:table-row table:style-name="Tabla4.1">
          <table:table-cell table:style-name="Tabla4.A2" office:value-type="string">
            <text:p text:style-name="P50"><text:span text:style-name="Keystroke"><text:span text:style-name="T271">I</text:span></text:span><text:span text:style-name="Keystroke"><text:span text:style-name="T237">nicio</text:span></text:span></text:p>
          </table:table-cell>
          <table:table-cell table:style-name="Tabla4.A2" office:value-type="string">
            <text:p text:style-name="P50"><text:span text:style-name="T7">M</text:span><text:span text:style-name="T11">ueve el cursor a la primera celda de la fila actual.</text:span></text:p>
          </table:table-cell>
        </table:table-row>
        <table:table-row table:style-name="Tabla4.1">
          <table:table-cell table:style-name="Tabla4.A2" office:value-type="string">
            <text:p text:style-name="P50"><text:span text:style-name="Keystroke"><text:span text:style-name="T237">Fin</text:span></text:span></text:p>
          </table:table-cell>
          <table:table-cell table:style-name="Tabla4.A2" office:value-type="string">
            <text:p text:style-name="P51">Mueve el cursor a lo largo de la fila actual hasta la celda de la última columna que contiene datos en la hoja.</text:p>
          </table:table-cell>
        </table:table-row>
        <table:table-row table:style-name="Tabla4.1">
          <table:table-cell table:style-name="Tabla4.A2" office:value-type="string">
            <text:p text:style-name="P35"><text:span text:style-name="Keystroke"><text:span text:style-name="T115">Ctrl+</text:span></text:span><text:span text:style-name="Keystroke"><text:span text:style-name="T237">Inicio</text:span></text:span></text:p>
          </table:table-cell>
          <table:table-cell table:style-name="Tabla4.A2" office:value-type="string">
            <text:p text:style-name="P51">Mueve el cursor a la primera celda (A1) de la hoja actual.</text:p>
          </table:table-cell>
        </table:table-row>
        <table:table-row table:style-name="Tabla4.1">
          <table:table-cell table:style-name="Tabla4.A2" office:value-type="string">
            <text:p text:style-name="P35"><text:span text:style-name="Keystroke"><text:span text:style-name="T115">Ctrl+</text:span></text:span><text:span text:style-name="Keystroke"><text:span text:style-name="T237">Fin</text:span></text:span></text:p>
          </table:table-cell>
          <table:table-cell table:style-name="Tabla4.A2" office:value-type="string">
            <text:p text:style-name="P53">Mueve el cursor a la celda en la última columna y fila que contiene datos <text:span text:style-name="T271">en</text:span> la hoja actual.</text:p>
          </table:table-cell>
        </table:table-row>
        <table:table-row table:style-name="Tabla4.1">
          <table:table-cell table:style-name="Tabla4.A2" office:value-type="string">
            <text:p text:style-name="P35"><text:span text:style-name="Keystroke"><text:span text:style-name="T237">Mayús</text:span></text:span><text:span text:style-name="Keystroke"><text:span text:style-name="T192">+</text:span></text:span><text:span text:style-name="Keystroke"><text:span text:style-name="T237">Inicio</text:span></text:span></text:p>
          </table:table-cell>
          <table:table-cell table:style-name="Tabla4.A2" office:value-type="string">
            <text:p text:style-name="P53">Selecciona celdas desde el cursor hasta la primera celda de la fila actual.</text:p>
          </table:table-cell>
        </table:table-row>
        <table:table-row table:style-name="Tabla4.1">
          <table:table-cell table:style-name="Tabla4.A2" office:value-type="string">
            <text:p text:style-name="P7"><text:span text:style-name="Keystroke"><text:span text:style-name="T237">Mayús</text:span></text:span><text:span text:style-name="Keystroke">+</text:span><text:span text:style-name="Keystroke"><text:span text:style-name="T237">Fin</text:span></text:span></text:p>
          </table:table-cell>
          <table:table-cell table:style-name="Tabla4.A2" office:value-type="string">
            <text:p text:style-name="P54">Selecciona celdas a lo largo de la fila actual desde el cursor hasta la celda en la última columna.</text:p>
          </table:table-cell>
        </table:table-row>
        <table:table-row table:style-name="Tabla4.1">
          <table:table-cell table:style-name="Tabla4.A2" office:value-type="string">
            <text:p text:style-name="P35"><text:span text:style-name="Keystroke"><text:span text:style-name="T115">Ctrl+</text:span></text:span><text:span text:style-name="Keystroke"><text:span text:style-name="T237">Mayús</text:span></text:span><text:span text:style-name="Keystroke"><text:span text:style-name="T115">+</text:span></text:span><text:span text:style-name="Keystroke"><text:span text:style-name="T237">Inicio</text:span></text:span></text:p>
          </table:table-cell>
          <table:table-cell table:style-name="Tabla4.A2" office:value-type="string">
            <text:p text:style-name="P52"><text:span text:style-name="T238">Selecciona todas las celdas desde el cursor hasta la primera celda (</text:span><text:span text:style-name="T79">A1) en la hoja actual.</text:span></text:p>
          </table:table-cell>
        </table:table-row>
        <table:table-row table:style-name="Tabla4.1">
          <table:table-cell table:style-name="Tabla4.A2" office:value-type="string">
            <text:p text:style-name="P35"><text:span text:style-name="Keystroke"><text:span text:style-name="T115">Ctrl+</text:span></text:span><text:span text:style-name="Keystroke"><text:span text:style-name="T237">Mayús</text:span></text:span><text:span text:style-name="Keystroke"><text:span text:style-name="T115">+</text:span></text:span><text:span text:style-name="Keystroke"><text:span text:style-name="T237">Fin</text:span></text:span></text:p>
          </table:table-cell>
          <table:table-cell table:style-name="Tabla4.A2" office:value-type="string">
            <text:p text:style-name="P54">Selecciona todas las celdas desde el cursor hasta la celda de la última columna y fila que contienen datos de la hoja actual.</text:p>
          </table:table-cell>
        </table:table-row>
      </table:table>
      <text:h text:style-name="P143" text:outline-level="2"><text:bookmark-start text:name="__RefHeading___Toc8131_4146204837"/>Atajos con teclas de página<text:bookmark-end text:name="__RefHeading___Toc8131_4146204837"/></text:h>
      <text:p text:style-name="Text_20_body"><text:span text:style-name="T272">Considerando la tabla que sigue, u</text:span>na <text:span text:style-name="LOEmphasis">página</text:span><text:span text:style-name="T272"> </text:span>se define como el área visible de la hoja de cálculo que ocupa la ventana de LibreOffice Calc. <text:span text:style-name="T272">De esta manera, si la ventana está maximizada, la p</text:span><text:span text:style-name="T273">ágina</text:span><text:span text:style-name="T272"> será </text:span><text:span text:style-name="T273">el área equivalente al tamaño de la pantalla (salvando las áreas de menús, barras de herramientas y de estado, y el panel lateral, mientras alguno se encuentre visible).</text:span></text:p>
      <text:p text:style-name="P114">Tabl<text:span text:style-name="T239">a</text:span> <text:sequence text:ref-name="refTable4" text:name="Table" text:formula="ooow:Table+1" style:num-format="1">5</text:sequence>: <text:span text:style-name="T151">Atajos con teclas de página</text:span></text:p>
      <table:table table:name="Tabla5" table:style-name="Tabla5">
        <table:table-column table:style-name="Tabla5.A"/>
        <table:table-column table:style-name="Tabla5.B"/>
        <table:table-header-rows>
          <table:table-row table:style-name="Tabla5.1">
            <table:table-cell table:style-name="Tabla5.A1" office:value-type="string">
              <text:p text:style-name="P104">Atajos con teclas </text:p>
            </table:table-cell>
            <table:table-cell table:style-name="Tabla5.A1" office:value-type="string">
              <text:p text:style-name="P102">Ef<text:span text:style-name="T239">ecto</text:span></text:p>
            </table:table-cell>
          </table:table-row>
        </table:table-header-rows>
        <table:table-row table:style-name="Tabla5.1">
          <table:table-cell table:style-name="Tabla5.A2" office:value-type="string">
            <text:p text:style-name="P17"><text:span text:style-name="Keystroke"><text:span text:style-name="T240">AvPág</text:span></text:span></text:p>
          </table:table-cell>
          <table:table-cell table:style-name="Tabla5.A2" office:value-type="string">
            <text:p text:style-name="P55">Se mueve una <text:span text:style-name="T272">p</text:span>ágina arriba.</text:p>
          </table:table-cell>
        </table:table-row>
        <table:table-row table:style-name="Tabla5.1">
          <table:table-cell table:style-name="Tabla5.A2" office:value-type="string">
            <text:p text:style-name="P17"><text:span text:style-name="Keystroke"><text:span text:style-name="T240">RePág</text:span></text:span></text:p>
          </table:table-cell>
          <table:table-cell table:style-name="Tabla5.A2" office:value-type="string">
            <text:p text:style-name="P35"><text:span text:style-name="T240">Se mueve una página abajo</text:span><text:span text:style-name="T48">.</text:span></text:p>
          </table:table-cell>
        </table:table-row>
        <table:table-row table:style-name="Tabla5.1">
          <table:table-cell table:style-name="Tabla5.A2" office:value-type="string">
            <text:p text:style-name="P7"><text:span text:style-name="Keystroke"><text:span text:style-name="T135">Alt+</text:span></text:span><text:span text:style-name="Keystroke"><text:span text:style-name="T240">AvPág</text:span></text:span></text:p>
          </table:table-cell>
          <table:table-cell table:style-name="Tabla5.A2" office:value-type="string">
            <text:p text:style-name="P56"><text:span text:style-name="T273">Se m</text:span>ueve una página a la izquierda.</text:p>
          </table:table-cell>
        </table:table-row>
        <table:table-row table:style-name="Tabla5.1">
          <table:table-cell table:style-name="Tabla5.A2" office:value-type="string">
            <text:p text:style-name="P7"><text:span text:style-name="Keystroke"><text:span text:style-name="T135">Alt+</text:span></text:span><text:span text:style-name="Keystroke"><text:span text:style-name="T241">RePág</text:span></text:span></text:p>
          </table:table-cell>
          <table:table-cell table:style-name="Tabla5.A2" office:value-type="string">
            <text:p text:style-name="P57"><text:span text:style-name="T273">Se m</text:span>ueve una página a la derecha.</text:p>
          </table:table-cell>
        </table:table-row>
        <table:table-row table:style-name="Tabla5.1">
          <table:table-cell table:style-name="Tabla5.A2" office:value-type="string">
            <text:p text:style-name="P35"><text:span text:style-name="Keystroke"><text:span text:style-name="T134">Ctrl+</text:span></text:span><text:span text:style-name="Keystroke"><text:span text:style-name="T241">AvPág</text:span></text:span><text:span text:style-name="Keystroke"><text:span text:style-name="T134"> Ctrl+</text:span></text:span><text:span text:style-name="Keystroke"><text:span text:style-name="T241">Mayús</text:span></text:span><text:span text:style-name="Keystroke"><text:span text:style-name="T134">+Tab</text:span></text:span></text:p>
          </table:table-cell>
          <table:table-cell table:style-name="Tabla5.A2" office:value-type="string">
            <text:p text:style-name="P57">Se desplaza a la hoja anterior o en el caso de una vista previa para la impresión, se desplazará a la página anterior.</text:p>
          </table:table-cell>
        </table:table-row>
        <text:soft-page-break/>
        <table:table-row table:style-name="Tabla5.1">
          <table:table-cell table:style-name="Tabla5.A2" office:value-type="string">
            <text:p text:style-name="P7"><text:span text:style-name="Keystroke"><text:span text:style-name="T134">Ctrl+</text:span></text:span><text:span text:style-name="Keystroke"><text:span text:style-name="T241">RePág</text:span></text:span></text:p>
            <text:p text:style-name="P7"><text:span text:style-name="Keystroke"><text:span text:style-name="T195">Ctrl+Tab</text:span></text:span></text:p>
          </table:table-cell>
          <table:table-cell table:style-name="Tabla5.A2" office:value-type="string">
            <text:p text:style-name="P57">Se desplaza a la siguiente hoja o en el caso de una vista previa para la impresión, se desplazará a la página siguiente.</text:p>
          </table:table-cell>
        </table:table-row>
        <table:table-row table:style-name="Tabla5.1">
          <table:table-cell table:style-name="Tabla5.A2" office:value-type="string">
            <text:p text:style-name="P7"><text:span text:style-name="Keystroke"><text:span text:style-name="T241">Mayús</text:span></text:span><text:span text:style-name="Keystroke"><text:span text:style-name="T127">+</text:span></text:span><text:span text:style-name="Keystroke"><text:span text:style-name="T241">AvPág</text:span></text:span></text:p>
          </table:table-cell>
          <table:table-cell table:style-name="Tabla5.A2" office:value-type="string">
            <text:p text:style-name="P59"><text:span text:style-name="T37">S</text:span><text:span text:style-name="T54">elecciona las celdas desde el cursor hasta la fila una página </text:span><text:span text:style-name="T56">abajo </text:span><text:span text:style-name="T66">en la misma columna</text:span><text:span text:style-name="T54">. </text:span><text:span text:style-name="T56">Si este atajo es usado nuevamente, la selección existente se extiende </text:span><text:span text:style-name="T65">hacia abajo </text:span><text:span text:style-name="T56">una página más.</text:span></text:p>
          </table:table-cell>
        </table:table-row>
        <table:table-row table:style-name="Tabla5.1">
          <table:table-cell table:style-name="Tabla5.A2" office:value-type="string">
            <text:p text:style-name="P7"><text:span text:style-name="Keystroke"><text:span text:style-name="T241">Mayús</text:span></text:span><text:span text:style-name="Keystroke"><text:span text:style-name="T128">+</text:span></text:span><text:span text:style-name="Keystroke"><text:span text:style-name="T241">RePág</text:span></text:span></text:p>
          </table:table-cell>
          <table:table-cell table:style-name="Tabla5.A2" office:value-type="string">
            <text:p text:style-name="P93"><text:span text:style-name="T37">S</text:span><text:span text:style-name="T54">elecciona las celdas desde el cursor hasta la fila una página </text:span><text:span text:style-name="T56">arriba </text:span><text:span text:style-name="T66">en la misma columna</text:span><text:span text:style-name="T56">. S</text:span><text:span text:style-name="T54">i este </text:span><text:span text:style-name="T75">a</text:span><text:span text:style-name="T54">tajo es usado nuevamente, la selección existente </text:span><text:span text:style-name="T65">se </text:span><text:span text:style-name="T54">extiende </text:span><text:span text:style-name="T55">hacia </text:span><text:span text:style-name="T56">arriba</text:span><text:span text:style-name="T55"> </text:span><text:span text:style-name="T54">una página más.</text:span></text:p>
          </table:table-cell>
        </table:table-row>
        <table:table-row table:style-name="Tabla5.1">
          <table:table-cell table:style-name="Tabla5.A2" office:value-type="string">
            <text:p text:style-name="P30"><text:span text:style-name="Keystroke"><text:span text:style-name="T211">Alt+</text:span></text:span><text:span text:style-name="Keystroke"><text:span text:style-name="T242">Mayús</text:span></text:span><text:span text:style-name="Keystroke"><text:span text:style-name="T211">+</text:span></text:span><text:span text:style-name="Keystroke"><text:span text:style-name="T242">AvPág</text:span></text:span></text:p>
          </table:table-cell>
          <table:table-cell table:style-name="Tabla5.A2" office:value-type="string">
            <text:p text:style-name="P58">Selecciona las celdas desde el cursor, partiendo de esa misma <text:span text:style-name="T274">fila</text:span>, una página a la derecha. Si este atajo es usado nuevamente, la selección existente se extiende una página más.</text:p>
          </table:table-cell>
        </table:table-row>
        <table:table-row table:style-name="Tabla5.1">
          <table:table-cell table:style-name="Tabla5.A2" office:value-type="string">
            <text:p text:style-name="P30"><text:span text:style-name="Keystroke"><text:span text:style-name="T211">Alt+</text:span></text:span><text:span text:style-name="Keystroke"><text:span text:style-name="T242">Mayús</text:span></text:span><text:span text:style-name="Keystroke"><text:span text:style-name="T211">+</text:span></text:span><text:span text:style-name="Keystroke"><text:span text:style-name="T242">RePág</text:span></text:span></text:p>
          </table:table-cell>
          <table:table-cell table:style-name="Tabla5.A2" office:value-type="string">
            <text:p text:style-name="P94"><text:span text:style-name="T275">Selecciona celdas desde el cursor, partiendo desde esa misma </text:span><text:span text:style-name="T80">fila</text:span><text:span text:style-name="T275">, una página a la izquierda. Si el atajo es usado nuevamente, la selección existente se extiende una página más.</text:span></text:p>
          </table:table-cell>
        </table:table-row>
        <table:table-row table:style-name="Tabla5.1">
          <table:table-cell table:style-name="Tabla5.A2" office:value-type="string">
            <text:p text:style-name="P30"><text:span text:style-name="Keystroke">Ctrl+</text:span><text:span text:style-name="Keystroke"><text:span text:style-name="T242">Mayús</text:span></text:span><text:span text:style-name="Keystroke"><text:span text:style-name="T161">+</text:span></text:span><text:span text:style-name="Keystroke"><text:span text:style-name="T101">RePág</text:span></text:span></text:p>
          </table:table-cell>
          <table:table-cell table:style-name="Tabla5.A2" office:value-type="string">
            <text:p text:style-name="P59"><text:span text:style-name="T45">E</text:span><text:span text:style-name="T57">ste atajo permite </text:span><text:span text:style-name="T81">ir hacia l</text:span><text:span text:style-name="T57">a hoja anterior y se agrega con la selección de la hoja actual. Si cada hoja en el documento es seleccionada, solo esta hoja permanecerá seleccionada.</text:span></text:p>
          </table:table-cell>
        </table:table-row>
        <table:table-row table:style-name="Tabla5.1">
          <table:table-cell table:style-name="Tabla5.A2" office:value-type="string">
            <text:p text:style-name="P35"><text:span text:style-name="Keystroke"><text:span text:style-name="T141">C</text:span></text:span><text:span text:style-name="Keystroke"><text:span text:style-name="T142">trl+</text:span></text:span><text:span text:style-name="Keystroke"><text:span text:style-name="T148">Mayús</text:span></text:span><text:span text:style-name="Keystroke"><text:span text:style-name="T142">+</text:span></text:span><text:span text:style-name="Keystroke"><text:span text:style-name="T101">AvPág</text:span></text:span></text:p>
          </table:table-cell>
          <table:table-cell table:style-name="Tabla5.A2" office:value-type="string">
            <text:p text:style-name="P59"><text:span text:style-name="T45">E</text:span><text:span text:style-name="T43">ste atajo permite </text:span><text:span text:style-name="T57">ir hacia la</text:span><text:span text:style-name="T43"> </text:span><text:span text:style-name="T57">hoja siguiente</text:span><text:span text:style-name="T43"> y se agrega con la selección de la hoja actual. Si cada hoja en el documento es seleccionada, solo esta hoja permanecerá seleccionada.</text:span></text:p>
          </table:table-cell>
        </table:table-row>
      </table:table>
      <text:h text:style-name="P144" text:outline-level="2"><text:bookmark-start text:name="__RefHeading___Toc8133_4146204837"/>O<text:span text:style-name="T243">tros atajos de </text:span><text:span text:style-name="T296">teclado de </text:span><text:span text:style-name="T243">acceso rápido</text:span><text:bookmark-end text:name="__RefHeading___Toc8133_4146204837"/></text:h>
      <text:p text:style-name="P122">Tabl<text:span text:style-name="T243">a</text:span> <text:sequence text:ref-name="refTable5" text:name="Table" text:formula="ooow:Table+1" style:num-format="1">6</text:sequence>: Ot<text:span text:style-name="T243">ros atajos de teclados de acceso rápido</text:span></text:p>
      <table:table table:name="Tabla6" table:style-name="Tabla6">
        <table:table-column table:style-name="Tabla6.A"/>
        <table:table-column table:style-name="Tabla6.B"/>
        <table:table-header-rows>
          <table:table-row table:style-name="Tabla6.1">
            <table:table-cell table:style-name="Tabla6.A1" office:value-type="string">
              <text:p text:style-name="P105">Atajos de teclas</text:p>
            </table:table-cell>
            <table:table-cell table:style-name="Tabla6.A1" office:value-type="string">
              <text:p text:style-name="P102">Ef<text:span text:style-name="T243">ectos</text:span></text:p>
            </table:table-cell>
          </table:table-row>
        </table:table-header-rows>
        <table:table-row table:style-name="Tabla6.1">
          <table:table-cell table:style-name="Tabla6.A2" office:value-type="string">
            <text:p text:style-name="P95"><text:span text:style-name="Keystroke"><text:span text:style-name="T157">Intr</text:span></text:span><text:span text:style-name="Keystroke"><text:span text:style-name="T156">o</text:span></text:span></text:p>
            <text:p text:style-name="P95"><text:span text:style-name="T138">(</text:span><text:span text:style-name="T243">mientras est</text:span><text:span text:style-name="T276">á</text:span><text:span text:style-name="T243"> seleccionado un intervalo</text:span><text:span text:style-name="T138">)</text:span></text:p>
          </table:table-cell>
          <table:table-cell table:style-name="Tabla6.A2" office:value-type="string">
            <text:p text:style-name="P60"><text:span text:style-name="T244">Mueve el cursor a la siguiente celda en el intervalo seleccionado, de arriba hacia abajo, luego de izquierda a derecha. Para especificar la dirección hacia donde se quieren mover el cursor, </text:span><text:span text:style-name="T276">elija la dirección deseada en la </text:span><text:span text:style-name="T81">lista desplegable</text:span><text:span text:style-name="T276"> </text:span><text:span text:style-name="MenuPath"><text:span text:style-name="T276">La tecla Intro mueve la selección hacia:</text:span></text:span><text:span text:style-name="T276"> que está en el menú</text:span><text:span text:style-name="T244"> </text:span><text:span text:style-name="MenuPath"><text:span text:style-name="T244">Herramientas</text:span></text:span><text:span text:style-name="MenuPath"><text:span text:style-name="T138"> &gt; Op</text:span></text:span><text:span text:style-name="MenuPath"><text:span text:style-name="T244">c</text:span></text:span><text:span text:style-name="MenuPath"><text:span text:style-name="T138">ion</text:span></text:span><text:span text:style-name="MenuPath"><text:span text:style-name="T244">e</text:span></text:span><text:span text:style-name="MenuPath"><text:span text:style-name="T138">s &gt; LibreOffice Calc &gt; General</text:span></text:span><text:span text:style-name="T244">.</text:span></text:p>
          </table:table-cell>
        </table:table-row>
        <table:table-row table:style-name="Tabla6.1">
          <table:table-cell table:style-name="Tabla6.A2" office:value-type="string">
            <text:p text:style-name="P7"><text:span text:style-name="Keystroke"><text:span text:style-name="T130">Ctrl+</text:span></text:span><text:span text:style-name="Keystroke"><text:span text:style-name="T244">Espacio</text:span></text:span></text:p>
          </table:table-cell>
          <table:table-cell table:style-name="Tabla6.A2" office:value-type="string">
            <text:p text:style-name="P61">Selecciona la columna actual o puede extender <text:span text:style-name="T245">la selección de la columna actual</text:span>.</text:p>
          </table:table-cell>
        </table:table-row>
        <table:table-row table:style-name="Tabla6.1">
          <table:table-cell table:style-name="Tabla6.A2" office:value-type="string">
            <text:p text:style-name="P7"><text:span text:style-name="Keystroke"><text:span text:style-name="T158">Mayús</text:span></text:span><text:span text:style-name="Keystroke"><text:span text:style-name="T129">+</text:span></text:span><text:span text:style-name="Keystroke"><text:span text:style-name="T245">Espacio</text:span></text:span></text:p>
          </table:table-cell>
          <table:table-cell table:style-name="Tabla6.A2" office:value-type="string">
            <text:p text:style-name="P62">Selecciona la fila actual o puede extender la selección de la fila actual.</text:p>
          </table:table-cell>
        </table:table-row>
        <table:table-row table:style-name="Tabla6.1">
          <table:table-cell table:style-name="Tabla6.A2" office:value-type="string">
            <text:p text:style-name="P35"><text:span text:style-name="Keystroke"><text:span text:style-name="T131">Ctrl+</text:span></text:span><text:span text:style-name="Keystroke"><text:span text:style-name="T245">Mayús</text:span></text:span><text:span text:style-name="Keystroke"><text:span text:style-name="T131">+ </text:span></text:span><text:span text:style-name="Keystroke"><text:span text:style-name="T245">Es</text:span></text:span><text:span text:style-name="Keystroke"><text:span text:style-name="T131">pac</text:span></text:span><text:span text:style-name="Keystroke"><text:span text:style-name="T245">io</text:span></text:span></text:p>
          </table:table-cell>
          <table:table-cell table:style-name="Tabla6.A2" office:value-type="string">
            <text:p text:style-name="P62">Selecciona todas las celdas en la hoja actual.</text:p>
          </table:table-cell>
        </table:table-row>
        <table:table-row table:style-name="Tabla6.1">
          <table:table-cell table:style-name="Tabla6.A2" office:value-type="string">
            <text:p text:style-name="P35"><text:span text:style-name="Keystroke"><text:span text:style-name="T94">C</text:span></text:span><text:span text:style-name="Keystroke"><text:span text:style-name="T100">trl+]</text:span></text:span></text:p>
          </table:table-cell>
          <table:table-cell table:style-name="Tabla6.A2" office:value-type="string">
            <text:p text:style-name="P25">Selecciona la<text:span text:style-name="T300">s</text:span> celdas que dependen de la celda actual.</text:p>
          </table:table-cell>
        </table:table-row>
        <table:table-row table:style-name="Tabla6.1">
          <table:table-cell table:style-name="Tabla6.A2" office:value-type="string">
            <text:p text:style-name="P35"><text:span text:style-name="Keystroke"><text:span text:style-name="T94">C</text:span></text:span><text:span text:style-name="Keystroke"><text:span text:style-name="T100">trl+[</text:span></text:span></text:p>
          </table:table-cell>
          <table:table-cell table:style-name="Tabla6.A2" office:value-type="string">
            <text:p text:style-name="P25">Selecciona la<text:span text:style-name="T300">s</text:span> celdas que dependen de la celda actual.</text:p>
          </table:table-cell>
        </table:table-row>
        <table:table-row table:style-name="Tabla6.1">
          <table:table-cell table:style-name="Tabla6.A2" office:value-type="string">
            <text:p text:style-name="P7"><text:span text:style-name="Keystroke"><text:span text:style-name="T246">Mayús</text:span></text:span><text:span text:style-name="Keystroke"><text:span text:style-name="T193">+</text:span></text:span><text:span text:style-name="Keystroke"><text:span text:style-name="T246">Retroceso</text:span></text:span></text:p>
          </table:table-cell>
          <table:table-cell table:style-name="Tabla6.A2" office:value-type="string">
            <text:p text:style-name="P64"><text:span text:style-name="T44">A</text:span><text:span text:style-name="T58">nula la selección de la celda actual sin eliminar el contenido.</text:span></text:p>
          </table:table-cell>
        </table:table-row>
        <table:table-row table:style-name="Tabla6.1">
          <table:table-cell table:style-name="Tabla6.A2" office:value-type="string">
            <text:p text:style-name="P7"><text:span text:style-name="Keystroke"><text:span text:style-name="T194">Ctrl+</text:span></text:span><text:span text:style-name="Keystroke"><text:span text:style-name="T246">Retroceso</text:span></text:span></text:p>
          </table:table-cell>
          <table:table-cell table:style-name="Tabla6.A2" office:value-type="string">
            <text:p text:style-name="P63">Vuelve a enfocar el cursor si no est<text:span text:style-name="T277">á</text:span> actualmente a la vista.</text:p>
          </table:table-cell>
        </table:table-row>
        <table:table-row table:style-name="Tabla6.1">
          <table:table-cell table:style-name="Tabla6.A2" office:value-type="string">
            <text:p text:style-name="P35"><text:span text:style-name="Keystroke"><text:span text:style-name="T134">Ctrl+*</text:span></text:span></text:p>
            <text:p text:style-name="P95"><text:span text:style-name="LOKeystroke"><text:span text:style-name="T277">Ctrl+</text:span></text:span><text:span text:style-name="LOKeystroke"><text:span text:style-name="T278">×</text:span></text:span></text:p>
          </table:table-cell>
          <table:table-cell table:style-name="Tabla6.A2" office:value-type="string">
            <text:p text:style-name="P96"><text:span text:style-name="T246">Seleccione </text:span><text:span text:style-name="T266">el</text:span><text:span text:style-name="T246"> intervalo de datos que contiene </text:span><text:span text:style-name="T277">la celda </text:span><text:span text:style-name="T246">d</text:span><text:span text:style-name="T277">o</text:span><text:span text:style-name="T246">nde se posiciona el cursor. El asterisco (</text:span><text:span text:style-name="LOKeystroke"><text:span text:style-name="T246">*</text:span></text:span><text:span text:style-name="T246">) hace referencia a un signo de multiplicación </text:span><text:span text:style-name="T278">(</text:span><text:span text:style-name="LOKeystroke"><text:span text:style-name="T278">×</text:span></text:span><text:span text:style-name="T278">) </text:span><text:span text:style-name="T246">en el teclado numérico, </text:span><text:span text:style-name="Strong_20_Emphasis"><text:span text:style-name="T278">NO</text:span></text:span><text:span text:style-name="Strong_20_Emphasis"><text:span text:style-name="T136"> </text:span></text:span><text:span text:style-name="T246">en el teclado principal.</text:span></text:p>
          </table:table-cell>
        </table:table-row>
        <table:table-row table:style-name="Tabla6.1">
          <table:table-cell table:style-name="Tabla6.A2" office:value-type="string">
            <text:p text:style-name="P35"><text:span text:style-name="Keystroke"><text:span text:style-name="T137">Ctrl+/</text:span></text:span></text:p>
          </table:table-cell>
          <table:table-cell table:style-name="Tabla6.A2" office:value-type="string">
            <text:p text:style-name="P65">Selecciona el intervalo de fórmulas matriciales que contiene el cursor.</text:p>
          </table:table-cell>
        </table:table-row>
        <text:soft-page-break/>
        <table:table-row table:style-name="Tabla6.1">
          <table:table-cell table:style-name="Tabla6.A2" office:value-type="string">
            <text:p text:style-name="P35"><text:span text:style-name="Keystroke"><text:span text:style-name="T139">Ctrl+`</text:span></text:span><text:span text:style-name="Keystroke"><text:span text:style-name="T139"><office:annotation><dc:creator>Celia Palacios</dc:creator><dc:date>2020-08-31T22:24:31.730978458</dc:date><meta:creator-initials>CPGT</meta:creator-initials><text:p text:style-name="P162"><text:span text:style-name="T307">NO entiendo ni hago que funcione este comando</text:span></text:p></office:annotation></text:span></text:span></text:p>
            <text:p text:style-name="P97"><text:span text:style-name="LOKeystroke"><text:span text:style-name="T280">Ctrl+’</text:span></text:span></text:p>
          </table:table-cell>
          <table:table-cell table:style-name="Tabla6.A2" office:value-type="string">
            <text:p text:style-name="P66"><text:span text:style-name="T247">Muestra u oculta fórmulas en lugar de valores en todas las celdas de fórmula. </text:span><text:span text:style-name="T278">El signo (</text:span><text:span text:style-name="LOKeystroke"><text:span text:style-name="T139">`</text:span></text:span><text:span text:style-name="LOKeystroke"><text:span text:style-name="T278">)</text:span></text:span><text:span text:style-name="T139"> </text:span><text:span text:style-name="T247">est</text:span><text:span text:style-name="T278">á</text:span><text:span text:style-name="T247"> </text:span><text:span text:style-name="T279">a la izquierda de</text:span><text:span text:style-name="T247"> la tecla </text:span><text:span text:style-name="LOKeystroke"><text:span text:style-name="T278">Intro</text:span></text:span><text:span text:style-name="T247"> en </text:span><text:span text:style-name="T82">el teclado latinoamericano y </text:span><text:span text:style-name="T83">a la derecha de la tecla </text:span><text:span text:style-name="LOKeystroke"><text:span text:style-name="T107">P</text:span></text:span><text:span text:style-name="T83"> en el teclado español</text:span><text:span text:style-name="T247">.</text:span></text:p>
          </table:table-cell>
        </table:table-row>
      </table:table>
      <text:h text:style-name="P145" text:outline-level="2"><text:bookmark-start text:name="__RefHeading___Toc8135_4146204837"/><text:span text:style-name="T124">Accesos directos de selección </text:span><text:span text:style-name="T125">con el</text:span><text:span text:style-name="T124"> </text:span><text:span text:style-name="T126">ratón</text:span><text:bookmark-end text:name="__RefHeading___Toc8135_4146204837"/></text:h>
      <text:p text:style-name="P122">Tabl<text:span text:style-name="T247">a</text:span> <text:sequence text:ref-name="refTable6" text:name="Table" text:formula="ooow:Table+1" style:num-format="1">7</text:sequence>: <text:span text:style-name="T152">Accesos directos de selección </text:span><text:span text:style-name="T153">con </text:span><text:span text:style-name="T152">el </text:span><text:span text:style-name="T159">ratón</text:span></text:p>
      <table:table table:name="Tabla7" table:style-name="Tabla7">
        <table:table-column table:style-name="Tabla7.A"/>
        <table:table-column table:style-name="Tabla7.B"/>
        <table:table-header-rows>
          <table:table-row table:style-name="Tabla7.1">
            <table:table-cell table:style-name="Tabla7.A1" office:value-type="string">
              <text:p text:style-name="P106">Atajos de teclas</text:p>
            </table:table-cell>
            <table:table-cell table:style-name="Tabla7.A1" office:value-type="string">
              <text:p text:style-name="P102">Ef<text:span text:style-name="T247">ecto</text:span></text:p>
            </table:table-cell>
          </table:table-row>
        </table:table-header-rows>
        <table:table-row table:style-name="Tabla7.1">
          <table:table-cell table:style-name="Tabla7.A2" office:value-type="string">
            <text:p text:style-name="P35"><text:span text:style-name="T248">Mantenga presionada la tecla </text:span><text:span text:style-name="Keystroke"><text:span text:style-name="T132">Ctrl</text:span></text:span> <text:span text:style-name="T248">y seleccione la celda con </text:span><text:span text:style-name="T279">un clic d</text:span><text:span text:style-name="T248">el </text:span><text:span text:style-name="T83">ratón.</text:span></text:p>
          </table:table-cell>
          <table:table-cell table:style-name="Tabla7.A2" office:value-type="string">
            <text:p text:style-name="P67">Le permite seleccionar varios intervalos de celdas en diferentes áreas de la hoja actual.</text:p>
          </table:table-cell>
        </table:table-row>
        <table:table-row table:style-name="Tabla7.1">
          <table:table-cell table:style-name="Tabla7.A2" office:value-type="string">
            <text:p text:style-name="P35"><text:span text:style-name="T248">Mantenga presionada la tecla</text:span><text:span text:style-name="T197"> </text:span><text:span text:style-name="Keystroke"><text:span text:style-name="T132">Ctrl</text:span></text:span> <text:span text:style-name="T248">y seleccione las pestañas de la hoja.</text:span></text:p>
          </table:table-cell>
          <table:table-cell table:style-name="Tabla7.A2" office:value-type="string">
            <text:p text:style-name="P69">Le permite seleccionar múltiples hojas en el mismo documento. Al hacer clic en una hoja que no est<text:span text:style-name="T281">á</text:span> a la vista pero que está seleccionada, se eliminará de la selección actual.</text:p>
          </table:table-cell>
        </table:table-row>
        <table:table-row table:style-name="Tabla7.1">
          <table:table-cell table:style-name="Tabla7.A2" office:value-type="string">
            <text:p text:style-name="P35"><text:span text:style-name="T249">Mantenga presionad</text:span><text:span text:style-name="T281">a la tecla</text:span><text:span text:style-name="T198"> </text:span><text:span text:style-name="Keystroke"><text:span text:style-name="T249">Mayús</text:span></text:span><text:span text:style-name="T198"> </text:span><text:span text:style-name="T249">y </text:span><text:span text:style-name="T198">selec</text:span><text:span text:style-name="T249">cione una pestaña de hoja</text:span><text:span text:style-name="T198"> </text:span></text:p>
          </table:table-cell>
          <table:table-cell table:style-name="Tabla7.A2" office:value-type="string">
            <text:p text:style-name="P68"><text:span text:style-name="T47">A</text:span><text:span text:style-name="T59">grega todas las hojas de</text:span><text:span text:style-name="T67">sde</text:span><text:span text:style-name="T59"> la hoja a la vista </text:span><text:span text:style-name="T67">hast</text:span><text:span text:style-name="T59">a la hoja seleccionada en la selección actual.</text:span></text:p>
          </table:table-cell>
        </table:table-row>
      </table:table>
      <text:h text:style-name="P134" text:outline-level="1"><text:bookmark-start text:name="__RefHeading___Toc42417_2362874678"/>Atajos <text:span text:style-name="T294">con las</text:span> teclas de función<text:bookmark-end text:name="__RefHeading___Toc42417_2362874678"/></text:h>
      <text:p text:style-name="P122">Tabl<text:span text:style-name="T250">a</text:span> <text:sequence text:ref-name="refTable7" text:name="Table" text:formula="ooow:Table+1" style:num-format="1">8</text:sequence>: <text:span text:style-name="T250">Atajos de teclas de función</text:span></text:p>
      <table:table table:name="Tabla8" table:style-name="Tabla8">
        <table:table-column table:style-name="Tabla8.A"/>
        <table:table-column table:style-name="Tabla8.B"/>
        <table:table-header-rows>
          <table:table-row table:style-name="Tabla8.1">
            <table:table-cell table:style-name="Tabla8.A1" office:value-type="string">
              <text:p text:style-name="P107">Atajos de teclas </text:p>
            </table:table-cell>
            <table:table-cell table:style-name="Tabla8.A1" office:value-type="string">
              <text:p text:style-name="P102">Ef<text:span text:style-name="T250">ecto</text:span></text:p>
            </table:table-cell>
          </table:table-row>
        </table:table-header-rows>
        <table:table-row table:style-name="Tabla8.1">
          <table:table-cell table:style-name="Tabla8.A2" office:value-type="string">
            <text:p text:style-name="P35"><text:span text:style-name="Keystroke"><text:span text:style-name="T163">F1</text:span></text:span></text:p>
          </table:table-cell>
          <table:table-cell table:style-name="Tabla8.A2" office:value-type="string">
            <text:p text:style-name="P70">Muestra <text:span text:style-name="T281">en </text:span>el navegador <text:span text:style-name="T281">predeterminado la ayuda de</text:span> LibreOffice <text:span text:style-name="T281">(si se ha instalado)</text:span>.</text:p>
          </table:table-cell>
        </table:table-row>
        <table:table-row table:style-name="Tabla8.1">
          <table:table-cell table:style-name="Tabla8.A2" office:value-type="string">
            <text:p text:style-name="P35"><text:span text:style-name="Keystroke"><text:span text:style-name="T250">Mayús</text:span></text:span><text:span text:style-name="Keystroke"><text:span text:style-name="T212">+F1</text:span></text:span></text:p>
          </table:table-cell>
          <table:table-cell table:style-name="Tabla8.A2" office:value-type="string">
            <text:p text:style-name="P70">Muestra <text:span text:style-name="T282">una descripción emergente para cada elemento de la interfaz sobre la que se coloque el cursor</text:span>. <text:span text:style-name="T282">Es equivalente a la acción del menú </text:span><text:span text:style-name="MenuPath"><text:span text:style-name="T282">Ayuda &gt; ¿Qué es esto?</text:span></text:span><text:span text:style-name="T282"> Se cancela esta función cuando se hace clic en cualquier celda.</text:span></text:p>
          </table:table-cell>
        </table:table-row>
        <table:table-row table:style-name="Tabla8.1">
          <table:table-cell table:style-name="Tabla8.A2" office:value-type="string">
            <text:p text:style-name="P35"><text:span text:style-name="Keystroke"><text:span text:style-name="T163">Ctrl+F1</text:span></text:span></text:p>
          </table:table-cell>
          <table:table-cell table:style-name="Tabla8.A2" office:value-type="string">
            <text:p text:style-name="P70">Muestra <text:span text:style-name="T251">el comentario asociado</text:span> a la celda actual.</text:p>
          </table:table-cell>
        </table:table-row>
        <table:table-row table:style-name="Tabla8.1">
          <table:table-cell table:style-name="Tabla8.A2" office:value-type="string">
            <text:p text:style-name="P7"><text:span text:style-name="Keystroke"><text:span text:style-name="T164">F2</text:span></text:span></text:p>
          </table:table-cell>
          <table:table-cell table:style-name="Tabla8.A2" office:value-type="string">
            <text:p text:style-name="P71">Cambia al modo de edición y coloca el cursor al final del contenido de la celda actual. <office:annotation office:name="__Annotation__7634_2689545237" loext:resolved="false"><dc:creator>Celia Palacios</dc:creator><dc:date>2020-08-31T22:36:41.916890381</dc:date><meta:creator-initials>CPGT</meta:creator-initials><text:p text:style-name="P162"><text:span text:style-name="T307">NO consigo que esto funcione.</text:span></text:p></office:annotation>Vuelva a pulsar para salir del modo de edición. Si el cursor se encuentra en un cuadro de entrada de un diálogo que dispone el botón minimizar, el diálogo se ocultará y el cuadro de entrada permanecerá visible. Vuelva a pulsar F2 para mostrar nuevamente el diálogo completo.<office:annotation-end office:name="__Annotation__7634_2689545237"/></text:p>
          </table:table-cell>
        </table:table-row>
        <table:table-row table:style-name="Tabla8.1">
          <table:table-cell table:style-name="Tabla8.A2" office:value-type="string">
            <text:p text:style-name="P10"><text:span text:style-name="Keystroke">C</text:span><text:span text:style-name="Keystroke"><text:span text:style-name="T165">trl+F2</text:span></text:span></text:p>
          </table:table-cell>
          <table:table-cell table:style-name="Tabla8.A2" office:value-type="string">
            <text:p text:style-name="P71">Abre el asistente de funciones.</text:p>
          </table:table-cell>
        </table:table-row>
        <table:table-row table:style-name="Tabla8.1">
          <table:table-cell table:style-name="Tabla8.A2" office:value-type="string">
            <text:p text:style-name="P10"><text:span text:style-name="Keystroke">C</text:span><text:span text:style-name="Keystroke"><text:span text:style-name="T166">trl+</text:span></text:span><text:span text:style-name="Keystroke"><text:span text:style-name="T251">Mayús</text:span></text:span><text:span text:style-name="Keystroke"><text:span text:style-name="T166">+F2</text:span></text:span></text:p>
          </table:table-cell>
          <table:table-cell table:style-name="Tabla8.A2" office:value-type="string">
            <text:p text:style-name="P71">Mueve el cursor a la <text:span text:style-name="LOEmphasis">línea de entrada</text:span> <text:span text:style-name="T286">donde p</text:span>uede ingresar una fórmula en la celda actual.</text:p>
          </table:table-cell>
        </table:table-row>
        <table:table-row table:style-name="Tabla8.1">
          <table:table-cell table:style-name="Tabla8.A2" office:value-type="string">
            <text:p text:style-name="P7"><text:span text:style-name="Keystroke"><text:span text:style-name="T167">Ctrl+F3</text:span></text:span></text:p>
          </table:table-cell>
          <table:table-cell table:style-name="Tabla8.A2" office:value-type="string">
            <text:p text:style-name="P72"><text:span text:style-name="T251">Abre el di</text:span><text:span text:style-name="T283">á</text:span><text:span text:style-name="T251">logo </text:span><text:span text:style-name="MenuPath"><text:span text:style-name="T251">Gestionar </text:span></text:span><text:span text:style-name="MenuPath"><text:span text:style-name="T283">n</text:span></text:span><text:span text:style-name="MenuPath"><text:span text:style-name="T251">o</text:span></text:span><text:span text:style-name="MenuPath"><text:span text:style-name="T167">m</text:span></text:span><text:span text:style-name="MenuPath"><text:span text:style-name="T251">br</text:span></text:span><text:span text:style-name="MenuPath"><text:span text:style-name="T167">e</text:span></text:span><text:span text:style-name="MenuPath"><text:span text:style-name="T251">s</text:span></text:span><text:span text:style-name="T251">.</text:span></text:p>
          </table:table-cell>
        </table:table-row>
        <table:table-row table:style-name="Tabla8.1">
          <table:table-cell table:style-name="Tabla8.A2" office:value-type="string">
            <text:p text:style-name="P35"><text:span text:style-name="Keystroke"><text:span text:style-name="T164">F</text:span></text:span><text:span text:style-name="Keystroke"><text:span text:style-name="T144">4</text:span></text:span></text:p>
          </table:table-cell>
          <table:table-cell table:style-name="Tabla8.A2" office:value-type="string">
            <text:p text:style-name="P72"><text:span text:style-name="T39">M</text:span><text:span text:style-name="T60">uestra </text:span><text:span text:style-name="T68">cíclicamente </text:span><text:span text:style-name="T60">las referencias absolutas, </text:span><text:span text:style-name="T68">parcialmente absolutas y las referencias variables</text:span><text:span text:style-name="T60"> en el campo de entrada (</text:span><text:span text:style-name="T68">p</text:span><text:span text:style-name="T60">or ejemplo, A1, $A$1, $A1, A$1) </text:span><text:span text:style-name="T69">de la fórmula bajo el cursor</text:span><text:span text:style-name="T60">.</text:span></text:p>
          </table:table-cell>
        </table:table-row>
        <table:table-row table:style-name="Tabla8.1">
          <table:table-cell table:style-name="Tabla8.A2" office:value-type="string">
            <text:p text:style-name="P7"><text:span text:style-name="Keystroke"><text:span text:style-name="T168">Ctrl+</text:span></text:span><text:span text:style-name="Keystroke"><text:span text:style-name="T251">Mayús</text:span></text:span><text:span text:style-name="Keystroke"><text:span text:style-name="T168">+F4</text:span></text:span></text:p>
          </table:table-cell>
          <table:table-cell table:style-name="Tabla8.A2" office:value-type="string">
            <text:p text:style-name="P72"><text:span text:style-name="T251">Oculta o muestra </text:span><text:span text:style-name="T284">el</text:span><text:span text:style-name="Emphasis"><text:span text:style-name="T60"> explorador de </text:span></text:span><text:span text:style-name="Emphasis"><text:span text:style-name="T69">f</text:span></text:span><text:span text:style-name="Emphasis"><text:span text:style-name="T60">uentes de </text:span></text:span><text:span text:style-name="Emphasis"><text:span text:style-name="T69">d</text:span></text:span><text:span text:style-name="Emphasis"><text:span text:style-name="T60">ato</text:span></text:span><text:span text:style-name="Emphasis"><text:span text:style-name="T69">s</text:span></text:span><text:span text:style-name="Emphasis"><text:span text:style-name="T60">.</text:span></text:span></text:p>
          </table:table-cell>
        </table:table-row>
        <text:soft-page-break/>
        <table:table-row table:style-name="Tabla8.1">
          <table:table-cell table:style-name="Tabla8.A2" office:value-type="string">
            <text:p text:style-name="P7"><text:span text:style-name="Keystroke"><text:span text:style-name="T168">F5</text:span></text:span></text:p>
          </table:table-cell>
          <table:table-cell table:style-name="Tabla8.A2" office:value-type="string">
            <text:p text:style-name="P35"><text:span text:style-name="T251">Oculta o muestra el</text:span><text:span text:style-name="T168"> </text:span><text:span text:style-name="Emphasis"><text:span text:style-name="T284">n</text:span></text:span><text:span text:style-name="Emphasis"><text:span text:style-name="T168">av</text:span></text:span><text:span text:style-name="Emphasis"><text:span text:style-name="T251">eg</text:span></text:span><text:span text:style-name="Emphasis"><text:span text:style-name="T168">a</text:span></text:span><text:span text:style-name="Emphasis"><text:span text:style-name="T251">d</text:span></text:span><text:span text:style-name="Emphasis"><text:span text:style-name="T168">or</text:span></text:span>.</text:p>
          </table:table-cell>
        </table:table-row>
        <table:table-row table:style-name="Tabla8.1">
          <table:table-cell table:style-name="Tabla8.A2" office:value-type="string">
            <text:p text:style-name="P7"><text:span text:style-name="Keystroke"><text:span text:style-name="T251">Mayús</text:span></text:span><text:span text:style-name="Keystroke"><text:span text:style-name="T169">+F5</text:span></text:span></text:p>
          </table:table-cell>
          <table:table-cell table:style-name="Tabla8.A2" office:value-type="string">
            <text:p text:style-name="P74"><text:span text:style-name="T252">Traza dependencias. </text:span><text:span text:style-name="T61">Las flechas apuntarán desde las celdas de origen a las celdas de fórmulas dependientes. </text:span><text:span text:style-name="T70">La cancelación de esta función se realiza mediante el menú </text:span><text:span text:style-name="MenuPath"><text:span text:style-name="T108">Herramientas &gt; Detective &gt; Eliminar todos los rastros</text:span></text:span><text:span text:style-name="T70">.</text:span></text:p>
          </table:table-cell>
        </table:table-row>
        <table:table-row table:style-name="Tabla8.1">
          <table:table-cell table:style-name="Tabla8.A2" office:value-type="string">
            <text:p text:style-name="P7"><text:span text:style-name="Keystroke"><text:span text:style-name="T252">Mayús</text:span></text:span><text:span text:style-name="Keystroke"><text:span text:style-name="T171">+F9</text:span></text:span></text:p>
          </table:table-cell>
          <table:table-cell table:style-name="Tabla8.A2" office:value-type="string">
            <text:p text:style-name="P22">Traza precedentes. Las flechas apuntarán desde las celdas de origen a las celdas de fórmulas dependientes. <text:span text:style-name="T286">La cancelación de esta función se realiza mediante el menú </text:span><text:span text:style-name="MenuPath"><text:span text:style-name="T286">Herramientas &gt; Detective &gt; Eliminar todos los rastros</text:span></text:span><text:span text:style-name="T286">.</text:span></text:p>
          </table:table-cell>
        </table:table-row>
        <table:table-row table:style-name="Tabla8.1">
          <table:table-cell table:style-name="Tabla8.A2" office:value-type="string">
            <text:p text:style-name="P7"><text:span text:style-name="Keystroke"><text:span text:style-name="T170">Ctrl+F5</text:span></text:span></text:p>
          </table:table-cell>
          <table:table-cell table:style-name="Tabla8.A2" office:value-type="string">
            <text:p text:style-name="P73">Oculta o muestra la <text:span text:style-name="T254">ba</text:span><text:span text:style-name="T253">rra lateral.</text:span></text:p>
          </table:table-cell>
        </table:table-row>
        <table:table-row table:style-name="Tabla8.1">
          <table:table-cell table:style-name="Tabla8.A2" office:value-type="string">
            <text:p text:style-name="P7"><text:span text:style-name="Keystroke"><text:span text:style-name="T170">Ctrl+</text:span></text:span><text:span text:style-name="Keystroke"><text:span text:style-name="T252">Mayús</text:span></text:span><text:span text:style-name="Keystroke"><text:span text:style-name="T170">+F5</text:span></text:span></text:p>
            <text:p text:style-name="P7"><text:span text:style-name="Keystroke"><text:span text:style-name="T203">Ctrl+</text:span></text:span><text:span text:style-name="Keystroke"><text:span text:style-name="T252">Mayús</text:span></text:span><text:span text:style-name="Keystroke"><text:span text:style-name="T203">+T</text:span></text:span></text:p>
          </table:table-cell>
          <table:table-cell table:style-name="Tabla8.A2" office:value-type="string">
            <text:p text:style-name="P73">Mueve el cursor al <text:span text:style-name="LOEmphasis">cuadro de nombre</text:span><text:span text:style-name="T285">, con una lista </text:span>desplegable de <text:span text:style-name="T285">nombres de</text:span>l área de la hoja. <text:span text:style-name="T285">Este cuadro de nombre se encuentra a la izquierda de la </text:span><text:span text:style-name="LOEmphasis">línea de entrada</text:span>.</text:p>
          </table:table-cell>
        </table:table-row>
        <table:table-row table:style-name="Tabla8.1">
          <table:table-cell table:style-name="Tabla8.A2" office:value-type="string">
            <text:p text:style-name="P7"><text:span text:style-name="Keystroke"><text:span text:style-name="T164">F7</text:span></text:span></text:p>
          </table:table-cell>
          <table:table-cell table:style-name="Tabla8.A2" office:value-type="string">
            <text:p text:style-name="P73">Comprueba la ortografía de la hoja actual.</text:p>
          </table:table-cell>
        </table:table-row>
        <table:table-row table:style-name="Tabla8.1">
          <table:table-cell table:style-name="Tabla8.A2" office:value-type="string">
            <text:p text:style-name="P7"><text:span text:style-name="Keystroke"><text:span text:style-name="T171">Ctrl+F7</text:span></text:span></text:p>
          </table:table-cell>
          <table:table-cell table:style-name="Tabla8.A2" office:value-type="string">
            <text:p text:style-name="P21">Abre el <text:span text:style-name="T286">d</text:span>iccionario de sinónimos si la celda actual contiene texto. <text:span text:style-name="T287">El paquete de idioma con la biblioteca o lista de sinónimos debe estar instalado para que funcione esta característica.</text:span></text:p>
          </table:table-cell>
        </table:table-row>
        <table:table-row table:style-name="Tabla8.1">
          <table:table-cell table:style-name="Tabla8.A2" office:value-type="string">
            <text:p text:style-name="P7"><text:span text:style-name="Keystroke"><text:span text:style-name="T171">F8</text:span></text:span></text:p>
          </table:table-cell>
          <table:table-cell table:style-name="Tabla8.A2" office:value-type="string">
            <text:p text:style-name="P74"><text:span text:style-name="T51">A</text:span><text:span text:style-name="T61">ctiva y desactiva el modo de selección adicional. Este modo permite utilizar las teclas de cursor para ampliar la selección; </text:span><text:span text:style-name="T71">t</text:span><text:span text:style-name="T61">ambién puede ampliarla pulsando en otra celda.</text:span></text:p>
          </table:table-cell>
        </table:table-row>
        <table:table-row table:style-name="Tabla8.1">
          <table:table-cell table:style-name="Tabla8.A2" office:value-type="string">
            <text:p text:style-name="P7"><text:span text:style-name="Keystroke"><text:span text:style-name="T172">Ctrl+F8</text:span></text:span></text:p>
          </table:table-cell>
          <table:table-cell table:style-name="Tabla8.A2" office:value-type="string">
            <text:p text:style-name="P23">Resalta las celdas con diferentes colores de fuente: <text:span text:style-name="T288">e</text:span>l texto es negro, las fórmulas son verdes y los números son azules. <text:span text:style-name="T288">Una nueva pulsación y todo vuelve a ser del mismo color.</text:span></text:p>
          </table:table-cell>
        </table:table-row>
        <table:table-row table:style-name="Tabla8.1">
          <table:table-cell table:style-name="Tabla8.A2" office:value-type="string">
            <text:p text:style-name="P7"><text:span text:style-name="Keystroke"><text:span text:style-name="T255">Mayús</text:span></text:span><text:span text:style-name="Keystroke"><text:span text:style-name="T204">+F8</text:span></text:span></text:p>
          </table:table-cell>
          <table:table-cell table:style-name="Tabla8.A2" office:value-type="string">
            <text:p text:style-name="P23">Cambia <text:span text:style-name="T289">el</text:span> modo de selección <text:span text:style-name="T289">estándar a selección añadida</text:span>. En este modo puede agregar celdas individuales a un intervalo <text:span text:style-name="T289">previamente seleccionado utilizando </text:span>el ratón.</text:p>
          </table:table-cell>
        </table:table-row>
        <table:table-row table:style-name="Tabla8.1">
          <table:table-cell table:style-name="Tabla8.A2" office:value-type="string">
            <text:p text:style-name="P7"><text:span text:style-name="Keystroke"><text:span text:style-name="T173">F9</text:span></text:span></text:p>
          </table:table-cell>
          <table:table-cell table:style-name="Tabla8.A2" office:value-type="string">
            <text:p text:style-name="P76"><text:span text:style-name="T62">Vuelve a calcular los cambios en las fórmulas de la hoja actual. Si </text:span><text:span text:style-name="T72">la función</text:span><text:span text:style-name="T62"> </text:span><text:span text:style-name="Emphasis"><text:span text:style-name="T91">Recalcular</text:span></text:span><text:span text:style-name="T62"> est</text:span><text:span text:style-name="T72">á</text:span><text:span text:style-name="T62"> </text:span><text:span text:style-name="T84">habilitada</text:span><text:span text:style-name="T62">, entonces el atajo solo funcionará con funciones como </text:span><text:span text:style-name="LOKeystroke"><text:span text:style-name="T110">ALEATORIO</text:span></text:span><text:span text:style-name="LOKeystroke"><text:span text:style-name="T289">()</text:span></text:span><text:span text:style-name="T62"> y</text:span><text:span text:style-name="T49"> </text:span><text:span text:style-name="LOKeystroke"><text:span text:style-name="T110">AHORA()</text:span></text:span><text:span text:style-name="T62">. Par poder habilitar </text:span><text:span text:style-name="Emphasis"><text:span text:style-name="T91">Recalcular</text:span></text:span>, haga clic en <text:span text:style-name="MenuPath">Datos &gt; Calcular &gt; Recalcular</text:span> en la barra de menú.</text:p>
          </table:table-cell>
        </table:table-row>
        <table:table-row table:style-name="Tabla8.1">
          <table:table-cell table:style-name="Tabla8.A2" office:value-type="string">
            <text:p text:style-name="P7"><text:span text:style-name="Keystroke"><text:span text:style-name="T171">Ctrl+F9</text:span></text:span></text:p>
          </table:table-cell>
          <table:table-cell table:style-name="Tabla8.A2" office:value-type="string">
            <text:p text:style-name="P23">Actualiza el gráfico seleccionado.</text:p>
          </table:table-cell>
        </table:table-row>
        <table:table-row table:style-name="Tabla8.1">
          <table:table-cell table:style-name="Tabla8.A2" office:value-type="string">
            <text:p text:style-name="P7"><text:span text:style-name="Keystroke"><text:span text:style-name="T171">Ctrl+</text:span></text:span><text:span text:style-name="Keystroke"><text:span text:style-name="T255">Mayús</text:span></text:span><text:span text:style-name="Keystroke"><text:span text:style-name="T171">+F9</text:span></text:span></text:p>
          </table:table-cell>
          <table:table-cell table:style-name="Tabla8.A2" office:value-type="string">
            <text:p text:style-name="P98"><text:span text:style-name="T40">V</text:span><text:span text:style-name="T62">uelve a calcular todas las fórmulas en todas las hojas del </text:span><text:span text:style-name="T73">libro </text:span><text:span text:style-name="T62">a</text:span><text:span text:style-name="T73">cti</text:span><text:span text:style-name="T62">vo. Si </text:span><text:span text:style-name="T72">la función</text:span><text:span text:style-name="T62"> </text:span><text:span text:style-name="Emphasis"><text:span text:style-name="T91">Recalcular</text:span></text:span><text:span text:style-name="T62"> est</text:span><text:span text:style-name="T72">á</text:span><text:span text:style-name="T62"> </text:span><text:span text:style-name="T84">habilitada</text:span><text:span text:style-name="T62">, entonces el atajo solo funcionará con funciones como </text:span><text:span text:style-name="LOKeystroke"><text:span text:style-name="T110">ALEATORIO</text:span></text:span><text:span text:style-name="LOKeystroke"><text:span text:style-name="T112">()</text:span></text:span><text:span text:style-name="T62"> y</text:span><text:span text:style-name="T49"> </text:span><text:span text:style-name="LOKeystroke"><text:span text:style-name="T110">AHORA()</text:span></text:span><text:span text:style-name="T62">. Par poder habilitar </text:span><text:span text:style-name="Emphasis"><text:span text:style-name="T91">Recalcular</text:span></text:span><text:span text:style-name="T40">, haga clic en </text:span><text:span text:style-name="MenuPath"><text:span text:style-name="T111">Datos &gt; Calcular &gt; Recalcular</text:span></text:span><text:span text:style-name="T40"> en la barra de menú.</text:span></text:p>
          </table:table-cell>
        </table:table-row>
        <table:table-row table:style-name="Tabla8.1">
          <table:table-cell table:style-name="Tabla8.A2" office:value-type="string">
            <text:p text:style-name="P35"><text:span text:style-name="Keystroke"><text:span text:style-name="T174">F11</text:span></text:span></text:p>
          </table:table-cell>
          <table:table-cell table:style-name="Tabla8.A2" office:value-type="string">
            <text:p text:style-name="P75">Abre la ventana <text:span text:style-name="MenuPath">Estilos</text:span>, donde puede aplicar un estilo de formato al contenido de la celda o <text:span text:style-name="T290">de </text:span>la hoja actual.</text:p>
          </table:table-cell>
        </table:table-row>
        <table:table-row table:style-name="Tabla8.1">
          <table:table-cell table:style-name="Tabla8.A2" office:value-type="string">
            <text:p text:style-name="P11"><text:span text:style-name="Keystroke"><text:span text:style-name="T255">Mayús</text:span></text:span><text:span text:style-name="Keystroke"><text:span text:style-name="T175">+F11</text:span></text:span></text:p>
          </table:table-cell>
          <table:table-cell table:style-name="Tabla8.A2" office:value-type="string">
            <text:p text:style-name="P76"><text:span text:style-name="T41">A</text:span><text:span text:style-name="T62">bre el diálogo </text:span><text:span text:style-name="MenuPath"><text:span text:style-name="T109">Guardar como plantilla</text:span></text:span><text:span text:style-name="T62">, </text:span><text:span text:style-name="T73">d</text:span><text:span text:style-name="T62">onde puede crear una plantilla </text:span><text:span text:style-name="T73">a partir del libro de cálculo actual</text:span><text:span text:style-name="T62">.</text:span></text:p>
          </table:table-cell>
        </table:table-row>
        <table:table-row table:style-name="Tabla8.1">
          <table:table-cell table:style-name="Tabla8.A2" office:value-type="string">
            <text:p text:style-name="P11"><text:span text:style-name="Keystroke">C</text:span><text:span text:style-name="Keystroke"><text:span text:style-name="T176">trl+</text:span></text:span><text:span text:style-name="Keystroke"><text:span text:style-name="T255">Mayús</text:span></text:span><text:span text:style-name="Keystroke"><text:span text:style-name="T176">+F11</text:span></text:span></text:p>
          </table:table-cell>
          <table:table-cell table:style-name="Tabla8.A2" office:value-type="string">
            <text:p text:style-name="P75">Actualiza las plantillas.</text:p>
          </table:table-cell>
        </table:table-row>
        <table:table-row table:style-name="Tabla8.1">
          <table:table-cell table:style-name="Tabla8.A2" office:value-type="string">
            <text:p text:style-name="P7"><text:span text:style-name="Keystroke"><text:span text:style-name="T173">F12</text:span></text:span></text:p>
          </table:table-cell>
          <table:table-cell table:style-name="Tabla8.A2" office:value-type="string">
            <text:p text:style-name="P75">Agr<text:span text:style-name="T291">up</text:span>a el área de datos seleccionad<text:span text:style-name="T291">a</text:span>.</text:p>
          </table:table-cell>
        </table:table-row>
        <table:table-row table:style-name="Tabla8.1">
          <table:table-cell table:style-name="Tabla8.A2" office:value-type="string">
            <text:p text:style-name="P7"><text:span text:style-name="Keystroke"><text:span text:style-name="T177">Ctrl+F12</text:span></text:span></text:p>
          </table:table-cell>
          <table:table-cell table:style-name="Tabla8.A2" office:value-type="string">
            <text:p text:style-name="P75">Desagrupa el área de datos seleccionada.</text:p>
          </table:table-cell>
        </table:table-row>
      </table:table>
      <text:h text:style-name="P135" text:outline-level="1"><text:bookmark-start text:name="__RefHeading___Toc42421_2362874678"/><text:soft-page-break/>Atajos <text:span text:style-name="T294">para el</text:span> formato de celda<text:bookmark-end text:name="__RefHeading___Toc42421_2362874678"/></text:h>
      <text:list xml:id="list235419007952595" text:continue-numbering="true" text:style-name="Heading_20_Note">
        <text:list-item>
          <text:p text:style-name="P153">Not<text:span text:style-name="T256">a</text:span></text:p>
        </text:list-item>
      </text:list>
      <text:p text:style-name="P3"><text:span text:style-name="T256">Las teclas de acceso directo numerados en la tabla</text:span><text:span text:style-name="T182"> </text:span><text:span text:style-name="T182"><text:sequence-ref text:reference-format="value" text:ref-name="refTable8">9</text:sequence-ref></text:span><text:span text:style-name="T182">, </text:span><text:span text:style-name="T256">además de </text:span><text:span text:style-name="Keystroke"><text:span text:style-name="T182">Ctrl+1</text:span></text:span><text:span text:style-name="T182">, </text:span><text:span text:style-name="T291">funcionan con las teclas del teclado principal, </text:span><text:span text:style-name="Strong_20_Emphasis"><text:span text:style-name="T291">NO</text:span></text:span> <text:span text:style-name="T291">con las del teclado </text:span><text:span text:style-name="T85">numérico</text:span><text:span text:style-name="T256">.</text:span></text:p>
      <text:p text:style-name="P122">Tabl<text:span text:style-name="T256">a</text:span> <text:sequence text:ref-name="refTable8" text:name="Table" text:formula="ooow:Table+1" style:num-format="1">9</text:sequence>: <text:span text:style-name="T256">Atajos </text:span><text:span text:style-name="T294">para el</text:span><text:span text:style-name="T256"> formato de celda</text:span></text:p>
      <table:table table:name="Tabla9" table:style-name="Tabla9">
        <table:table-column table:style-name="Tabla9.A"/>
        <table:table-column table:style-name="Tabla9.B"/>
        <table:table-header-rows>
          <table:table-row table:style-name="Tabla9.1">
            <table:table-cell table:style-name="Tabla9.A1" office:value-type="string">
              <text:p text:style-name="P108">Atajos de teclado</text:p>
            </table:table-cell>
            <table:table-cell table:style-name="Tabla9.A1" office:value-type="string">
              <text:p text:style-name="P102">Ef<text:span text:style-name="T256">ecto</text:span></text:p>
            </table:table-cell>
          </table:table-row>
        </table:table-header-rows>
        <table:table-row table:style-name="Tabla9.1">
          <table:table-cell table:style-name="Tabla9.A2" office:value-type="string">
            <text:p text:style-name="P35"><text:span text:style-name="Keystroke"><text:span text:style-name="T180">Ctrl+1</text:span></text:span></text:p>
          </table:table-cell>
          <table:table-cell table:style-name="Tabla9.A2" office:value-type="string">
            <text:p text:style-name="P8">Abre el diálogo <text:span text:style-name="MenuPath"><text:span text:style-name="T291">F</text:span></text:span><text:span text:style-name="MenuPath">ormato de celdas</text:span>.</text:p>
          </table:table-cell>
        </table:table-row>
        <table:table-row table:style-name="Tabla9.1">
          <table:table-cell table:style-name="Tabla9.A2" office:value-type="string">
            <text:p text:style-name="P35"><text:span text:style-name="Keystroke"><text:span text:style-name="T181">Ctrl+</text:span></text:span><text:span text:style-name="Keystroke"><text:span text:style-name="T256">Mayús</text:span></text:span><text:span text:style-name="Keystroke"><text:span text:style-name="T181">+1</text:span></text:span></text:p>
          </table:table-cell>
          <table:table-cell table:style-name="Tabla9.A2" office:value-type="string">
            <text:p text:style-name="P79"><text:span text:style-name="T293">Alterna entre el f</text:span>ormato numérico con dos lugares decimales <text:span text:style-name="T292">y </text:span>separador de miles <text:span text:style-name="T293">y el ingresado originalmente</text:span>.</text:p>
          </table:table-cell>
        </table:table-row>
        <table:table-row table:style-name="Tabla9.1">
          <table:table-cell table:style-name="Tabla9.A2" office:value-type="string">
            <text:p text:style-name="P77"><text:span text:style-name="Keystroke"><text:span text:style-name="T181">Ctrl+</text:span></text:span><text:span text:style-name="Keystroke"><text:span text:style-name="T256">Mayús</text:span></text:span><text:span text:style-name="Keystroke"><text:span text:style-name="T181">+2</text:span></text:span></text:p>
          </table:table-cell>
          <table:table-cell table:style-name="Tabla9.A2" office:value-type="string">
            <text:p text:style-name="P77"><text:span text:style-name="T74">Alterna entre el f</text:span><text:span text:style-name="T63">ormato exponencial estándar </text:span><text:span text:style-name="T74">y el ingresado originalmente</text:span><text:span text:style-name="T63">.</text:span></text:p>
          </table:table-cell>
        </table:table-row>
        <table:table-row table:style-name="Tabla9.1">
          <table:table-cell table:style-name="Tabla9.A2" office:value-type="string">
            <text:p text:style-name="P77"><text:span text:style-name="Keystroke"><text:span text:style-name="T181">Ctrl+</text:span></text:span><text:span text:style-name="Keystroke"><text:span text:style-name="T256">Mayús</text:span></text:span><text:span text:style-name="Keystroke"><text:span text:style-name="T181">+3</text:span></text:span></text:p>
          </table:table-cell>
          <table:table-cell table:style-name="Tabla9.A2" office:value-type="string">
            <text:p text:style-name="P79"><text:span text:style-name="T292">Alterna entre el f</text:span>ormato estándar de fecha <text:span text:style-name="T292">y el formato decimal</text:span>.</text:p>
          </table:table-cell>
        </table:table-row>
        <table:table-row table:style-name="Tabla9.1">
          <table:table-cell table:style-name="Tabla9.A2" office:value-type="string">
            <text:p text:style-name="P78"><text:span text:style-name="Keystroke">Ctrl+</text:span><text:span text:style-name="Keystroke"><text:span text:style-name="T256">Mayús</text:span></text:span><text:span text:style-name="Keystroke">+4</text:span></text:p>
          </table:table-cell>
          <table:table-cell table:style-name="Tabla9.A2" office:value-type="string">
            <text:p text:style-name="P79"><text:span text:style-name="T293">Alterna entre el f</text:span>ormato estándar de moneda <text:span text:style-name="T293">y el ingresado originalmente</text:span>.</text:p>
          </table:table-cell>
        </table:table-row>
        <table:table-row table:style-name="Tabla9.1">
          <table:table-cell table:style-name="Tabla9.A2" office:value-type="string">
            <text:p text:style-name="P77"><text:span text:style-name="Keystroke"><text:span text:style-name="T181">Ctrl+</text:span></text:span><text:span text:style-name="Keystroke"><text:span text:style-name="T256">Mayús</text:span></text:span><text:span text:style-name="Keystroke"><text:span text:style-name="T181">+</text:span></text:span><text:span text:style-name="Keystroke"><text:span text:style-name="T146">5</text:span></text:span></text:p>
          </table:table-cell>
          <table:table-cell table:style-name="Tabla9.A2" office:value-type="string">
            <text:p text:style-name="P79"><text:span text:style-name="T293">Alterna entre el f</text:span>ormato estándar de porcentaje con dos decimales <text:span text:style-name="T293">y el ingresado originalmente</text:span>.</text:p>
          </table:table-cell>
        </table:table-row>
        <table:table-row table:style-name="Tabla9.1">
          <table:table-cell table:style-name="Tabla9.A2" office:value-type="string">
            <text:p text:style-name="P77"><text:span text:style-name="Keystroke"><text:span text:style-name="T181">Ctrl+</text:span></text:span><text:span text:style-name="Keystroke"><text:span text:style-name="T256">Mayús</text:span></text:span><text:span text:style-name="Keystroke"><text:span text:style-name="T181">+</text:span></text:span><text:span text:style-name="Keystroke"><text:span text:style-name="T146">6</text:span></text:span></text:p>
          </table:table-cell>
          <table:table-cell table:style-name="Tabla9.A2" office:value-type="string">
            <text:p text:style-name="P79"><text:span text:style-name="T293">Establece el f</text:span>ormato predeterminado.</text:p>
          </table:table-cell>
        </table:table-row>
        <table:table-row table:style-name="Tabla9.1">
          <table:table-cell table:style-name="Tabla9.A2" office:value-type="string">
            <text:p text:style-name="P29"><text:span text:style-name="Keystroke"><text:span text:style-name="T181">Ctrl+</text:span></text:span><text:span text:style-name="Keystroke">M</text:span></text:p>
          </table:table-cell>
          <table:table-cell table:style-name="Tabla9.A2" office:value-type="string">
            <text:p text:style-name="P79">Borra todo el formato de la celda actual.</text:p>
          </table:table-cell>
        </table:table-row>
      </table:table>
      <text:h text:style-name="P136" text:outline-level="1"><text:bookmark-start text:name="__RefHeading___Toc42423_2362874678"/><text:span text:style-name="T296">Atajos durante el u</text:span>so de tablas dinámicas<text:bookmark-end text:name="__RefHeading___Toc42423_2362874678"/></text:h>
      <text:p text:style-name="P123">Tabl<text:span text:style-name="T256">a</text:span> <text:sequence text:ref-name="refTable9" text:name="Table" text:formula="ooow:Table+1" style:num-format="1">10</text:sequence>: <text:span text:style-name="T256">Atajos </text:span><text:span text:style-name="T296">durante el uso de tablas dinámicas</text:span></text:p>
      <table:table table:name="Tabla10" table:style-name="Tabla10">
        <table:table-column table:style-name="Tabla10.A"/>
        <table:table-column table:style-name="Tabla10.B"/>
        <table:table-header-rows>
          <table:table-row table:style-name="Tabla10.1">
            <table:table-cell table:style-name="Tabla10.A1" office:value-type="string">
              <text:p text:style-name="P109">Atajos de teclado</text:p>
            </table:table-cell>
            <table:table-cell table:style-name="Tabla10.A1" office:value-type="string">
              <text:p text:style-name="P102">Ef<text:span text:style-name="T257">ecto</text:span></text:p>
            </table:table-cell>
          </table:table-row>
        </table:table-header-rows>
        <table:table-row table:style-name="Tabla10.1">
          <table:table-cell table:style-name="Tabla10.A2" office:value-type="string">
            <text:p text:style-name="P12"><text:span text:style-name="Keystroke">T</text:span><text:span text:style-name="Keystroke"><text:span text:style-name="T183">ab</text:span></text:span><text:span text:style-name="Keystroke"><text:span text:style-name="T257">ulador</text:span></text:span></text:p>
          </table:table-cell>
          <table:table-cell table:style-name="Tabla10.A2" office:value-type="string">
            <text:p text:style-name="P80"><text:span text:style-name="T8">C</text:span><text:span text:style-name="T12">ambia el </text:span><text:span text:style-name="T90">foco moviéndose</text:span><text:span text:style-name="T12"> hac</text:span><text:span text:style-name="T13">i</text:span><text:span text:style-name="T12">a adelante </text:span><text:span text:style-name="T13">entre </text:span><text:span text:style-name="T12">las áreas y botones de diálogo.</text:span></text:p>
          </table:table-cell>
        </table:table-row>
        <table:table-row table:style-name="Tabla10.1">
          <table:table-cell table:style-name="Tabla10.A2" office:value-type="string">
            <text:p text:style-name="P35"><text:span text:style-name="Keystroke"><text:span text:style-name="T257">Mayús</text:span></text:span><text:span text:style-name="Keystroke"><text:span text:style-name="T187">+Ta</text:span></text:span><text:span text:style-name="Keystroke"><text:span text:style-name="T257">bulador</text:span></text:span></text:p>
          </table:table-cell>
          <table:table-cell table:style-name="Tabla10.A2" office:value-type="string">
            <text:p text:style-name="P82"><text:span text:style-name="T258">Cambia el </text:span><text:span text:style-name="T86">foco</text:span><text:span text:style-name="T258"> moviéndose hacia atrás </text:span><text:span text:style-name="T294">entre l</text:span><text:span text:style-name="T258">as áreas y botones de diálogo.</text:span></text:p>
          </table:table-cell>
        </table:table-row>
        <table:table-row table:style-name="Tabla10.1">
          <table:table-cell table:style-name="Tabla10.A2" office:value-type="string">
            <text:p text:style-name="P82"><text:span text:style-name="Keystroke"><text:span text:style-name="T258">Teclas de flechas</text:span></text:span></text:p>
          </table:table-cell>
          <table:table-cell table:style-name="Tabla10.A2" office:value-type="string">
            <text:p text:style-name="P81"><text:span text:style-name="T294">Desplaza</text:span> el foco un elemento en dirección de la flecha en el área actual de diálogo.</text:p>
          </table:table-cell>
        </table:table-row>
        <table:table-row table:style-name="Tabla10.1">
          <table:table-cell table:style-name="Tabla10.A2" office:value-type="string">
            <text:p text:style-name="P82"><text:span text:style-name="Keystroke"><text:span text:style-name="T258">Inicio</text:span></text:span></text:p>
          </table:table-cell>
          <table:table-cell table:style-name="Tabla10.A2" office:value-type="string">
            <text:p text:style-name="P81">Selecciona el primer elemento en el área actual de diálogo.</text:p>
          </table:table-cell>
        </table:table-row>
        <table:table-row table:style-name="Tabla10.1">
          <table:table-cell table:style-name="Tabla10.A2" office:value-type="string">
            <text:p text:style-name="P13"><text:span text:style-name="Keystroke"><text:span text:style-name="T258">Fin</text:span></text:span></text:p>
          </table:table-cell>
          <table:table-cell table:style-name="Tabla10.A2" office:value-type="string">
            <text:p text:style-name="P81">Selecciona el último elemento en el área actual de diálogo.</text:p>
          </table:table-cell>
        </table:table-row>
        <table:table-row table:style-name="Tabla10.1">
          <table:table-cell table:style-name="Tabla10.A2" office:value-type="string">
            <text:p text:style-name="P35"><text:span text:style-name="Keystroke"><text:span text:style-name="T98">Alt</text:span></text:span> <text:span text:style-name="T259">y el carácter subrayado en uno de los nombre</text:span><text:span text:style-name="T301">s</text:span><text:span text:style-name="T259"> de los campos de diálogo.</text:span></text:p>
          </table:table-cell>
          <table:table-cell table:style-name="Tabla10.A2" office:value-type="string">
            <text:p text:style-name="P99"><text:span text:style-name="T259">Copia o desplaza el campo actual al área </text:span><text:span text:style-name="Emphasis"><text:span text:style-name="T259">Fila </text:span></text:span><text:span text:style-name="Emphasis"><text:span text:style-name="T188">(</text:span></text:span><text:span text:style-name="Keystroke"><text:span text:style-name="T208">Alt+R</text:span></text:span><text:span text:style-name="Emphasis"><text:span text:style-name="T208">), </text:span></text:span><text:span text:style-name="Emphasis"><text:span text:style-name="T259">Columna </text:span></text:span><text:span text:style-name="Emphasis"><text:span text:style-name="T208">(</text:span></text:span><text:span text:style-name="Keystroke"><text:span text:style-name="T208">Alt+F</text:span></text:span><text:span text:style-name="Emphasis"><text:span text:style-name="T208">)</text:span></text:span><text:span text:style-name="Emphasis"><text:span text:style-name="T188">, </text:span></text:span><text:span text:style-name="Emphasis"><text:span text:style-name="T259">Dat</text:span></text:span><text:span text:style-name="Emphasis"><text:span text:style-name="T294">os</text:span></text:span><text:span text:style-name="Emphasis"><text:span text:style-name="T259"> </text:span></text:span><text:span text:style-name="Emphasis"><text:span text:style-name="T189">(</text:span></text:span><text:span text:style-name="Keystroke"><text:span text:style-name="T189">Alt+D</text:span></text:span><text:span text:style-name="Emphasis"><text:span text:style-name="T189">), P</text:span></text:span><text:span text:style-name="Emphasis"><text:span text:style-name="T259">ágina</text:span></text:span><text:span text:style-name="Emphasis"><text:span text:style-name="T189"> (Alt+P) o </text:span></text:span><text:span text:style-name="Emphasis"><text:span text:style-name="T259">Campos disponibles</text:span></text:span><text:span text:style-name="Emphasis"><text:span text:style-name="T189"> (Alt+A), </text:span></text:span><text:span text:style-name="T259">según </text:span><text:span text:style-name="T86">corresponda.</text:span></text:p>
          </table:table-cell>
        </table:table-row>
        <table:table-row table:style-name="Tabla10.1">
          <table:table-cell table:style-name="Tabla10.A2" office:value-type="string">
            <text:p text:style-name="P34"><text:span text:style-name="Keystroke">Alt+O</text:span></text:p>
          </table:table-cell>
          <table:table-cell table:style-name="Tabla10.A2" office:value-type="string">
            <text:p text:style-name="P83"><text:span text:style-name="T294">Muestra u oculta </text:span>el área de opciones en el diálogo<text:span text:style-name="Emphasis"> </text:span><text:span text:style-name="MenuPath">Diseño de tabla dinámica</text:span><text:span text:style-name="Emphasis">.</text:span></text:p>
          </table:table-cell>
        </table:table-row>
        <table:table-row table:style-name="Tabla10.1">
          <table:table-cell table:style-name="Tabla10.A2" office:value-type="string">
            <text:p text:style-name="P34"><text:span text:style-name="Keystroke">Alt+S</text:span></text:p>
          </table:table-cell>
          <table:table-cell table:style-name="Tabla10.A2" office:value-type="string">
            <text:p text:style-name="P100"><text:span text:style-name="T86">Muestra u oculta</text:span><text:span text:style-name="T295"> el origen y destino en el diálogo</text:span><text:span text:style-name="Emphasis"><text:span text:style-name="T295"> </text:span></text:span><text:span text:style-name="MenuPath"><text:span text:style-name="T295">Diseño de tabla dinámica</text:span></text:span><text:span text:style-name="Emphasis"><text:span text:style-name="T295">.</text:span></text:span></text:p>
          </table:table-cell>
        </table:table-row>
        <table:table-row table:style-name="Tabla10.1">
          <table:table-cell table:style-name="Tabla10.A2" office:value-type="string">
            <text:p text:style-name="P14"><text:span text:style-name="Keystroke"><text:span text:style-name="T260">Eliminar</text:span></text:span></text:p>
          </table:table-cell>
          <table:table-cell table:style-name="Tabla10.A2" office:value-type="string">
            <text:p text:style-name="P84">Elimina el campo del área actual.</text:p>
          </table:table-cell>
        </table:table-row>
      </table:table>
      <text:h text:style-name="P137" text:outline-level="1"><text:bookmark-start text:name="__RefHeading___Toc42425_2362874678"/><text:soft-page-break/><text:span text:style-name="T260">Atajo</text:span><text:span text:style-name="T261">s </text:span><text:span text:style-name="T294">par</text:span><text:span text:style-name="T261">a gráficos</text:span><text:bookmark-end text:name="__RefHeading___Toc42425_2362874678"/></text:h>
      <text:list xml:id="list3587169467" text:style-name="Heading_20_Tip">
        <text:list-item>
          <text:p text:style-name="P155">Consejo</text:p>
        </text:list-item>
      </text:list>
      <text:p text:style-name="P4"><text:span text:style-name="T260">Puede utilizar la tecla </text:span><text:span text:style-name="Keystroke"><text:span text:style-name="T185">Alt </text:span></text:span><text:span text:style-name="T260">con las teclas de flecha y las teclas con el símbolo más (</text:span><text:span text:style-name="LOKeystroke"><text:span text:style-name="T260">+</text:span></text:span><text:span text:style-name="T260">) y </text:span><text:span text:style-name="T294">con el signo </text:span><text:span text:style-name="T260">menos (</text:span><text:span text:style-name="LOKeystroke"><text:span text:style-name="T260">-</text:span></text:span><text:span text:style-name="T260">), para mover elementos con un grado m</text:span><text:span text:style-name="T294">ayor </text:span><text:span text:style-name="T260">de </text:span><text:span text:style-name="T294">precisión en el </text:span><text:span text:style-name="T260">movimiento.</text:span></text:p>
      <text:p text:style-name="P122">Tabl<text:span text:style-name="T260">a</text:span> <text:sequence text:ref-name="refTable10" text:name="Table" text:formula="ooow:Table+1" style:num-format="1">11</text:sequence>: <text:span text:style-name="T261">Atajos </text:span><text:span text:style-name="T296">par</text:span><text:span text:style-name="T261">a gráficos</text:span></text:p>
      <table:table table:name="Tabla11" table:style-name="Tabla11">
        <table:table-column table:style-name="Tabla11.A"/>
        <table:table-column table:style-name="Tabla11.B"/>
        <table:table-header-rows>
          <table:table-row table:style-name="Tabla11.1">
            <table:table-cell table:style-name="Tabla11.A1" office:value-type="string">
              <text:p text:style-name="P110">Atajos de teclado</text:p>
            </table:table-cell>
            <table:table-cell table:style-name="Tabla11.A1" office:value-type="string">
              <text:p text:style-name="P102">Ef<text:span text:style-name="T261">ecto</text:span></text:p>
            </table:table-cell>
          </table:table-row>
        </table:table-header-rows>
        <table:table-row table:style-name="Tabla11.1">
          <table:table-cell table:style-name="Tabla11.A2" office:value-type="string">
            <text:p text:style-name="P12"><text:span text:style-name="Keystroke"><text:span text:style-name="T184">Tab</text:span></text:span><text:span text:style-name="Keystroke"><text:span text:style-name="T261">ulador</text:span></text:span></text:p>
          </table:table-cell>
          <table:table-cell table:style-name="Tabla11.A2" office:value-type="string">
            <text:p text:style-name="P9">Selecciona el siguiente elemento del gráfico.</text:p>
          </table:table-cell>
        </table:table-row>
        <table:table-row table:style-name="Tabla11.1">
          <table:table-cell table:style-name="Tabla11.A2" office:value-type="string">
            <text:p text:style-name="P35"><text:span text:style-name="Keystroke"><text:span text:style-name="T261">Mayús</text:span></text:span><text:span text:style-name="Keystroke"><text:span text:style-name="T184">+Tab</text:span></text:span><text:span text:style-name="Keystroke"><text:span text:style-name="T261">ulador</text:span></text:span></text:p>
          </table:table-cell>
          <table:table-cell table:style-name="Tabla11.A2" office:value-type="string">
            <text:p text:style-name="P85">Selecciona <text:span text:style-name="T296">el </text:span>elemento <text:span text:style-name="T296">anterior </text:span>del gráfico.</text:p>
          </table:table-cell>
        </table:table-row>
        <table:table-row table:style-name="Tabla11.1">
          <table:table-cell table:style-name="Tabla11.A2" office:value-type="string">
            <text:p text:style-name="P87"><text:span text:style-name="Keystroke"><text:span text:style-name="T261">Inicio</text:span></text:span></text:p>
          </table:table-cell>
          <table:table-cell table:style-name="Tabla11.A2" office:value-type="string">
            <text:p text:style-name="P85">Selecciona el primer elemento del gráfico.</text:p>
          </table:table-cell>
        </table:table-row>
        <table:table-row table:style-name="Tabla11.1">
          <table:table-cell table:style-name="Tabla11.A2" office:value-type="string">
            <text:p text:style-name="P87"><text:span text:style-name="Keystroke"><text:span text:style-name="T261">Final</text:span></text:span></text:p>
          </table:table-cell>
          <table:table-cell table:style-name="Tabla11.A2" office:value-type="string">
            <text:p text:style-name="P85">Selecciona el último elemento del gráfico.</text:p>
          </table:table-cell>
        </table:table-row>
        <table:table-row table:style-name="Tabla11.1">
          <table:table-cell table:style-name="Tabla11.A2" office:value-type="string">
            <text:p text:style-name="P16"><text:span text:style-name="Keystroke">Esc</text:span></text:p>
          </table:table-cell>
          <table:table-cell table:style-name="Tabla11.A2" office:value-type="string">
            <text:p text:style-name="P85">Cancela la selección.</text:p>
          </table:table-cell>
        </table:table-row>
        <table:table-row table:style-name="Tabla11.1">
          <table:table-cell table:style-name="Tabla11.A2" office:value-type="string">
            <text:p text:style-name="P15"><text:span text:style-name="Keystroke"><text:span text:style-name="T261">Teclas de flechas</text:span></text:span></text:p>
          </table:table-cell>
          <table:table-cell table:style-name="Tabla11.A2" office:value-type="string">
            <text:p text:style-name="P85">Mueve el elemento en la dirección de la flecha.</text:p>
          </table:table-cell>
        </table:table-row>
        <table:table-row table:style-name="Tabla11.1">
          <table:table-cell table:style-name="Tabla11.A2" office:value-type="string">
            <text:p text:style-name="P101"><text:span text:style-name="Keystroke"><text:span text:style-name="T102">Teclas de flecha</text:span></text:span></text:p>
            <text:p text:style-name="P101"><text:span text:style-name="T113">(</text:span><text:span text:style-name="T102">en gráficos circulares</text:span><text:span text:style-name="T113">)</text:span></text:p>
          </table:table-cell>
          <table:table-cell table:style-name="Tabla11.A2" office:value-type="string">
            <text:p text:style-name="P85">Mueve el segmento del pastel seleccionado en dirección de la flecha.</text:p>
          </table:table-cell>
        </table:table-row>
        <table:table-row table:style-name="Tabla11.1">
          <table:table-cell table:style-name="Tabla11.A2" office:value-type="string">
            <text:p text:style-name="P101"><text:span text:style-name="Keystroke"><text:span text:style-name="T95">F2</text:span></text:span></text:p>
            <text:p text:style-name="P101"><text:span text:style-name="T113">(</text:span><text:span text:style-name="T102">en títulos</text:span><text:span text:style-name="T113">)</text:span></text:p>
          </table:table-cell>
          <table:table-cell table:style-name="Tabla11.A2" office:value-type="string">
            <text:p text:style-name="P85">Ingresa al modo de entrada de texto.</text:p>
          </table:table-cell>
        </table:table-row>
        <table:table-row table:style-name="Tabla11.1">
          <table:table-cell table:style-name="Tabla11.A2" office:value-type="string">
            <text:p text:style-name="P101"><text:span text:style-name="Keystroke"><text:span text:style-name="T95">F3</text:span></text:span></text:p>
            <text:p text:style-name="P101"><text:span text:style-name="T113">(</text:span><text:span text:style-name="T102">en leyendas y series de datos</text:span><text:span text:style-name="T113">)</text:span></text:p>
          </table:table-cell>
          <table:table-cell table:style-name="Tabla11.A2" office:value-type="string">
            <text:p text:style-name="P87"><text:span text:style-name="T87">Ingresa al</text:span><text:span text:style-name="T261"> grupo para que pueda editar componentes individuales.</text:span></text:p>
          </table:table-cell>
        </table:table-row>
        <table:table-row table:style-name="Tabla11.1">
          <table:table-cell table:style-name="Tabla11.A2" office:value-type="string">
            <text:p text:style-name="P101"><text:span text:style-name="Keystroke"><text:span text:style-name="T96">Ctrl+F3</text:span></text:span></text:p>
            <text:p text:style-name="P101"><text:span text:style-name="T113">(</text:span><text:span text:style-name="T102">en leyendas y series de datos</text:span><text:span text:style-name="T113">)</text:span></text:p>
          </table:table-cell>
          <table:table-cell table:style-name="Tabla11.A2" office:value-type="string">
            <text:p text:style-name="P86"><text:span text:style-name="T297">Ingresa al g</text:span>rupo de <text:span text:style-name="T297">leyendas y series de datos para que pueda visualizar cuáles son los orígenes de cada uno</text:span>.</text:p>
          </table:table-cell>
        </table:table-row>
        <table:table-row table:style-name="Tabla11.1">
          <table:table-cell table:style-name="Tabla11.A2" office:value-type="string">
            <text:p text:style-name="P12"><text:span text:style-name="Keystroke"><text:span text:style-name="T186">+/-</text:span></text:span></text:p>
          </table:table-cell>
          <table:table-cell table:style-name="Tabla11.A2" office:value-type="string">
            <text:p text:style-name="P88">Agranda o encoje el <text:span text:style-name="T296">tamaño del </text:span>gráfico.</text:p>
          </table:table-cell>
        </table:table-row>
        <table:table-row table:style-name="Tabla11.1">
          <table:table-cell table:style-name="Tabla11.A2" office:value-type="string">
            <text:p text:style-name="P101"><text:span text:style-name="Keystroke"><text:span text:style-name="T97">+/-</text:span></text:span> </text:p>
            <text:p text:style-name="P101"><text:span text:style-name="T297">(</text:span><text:span text:style-name="T262">en gráficos circulares</text:span><text:span text:style-name="T297">)</text:span></text:p>
          </table:table-cell>
          <table:table-cell table:style-name="Tabla11.A2" office:value-type="string">
            <text:p text:style-name="P88">Mueve el segmento del pastel seleccionando <text:span text:style-name="T297">hacia a</text:span>dentro (<text:span text:style-name="LOKeystroke">-</text:span>) o <text:span text:style-name="T297">hacia a</text:span>fuera (<text:span text:style-name="LOKeystroke">+</text:span>) del gráfico circular.</text:p>
          </table:table-cell>
        </table:table-row>
      </table:table>
      <text:h text:style-name="P132" text:outline-level="1"><text:bookmark-start text:name="__RefHeading___Toc19727_2410047456"/><text:span text:style-name="T263">Esquema de atajos de</text:span><text:span text:style-name="T190"> </text:span><text:span text:style-name="T121">a</text:span><text:span text:style-name="T122">c</text:span><text:span text:style-name="T123">cesibilidad</text:span><text:bookmark-end text:name="__RefHeading___Toc19727_2410047456"/></text:h>
      <text:p text:style-name="P113"><text:span text:style-name="T263">Parta usar est</text:span><text:span text:style-name="T297">os</text:span><text:span text:style-name="T263"> atajo</text:span><text:span text:style-name="T297">s</text:span><text:span text:style-name="T263">, presione </text:span><text:span text:style-name="Keystroke"><text:span text:style-name="T205">F6</text:span></text:span><text:span text:style-name="T205"> </text:span><text:span text:style-name="T263">o </text:span><text:span text:style-name="Keystroke"><text:span text:style-name="T264">Mayús</text:span></text:span><text:span text:style-name="Keystroke"><text:span text:style-name="T205">+F6 </text:span></text:span><text:span text:style-name="T263">hasta que la ventana, </text:span><text:span text:style-name="T297">barra o panel </text:span><text:span text:style-name="T264">de </text:span><text:span text:style-name="T297">la interfaz</text:span><text:span text:style-name="T264"> tenga el foco.</text:span></text:p>
      <text:p text:style-name="P122">Tabl<text:span text:style-name="T264">a</text:span> <text:sequence text:ref-name="refTable11" text:name="Table" text:formula="ooow:Table+1" style:num-format="1">12</text:sequence>: <text:span text:style-name="T264">Esquema de atajos de accesibilidad.</text:span></text:p>
      <table:table table:name="Tabla12" table:style-name="Tabla12">
        <table:table-column table:style-name="Tabla12.A"/>
        <table:table-column table:style-name="Tabla12.B"/>
        <table:table-header-rows>
          <table:table-row table:style-name="Tabla12.1">
            <table:table-cell table:style-name="Tabla12.A1" office:value-type="string">
              <text:p text:style-name="P111">Atajos de teclado</text:p>
            </table:table-cell>
            <table:table-cell table:style-name="Tabla12.A1" office:value-type="string">
              <text:p text:style-name="P102">Ef<text:span text:style-name="T264">ecto</text:span></text:p>
            </table:table-cell>
          </table:table-row>
        </table:table-header-rows>
        <table:table-row table:style-name="Tabla12.1">
          <table:table-cell table:style-name="Tabla12.A2" office:value-type="string">
            <text:p text:style-name="P12"><text:span text:style-name="Keystroke"><text:span text:style-name="T184">Tab</text:span></text:span><text:span text:style-name="Keystroke"><text:span text:style-name="T264">ulador</text:span></text:span></text:p>
          </table:table-cell>
          <table:table-cell table:style-name="Tabla12.A2" office:value-type="string">
            <text:p text:style-name="P26">Recorre cada indicador de <text:span text:style-name="T297">la interfaz</text:span> de arriba a bajo o de izquierda a derecha.</text:p>
          </table:table-cell>
        </table:table-row>
        <table:table-row table:style-name="Tabla12.1">
          <table:table-cell table:style-name="Tabla12.A2" office:value-type="string">
            <text:p text:style-name="P35"><text:span text:style-name="Keystroke"><text:span text:style-name="T264">Mayús</text:span></text:span><text:span text:style-name="Keystroke"><text:span text:style-name="T184">+Tab</text:span></text:span><text:span text:style-name="Keystroke"><text:span text:style-name="T264">ulador</text:span></text:span></text:p>
          </table:table-cell>
          <table:table-cell table:style-name="Tabla12.A2" office:value-type="string">
            <text:p text:style-name="P89">Recorre cada indicador de <text:span text:style-name="T297">la interfaz</text:span> en la dirección opuesta.</text:p>
          </table:table-cell>
        </table:table-row>
        <table:table-row table:style-name="Tabla12.1">
          <table:table-cell table:style-name="Tabla12.A2" office:value-type="string">
            <text:p text:style-name="P35"><text:span text:style-name="Keystroke"><text:span text:style-name="T94">C</text:span></text:span><text:span text:style-name="Keystroke"><text:span text:style-name="T99">trl+1 </text:span></text:span><text:span text:style-name="Keystroke"><text:span text:style-name="T103">a</text:span></text:span><text:span text:style-name="T190"> </text:span><text:span text:style-name="Emphasis"><text:span text:style-name="T190">Ctrl+8</text:span></text:span></text:p>
          </table:table-cell>
          <table:table-cell table:style-name="Tabla12.A2" office:value-type="string">
            <text:p text:style-name="P89">Muestra todos los niveles hasta el n<text:span text:style-name="T297">ú</text:span>mero especificado mientras oculta todos los niveles con números más altos en el esquema.</text:p>
          </table:table-cell>
        </table:table-row>
        <table:table-row table:style-name="Tabla12.1">
          <table:table-cell table:style-name="Tabla12.A2" office:value-type="string">
            <text:p text:style-name="P35"><text:span text:style-name="Keystroke"><text:span text:style-name="T191">+/-</text:span></text:span></text:p>
          </table:table-cell>
          <table:table-cell table:style-name="Tabla12.A2" office:value-type="string">
            <text:p text:style-name="P35"><text:span text:style-name="T64">Muestra</text:span><text:span text:style-name="T42"> (</text:span><text:span text:style-name="LOKeystroke"><text:span text:style-name="T114">+</text:span></text:span><text:span text:style-name="T42">) </text:span><text:span text:style-name="T64">u oculta</text:span><text:span text:style-name="T42"> (</text:span><text:span text:style-name="LOKeystroke"><text:span text:style-name="T114">-</text:span></text:span><text:span text:style-name="T42">) </text:span><text:span text:style-name="T64">el grupo de </text:span><text:span text:style-name="T88">entorno</text:span><text:span text:style-name="T64"> en foco.</text:span></text:p>
          </table:table-cell>
        </table:table-row>
        <text:soft-page-break/>
        <table:table-row table:style-name="Tabla12.1">
          <table:table-cell table:style-name="Tabla12.A2" office:value-type="string">
            <text:p text:style-name="P18"><text:span text:style-name="Keystroke"><text:span text:style-name="T297">Intro</text:span></text:span></text:p>
          </table:table-cell>
          <table:table-cell table:style-name="Tabla12.A2" office:value-type="string">
            <text:p text:style-name="P24">Activa el botón indicado <text:span text:style-name="T297">en el </text:span>foco.</text:p>
          </table:table-cell>
        </table:table-row>
        <table:table-row table:style-name="Tabla12.1">
          <table:table-cell table:style-name="Tabla12.A2" office:value-type="string">
            <text:p text:style-name="P89"><text:span text:style-name="T145">T</text:span><text:span text:style-name="T140">eclas de flecha</text:span></text:p>
          </table:table-cell>
          <table:table-cell table:style-name="Tabla12.A2" office:value-type="string">
            <text:p text:style-name="P90"><text:span text:style-name="T42">R</text:span><text:span text:style-name="T64">ecorre los botones indicadores en dirección a las flechas.</text:span></text:p>
          </table:table-cell>
        </table:table-row>
      </table:table>
      <text:p text:style-name="P121"><text:a xlink:type="simple" xlink:href="https://translate.google.com/translate?hl=es&amp;prev=_t&amp;sl=auto&amp;tl=es&amp;u=http://help.libreoffice.org/"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Sans6" svg:font-family="'Liberatio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text-properties officeooo:rsid="005c7339"/>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MX" style:font-name-asian="Liberation Sans6" style:font-family-asian="'Liberation San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1cm" style:contextual-spacing="false" fo:line-height="100%"/>
      <style:text-properties fo:font-size="12pt" style:font-size-asian="12pt" style:language-asian="es" style:country-asian="MX" style:font-size-complex="12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DialogWidget" style:family="text">
      <style:text-properties fo:font-weight="bold" fo:background-color="#eeeeee" loext:padding-left="0.199cm" loext:padding-right="0.199cm" loext:padding-top="0.049cm" loext:padding-bottom="0.049cm" loext:border="0.06pt solid #000000"/>
    </style:style>
    <style:style style:name="Default_20_Paragraph_20_Font" style:display-name="Default Paragraph Font"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squema de atajos de accesibilidad</text:chapter> <text:span text:style-name="MT1">| </text:span><text:page-number text:select-page="current">11</text:page-number></text:p>
      </style:footer>
      <style:footer-left>
        <text:p text:style-name="Footer"><text:page-number text:select-page="current">12</text:page-number><text:s/><text:span text:style-name="MT3">| </text:span><text:chapter text:display="name" text:outline-level="2">Esquema de atajos de accesibilidad</text:chapter></text:p>
      </style:footer-left>
      <style: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Atajos de inserción y edición </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Apéndice A Atajos de teclado</text:title><text:s/><text:span text:style-name="MT4">| </text:span><text:page-number text:select-page="current">3</text:page-number></text:p>
      </style:footer>
      <style:footer-left>
        <text:p text:style-name="MP3"><text:span text:style-name="MT4"><text:page-number text:select-page="current">0</text:page-number></text:span><text:span text:style-name="MT4">| </text:span><text:title>Apéndice A Atajos de teclado</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3T12:04:23.450000000</meta:creation-date>
    <meta:editing-duration>P1DT12H58M58S</meta:editing-duration>
    <meta:editing-cycles>524</meta:editing-cycles>
    <meta:generator>LibreOffice/7.0.4.2$Windows_X86_64 LibreOffice_project/dcf040e67528d9187c66b2379df5ea4407429775</meta:generator>
    <dc:title>Apéndice A Atajos de teclado</dc:title>
    <dc:date>2020-12-30T23:54:18.106000000</dc:date>
    <dc:creator>Juan C. Sanz</dc:creator>
    <meta:printed-by>Steve Fanning</meta:printed-by>
    <meta:print-date>2019-12-22T20:02:21.527000000</meta:print-date>
    <meta:document-statistic meta:table-count="14" meta:image-count="1" meta:object-count="0" meta:page-count="12" meta:paragraph-count="384" meta:word-count="3257" meta:character-count="19449" meta:non-whitespace-character-count="16574"/>
    <meta:user-defined meta:name="Guide Name">Guía de Calc</meta:user-defined>
    <meta:user-defined meta:name="LibreOffice Version" meta:value-type="float">6.2</meta:user-defined>
    <meta:template xlink:type="simple" xlink:actuate="onRequest" xlink:title="LibreOffice_6.0_Chapter_Template" xlink:href="../../LO_6.0_Chapter_Template%20Español.ott" meta:date="2020-10-07T21:46:33.791000000"/>
  </office:meta>
</office:document-meta>
</file>