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EB1909417FFC15B5.png" manifest:media-type="image/png"/>
  <manifest:file-entry manifest:full-path="Pictures/10000001000000400000004029D911D834D88F52.png" manifest:media-type="image/png"/>
  <manifest:file-entry manifest:full-path="Pictures/1000000100000020000000203A5438CCF77D8653.png" manifest:media-type="image/png"/>
  <manifest:file-entry manifest:full-path="Pictures/10000001000003E8000000D2F6AC5758AF800E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Italic" style:font-family-generic="swiss" style:font-pitch="variable"/>
    <style:font-face style:name="Liberation Sans6" svg:font-family="'Liberation Sans'" style:font-adornments="Bold Italic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aco" svg:font-family="Monaco" style:font-adornments="Regular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cm" fo:border="none"/>
    </style:style>
    <style:style style:name="Tabla1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abla1.A" style:family="table-column">
      <style:table-column-properties style:column-width="5.671cm" style:rel-column-width="21845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a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.013cm" fo:margin-left="0cm" fo:margin-right="-0.012cm" fo:margin-top="0.3cm" fo:margin-bottom="0.3cm" fo:break-before="auto" fo:break-after="auto" table:align="margins" fo:background-color="transparent" style:may-break-between-rows="true">
        <style:background-image/>
      </style:table-properties>
    </style:style>
    <style:style style:name="Table5.A" style:family="table-column">
      <style:table-column-properties style:column-width="5.292cm" style:rel-column-width="20384*"/>
    </style:style>
    <style:style style:name="Table5.B" style:family="table-column">
      <style:table-column-properties style:column-width="11.721cm" style:rel-column-width="45151*"/>
    </style:style>
    <style:style style:name="Table5.1" style:family="table-row">
      <style:table-row-properties fo:background-color="transparent" fo:keep-together="always">
        <style:background-image/>
      </style:table-row-properties>
    </style:style>
    <style:style style:name="Table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Table5.5" style:family="table-row">
      <style:table-row-properties fo:keep-together="always"/>
    </style:style>
    <style:style style:name="Table5.6" style:family="table-row">
      <style:table-row-properties fo:keep-together="always"/>
    </style:style>
    <style:style style:name="Table5.7" style:family="table-row">
      <style:table-row-properties fo:keep-together="always"/>
    </style:style>
    <style:style style:name="Table5.8" style:family="table-row">
      <style:table-row-properties fo:keep-together="always"/>
    </style:style>
    <style:style style:name="Table5.9" style:family="table-row">
      <style:table-row-properties fo:keep-together="always"/>
    </style:style>
    <style:style style:name="Table5.10" style:family="table-row">
      <style:table-row-properties fo:keep-together="always"/>
    </style:style>
    <style:style style:name="Table5.11" style:family="table-row">
      <style:table-row-properties fo:keep-together="always"/>
    </style:style>
    <style:style style:name="Table5.12" style:family="table-row">
      <style:table-row-properties fo:keep-together="always"/>
    </style:style>
    <style:style style:name="Table5.13" style:family="table-row">
      <style:table-row-properties fo:keep-together="always"/>
    </style:style>
    <style:style style:name="Table5.14" style:family="table-row">
      <style:table-row-properties fo:keep-together="always"/>
    </style:style>
    <style:style style:name="Table6" style:family="table">
      <style:table-properties style:width="17.007cm" fo:margin-left="0cm" fo:margin-top="0.199cm" fo:margin-bottom="0.499cm" table:align="left" style:may-break-between-rows="true"/>
    </style:style>
    <style:style style:name="Table6.A" style:family="table-column">
      <style:table-column-properties style:column-width="5.498cm"/>
    </style:style>
    <style:style style:name="Table6.B" style:family="table-column">
      <style:table-column-properties style:column-width="11.509cm"/>
    </style:style>
    <style:style style:name="Table6.1" style:family="table-row">
      <style:table-row-properties fo:background-color="#e6e6e6" fo:keep-together="always">
        <style:background-image/>
      </style:table-row-properties>
    </style:style>
    <style:style style:name="Table6.A1" style:family="table-cell">
      <style:table-cell-properties style:vertical-align="middle" fo:background-color="transparent" fo:padding="0.097cm" fo:border-left="0.25pt solid #000000" fo:border-right="none" fo:border-top="0.2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097cm" fo:border-left="0.25pt solid #000000" fo:border-right="0.25pt solid #000000" fo:border-top="0.25pt solid #000000" fo:border-bottom="0.05pt solid #000000">
        <style:background-image/>
      </style:table-cell-properties>
    </style:style>
    <style:style style:name="Table6.2" style:family="table-row">
      <style:table-row-properties fo:background-color="#ffffff" fo:keep-together="always">
        <style:background-image/>
      </style:table-row-properties>
    </style:style>
    <style:style style:name="Table6.A2" style:family="table-cell">
      <style:table-cell-properties style:vertical-align="middle" fo:background-color="transparent" fo:padding="0.097cm" fo:border-left="0.2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0.097cm" fo:border-left="0.25pt solid #000000" fo:border-right="0.25pt solid #000000" fo:border-top="none" fo:border-bottom="0.05pt solid #000000">
        <style:background-image/>
      </style:table-cell-properties>
    </style:style>
    <style:style style:name="Table6.A14" style:family="table-cell">
      <style:table-cell-properties style:vertical-align="middle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le6.B14" style:family="table-cell">
      <style:table-cell-properties style:vertical-align="middle" fo:background-color="transparent" fo:padding="0.097cm" fo:border-left="0.25pt solid #000000" fo:border-right="0.25pt solid #000000" fo:border-top="none" fo:border-bottom="none">
        <style:background-image/>
      </style:table-cell-properties>
    </style:style>
    <style:style style:name="Table6.A15" style:family="table-cell">
      <style:table-cell-properties style:vertical-align="middle" fo:background-color="transparent" fo:padding="0.097cm" fo:border-left="0.25pt solid #000000" fo:border-right="none" fo:border-top="0.05pt solid #000000" fo:border-bottom="0.05pt solid #000000">
        <style:background-image/>
      </style:table-cell-properties>
    </style:style>
    <style:style style:name="Table6.B15" style:family="table-cell">
      <style:table-cell-properties style:vertical-align="middle" fo:background-color="transparent" fo:padding="0.097cm" fo:border-left="0.25pt solid #000000" fo:border-right="0.25pt solid #000000" fo:border-top="0.05pt solid #000000" fo:border-bottom="0.05pt solid #000000">
        <style:background-image/>
      </style:table-cell-properties>
    </style:style>
    <style:style style:name="Table6.A34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6.B34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7" style:family="table">
      <style:table-properties style:width="17cm" fo:margin-top="0cm" fo:margin-bottom="0.499cm" fo:break-before="auto" fo:break-after="auto" table:align="left" style:may-break-between-rows="false"/>
    </style:style>
    <style:style style:name="Table7.A" style:family="table-column">
      <style:table-column-properties style:column-width="5.498cm"/>
    </style:style>
    <style:style style:name="Table7.B" style:family="table-column">
      <style:table-column-properties style:column-width="11.502cm"/>
    </style:style>
    <style:style style:name="Table7.1" style:family="table-row">
      <style:table-row-properties fo:background-color="#e6e6e6" fo:keep-together="always">
        <style:background-image/>
      </style:table-row-properties>
    </style:style>
    <style:style style:name="Table7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7.2" style:family="table-row">
      <style:table-row-properties fo:background-color="#ffffff" fo:keep-together="always">
        <style:background-image/>
      </style:table-row-properties>
    </style:style>
    <style:style style:name="Table7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7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fo:break-before="auto" fo:break-after="auto" table:align="margins" style:may-break-between-rows="true"/>
    </style:style>
    <style:style style:name="Table8.A" style:family="table-column">
      <style:table-column-properties style:column-width="3.602cm" style:rel-column-width="13893*"/>
    </style:style>
    <style:style style:name="Table8.B" style:family="table-column">
      <style:table-column-properties style:column-width="13.388cm" style:rel-column-width="51642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8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8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14" style:family="table">
      <style:table-properties style:width="17.007cm" fo:margin-left="0cm" fo:margin-right="-0.007cm" fo:margin-top="0.3cm" fo:margin-bottom="0.42cm" table:align="margins" fo:keep-with-next="auto"/>
    </style:style>
    <style:style style:name="Table14.A" style:family="table-column">
      <style:table-column-properties style:column-width="3.806cm" style:rel-column-width="14667*"/>
    </style:style>
    <style:style style:name="Table14.B" style:family="table-column">
      <style:table-column-properties style:column-width="6.384cm" style:rel-column-width="24597*"/>
    </style:style>
    <style:style style:name="Table14.C" style:family="table-column">
      <style:table-column-properties style:column-width="6.817cm" style:rel-column-width="26271*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4.C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le14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4.C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4.A3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e14.C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9" style:family="table">
      <style:table-properties style:width="17cm" fo:margin-left="0cm" fo:margin-right="0cm" fo:margin-top="0.199cm" fo:margin-bottom="0.499cm" table:align="margins" style:may-break-between-rows="true"/>
    </style:style>
    <style:style style:name="Table9.A" style:family="table-column">
      <style:table-column-properties style:column-width="3.806cm" style:rel-column-width="14673*"/>
    </style:style>
    <style:style style:name="Table9.B" style:family="table-column">
      <style:table-column-properties style:column-width="13.194cm" style:rel-column-width="50862*"/>
    </style:style>
    <style:style style:name="Table9.1" style:family="table-row">
      <style:table-row-properties style:min-row-height="0.741cm" fo:keep-together="always"/>
    </style:style>
    <style:style style:name="Table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3" style:family="table-row">
      <style:table-row-properties fo:keep-together="always"/>
    </style:style>
    <style:style style:name="Table9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9.B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4" style:family="table-row">
      <style:table-row-properties fo:keep-together="always"/>
    </style:style>
    <style:style style:name="Table9.5" style:family="table-row">
      <style:table-row-properties fo:keep-together="always"/>
    </style:style>
    <style:style style:name="Table9.6" style:family="table-row">
      <style:table-row-properties fo:keep-together="always"/>
    </style:style>
    <style:style style:name="Table9.7" style:family="table-row">
      <style:table-row-properties fo:keep-together="always"/>
    </style:style>
    <style:style style:name="Table9.8" style:family="table-row">
      <style:table-row-properties fo:keep-together="always"/>
    </style:style>
    <style:style style:name="Table9.9" style:family="table-row">
      <style:table-row-properties fo:keep-together="always"/>
    </style:style>
    <style:style style:name="Table10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0.A" style:family="table-column">
      <style:table-column-properties style:column-width="3.806cm" style:rel-column-width="14673*"/>
    </style:style>
    <style:style style:name="Table10.B" style:family="table-column">
      <style:table-column-properties style:column-width="13.194cm" style:rel-column-width="50862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0.B1" style:family="table-cell">
      <style:table-cell-properties fo:background-color="#e6e6e6" fo:padding="0.097cm" fo:border="0.25pt solid #000000">
        <style:background-image/>
      </style:table-cell-properties>
    </style:style>
    <style:style style:name="Table10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0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0.A3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e10.B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0.B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0.B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15.A" style:family="table-column">
      <style:table-column-properties style:column-width="5.001cm" style:rel-column-width="19276*"/>
    </style:style>
    <style:style style:name="Table15.B" style:family="table-column">
      <style:table-column-properties style:column-width="12cm" style:rel-column-width="46259*"/>
    </style:style>
    <style:style style:name="Table15.1" style:family="table-row">
      <style:table-row-properties fo:keep-together="always"/>
    </style:style>
    <style:style style:name="Table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5.B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12.A" style:family="table-column">
      <style:table-column-properties style:column-width="5.001cm" style:rel-column-width="19289*"/>
    </style:style>
    <style:style style:name="Table12.B" style:family="table-column">
      <style:table-column-properties style:column-width="11.989cm" style:rel-column-width="46246*"/>
    </style:style>
    <style:style style:name="Table12.1" style:family="table-row">
      <style:table-row-properties style:min-row-height="0.741cm" fo:keep-together="always"/>
    </style:style>
    <style:style style:name="Table12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2.B1" style:family="table-cell">
      <style:table-cell-properties fo:background-color="#e6e6e6" fo:padding="0.097cm" fo:border="0.2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2.3" style:family="table-row">
      <style:table-row-properties fo:keep-together="always"/>
    </style:style>
    <style:style style:name="Table12.A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e12.B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2.4" style:family="table-row">
      <style:table-row-properties fo:keep-together="always"/>
    </style:style>
    <style:style style:name="Table12.5" style:family="table-row">
      <style:table-row-properties fo:keep-together="always"/>
    </style:style>
    <style:style style:name="Table12.6" style:family="table-row">
      <style:table-row-properties fo:keep-together="always"/>
    </style:style>
    <style:style style:name="Table12.7" style:family="table-row">
      <style:table-row-properties fo:keep-together="always"/>
    </style:style>
    <style:style style:name="Table12.8" style:family="table-row">
      <style:table-row-properties fo:keep-together="always"/>
    </style:style>
    <style:style style:name="Table12.9" style:family="table-row">
      <style:table-row-properties fo:keep-together="always"/>
    </style:style>
    <style:style style:name="Table12.10" style:family="table-row">
      <style:table-row-properties fo:keep-together="always"/>
    </style:style>
    <style:style style:name="Table12.11" style:family="table-row">
      <style:table-row-properties fo:keep-together="always"/>
    </style:style>
    <style:style style:name="Table12.12" style:family="table-row">
      <style:table-row-properties fo:keep-together="always"/>
    </style:style>
    <style:style style:name="Table12.13" style:family="table-row">
      <style:table-row-properties fo:keep-together="always"/>
    </style:style>
    <style:style style:name="Table12.14" style:family="table-row">
      <style:table-row-properties fo:keep-together="always"/>
    </style:style>
    <style:style style:name="Table13" style:family="table">
      <style:table-properties style:width="17cm" fo:margin-top="0.3cm" fo:margin-bottom="0.499cm" fo:break-before="auto" fo:break-after="auto" table:align="left" fo:keep-with-next="auto" style:may-break-between-rows="true" table:border-model="collapsing"/>
    </style:style>
    <style:style style:name="Table13.A" style:family="table-column">
      <style:table-column-properties style:column-width="5.001cm"/>
    </style:style>
    <style:style style:name="Table13.B" style:family="table-column">
      <style:table-column-properties style:column-width="12cm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middle" fo:background-color="#e6e6e6" fo:padding-left="0.101cm" fo:padding-right="0.101cm" fo:padding-top="0.199cm" fo:padding-bottom="0.101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13.B1" style:family="table-cell">
      <style:table-cell-properties style:vertical-align="middle" fo:background-color="#e6e6e6" fo:padding-left="0.101cm" fo:padding-right="0.101cm" fo:padding-top="0.199cm" fo:padding-bottom="0.101cm" fo:border="0.25pt solid #000000" style:writing-mode="page">
        <style:background-image/>
      </style:table-cell-properties>
    </style:style>
    <style:style style:name="Table13.A2" style:family="table-cell">
      <style:table-cell-properties style:vertical-align="middle" fo:background-color="transparent" fo:padding-left="0.101cm" fo:padding-right="0.101cm" fo:padding-top="0.199cm" fo:padding-bottom="0.101cm" fo:border-left="0.25pt solid #000000" fo:border-right="none" fo:border-top="none" fo:border-bottom="0.25pt solid #000000" style:writing-mode="page">
        <style:background-image/>
      </style:table-cell-properties>
    </style:style>
    <style:style style:name="Table13.B2" style:family="table-cell">
      <style:table-cell-properties style:vertical-align="middle" fo:background-color="transparent" fo:padding-left="0.101cm" fo:padding-right="0.101cm" fo:padding-top="0.199cm" fo:padding-bottom="0.101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2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abla2.A" style:family="table-column">
      <style:table-column-properties style:column-width="5.671cm" style:rel-column-width="21845*"/>
    </style:style>
    <style:style style:name="Tabla2.1" style:family="table-row">
      <style:table-row-properties fo:keep-together="always"/>
    </style:style>
    <style:style style:name="Tabla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a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7aace0"/>
    </style:style>
    <style:style style:name="P3" style:family="paragraph" style:parent-style-name="Guide_20_Name">
      <style:text-properties fo:language="en" fo:country="US"/>
    </style:style>
    <style:style style:name="P4" style:family="paragraph" style:parent-style-name="Footer">
      <style:paragraph-properties fo:text-align="start" style:justify-single-word="false"/>
      <style:text-properties officeooo:paragraph-rsid="00be21fd"/>
    </style:style>
    <style:style style:name="P5" style:family="paragraph" style:parent-style-name="Footer">
      <style:text-properties officeooo:paragraph-rsid="0029a911"/>
    </style:style>
    <style:style style:name="P6" style:family="paragraph" style:parent-style-name="Text_20_Note">
      <style:text-properties officeooo:paragraph-rsid="00729d2c"/>
    </style:style>
    <style:style style:name="P7" style:family="paragraph" style:parent-style-name="Text_20_body">
      <style:text-properties officeooo:paragraph-rsid="00729d2c"/>
    </style:style>
    <style:style style:name="P8" style:family="paragraph" style:parent-style-name="Table_20_Contents">
      <style:text-properties officeooo:paragraph-rsid="00729d2c"/>
    </style:style>
    <style:style style:name="P9" style:family="paragraph" style:parent-style-name="Table_20_Heading">
      <style:text-properties officeooo:paragraph-rsid="006ce020"/>
    </style:style>
    <style:style style:name="P10" style:family="paragraph" style:parent-style-name="Text_20_body">
      <style:text-properties officeooo:paragraph-rsid="006ce020"/>
    </style:style>
    <style:style style:name="P11" style:family="paragraph" style:parent-style-name="Table_20_Contents">
      <style:text-properties officeooo:paragraph-rsid="006ce020"/>
    </style:style>
    <style:style style:name="P12" style:family="paragraph" style:parent-style-name="Table_20_Heading">
      <style:text-properties officeooo:paragraph-rsid="006e3de8"/>
    </style:style>
    <style:style style:name="P13" style:family="paragraph" style:parent-style-name="Table_20_Heading">
      <style:text-properties officeooo:rsid="00a99054" officeooo:paragraph-rsid="00729d2c"/>
    </style:style>
    <style:style style:name="P14" style:family="paragraph" style:parent-style-name="Table_20_Heading">
      <style:text-properties officeooo:rsid="00780359" officeooo:paragraph-rsid="006ce020"/>
    </style:style>
    <style:style style:name="P15" style:family="paragraph" style:parent-style-name="Table_20_Heading">
      <style:text-properties fo:language="es" fo:country="ES" officeooo:rsid="00a99054" officeooo:paragraph-rsid="007cb8fd"/>
    </style:style>
    <style:style style:name="P16" style:family="paragraph" style:parent-style-name="Table_20_Contents">
      <style:text-properties fo:language="es" fo:country="ES" officeooo:rsid="00a9f12f" officeooo:paragraph-rsid="007cb8fd"/>
    </style:style>
    <style:style style:name="P17" style:family="paragraph" style:parent-style-name="Table_20_Contents">
      <style:text-properties fo:language="es" fo:country="ES" officeooo:paragraph-rsid="007cb8fd"/>
    </style:style>
    <style:style style:name="P18" style:family="paragraph" style:parent-style-name="Table_20_Contents">
      <style:text-properties fo:language="es" fo:country="ES" officeooo:paragraph-rsid="006ce020"/>
    </style:style>
    <style:style style:name="P19" style:family="paragraph" style:parent-style-name="Text_20_body">
      <style:text-properties fo:language="es" fo:country="ES" officeooo:paragraph-rsid="006ce020"/>
    </style:style>
    <style:style style:name="P20" style:family="paragraph" style:parent-style-name="Table_20_Contents">
      <style:text-properties fo:language="es" fo:country="ES" officeooo:paragraph-rsid="0082f6bc"/>
    </style:style>
    <style:style style:name="P21" style:family="paragraph" style:parent-style-name="Table_20_Contents">
      <style:paragraph-properties fo:orphans="0" fo:widows="0"/>
      <style:text-properties fo:language="es" fo:country="ES" officeooo:paragraph-rsid="006e3de8"/>
    </style:style>
    <style:style style:name="P22" style:family="paragraph" style:parent-style-name="Text_20_body">
      <style:text-properties officeooo:rsid="00be21fd" officeooo:paragraph-rsid="00729d2c"/>
    </style:style>
    <style:style style:name="P23" style:family="paragraph" style:parent-style-name="Text_20_body">
      <style:text-properties officeooo:paragraph-rsid="007a2d41"/>
    </style:style>
    <style:style style:name="P24" style:family="paragraph" style:parent-style-name="Text_20_body">
      <style:text-properties officeooo:paragraph-rsid="007cb8fd"/>
    </style:style>
    <style:style style:name="P25" style:family="paragraph" style:parent-style-name="Table_20_Contents">
      <style:text-properties officeooo:paragraph-rsid="007cb8fd"/>
    </style:style>
    <style:style style:name="P26" style:family="paragraph" style:parent-style-name="Standard">
      <style:text-properties officeooo:paragraph-rsid="007cb8fd"/>
    </style:style>
    <style:style style:name="P27" style:family="paragraph" style:parent-style-name="Table_20_Contents">
      <style:text-properties officeooo:rsid="00ecf338" officeooo:paragraph-rsid="006ce020"/>
    </style:style>
    <style:style style:name="P28" style:family="paragraph" style:parent-style-name="Table_20_Contents">
      <style:paragraph-properties fo:orphans="0" fo:widows="0"/>
      <style:text-properties officeooo:paragraph-rsid="006e3de8"/>
    </style:style>
    <style:style style:name="P29" style:family="paragraph" style:parent-style-name="Table_20_Contents">
      <style:paragraph-properties fo:orphans="0" fo:widows="0"/>
      <style:text-properties officeooo:paragraph-rsid="008c7198"/>
    </style:style>
    <style:style style:name="P30" style:family="paragraph" style:parent-style-name="Table_20_Contents">
      <style:text-properties officeooo:rsid="00a9f12f" officeooo:paragraph-rsid="00729d2c"/>
    </style:style>
    <style:style style:name="P31" style:family="paragraph" style:parent-style-name="Table_20_Contents">
      <style:text-properties officeooo:rsid="00a9f12f" officeooo:paragraph-rsid="007cb8fd"/>
    </style:style>
    <style:style style:name="P32" style:family="paragraph" style:parent-style-name="Table_20_Contents">
      <style:text-properties officeooo:rsid="0073a415" officeooo:paragraph-rsid="0073a415"/>
    </style:style>
    <style:style style:name="P33" style:family="paragraph" style:parent-style-name="Table_20_Contents">
      <style:text-properties officeooo:paragraph-rsid="00761441"/>
    </style:style>
    <style:style style:name="P34" style:family="paragraph" style:parent-style-name="Table_20_Contents">
      <style:paragraph-properties fo:margin-left="0cm" fo:margin-right="0.203cm" fo:text-indent="0cm" style:auto-text-indent="false"/>
      <style:text-properties officeooo:paragraph-rsid="00761441"/>
    </style:style>
    <style:style style:name="P35" style:family="paragraph" style:parent-style-name="Table_20_Contents">
      <style:text-properties style:font-name="Liberation Sans2" fo:font-size="11pt" fo:language="es" fo:country="ES" officeooo:rsid="0081c015" officeooo:paragraph-rsid="0081c015" style:font-size-asian="10.5pt"/>
    </style:style>
    <style:style style:name="P36" style:family="paragraph" style:parent-style-name="Table_20_Contents">
      <style:text-properties officeooo:paragraph-rsid="0082f6bc"/>
    </style:style>
    <style:style style:name="P37" style:family="paragraph" style:parent-style-name="Table_20_Contents">
      <style:text-properties officeooo:paragraph-rsid="0083e6a6"/>
    </style:style>
    <style:style style:name="P38" style:family="paragraph" style:parent-style-name="Table_20_Contents">
      <style:text-properties officeooo:paragraph-rsid="00841dce"/>
    </style:style>
    <style:style style:name="P39" style:family="paragraph" style:parent-style-name="Table_20_Contents">
      <style:text-properties officeooo:rsid="0081c015" officeooo:paragraph-rsid="006ce020"/>
    </style:style>
    <style:style style:name="P40" style:family="paragraph" style:parent-style-name="Table_20_Contents">
      <style:text-properties officeooo:paragraph-rsid="0089b7bb"/>
    </style:style>
    <style:style style:name="P41" style:family="paragraph" style:parent-style-name="Table_20_Contents">
      <style:text-properties style:font-name="Liberation Sans5" fo:font-size="11pt" fo:language="es" fo:country="ES" fo:font-style="italic" officeooo:paragraph-rsid="0089b7bb" fo:background-color="transparent" style:font-size-asian="10.5pt" style:font-style-asian="italic" style:font-weight-asian="normal" style:font-style-complex="italic"/>
    </style:style>
    <style:style style:name="P42" style:family="paragraph" style:parent-style-name="Table_20_Contents">
      <style:text-properties officeooo:paragraph-rsid="008a1c1e"/>
    </style:style>
    <style:style style:name="P43" style:family="paragraph" style:parent-style-name="Table_20_Contents">
      <style:text-properties officeooo:paragraph-rsid="008a4395"/>
    </style:style>
    <style:style style:name="P44" style:family="paragraph" style:parent-style-name="Table_20_Contents">
      <style:text-properties officeooo:paragraph-rsid="008b9c86"/>
    </style:style>
    <style:style style:name="P45" style:family="paragraph" style:parent-style-name="Table_20_Contents">
      <style:text-properties officeooo:paragraph-rsid="008baa31"/>
    </style:style>
    <style:style style:name="P46" style:family="paragraph" style:parent-style-name="Table_20_Contents">
      <style:text-properties officeooo:paragraph-rsid="008c7198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0" style:family="paragraph" style:parent-style-name="Text_20_Note">
      <style:text-properties officeooo:rsid="00b2578c" officeooo:paragraph-rsid="00b2578c"/>
    </style:style>
    <style:style style:name="P51" style:family="paragraph" style:parent-style-name="Table_20_Contents">
      <style:text-properties officeooo:paragraph-rsid="00863499"/>
    </style:style>
    <style:style style:name="P52" style:family="paragraph" style:parent-style-name="Table_20_Contents">
      <style:paragraph-properties style:writing-mode="lr-tb"/>
      <style:text-properties officeooo:paragraph-rsid="0085fd94"/>
    </style:style>
    <style:style style:name="P53" style:family="paragraph" style:parent-style-name="Table_20_Contents">
      <style:text-properties officeooo:rsid="00bfd549" officeooo:paragraph-rsid="00bfd549"/>
    </style:style>
    <style:style style:name="P54" style:family="paragraph" style:parent-style-name="Standard">
      <style:text-properties officeooo:paragraph-rsid="00c22ca2"/>
    </style:style>
    <style:style style:name="P55" style:family="paragraph" style:parent-style-name="Guide_20_Name" style:master-page-name="First_20_Page">
      <style:paragraph-properties style:page-number="auto" fo:break-before="page"/>
      <style:text-properties fo:language="en" fo:country="US"/>
    </style:style>
    <style:style style:name="P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8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9" style:family="paragraph" style:parent-style-name="Footer">
      <style:paragraph-properties fo:text-align="start" style:justify-single-word="false"/>
      <style:text-properties fo:language="en" fo:country="US" officeooo:paragraph-rsid="00c22ca2"/>
    </style:style>
    <style:style style:name="P60" style:family="paragraph" style:parent-style-name="Heading_20_1" style:master-page-name="">
      <style:paragraph-properties style:page-number="auto"/>
      <style:text-properties officeooo:paragraph-rsid="00729d2c"/>
    </style:style>
    <style:style style:name="P61" style:family="paragraph" style:parent-style-name="Heading_20_1" style:master-page-name="Standard">
      <style:paragraph-properties style:page-number="auto"/>
      <style:text-properties fo:language="es" fo:country="ES"/>
    </style:style>
    <style:style style:name="P62" style:family="paragraph" style:parent-style-name="Heading_20_1">
      <style:text-properties fo:language="es" fo:country="ES" officeooo:paragraph-rsid="006ce020"/>
    </style:style>
    <style:style style:name="P63" style:family="paragraph" style:parent-style-name="Heading_20_1">
      <style:text-properties officeooo:paragraph-rsid="006ce020"/>
    </style:style>
    <style:style style:name="P64" style:family="paragraph" style:parent-style-name="Heading_20_1" style:master-page-name="Front_20_Matter">
      <style:paragraph-properties style:page-number="auto"/>
      <style:text-properties officeooo:paragraph-rsid="00c22ca2"/>
    </style:style>
    <style:style style:name="P65" style:family="paragraph" style:parent-style-name="Heading_20_1" style:master-page-name="">
      <style:paragraph-properties style:page-number="auto"/>
      <style:text-properties officeooo:paragraph-rsid="00c22ca2"/>
    </style:style>
    <style:style style:name="P66" style:family="paragraph" style:parent-style-name="Heading_20_2">
      <style:text-properties fo:color="#18a303" loext:opacity="100%" style:font-name="Liberation Sans4" fo:font-size="14pt" fo:font-style="normal" fo:font-weight="bold" officeooo:rsid="00be21fd" officeooo:paragraph-rsid="00729d2c" style:font-size-asian="10.5pt" style:font-style-asian="italic" style:font-weight-asian="normal" style:font-size-complex="14pt" style:font-style-complex="italic" style:font-weight-complex="normal"/>
    </style:style>
    <style:style style:name="P67" style:family="paragraph" style:parent-style-name="Heading_20_2">
      <style:text-properties fo:color="#18a303" loext:opacity="100%" style:font-name="Liberation Sans4" fo:font-size="14pt" fo:font-style="normal" fo:font-weight="bold" officeooo:rsid="00be21fd" officeooo:paragraph-rsid="00c22ca2" style:font-size-asian="10.5pt" style:font-style-asian="italic" style:font-weight-asian="normal" style:font-size-complex="14pt" style:font-style-complex="italic" style:font-weight-complex="normal"/>
    </style:style>
    <style:style style:name="P68" style:family="paragraph" style:parent-style-name="Heading_20_2">
      <style:text-properties officeooo:paragraph-rsid="00729d2c"/>
    </style:style>
    <style:style style:name="P69" style:family="paragraph" style:parent-style-name="Heading_20_2">
      <style:text-properties fo:language="es" fo:country="ES" officeooo:paragraph-rsid="006ce020"/>
    </style:style>
    <style:style style:name="P70" style:family="paragraph" style:parent-style-name="Heading_20_2">
      <style:text-properties fo:language="es" fo:country="ES"/>
    </style:style>
    <style:style style:name="P71" style:family="paragraph" style:parent-style-name="Heading_20_2">
      <style:text-properties officeooo:paragraph-rsid="006ce020"/>
    </style:style>
    <style:style style:name="P72" style:family="paragraph" style:parent-style-name="Heading_20_2" style:master-page-name="">
      <style:paragraph-properties style:page-number="auto" fo:break-before="auto" fo:break-after="auto"/>
      <style:text-properties officeooo:paragraph-rsid="00c22ca2"/>
    </style:style>
    <style:style style:name="P73" style:family="paragraph" style:parent-style-name="Heading_20_2">
      <style:text-properties officeooo:paragraph-rsid="00c22ca2"/>
    </style:style>
    <style:style style:name="P74" style:family="paragraph" style:parent-style-name="Heading_20_3">
      <style:text-properties fo:color="#18a303" loext:opacity="100%" style:font-name="Liberation Sans6" fo:font-size="12pt" fo:font-style="italic" fo:font-weight="bold" officeooo:rsid="00be21fd" officeooo:paragraph-rsid="00c22ca2" style:font-size-asian="14pt" style:font-weight-asian="bold" style:font-size-complex="14pt" style:font-weight-complex="bold"/>
    </style:style>
    <style:style style:name="P75" style:family="paragraph" style:parent-style-name="Heading_20_3">
      <style:text-properties fo:color="#18a303" loext:opacity="100%" style:font-name="Liberation Sans6" fo:font-size="12pt" fo:language="es" fo:country="ES" fo:font-style="italic" fo:font-weight="bold" officeooo:rsid="0104f082" officeooo:paragraph-rsid="00729d2c" style:font-size-asian="14pt" style:font-weight-asian="bold" style:font-size-complex="14pt" style:font-weight-complex="bold"/>
    </style:style>
    <style:style style:name="P76" style:family="paragraph" style:parent-style-name="Heading_20_Note">
      <style:text-properties officeooo:paragraph-rsid="00729d2c"/>
    </style:style>
    <style:style style:name="P77" style:family="paragraph" style:parent-style-name="Heading_20_Note">
      <style:text-properties officeooo:paragraph-rsid="006ce020"/>
    </style:style>
    <style:style style:name="P78" style:family="paragraph" style:parent-style-name="Heading_20_Note">
      <style:text-properties officeooo:rsid="00b2578c" officeooo:paragraph-rsid="00b2578c"/>
    </style:style>
    <style:style style:name="P79" style:family="paragraph" style:parent-style-name="Heading_20_Note">
      <style:text-properties officeooo:paragraph-rsid="00c22ca2"/>
    </style:style>
    <style:style style:name="P80" style:family="paragraph" style:parent-style-name="List_20_1">
      <style:text-properties officeooo:paragraph-rsid="006ce020"/>
    </style:style>
    <style:style style:name="P81" style:family="paragraph" style:parent-style-name="Table_20_Contents">
      <style:text-properties officeooo:rsid="00c22ca2" officeooo:paragraph-rsid="00c22ca2"/>
    </style:style>
    <style:style style:name="P82" style:family="paragraph" style:parent-style-name="Table_20_Contents">
      <style:text-properties officeooo:rsid="00a9f12f" officeooo:paragraph-rsid="00c22ca2"/>
    </style:style>
    <style:style style:name="P83" style:family="paragraph" style:parent-style-name="Table_20_Contents">
      <style:text-properties officeooo:paragraph-rsid="00c22ca2"/>
    </style:style>
    <style:style style:name="P84" style:family="paragraph" style:parent-style-name="Table_20_Heading">
      <style:text-properties officeooo:rsid="00a99054" officeooo:paragraph-rsid="00c22ca2"/>
    </style:style>
    <style:style style:name="P85" style:family="paragraph" style:parent-style-name="Text_20_Note">
      <style:text-properties officeooo:paragraph-rsid="00c22ca2"/>
    </style:style>
    <style:style style:name="P86" style:family="paragraph" style:parent-style-name="Text_20_body">
      <style:text-properties officeooo:rsid="00be21fd" officeooo:paragraph-rsid="00c22ca2"/>
    </style:style>
    <style:style style:name="P87" style:family="paragraph" style:parent-style-name="Text_20_body">
      <style:text-properties officeooo:paragraph-rsid="00c22ca2"/>
    </style:style>
    <style:style style:name="P8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officeooo:rsid="0079ac0e"/>
    </style:style>
    <style:style style:name="T4" style:family="text">
      <style:text-properties style:font-name="Liberation Sans2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5" style:family="text">
      <style:text-properties style:font-name="Liberation Sans2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6" style:family="text">
      <style:text-properties style:font-name="Liberation Sans2" fo:font-size="11pt" officeooo:rsid="008cfb9b" style:font-size-asian="10.5pt"/>
    </style:style>
    <style:style style:name="T7" style:family="text">
      <style:text-properties style:font-name="Liberation Sans2" fo:font-size="11pt" fo:language="es" fo:country="ES" officeooo:rsid="007a2d41" style:font-size-asian="10.5pt"/>
    </style:style>
    <style:style style:name="T8" style:family="text">
      <style:text-properties style:font-name="Liberation Sans2" fo:font-size="11pt" fo:language="es" fo:country="ES" officeooo:rsid="007cb8fd" style:font-size-asian="10.5pt"/>
    </style:style>
    <style:style style:name="T9" style:family="text">
      <style:text-properties style:font-name="Liberation Sans2" fo:font-size="11pt" fo:language="es" fo:country="ES" officeooo:rsid="007db1d4" style:font-size-asian="10.5pt"/>
    </style:style>
    <style:style style:name="T10" style:family="text">
      <style:text-properties style:font-name="Liberation Sans2" fo:font-size="11pt" fo:language="es" fo:country="ES" officeooo:rsid="0083e6a6" style:font-size-asian="10.5pt"/>
    </style:style>
    <style:style style:name="T11" style:family="text">
      <style:text-properties style:font-name="Liberation Sans2" fo:font-size="11pt" fo:language="es" fo:country="ES" officeooo:rsid="008a1c1e" style:font-size-asian="10.5pt"/>
    </style:style>
    <style:style style:name="T12" style:family="text">
      <style:text-properties style:font-name="Liberation Sans2" fo:font-size="11pt" fo:language="es" fo:country="ES" officeooo:rsid="008e40b8" style:font-size-asian="10.5pt"/>
    </style:style>
    <style:style style:name="T13" style:family="text">
      <style:text-properties style:font-name="Liberation Sans2" fo:font-size="11pt" fo:language="es" fo:country="ES" officeooo:rsid="0093fff4" style:font-size-asian="10.5pt"/>
    </style:style>
    <style:style style:name="T14" style:family="text">
      <style:text-properties style:font-name="Liberation Sans2" fo:font-size="11pt" fo:language="es" fo:country="ES" officeooo:rsid="00ae2890" style:font-size-asian="10.5pt"/>
    </style:style>
    <style:style style:name="T15" style:family="text">
      <style:text-properties style:font-name="Liberation Sans2" fo:font-size="11pt" fo:language="es" fo:country="ES" style:text-underline-style="none" fo:font-weight="normal" officeooo:rsid="00863499" style:font-size-asian="10.5pt" style:font-weight-asian="normal" style:font-weight-complex="normal"/>
    </style:style>
    <style:style style:name="T16" style:family="text">
      <style:text-properties style:font-name="Liberation Sans2" fo:font-size="11pt" fo:language="es" fo:country="ES" style:text-underline-style="none" fo:font-weight="normal" officeooo:rsid="008e358d" style:font-size-asian="10.5pt" style:font-weight-asian="normal" style:font-weight-complex="normal"/>
    </style:style>
    <style:style style:name="T17" style:family="text">
      <style:text-properties style:font-name="Liberation Sans2" fo:font-size="10.5pt" fo:language="es" fo:country="ES" fo:font-style="italic" fo:font-weight="bold" officeooo:rsid="00780359" style:font-size-asian="10.5pt" style:font-weight-asian="bold" style:font-weight-complex="bold"/>
    </style:style>
    <style:style style:name="T18" style:family="text">
      <style:text-properties style:font-name="Liberation Sans2" fo:font-size="13pt" fo:language="es" fo:country="ES" fo:font-weight="bold" officeooo:rsid="0079688e" style:font-size-asian="10.5pt" style:font-weight-asian="bold" style:font-weight-complex="bold"/>
    </style:style>
    <style:style style:name="T19" style:family="text">
      <style:text-properties officeooo:rsid="0029a91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a9f12f" style:font-style-asian="normal" style:font-style-complex="normal"/>
    </style:style>
    <style:style style:name="T22" style:family="text">
      <style:text-properties fo:font-style="normal" officeooo:rsid="00ab0a84" style:font-style-asian="normal" style:font-style-complex="normal"/>
    </style:style>
    <style:style style:name="T23" style:family="text">
      <style:text-properties fo:font-style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Liberation Sans5" fo:font-size="32pt" fo:font-style="italic" fo:font-weight="normal" officeooo:rsid="006ce020" style:font-size-asian="18pt" style:font-weight-asian="bold" style:font-size-complex="18pt" style:font-weight-complex="bold"/>
    </style:style>
    <style:style style:name="T25" style:family="text">
      <style:text-properties fo:color="#000000" loext:opacity="100%" style:font-name="Liberation Sans5" fo:font-size="32pt" fo:language="es" fo:country="ES" fo:font-style="italic" fo:font-weight="normal" officeooo:rsid="00729d2c" style:font-size-asian="18pt" style:font-weight-asian="bold" style:font-size-complex="18pt" style:font-weight-complex="bold"/>
    </style:style>
    <style:style style:name="T26" style:family="text">
      <style:text-properties fo:color="#18a303" loext:opacity="100%" style:font-name="Liberation Sans4" fo:font-size="16pt" fo:language="es" fo:country="ES" fo:font-style="italic" fo:font-weight="normal" officeooo:rsid="00be21fd" style:font-size-asian="12.0500001907349pt" style:font-weight-asian="bold" style:font-size-complex="13.8000001907349pt" style:font-weight-complex="bold"/>
    </style:style>
    <style:style style:name="T27" style:family="text">
      <style:text-properties fo:color="#18a303" loext:opacity="100%" style:font-name="Liberation Sans4" fo:font-size="14pt" fo:language="es" fo:country="ES" fo:font-style="normal" fo:font-weight="bold" officeooo:rsid="007a2d41" style:font-size-asian="10.5pt" style:font-style-asian="italic" style:font-weight-asian="normal" style:font-size-complex="14pt" style:font-style-complex="italic" style:font-weight-complex="normal"/>
    </style:style>
    <style:style style:name="T28" style:family="text">
      <style:text-properties officeooo:rsid="00ecf338"/>
    </style:style>
    <style:style style:name="T29" style:family="text">
      <style:text-properties officeooo:rsid="0012a53e"/>
    </style:style>
    <style:style style:name="T30" style:family="text">
      <style:text-properties officeooo:rsid="001476ab"/>
    </style:style>
    <style:style style:name="T31" style:family="text">
      <style:text-properties officeooo:rsid="00008494"/>
    </style:style>
    <style:style style:name="T32" style:family="text">
      <style:text-properties officeooo:rsid="00be21fd"/>
    </style:style>
    <style:style style:name="T33" style:family="text">
      <style:text-properties officeooo:rsid="00a5bdd8"/>
    </style:style>
    <style:style style:name="T34" style:family="text">
      <style:text-properties officeooo:rsid="00a99054"/>
    </style:style>
    <style:style style:name="T35" style:family="text">
      <style:text-properties officeooo:rsid="00c06954"/>
    </style:style>
    <style:style style:name="T36" style:family="text">
      <style:text-properties fo:language="es" fo:country="ES"/>
    </style:style>
    <style:style style:name="T37" style:family="text">
      <style:text-properties fo:language="es" fo:country="ES" officeooo:rsid="00b32b26" style:language-asian="zxx" style:country-asian="none" style:language-complex="zxx" style:country-complex="none"/>
    </style:style>
    <style:style style:name="T38" style:family="text">
      <style:text-properties fo:language="es" fo:country="ES" officeooo:rsid="00b2b9ab" style:language-asian="zxx" style:country-asian="none" style:language-complex="zxx" style:country-complex="none"/>
    </style:style>
    <style:style style:name="T39" style:family="text">
      <style:text-properties fo:language="es" fo:country="ES" officeooo:rsid="00088bf1" style:language-asian="zxx" style:country-asian="none" style:language-complex="zxx" style:country-complex="none"/>
    </style:style>
    <style:style style:name="T40" style:family="text">
      <style:text-properties fo:language="es" fo:country="ES" officeooo:rsid="00761441"/>
    </style:style>
    <style:style style:name="T41" style:family="text">
      <style:text-properties fo:language="es" fo:country="ES" officeooo:rsid="00780359"/>
    </style:style>
    <style:style style:name="T42" style:family="text">
      <style:text-properties fo:language="es" fo:country="ES" officeooo:rsid="007a2d41"/>
    </style:style>
    <style:style style:name="T43" style:family="text">
      <style:text-properties fo:language="es" fo:country="ES" officeooo:rsid="00a9f12f"/>
    </style:style>
    <style:style style:name="T44" style:family="text">
      <style:text-properties fo:language="es" fo:country="ES" fo:font-style="normal" style:font-style-asian="normal" style:font-style-complex="normal"/>
    </style:style>
    <style:style style:name="T45" style:family="text">
      <style:text-properties fo:language="es" fo:country="ES" fo:font-style="normal" officeooo:rsid="00a9f12f" style:font-style-asian="normal" style:font-style-complex="normal"/>
    </style:style>
    <style:style style:name="T46" style:family="text">
      <style:text-properties fo:language="es" fo:country="ES" fo:font-style="normal" officeooo:rsid="00ab0a84" style:font-style-asian="normal" style:font-style-complex="normal"/>
    </style:style>
    <style:style style:name="T47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language="es" fo:country="ES" fo:font-style="normal" fo:font-weight="normal" officeooo:rsid="008e358d" style:font-style-asian="normal" style:font-weight-asian="normal" style:font-style-complex="normal" style:font-weight-complex="normal"/>
    </style:style>
    <style:style style:name="T49" style:family="text">
      <style:text-properties fo:language="es" fo:country="ES" officeooo:rsid="007cb8fd"/>
    </style:style>
    <style:style style:name="T50" style:family="text">
      <style:text-properties fo:language="es" fo:country="ES" officeooo:rsid="0081c015"/>
    </style:style>
    <style:style style:name="T51" style:family="text">
      <style:text-properties fo:language="es" fo:country="ES" officeooo:rsid="0082b29f"/>
    </style:style>
    <style:style style:name="T52" style:family="text">
      <style:text-properties fo:language="es" fo:country="ES" officeooo:rsid="00841dce"/>
    </style:style>
    <style:style style:name="T53" style:family="text">
      <style:text-properties fo:language="es" fo:country="ES" style:text-underline-style="none" fo:font-weight="normal" style:font-weight-asian="normal" style:font-weight-complex="normal"/>
    </style:style>
    <style:style style:name="T54" style:family="text">
      <style:text-properties fo:language="es" fo:country="ES" style:text-underline-style="none" fo:font-weight="normal" officeooo:rsid="008e358d" style:font-weight-asian="normal" style:font-weight-complex="normal"/>
    </style:style>
    <style:style style:name="T55" style:family="text">
      <style:text-properties fo:language="es" fo:country="ES" officeooo:rsid="00863499"/>
    </style:style>
    <style:style style:name="T56" style:family="text">
      <style:text-properties fo:language="es" fo:country="ES" officeooo:rsid="008a1c1e"/>
    </style:style>
    <style:style style:name="T57" style:family="text">
      <style:text-properties fo:language="es" fo:country="ES" officeooo:rsid="008b9c86"/>
    </style:style>
    <style:style style:name="T58" style:family="text">
      <style:text-properties fo:language="es" fo:country="ES" officeooo:rsid="008c7198"/>
    </style:style>
    <style:style style:name="T59" style:family="text">
      <style:text-properties fo:language="es" fo:country="ES" officeooo:rsid="008e40b8"/>
    </style:style>
    <style:style style:name="T60" style:family="text">
      <style:text-properties fo:language="es" fo:country="ES" officeooo:rsid="00922239"/>
    </style:style>
    <style:style style:name="T61" style:family="text">
      <style:text-properties fo:language="es" fo:country="ES" officeooo:rsid="0097d40b"/>
    </style:style>
    <style:style style:name="T62" style:family="text">
      <style:text-properties fo:language="es" fo:country="ES" officeooo:rsid="00989501"/>
    </style:style>
    <style:style style:name="T63" style:family="text">
      <style:text-properties fo:language="es" fo:country="ES" officeooo:rsid="00a772c6"/>
    </style:style>
    <style:style style:name="T64" style:family="text">
      <style:text-properties fo:language="es" fo:country="ES" officeooo:rsid="00a87a28"/>
    </style:style>
    <style:style style:name="T65" style:family="text">
      <style:text-properties fo:language="es" fo:country="ES" officeooo:rsid="00a87cb6"/>
    </style:style>
    <style:style style:name="T66" style:family="text">
      <style:text-properties fo:language="es" fo:country="ES" officeooo:rsid="00a8d8f8"/>
    </style:style>
    <style:style style:name="T67" style:family="text">
      <style:text-properties fo:language="es" fo:country="ES" officeooo:rsid="00ad24c6"/>
    </style:style>
    <style:style style:name="T68" style:family="text">
      <style:text-properties fo:language="es" fo:country="ES" officeooo:rsid="00ae1cfe"/>
    </style:style>
    <style:style style:name="T69" style:family="text">
      <style:text-properties fo:language="es" fo:country="ES" officeooo:rsid="00ae2890"/>
    </style:style>
    <style:style style:name="T70" style:family="text">
      <style:text-properties fo:language="es" fo:country="ES" officeooo:rsid="00b0e3e2"/>
    </style:style>
    <style:style style:name="T71" style:family="text">
      <style:text-properties fo:language="es" fo:country="ES" officeooo:rsid="00b2578c"/>
    </style:style>
    <style:style style:name="T72" style:family="text">
      <style:text-properties fo:language="es" fo:country="ES" officeooo:rsid="00b29a33"/>
    </style:style>
    <style:style style:name="T73" style:family="text">
      <style:text-properties fo:language="es" fo:country="ES" officeooo:rsid="00b48bb8"/>
    </style:style>
    <style:style style:name="T74" style:family="text">
      <style:text-properties fo:language="es" fo:country="ES" officeooo:rsid="00b64251"/>
    </style:style>
    <style:style style:name="T75" style:family="text">
      <style:text-properties officeooo:rsid="00c32fe4"/>
    </style:style>
    <style:style style:name="T76" style:family="text">
      <style:text-properties officeooo:rsid="00a9f12f"/>
    </style:style>
    <style:style style:name="T77" style:family="text">
      <style:text-properties style:font-name="Liberation Sans" officeooo:rsid="0019deb4" style:font-name-asian="Liberation Sans" style:font-name-complex="Liberation Sans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b029a3" style:font-style-asian="italic" style:font-style-complex="italic"/>
    </style:style>
    <style:style style:name="T80" style:family="text">
      <style:text-properties fo:font-style="italic" officeooo:rsid="00a9f12f" style:font-style-asian="italic" style:font-style-complex="italic"/>
    </style:style>
    <style:style style:name="T81" style:family="text">
      <style:text-properties officeooo:rsid="00761441"/>
    </style:style>
    <style:style style:name="T82" style:family="text">
      <style:text-properties style:font-name="Liberation Sans5" fo:font-size="11pt" fo:language="es" fo:country="ES" fo:font-style="italic" officeooo:rsid="0085fd94" fo:background-color="transparent" loext:char-shading-value="0" style:font-size-asian="10.5pt" style:font-style-asian="italic" style:font-weight-asian="normal" style:font-style-complex="italic"/>
    </style:style>
    <style:style style:name="T83" style:family="text">
      <style:text-properties officeooo:rsid="00780359"/>
    </style:style>
    <style:style style:name="T84" style:family="text">
      <style:text-properties officeooo:rsid="007a2d41"/>
    </style:style>
    <style:style style:name="T85" style:family="text">
      <style:text-properties officeooo:rsid="00863499"/>
    </style:style>
    <style:style style:name="T86" style:family="text">
      <style:text-properties officeooo:rsid="0087b61d"/>
    </style:style>
    <style:style style:name="T87" style:family="text">
      <style:text-properties officeooo:rsid="0089b7bb"/>
    </style:style>
    <style:style style:name="T88" style:family="text">
      <style:text-properties officeooo:rsid="008c7198"/>
    </style:style>
    <style:style style:name="T89" style:family="text">
      <style:text-properties officeooo:rsid="008e358d"/>
    </style:style>
    <style:style style:name="T90" style:family="text">
      <style:text-properties officeooo:rsid="00910542"/>
    </style:style>
    <style:style style:name="T91" style:family="text">
      <style:text-properties officeooo:rsid="0094c2a5"/>
    </style:style>
    <style:style style:name="T92" style:family="text">
      <style:text-properties officeooo:rsid="00991351"/>
    </style:style>
    <style:style style:name="T93" style:family="text">
      <style:text-properties officeooo:rsid="00a1bf8c"/>
    </style:style>
    <style:style style:name="T94" style:family="text">
      <style:text-properties officeooo:rsid="00a87a28"/>
    </style:style>
    <style:style style:name="T95" style:family="text">
      <style:text-properties officeooo:rsid="00a87cb6"/>
    </style:style>
    <style:style style:name="T96" style:family="text">
      <style:text-properties officeooo:rsid="0019deb4" style:font-name-asian="Liberation Sans" style:font-name-complex="Liberation Sans"/>
    </style:style>
    <style:style style:name="T97" style:family="text">
      <style:text-properties officeooo:rsid="00ae1cfe"/>
    </style:style>
    <style:style style:name="T98" style:family="text">
      <style:text-properties fo:font-size="11pt" officeooo:rsid="00761441" style:font-size-asian="10.5pt"/>
    </style:style>
    <style:style style:name="T99" style:family="text">
      <style:text-properties fo:font-size="11pt" officeooo:rsid="0089b7bb" style:font-size-asian="10.5pt"/>
    </style:style>
    <style:style style:name="T100" style:family="text">
      <style:text-properties fo:font-size="11pt" officeooo:rsid="008a4395" style:font-size-asian="10.5pt"/>
    </style:style>
    <style:style style:name="T101" style:family="text">
      <style:text-properties fo:font-size="11pt" officeooo:rsid="008c7198" style:font-size-asian="10.5pt"/>
    </style:style>
    <style:style style:name="T102" style:family="text">
      <style:text-properties style:font-weight-asian="normal" style:font-weight-complex="normal"/>
    </style:style>
    <style:style style:name="T103" style:family="text">
      <style:text-properties officeooo:rsid="00b29a33"/>
    </style:style>
    <style:style style:name="T104" style:family="text">
      <style:text-properties officeooo:rsid="00b48bb8"/>
    </style:style>
    <style:style style:name="T105" style:family="text">
      <style:text-properties officeooo:rsid="00b64251"/>
    </style:style>
    <style:style style:name="T106" style:family="text">
      <style:text-properties officeooo:rsid="00b7a80d"/>
    </style:style>
    <style:style style:name="fr1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81cm" svg:stroke-color="#3465a4" draw:marker-start="" draw:marker-start-width="0.27cm" draw:marker-start-center="false" draw:marker-end="" draw:marker-end-width="0.27cm" draw:marker-end-center="false" draw:stroke-linejoin="round" svg:stroke-linecap="round" draw:fill="solid" draw:fill-color="#729fcf" draw:textarea-horizontal-align="justify" draw:textarea-vertical-align="middle" draw:auto-grow-height="false" draw:fit-to-size="false" style:shrink-to-fit="false" fo:min-height="2.409cm" fo:min-width="3.161cm" fo:padding-top="0.148cm" fo:padding-bottom="0.148cm" fo:padding-left="0.273cm" fo:padding-right="0.27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Image1" text:anchor-type="as-char" svg:width="8.467cm" svg:height="1.778cm" draw:z-index="0"><draw:image xlink:href="Pictures/10000001000003E8000000D2F6AC5758AF800E68.png" xlink:type="simple" xlink:show="embed" xlink:actuate="onLoad" draw:mime-type="image/png"/></draw:frame></text:p>
      <text:p text:style-name="P3"><text:user-defined style:data-style-name="N0" text:name="Guide Name">Guía de Draw</text:user-defined></text:p>
      <text:p text:style-name="Title"><text:span text:style-name="T25">Apéndice</text:span><text:span text:style-name="T24"> A</text:span> <text:line-break/>Atajos de teclado</text:p>
      <text:p text:style-name="Subtitle"/>
      <text:h text:style-name="P64" text:outline-level="1"><text:bookmark-start text:name="__RefHeading___Toc4863_857515062"/>Derechos de autor<text:bookmark-end text:name="__RefHeading___Toc4863_857515062"/></text:h>
      <text:p text:style-name="P87">Este documento tiene derechos de autor © <text:text-input text:description="">2021</text:text-input><text:s/><text:span text:style-name="T32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32">GNU General Public License</text:span></text:a><text:span text:style-name="T32"> versión 3 o posterior o la </text:span><text:a xlink:type="simple" xlink:href="http://creativecommons.org/licenses/by/4.0/" text:style-name="Internet_20_link" text:visited-style-name="Visited_20_Internet_20_Link"><text:span text:style-name="T32">Creative Commons Attribution License</text:span></text:a><text:span text:style-name="T32">, versión </text:span><text:span text:style-name="T33">4</text:span><text:span text:style-name="T32">.0 o posterior.</text:span></text:p>
      <text:p text:style-name="P86">Todas las marcas registradas mencionadas en esta guía pertenecen a sus propietarios legítimos.</text:p>
      <text:h text:style-name="P67" text:outline-level="2"><text:bookmark-start text:name="__RefHeading__5638_1566568644"/>Colaboradores<text:bookmark-end text:name="__RefHeading__5638_1566568644"/></text:h>
      <text:p text:style-name="P86">Este libro está adaptado de versiones anteriores del mismo.</text:p>
      <text:h text:style-name="P74" text:outline-level="3"><text:bookmark-start text:name="__RefHeading___Toc1847_1473846649"/>De esta edición<text:bookmark-end text:name="__RefHeading___Toc1847_1473846649"/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017052254112">
          <table:table-cell table:style-name="Table2.A1" office:value-type="string">
            <text:p text:style-name="P27">Peter Schofield</text:p>
          </table:table-cell>
          <table:table-cell table:style-name="Table2.A1" office:value-type="string">
            <text:p text:style-name="P32">Juan Carlos Sanz</text:p>
          </table:table-cell>
          <table:table-cell table:style-name="Table2.A1" office:value-type="string">
            <text:p text:style-name="P32">Juan Peramos</text:p>
          </table:table-cell>
        </table:table-row>
        <table:table-row table:style-name="TableLine2017052244864">
          <table:table-cell table:style-name="Table2.A1" office:value-type="string">
            <text:p text:style-name="P53">Milton Tirado</text:p>
          </table:table-cell>
          <table:table-cell table:style-name="Table2.A1" office:value-type="string">
            <text:p text:style-name="P53">B. Antonio Fernández</text:p>
          </table:table-cell>
          <table:table-cell table:style-name="Table2.A1" office:value-type="string">
            <text:p text:style-name="P81">Juan C. Sanz</text:p>
          </table:table-cell>
        </table:table-row>
      </table:table>
      <text:h text:style-name="P75" text:outline-level="3"><text:bookmark-start text:name="__RefHeading___Toc28529_3211575895"/>De ediciones previas<text:bookmark-end text:name="__RefHeading___Toc28529_3211575895"/></text:h>
      <table:table table:name="Table3" table:style-name="Table3">
        <table:table-column table:style-name="Table3.A" table:number-columns-repeated="3"/>
        <table:table-row table:style-name="TableLine2017052245136">
          <table:table-cell table:style-name="Table3.A1" office:value-type="string">
            <text:p text:style-name="P27">Peter Schofield</text:p>
          </table:table-cell>
          <table:table-cell table:style-name="Table3.A1" office:value-type="string">
            <text:p text:style-name="P27">Jean Hollis Weber</text:p>
          </table:table-cell>
          <table:table-cell table:style-name="Table3.A1" office:value-type="string">
            <text:p text:style-name="P11"/>
          </table:table-cell>
        </table:table-row>
      </table:table>
      <text:h text:style-name="P72" text:outline-level="2"><text:bookmark-start text:name="__RefHeading___Toc4865_857515062"/>Comentarios y sugerencias<text:bookmark-end text:name="__RefHeading___Toc4865_857515062"/></text:h>
      <text:p text:style-name="P87"><text:span text:style-name="T37">Puede dirigir</text:span><text:span text:style-name="T38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38">documentation@es.libreoffice.org</text:span></text:a><text:span text:style-name="T38">.</text:span></text:p>
      <text:list xml:id="list345327458" text:style-name="Heading_20_Note">
        <text:list-item>
          <text:p text:style-name="P79">Nota</text:p>
        </text:list-item>
      </text:list>
      <text:p text:style-name="P85"><text:span text:style-name="T39">T</text:span><text:span text:style-name="T38">odo lo que envíe a la lista de correo, incluyendo su dirección de correo y cualquier otra información personal que escriba en el mensaje se archiva públicamente y no puede ser borrada </text:span></text:p>
      <text:h text:style-name="P73" text:outline-level="2"><text:bookmark-start text:name="__RefHeading___Toc13039_4159681721"/>Fecha de publicación y versión del programa<text:bookmark-end text:name="__RefHeading___Toc13039_4159681721"/></text:h>
      <text:p text:style-name="P87">Versión en español publicada el <text:text-input text:description="">21 de abril de 2020</text:text-input>. Basada en la versión <text:span text:style-name="T75"><text:text-input text:description="">6.4</text:text-input></text:span><text:s/>de LibreOffice.</text:p>
      <text:h text:style-name="P65" text:outline-level="1"><text:bookmark-start text:name="__RefHeading___Toc4650_402817234"/><text:span text:style-name="T26">Uso de</text:span> LibreOffice <text:span text:style-name="T26">en </text:span>macOS<text:bookmark-end text:name="__RefHeading___Toc4650_402817234"/></text:h>
      <text:p text:style-name="P87"><text:span text:style-name="T34">Algunas pulsaciones de teclado y opciones de menú son diferentes en </text:span><text:span text:style-name="T35">macOS</text:span><text:span text:style-name="T34"> de las usadas en Windows y Linux. La siguiente tabla muestra algunas sustituciones comunes para las instrucciones dadas en este capítulo. Para una lista detallada vea la ayuda de la aplicación.</text:span></text:p>
      <text:p text:style-name="P87"><text:span text:style-name="LOEmphasis"/></text:p>
      <table:table table:name="Tabla2" table:style-name="Tabla2">
        <table:table-column table:style-name="Tabla2.A" table:number-columns-repeated="3"/>
        <table:table-header-rows>
          <text:soft-page-break/>
          <table:table-row table:style-name="Tabla2.1">
            <table:table-cell table:style-name="Tabla2.A1" office:value-type="string">
              <text:p text:style-name="P84">Windows o Linux</text:p>
            </table:table-cell>
            <table:table-cell table:style-name="Tabla2.A1" office:value-type="string">
              <text:p text:style-name="P84">Equivalente en Mac</text:p>
            </table:table-cell>
            <table:table-cell table:style-name="Tabla2.A1" office:value-type="string">
              <text:p text:style-name="P84">Efecto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82"><text:span text:style-name="MenuPath">Herramientas &gt; Opciones </text:span>opción de menú</text:p>
          </table:table-cell>
          <table:table-cell table:style-name="Tabla2.B2" office:value-type="string">
            <text:p text:style-name="P83"><text:span text:style-name="MenuPath"><text:span text:style-name="T76">LibreOffice &gt; Preferencias</text:span></text:span></text:p>
          </table:table-cell>
          <table:table-cell table:style-name="Tabla2.B2" office:value-type="string">
            <text:p text:style-name="P82">Acceso a las opciones de configuración</text:p>
          </table:table-cell>
        </table:table-row>
        <table:table-row table:style-name="Tabla2.1">
          <table:table-cell table:style-name="Tabla2.A2" office:value-type="string">
            <text:p text:style-name="P83"><text:span text:style-name="Keystroke"><text:span text:style-name="T76">Clic con el botón derecho</text:span></text:span></text:p>
          </table:table-cell>
          <table:table-cell table:style-name="Tabla2.A2" office:value-type="string">
            <text:p text:style-name="P83"><text:span text:style-name="Keystroke"><text:span text:style-name="T76">Control+clic</text:span></text:span><text:span text:style-name="T21"> </text:span><text:span text:style-name="T20">o</text:span><text:span text:style-name="Keystroke"> </text:span><text:span text:style-name="Keystroke"><text:span text:style-name="T76">clic derecho</text:span></text:span><text:span text:style-name="T20"> </text:span><text:span text:style-name="T21">depend</text:span><text:span text:style-name="T22">e</text:span><text:span text:style-name="T21"> de la configuración del equipo</text:span></text:p>
          </table:table-cell>
          <table:table-cell table:style-name="Tabla2.B2" office:value-type="string">
            <text:p text:style-name="P82">Abre menú contextual</text:p>
          </table:table-cell>
        </table:table-row>
        <table:table-row table:style-name="Tabla2.1">
          <table:table-cell table:style-name="Tabla2.A2" office:value-type="string">
            <text:p text:style-name="P83"><text:span text:style-name="Keystroke">Ctrl (Control)</text:span></text:p>
          </table:table-cell>
          <table:table-cell table:style-name="Tabla2.A2" office:value-type="string">
            <text:p text:style-name="P83"><text:span text:style-name="T77">⌘</text:span> <text:span text:style-name="T78">(Comand</text:span><text:span text:style-name="T80">o</text:span><text:span text:style-name="T78">)</text:span></text:p>
          </table:table-cell>
          <table:table-cell table:style-name="Tabla2.A2" office:value-type="string">
            <text:p text:style-name="P82">Utilizado con otras teclas</text:p>
          </table:table-cell>
        </table:table-row>
        <table:table-row table:style-name="Tabla2.1">
          <table:table-cell table:style-name="Tabla2.A2" office:value-type="string">
            <text:p text:style-name="P83"><text:span text:style-name="Keystroke">F5</text:span></text:p>
          </table:table-cell>
          <table:table-cell table:style-name="Tabla2.A2" office:value-type="string">
            <text:p text:style-name="P83"><text:span text:style-name="Keystroke"><text:span text:style-name="T76">Mayúscula</text:span></text:span>+<text:span text:style-name="T77">⌘</text:span>+<text:span text:style-name="Keystroke">F5</text:span></text:p>
          </table:table-cell>
          <table:table-cell table:style-name="Tabla2.A2" office:value-type="string">
            <text:p text:style-name="P82">Abre el navegador</text:p>
          </table:table-cell>
        </table:table-row>
        <table:table-row table:style-name="Tabla2.1">
          <table:table-cell table:style-name="Tabla2.A2" office:value-type="string">
            <text:p text:style-name="P83"><text:span text:style-name="Keystroke">F11</text:span></text:p>
          </table:table-cell>
          <table:table-cell table:style-name="Tabla2.A2" office:value-type="string">
            <text:p text:style-name="P83"><text:span text:style-name="T77">⌘</text:span>+<text:span text:style-name="T78">T</text:span></text:p>
          </table:table-cell>
          <table:table-cell table:style-name="Tabla2.A2" office:value-type="string">
            <text:p text:style-name="P82">Abre la ventana de estilos y formato</text:p>
          </table:table-cell>
        </table:table-row>
      </table:table>
      <text:p text:style-name="P54"/>
      <text:table-of-content text:style-name="Sect1" text:protected="true" text:name="Table of Contents1">
        <text:table-of-content-source text:outline-level="3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ido</text:p>
          </text:index-title>
          <text:p text:style-name="P47"><text:a xlink:type="simple" xlink:href="#__RefHeading___Toc4863_857515062" text:style-name="Index_20_Link" text:visited-style-name="Index_20_Link">Derechos de autor<text:tab/>2</text:a></text:p>
          <text:p text:style-name="P48"><text:a xlink:type="simple" xlink:href="#__RefHeading__5638_1566568644" text:style-name="Index_20_Link" text:visited-style-name="Index_20_Link">Colaboradores<text:tab/>2</text:a></text:p>
          <text:p text:style-name="P49"><text:a xlink:type="simple" xlink:href="#__RefHeading___Toc1847_1473846649" text:style-name="Index_20_Link" text:visited-style-name="Index_20_Link">De esta edición<text:tab/>2</text:a></text:p>
          <text:p text:style-name="P49"><text:a xlink:type="simple" xlink:href="#__RefHeading___Toc28529_3211575895" text:style-name="Index_20_Link" text:visited-style-name="Index_20_Link">De ediciones previas<text:tab/>2</text:a></text:p>
          <text:p text:style-name="P48"><text:a xlink:type="simple" xlink:href="#__RefHeading___Toc4865_857515062" text:style-name="Index_20_Link" text:visited-style-name="Index_20_Link">Comentarios y sugerencias<text:tab/>2</text:a></text:p>
          <text:p text:style-name="P48"><text:a xlink:type="simple" xlink:href="#__RefHeading___Toc13039_4159681721" text:style-name="Index_20_Link" text:visited-style-name="Index_20_Link">Fecha de publicación y versión del programa<text:tab/>2</text:a></text:p>
          <text:p text:style-name="P47"><text:a xlink:type="simple" xlink:href="#__RefHeading___Toc4650_402817234" text:style-name="Index_20_Link" text:visited-style-name="Index_20_Link">Uso de</text:a><text:a xlink:type="simple" xlink:href="#__RefHeading___Toc4650_402817234" text:style-name="Index_20_Link" text:visited-style-name="Index_20_Link"> LibreOffice </text:a><text:a xlink:type="simple" xlink:href="#__RefHeading___Toc4650_402817234" text:style-name="Index_20_Link" text:visited-style-name="Index_20_Link">en </text:a><text:a xlink:type="simple" xlink:href="#__RefHeading___Toc4650_402817234" text:style-name="Index_20_Link" text:visited-style-name="Index_20_Link">macOS<text:tab/>2</text:a></text:p>
          <text:p text:style-name="P47"><text:a xlink:type="simple" xlink:href="#__RefHeading___Toc1331_4256543436" text:style-name="Index_20_Link" text:visited-style-name="Index_20_Link">Introducción<text:tab/>5</text:a></text:p>
          <text:p text:style-name="P47"><text:a xlink:type="simple" xlink:href="#__RefHeading___Toc11389_395414488" text:style-name="Index_20_Link" text:visited-style-name="Index_20_Link">Consejos sobre el uso de macOS<text:tab/>5</text:a></text:p>
          <text:p text:style-name="P47"><text:a xlink:type="simple" xlink:href="#__RefHeading___Toc11391_395414488" text:style-name="Index_20_Link" text:visited-style-name="Index_20_Link">Atajos de teclado y teclas de función específicas de Draw<text:tab/>6</text:a></text:p>
          <text:p text:style-name="P48"><text:a xlink:type="simple" xlink:href="#__RefHeading___Toc11393_395414488" text:style-name="Index_20_Link" text:visited-style-name="Index_20_Link">Teclas de función<text:tab/>6</text:a></text:p>
          <text:p text:style-name="P48"><text:a xlink:type="simple" xlink:href="#__RefHeading___Toc11395_395414488" text:style-name="Index_20_Link" text:visited-style-name="Index_20_Link">Atajos de teclado para dibujos<text:tab/>6</text:a></text:p>
          <text:p text:style-name="P48"><text:a xlink:type="simple" xlink:href="#__RefHeading___Toc11397_395414488" text:style-name="Index_20_Link" text:visited-style-name="Index_20_Link">Navegación del panel de página<text:tab/>8</text:a></text:p>
          <text:p text:style-name="P47"><text:a xlink:type="simple" xlink:href="#__RefHeading___Toc11399_395414488" text:style-name="Index_20_Link" text:visited-style-name="Index_20_Link">Teclas de función generales y atajos de teclado<text:tab/>8</text:a></text:p>
          <text:p text:style-name="P48"><text:a xlink:type="simple" xlink:href="#__RefHeading___Toc11401_395414488" text:style-name="Index_20_Link" text:visited-style-name="Index_20_Link">Abrir menús y elementos de menú<text:tab/>8</text:a></text:p>
          <text:p text:style-name="P48"><text:a xlink:type="simple" xlink:href="#__RefHeading___Toc11403_395414488" text:style-name="Index_20_Link" text:visited-style-name="Index_20_Link">Acceder a los </text:a><text:a xlink:type="simple" xlink:href="#__RefHeading___Toc11403_395414488" text:style-name="Index_20_Link" text:visited-style-name="Index_20_Link">mandat</text:a><text:a xlink:type="simple" xlink:href="#__RefHeading___Toc11403_395414488" text:style-name="Index_20_Link" text:visited-style-name="Index_20_Link">os del menú<text:tab/>9</text:a></text:p>
          <text:p text:style-name="P48"><text:a xlink:type="simple" xlink:href="#__RefHeading___Toc11405_395414488" text:style-name="Index_20_Link" text:visited-style-name="Index_20_Link">Acceder a los </text:a><text:a xlink:type="simple" xlink:href="#__RefHeading___Toc11405_395414488" text:style-name="Index_20_Link" text:visited-style-name="Index_20_Link">mandat</text:a><text:a xlink:type="simple" xlink:href="#__RefHeading___Toc11405_395414488" text:style-name="Index_20_Link" text:visited-style-name="Index_20_Link">os de la barra de herramientas<text:tab/>9</text:a></text:p>
          <text:p text:style-name="P48"><text:a xlink:type="simple" xlink:href="#__RefHeading___Toc11407_395414488" text:style-name="Index_20_Link" text:visited-style-name="Index_20_Link">Navegar y seleccionar con el teclado<text:tab/>9</text:a></text:p>
          <text:p text:style-name="P48"><text:a xlink:type="simple" xlink:href="#__RefHeading___Toc11409_395414488" text:style-name="Index_20_Link" text:visited-style-name="Index_20_Link">Controlar los diálogos<text:tab/>10</text:a></text:p>
          <text:p text:style-name="P48"><text:a xlink:type="simple" xlink:href="#__RefHeading___Toc11411_395414488" text:style-name="Index_20_Link" text:visited-style-name="Index_20_Link">Obtener ayuda<text:tab/>11</text:a></text:p>
          <text:p text:style-name="P48"><text:a xlink:type="simple" xlink:href="#__RefHeading___Toc11413_395414488" text:style-name="Index_20_Link" text:visited-style-name="Index_20_Link">Gestionar documentos<text:tab/>11</text:a></text:p>
          <text:p text:style-name="P48"><text:a xlink:type="simple" xlink:href="#__RefHeading___Toc11415_395414488" text:style-name="Index_20_Link" text:visited-style-name="Index_20_Link">Editar<text:tab/>11</text:a></text:p>
          <text:p text:style-name="P48"><text:a xlink:type="simple" xlink:href="#__RefHeading___Toc11417_395414488" text:style-name="Index_20_Link" text:visited-style-name="Index_20_Link">Seleccionar filas y columnas en tablas<text:tab/>12</text:a></text:p>
          <text:p text:style-name="P47"><text:a xlink:type="simple" xlink:href="#__RefHeading___Toc11419_395414488" text:style-name="Index_20_Link" text:visited-style-name="Index_20_Link">Definir atajos de teclado<text:tab/>12</text:a></text:p>
          <text:p text:style-name="P47"><text:a xlink:type="simple" xlink:href="#__RefHeading___Toc11421_395414488" text:style-name="Index_20_Link" text:visited-style-name="Index_20_Link">Otras lecturas<text:tab/>12</text:a></text:p>
        </text:index-body>
      </text:table-of-content>
      <text:p text:style-name="Page_20_Break"/>
      <text:h text:style-name="P61" text:outline-level="1"><text:bookmark-start text:name="__RefHeading___Toc1331_4256543436"/>Introducción<text:bookmark-end text:name="__RefHeading___Toc1331_4256543436"/></text:h>
      <text:p text:style-name="P10"><text:span text:style-name="T36">Puede usar LibreOffice sin necesidad de un dispositivo señalador, como un ratón o trackball, usando sus atajos de teclado incorporados. Tareas tan variadas y complejas como acoplar y desacoplar barras de herramientas y ventanas, o cambiar el tamaño o la posición de los objetos, se pueden realizar </text:span><text:span text:style-name="T67">con el</text:span><text:span text:style-name="T36"> teclado. Aunque LibreOffice tiene su propio y extenso conjunto de atajos de teclado, cada componente proporciona otros que son específicos para su trabajo.</text:span></text:p>
      <text:p text:style-name="P19">Para obtener ayuda con los métodos abreviados de teclado de LibreOffice, o para usar LibreOffice solo con un teclado, busque en la Ayuda de LibreOffice utilizando las palabras clave de "acceso directo" o "accesibilidad".</text:p>
      <text:p text:style-name="Text_20_body">Además de utilizar los atajos de teclado incorporados (enumerados en este Apéndice), también puede definir los <text:span text:style-name="T90">que usted desee</text:span>. Puede asignar accesos directos a las funciones estándar de Draw o sus propias macros y guardarlas para usarlas solo con Draw o con todo el paquete LibreOffice.</text:p>
      <text:p text:style-name="P10"><text:span text:style-name="T36">Para adaptar </text:span><text:span text:style-name="T60">los</text:span><text:span text:style-name="T36"> Atajo</text:span><text:span text:style-name="T60">s</text:span><text:span text:style-name="T36"> de teclado a sus necesidades, utilice el diálogo Personalizar como se describe en esta sección.</text:span></text:p>
      <text:h text:style-name="P62" text:outline-level="1"><text:bookmark-start text:name="__RefHeading___Toc11389_395414488"/>Consejos sobre el uso de macOS<text:bookmark-end text:name="__RefHeading___Toc11389_395414488"/></text:h>
      <text:p text:style-name="P24">Algunas pulsaciones de teclas y elementos de menú son diferentes en macOS de las que se utilizan en Windows y Linux. La siguiente tabla ofrece algunas sustituciones <text:span text:style-name="T13">comunes</text:span> de las instrucciones de este libro. Para obtener una lista más detallada, consulte la Ayuda de la aplicación.</text:p>
      <table:table table:name="Tabla1" table:style-name="Tabla1">
        <table:table-column table:style-name="Tabla1.A" table:number-columns-repeated="3"/>
        <table:table-header-rows>
          <table:table-row table:style-name="Tabla1.1">
            <table:table-cell table:style-name="Tabla1.A1" office:value-type="string">
              <text:p text:style-name="P15">Windows o Linux</text:p>
            </table:table-cell>
            <table:table-cell table:style-name="Tabla1.A1" office:value-type="string">
              <text:p text:style-name="P15">Equivalente en Mac</text:p>
            </table:table-cell>
            <table:table-cell table:style-name="Tabla1.A1" office:value-type="string">
              <text:p text:style-name="P15">Efect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31"><text:span text:style-name="MenuPath"><text:span text:style-name="T36">Herramientas &gt; Opciones </text:span></text:span><text:span text:style-name="T36">opción de menú</text:span></text:p>
          </table:table-cell>
          <table:table-cell table:style-name="Tabla1.B2" office:value-type="string">
            <text:p text:style-name="P25"><text:span text:style-name="MenuPath"><text:span text:style-name="T43">LibreOffice &gt; Preferencias</text:span></text:span></text:p>
          </table:table-cell>
          <table:table-cell table:style-name="Tabla1.B2" office:value-type="string">
            <text:p text:style-name="P16">Acceso a las opciones de configuración</text:p>
          </table:table-cell>
        </table:table-row>
        <table:table-row table:style-name="Tabla1.1">
          <table:table-cell table:style-name="Tabla1.A2" office:value-type="string">
            <text:p text:style-name="P25"><text:span text:style-name="Keystroke"><text:span text:style-name="T43">Clic con el botón derecho</text:span></text:span></text:p>
          </table:table-cell>
          <table:table-cell table:style-name="Tabla1.A2" office:value-type="string">
            <text:p text:style-name="P25"><text:span text:style-name="Keystroke"><text:span text:style-name="T43">Control+clic</text:span></text:span><text:span text:style-name="T45"> </text:span><text:span text:style-name="T44">o</text:span><text:span text:style-name="Keystroke"><text:span text:style-name="T36"> </text:span></text:span><text:span text:style-name="Keystroke"><text:span text:style-name="T43">clic derecho</text:span></text:span><text:span text:style-name="T44"> </text:span><text:span text:style-name="T45">depend</text:span><text:span text:style-name="T46">e</text:span><text:span text:style-name="T45"> de la configuración del equipo</text:span></text:p>
          </table:table-cell>
          <table:table-cell table:style-name="Tabla1.B2" office:value-type="string">
            <text:p text:style-name="P16">Abre menú contextual</text:p>
          </table:table-cell>
        </table:table-row>
        <table:table-row table:style-name="Tabla1.1">
          <table:table-cell table:style-name="Tabla1.A2" office:value-type="string">
            <text:p text:style-name="P25"><text:span text:style-name="Keystroke"><text:span text:style-name="T36">Ctrl (Control)</text:span></text:span></text:p>
          </table:table-cell>
          <table:table-cell table:style-name="Tabla1.A2" office:value-type="string">
            <text:p text:style-name="P17"><text:span text:style-name="Keystroke"><text:span text:style-name="T96">⌘</text:span></text:span> <text:span text:style-name="T78">(</text:span><text:span text:style-name="T79">Mandato</text:span><text:span text:style-name="T78">)</text:span></text:p>
          </table:table-cell>
          <table:table-cell table:style-name="Tabla1.A2" office:value-type="string">
            <text:p text:style-name="P16">Utilizado con otras teclas</text:p>
          </table:table-cell>
        </table:table-row>
        <table:table-row table:style-name="Tabla1.1">
          <table:table-cell table:style-name="Tabla1.A2" office:value-type="string">
            <text:p text:style-name="P25"><text:span text:style-name="Keystroke"><text:span text:style-name="T36">F5</text:span></text:span></text:p>
          </table:table-cell>
          <table:table-cell table:style-name="Tabla1.A2" office:value-type="string">
            <text:p text:style-name="P25"><text:span text:style-name="Keystroke"><text:span text:style-name="T76">Mayúscula</text:span></text:span><text:span text:style-name="Keystroke">+</text:span><text:span text:style-name="Keystroke"><text:span text:style-name="T96">⌘</text:span></text:span><text:span text:style-name="Keystroke">+F5</text:span></text:p>
          </table:table-cell>
          <table:table-cell table:style-name="Tabla1.A2" office:value-type="string">
            <text:p text:style-name="P16">Abre el navegador</text:p>
          </table:table-cell>
        </table:table-row>
        <table:table-row table:style-name="Tabla1.1">
          <table:table-cell table:style-name="Tabla1.A2" office:value-type="string">
            <text:p text:style-name="P25"><text:span text:style-name="Keystroke"><text:span text:style-name="T36">F11</text:span></text:span></text:p>
          </table:table-cell>
          <table:table-cell table:style-name="Tabla1.A2" office:value-type="string">
            <text:p text:style-name="P17"><text:span text:style-name="Keystroke"><text:span text:style-name="T96">⌘</text:span></text:span><text:span text:style-name="Keystroke">+T</text:span></text:p>
          </table:table-cell>
          <table:table-cell table:style-name="Tabla1.A2" office:value-type="string">
            <text:p text:style-name="P16">Abre la ventana de estilos y formato</text:p>
          </table:table-cell>
        </table:table-row>
      </table:table>
      <text:p text:style-name="P26"/>
      <text:list xml:id="list183243073987206" text:continue-numbering="true" text:style-name="Heading_20_Note">
        <text:list-item>
          <text:p text:style-name="P77"><text:span text:style-name="T28">Not</text:span><text:span text:style-name="T18">a</text:span></text:p>
        </text:list-item>
      </text:list>
      <text:p text:style-name="Text_20_Note">Es posible que algunos de los atajos de teclado de este apéndice estén asignados a su sistema de escritorio. Las <text:span text:style-name="T91">teclas</text:span> asignadas al sistema de escritorio <text:span text:style-name="Strong_20_Emphasis">no</text:span> están disponibles para LibreOffice. Intente asignar diferentes teclas para LibreOffice en <text:span text:style-name="MenuPath">Herramientas&gt; Personalizar&gt; Teclado </text:span>o en su sistema informático. Para obtener más información sobre cómo personalizar LibreOffice, consulte la <text:span text:style-name="Emphasis">Guía de inicio</text:span>.</text:p>
      <text:h text:style-name="P62" text:outline-level="1"><text:bookmark-start text:name="__RefHeading___Toc11391_395414488"/><text:soft-page-break/>Atajos de teclado y teclas de función específicas de Draw<text:bookmark-end text:name="__RefHeading___Toc11391_395414488"/></text:h>
      <text:h text:style-name="P69" text:outline-level="2"><text:bookmark-start text:name="__RefHeading___Toc11393_395414488"/>Teclas de función<text:bookmark-end text:name="__RefHeading___Toc11393_39541448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9">Atajo de teclado</text:p>
            </table:table-cell>
            <table:table-cell table:style-name="Table5.B1" office:value-type="string">
              <text:p text:style-name="P9">Efecto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11"><text:span text:style-name="Keystroke">F1</text:span></text:p>
          </table:table-cell>
          <table:table-cell table:style-name="Table5.B2" office:value-type="string">
            <text:p text:style-name="P18">Abre la Ayuda de LibreOffice Draw.</text:p>
          </table:table-cell>
        </table:table-row>
        <table:table-row table:style-name="Table5.3">
          <table:table-cell table:style-name="Table5.A2" office:value-type="string">
            <text:p text:style-name="P11"><text:span text:style-name="Keystroke">F2</text:span></text:p>
          </table:table-cell>
          <table:table-cell table:style-name="Table5.B2" office:value-type="string">
            <text:p text:style-name="P11"><text:span text:style-name="T8">Entra</text:span><text:span text:style-name="T36"> </text:span><text:span text:style-name="T68">en</text:span><text:span text:style-name="T36"> modo de texto, para agregar o editar texto.</text:span></text:p>
          </table:table-cell>
        </table:table-row>
        <table:table-row table:style-name="Table5.4">
          <table:table-cell table:style-name="Table5.A2" office:value-type="string">
            <text:p text:style-name="P11"><text:span text:style-name="Keystroke">F3</text:span></text:p>
          </table:table-cell>
          <table:table-cell table:style-name="Table5.B2" office:value-type="string">
            <text:p text:style-name="P11"><text:span text:style-name="T49">Entra</text:span><text:span text:style-name="T36"> al grupo para editar objetos individuales.</text:span></text:p>
          </table:table-cell>
        </table:table-row>
        <table:table-row table:style-name="Table5.5">
          <table:table-cell table:style-name="Table5.A2" office:value-type="string">
            <text:p text:style-name="P11"><text:span text:style-name="Keystroke"><text:span text:style-name="T36">Mayús+F3</text:span></text:span></text:p>
          </table:table-cell>
          <table:table-cell table:style-name="Table5.B2" office:value-type="string">
            <text:p text:style-name="P11"><text:span text:style-name="T36">Abre el </text:span><text:span text:style-name="T61">cuadro de </text:span><text:span text:style-name="T36">diálogo </text:span><text:span text:style-name="Emphasis">Duplicar</text:span><text:span text:style-name="T36">.</text:span></text:p>
          </table:table-cell>
        </table:table-row>
        <table:table-row table:style-name="Table5.6">
          <table:table-cell table:style-name="Table5.A2" office:value-type="string">
            <text:p text:style-name="P11"><text:span text:style-name="Keystroke">Ctrl+F3</text:span></text:p>
          </table:table-cell>
          <table:table-cell table:style-name="Table5.B2" office:value-type="string">
            <text:p text:style-name="P11"><text:span text:style-name="T36">Sal</text:span><text:span text:style-name="T68">e</text:span><text:span text:style-name="T36"> de un grupo.</text:span></text:p>
          </table:table-cell>
        </table:table-row>
        <table:table-row table:style-name="Table5.7">
          <table:table-cell table:style-name="Table5.A2" office:value-type="string">
            <text:p text:style-name="P11"><text:span text:style-name="Keystroke">F4</text:span></text:p>
          </table:table-cell>
          <table:table-cell table:style-name="Table5.B2" office:value-type="string">
            <text:p text:style-name="P11"><text:span text:style-name="T36">Abre el </text:span><text:span text:style-name="T61">cuadro de </text:span><text:span text:style-name="T36">diálogo </text:span><text:span text:style-name="Emphasis">Posición y tamaño</text:span><text:span text:style-name="T36">.</text:span></text:p>
          </table:table-cell>
        </table:table-row>
        <table:table-row table:style-name="Table5.8">
          <table:table-cell table:style-name="Table5.A2" office:value-type="string">
            <text:p text:style-name="P11"><text:span text:style-name="Keystroke">F5</text:span></text:p>
          </table:table-cell>
          <table:table-cell table:style-name="Table5.B2" office:value-type="string">
            <text:p text:style-name="P18">Abre el navegador.</text:p>
          </table:table-cell>
        </table:table-row>
        <table:table-row table:style-name="Table5.9">
          <table:table-cell table:style-name="Table5.A2" office:value-type="string">
            <text:p text:style-name="P11"><text:span text:style-name="Keystroke">F7</text:span></text:p>
          </table:table-cell>
          <table:table-cell table:style-name="Table5.B2" office:value-type="string">
            <text:p text:style-name="P11"><text:span text:style-name="T36">Revis</text:span><text:span text:style-name="T9">a</text:span><text:span text:style-name="T36"> la ortografía.</text:span></text:p>
          </table:table-cell>
        </table:table-row>
        <table:table-row table:style-name="Table5.10">
          <table:table-cell table:style-name="Table5.A2" office:value-type="string">
            <text:p text:style-name="P11"><text:span text:style-name="Keystroke">Ctrl+F7</text:span></text:p>
          </table:table-cell>
          <table:table-cell table:style-name="Table5.B2" office:value-type="string">
            <text:p text:style-name="P18">Abre el diccionario de sinónimos.</text:p>
          </table:table-cell>
        </table:table-row>
        <table:table-row table:style-name="Table5.11">
          <table:table-cell table:style-name="Table5.A2" office:value-type="string">
            <text:p text:style-name="P11"><text:span text:style-name="Keystroke">F8</text:span></text:p>
          </table:table-cell>
          <table:table-cell table:style-name="Table5.B2" office:value-type="string">
            <text:p text:style-name="P11"><text:span text:style-name="T36">Activa o desactiva </text:span><text:span text:style-name="Emphasis">Editar puntos</text:span><text:span text:style-name="T36">.</text:span></text:p>
          </table:table-cell>
        </table:table-row>
        <table:table-row table:style-name="Table5.12">
          <table:table-cell table:style-name="Table5.A2" office:value-type="string">
            <text:p text:style-name="P11"><text:span text:style-name="Keystroke">Ctrl+Mayús+F8</text:span></text:p>
          </table:table-cell>
          <table:table-cell table:style-name="Table5.B2" office:value-type="string">
            <text:p text:style-name="P18">Ajusta el texto al marco.</text:p>
          </table:table-cell>
        </table:table-row>
        <table:table-row table:style-name="Table5.13">
          <table:table-cell table:style-name="Table5.A2" office:value-type="string">
            <text:p text:style-name="P11"><text:span text:style-name="Keystroke">Mayús+F10</text:span></text:p>
          </table:table-cell>
          <table:table-cell table:style-name="Table5.B2" office:value-type="string">
            <text:p text:style-name="P11"><text:span text:style-name="T36">Abre el menú contextual de</text:span><text:span text:style-name="T68">l</text:span><text:span text:style-name="T36"> objeto seleccionado.</text:span></text:p>
          </table:table-cell>
        </table:table-row>
        <table:table-row table:style-name="Table5.14">
          <table:table-cell table:style-name="Table5.A2" office:value-type="string">
            <text:p text:style-name="P11"><text:span text:style-name="Keystroke">F11</text:span></text:p>
          </table:table-cell>
          <table:table-cell table:style-name="Table5.B2" office:value-type="string">
            <text:p text:style-name="P11"><text:span text:style-name="T36">Abre el </text:span><text:span text:style-name="T62">cuadro de </text:span><text:span text:style-name="T36">diálogo </text:span><text:span text:style-name="Emphasis">Estilos y formato</text:span><text:span text:style-name="T36">.</text:span></text:p>
          </table:table-cell>
        </table:table-row>
      </table:table>
      <text:h text:style-name="Heading_20_2" text:outline-level="2"><text:bookmark-start text:name="__RefHeading___Toc11395_395414488"/><text:span text:style-name="T41">Atajos de teclado</text:span><text:span text:style-name="T36"> para dibujos</text:span><text:bookmark-end text:name="__RefHeading___Toc11395_39541448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9">Atajo de teclado</text:p>
            </table:table-cell>
            <table:table-cell table:style-name="Table6.B1" office:value-type="string">
              <text:p text:style-name="P9">Efecto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11"><text:span text:style-name="Keystroke"><text:span text:style-name="T36">Tecla más (+)</text:span></text:span></text:p>
          </table:table-cell>
          <table:table-cell table:style-name="Table6.B2" office:value-type="string">
            <text:p text:style-name="P39">A<text:span text:style-name="T97">c</text:span>erca <text:span text:style-name="T97">(zoom +)</text:span>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<text:span text:style-name="T36">Tecla m</text:span></text:span><text:span text:style-name="Keystroke"><text:span text:style-name="T40">enos</text:span></text:span><text:span text:style-name="Keystroke"><text:span text:style-name="T36"> (-)</text:span></text:span></text:p>
          </table:table-cell>
          <table:table-cell table:style-name="Table6.B2" office:value-type="string">
            <text:p text:style-name="P35">Aleja <text:span text:style-name="T97">(zoom -)</text:span>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Tecla m</text:span><text:span text:style-name="Keystroke"><text:span text:style-name="T98">u</text:span></text:span><text:span text:style-name="Keystroke">ltipl</text:span><text:span text:style-name="Keystroke"><text:span text:style-name="T81">icación </text:span></text:span><text:span text:style-name="Keystroke">(*) </text:span>(teclado numérico)</text:p>
          </table:table-cell>
          <table:table-cell table:style-name="Table6.B2" office:value-type="string">
            <text:p text:style-name="P11"><text:span text:style-name="T50">A</text:span><text:span text:style-name="T68">dapta la página al área de dibujo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Tecla de división (÷) </text:span>(teclado numérico)</text:p>
          </table:table-cell>
          <table:table-cell table:style-name="Table6.B2" office:value-type="string">
            <text:p text:style-name="P11"><text:span text:style-name="T36">A</text:span><text:span text:style-name="T68">dapta </text:span><text:span text:style-name="T36">la selección </text:span><text:span text:style-name="T68">al área de dibujo</text:span><text:span text:style-name="T36">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Ctrl+Mayús+G</text:span></text:p>
          </table:table-cell>
          <table:table-cell table:style-name="Table6.B2" office:value-type="string">
            <text:p text:style-name="P18">Agrupa los objetos seleccionados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Mayús+Ctrl+Alt+</text:span><text:span text:style-name="Keystroke"><text:span text:style-name="T92">G</text:span></text:span></text:p>
          </table:table-cell>
          <table:table-cell table:style-name="Table6.B2" office:value-type="string">
            <text:p text:style-name="P18">Desagrupa el grupo seleccionado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<text:span text:style-name="T29">Ctrl+Mayús+K</text:span></text:span></text:p>
          </table:table-cell>
          <table:table-cell table:style-name="Table6.B2" office:value-type="string">
            <text:p text:style-name="P11"><text:span text:style-name="T36">Combina </text:span><text:span text:style-name="T68">los </text:span><text:span text:style-name="T36">objetos seleccionados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Ctrl+Alt+Mayús+K</text:span></text:p>
          </table:table-cell>
          <table:table-cell table:style-name="Table6.B2" office:value-type="string">
            <text:p text:style-name="P11"><text:span text:style-name="T36">Descomb</text:span><text:span text:style-name="T63">in</text:span><text:span text:style-name="T36">a los objetos seleccionados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<text:span text:style-name="T36">Ctrl+tecla más (+)</text:span></text:span></text:p>
          </table:table-cell>
          <table:table-cell table:style-name="Table6.B2" office:value-type="string">
            <text:p text:style-name="P18">Avanza la selección.</text:p>
          </table:table-cell>
        </table:table-row>
        <text:soft-page-break/>
        <table:table-row table:style-name="Table6.2">
          <table:table-cell table:style-name="Table6.A2" office:value-type="string">
            <text:p text:style-name="P33"><text:span text:style-name="Keystroke">Ctrl+Mayús+</text:span><text:span text:style-name="Keystroke"><text:span text:style-name="T36">Tecla más (+)</text:span></text:span></text:p>
          </table:table-cell>
          <table:table-cell table:style-name="Table6.B2" office:value-type="string">
            <text:p text:style-name="P11"><text:span text:style-name="T68">Avanza</text:span><text:span text:style-name="T36"> la selección al frente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<text:span text:style-name="T36">Ctrl+tecla menos (-)</text:span></text:span></text:p>
          </table:table-cell>
          <table:table-cell table:style-name="Table6.B2" office:value-type="string">
            <text:p text:style-name="P11"><text:span text:style-name="T51">Aleja </text:span><text:span text:style-name="T36">la selección.</text:span></text:p>
          </table:table-cell>
        </table:table-row>
        <table:table-row table:style-name="Table6.2">
          <table:table-cell table:style-name="Table6.A2" office:value-type="string">
            <text:p text:style-name="P34"><text:span text:style-name="Keystroke">Ctrl+Mayús+</text:span><text:span text:style-name="Keystroke"><text:span text:style-name="T36">tecla menos (-)</text:span></text:span></text:p>
          </table:table-cell>
          <table:table-cell table:style-name="Table6.B2" office:value-type="string">
            <text:p text:style-name="P11"><text:span text:style-name="T36">Envía la selección </text:span><text:span text:style-name="T68">al fondo</text:span><text:span text:style-name="T36">.</text:span></text:p>
          </table:table-cell>
        </table:table-row>
        <table:table-row table:style-name="Table6.2">
          <table:table-cell table:style-name="Table6.A14" office:value-type="string">
            <text:p text:style-name="P11"><text:span text:style-name="Keystroke"><text:span text:style-name="T81">Av. Pág</text:span></text:span></text:p>
          </table:table-cell>
          <table:table-cell table:style-name="Table6.B14" office:value-type="string">
            <text:p text:style-name="P11"><text:span text:style-name="T68">Pasa</text:span><text:span text:style-name="T36"> a la página anterior.</text:span></text:p>
          </table:table-cell>
        </table:table-row>
        <table:table-row table:style-name="Table6.2">
          <table:table-cell table:style-name="Table6.A15" office:value-type="string">
            <text:p text:style-name="P33"><text:span text:style-name="Keystroke"><text:span text:style-name="T98">Re</text:span></text:span><text:span text:style-name="Keystroke"><text:span text:style-name="T81">. Pág</text:span></text:span></text:p>
          </table:table-cell>
          <table:table-cell table:style-name="Table6.B15" office:value-type="string">
            <text:p text:style-name="P18">Pasa a la página siguiente.</text:p>
          </table:table-cell>
        </table:table-row>
        <table:table-row table:style-name="Table6.2">
          <table:table-cell table:style-name="Table6.A2" office:value-type="string">
            <text:p text:style-name="P33"><text:span text:style-name="Keystroke">Ctrl+</text:span><text:span text:style-name="Keystroke"><text:span text:style-name="T81">Av. Pág</text:span></text:span></text:p>
          </table:table-cell>
          <table:table-cell table:style-name="Table6.B2" office:value-type="string">
            <text:p text:style-name="P18">Cambia a la capa anterior.</text:p>
          </table:table-cell>
        </table:table-row>
        <table:table-row table:style-name="Table6.2">
          <table:table-cell table:style-name="Table6.A2" office:value-type="string">
            <text:p text:style-name="P33"><text:span text:style-name="Keystroke">Ctrl+</text:span><text:span text:style-name="Keystroke"><text:span text:style-name="T98">Re</text:span></text:span><text:span text:style-name="Keystroke"><text:span text:style-name="T81">. Pág</text:span></text:span></text:p>
          </table:table-cell>
          <table:table-cell table:style-name="Table6.B2" office:value-type="string">
            <text:p text:style-name="P11"><text:span text:style-name="T36">Cambia a la </text:span><text:span text:style-name="T68">capa </text:span><text:span text:style-name="T36">siguiente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<text:span text:style-name="T36">Tecla flecha</text:span></text:span></text:p>
          </table:table-cell>
          <table:table-cell table:style-name="Table6.B2" office:value-type="string">
            <text:p text:style-name="P18">Mueve el objeto seleccionado en la dirección de la flecha.</text:p>
          </table:table-cell>
        </table:table-row>
        <table:table-row table:style-name="Table6.2">
          <table:table-cell table:style-name="Table6.A2" office:value-type="string">
            <text:p text:style-name="P36"><text:span text:style-name="Keystroke">Ctrl+</text:span><text:span text:style-name="Keystroke"><text:span text:style-name="T36">Tecla flecha</text:span></text:span></text:p>
          </table:table-cell>
          <table:table-cell table:style-name="Table6.B2" office:value-type="string">
            <text:p text:style-name="P18">Mueve la vista de página en la dirección de la flecha.</text:p>
          </table:table-cell>
        </table:table-row>
        <table:table-row table:style-name="Table6.2">
          <table:table-cell table:style-name="Table6.A2" office:value-type="string">
            <text:p text:style-name="P36"><text:span text:style-name="Keystroke">Ctrl+clic</text:span></text:p>
            <text:p text:style-name="P20">mientras arrastra un objeto.</text:p>
          </table:table-cell>
          <table:table-cell table:style-name="Table6.B2" office:value-type="string">
            <text:p text:style-name="P11"><text:span text:style-name="T47">Crea una copia del objeto que se arrastra cuando se suelta el botón del ratón. </text:span><text:span text:style-name="T48">Observe </text:span><text:span text:style-name="T47">que esta tecla de método abreviado solo funciona cuando la opción </text:span><text:span text:style-name="Emphasis"><text:span text:style-name="T102">Copiar al mover</text:span></text:span><text:span text:style-name="T47"> en </text:span><text:span text:style-name="MenuPath"><text:span text:style-name="T23">LibreOffice &gt; Preferencias &gt; LibreOffice Draw &gt; General</text:span></text:span><text:span text:style-name="T47"> está habilitada (habilitada de forma predeterminada).</text:span></text:p>
          </table:table-cell>
        </table:table-row>
        <table:table-row table:style-name="Table6.2">
          <table:table-cell table:style-name="Table6.A2" office:value-type="string">
            <text:p text:style-name="P37"><text:span text:style-name="Keystroke">Ctrl+</text:span><text:span text:style-name="Keystroke"><text:span text:style-name="T30">Enter</text:span></text:span><text:span text:style-name="T30"> </text:span><text:span text:style-name="T36">con el foco del teclado </text:span><text:span text:style-name="Keystroke">(F6)</text:span><text:span text:style-name="T36"> en un botón de objeto de dibujo en la barra de herramientas.</text:span></text:p>
          </table:table-cell>
          <table:table-cell table:style-name="Table6.B2" office:value-type="string">
            <text:p text:style-name="P11"><text:span text:style-name="T36">Inserta un objeto de dibujo de tamaño predeterminado en el centro de la vista actual. </text:span><text:span text:style-name="T71">Consulte «</text:span><text:span text:style-name="T71"><text:bookmark-ref text:reference-format="chapter" text:ref-name="__RefHeading___Toc11405_395414488"/></text:span><text:span text:style-name="T71"><text:bookmark-ref text:reference-format="chapter" text:ref-name="__RefHeading___Toc11405_395414488"/></text:span><text:span text:style-name="T71"><text:bookmark-ref text:reference-format="chapter" text:ref-name="__RefHeading___Toc11405_395414488"/></text:span><text:span text:style-name="T71"><text:bookmark-ref text:reference-format="chapter" text:ref-name="__RefHeading___Toc11405_395414488"/></text:span><text:span text:style-name="T71"><text:bookmark-ref text:reference-format="chapter" text:ref-name="__RefHeading___Toc11405_395414488"/></text:span><text:span text:style-name="T71"><text:bookmark-ref text:reference-format="chapter" text:ref-name="__RefHeading___Toc11405_395414488"/></text:span><text:span text:style-name="T71"><text:bookmark-ref text:reference-format="chapter" text:ref-name="__RefHeading___Toc11405_395414488"/></text:span><text:span text:style-name="T71"><text:bookmark-ref text:reference-format="text" text:ref-name="__RefHeading___Toc11405_395414488">Acceder a los mandatos de la barra de herramientas</text:bookmark-ref></text:span><text:span text:style-name="T71">»en la página </text:span><text:span text:style-name="T71"><text:bookmark-ref text:reference-format="chapter" text:ref-name="__RefHeading___Toc11405_395414488"/></text:span><text:span text:style-name="T71"><text:bookmark-ref text:reference-format="page" text:ref-name="__RefHeading___Toc11405_395414488">9</text:bookmark-ref>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Mayús+F10</text:span></text:p>
          </table:table-cell>
          <table:table-cell table:style-name="Table6.B2" office:value-type="string">
            <text:p text:style-name="P18">Abre el menú contextual del objeto seleccionado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F2</text:span></text:p>
          </table:table-cell>
          <table:table-cell table:style-name="Table6.B2" office:value-type="string">
            <text:p text:style-name="P11"><text:span text:style-name="T10">Entra </text:span><text:span text:style-name="T14">en</text:span><text:span text:style-name="T36"> modo de texto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Enter</text:span></text:p>
          </table:table-cell>
          <table:table-cell table:style-name="Table6.B2" office:value-type="string">
            <text:p text:style-name="P37"><text:span text:style-name="T69">S</text:span><text:span text:style-name="T36">i </text:span><text:span text:style-name="T69">está seleccionado </text:span><text:span text:style-name="T36">un objeto de texto. </text:span><text:span text:style-name="T10">Entra</text:span><text:span text:style-name="T36"> </text:span><text:span text:style-name="T69">en</text:span><text:span text:style-name="T36"> modo texto 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Ctrl</text:span><text:span text:style-name="Keystroke"><text:span text:style-name="T31">+Enter</text:span></text:span></text:p>
          </table:table-cell>
          <table:table-cell table:style-name="Table6.B2" office:value-type="string">
            <text:p text:style-name="P37"><text:span text:style-name="T10">Entra</text:span><text:span text:style-name="T36"> al modo de texto </text:span><text:span text:style-name="T69">en el primer objeto de texo</text:span><text:span text:style-name="T36">. </text:span><text:span text:style-name="T69">(pulsaciones consecutivas recorren los objetos de texto)<text:line-break/></text:span><text:span text:style-name="T36">Si no hay objetos de texto </text:span><text:span text:style-name="T69">en la página</text:span><text:span text:style-name="T36"> </text:span><text:span text:style-name="T69">o se </text:span><text:span text:style-name="T36">ha</text:span><text:span text:style-name="T69">n</text:span><text:span text:style-name="T36"> recorrido todos los objetos de texto, se inserta una nueva página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Alt</text:span></text:p>
          </table:table-cell>
          <table:table-cell table:style-name="Table6.B2" office:value-type="string">
            <text:p text:style-name="P11"><text:span text:style-name="T36">P</text:span><text:span text:style-name="T10">ulse</text:span><text:span text:style-name="T36"> la tecla </text:span><text:span text:style-name="Keystroke">Alt</text:span> <text:span text:style-name="T36">y arrastre con el ratón para dibujar o cambiar el tamaño de un objeto desde el centro del objeto hacia afuera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Alt+clic</text:span> <text:span text:style-name="T36">en </text:span><text:span text:style-name="T69">la intersección de varios objetos</text:span></text:p>
          </table:table-cell>
          <table:table-cell table:style-name="Table6.B2" office:value-type="string">
            <text:p text:style-name="P11"><text:span text:style-name="T36">Selecciona el objeto </text:span><text:span text:style-name="T69">que está </text:span><text:span text:style-name="T36">detrás del seleccionado.</text:span></text:p>
          </table:table-cell>
        </table:table-row>
        <table:table-row table:style-name="Table6.2">
          <table:table-cell table:style-name="Table6.A2" office:value-type="string">
            <text:p text:style-name="P37"><text:span text:style-name="Keystroke">Alt+Mayús+clic</text:span> <text:span text:style-name="T36">en </text:span><text:span text:style-name="T69">la</text:span><text:span text:style-name="T36"> </text:span><text:span text:style-name="T69">intersección de varios </text:span><text:span text:style-name="T36">bjeto</text:span><text:span text:style-name="T69">s</text:span></text:p>
          </table:table-cell>
          <table:table-cell table:style-name="Table6.B2" office:value-type="string">
            <text:p text:style-name="P18">Selecciona el objeto frente al objeto seleccionado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Mayús</text:span> <text:span text:style-name="T36">mientras selecciona un objeto</text:span></text:p>
          </table:table-cell>
          <table:table-cell table:style-name="Table6.B2" office:value-type="string">
            <text:p text:style-name="P11"><text:span text:style-name="T36">Agrega o quita objeto a </text:span><text:span text:style-name="T52">la selección </text:span><text:span text:style-name="T36">o de la selección.</text:span></text:p>
          </table:table-cell>
        </table:table-row>
        <table:table-row table:style-name="Table6.2">
          <table:table-cell table:style-name="Table6.A2" office:value-type="string">
            <text:p text:style-name="P38"><text:span text:style-name="Keystroke">Mayús</text:span> <text:span text:style-name="T36">mientras mueve un objeto</text:span></text:p>
          </table:table-cell>
          <table:table-cell table:style-name="Table6.B2" office:value-type="string">
            <text:p text:style-name="P11"><text:span text:style-name="T70">Limita el movimiento del objeto, de manera que sólo se puede mover en horizontal, vertical o en diagonal</text:span><text:span text:style-name="T36"> </text:span><text:span text:style-name="T70">(</text:span><text:span text:style-name="T36">múltiplos de 45 grados</text:span><text:span text:style-name="T70">)</text:span><text:span text:style-name="T36">.</text:span></text:p>
          </table:table-cell>
        </table:table-row>
        <text:soft-page-break/>
        <table:table-row table:style-name="Table6.2">
          <table:table-cell table:style-name="Table6.A2" office:value-type="string">
            <text:p text:style-name="P11"><text:span text:style-name="Keystroke">Mayús</text:span> <text:span text:style-name="T36">mientras arrastra para crear o cambiar el tamaño de un objeto</text:span></text:p>
          </table:table-cell>
          <table:table-cell table:style-name="Table6.B2" office:value-type="string">
            <text:p text:style-name="P11"><text:span text:style-name="T70">Al utlilizar los tiradores laterales, limita</text:span><text:span text:style-name="T36"> el tamaño </text:span><text:span text:style-name="T70">del objeto </text:span><text:span text:style-name="T36">para mantener la relación de aspecto.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Tab</text:span></text:p>
          </table:table-cell>
          <table:table-cell table:style-name="Table6.B2" office:value-type="string">
            <text:p text:style-name="P18">Recorre los objetos de la página en el orden en que fueron creados.</text:p>
          </table:table-cell>
        </table:table-row>
        <table:table-row table:style-name="Table6.2">
          <table:table-cell table:style-name="Table6.A2" office:value-type="string">
            <text:p text:style-name="P11"><text:span text:style-name="Keystroke">Mayús+Tab</text:span></text:p>
          </table:table-cell>
          <table:table-cell table:style-name="Table6.B2" office:value-type="string">
            <text:p text:style-name="P18">Recorre los objetos de la página en orden inverso al que fueron creados.</text:p>
          </table:table-cell>
        </table:table-row>
        <table:table-row table:style-name="Table6.2">
          <table:table-cell table:style-name="Table6.A34" office:value-type="string">
            <text:p text:style-name="P11"><text:span text:style-name="Keystroke">Esc</text:span></text:p>
          </table:table-cell>
          <table:table-cell table:style-name="Table6.B34" office:value-type="string">
            <text:p text:style-name="P18">Sale del modo actual.</text:p>
          </table:table-cell>
        </table:table-row>
      </table:table>
      <text:h text:style-name="P69" text:outline-level="2"><text:bookmark-start text:name="__RefHeading___Toc11397_395414488"/>Navegación del panel de página<text:bookmark-end text:name="__RefHeading___Toc11397_395414488"/></text:h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9">Atajo de teclado</text:p>
            </table:table-cell>
            <table:table-cell table:style-name="Table7.B1" office:value-type="string">
              <text:p text:style-name="P9">Efecto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11"><text:span text:style-name="Keystroke"><text:span text:style-name="T36">Inicio / Fin</text:span></text:span></text:p>
          </table:table-cell>
          <table:table-cell table:style-name="Table7.B2" office:value-type="string">
            <text:p text:style-name="P18">Establece el enfoque en la primera / última página.</text:p>
          </table:table-cell>
        </table:table-row>
        <table:table-row table:style-name="Table7.2">
          <table:table-cell table:style-name="Table7.A2" office:value-type="string">
            <text:p text:style-name="P52"><text:span text:style-name="Keystroke">Teclas flecha</text:span> <text:span text:style-name="T89">i</text:span>zquierda / derecha o <text:span text:style-name="T82">Av.Pág </text:span>/ <text:span text:style-name="T82">Re Pág</text:span></text:p>
          </table:table-cell>
          <table:table-cell table:style-name="Table7.B2" office:value-type="string">
            <text:p text:style-name="P18">Establece el enfoque en la página siguiente / anterior.</text:p>
          </table:table-cell>
        </table:table-row>
        <table:table-row table:style-name="Table7.2">
          <table:table-cell table:style-name="Table7.A2" office:value-type="string">
            <text:p text:style-name="P11"><text:span text:style-name="Keystroke">Enter</text:span></text:p>
          </table:table-cell>
          <table:table-cell table:style-name="Table7.B2" office:value-type="string">
            <text:p text:style-name="P18">Crea una nueva página.</text:p>
          </table:table-cell>
        </table:table-row>
      </table:table>
      <text:h text:style-name="P62" text:outline-level="1"><text:bookmark-start text:name="__RefHeading___Toc11399_395414488"/>Teclas de función generales y atajos de teclado<text:bookmark-end text:name="__RefHeading___Toc11399_395414488"/></text:h>
      <text:h text:style-name="P69" text:outline-level="2"><text:bookmark-start text:name="__RefHeading___Toc11401_395414488"/>Abrir menús y elementos de menú<text:bookmark-end text:name="__RefHeading___Toc11401_395414488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9">Atajo de teclado</text:p>
            </table:table-cell>
            <table:table-cell table:style-name="Table8.B1" office:value-type="string">
              <text:p text:style-name="P9">Resultado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1"><text:span text:style-name="Keystroke">Alt+&lt;?&gt;</text:span></text:p>
          </table:table-cell>
          <table:table-cell table:style-name="Table8.B2" office:value-type="string">
            <text:p text:style-name="P11"><text:span text:style-name="T36">Abre un menú donde &lt;</text:span>?<text:span text:style-name="T36">&gt; Es el carácter </text:span><text:span text:style-name="MenuPath">subrayado </text:span><text:span text:style-name="T36">del menú que desea abrir. Por ejemplo, </text:span><text:span text:style-name="Keystroke">Alt+</text:span><text:span text:style-name="Keystroke"><text:span text:style-name="T93">A</text:span></text:span><text:span text:style-name="T36"> abre el menú </text:span><text:span text:style-name="Emphasis">Archivo</text:span>.</text:p>
            <text:p text:style-name="Table_20_Contents"><text:span text:style-name="T15">E</text:span><text:span text:style-name="T53">n el menú abierto, </text:span><text:span text:style-name="T15">sus</text:span><text:span text:style-name="T53"> elementos tienen caracteres subrayados. Para acceder a e</text:span><text:span text:style-name="T54">llos </text:span><text:span text:style-name="T53">directamente, pulse la tecla de carácter subrayado. Cuando dos elementos del menú tienen el mismo carácter subrayado, </text:span><text:span text:style-name="T16">pulse</text:span><text:span text:style-name="T53"> la tecla de carácter nuevamente para pasar al siguiente elemento.</text:span></text:p>
            <text:p text:style-name="P11"><text:span text:style-name="T36">Si un elemento de un menú no tiene un carácter subrayado, debe hacer clic en él directamente </text:span><text:span text:style-name="T71">o desplazarse con las teclas de flecha.</text:span></text:p>
          </table:table-cell>
        </table:table-row>
        <table:table-row table:style-name="Table8.3">
          <table:table-cell table:style-name="Table8.A2" office:value-type="string">
            <text:p text:style-name="P11"><text:span text:style-name="Keystroke">Esc</text:span></text:p>
          </table:table-cell>
          <table:table-cell table:style-name="Table8.B2" office:value-type="string">
            <text:p text:style-name="P18">Cierra un menú abierto.</text:p>
          </table:table-cell>
        </table:table-row>
        <table:table-row table:style-name="Table8.4">
          <table:table-cell table:style-name="Table8.A2" office:value-type="string">
            <text:p text:style-name="P11"><text:span text:style-name="Keystroke">F6</text:span></text:p>
          </table:table-cell>
          <table:table-cell table:style-name="Table8.B2" office:value-type="string">
            <text:p text:style-name="P51"><text:span text:style-name="T36">Al pulsar repetidamente </text:span><text:span text:style-name="Emphasis">F6</text:span><text:span text:style-name="T36"> se cambia el enfoque y se recorren los siguientes objetos:</text:span> <text:line-break/>- <text:span text:style-name="T85">Barra de </text:span>Menú. <text:line-break/>- <text:span text:style-name="T36">Cada barra de herramientas de arriba a abajo y de izquierda a derecha.</text:span> <text:line-break/>- <text:span text:style-name="T36">Cada ventana libre de izquierda a derecha.</text:span> <text:line-break/>- <text:span text:style-name="T36">Documento.</text:span></text:p>
          </table:table-cell>
        </table:table-row>
        <table:table-row table:style-name="Table8.5">
          <table:table-cell table:style-name="Table8.A2" office:value-type="string">
            <text:p text:style-name="P11"><text:span text:style-name="Keystroke">Mayús+F6</text:span></text:p>
          </table:table-cell>
          <table:table-cell table:style-name="Table8.B2" office:value-type="string">
            <text:p text:style-name="P11"><text:span text:style-name="T36">Cambia a través de objetos en la dirección </text:span><text:span text:style-name="T55">contraria.</text:span></text:p>
          </table:table-cell>
        </table:table-row>
        <text:soft-page-break/>
        <table:table-row table:style-name="Table8.6">
          <table:table-cell table:style-name="Table8.A2" office:value-type="string">
            <text:p text:style-name="P11"><text:span text:style-name="Keystroke">Ctrl+F6</text:span></text:p>
          </table:table-cell>
          <table:table-cell table:style-name="Table8.B2" office:value-type="string">
            <text:p text:style-name="P18">Cambia el enfoque al documento.</text:p>
          </table:table-cell>
        </table:table-row>
        <table:table-row table:style-name="Table8.7">
          <table:table-cell table:style-name="Table8.A2" office:value-type="string">
            <text:p text:style-name="P11"><text:span text:style-name="Keystroke">F10</text:span> o <text:span text:style-name="Keystroke">Alt</text:span></text:p>
          </table:table-cell>
          <table:table-cell table:style-name="Table8.B2" office:value-type="string">
            <text:p text:style-name="P18">Cambia a la barra de menú y viceversa.</text:p>
          </table:table-cell>
        </table:table-row>
      </table:table>
      <text:h text:style-name="P71" text:outline-level="2"><text:bookmark-start text:name="__RefHeading___Toc11403_395414488"/><text:span text:style-name="T36">Acceder a los </text:span><text:span text:style-name="T27">mandat</text:span><text:span text:style-name="T36">os del menú</text:span><text:bookmark-end text:name="__RefHeading___Toc11403_395414488"/></text:h>
      <text:p text:style-name="P10"><text:span text:style-name="T36">Pulse </text:span><text:span text:style-name="Emphasis">Alt </text:span><text:span text:style-name="T36">o </text:span><text:span text:style-name="Emphasis">F6</text:span><text:span text:style-name="T36"> o </text:span><text:span text:style-name="Emphasis">F10</text:span><text:span text:style-name="T36"> para seleccionar el primer elemento en la barra de menú (el menú Archivo). Con </text:span><text:span text:style-name="Emphasis">flecha derecha</text:span><text:span text:style-name="T36">, se selecciona el siguiente menú a la derecha; con</text:span><text:span text:style-name="Emphasis"> flecha izquierda</text:span><text:span text:style-name="T36">, el menú anterior. Las teclas </text:span><text:span text:style-name="Emphasis">Inicio</text:span><text:span text:style-name="T36"> y </text:span><text:span text:style-name="Emphasis">Fin</text:span><text:span text:style-name="T36"> seleccionan el primer y último elemento de la barra menú.</text:span></text:p>
      <text:p text:style-name="P10"><text:span text:style-name="T36">La </text:span><text:span text:style-name="Emphasis">flecha abajo</text:span><text:span text:style-name="T36"> abre un menú seleccionado. Una </text:span><text:span text:style-name="Emphasis">flecha abajo</text:span><text:span text:style-name="T36"> o </text:span><text:span text:style-name="Emphasis"><text:span text:style-name="T86">flecha</text:span></text:span><text:span text:style-name="Emphasis"> arriba</text:span><text:span text:style-name="T36"> adicional </text:span><text:span text:style-name="T59">selecciona</text:span><text:span text:style-name="T36"> a través de los mandatos del menú. La </text:span><text:span text:style-name="Emphasis">flecha derecha</text:span><text:span text:style-name="T36"> abre cualquier submenú existente.</text:span></text:p>
      <text:p text:style-name="P19">Pulse Enter para ejecutar el mandato de menú seleccionado.</text:p>
      <text:h text:style-name="Heading_20_2" text:outline-level="2"><text:bookmark-start text:name="__RefHeading___Toc11405_395414488"/><text:span text:style-name="T36">Acceder a los </text:span><text:span text:style-name="T27">mandat</text:span><text:span text:style-name="T36">os de la barra de herramientas</text:span><text:bookmark-end text:name="__RefHeading___Toc11405_395414488"/></text:h>
      <text:p text:style-name="P10"><text:span text:style-name="T36">Pulse </text:span><text:span text:style-name="Keystroke">F6</text:span> <text:span text:style-name="T36">repetidamente hasta que se seleccione el primer botón de la barra de herramientas </text:span><text:span text:style-name="T72">deseada</text:span><text:span text:style-name="T36">,</text:span><text:span text:style-name="T72">(su icono aparecerá resaltado)</text:span><text:span text:style-name="T36">. Utilice las </text:span>flechas derecha<text:span text:style-name="T36"> e</text:span> izquierda<text:span text:style-name="T36"> para seleccionar un botón en una barra de herramientas horizontal. Del mismo modo, use las </text:span>flechas arriba<text:span text:style-name="T36"> y </text:span>abajo<text:span text:style-name="T36"> para seleccionar un botón en una barra de herramientas vertical. La tecla </text:span><text:span text:style-name="Keystroke">Inicio</text:span> <text:span text:style-name="T36">selecciona el primer botón en una barra de herramientas y la tecla </text:span><text:span text:style-name="Keystroke">Fin</text:span><text:span text:style-name="T36">, el último.</text:span></text:p>
      <text:p text:style-name="P10"><text:span text:style-name="T36">Pulse </text:span><text:span text:style-name="Keystroke">Enter</text:span><text:span text:style-name="T36"> para activar el botón seleccionado. Si el botón seleccionado normalmente requiere una acción consecutiva del ratón, como insertar un rectángulo, p</text:span><text:span text:style-name="T72">uls</text:span><text:span text:style-name="T73">ar</text:span><text:span text:style-name="T36"> la tecla </text:span><text:span text:style-name="Keystroke">Enter</text:span> <text:span text:style-name="T36">no es suficiente; en estos casos, </text:span><text:span text:style-name="T72">necesitará </text:span><text:span text:style-name="T36">p</text:span><text:span text:style-name="T72">ulsar</text:span><text:span text:style-name="T36"> </text:span><text:span text:style-name="Keystroke">Ctrl+Enter</text:span>.</text:p>
      <text:list xml:id="list1436394950" text:style-name="List_20_1">
        <text:list-item>
          <text:p text:style-name="P80"><text:span text:style-name="T36">Pulse </text:span><text:span text:style-name="Emphasis">Ctrl+Enter</text:span><text:span text:style-name="T36"> en un botón para crear un objeto de dibujo. El objeto de dibujo se colocará en el medio de la vista, con un tamaño predefinido.</text:span></text:p>
        </text:list-item>
        <text:list-item>
          <text:p text:style-name="P80"><text:span text:style-name="T36">Pulse </text:span><text:span text:style-name="Emphasis">Ctrl+Enter</text:span><text:span text:style-name="T36"> en la herramienta Selección para seleccionar el primer objeto de dibujo en el documento. Si desea editar, cambiar el tamaño o mover el objeto de dibujo seleccionado, primero use </text:span><text:span text:style-name="Emphasis">Ctrl+F6</text:span><text:span text:style-name="T36"> para mover el foco al documento.</text:span></text:p>
        </text:list-item>
      </text:list>
      <text:list xml:id="list183243261132814" text:continue-list="list183243073987206" text:style-name="Heading_20_Note">
        <text:list-item>
          <text:p text:style-name="P78">Nota</text:p>
        </text:list-item>
      </text:list>
      <text:p text:style-name="P50">Es posible que, <text:span text:style-name="T103">si está activado el </text:span><text:span text:style-name="Emphasis"><text:span text:style-name="T104">P</text:span></text:span><text:span text:style-name="Emphasis"><text:span text:style-name="T103">anel de páginas</text:span></text:span><text:span text:style-name="T103">, </text:span>al intentar moverse entre barras <text:span text:style-name="T103">de herramientas</text:span>, se seleccione <text:span text:style-name="T103">este panel antes que la barra de </text:span><text:span text:style-name="Emphasis"><text:span text:style-name="T103">Dibujo</text:span></text:span><text:span text:style-name="T103"> u otra barra. Fíjese en primer botón de las barras de herramientas </text:span><text:span text:style-name="Strong_20_Emphasis"><text:span text:style-name="T103">y</text:span></text:span><text:span text:style-name="T103"> en el botón </text:span><text:span text:style-name="Emphasis"><text:span text:style-name="T103">Cerrar panel</text:span></text:span><text:span text:style-name="T103"> del </text:span><text:span text:style-name="Emphasis"><text:span text:style-name="T104">P</text:span></text:span><text:span text:style-name="Emphasis"><text:span text:style-name="T103">anel de páginas</text:span></text:span><text:span text:style-name="T103"> – el resaltado </text:span><text:span text:style-name="T104">de su icono </text:span><text:span text:style-name="T103">le indicará qué elemento está activo.<text:line-break/></text:span><text:span text:style-name="T104">(Note que la barra de herramientas </text:span><text:span text:style-name="Emphasis"><text:span text:style-name="T104">Dibujo</text:span></text:span><text:span text:style-name="T104"> siempre tiene activo el botón </text:span><text:span text:style-name="Emphasis"><text:span text:style-name="T104">Selección</text:span></text:span><text:span text:style-name="T104">).</text:span></text:p>
      <text:h text:style-name="P69" text:outline-level="2"><text:bookmark-start text:name="__RefHeading___Toc11407_395414488"/>Navegar y seleccionar con el teclado<text:bookmark-end text:name="__RefHeading___Toc11407_395414488"/></text:h>
      <text:p text:style-name="P19">Puede navegar por un documento y realizar selecciones con el teclado.</text:p>
      <text:list xml:id="list183243156999079" text:continue-list="list1436394950" text:style-name="List_20_1">
        <text:list-item>
          <text:p text:style-name="P80"><text:span text:style-name="T36">Para mover el cursor, </text:span><text:span text:style-name="T59">pulse</text:span><text:span text:style-name="T36"> la tecla o </text:span><text:span text:style-name="T12">una</text:span><text:span text:style-name="T36"> combinación que se indica en la siguiente tabla.</text:span></text:p>
        </text:list-item>
        <text:list-item>
          <text:p text:style-name="P80"><text:span text:style-name="T36">Para seleccionar los caracteres debajo del cursor en movimiento, además mantenga presionada la tecla </text:span><text:span text:style-name="Keystroke">Mayús</text:span><text:span text:style-name="T36"> cuando mueva el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ext:soft-page-break/>
          <table:table-row table:style-name="Table14.1">
            <table:table-cell table:style-name="Table14.A1" office:value-type="string">
              <text:p text:style-name="P14">Tecla</text:p>
            </table:table-cell>
            <table:table-cell table:style-name="Table14.A1" office:value-type="string">
              <text:p text:style-name="P9">Func<text:span text:style-name="T83">ión</text:span></text:p>
            </table:table-cell>
            <table:table-cell table:style-name="Table14.C1" office:value-type="string">
              <text:p text:style-name="P9"><text:span text:style-name="T36">M</text:span><text:span text:style-name="T17">a</text:span><text:span text:style-name="T36">s </text:span><text:span text:style-name="T41">la</text:span><text:span text:style-name="T36"> tecla Ctrl</text:span>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11"><text:span text:style-name="Keystroke"><text:span text:style-name="T36">Teclas flecha</text:span></text:span><text:span text:style-name="T36"> derecha,izquierda</text:span></text:p>
          </table:table-cell>
          <table:table-cell table:style-name="Table14.A2" office:value-type="string">
            <text:p text:style-name="P11"><text:span text:style-name="T36">Mueve el cursor un carácter </text:span><text:span text:style-name="T56">a</text:span><text:span text:style-name="T36"> la izquierda o </text:span><text:span text:style-name="T56">a</text:span><text:span text:style-name="T36"> la derecha.</text:span></text:p>
          </table:table-cell>
          <table:table-cell table:style-name="Table14.C2" office:value-type="string">
            <text:p text:style-name="Table_20_Contents">Mueve el cursor una palabra hacia la izquierda o hacia la derecha.</text:p>
          </table:table-cell>
        </table:table-row>
        <table:table-row table:style-name="Table14.1">
          <table:table-cell table:style-name="Table14.A3" office:value-type="string">
            <text:p text:style-name="P11"><text:span text:style-name="Keystroke"><text:span text:style-name="T36">Teclas flecha</text:span></text:span><text:span text:style-name="T36"> arriba y abajo</text:span></text:p>
          </table:table-cell>
          <table:table-cell table:style-name="Table14.A3" office:value-type="string">
            <text:p text:style-name="P18">Mueve el cursor hacia arriba o hacia abajo una línea.</text:p>
          </table:table-cell>
          <table:table-cell table:style-name="Table14.C3" office:value-type="string">
            <text:p text:style-name="P11"><text:span text:style-name="Keystroke">(Ctrl+Alt)</text:span> <text:span text:style-name="T36">Mueve el párrafo hacia arriba o hacia abajo.</text:span></text:p>
          </table:table-cell>
        </table:table-row>
        <table:table-row table:style-name="Table14.1">
          <table:table-cell table:style-name="Table14.A2" office:value-type="string">
            <text:p text:style-name="P41"><text:span text:style-name="Keystroke"><text:span text:style-name="T87">Inicio</text:span></text:span></text:p>
          </table:table-cell>
          <table:table-cell table:style-name="Table14.A2" office:value-type="string">
            <text:p text:style-name="P18">Mueve el cursor al principio de la línea.</text:p>
          </table:table-cell>
          <table:table-cell table:style-name="Table14.C2" office:value-type="string">
            <text:p text:style-name="P18">Mueve el cursor al principio del documento.</text:p>
          </table:table-cell>
        </table:table-row>
        <table:table-row table:style-name="Table14.1">
          <table:table-cell table:style-name="Table14.A3" office:value-type="string">
            <text:p text:style-name="P41"><text:span text:style-name="Keystroke"><text:span text:style-name="T87">Fin</text:span></text:span></text:p>
          </table:table-cell>
          <table:table-cell table:style-name="Table14.A3" office:value-type="string">
            <text:p text:style-name="P18">Mueve el cursor al final de la línea.</text:p>
          </table:table-cell>
          <table:table-cell table:style-name="Table14.C3" office:value-type="string">
            <text:p text:style-name="P18">Mueve el cursor al final del documento.</text:p>
          </table:table-cell>
        </table:table-row>
        <table:table-row table:style-name="Table14.1">
          <table:table-cell table:style-name="Table14.A3" office:value-type="string">
            <text:p text:style-name="P11"><text:span text:style-name="Keystroke"><text:span text:style-name="T87">Av Pág</text:span></text:span></text:p>
          </table:table-cell>
          <table:table-cell table:style-name="Table14.A3" office:value-type="string">
            <text:p text:style-name="P11"><text:span text:style-name="T36">Se desplaza </text:span><text:span text:style-name="T56">a la</text:span><text:span text:style-name="T36"> página </text:span><text:span text:style-name="T56">siguiente.</text:span></text:p>
          </table:table-cell>
          <table:table-cell table:style-name="Table14.C3" office:value-type="string">
            <text:p text:style-name="P18">Mueve el cursor al encabezado.</text:p>
          </table:table-cell>
        </table:table-row>
        <table:table-row table:style-name="Table14.1">
          <table:table-cell table:style-name="Table14.A3" office:value-type="string">
            <text:p text:style-name="P40"><text:span text:style-name="Keystroke"><text:span text:style-name="T99">Re</text:span></text:span><text:span text:style-name="Keystroke"><text:span text:style-name="T87"> Pág</text:span></text:span></text:p>
          </table:table-cell>
          <table:table-cell table:style-name="Table14.A3" office:value-type="string">
            <text:p text:style-name="P42"><text:span text:style-name="T36">Se desplaza </text:span><text:span text:style-name="T56">a la</text:span><text:span text:style-name="T36"> página </text:span><text:span text:style-name="T11">anterior.</text:span></text:p>
          </table:table-cell>
          <table:table-cell table:style-name="Table14.C3" office:value-type="string">
            <text:p text:style-name="P18">Mueve el cursor al pie de página.</text:p>
          </table:table-cell>
        </table:table-row>
      </table:table>
      <text:h text:style-name="P69" text:outline-level="2"><text:bookmark-start text:name="__RefHeading___Toc11409_395414488"/>Controlar los diálogos<text:bookmark-end text:name="__RefHeading___Toc11409_395414488"/></text:h>
      <text:p text:style-name="Text_20_body">Cuando abre cualquier diálogo, un elemento (como un botón, un campo de opción, una entrada en un cuadro de lista o una casilla de verificación) se resalta o se indica mediante un cuadro de puntos alrededor del campo o nombre del botón. Se dice que este elemento tiene el foco en él.</text:p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9">Atajo de teclado</text:p>
            </table:table-cell>
            <table:table-cell table:style-name="Table9.B1" office:value-type="string">
              <text:p text:style-name="P9">Resultado</text:p>
            </table:table-cell>
          </table:table-row>
        </table:table-header-rows>
        <table:table-row table:style-name="Table9.2">
          <table:table-cell table:style-name="Table9.A2" office:value-type="string">
            <text:p text:style-name="P11"><text:span text:style-name="Keystroke">Enter</text:span></text:p>
          </table:table-cell>
          <table:table-cell table:style-name="Table9.B2" office:value-type="string">
            <text:p text:style-name="P11"><text:span text:style-name="T36">Activa el botón seleccionado. En la mayor </text:span><text:span text:style-name="T56">parte </text:span><text:span text:style-name="T36">de casos en que no se selecciona ningún botón, </text:span><text:span text:style-name="Keystroke"><text:span text:style-name="T100">Enter</text:span></text:span> <text:span text:style-name="T36">equivale a </text:span><text:span text:style-name="T56">pulsar </text:span><text:span text:style-name="Emphasis">Aceptar</text:span>.</text:p>
          </table:table-cell>
        </table:table-row>
        <table:table-row table:style-name="Table9.3">
          <table:table-cell table:style-name="Table9.A3" office:value-type="string">
            <text:p text:style-name="P11"><text:span text:style-name="Keystroke">Esc</text:span></text:p>
          </table:table-cell>
          <table:table-cell table:style-name="Table9.B3" office:value-type="string">
            <text:p text:style-name="P11"><text:span text:style-name="T36">Cierra el diálogo sin guardar los cambios realizados mientras estaba abierto. En la mayoría de los casos, </text:span><text:span text:style-name="Keystroke">Esc</text:span><text:span text:style-name="T36"> equivale a hacer clic en </text:span><text:span text:style-name="Emphasis">Cancelar</text:span><text:span text:style-name="T36">. </text:span><text:span text:style-name="T59">Si</text:span><text:span text:style-name="T36"> selecciona una lista desplegable abierta, </text:span><text:span text:style-name="Keystroke">Esc</text:span><text:span text:style-name="T36"> cierra la lista.</text:span></text:p>
          </table:table-cell>
        </table:table-row>
        <table:table-row table:style-name="Table9.4">
          <table:table-cell table:style-name="Table9.A2" office:value-type="string">
            <text:p text:style-name="P11"><text:span text:style-name="Keystroke">Espaciador</text:span></text:p>
          </table:table-cell>
          <table:table-cell table:style-name="Table9.B2" office:value-type="string">
            <text:p text:style-name="Table_20_Contents">Marca <text:span text:style-name="T104">o desmarca </text:span>una casilla de verificación.</text:p>
          </table:table-cell>
        </table:table-row>
        <table:table-row table:style-name="Table9.5">
          <table:table-cell table:style-name="Table9.A3" office:value-type="string">
            <text:p text:style-name="P43"><text:span text:style-name="Keystroke"><text:span text:style-name="T36">Teclas flecha</text:span></text:span><text:span text:style-name="T36"> arriba y abajo</text:span></text:p>
          </table:table-cell>
          <table:table-cell table:style-name="Table9.B3" office:value-type="string">
            <text:p text:style-name="P44"><text:span text:style-name="T36">Mueve el fo</text:span><text:span text:style-name="T57">co</text:span><text:span text:style-name="T36"> hacia arriba y hacia abajo en una lista.<text:line-break/>Aumenta o disminuye el valor de </text:span><text:span text:style-name="T73">un cuadro combinado</text:span><text:span text:style-name="T36">.<text:line-break/>Mueve el fo</text:span><text:span text:style-name="T57">co</text:span><text:span text:style-name="T36"> verticalmente dentro de una sección del diálogo.</text:span></text:p>
          </table:table-cell>
        </table:table-row>
        <table:table-row table:style-name="Table9.6">
          <table:table-cell table:style-name="Table9.A2" office:value-type="string">
            <text:p text:style-name="P43"><text:span text:style-name="Keystroke"><text:span text:style-name="T36">Teclas flecha</text:span></text:span><text:span text:style-name="T36"> derecha,izquierda</text:span></text:p>
          </table:table-cell>
          <table:table-cell table:style-name="Table9.B2" office:value-type="string">
            <text:p text:style-name="P44">Mueve el <text:span text:style-name="T36">fo</text:span><text:span text:style-name="T57">co </text:span>horizontalmente dentro de una sección de un diálogo.</text:p>
          </table:table-cell>
        </table:table-row>
        <table:table-row table:style-name="Table9.7">
          <table:table-cell table:style-name="Table9.A3" office:value-type="string">
            <text:p text:style-name="P11"><text:span text:style-name="Keystroke">Tab</text:span></text:p>
          </table:table-cell>
          <table:table-cell table:style-name="Table9.B3" office:value-type="string">
            <text:p text:style-name="P18">Avanza el foco a la siguiente sección o elemento de un diálogo.</text:p>
          </table:table-cell>
        </table:table-row>
        <table:table-row table:style-name="Table9.8">
          <table:table-cell table:style-name="Table9.A2" office:value-type="string">
            <text:p text:style-name="P11"><text:span text:style-name="Keystroke">Mayús+Tab</text:span></text:p>
          </table:table-cell>
          <table:table-cell table:style-name="Table9.B2" office:value-type="string">
            <text:p text:style-name="P18">Devuelve el foco a la sección o elemento anterior en un diálogo.</text:p>
          </table:table-cell>
        </table:table-row>
        <table:table-row table:style-name="Table9.9">
          <table:table-cell table:style-name="Table9.A2" office:value-type="string">
            <text:p text:style-name="P43"><text:span text:style-name="Keystroke">Alt+</text:span><text:span text:style-name="Keystroke"><text:span text:style-name="T36">flecha abajo</text:span></text:span></text:p>
          </table:table-cell>
          <table:table-cell table:style-name="Table9.B2" office:value-type="string">
            <text:p text:style-name="P18">Muestra elementos en una lista desplegable.</text:p>
          </table:table-cell>
        </table:table-row>
      </table:table>
      <text:h text:style-name="P71" text:outline-level="2"><draw:custom-shape text:anchor-type="paragraph" draw:z-index="1" draw:name="Bubble-2" draw:style-name="gr1" draw:text-style-name="P88" svg:width="4.001cm" svg:height="2.999cm" svg:x="19.001cm" svg:y="4.392cm"><text:p/><draw:enhanced-geometry draw:mirror-horizontal="false" draw:mirror-vertical="false" svg:viewBox="0 0 0 0" draw:text-areas="?f38 ?f38 ?f39 ?f40" draw:type="ooxml-wedgeRoundRectCallout" draw:modifiers="-26680.8297925519 69360.213262245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text:bookmark-start text:name="__RefHeading___Toc11411_395414488"/><text:soft-page-break/><text:span text:style-name="T36">Obten</text:span><text:span text:style-name="T42">er</text:span><text:span text:style-name="T36"> ayuda</text:span><text:bookmark-end text:name="__RefHeading___Toc11411_395414488"/></text:h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office:value-type="string">
              <text:p text:style-name="P9">Atajo de teclado</text:p>
            </table:table-cell>
            <table:table-cell table:style-name="Table10.B1" office:value-type="string">
              <text:p text:style-name="P9">Resultado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11"><text:span text:style-name="Keystroke">F1</text:span></text:p>
          </table:table-cell>
          <table:table-cell table:style-name="Table10.B2" office:value-type="string">
            <text:p text:style-name="Table_20_Contents">Abre el diálogo Ayuda de LibreOffice. En la Ayuda de LibreOffice: salta a la primera página de ayuda de la pestaña seleccionada.</text:p>
          </table:table-cell>
        </table:table-row>
        <table:table-row table:style-name="Table10.1">
          <table:table-cell table:style-name="Table10.A3" office:value-type="string">
            <text:p text:style-name="P11"><text:span text:style-name="Keystroke">Mayús+F1</text:span></text:p>
          </table:table-cell>
          <table:table-cell table:style-name="Table10.B3" office:value-type="string">
            <text:p text:style-name="P11"><text:span text:style-name="T36">Convierte el cursor en </text:span><text:span text:style-name="Emphasis">¿Qué es esto?</text:span> <text:span text:style-name="T36">signo de interrogación. Muestra la sugerencia de un elemento debajo del cursor.</text:span></text:p>
          </table:table-cell>
        </table:table-row>
        <table:table-row table:style-name="Table10.1">
          <table:table-cell table:style-name="Table10.A2" office:value-type="string">
            <text:p text:style-name="P11"><text:span text:style-name="Keystroke">Mayús+F2</text:span></text:p>
          </table:table-cell>
          <table:table-cell table:style-name="Table10.B4" office:value-type="string">
            <text:p text:style-name="Table_20_Contents">Muestra sugerencia para un elemento seleccionado.</text:p>
          </table:table-cell>
        </table:table-row>
        <table:table-row table:style-name="Table10.1">
          <table:table-cell table:style-name="Table10.A2" office:value-type="string">
            <text:p text:style-name="P11"><text:span text:style-name="Keystroke">Esc</text:span></text:p>
          </table:table-cell>
          <table:table-cell table:style-name="Table10.B5" office:value-type="string">
            <text:p text:style-name="P45"><text:span text:style-name="T36">En Ayuda de LibreOffice: sube un nivel.</text:span></text:p>
          </table:table-cell>
        </table:table-row>
      </table:table>
      <text:h text:style-name="P70" text:outline-level="2"><text:bookmark-start text:name="__RefHeading___Toc11413_395414488"/>Gestionar documentos<text:bookmark-end text:name="__RefHeading___Toc11413_395414488"/></text:h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office:value-type="string">
              <text:p text:style-name="P12">Atajo de teclado</text:p>
            </table:table-cell>
            <table:table-cell table:style-name="Table15.B1" office:value-type="string">
              <text:p text:style-name="P12">Resultado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28"><text:span text:style-name="Keystroke">Ctrl+F4</text:span> o <text:span text:style-name="Keystroke">Alt+F4</text:span></text:p>
          </table:table-cell>
          <table:table-cell table:style-name="Table15.B2" office:value-type="string">
            <text:p text:style-name="P21">Cierra el documento actual. Cierra LibreOffice cuando se cierra el último documento abierto.</text:p>
          </table:table-cell>
        </table:table-row>
        <table:table-row table:style-name="Table15.1">
          <table:table-cell table:style-name="Table15.A3" office:value-type="string">
            <text:p text:style-name="P28"><text:span text:style-name="Keystroke">Ctrl+O</text:span></text:p>
          </table:table-cell>
          <table:table-cell table:style-name="Table15.B3" office:value-type="string">
            <text:p text:style-name="P28"><text:span text:style-name="T58">I</text:span><text:span text:style-name="T36">nicia el </text:span><text:span text:style-name="T64">cuadro de </text:span><text:span text:style-name="T36">diálogo </text:span><text:span text:style-name="Emphasis">Abrir</text:span><text:span text:style-name="T36"> para abrir un documento.</text:span></text:p>
          </table:table-cell>
        </table:table-row>
        <table:table-row table:style-name="Table15.1">
          <table:table-cell table:style-name="Table15.A2" office:value-type="string">
            <text:p text:style-name="P28"><text:span text:style-name="Keystroke">Ctrl+</text:span><text:span text:style-name="Keystroke"><text:span text:style-name="T94">G</text:span></text:span></text:p>
          </table:table-cell>
          <table:table-cell table:style-name="Table15.B2" office:value-type="string">
            <text:p text:style-name="Table_20_Contents">Guarda el documento actual. Si está trabajando en un archivo no guardado anteriormente, el acceso directo abre el <text:span text:style-name="T94">cuadro de </text:span>diálogo <text:span text:style-name="Emphasis">Guardar como</text:span>.</text:p>
          </table:table-cell>
        </table:table-row>
        <table:table-row table:style-name="Table15.1">
          <table:table-cell table:style-name="Table15.A3" office:value-type="string">
            <text:p text:style-name="P28"><text:span text:style-name="Keystroke">Ctrl+</text:span><text:span text:style-name="Keystroke"><text:span text:style-name="T94">U</text:span></text:span></text:p>
          </table:table-cell>
          <table:table-cell table:style-name="Table15.B3" office:value-type="string">
            <text:p text:style-name="P21">Crea un nuevo documento.</text:p>
          </table:table-cell>
        </table:table-row>
        <table:table-row table:style-name="Table15.1">
          <table:table-cell table:style-name="Table15.A2" office:value-type="string">
            <text:p text:style-name="P28"><text:span text:style-name="Keystroke">Mayús+Ctrl+N</text:span></text:p>
          </table:table-cell>
          <table:table-cell table:style-name="Table15.B2" office:value-type="string">
            <text:p text:style-name="P28"><text:span text:style-name="T36">Abre el </text:span><text:span text:style-name="T64">cuadro de </text:span><text:span text:style-name="T36">diálogo </text:span><text:span text:style-name="Emphasis">Plantillas</text:span>.</text:p>
          </table:table-cell>
        </table:table-row>
        <table:table-row table:style-name="Table15.1">
          <table:table-cell table:style-name="Table15.A3" office:value-type="string">
            <text:p text:style-name="P28"><text:span text:style-name="Keystroke">Ctrl+P</text:span></text:p>
          </table:table-cell>
          <table:table-cell table:style-name="Table15.B3" office:value-type="string">
            <text:p text:style-name="P28"><text:span text:style-name="T36">Abre el </text:span><text:span text:style-name="T64">cuadro de </text:span><text:span text:style-name="T36">diálogo </text:span><text:span text:style-name="Emphasis">Imprimir</text:span> <text:span text:style-name="T36">para imprimir el documento.</text:span></text:p>
          </table:table-cell>
        </table:table-row>
        <table:table-row table:style-name="Table15.1">
          <table:table-cell table:style-name="Table15.A2" office:value-type="string">
            <text:p text:style-name="P28"><text:span text:style-name="Keystroke">Ctrl+Q</text:span></text:p>
          </table:table-cell>
          <table:table-cell table:style-name="Table15.B2" office:value-type="string">
            <text:p text:style-name="P21">Cierra la aplicación.</text:p>
          </table:table-cell>
        </table:table-row>
        <table:table-row table:style-name="Table15.1">
          <table:table-cell table:style-name="Table15.A3" office:value-type="string">
            <text:p text:style-name="P28"><text:span text:style-name="Keystroke">Supr</text:span></text:p>
          </table:table-cell>
          <table:table-cell table:style-name="Table15.B3" office:value-type="string">
            <text:p text:style-name="P28"><text:span text:style-name="T36">En los </text:span><text:span text:style-name="T64">cuadros de </text:span><text:span text:style-name="T36">diálogo </text:span><text:span text:style-name="Emphasis">Guardar</text:span><text:span text:style-name="T36"> y </text:span><text:span text:style-name="Emphasis">Abrir</text:span><text:span text:style-name="T36">, elimina los archivos o carpetas seleccionados. </text:span><text:span text:style-name="T59">S</text:span><text:span text:style-name="T36">e pueden recuperar de la </text:span><text:span text:style-name="Emphasis">Papelera de reciclaje</text:span>.</text:p>
          </table:table-cell>
        </table:table-row>
        <table:table-row table:style-name="Table15.1">
          <table:table-cell table:style-name="Table15.A2" office:value-type="string">
            <text:p text:style-name="P28"><text:span text:style-name="Keystroke">Mayús+Supr</text:span></text:p>
          </table:table-cell>
          <table:table-cell table:style-name="Table15.B2" office:value-type="string">
            <text:p text:style-name="Table_20_Contents">En los <text:span text:style-name="T94">cuadros de </text:span>diálogo <text:span text:style-name="Emphasis">Guardar</text:span> y <text:span text:style-name="Emphasis">Abrir</text:span>, elimina los archivos o carpetas seleccionados. Los elementos se eliminan de forma permanente: no se pueden recuperar de la Papelera de reciclaje (Papelera).</text:p>
          </table:table-cell>
        </table:table-row>
        <table:table-row table:style-name="Table15.1">
          <table:table-cell table:style-name="Table15.A2" office:value-type="string">
            <text:p text:style-name="P28"><text:span text:style-name="Keystroke"><text:span text:style-name="T36">Retroceso</text:span></text:span></text:p>
          </table:table-cell>
          <table:table-cell table:style-name="Table15.B2" office:value-type="string">
            <text:p text:style-name="P29">En los diálogo<text:span text:style-name="T88">s</text:span> <text:span text:style-name="Emphasis">Guardar</text:span> y <text:span text:style-name="Emphasis">Abrir</text:span>, <text:span text:style-name="T36">muestra el contenido de la carpeta principal del directorio actual.</text:span></text:p>
          </table:table-cell>
        </table:table-row>
      </table:table>
      <text:h text:style-name="P71" text:outline-level="2"><text:bookmark-start text:name="__RefHeading___Toc11415_395414488"/>Edit<text:span text:style-name="T84">ar</text:span><text:bookmark-end text:name="__RefHeading___Toc11415_395414488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9">Atajo de teclado</text:p>
            </table:table-cell>
            <table:table-cell table:style-name="Table12.B1" office:value-type="string">
              <text:p text:style-name="P9">Resultado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P11"><text:span text:style-name="Keystroke">Ctrl+X</text:span></text:p>
          </table:table-cell>
          <table:table-cell table:style-name="Table12.B2" office:value-type="string">
            <text:p text:style-name="P18">Corta elementos seleccionados.</text:p>
          </table:table-cell>
        </table:table-row>
        <table:table-row table:style-name="Table12.3">
          <table:table-cell table:style-name="Table12.A3" office:value-type="string">
            <text:p text:style-name="P11"><text:span text:style-name="Keystroke">Ctrl+C</text:span></text:p>
          </table:table-cell>
          <table:table-cell table:style-name="Table12.B3" office:value-type="string">
            <text:p text:style-name="Table_20_Contents">Copia los elementos seleccionados al portapapeles.</text:p>
          </table:table-cell>
        </table:table-row>
        <text:soft-page-break/>
        <table:table-row table:style-name="Table12.4">
          <table:table-cell table:style-name="Table12.A2" office:value-type="string">
            <text:p text:style-name="P11"><text:span text:style-name="Keystroke">Ctrl+V</text:span></text:p>
          </table:table-cell>
          <table:table-cell table:style-name="Table12.B2" office:value-type="string">
            <text:p text:style-name="P18">Pega elementos copiados o cortados del portapapeles.</text:p>
          </table:table-cell>
        </table:table-row>
        <table:table-row table:style-name="Table12.5">
          <table:table-cell table:style-name="Table12.A3" office:value-type="string">
            <text:p text:style-name="P11"><text:span text:style-name="Keystroke">Ctrl+Mayús+V</text:span></text:p>
          </table:table-cell>
          <table:table-cell table:style-name="Table12.B3" office:value-type="string">
            <text:p text:style-name="P11"><text:span text:style-name="T36">Abre el </text:span><text:span text:style-name="T65">cuadro de </text:span><text:span text:style-name="T36">diálogo </text:span><text:span text:style-name="Emphasis">Pegado especial</text:span>.</text:p>
          </table:table-cell>
        </table:table-row>
        <table:table-row table:style-name="Table12.6">
          <table:table-cell table:style-name="Table12.A2" office:value-type="string">
            <text:p text:style-name="P11"><text:span text:style-name="Keystroke">Ctrl+</text:span><text:span text:style-name="Keystroke"><text:span text:style-name="T95">E</text:span></text:span></text:p>
          </table:table-cell>
          <table:table-cell table:style-name="Table12.B2" office:value-type="string">
            <text:p text:style-name="P18">Selecciona todo.</text:p>
          </table:table-cell>
        </table:table-row>
        <table:table-row table:style-name="Table12.7">
          <table:table-cell table:style-name="Table12.A3" office:value-type="string">
            <text:p text:style-name="P11"><text:span text:style-name="Keystroke">Ctrl+Z</text:span></text:p>
          </table:table-cell>
          <table:table-cell table:style-name="Table12.B3" office:value-type="string">
            <text:p text:style-name="P18">Deshace la última acción.</text:p>
          </table:table-cell>
        </table:table-row>
        <table:table-row table:style-name="Table12.8">
          <table:table-cell table:style-name="Table12.A2" office:value-type="string">
            <text:p text:style-name="P11"><text:span text:style-name="Keystroke">Ctrl+Y</text:span></text:p>
          </table:table-cell>
          <table:table-cell table:style-name="Table12.B2" office:value-type="string">
            <text:p text:style-name="P18">Rehace la última acción.</text:p>
          </table:table-cell>
        </table:table-row>
        <table:table-row table:style-name="Table12.9">
          <table:table-cell table:style-name="Table12.A3" office:value-type="string">
            <text:p text:style-name="P11"><text:span text:style-name="Keystroke">Ctrl+Mayús+Y</text:span></text:p>
          </table:table-cell>
          <table:table-cell table:style-name="Table12.B3" office:value-type="string">
            <text:p text:style-name="P18">Repite el último mandato.</text:p>
          </table:table-cell>
        </table:table-row>
        <table:table-row table:style-name="Table12.10">
          <table:table-cell table:style-name="Table12.A2" office:value-type="string">
            <text:p text:style-name="P11"><text:span text:style-name="Keystroke">Ctrl+F</text:span> <text:span text:style-name="T105">o </text:span><text:span text:style-name="Keystroke"><text:span text:style-name="T105">Ctrl+B</text:span></text:span></text:p>
          </table:table-cell>
          <table:table-cell table:style-name="Table12.B2" office:value-type="string">
            <text:p text:style-name="P11"><text:span text:style-name="T36">Abre </text:span><text:span text:style-name="T66">barra de </text:span><text:span text:style-name="T74">herramientas</text:span><text:span text:style-name="T36"> </text:span><text:span text:style-name="Emphasis">Buscar</text:span>.</text:p>
          </table:table-cell>
        </table:table-row>
        <table:table-row table:style-name="Table12.11">
          <table:table-cell table:style-name="Table12.A2" office:value-type="string">
            <text:p text:style-name="P11"><text:span text:style-name="Keystroke">Ctrl+H</text:span><text:span text:style-name="T105"> o </text:span><text:span text:style-name="Keystroke"><text:span text:style-name="T105">Ctrl+Alt+B</text:span></text:span></text:p>
          </table:table-cell>
          <table:table-cell table:style-name="Table12.B2" office:value-type="string">
            <text:p text:style-name="P11"><text:span text:style-name="T36">Abre el </text:span><text:span text:style-name="T66">cuadro de </text:span><text:span text:style-name="T36">diálogo </text:span><text:span text:style-name="Emphasis">Buscar y reemplazar</text:span>.</text:p>
          </table:table-cell>
        </table:table-row>
        <table:table-row table:style-name="Table12.12">
          <table:table-cell table:style-name="Table12.A3" office:value-type="string">
            <text:p text:style-name="P11"><text:span text:style-name="Keystroke">Ctrl+Mayús+F</text:span></text:p>
          </table:table-cell>
          <table:table-cell table:style-name="Table12.B3" office:value-type="string">
            <text:p text:style-name="P18">Busca el último término de búsqueda introducido.</text:p>
          </table:table-cell>
        </table:table-row>
        <table:table-row table:style-name="Table12.13">
          <table:table-cell table:style-name="Table12.A2" office:value-type="string">
            <text:p text:style-name="P11"><text:span text:style-name="Keystroke">Ctrl+Mayús+R</text:span></text:p>
          </table:table-cell>
          <table:table-cell table:style-name="Table12.B2" office:value-type="string">
            <text:p text:style-name="P11"><text:span text:style-name="T36">Actualiza (redibuja) la vista del documento.</text:span></text:p>
          </table:table-cell>
        </table:table-row>
        <table:table-row table:style-name="Table12.14">
          <table:table-cell table:style-name="Table12.A2" office:value-type="string">
            <text:p text:style-name="P11"><text:span text:style-name="Keystroke">Ctrl+Mayús+I</text:span></text:p>
          </table:table-cell>
          <table:table-cell table:style-name="Table12.B2" office:value-type="string">
            <text:p text:style-name="P11"><text:span text:style-name="T36">Muestra u oculta el cursor en texto de solo lectura.</text:span></text:p>
          </table:table-cell>
        </table:table-row>
      </table:table>
      <text:h text:style-name="P71" text:outline-level="2"><text:bookmark-start text:name="__RefHeading___Toc11417_395414488"/><text:span text:style-name="T36">Seleccionar filas y columnas en tablas</text:span><text:bookmark-end text:name="__RefHeading___Toc11417_395414488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9">Atajo de teclado</text:p>
            </table:table-cell>
            <table:table-cell table:style-name="Table13.B1" office:value-type="string">
              <text:p text:style-name="P9">Resultado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11"><text:span text:style-name="Keystroke">Espaciador</text:span></text:p>
          </table:table-cell>
          <table:table-cell table:style-name="Table13.B2" office:value-type="string">
            <text:p text:style-name="P11"><text:span text:style-name="T36">Alterna filas selecci</text:span><text:span text:style-name="T59">onadas</text:span><text:span text:style-name="T36">, </text:span><text:span text:style-name="T12">salvo</text:span><text:span text:style-name="T36"> </text:span><text:span text:style-name="T59">si</text:span><text:span text:style-name="T36"> la fila está en modo edición.</text:span></text:p>
          </table:table-cell>
        </table:table-row>
        <table:table-row table:style-name="Table13.1">
          <table:table-cell table:style-name="Table13.A2" office:value-type="string">
            <text:p text:style-name="P11"><text:span text:style-name="Keystroke">Ctrl+Espaciador</text:span></text:p>
          </table:table-cell>
          <table:table-cell table:style-name="Table13.B2" office:value-type="string">
            <text:p text:style-name="P18">Alterna la selección de filas.</text:p>
          </table:table-cell>
        </table:table-row>
        <table:table-row table:style-name="Table13.1">
          <table:table-cell table:style-name="Table13.A2" office:value-type="string">
            <text:p text:style-name="P11"><text:span text:style-name="Keystroke">Mayús+Espaciador</text:span></text:p>
          </table:table-cell>
          <table:table-cell table:style-name="Table13.B2" office:value-type="string">
            <text:p text:style-name="P18">Selecciona la columna actual.</text:p>
          </table:table-cell>
        </table:table-row>
        <table:table-row table:style-name="Table13.1">
          <table:table-cell table:style-name="Table13.A2" office:value-type="string">
            <text:p text:style-name="P46"><text:span text:style-name="Keystroke">Ctrl+</text:span><text:span text:style-name="Keystroke"><text:span text:style-name="T87">Av Pág</text:span></text:span></text:p>
          </table:table-cell>
          <table:table-cell table:style-name="Table13.B2" office:value-type="string">
            <text:p text:style-name="P11"><text:span text:style-name="T36">Mueve el puntero a la primera fila.</text:span></text:p>
          </table:table-cell>
        </table:table-row>
        <table:table-row table:style-name="Table13.1">
          <table:table-cell table:style-name="Table13.A2" office:value-type="string">
            <text:p text:style-name="P46"><text:span text:style-name="Keystroke">Ctrl+</text:span><text:span text:style-name="Keystroke"><text:span text:style-name="T101">Re</text:span></text:span><text:span text:style-name="Keystroke"><text:span text:style-name="T87"> Pág</text:span></text:span></text:p>
          </table:table-cell>
          <table:table-cell table:style-name="Table13.B2" office:value-type="string">
            <text:p text:style-name="P18">Mueve el puntero a la última fila.</text:p>
          </table:table-cell>
        </table:table-row>
      </table:table>
      <text:h text:style-name="P63" text:outline-level="1"><text:bookmark-start text:name="__RefHeading___Toc11419_395414488"/><text:span text:style-name="T36">Defini</text:span><text:span text:style-name="T42">r </text:span><text:span text:style-name="T36">atajos de teclado</text:span><text:bookmark-end text:name="__RefHeading___Toc11419_395414488"/></text:h>
      <text:p text:style-name="P10"><text:span text:style-name="T36">Además de utilizar los atajos de teclado integrados que se enumeran en este Apéndice, puede definir sus propios atajos de teclado. Consulte la</text:span> <text:span text:style-name="Emphasis">Guía de inicio</text:span> <text:span text:style-name="T36">para obtener más información sobre cómo definir atajos de teclado.</text:span></text:p>
      <text:h text:style-name="P62" text:outline-level="1"><text:bookmark-start text:name="__RefHeading___Toc11421_395414488"/>Otras lecturas<text:bookmark-end text:name="__RefHeading___Toc11421_395414488"/></text:h>
      <text:p text:style-name="P23">Para obtener ayuda con los <text:span text:style-name="T7">ataj</text:span>os de teclado de LibreOffice, o usar LibreOffice solo con un teclado, busque en la Ayuda de LibreOffice utilizando las palabras clave «<text:span text:style-name="T106">A</text:span><text:span text:style-name="T7">taj</text:span>o de teclado», «<text:span text:style-name="T106">Combinaciones de teclas»</text:span> o «<text:span text:style-name="T106">A</text:span>ccesibilidad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Italic" style:font-family-generic="swiss" style:font-pitch="variable"/>
    <style:font-face style:name="Liberation Sans6" svg:font-family="'Liberation Sans'" style:font-adornments="Bold Italic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aco" svg:font-family="Monaco" style:font-adornments="Regular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background-color="transparent"/>
      <style:text-properties style:font-name="Liberation Sans2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5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2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5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5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4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4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4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4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4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4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5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6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Symbols" style:display-name="Numbering Symbols" style:family="text"/>
    <style:style style:name="Code" style:family="text">
      <style:text-properties style:use-window-font-color="true" loext:opacity="0%"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Bold" style:font-family-generic="swiss" style:font-pitch="variable" fo:language="es" fo:country="ES" fo:font-weight="bold" fo:background-color="transparent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5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MenuPath" style:family="text">
      <style:text-properties style:font-name="Liberation Sans4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Emphasis" style:family="text">
      <style:text-properties style:font-name="Liberation Sans2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LOMenuPath" style:family="text">
      <style:text-properties style:font-name="Liberation Sans4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Keystroke" style:family="text">
      <style:text-properties style:font-name="Liberation Sans5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400000004029D911D834D88F52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language="en" fo:country="US" officeooo:paragraph-rsid="00c22ca2"/>
    </style:style>
    <style:style style:name="MP3" style:family="paragraph" style:parent-style-name="Footer">
      <style:paragraph-properties fo:text-align="end" style:justify-single-word="false"/>
      <style:text-properties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be21fd"/>
    </style:style>
    <style:style style:name="MP5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style:font-name="Liberation Sans2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5" style:family="text">
      <style:text-properties style:font-name="Liberation Sans2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MT6" style:family="text">
      <style:text-properties officeooo:rsid="0029a9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2">Editar</text:chapter> <text:span text:style-name="MT1">| </text:span><text:page-number text:select-page="current">11</text:page-number></text:p>
      </style:footer>
      <style:footer-left>
        <text:p text:style-name="Footer"><text:page-number text:select-page="current">12</text:page-number><text:s/><text:span text:style-name="MT3">| </text:span><text:chapter text:display="name" text:outline-level="2">Otras lecturas</text:chapter></text:p>
      </style:footer-left>
      <style:footer-first>
        <text:p text:style-name="Footer"><text:span text:style-name="Internet_20_link"><text:span text:style-name="MT2"><text:page-number text:select-page="current">5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Consejos sobre el uso de macOS</text:chapter></text:span>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Front_20_Matter" style:display-name="Front Matter" style:page-layout-name="Mpm3" draw:style-name="Mdp2">
      <style:footer>
        <text:p text:style-name="MP1"><text:title>Apéndice A, Atajos de teclado</text:title><text:s/>| <text:page-number text:select-page="current">3</text:page-number></text:p>
      </style:footer>
      <style:footer-left>
        <text:p text:style-name="Footer"><text:page-number text:select-page="current">4</text:page-number>| <text:title>Apéndice A, Atajos de teclado</text:title></text:p>
      </style:footer-left>
      <style:footer-first>
        <text:p text:style-name="MP2"><text:span text:style-name="MT4">La documentación de LibreOffice está disponible en </text:span><text:a xlink:type="simple" xlink:href="https://documentation.libreoffice.org/es/" text:style-name="Internet_20_link" text:visited-style-name="Visited_20_Internet_20_Link"><text:span text:style-name="Internet_20_link"><text:span text:style-name="MT5">https://documentation.libreoffice.org/es/</text:span></text:span></text:a></text:p>
      </style:footer-first>
    </style:master-page>
    <style:master-page style:name="LOFrontMatter" style:page-layout-name="Mpm4" draw:style-name="Mdp1">
      <style:footer>
        <text:p text:style-name="MP3"><text:title>Apéndice A, Atajos de teclado</text:title><text:s/><text:span text:style-name="MT6">| </text:span><text:page-number text:select-page="current">0</text:page-number></text:p>
      </style:footer>
      <style:footer-left>
        <text:p text:style-name="MP5"><text:span text:style-name="MT6"><text:page-number text:select-page="current">0</text:page-number></text:span><text:span text:style-name="MT6">| </text:span><text:title>Apéndice A, Atajos de teclado</text:title></text:p>
      </style:footer-left>
      <style:footer-first>
        <text:p text:style-name="MP4"><text:span text:style-name="MT4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5">https://documentation.libreoffice.org/es/documentacion-en-espanol/</text:span></text:span></text:a><text:span text:style-name="Internet_20_link"><text:span text:style-name="MT5"> 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13:35.589000000</meta:creation-date>
    <meta:editing-duration>P0D</meta:editing-duration>
    <meta:editing-cycles>1</meta:editing-cycles>
    <meta:generator>LibreOffice/7.2.1.2$Windows_X86_64 LibreOffice_project/87b77fad49947c1441b67c559c339af8f3517e22</meta:generator>
    <dc:description>Template to be used for creating chapters for LibreOffice 6 serties user guides.
Based on a template originally created by Peter Schofield.</dc:description>
    <dc:title>Apéndice A, Atajos de teclado</dc:title>
    <meta:document-statistic meta:table-count="14" meta:image-count="1" meta:object-count="0" meta:page-count="12" meta:paragraph-count="369" meta:word-count="2810" meta:character-count="16958" meta:non-whitespace-character-count="14520"/>
    <meta:user-defined meta:name="Guide Name">Guía de Draw</meta:user-defined>
    <meta:user-defined meta:name="LibreOffive Version" meta:value-type="float">6.4</meta:user-defined>
  </office:meta>
</office:document-meta>
</file>