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B24000002B0000002B03C2E5221.svg" manifest:media-type="image/svg+xml"/>
  <manifest:file-entry manifest:full-path="Pictures/10001075000002B0000002B0D1BC7844.svg" manifest:media-type="image/svg+xml"/>
  <manifest:file-entry manifest:full-path="Pictures/1000071C000002CA000002CAF00E2BB8.svg" manifest:media-type="image/svg+xml"/>
  <manifest:file-entry manifest:full-path="Pictures/1000000000000280000000A49DBD0EC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 Mono" svg:font-family="'DejaVu Sans Mono'" style:font-adornments="Libro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Itálica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b_5f_DG7613--000" style:display-name="tb_DG7613--000" style:family="table">
      <style:table-properties style:width="16.702cm" fo:margin-top="0cm" fo:margin-bottom="0.21cm" fo:break-before="auto" fo:break-after="auto" table:align="margins" style:may-break-between-rows="true" table:border-model="collapsing"/>
    </style:style>
    <style:style style:name="tb_5f_DG7613--000.A" style:display-name="tb_DG7613--000.A" style:family="table-column">
      <style:table-column-properties style:column-width="5.567cm" style:rel-column-width="21845*"/>
    </style:style>
    <style:style style:name="tb_5f_DG7613--000.A1" style:display-name="tb_DG7613--000.A1" style:family="table-cell">
      <style:table-cell-properties fo:padding="0cm" fo:border="none" style:writing-mode="page"/>
    </style:style>
    <style:style style:name="tb_5f_DG7613--001" style:display-name="tb_DG7613--001" style:family="table">
      <style:table-properties style:width="16.702cm" fo:margin-top="0cm" fo:margin-bottom="0.21cm" fo:break-before="auto" fo:break-after="auto" table:align="margins" style:may-break-between-rows="true" table:border-model="collapsing"/>
    </style:style>
    <style:style style:name="tb_5f_DG7613--001.A" style:display-name="tb_DG7613--001.A" style:family="table-column">
      <style:table-column-properties style:column-width="5.567cm" style:rel-column-width="21845*"/>
    </style:style>
    <style:style style:name="tb_5f_DG7613--001.A1" style:display-name="tb_DG7613--001.A1" style:family="table-cell">
      <style:table-cell-properties fo:padding="0cm" fo:border="none" style:writing-mode="page"/>
    </style:style>
    <style:style style:name="tb_5f_DG7613--002" style:display-name="tb_DG7613--002" style:family="table">
      <style:table-properties style:width="16.702cm" fo:margin-top="0cm" fo:margin-bottom="0.21cm" fo:break-before="auto" fo:break-after="auto" table:align="margins" style:may-break-between-rows="true" table:border-model="collapsing"/>
    </style:style>
    <style:style style:name="tb_5f_DG7613--002.A" style:display-name="tb_DG7613--002.A" style:family="table-column">
      <style:table-column-properties style:column-width="5.567cm" style:rel-column-width="21845*"/>
    </style:style>
    <style:style style:name="tb_5f_DG7613--002.A1" style:display-name="tb_DG7613--002.A1" style:family="table-cell">
      <style:table-cell-properties fo:padding="0cm" fo:border="none" style:writing-mode="page"/>
    </style:style>
    <style:style style:name="tb_5f_DG7613--003" style:display-name="tb_DG7613--003" style:family="table">
      <style:table-properties style:width="16.702cm" fo:margin-top="0cm" fo:margin-bottom="0.21cm" fo:break-before="auto" fo:break-after="auto" table:align="margins" style:may-break-between-rows="true" table:border-model="collapsing"/>
    </style:style>
    <style:style style:name="tb_5f_DG7613--003.A" style:display-name="tb_DG7613--003.A" style:family="table-column">
      <style:table-column-properties style:column-width="5.567cm" style:rel-column-width="21845*"/>
    </style:style>
    <style:style style:name="tb_5f_DG7613--003.A1" style:display-name="tb_DG7613--003.A1" style:family="table-cell">
      <style:table-cell-properties fo:padding="0cm" fo:border="none" style:writing-mode="page"/>
    </style:style>
    <style:style style:name="tb_5f_DG7613--004" style:display-name="tb_DG7613--004" style:family="table">
      <style:table-properties style:width="14.942cm" style:rel-width="90%" fo:margin-top="0cm" fo:margin-bottom="0.21cm" fo:break-before="auto" fo:break-after="auto" table:align="center" style:may-break-between-rows="true" table:border-model="collapsing"/>
    </style:style>
    <style:style style:name="tb_5f_DG7613--004.A" style:display-name="tb_DG7613--004.A" style:family="table-column">
      <style:table-column-properties style:column-width="7.47cm" style:rel-column-width="32767*"/>
    </style:style>
    <style:style style:name="tb_5f_DG7613--004.B" style:display-name="tb_DG7613--004.B" style:family="table-column">
      <style:table-column-properties style:column-width="7.472cm" style:rel-column-width="32768*"/>
    </style:style>
    <style:style style:name="tb_5f_DG7613--004.1" style:display-name="tb_DG7613--004.1" style:family="table-row">
      <style:table-row-properties fo:keep-together="auto"/>
    </style:style>
    <style:style style:name="tb_5f_DG7613--004.A1" style:display-name="tb_DG7613--004.A1" style:family="table-cell">
      <style:table-cell-properties fo:background-color="#e6e6e6" fo:padding-left="0cm" fo:padding-right="0cm" fo:padding-top="0.101cm" fo:padding-bottom="0cm" fo:border-left="none" fo:border-right="none" fo:border-top="0.1pt solid #000000" fo:border-bottom="0.1pt solid #000000" style:writing-mode="lr-tb">
        <style:background-image/>
      </style:table-cell-properties>
    </style:style>
    <style:style style:name="tb_5f_DG7613--004.A2" style:display-name="tb_DG7613--004.A2" style:family="table-cell">
      <style:table-cell-properties fo:background-color="#ffffff" fo:padding-left="0cm" fo:padding-right="0cm" fo:padding-top="0.101cm" fo:padding-bottom="0cm" fo:border-left="none" fo:border-right="none" fo:border-top="none" fo:border-bottom="0.1pt solid #000000" style:writing-mode="lr-tb">
        <style:background-image/>
      </style:table-cell-properties>
    </style:style>
    <style:style style:name="tb_5f_DG7613--004.B2" style:display-name="tb_DG7613--004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1pt solid #000000" style:writing-mode="lr-tb">
        <style:background-image/>
      </style:table-cell-properties>
    </style:style>
    <style:style style:name="tb_5f_DG7613--005" style:display-name="tb_DG7613--005" style:family="table">
      <style:table-properties style:width="14.942cm" style:rel-width="90%" fo:margin-top="0cm" fo:margin-bottom="0.21cm" fo:break-before="auto" fo:break-after="auto" table:align="center" style:may-break-between-rows="true" style:writing-mode="lr-tb" table:border-model="collapsing"/>
    </style:style>
    <style:style style:name="tb_5f_DG7613--005.A" style:display-name="tb_DG7613--005.A" style:family="table-column">
      <style:table-column-properties style:column-width="4.979cm" style:rel-column-width="2823*"/>
    </style:style>
    <style:style style:name="tb_5f_DG7613--005.B" style:display-name="tb_DG7613--005.B" style:family="table-column">
      <style:table-column-properties style:column-width="9.962cm" style:rel-column-width="5648*"/>
    </style:style>
    <style:style style:name="tb_5f_DG7613--005.1" style:display-name="tb_DG7613--005.1" style:family="table-row">
      <style:table-row-properties fo:keep-together="always"/>
    </style:style>
    <style:style style:name="tb_5f_DG7613--005.A1" style:display-name="tb_DG7613--005.A1" style:family="table-cell">
      <style:table-cell-properties style:vertical-align="middle" fo:background-color="#e6e6e6" fo:padding-left="0cm" fo:padding-right="0cm" fo:padding-top="0.101cm" fo:padding-bottom="0cm" fo:border-left="none" fo:border-right="none" fo:border-top="0.1pt solid #000000" fo:border-bottom="0.1pt solid #000000" style:writing-mode="lr-tb">
        <style:background-image/>
      </style:table-cell-properties>
    </style:style>
    <style:style style:name="tb_5f_DG7613--005.A2" style:display-name="tb_DG7613--005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1pt solid #000000" style:writing-mode="lr-tb">
        <style:background-image/>
      </style:table-cell-properties>
    </style:style>
    <style:style style:name="tb_5f_DG7613--005.5" style:display-name="tb_DG7613--005.5" style:family="table-row">
      <style:table-row-properties fo:keep-together="auto"/>
    </style:style>
    <style:style style:name="tb_5f_DG7613--006" style:display-name="tb_DG7613--006" style:family="table">
      <style:table-properties style:width="14.949cm" fo:margin-top="0cm" fo:margin-bottom="0.21cm" fo:break-before="auto" fo:break-after="auto" table:align="center" fo:background-color="transparent" style:may-break-between-rows="true" table:border-model="collapsing">
        <style:background-image/>
      </style:table-properties>
    </style:style>
    <style:style style:name="tb_5f_DG7613--006.A" style:display-name="tb_DG7613--006.A" style:family="table-column">
      <style:table-column-properties style:column-width="3.307cm"/>
    </style:style>
    <style:style style:name="tb_5f_DG7613--006.B" style:display-name="tb_DG7613--006.B" style:family="table-column">
      <style:table-column-properties style:column-width="2.394cm"/>
    </style:style>
    <style:style style:name="tb_5f_DG7613--006.C" style:display-name="tb_DG7613--006.C" style:family="table-column">
      <style:table-column-properties style:column-width="9.248cm"/>
    </style:style>
    <style:style style:name="tb_5f_DG7613--006.1" style:display-name="tb_DG7613--006.1" style:family="table-row">
      <style:table-row-properties fo:background-color="transparent" fo:keep-together="auto">
        <style:background-image/>
      </style:table-row-properties>
    </style:style>
    <style:style style:name="tb_5f_DG7613--006.A1" style:display-name="tb_DG7613--006.A1" style:family="table-cell">
      <style:table-cell-properties style:vertical-align="middle" fo:background-color="#e6e6e6" fo:padding-left="0cm" fo:padding-right="0cm" fo:padding-top="0.101cm" fo:padding-bottom="0cm" fo:border-left="none" fo:border-right="none" fo:border-top="0.1pt solid #000000" fo:border-bottom="0.1pt solid #000000" style:writing-mode="lr-tb">
        <style:background-image/>
      </style:table-cell-properties>
    </style:style>
    <style:style style:name="tb_5f_DG7613--006.2" style:display-name="tb_DG7613--006.2" style:family="table-row">
      <style:table-row-properties fo:keep-together="auto"/>
    </style:style>
    <style:style style:name="tb_5f_DG7613--006.A2" style:display-name="tb_DG7613--006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1pt solid #000000" style:writing-mode="lr-tb">
        <style:background-image/>
      </style:table-cell-properties>
    </style:style>
    <style:style style:name="tb_5f_DG7613--006.3" style:display-name="tb_DG7613--006.3" style:family="table-row">
      <style:table-row-properties fo:keep-together="auto"/>
    </style:style>
    <style:style style:name="tb_5f_DG7613--006.4" style:display-name="tb_DG7613--006.4" style:family="table-row">
      <style:table-row-properties fo:keep-together="auto"/>
    </style:style>
    <style:style style:name="tb_5f_DG7613--006.5" style:display-name="tb_DG7613--006.5" style:family="table-row">
      <style:table-row-properties fo:keep-together="auto"/>
    </style:style>
    <style:style style:name="tb_5f_DG7613--006.6" style:display-name="tb_DG7613--006.6" style:family="table-row">
      <style:table-row-properties fo:keep-together="auto"/>
    </style:style>
    <style:style style:name="tb_5f_DG7613--006.7" style:display-name="tb_DG7613--006.7" style:family="table-row">
      <style:table-row-properties fo:keep-together="auto"/>
    </style:style>
    <style:style style:name="tb_5f_DG7613--006.8" style:display-name="tb_DG7613--006.8" style:family="table-row">
      <style:table-row-properties fo:keep-together="auto"/>
    </style:style>
    <style:style style:name="tb_5f_DG7613--006.9" style:display-name="tb_DG7613--006.9" style:family="table-row">
      <style:table-row-properties fo:keep-together="auto"/>
    </style:style>
    <style:style style:name="tb_5f_DG7613--006.10" style:display-name="tb_DG7613--006.10" style:family="table-row">
      <style:table-row-properties fo:keep-together="auto"/>
    </style:style>
    <style:style style:name="tb_5f_DG7613--006.11" style:display-name="tb_DG7613--006.11" style:family="table-row">
      <style:table-row-properties fo:keep-together="auto"/>
    </style:style>
    <style:style style:name="tb_5f_DG7613--006.12" style:display-name="tb_DG7613--006.12" style:family="table-row">
      <style:table-row-properties fo:keep-together="auto"/>
    </style:style>
    <style:style style:name="tb_5f_DG7613--006.13" style:display-name="tb_DG7613--006.13" style:family="table-row">
      <style:table-row-properties fo:keep-together="auto"/>
    </style:style>
    <style:style style:name="tb_5f_DG7613--006.14" style:display-name="tb_DG7613--006.14" style:family="table-row">
      <style:table-row-properties fo:keep-together="auto"/>
    </style:style>
    <style:style style:name="tb_5f_DG7613--006.15" style:display-name="tb_DG7613--006.15" style:family="table-row">
      <style:table-row-properties fo:keep-together="auto"/>
    </style:style>
    <style:style style:name="tb_5f_DG7613--006.16" style:display-name="tb_DG7613--006.16" style:family="table-row">
      <style:table-row-properties fo:keep-together="auto"/>
    </style:style>
    <style:style style:name="tb_5f_DG7613--006.17" style:display-name="tb_DG7613--006.17" style:family="table-row">
      <style:table-row-properties fo:keep-together="auto"/>
    </style:style>
    <style:style style:name="tb_5f_DG7613--007" style:display-name="tb_DG7613--007" style:family="table">
      <style:table-properties style:width="14.949cm" fo:margin-top="0cm" fo:margin-bottom="0.21cm" fo:break-before="auto" fo:break-after="auto" table:align="center" style:may-break-between-rows="true" table:border-model="collapsing"/>
    </style:style>
    <style:style style:name="tb_5f_DG7613--007.A" style:display-name="tb_DG7613--007.A" style:family="table-column">
      <style:table-column-properties style:column-width="3.598cm"/>
    </style:style>
    <style:style style:name="tb_5f_DG7613--007.B" style:display-name="tb_DG7613--007.B" style:family="table-column">
      <style:table-column-properties style:column-width="4.207cm"/>
    </style:style>
    <style:style style:name="tb_5f_DG7613--007.C" style:display-name="tb_DG7613--007.C" style:family="table-column">
      <style:table-column-properties style:column-width="7.144cm"/>
    </style:style>
    <style:style style:name="tb_5f_DG7613--007.1" style:display-name="tb_DG7613--007.1" style:family="table-row">
      <style:table-row-properties fo:background-color="#e6e6e6" fo:keep-together="always">
        <style:background-image/>
      </style:table-row-properties>
    </style:style>
    <style:style style:name="tb_5f_DG7613--007.A1" style:display-name="tb_DG7613--007.A1" style:family="table-cell">
      <style:table-cell-properties style:vertical-align="middle" fo:background-color="#e6e6e6" fo:padding-left="0cm" fo:padding-right="0cm" fo:padding-top="0.101cm" fo:padding-bottom="0cm" fo:border-left="none" fo:border-right="none" fo:border-top="0.1pt solid #000000" fo:border-bottom="0.1pt solid #000000" style:writing-mode="lr-tb">
        <style:background-image/>
      </style:table-cell-properties>
    </style:style>
    <style:style style:name="tb_5f_DG7613--007.2" style:display-name="tb_DG7613--007.2" style:family="table-row">
      <style:table-row-properties fo:background-color="#ffffff" fo:keep-together="always">
        <style:background-image/>
      </style:table-row-properties>
    </style:style>
    <style:style style:name="tb_5f_DG7613--007.A2" style:display-name="tb_DG7613--007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1pt solid #000000" style:writing-mode="lr-tb">
        <style:background-image/>
      </style:table-cell-properties>
    </style:style>
    <style:style style:name="tb_5f_DG7613--007.28" style:display-name="tb_DG7613--007.28" style:family="table-row">
      <style:table-row-properties fo:background-color="#ffffff" fo:keep-together="auto">
        <style:background-image/>
      </style:table-row-properties>
    </style:style>
    <style:style style:name="tb_5f_DG7613--007.33" style:display-name="tb_DG7613--007.33" style:family="table-row">
      <style:table-row-properties style:min-row-height="1.177cm" fo:background-color="#ffffff" fo:keep-together="always">
        <style:background-image/>
      </style:table-row-properties>
    </style:style>
    <style:style style:name="tb_5f_DG7613--008" style:display-name="tb_DG7613--008" style:family="table">
      <style:table-properties style:width="14.949cm" fo:margin-top="0cm" fo:margin-bottom="0.21cm" fo:break-before="auto" fo:break-after="auto" table:align="center" style:may-break-between-rows="true" table:border-model="collapsing"/>
    </style:style>
    <style:style style:name="tb_5f_DG7613--008.A" style:display-name="tb_DG7613--008.A" style:family="table-column">
      <style:table-column-properties style:column-width="4.41cm"/>
    </style:style>
    <style:style style:name="tb_5f_DG7613--008.B" style:display-name="tb_DG7613--008.B" style:family="table-column">
      <style:table-column-properties style:column-width="4.3cm"/>
    </style:style>
    <style:style style:name="tb_5f_DG7613--008.C" style:display-name="tb_DG7613--008.C" style:family="table-column">
      <style:table-column-properties style:column-width="6.239cm"/>
    </style:style>
    <style:style style:name="tb_5f_DG7613--008.1" style:display-name="tb_DG7613--008.1" style:family="table-row">
      <style:table-row-properties fo:background-color="#e6e6e6" fo:keep-together="always">
        <style:background-image/>
      </style:table-row-properties>
    </style:style>
    <style:style style:name="tb_5f_DG7613--008.A1" style:display-name="tb_DG7613--008.A1" style:family="table-cell">
      <style:table-cell-properties style:vertical-align="middle" fo:background-color="#e6e6e6" fo:padding-left="0cm" fo:padding-right="0cm" fo:padding-top="0.101cm" fo:padding-bottom="0cm" fo:border-left="none" fo:border-right="none" fo:border-top="0.1pt solid #000000" fo:border-bottom="0.1pt solid #000000" style:writing-mode="lr-tb">
        <style:background-image/>
      </style:table-cell-properties>
    </style:style>
    <style:style style:name="tb_5f_DG7613--008.2" style:display-name="tb_DG7613--008.2" style:family="table-row">
      <style:table-row-properties fo:background-color="#ffffff" fo:keep-together="auto">
        <style:background-image/>
      </style:table-row-properties>
    </style:style>
    <style:style style:name="tb_5f_DG7613--008.A2" style:display-name="tb_DG7613--008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1pt solid #000000" style:writing-mode="lr-tb">
        <style:background-image/>
      </style:table-cell-properties>
    </style:style>
    <style:style style:name="tb_5f_DG7613--008.5" style:display-name="tb_DG7613--008.5" style:family="table-row">
      <style:table-row-properties fo:background-color="#ffffff" fo:keep-together="always">
        <style:background-image/>
      </style:table-row-properties>
    </style:style>
    <style:style style:name="tb_5f_DG7613--011" style:display-name="tb_DG7613--011" style:family="table">
      <style:table-properties style:width="14.949cm" fo:margin-top="0cm" fo:margin-bottom="0.21cm" fo:break-before="auto" fo:break-after="auto" table:align="center" fo:background-color="transparent" style:may-break-between-rows="true" table:border-model="collapsing">
        <style:background-image/>
      </style:table-properties>
    </style:style>
    <style:style style:name="tb_5f_DG7613--011.A" style:display-name="tb_DG7613--011.A" style:family="table-column">
      <style:table-column-properties style:column-width="4.256cm"/>
    </style:style>
    <style:style style:name="tb_5f_DG7613--011.B" style:display-name="tb_DG7613--011.B" style:family="table-column">
      <style:table-column-properties style:column-width="1.653cm"/>
    </style:style>
    <style:style style:name="tb_5f_DG7613--011.C" style:display-name="tb_DG7613--011.C" style:family="table-column">
      <style:table-column-properties style:column-width="9.04cm"/>
    </style:style>
    <style:style style:name="tb_5f_DG7613--011.1" style:display-name="tb_DG7613--011.1" style:family="table-row">
      <style:table-row-properties fo:background-color="#c0c0c0" fo:keep-together="auto">
        <style:background-image/>
      </style:table-row-properties>
    </style:style>
    <style:style style:name="tb_5f_DG7613--011.A1" style:display-name="tb_DG7613--011.A1" style:family="table-cell">
      <style:table-cell-properties style:vertical-align="middle" fo:background-color="#cccccc" fo:padding-left="0cm" fo:padding-right="0cm" fo:padding-top="0.101cm" fo:padding-bottom="0cm" fo:border-left="none" fo:border-right="none" fo:border-top="0.1pt solid #000000" fo:border-bottom="0.1pt solid #000000" style:writing-mode="lr-tb">
        <style:background-image/>
      </style:table-cell-properties>
    </style:style>
    <style:style style:name="tb_5f_DG7613--011.2" style:display-name="tb_DG7613--011.2" style:family="table-row">
      <style:table-row-properties fo:keep-together="always"/>
    </style:style>
    <style:style style:name="tb_5f_DG7613--011.A2" style:display-name="tb_DG7613--011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1pt solid #000000" style:writing-mode="lr-tb">
        <style:background-image/>
      </style:table-cell-properties>
    </style:style>
    <style:style style:name="tb_5f_DG7613--011.3" style:display-name="tb_DG7613--011.3" style:family="table-row">
      <style:table-row-properties fo:keep-together="always"/>
    </style:style>
    <style:style style:name="tb_5f_DG7613--011.4" style:display-name="tb_DG7613--011.4" style:family="table-row">
      <style:table-row-properties fo:keep-together="auto"/>
    </style:style>
    <style:style style:name="tb_5f_DG7613--012" style:display-name="tb_DG7613--012" style:family="table">
      <style:table-properties style:width="14.949cm" fo:margin-top="0cm" fo:margin-bottom="0.21cm" fo:break-before="auto" fo:break-after="auto" table:align="center" fo:background-color="transparent" style:may-break-between-rows="true" table:border-model="collapsing">
        <style:background-image/>
      </style:table-properties>
    </style:style>
    <style:style style:name="tb_5f_DG7613--012.A" style:display-name="tb_DG7613--012.A" style:family="table-column">
      <style:table-column-properties style:column-width="2.838cm"/>
    </style:style>
    <style:style style:name="tb_5f_DG7613--012.B" style:display-name="tb_DG7613--012.B" style:family="table-column">
      <style:table-column-properties style:column-width="2.873cm"/>
    </style:style>
    <style:style style:name="tb_5f_DG7613--012.C" style:display-name="tb_DG7613--012.C" style:family="table-column">
      <style:table-column-properties style:column-width="2.803cm"/>
    </style:style>
    <style:style style:name="tb_5f_DG7613--012.D" style:display-name="tb_DG7613--012.D" style:family="table-column">
      <style:table-column-properties style:column-width="6.435cm"/>
    </style:style>
    <style:style style:name="tb_5f_DG7613--012.1" style:display-name="tb_DG7613--012.1" style:family="table-row">
      <style:table-row-properties fo:background-color="#c0c0c0" fo:keep-together="auto">
        <style:background-image/>
      </style:table-row-properties>
    </style:style>
    <style:style style:name="tb_5f_DG7613--012.A1" style:display-name="tb_DG7613--012.A1" style:family="table-cell">
      <style:table-cell-properties style:vertical-align="middle" fo:background-color="#e6e6e6" fo:padding-left="0cm" fo:padding-right="0cm" fo:padding-top="0.101cm" fo:padding-bottom="0cm" fo:border-left="none" fo:border-right="none" fo:border-top="0.1pt solid #000000" fo:border-bottom="0.1pt solid #000000" style:writing-mode="lr-tb">
        <style:background-image/>
      </style:table-cell-properties>
    </style:style>
    <style:style style:name="tb_5f_DG7613--012.2" style:display-name="tb_DG7613--012.2" style:family="table-row">
      <style:table-row-properties fo:keep-together="always"/>
    </style:style>
    <style:style style:name="tb_5f_DG7613--012.A2" style:display-name="tb_DG7613--012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1pt solid #000000" style:writing-mode="lr-tb">
        <style:background-image/>
      </style:table-cell-properties>
    </style:style>
    <style:style style:name="tb_5f_DG7613--012.3" style:display-name="tb_DG7613--012.3" style:family="table-row">
      <style:table-row-properties fo:keep-together="auto"/>
    </style:style>
    <style:style style:name="tb_5f_DG7613--012.4" style:display-name="tb_DG7613--012.4" style:family="table-row">
      <style:table-row-properties fo:keep-together="always"/>
    </style:style>
    <style:style style:name="tb_5f_DG7613--012.5" style:display-name="tb_DG7613--012.5" style:family="table-row">
      <style:table-row-properties fo:keep-together="always"/>
    </style:style>
    <style:style style:name="tb_5f_DG7613--012.6" style:display-name="tb_DG7613--012.6" style:family="table-row">
      <style:table-row-properties fo:keep-together="always"/>
    </style:style>
    <style:style style:name="tb_5f_DG7613--012.7" style:display-name="tb_DG7613--012.7" style:family="table-row">
      <style:table-row-properties fo:keep-together="always"/>
    </style:style>
    <style:style style:name="tb_5f_DG7613--012.8" style:display-name="tb_DG7613--012.8" style:family="table-row">
      <style:table-row-properties fo:keep-together="always"/>
    </style:style>
    <style:style style:name="tb_5f_DG7613--013" style:display-name="tb_DG7613--013" style:family="table">
      <style:table-properties style:width="14.942cm" style:rel-width="90%" fo:margin-top="0cm" fo:margin-bottom="0.21cm" fo:break-before="auto" fo:break-after="auto" table:align="center" fo:background-color="transparent" style:may-break-between-rows="true" table:border-model="collapsing">
        <style:background-image/>
      </style:table-properties>
    </style:style>
    <style:style style:name="tb_5f_DG7613--013.A" style:display-name="tb_DG7613--013.A" style:family="table-column">
      <style:table-column-properties style:column-width="3.198cm" style:rel-column-width="1813*"/>
    </style:style>
    <style:style style:name="tb_5f_DG7613--013.B" style:display-name="tb_DG7613--013.B" style:family="table-column">
      <style:table-column-properties style:column-width="2.799cm" style:rel-column-width="1587*"/>
    </style:style>
    <style:style style:name="tb_5f_DG7613--013.C" style:display-name="tb_DG7613--013.C" style:family="table-column">
      <style:table-column-properties style:column-width="2.293cm" style:rel-column-width="1300*"/>
    </style:style>
    <style:style style:name="tb_5f_DG7613--013.D" style:display-name="tb_DG7613--013.D" style:family="table-column">
      <style:table-column-properties style:column-width="6.652cm" style:rel-column-width="3771*"/>
    </style:style>
    <style:style style:name="tb_5f_DG7613--013.1" style:display-name="tb_DG7613--013.1" style:family="table-row">
      <style:table-row-properties fo:background-color="#c0c0c0" fo:keep-together="auto">
        <style:background-image/>
      </style:table-row-properties>
    </style:style>
    <style:style style:name="tb_5f_DG7613--013.A1" style:display-name="tb_DG7613--013.A1" style:family="table-cell">
      <style:table-cell-properties style:vertical-align="middle" fo:background-color="#cccccc" fo:padding-left="0cm" fo:padding-right="0cm" fo:padding-top="0.101cm" fo:padding-bottom="0cm" fo:border-left="none" fo:border-right="none" fo:border-top="0.1pt solid #000000" fo:border-bottom="0.1pt solid #000000" style:writing-mode="lr-tb">
        <style:background-image/>
      </style:table-cell-properties>
    </style:style>
    <style:style style:name="tb_5f_DG7613--013.2" style:display-name="tb_DG7613--013.2" style:family="table-row">
      <style:table-row-properties fo:keep-together="always"/>
    </style:style>
    <style:style style:name="tb_5f_DG7613--013.A2" style:display-name="tb_DG7613--013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1pt solid #000000" style:writing-mode="lr-tb">
        <style:background-image/>
      </style:table-cell-properties>
    </style:style>
    <style:style style:name="tb_5f_DG7613--013.3" style:display-name="tb_DG7613--013.3" style:family="table-row">
      <style:table-row-properties fo:keep-together="always"/>
    </style:style>
    <style:style style:name="tb_5f_DG7613--013.4" style:display-name="tb_DG7613--013.4" style:family="table-row">
      <style:table-row-properties fo:keep-together="always"/>
    </style:style>
    <style:style style:name="tb_5f_DG7613--013.5" style:display-name="tb_DG7613--013.5" style:family="table-row">
      <style:table-row-properties fo:keep-together="always"/>
    </style:style>
    <style:style style:name="tb_5f_DG7613--013.6" style:display-name="tb_DG7613--013.6" style:family="table-row">
      <style:table-row-properties fo:keep-together="always"/>
    </style:style>
    <style:style style:name="tb_5f_DG7613--013.7" style:display-name="tb_DG7613--013.7" style:family="table-row">
      <style:table-row-properties fo:keep-together="always"/>
    </style:style>
    <style:style style:name="tb_5f_DG7613--013.8" style:display-name="tb_DG7613--013.8" style:family="table-row">
      <style:table-row-properties fo:keep-together="always"/>
    </style:style>
    <style:style style:name="tb_5f_DG7613--013.9" style:display-name="tb_DG7613--013.9" style:family="table-row">
      <style:table-row-properties fo:keep-together="always"/>
    </style:style>
    <style:style style:name="tb_5f_DG7613--013.10" style:display-name="tb_DG7613--013.10" style:family="table-row">
      <style:table-row-properties fo:keep-together="always"/>
    </style:style>
    <style:style style:name="tb_5f_DG7613--013.11" style:display-name="tb_DG7613--013.11" style:family="table-row">
      <style:table-row-properties fo:keep-together="always"/>
    </style:style>
    <style:style style:name="tb_5f_DG7613--013.12" style:display-name="tb_DG7613--013.12" style:family="table-row">
      <style:table-row-properties fo:keep-together="auto"/>
    </style:style>
    <style:style style:name="tb_5f_DG7613--013.13" style:display-name="tb_DG7613--013.13" style:family="table-row">
      <style:table-row-properties fo:keep-together="auto"/>
    </style:style>
    <style:style style:name="tb_5f_DG7613--014" style:display-name="tb_DG7613--014" style:family="table">
      <style:table-properties style:width="14.949cm" fo:margin-top="0cm" fo:margin-bottom="0.21cm" fo:break-before="auto" fo:break-after="auto" table:align="center" fo:background-color="transparent" style:may-break-between-rows="true" table:border-model="collapsing">
        <style:background-image/>
      </style:table-properties>
    </style:style>
    <style:style style:name="tb_5f_DG7613--014.A" style:display-name="tb_DG7613--014.A" style:family="table-column">
      <style:table-column-properties style:column-width="2.838cm"/>
    </style:style>
    <style:style style:name="tb_5f_DG7613--014.B" style:display-name="tb_DG7613--014.B" style:family="table-column">
      <style:table-column-properties style:column-width="2.962cm"/>
    </style:style>
    <style:style style:name="tb_5f_DG7613--014.C" style:display-name="tb_DG7613--014.C" style:family="table-column">
      <style:table-column-properties style:column-width="2.293cm"/>
    </style:style>
    <style:style style:name="tb_5f_DG7613--014.D" style:display-name="tb_DG7613--014.D" style:family="table-column">
      <style:table-column-properties style:column-width="6.856cm"/>
    </style:style>
    <style:style style:name="tb_5f_DG7613--014.1" style:display-name="tb_DG7613--014.1" style:family="table-row">
      <style:table-row-properties fo:background-color="#c0c0c0" fo:keep-together="auto">
        <style:background-image/>
      </style:table-row-properties>
    </style:style>
    <style:style style:name="tb_5f_DG7613--014.A1" style:display-name="tb_DG7613--014.A1" style:family="table-cell">
      <style:table-cell-properties style:vertical-align="middle" fo:background-color="#cccccc" fo:padding-left="0cm" fo:padding-right="0cm" fo:padding-top="0.101cm" fo:padding-bottom="0cm" fo:border-left="none" fo:border-right="none" fo:border-top="0.1pt solid #000000" fo:border-bottom="0.1pt solid #000000" style:writing-mode="lr-tb">
        <style:background-image/>
      </style:table-cell-properties>
    </style:style>
    <style:style style:name="tb_5f_DG7613--014.2" style:display-name="tb_DG7613--014.2" style:family="table-row">
      <style:table-row-properties fo:keep-together="auto"/>
    </style:style>
    <style:style style:name="tb_5f_DG7613--014.A2" style:display-name="tb_DG7613--014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1pt solid #000000" style:writing-mode="lr-tb">
        <style:background-image/>
      </style:table-cell-properties>
    </style:style>
    <style:style style:name="tb_5f_DG7613--014.3" style:display-name="tb_DG7613--014.3" style:family="table-row">
      <style:table-row-properties fo:keep-together="always"/>
    </style:style>
    <style:style style:name="tb_5f_DG7613--014.4" style:display-name="tb_DG7613--014.4" style:family="table-row">
      <style:table-row-properties fo:keep-together="auto"/>
    </style:style>
    <style:style style:name="tb_5f_DG7613--014.5" style:display-name="tb_DG7613--014.5" style:family="table-row">
      <style:table-row-properties fo:keep-together="always"/>
    </style:style>
    <style:style style:name="tb_5f_DG7613--015" style:display-name="tb_DG7613--015" style:family="table">
      <style:table-properties style:width="14.949cm" fo:margin-top="0cm" fo:margin-bottom="0.21cm" fo:break-before="auto" fo:break-after="auto" table:align="center" fo:background-color="transparent" style:may-break-between-rows="true" table:border-model="collapsing">
        <style:background-image/>
      </style:table-properties>
    </style:style>
    <style:style style:name="tb_5f_DG7613--015.A" style:display-name="tb_DG7613--015.A" style:family="table-column">
      <style:table-column-properties style:column-width="3.507cm"/>
    </style:style>
    <style:style style:name="tb_5f_DG7613--015.B" style:display-name="tb_DG7613--015.B" style:family="table-column">
      <style:table-column-properties style:column-width="3.284cm"/>
    </style:style>
    <style:style style:name="tb_5f_DG7613--015.C" style:display-name="tb_DG7613--015.C" style:family="table-column">
      <style:table-column-properties style:column-width="3.219cm"/>
    </style:style>
    <style:style style:name="tb_5f_DG7613--015.D" style:display-name="tb_DG7613--015.D" style:family="table-column">
      <style:table-column-properties style:column-width="4.939cm"/>
    </style:style>
    <style:style style:name="tb_5f_DG7613--015.1" style:display-name="tb_DG7613--015.1" style:family="table-row">
      <style:table-row-properties fo:background-color="#c0c0c0" fo:keep-together="auto">
        <style:background-image/>
      </style:table-row-properties>
    </style:style>
    <style:style style:name="tb_5f_DG7613--015.A1" style:display-name="tb_DG7613--015.A1" style:family="table-cell">
      <style:table-cell-properties style:vertical-align="middle" fo:background-color="#cccccc" fo:padding-left="0cm" fo:padding-right="0cm" fo:padding-top="0.101cm" fo:padding-bottom="0cm" fo:border-left="none" fo:border-right="none" fo:border-top="0.1pt solid #000000" fo:border-bottom="0.1pt solid #000000" style:writing-mode="lr-tb">
        <style:background-image/>
      </style:table-cell-properties>
    </style:style>
    <style:style style:name="tb_5f_DG7613--015.2" style:display-name="tb_DG7613--015.2" style:family="table-row">
      <style:table-row-properties fo:keep-together="always"/>
    </style:style>
    <style:style style:name="tb_5f_DG7613--015.A2" style:display-name="tb_DG7613--015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1pt solid #000000" style:writing-mode="lr-tb">
        <style:background-image/>
      </style:table-cell-properties>
    </style:style>
    <style:style style:name="tb_5f_DG7613--015.3" style:display-name="tb_DG7613--015.3" style:family="table-row">
      <style:table-row-properties fo:keep-together="always"/>
    </style:style>
    <style:style style:name="tb_5f_DG7613--015.4" style:display-name="tb_DG7613--015.4" style:family="table-row">
      <style:table-row-properties fo:keep-together="auto"/>
    </style:style>
    <style:style style:name="tb_5f_DG7613--015.5" style:display-name="tb_DG7613--015.5" style:family="table-row">
      <style:table-row-properties fo:keep-together="always"/>
    </style:style>
    <style:style style:name="tb_5f_DG7613--015.6" style:display-name="tb_DG7613--015.6" style:family="table-row">
      <style:table-row-properties fo:keep-together="always"/>
    </style:style>
    <style:style style:name="tb_5f_DG7613--015.7" style:display-name="tb_DG7613--015.7" style:family="table-row">
      <style:table-row-properties fo:keep-together="always"/>
    </style:style>
    <style:style style:name="tb_5f_DG7613--016" style:display-name="tb_DG7613--016" style:family="table">
      <style:table-properties style:width="14.949cm" fo:margin-top="0cm" fo:margin-bottom="0.21cm" fo:break-before="auto" fo:break-after="auto" table:align="center" fo:background-color="transparent" style:may-break-between-rows="true" table:border-model="collapsing">
        <style:background-image/>
      </style:table-properties>
    </style:style>
    <style:style style:name="tb_5f_DG7613--016.A" style:display-name="tb_DG7613--016.A" style:family="table-column">
      <style:table-column-properties style:column-width="2.838cm"/>
    </style:style>
    <style:style style:name="tb_5f_DG7613--016.B" style:display-name="tb_DG7613--016.B" style:family="table-column">
      <style:table-column-properties style:column-width="3.27cm"/>
    </style:style>
    <style:style style:name="tb_5f_DG7613--016.C" style:display-name="tb_DG7613--016.C" style:family="table-column">
      <style:table-column-properties style:column-width="2.402cm"/>
    </style:style>
    <style:style style:name="tb_5f_DG7613--016.D" style:display-name="tb_DG7613--016.D" style:family="table-column">
      <style:table-column-properties style:column-width="6.438cm"/>
    </style:style>
    <style:style style:name="tb_5f_DG7613--016.1" style:display-name="tb_DG7613--016.1" style:family="table-row">
      <style:table-row-properties fo:background-color="#c0c0c0" fo:keep-together="auto">
        <style:background-image/>
      </style:table-row-properties>
    </style:style>
    <style:style style:name="tb_5f_DG7613--016.A1" style:display-name="tb_DG7613--016.A1" style:family="table-cell">
      <style:table-cell-properties style:vertical-align="middle" fo:background-color="#cccccc" fo:padding-left="0cm" fo:padding-right="0cm" fo:padding-top="0.101cm" fo:padding-bottom="0cm" fo:border-left="none" fo:border-right="none" fo:border-top="0.1pt solid #000000" fo:border-bottom="0.1pt solid #000000" style:writing-mode="lr-tb">
        <style:background-image/>
      </style:table-cell-properties>
    </style:style>
    <style:style style:name="tb_5f_DG7613--016.2" style:display-name="tb_DG7613--016.2" style:family="table-row">
      <style:table-row-properties fo:keep-together="always"/>
    </style:style>
    <style:style style:name="tb_5f_DG7613--016.A2" style:display-name="tb_DG7613--016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1pt solid #000000" style:writing-mode="lr-tb">
        <style:background-image/>
      </style:table-cell-properties>
    </style:style>
    <style:style style:name="tb_5f_DG7613--016.3" style:display-name="tb_DG7613--016.3" style:family="table-row">
      <style:table-row-properties fo:keep-together="always"/>
    </style:style>
    <style:style style:name="tb_5f_DG7613--016.4" style:display-name="tb_DG7613--016.4" style:family="table-row">
      <style:table-row-properties fo:keep-together="always"/>
    </style:style>
    <style:style style:name="tb_5f_DG7613--016.5" style:display-name="tb_DG7613--016.5" style:family="table-row">
      <style:table-row-properties fo:keep-together="auto"/>
    </style:style>
    <style:style style:name="tb_5f_DG7613--016.6" style:display-name="tb_DG7613--016.6" style:family="table-row">
      <style:table-row-properties fo:keep-together="always"/>
    </style:style>
    <style:style style:name="tb_5f_DG7613--016.7" style:display-name="tb_DG7613--016.7" style:family="table-row">
      <style:table-row-properties fo:keep-together="always"/>
    </style:style>
    <style:style style:name="tb_5f_DG7613--016.8" style:display-name="tb_DG7613--016.8" style:family="table-row">
      <style:table-row-properties fo:keep-together="always"/>
    </style:style>
    <style:style style:name="tb_5f_DG7613--016.9" style:display-name="tb_DG7613--016.9" style:family="table-row">
      <style:table-row-properties fo:keep-together="always"/>
    </style:style>
    <style:style style:name="tb_5f_DG7613--016.10" style:display-name="tb_DG7613--016.10" style:family="table-row">
      <style:table-row-properties fo:keep-together="always"/>
    </style:style>
    <style:style style:name="tb_5f_DG7613--016.11" style:display-name="tb_DG7613--016.11" style:family="table-row">
      <style:table-row-properties fo:keep-together="always"/>
    </style:style>
    <style:style style:name="tb_5f_DG7613--016.12" style:display-name="tb_DG7613--016.12" style:family="table-row">
      <style:table-row-properties fo:keep-together="always"/>
    </style:style>
    <style:style style:name="tb_5f_DG7613--016.13" style:display-name="tb_DG7613--016.13" style:family="table-row">
      <style:table-row-properties fo:keep-together="always"/>
    </style:style>
    <style:style style:name="tb_5f_DG7613--016.14" style:display-name="tb_DG7613--016.14" style:family="table-row">
      <style:table-row-properties fo:keep-together="always"/>
    </style:style>
    <style:style style:name="tb_5f_DG7613--016.15" style:display-name="tb_DG7613--016.15" style:family="table-row">
      <style:table-row-properties fo:keep-together="always"/>
    </style:style>
    <style:style style:name="tb_5f_DG7613--016.16" style:display-name="tb_DG7613--016.16" style:family="table-row">
      <style:table-row-properties fo:keep-together="always"/>
    </style:style>
    <style:style style:name="tb_5f_DG7613--016.17" style:display-name="tb_DG7613--016.17" style:family="table-row">
      <style:table-row-properties fo:keep-together="always"/>
    </style:style>
    <style:style style:name="tb_5f_DG7613--016.18" style:display-name="tb_DG7613--016.18" style:family="table-row">
      <style:table-row-properties fo:keep-together="always"/>
    </style:style>
    <style:style style:name="tb_5f_DG7613--017" style:display-name="tb_DG7613--017" style:family="table">
      <style:table-properties style:width="14.942cm" style:rel-width="90%" fo:margin-top="0cm" fo:margin-bottom="0.21cm" fo:break-before="auto" fo:break-after="auto" table:align="center" fo:background-color="transparent" style:may-break-between-rows="true" table:border-model="collapsing">
        <style:background-image/>
      </style:table-properties>
    </style:style>
    <style:style style:name="tb_5f_DG7613--017.A" style:display-name="tb_DG7613--017.A" style:family="table-column">
      <style:table-column-properties style:column-width="2.838cm" style:rel-column-width="1609*"/>
    </style:style>
    <style:style style:name="tb_5f_DG7613--017.B" style:display-name="tb_DG7613--017.B" style:family="table-column">
      <style:table-column-properties style:column-width="3.471cm" style:rel-column-width="1968*"/>
    </style:style>
    <style:style style:name="tb_5f_DG7613--017.C" style:display-name="tb_DG7613--017.C" style:family="table-column">
      <style:table-column-properties style:column-width="2.992cm" style:rel-column-width="1696*"/>
    </style:style>
    <style:style style:name="tb_5f_DG7613--017.D" style:display-name="tb_DG7613--017.D" style:family="table-column">
      <style:table-column-properties style:column-width="5.641cm" style:rel-column-width="3198*"/>
    </style:style>
    <style:style style:name="tb_5f_DG7613--017.1" style:display-name="tb_DG7613--017.1" style:family="table-row">
      <style:table-row-properties fo:background-color="#c0c0c0" fo:keep-together="auto">
        <style:background-image/>
      </style:table-row-properties>
    </style:style>
    <style:style style:name="tb_5f_DG7613--017.A1" style:display-name="tb_DG7613--017.A1" style:family="table-cell">
      <style:table-cell-properties style:vertical-align="middle" fo:background-color="#e6e6e6" fo:padding-left="0cm" fo:padding-right="0cm" fo:padding-top="0.101cm" fo:padding-bottom="0cm" fo:border-left="none" fo:border-right="none" fo:border-top="0.1pt solid #000000" fo:border-bottom="0.1pt solid #000000" style:writing-mode="lr-tb">
        <style:background-image/>
      </style:table-cell-properties>
    </style:style>
    <style:style style:name="tb_5f_DG7613--017.2" style:display-name="tb_DG7613--017.2" style:family="table-row">
      <style:table-row-properties fo:keep-together="auto"/>
    </style:style>
    <style:style style:name="tb_5f_DG7613--017.A2" style:display-name="tb_DG7613--017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1pt solid #000000" style:writing-mode="lr-tb">
        <style:background-image/>
      </style:table-cell-properties>
    </style:style>
    <style:style style:name="tb_5f_DG7613--017.3" style:display-name="tb_DG7613--017.3" style:family="table-row">
      <style:table-row-properties fo:background-color="transparent" fo:keep-together="auto">
        <style:background-image/>
      </style:table-row-properties>
    </style:style>
    <style:style style:name="tb_5f_DG7613--017.4" style:display-name="tb_DG7613--017.4" style:family="table-row">
      <style:table-row-properties fo:keep-together="auto"/>
    </style:style>
    <style:style style:name="tb_5f_DG7613--017.5" style:display-name="tb_DG7613--017.5" style:family="table-row">
      <style:table-row-properties fo:keep-together="auto"/>
    </style:style>
    <style:style style:name="tb_5f_DG7613--017.6" style:display-name="tb_DG7613--017.6" style:family="table-row">
      <style:table-row-properties fo:keep-together="always"/>
    </style:style>
    <style:style style:name="tb_5f_DG7613--017.7" style:display-name="tb_DG7613--017.7" style:family="table-row">
      <style:table-row-properties fo:keep-together="always"/>
    </style:style>
    <style:style style:name="tb_5f_DG7613--017.8" style:display-name="tb_DG7613--017.8" style:family="table-row">
      <style:table-row-properties fo:keep-together="always"/>
    </style:style>
    <style:style style:name="tb_5f_DG7613--017.9" style:display-name="tb_DG7613--017.9" style:family="table-row">
      <style:table-row-properties fo:keep-together="always"/>
    </style:style>
    <style:style style:name="tb_5f_DG7613--017.10" style:display-name="tb_DG7613--017.10" style:family="table-row">
      <style:table-row-properties fo:background-color="transparent" fo:keep-together="always">
        <style:background-image/>
      </style:table-row-properties>
    </style:style>
    <style:style style:name="tb_5f_DG7613--017.11" style:display-name="tb_DG7613--017.11" style:family="table-row">
      <style:table-row-properties fo:keep-together="always"/>
    </style:style>
    <style:style style:name="tb_5f_DG7613--017.12" style:display-name="tb_DG7613--017.12" style:family="table-row">
      <style:table-row-properties fo:keep-together="always"/>
    </style:style>
    <style:style style:name="tb_5f_DG7613--018" style:display-name="tb_DG7613--018" style:family="table">
      <style:table-properties style:width="14.949cm" fo:margin-top="0cm" fo:margin-bottom="0.21cm" fo:break-before="auto" fo:break-after="auto" table:align="center" fo:background-color="transparent" style:may-break-between-rows="true" table:border-model="collapsing">
        <style:background-image/>
      </style:table-properties>
    </style:style>
    <style:style style:name="tb_5f_DG7613--018.A" style:display-name="tb_DG7613--018.A" style:family="table-column">
      <style:table-column-properties style:column-width="2.838cm"/>
    </style:style>
    <style:style style:name="tb_5f_DG7613--018.B" style:display-name="tb_DG7613--018.B" style:family="table-column">
      <style:table-column-properties style:column-width="3.159cm"/>
    </style:style>
    <style:style style:name="tb_5f_DG7613--018.C" style:display-name="tb_DG7613--018.C" style:family="table-column">
      <style:table-column-properties style:column-width="2.205cm"/>
    </style:style>
    <style:style style:name="tb_5f_DG7613--018.D" style:display-name="tb_DG7613--018.D" style:family="table-column">
      <style:table-column-properties style:column-width="6.747cm"/>
    </style:style>
    <style:style style:name="tb_5f_DG7613--018.1" style:display-name="tb_DG7613--018.1" style:family="table-row">
      <style:table-row-properties fo:background-color="#c0c0c0" fo:keep-together="auto">
        <style:background-image/>
      </style:table-row-properties>
    </style:style>
    <style:style style:name="tb_5f_DG7613--018.A1" style:display-name="tb_DG7613--018.A1" style:family="table-cell">
      <style:table-cell-properties style:vertical-align="middle" fo:background-color="#e6e6e6" fo:padding-left="0cm" fo:padding-right="0cm" fo:padding-top="0.101cm" fo:padding-bottom="0cm" fo:border-left="none" fo:border-right="none" fo:border-top="0.1pt solid #000000" fo:border-bottom="0.1pt solid #000000" style:writing-mode="lr-tb">
        <style:background-image/>
      </style:table-cell-properties>
    </style:style>
    <style:style style:name="tb_5f_DG7613--018.2" style:display-name="tb_DG7613--018.2" style:family="table-row">
      <style:table-row-properties fo:keep-together="always"/>
    </style:style>
    <style:style style:name="tb_5f_DG7613--018.A2" style:display-name="tb_DG7613--018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1pt solid #000000" style:writing-mode="lr-tb">
        <style:background-image/>
      </style:table-cell-properties>
    </style:style>
    <style:style style:name="tb_5f_DG7613--018.3" style:display-name="tb_DG7613--018.3" style:family="table-row">
      <style:table-row-properties fo:keep-together="always"/>
    </style:style>
    <style:style style:name="tb_5f_DG7613--018.4" style:display-name="tb_DG7613--018.4" style:family="table-row">
      <style:table-row-properties fo:keep-together="always"/>
    </style:style>
    <style:style style:name="tb_5f_DG7613--018.5" style:display-name="tb_DG7613--018.5" style:family="table-row">
      <style:table-row-properties fo:keep-together="always"/>
    </style:style>
    <style:style style:name="tb_5f_DG7613--018.6" style:display-name="tb_DG7613--018.6" style:family="table-row">
      <style:table-row-properties fo:keep-together="auto"/>
    </style:style>
    <style:style style:name="tb_5f_DG7613--019" style:display-name="tb_DG7613--019" style:family="table">
      <style:table-properties style:width="14.949cm" fo:margin-top="0cm" fo:margin-bottom="0.21cm" fo:break-before="auto" fo:break-after="auto" table:align="center" fo:background-color="transparent" style:may-break-between-rows="true" table:border-model="collapsing">
        <style:background-image/>
      </style:table-properties>
    </style:style>
    <style:style style:name="tb_5f_DG7613--019.A" style:display-name="tb_DG7613--019.A" style:family="table-column">
      <style:table-column-properties style:column-width="2.838cm"/>
    </style:style>
    <style:style style:name="tb_5f_DG7613--019.B" style:display-name="tb_DG7613--019.B" style:family="table-column">
      <style:table-column-properties style:column-width="3.159cm"/>
    </style:style>
    <style:style style:name="tb_5f_DG7613--019.C" style:display-name="tb_DG7613--019.C" style:family="table-column">
      <style:table-column-properties style:column-width="2.517cm"/>
    </style:style>
    <style:style style:name="tb_5f_DG7613--019.D" style:display-name="tb_DG7613--019.D" style:family="table-column">
      <style:table-column-properties style:column-width="6.435cm"/>
    </style:style>
    <style:style style:name="tb_5f_DG7613--019.1" style:display-name="tb_DG7613--019.1" style:family="table-row">
      <style:table-row-properties fo:background-color="#c0c0c0" fo:keep-together="auto">
        <style:background-image/>
      </style:table-row-properties>
    </style:style>
    <style:style style:name="tb_5f_DG7613--019.A1" style:display-name="tb_DG7613--019.A1" style:family="table-cell">
      <style:table-cell-properties style:vertical-align="middle" fo:background-color="#cccccc" fo:padding-left="0cm" fo:padding-right="0cm" fo:padding-top="0.101cm" fo:padding-bottom="0cm" fo:border-left="none" fo:border-right="none" fo:border-top="0.1pt solid #000000" fo:border-bottom="0.1pt solid #000000" style:writing-mode="lr-tb">
        <style:background-image/>
      </style:table-cell-properties>
    </style:style>
    <style:style style:name="tb_5f_DG7613--019.2" style:display-name="tb_DG7613--019.2" style:family="table-row">
      <style:table-row-properties fo:keep-together="auto"/>
    </style:style>
    <style:style style:name="tb_5f_DG7613--019.A2" style:display-name="tb_DG7613--019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1pt solid #000000" style:writing-mode="lr-tb">
        <style:background-image/>
      </style:table-cell-properties>
    </style:style>
    <style:style style:name="tb_5f_DG7613--020" style:display-name="tb_DG7613--020" style:family="table">
      <style:table-properties style:width="14.949cm" fo:margin-top="0cm" fo:margin-bottom="0.21cm" fo:break-before="auto" fo:break-after="auto" table:align="center" fo:background-color="transparent" style:may-break-between-rows="true" table:border-model="collapsing">
        <style:background-image/>
      </style:table-properties>
    </style:style>
    <style:style style:name="tb_5f_DG7613--020.A" style:display-name="tb_DG7613--020.A" style:family="table-column">
      <style:table-column-properties style:column-width="2.838cm"/>
    </style:style>
    <style:style style:name="tb_5f_DG7613--020.B" style:display-name="tb_DG7613--020.B" style:family="table-column">
      <style:table-column-properties style:column-width="3.159cm"/>
    </style:style>
    <style:style style:name="tb_5f_DG7613--020.C" style:display-name="tb_DG7613--020.C" style:family="table-column">
      <style:table-column-properties style:column-width="2.517cm"/>
    </style:style>
    <style:style style:name="tb_5f_DG7613--020.D" style:display-name="tb_DG7613--020.D" style:family="table-column">
      <style:table-column-properties style:column-width="6.435cm"/>
    </style:style>
    <style:style style:name="tb_5f_DG7613--020.1" style:display-name="tb_DG7613--020.1" style:family="table-row">
      <style:table-row-properties fo:background-color="#c0c0c0" fo:keep-together="auto">
        <style:background-image/>
      </style:table-row-properties>
    </style:style>
    <style:style style:name="tb_5f_DG7613--020.A1" style:display-name="tb_DG7613--020.A1" style:family="table-cell">
      <style:table-cell-properties style:vertical-align="middle" fo:background-color="#cccccc" fo:padding-left="0cm" fo:padding-right="0cm" fo:padding-top="0.101cm" fo:padding-bottom="0cm" fo:border-left="none" fo:border-right="none" fo:border-top="0.1pt solid #000000" fo:border-bottom="0.1pt solid #000000" style:writing-mode="lr-tb">
        <style:background-image/>
      </style:table-cell-properties>
    </style:style>
    <style:style style:name="tb_5f_DG7613--020.2" style:display-name="tb_DG7613--020.2" style:family="table-row">
      <style:table-row-properties fo:keep-together="auto"/>
    </style:style>
    <style:style style:name="tb_5f_DG7613--020.A2" style:display-name="tb_DG7613--020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1pt solid #000000" style:writing-mode="lr-tb">
        <style:background-image/>
      </style:table-cell-properties>
    </style:style>
    <style:style style:name="tb_5f_DG7613--020.3" style:display-name="tb_DG7613--020.3" style:family="table-row">
      <style:table-row-properties fo:keep-together="always"/>
    </style:style>
    <style:style style:name="tb_5f_DG7613--009" style:display-name="tb_DG7613--009" style:family="table">
      <style:table-properties style:width="14.942cm" style:rel-width="90%" fo:margin-top="0cm" fo:margin-bottom="0.21cm" fo:break-before="auto" fo:break-after="auto" table:align="center" style:may-break-between-rows="true" table:border-model="collapsing"/>
    </style:style>
    <style:style style:name="tb_5f_DG7613--009.A" style:display-name="tb_DG7613--009.A" style:family="table-column">
      <style:table-column-properties style:column-width="3.11cm" style:rel-column-width="1763*"/>
    </style:style>
    <style:style style:name="tb_5f_DG7613--009.B" style:display-name="tb_DG7613--009.B" style:family="table-column">
      <style:table-column-properties style:column-width="2.117cm" style:rel-column-width="1200*"/>
    </style:style>
    <style:style style:name="tb_5f_DG7613--009.C" style:display-name="tb_DG7613--009.C" style:family="table-column">
      <style:table-column-properties style:column-width="9.716cm" style:rel-column-width="5508*"/>
    </style:style>
    <style:style style:name="tb_5f_DG7613--009.1" style:display-name="tb_DG7613--009.1" style:family="table-row">
      <style:table-row-properties fo:keep-together="auto"/>
    </style:style>
    <style:style style:name="tb_5f_DG7613--009.A1" style:display-name="tb_DG7613--009.A1" style:family="table-cell">
      <style:table-cell-properties style:vertical-align="middle" fo:background-color="#cccccc" fo:padding-left="0cm" fo:padding-right="0cm" fo:padding-top="0.101cm" fo:padding-bottom="0cm" fo:border-left="none" fo:border-right="none" fo:border-top="0.1pt solid #000000" fo:border-bottom="0.1pt solid #000000" style:writing-mode="lr-tb">
        <style:background-image/>
      </style:table-cell-properties>
    </style:style>
    <style:style style:name="tb_5f_DG7613--009.A2" style:display-name="tb_DG7613--009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1pt solid #000000" style:writing-mode="lr-tb">
        <style:background-image/>
      </style:table-cell-properties>
    </style:style>
    <style:style style:name="tb_5f_DG7613--009.3" style:display-name="tb_DG7613--009.3" style:family="table-row">
      <style:table-row-properties fo:keep-together="always"/>
    </style:style>
    <style:style style:name="tb_5f_DG7613--010" style:display-name="tb_DG7613--010" style:family="table">
      <style:table-properties style:width="14.942cm" style:rel-width="90%" fo:margin-top="0cm" fo:margin-bottom="0.21cm" fo:break-before="auto" fo:break-after="auto" table:align="center" style:may-break-between-rows="true" table:border-model="collapsing"/>
    </style:style>
    <style:style style:name="tb_5f_DG7613--010.A" style:display-name="tb_DG7613--010.A" style:family="table-column">
      <style:table-column-properties style:column-width="3.623cm" style:rel-column-width="2054*"/>
    </style:style>
    <style:style style:name="tb_5f_DG7613--010.B" style:display-name="tb_DG7613--010.B" style:family="table-column">
      <style:table-column-properties style:column-width="11.319cm" style:rel-column-width="6417*"/>
    </style:style>
    <style:style style:name="tb_5f_DG7613--010.1" style:display-name="tb_DG7613--010.1" style:family="table-row">
      <style:table-row-properties fo:keep-together="auto"/>
    </style:style>
    <style:style style:name="tb_5f_DG7613--010.A1" style:display-name="tb_DG7613--010.A1" style:family="table-cell">
      <style:table-cell-properties style:vertical-align="middle" fo:background-color="#cccccc" fo:padding-left="0cm" fo:padding-right="0cm" fo:padding-top="0.101cm" fo:padding-bottom="0cm" fo:border-left="none" fo:border-right="none" fo:border-top="0.1pt solid #000000" fo:border-bottom="0.1pt solid #000000" style:writing-mode="lr-tb">
        <style:background-image/>
      </style:table-cell-properties>
    </style:style>
    <style:style style:name="tb_5f_DG7613--010.A2" style:display-name="tb_DG7613--010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1pt solid #000000" style:writing-mode="lr-tb">
        <style:background-image/>
      </style:table-cell-properties>
    </style:style>
    <style:style style:name="tb_5f_DG7613--021" style:display-name="tb_DG7613--021" style:family="table">
      <style:table-properties style:width="14.942cm" style:rel-width="90%" fo:margin-top="0cm" fo:margin-bottom="0.21cm" fo:break-before="auto" fo:break-after="auto" table:align="center" fo:background-color="transparent" style:may-break-between-rows="true" table:border-model="collapsing">
        <style:background-image/>
      </style:table-properties>
    </style:style>
    <style:style style:name="tb_5f_DG7613--021.A" style:display-name="tb_DG7613--021.A" style:family="table-column">
      <style:table-column-properties style:column-width="2.868cm" style:rel-column-width="1626*"/>
    </style:style>
    <style:style style:name="tb_5f_DG7613--021.B" style:display-name="tb_DG7613--021.B" style:family="table-column">
      <style:table-column-properties style:column-width="3.034cm" style:rel-column-width="1720*"/>
    </style:style>
    <style:style style:name="tb_5f_DG7613--021.C" style:display-name="tb_DG7613--021.C" style:family="table-column">
      <style:table-column-properties style:column-width="1.792cm" style:rel-column-width="1016*"/>
    </style:style>
    <style:style style:name="tb_5f_DG7613--021.D" style:display-name="tb_DG7613--021.D" style:family="table-column">
      <style:table-column-properties style:column-width="7.248cm" style:rel-column-width="4109*"/>
    </style:style>
    <style:style style:name="tb_5f_DG7613--021.1" style:display-name="tb_DG7613--021.1" style:family="table-row">
      <style:table-row-properties fo:background-color="#c0c0c0" fo:keep-together="auto">
        <style:background-image/>
      </style:table-row-properties>
    </style:style>
    <style:style style:name="tb_5f_DG7613--021.A1" style:display-name="tb_DG7613--021.A1" style:family="table-cell">
      <style:table-cell-properties style:vertical-align="middle" fo:background-color="#cccccc" fo:padding-left="0cm" fo:padding-right="0cm" fo:padding-top="0.101cm" fo:padding-bottom="0cm" fo:border-left="none" fo:border-right="none" fo:border-top="0.1pt solid #000000" fo:border-bottom="0.1pt solid #000000" style:writing-mode="lr-tb">
        <style:background-image/>
      </style:table-cell-properties>
    </style:style>
    <style:style style:name="tb_5f_DG7613--021.2" style:display-name="tb_DG7613--021.2" style:family="table-row">
      <style:table-row-properties fo:keep-together="always"/>
    </style:style>
    <style:style style:name="tb_5f_DG7613--021.A2" style:display-name="tb_DG7613--021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1pt solid #000000" style:writing-mode="lr-tb">
        <style:background-image/>
      </style:table-cell-properties>
    </style:style>
    <style:style style:name="tb_5f_DG7613--021.3" style:display-name="tb_DG7613--021.3" style:family="table-row">
      <style:table-row-properties fo:keep-together="auto"/>
    </style:style>
    <style:style style:name="tb_5f_DG7613--022" style:display-name="tb_DG7613--022" style:family="table">
      <style:table-properties style:width="14.942cm" style:rel-width="90%" fo:margin-top="0cm" fo:margin-bottom="0.21cm" fo:break-before="auto" fo:break-after="auto" table:align="center" fo:background-color="transparent" style:may-break-between-rows="true" table:border-model="collapsing">
        <style:background-image/>
      </style:table-properties>
    </style:style>
    <style:style style:name="tb_5f_DG7613--022.A" style:display-name="tb_DG7613--022.A" style:family="table-column">
      <style:table-column-properties style:column-width="2.856cm" style:rel-column-width="1619*"/>
    </style:style>
    <style:style style:name="tb_5f_DG7613--022.B" style:display-name="tb_DG7613--022.B" style:family="table-column">
      <style:table-column-properties style:column-width="3.046cm" style:rel-column-width="1727*"/>
    </style:style>
    <style:style style:name="tb_5f_DG7613--022.C" style:display-name="tb_DG7613--022.C" style:family="table-column">
      <style:table-column-properties style:column-width="2.593cm" style:rel-column-width="1470*"/>
    </style:style>
    <style:style style:name="tb_5f_DG7613--022.D" style:display-name="tb_DG7613--022.D" style:family="table-column">
      <style:table-column-properties style:column-width="6.447cm" style:rel-column-width="3655*"/>
    </style:style>
    <style:style style:name="tb_5f_DG7613--022.1" style:display-name="tb_DG7613--022.1" style:family="table-row">
      <style:table-row-properties fo:background-color="#c0c0c0" fo:keep-together="auto">
        <style:background-image/>
      </style:table-row-properties>
    </style:style>
    <style:style style:name="tb_5f_DG7613--022.A1" style:display-name="tb_DG7613--022.A1" style:family="table-cell">
      <style:table-cell-properties style:vertical-align="middle" fo:background-color="#cccccc" fo:padding-left="0cm" fo:padding-right="0cm" fo:padding-top="0.101cm" fo:padding-bottom="0cm" fo:border-left="none" fo:border-right="none" fo:border-top="0.1pt solid #000000" fo:border-bottom="0.1pt solid #000000" style:writing-mode="lr-tb">
        <style:background-image/>
      </style:table-cell-properties>
    </style:style>
    <style:style style:name="tb_5f_DG7613--022.2" style:display-name="tb_DG7613--022.2" style:family="table-row">
      <style:table-row-properties fo:keep-together="auto"/>
    </style:style>
    <style:style style:name="tb_5f_DG7613--022.A2" style:display-name="tb_DG7613--022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1pt solid #000000" style:writing-mode="lr-tb">
        <style:background-image/>
      </style:table-cell-properties>
    </style:style>
    <style:style style:name="tb_5f_DG7613--023" style:display-name="tb_DG7613--023" style:family="table">
      <style:table-properties style:width="14.942cm" style:rel-width="90%" fo:margin-top="0cm" fo:margin-bottom="0.21cm" fo:break-before="auto" fo:break-after="auto" table:align="center" fo:background-color="transparent" style:may-break-between-rows="true" table:border-model="collapsing">
        <style:background-image/>
      </style:table-properties>
    </style:style>
    <style:style style:name="tb_5f_DG7613--023.A" style:display-name="tb_DG7613--023.A" style:family="table-column">
      <style:table-column-properties style:column-width="2.838cm" style:rel-column-width="1609*"/>
    </style:style>
    <style:style style:name="tb_5f_DG7613--023.B" style:display-name="tb_DG7613--023.B" style:family="table-column">
      <style:table-column-properties style:column-width="3.268cm" style:rel-column-width="1853*"/>
    </style:style>
    <style:style style:name="tb_5f_DG7613--023.C" style:display-name="tb_DG7613--023.C" style:family="table-column">
      <style:table-column-properties style:column-width="2.408cm" style:rel-column-width="1365*"/>
    </style:style>
    <style:style style:name="tb_5f_DG7613--023.D" style:display-name="tb_DG7613--023.D" style:family="table-column">
      <style:table-column-properties style:column-width="6.428cm" style:rel-column-width="3644*"/>
    </style:style>
    <style:style style:name="tb_5f_DG7613--023.1" style:display-name="tb_DG7613--023.1" style:family="table-row">
      <style:table-row-properties fo:background-color="#c0c0c0" fo:keep-together="auto">
        <style:background-image/>
      </style:table-row-properties>
    </style:style>
    <style:style style:name="tb_5f_DG7613--023.A1" style:display-name="tb_DG7613--023.A1" style:family="table-cell">
      <style:table-cell-properties style:vertical-align="middle" fo:background-color="#e6e6e6" fo:padding-left="0cm" fo:padding-right="0cm" fo:padding-top="0.101cm" fo:padding-bottom="0cm" fo:border-left="none" fo:border-right="none" fo:border-top="0.1pt solid #000000" fo:border-bottom="0.1pt solid #000000" style:writing-mode="lr-tb">
        <style:background-image/>
      </style:table-cell-properties>
    </style:style>
    <style:style style:name="tb_5f_DG7613--023.2" style:display-name="tb_DG7613--023.2" style:family="table-row">
      <style:table-row-properties fo:keep-together="auto"/>
    </style:style>
    <style:style style:name="tb_5f_DG7613--023.A2" style:display-name="tb_DG7613--023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1pt solid #000000" style:writing-mode="lr-tb">
        <style:background-image/>
      </style:table-cell-properties>
    </style:style>
    <style:style style:name="tb_5f_DG7613--023.3" style:display-name="tb_DG7613--023.3" style:family="table-row">
      <style:table-row-properties fo:keep-together="auto"/>
    </style:style>
    <style:style style:name="tb_5f_DG7613--023.4" style:display-name="tb_DG7613--023.4" style:family="table-row">
      <style:table-row-properties fo:keep-together="always"/>
    </style:style>
    <style:style style:name="tb_5f_DG7613--023.5" style:display-name="tb_DG7613--023.5" style:family="table-row">
      <style:table-row-properties fo:keep-together="auto"/>
    </style:style>
    <style:style style:name="tb_5f_DG7613--023.6" style:display-name="tb_DG7613--023.6" style:family="table-row">
      <style:table-row-properties fo:keep-together="always"/>
    </style:style>
    <style:style style:name="tb_5f_DG7613--023.7" style:display-name="tb_DG7613--023.7" style:family="table-row">
      <style:table-row-properties fo:keep-together="always"/>
    </style:style>
    <style:style style:name="tb_5f_DG7613--024" style:display-name="tb_DG7613--024" style:family="table">
      <style:table-properties style:width="14.942cm" style:rel-width="90%" fo:margin-top="0cm" fo:margin-bottom="0.21cm" fo:break-before="auto" fo:break-after="auto" table:align="center" fo:background-color="transparent" style:may-break-between-rows="true" table:border-model="collapsing">
        <style:background-image/>
      </style:table-properties>
    </style:style>
    <style:style style:name="tb_5f_DG7613--024.A" style:display-name="tb_DG7613--024.A" style:family="table-column">
      <style:table-column-properties style:column-width="2.838cm" style:rel-column-width="1609*"/>
    </style:style>
    <style:style style:name="tb_5f_DG7613--024.B" style:display-name="tb_DG7613--024.B" style:family="table-column">
      <style:table-column-properties style:column-width="3.268cm" style:rel-column-width="1853*"/>
    </style:style>
    <style:style style:name="tb_5f_DG7613--024.C" style:display-name="tb_DG7613--024.C" style:family="table-column">
      <style:table-column-properties style:column-width="2.408cm" style:rel-column-width="1365*"/>
    </style:style>
    <style:style style:name="tb_5f_DG7613--024.D" style:display-name="tb_DG7613--024.D" style:family="table-column">
      <style:table-column-properties style:column-width="6.428cm" style:rel-column-width="3644*"/>
    </style:style>
    <style:style style:name="tb_5f_DG7613--024.1" style:display-name="tb_DG7613--024.1" style:family="table-row">
      <style:table-row-properties fo:background-color="#c0c0c0" fo:keep-together="auto">
        <style:background-image/>
      </style:table-row-properties>
    </style:style>
    <style:style style:name="tb_5f_DG7613--024.A1" style:display-name="tb_DG7613--024.A1" style:family="table-cell">
      <style:table-cell-properties style:vertical-align="middle" fo:background-color="#e6e6e6" fo:padding-left="0cm" fo:padding-right="0cm" fo:padding-top="0.101cm" fo:padding-bottom="0cm" fo:border-left="none" fo:border-right="none" fo:border-top="0.1pt solid #000000" fo:border-bottom="0.1pt solid #000000" style:writing-mode="lr-tb">
        <style:background-image/>
      </style:table-cell-properties>
    </style:style>
    <style:style style:name="tb_5f_DG7613--024.2" style:display-name="tb_DG7613--024.2" style:family="table-row">
      <style:table-row-properties fo:keep-together="always"/>
    </style:style>
    <style:style style:name="tb_5f_DG7613--024.A2" style:display-name="tb_DG7613--024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1pt solid #000000" style:writing-mode="lr-tb">
        <style:background-image/>
      </style:table-cell-properties>
    </style:style>
    <style:style style:name="tb_5f_DG7613--024.3" style:display-name="tb_DG7613--024.3" style:family="table-row">
      <style:table-row-properties fo:keep-together="auto"/>
    </style:style>
    <style:style style:name="tb_5f_DG7613--024.4" style:display-name="tb_DG7613--024.4" style:family="table-row">
      <style:table-row-properties fo:keep-together="auto"/>
    </style:style>
    <style:style style:name="tb_5f_DG7613--024.5" style:display-name="tb_DG7613--024.5" style:family="table-row">
      <style:table-row-properties fo:keep-together="auto"/>
    </style:style>
    <style:style style:name="tb_5f_DG7613--024.6" style:display-name="tb_DG7613--024.6" style:family="table-row">
      <style:table-row-properties fo:keep-together="auto"/>
    </style:style>
    <style:style style:name="tb_5f_DG7613--025" style:display-name="tb_DG7613--025" style:family="table">
      <style:table-properties style:width="14.942cm" style:rel-width="90%" fo:margin-top="0cm" fo:margin-bottom="0.21cm" fo:break-before="auto" fo:break-after="auto" table:align="center" fo:background-color="transparent" style:may-break-between-rows="true" table:border-model="collapsing">
        <style:background-image/>
      </style:table-properties>
    </style:style>
    <style:style style:name="tb_5f_DG7613--025.A" style:display-name="tb_DG7613--025.A" style:family="table-column">
      <style:table-column-properties style:column-width="2.838cm" style:rel-column-width="1609*"/>
    </style:style>
    <style:style style:name="tb_5f_DG7613--025.B" style:display-name="tb_DG7613--025.B" style:family="table-column">
      <style:table-column-properties style:column-width="3.268cm" style:rel-column-width="1853*"/>
    </style:style>
    <style:style style:name="tb_5f_DG7613--025.C" style:display-name="tb_DG7613--025.C" style:family="table-column">
      <style:table-column-properties style:column-width="2.408cm" style:rel-column-width="1365*"/>
    </style:style>
    <style:style style:name="tb_5f_DG7613--025.D" style:display-name="tb_DG7613--025.D" style:family="table-column">
      <style:table-column-properties style:column-width="6.428cm" style:rel-column-width="3644*"/>
    </style:style>
    <style:style style:name="tb_5f_DG7613--025.1" style:display-name="tb_DG7613--025.1" style:family="table-row">
      <style:table-row-properties fo:background-color="#c0c0c0" fo:keep-together="auto">
        <style:background-image/>
      </style:table-row-properties>
    </style:style>
    <style:style style:name="tb_5f_DG7613--025.A1" style:display-name="tb_DG7613--025.A1" style:family="table-cell">
      <style:table-cell-properties style:vertical-align="middle" fo:background-color="#e6e6e6" fo:padding-left="0cm" fo:padding-right="0cm" fo:padding-top="0.101cm" fo:padding-bottom="0cm" fo:border-left="none" fo:border-right="none" fo:border-top="0.1pt solid #000000" fo:border-bottom="0.1pt solid #000000" style:writing-mode="lr-tb">
        <style:background-image/>
      </style:table-cell-properties>
    </style:style>
    <style:style style:name="tb_5f_DG7613--025.2" style:display-name="tb_DG7613--025.2" style:family="table-row">
      <style:table-row-properties fo:keep-together="always"/>
    </style:style>
    <style:style style:name="tb_5f_DG7613--025.A2" style:display-name="tb_DG7613--025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1pt solid #000000" style:writing-mode="lr-tb">
        <style:background-image/>
      </style:table-cell-properties>
    </style:style>
    <style:style style:name="tb_5f_DG7613--025.3" style:display-name="tb_DG7613--025.3" style:family="table-row">
      <style:table-row-properties fo:keep-together="auto"/>
    </style:style>
    <style:style style:name="tb_5f_DG7613--025.4" style:display-name="tb_DG7613--025.4" style:family="table-row">
      <style:table-row-properties fo:keep-together="auto"/>
    </style:style>
    <style:style style:name="tb_5f_DG7613--025.5" style:display-name="tb_DG7613--025.5" style:family="table-row">
      <style:table-row-properties fo:keep-together="auto"/>
    </style:style>
    <style:style style:name="tb_5f_DG7613--025.6" style:display-name="tb_DG7613--025.6" style:family="table-row">
      <style:table-row-properties fo:keep-together="auto"/>
    </style:style>
    <style:style style:name="tb_5f_DG7613--025.7" style:display-name="tb_DG7613--025.7" style:family="table-row">
      <style:table-row-properties fo:keep-together="always"/>
    </style:style>
    <style:style style:name="tb_5f_DG7613--026" style:display-name="tb_DG7613--026" style:family="table">
      <style:table-properties style:width="14.949cm" fo:margin-top="0cm" fo:margin-bottom="0.21cm" fo:break-before="auto" fo:break-after="auto" table:align="center" fo:background-color="transparent" style:may-break-between-rows="true" table:border-model="collapsing">
        <style:background-image/>
      </style:table-properties>
    </style:style>
    <style:style style:name="tb_5f_DG7613--026.A" style:display-name="tb_DG7613--026.A" style:family="table-column">
      <style:table-column-properties style:column-width="2.838cm"/>
    </style:style>
    <style:style style:name="tb_5f_DG7613--026.B" style:display-name="tb_DG7613--026.B" style:family="table-column">
      <style:table-column-properties style:column-width="3.059cm"/>
    </style:style>
    <style:style style:name="tb_5f_DG7613--026.C" style:display-name="tb_DG7613--026.C" style:family="table-column">
      <style:table-column-properties style:column-width="2.394cm"/>
    </style:style>
    <style:style style:name="tb_5f_DG7613--026.D" style:display-name="tb_DG7613--026.D" style:family="table-column">
      <style:table-column-properties style:column-width="6.659cm"/>
    </style:style>
    <style:style style:name="tb_5f_DG7613--026.1" style:display-name="tb_DG7613--026.1" style:family="table-row">
      <style:table-row-properties fo:background-color="#c0c0c0" fo:keep-together="auto">
        <style:background-image/>
      </style:table-row-properties>
    </style:style>
    <style:style style:name="tb_5f_DG7613--026.A1" style:display-name="tb_DG7613--026.A1" style:family="table-cell">
      <style:table-cell-properties style:vertical-align="middle" fo:background-color="#cccccc" fo:padding-left="0cm" fo:padding-right="0cm" fo:padding-top="0.101cm" fo:padding-bottom="0cm" fo:border-left="none" fo:border-right="none" fo:border-top="0.1pt solid #000000" fo:border-bottom="0.1pt solid #000000" style:writing-mode="lr-tb">
        <style:background-image/>
      </style:table-cell-properties>
    </style:style>
    <style:style style:name="tb_5f_DG7613--026.2" style:display-name="tb_DG7613--026.2" style:family="table-row">
      <style:table-row-properties fo:keep-together="always"/>
    </style:style>
    <style:style style:name="tb_5f_DG7613--026.A2" style:display-name="tb_DG7613--026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1pt solid #000000" style:writing-mode="lr-tb">
        <style:background-image/>
      </style:table-cell-properties>
    </style:style>
    <style:style style:name="tb_5f_DG7613--026.3" style:display-name="tb_DG7613--026.3" style:family="table-row">
      <style:table-row-properties fo:keep-together="always"/>
    </style:style>
    <style:style style:name="tb_5f_DG7613--026.4" style:display-name="tb_DG7613--026.4" style:family="table-row">
      <style:table-row-properties fo:keep-together="always"/>
    </style:style>
    <style:style style:name="tb_5f_DG7613--026.5" style:display-name="tb_DG7613--026.5" style:family="table-row">
      <style:table-row-properties fo:keep-together="always"/>
    </style:style>
    <style:style style:name="tb_5f_DG7613--026.6" style:display-name="tb_DG7613--026.6" style:family="table-row">
      <style:table-row-properties fo:keep-together="always"/>
    </style:style>
    <style:style style:name="tb_5f_DG7613--026.7" style:display-name="tb_DG7613--026.7" style:family="table-row">
      <style:table-row-properties fo:keep-together="always"/>
    </style:style>
    <style:style style:name="tb_5f_DG7613--026.8" style:display-name="tb_DG7613--026.8" style:family="table-row">
      <style:table-row-properties fo:keep-together="always"/>
    </style:style>
    <style:style style:name="tb_5f_DG7613--026.9" style:display-name="tb_DG7613--026.9" style:family="table-row">
      <style:table-row-properties fo:keep-together="always"/>
    </style:style>
    <style:style style:name="tb_5f_DG7613--026.10" style:display-name="tb_DG7613--026.10" style:family="table-row">
      <style:table-row-properties fo:keep-together="always"/>
    </style:style>
    <style:style style:name="tb_5f_DG7613--026.11" style:display-name="tb_DG7613--026.11" style:family="table-row">
      <style:table-row-properties fo:keep-together="always"/>
    </style:style>
    <style:style style:name="tb_5f_DG7613--026.12" style:display-name="tb_DG7613--026.12" style:family="table-row">
      <style:table-row-properties fo:keep-together="always"/>
    </style:style>
    <style:style style:name="tb_5f_DG7613--026.13" style:display-name="tb_DG7613--026.13" style:family="table-row">
      <style:table-row-properties fo:keep-together="always"/>
    </style:style>
    <style:style style:name="tb_5f_DG7613--026.14" style:display-name="tb_DG7613--026.14" style:family="table-row">
      <style:table-row-properties fo:keep-together="always"/>
    </style:style>
    <style:style style:name="tb_5f_DG7613--026.15" style:display-name="tb_DG7613--026.15" style:family="table-row">
      <style:table-row-properties fo:keep-together="auto"/>
    </style:style>
    <style:style style:name="tb_5f_DG7613--026.16" style:display-name="tb_DG7613--026.16" style:family="table-row">
      <style:table-row-properties fo:keep-together="auto"/>
    </style:style>
    <style:style style:name="tb_5f_DG7613--026.17" style:display-name="tb_DG7613--026.17" style:family="table-row">
      <style:table-row-properties fo:keep-together="auto"/>
    </style:style>
    <style:style style:name="tb_5f_DG7613--026.18" style:display-name="tb_DG7613--026.18" style:family="table-row">
      <style:table-row-properties fo:keep-together="always"/>
    </style:style>
    <style:style style:name="tb_5f_DG7613--026.19" style:display-name="tb_DG7613--026.19" style:family="table-row">
      <style:table-row-properties fo:keep-together="always"/>
    </style:style>
    <style:style style:name="tb_5f_DG7613--026.20" style:display-name="tb_DG7613--026.20" style:family="table-row">
      <style:table-row-properties fo:keep-together="auto"/>
    </style:style>
    <style:style style:name="tb_5f_DG7613--027" style:display-name="tb_DG7613--027" style:family="table">
      <style:table-properties style:width="14.949cm" fo:margin-top="0cm" fo:margin-bottom="0.21cm" fo:break-before="auto" fo:break-after="auto" table:align="center" fo:background-color="transparent" style:may-break-between-rows="true" table:border-model="collapsing">
        <style:background-image/>
      </style:table-properties>
    </style:style>
    <style:style style:name="tb_5f_DG7613--027.A" style:display-name="tb_DG7613--027.A" style:family="table-column">
      <style:table-column-properties style:column-width="2.838cm"/>
    </style:style>
    <style:style style:name="tb_5f_DG7613--027.B" style:display-name="tb_DG7613--027.B" style:family="table-column">
      <style:table-column-properties style:column-width="3.358cm"/>
    </style:style>
    <style:style style:name="tb_5f_DG7613--027.C" style:display-name="tb_DG7613--027.C" style:family="table-column">
      <style:table-column-properties style:column-width="2.205cm"/>
    </style:style>
    <style:style style:name="tb_5f_DG7613--027.D" style:display-name="tb_DG7613--027.D" style:family="table-column">
      <style:table-column-properties style:column-width="6.548cm"/>
    </style:style>
    <style:style style:name="tb_5f_DG7613--027.1" style:display-name="tb_DG7613--027.1" style:family="table-row">
      <style:table-row-properties fo:background-color="#c0c0c0" fo:keep-together="auto">
        <style:background-image/>
      </style:table-row-properties>
    </style:style>
    <style:style style:name="tb_5f_DG7613--027.A1" style:display-name="tb_DG7613--027.A1" style:family="table-cell">
      <style:table-cell-properties style:vertical-align="middle" fo:background-color="#cccccc" fo:padding-left="0cm" fo:padding-right="0cm" fo:padding-top="0.101cm" fo:padding-bottom="0cm" fo:border-left="none" fo:border-right="none" fo:border-top="0.1pt solid #000000" fo:border-bottom="0.1pt solid #000000" style:writing-mode="lr-tb">
        <style:background-image/>
      </style:table-cell-properties>
    </style:style>
    <style:style style:name="tb_5f_DG7613--027.2" style:display-name="tb_DG7613--027.2" style:family="table-row">
      <style:table-row-properties fo:keep-together="auto"/>
    </style:style>
    <style:style style:name="tb_5f_DG7613--027.A2" style:display-name="tb_DG7613--027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1pt solid #000000" style:writing-mode="lr-tb">
        <style:background-image/>
      </style:table-cell-properties>
    </style:style>
    <style:style style:name="tb_5f_DG7613--027.3" style:display-name="tb_DG7613--027.3" style:family="table-row">
      <style:table-row-properties fo:keep-together="always"/>
    </style:style>
    <style:style style:name="tb_5f_DG7613--027.4" style:display-name="tb_DG7613--027.4" style:family="table-row">
      <style:table-row-properties fo:keep-together="always"/>
    </style:style>
    <style:style style:name="tb_5f_DG7613--027.5" style:display-name="tb_DG7613--027.5" style:family="table-row">
      <style:table-row-properties fo:keep-together="always"/>
    </style:style>
    <style:style style:name="tb_5f_DG7613--027.6" style:display-name="tb_DG7613--027.6" style:family="table-row">
      <style:table-row-properties fo:keep-together="always"/>
    </style:style>
    <style:style style:name="tb_5f_DG7613--028" style:display-name="tb_DG7613--028" style:family="table">
      <style:table-properties style:width="14.949cm" fo:margin-top="0cm" fo:margin-bottom="0.21cm" fo:break-before="auto" fo:break-after="auto" table:align="center" fo:background-color="transparent" style:may-break-between-rows="true" table:border-model="collapsing">
        <style:background-image/>
      </style:table-properties>
    </style:style>
    <style:style style:name="tb_5f_DG7613--028.A" style:display-name="tb_DG7613--028.A" style:family="table-column">
      <style:table-column-properties style:column-width="2.838cm"/>
    </style:style>
    <style:style style:name="tb_5f_DG7613--028.B" style:display-name="tb_DG7613--028.B" style:family="table-column">
      <style:table-column-properties style:column-width="3.159cm"/>
    </style:style>
    <style:style style:name="tb_5f_DG7613--028.C" style:display-name="tb_DG7613--028.C" style:family="table-column">
      <style:table-column-properties style:column-width="2.205cm"/>
    </style:style>
    <style:style style:name="tb_5f_DG7613--028.D" style:display-name="tb_DG7613--028.D" style:family="table-column">
      <style:table-column-properties style:column-width="6.747cm"/>
    </style:style>
    <style:style style:name="tb_5f_DG7613--028.1" style:display-name="tb_DG7613--028.1" style:family="table-row">
      <style:table-row-properties fo:background-color="#c0c0c0" fo:keep-together="auto">
        <style:background-image/>
      </style:table-row-properties>
    </style:style>
    <style:style style:name="tb_5f_DG7613--028.A1" style:display-name="tb_DG7613--028.A1" style:family="table-cell">
      <style:table-cell-properties style:vertical-align="middle" fo:background-color="#cccccc" fo:padding-left="0cm" fo:padding-right="0cm" fo:padding-top="0.101cm" fo:padding-bottom="0cm" fo:border-left="none" fo:border-right="none" fo:border-top="0.1pt solid #000000" fo:border-bottom="0.1pt solid #000000" style:writing-mode="lr-tb">
        <style:background-image/>
      </style:table-cell-properties>
    </style:style>
    <style:style style:name="tb_5f_DG7613--028.2" style:display-name="tb_DG7613--028.2" style:family="table-row">
      <style:table-row-properties fo:keep-together="auto"/>
    </style:style>
    <style:style style:name="tb_5f_DG7613--028.A2" style:display-name="tb_DG7613--028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1pt solid #000000" style:writing-mode="lr-tb">
        <style:background-image/>
      </style:table-cell-properties>
    </style:style>
    <style:style style:name="tb_5f_DG7613--028.3" style:display-name="tb_DG7613--028.3" style:family="table-row">
      <style:table-row-properties fo:keep-together="auto"/>
    </style:style>
    <style:style style:name="tb_5f_DG7613--028.4" style:display-name="tb_DG7613--028.4" style:family="table-row">
      <style:table-row-properties fo:keep-together="auto"/>
    </style:style>
    <style:style style:name="tb_5f_DG7613--028.5" style:display-name="tb_DG7613--028.5" style:family="table-row">
      <style:table-row-properties fo:keep-together="auto"/>
    </style:style>
    <style:style style:name="tb_5f_DG7613--028.6" style:display-name="tb_DG7613--028.6" style:family="table-row">
      <style:table-row-properties fo:keep-together="auto"/>
    </style:style>
    <style:style style:name="tb_5f_DG7613--028.7" style:display-name="tb_DG7613--028.7" style:family="table-row">
      <style:table-row-properties fo:keep-together="auto"/>
    </style:style>
    <style:style style:name="tb_5f_DG7613--028.8" style:display-name="tb_DG7613--028.8" style:family="table-row">
      <style:table-row-properties fo:keep-together="auto"/>
    </style:style>
    <style:style style:name="tb_5f_DG7613--028.9" style:display-name="tb_DG7613--028.9" style:family="table-row">
      <style:table-row-properties fo:keep-together="auto"/>
    </style:style>
    <style:style style:name="tb_5f_DG7613--028.10" style:display-name="tb_DG7613--028.10" style:family="table-row">
      <style:table-row-properties fo:keep-together="auto"/>
    </style:style>
    <style:style style:name="tb_5f_DG7613--028.11" style:display-name="tb_DG7613--028.11" style:family="table-row">
      <style:table-row-properties fo:keep-together="auto"/>
    </style:style>
    <style:style style:name="tb_5f_DG7613--028.12" style:display-name="tb_DG7613--028.12" style:family="table-row">
      <style:table-row-properties fo:keep-together="auto"/>
    </style:style>
    <style:style style:name="tb_5f_DG7613--028.13" style:display-name="tb_DG7613--028.13" style:family="table-row">
      <style:table-row-properties fo:keep-together="auto"/>
    </style:style>
    <style:style style:name="tb_5f_DG7613--028.14" style:display-name="tb_DG7613--028.14" style:family="table-row">
      <style:table-row-properties fo:keep-together="auto"/>
    </style:style>
    <style:style style:name="P1" style:family="paragraph" style:parent-style-name="Footer_20_left">
      <style:paragraph-properties>
        <style:tab-stops>
          <style:tab-stop style:position="8.504cm" style:type="center"/>
          <style:tab-stop style:position="16.702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  <style:text-properties officeooo:paragraph-rsid="007aace0"/>
    </style:style>
    <style:style style:name="P3" style:family="paragraph" style:parent-style-name="Definition_20_Term">
      <style:paragraph-properties fo:line-height="115%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Body_20_Text_2c__20_Note">
      <style:text-properties officeooo:paragraph-rsid="0132d8fd"/>
    </style:style>
    <style:style style:name="P6" style:family="paragraph" style:parent-style-name="Table_20_Contents">
      <style:text-properties officeooo:paragraph-rsid="0132d8fd"/>
    </style:style>
    <style:style style:name="P7" style:family="paragraph" style:parent-style-name="Table_20_Heading">
      <style:text-properties officeooo:paragraph-rsid="0132d8fd"/>
    </style:style>
    <style:style style:name="P8" style:family="paragraph" style:parent-style-name="Text_20_body">
      <style:text-properties officeooo:paragraph-rsid="0132d8fd"/>
    </style:style>
    <style:style style:name="P9" style:family="paragraph" style:parent-style-name="Table_20_Contents">
      <style:paragraph-properties style:vertical-align="middle"/>
    </style:style>
    <style:style style:name="P10" style:family="paragraph" style:parent-style-name="Contents_20_1">
      <style:paragraph-properties>
        <style:tab-stops>
          <style:tab-stop style:position="16.701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201cm" style:type="right" style:leader-style="dotted" style:leader-text="."/>
        </style:tab-stops>
      </style:paragraph-properties>
    </style:style>
    <style:style style:name="P12" style:family="paragraph" style:parent-style-name="New_20_Chapter" style:master-page-name="First_20_Page">
      <style:paragraph-properties style:page-number="auto" fo:break-before="page"/>
    </style:style>
    <style:style style:name="P13" style:family="paragraph" style:parent-style-name="Contents_20_1">
      <style:paragraph-properties>
        <style:tab-stops>
          <style:tab-stop style:position="16.701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6.201cm" style:type="right" style:leader-style="dotted" style:leader-text="."/>
        </style:tab-stops>
      </style:paragraph-properties>
    </style:style>
    <style:style style:name="P15" style:family="paragraph" style:parent-style-name="Footer">
      <style:text-properties officeooo:paragraph-rsid="0029a911"/>
    </style:style>
    <style:style style:name="P16" style:family="paragraph" style:parent-style-name="Footer">
      <style:paragraph-properties fo:text-align="start" style:justify-single-word="false"/>
      <style:text-properties officeooo:paragraph-rsid="00be21fd"/>
    </style:style>
    <style:style style:name="P17" style:family="paragraph" style:parent-style-name="Heading_20_1" style:master-page-name="Front_20_Matter">
      <style:paragraph-properties style:page-number="auto"/>
    </style:style>
    <style:style style:name="P18" style:family="paragraph" style:parent-style-name="Heading_20_1">
      <style:text-properties officeooo:paragraph-rsid="0132d8fd"/>
    </style:style>
    <style:style style:name="P19" style:family="paragraph" style:parent-style-name="Heading_20_2">
      <style:text-properties officeooo:paragraph-rsid="0132d8fd"/>
    </style:style>
    <style:style style:name="P20" style:family="paragraph" style:parent-style-name="Heading_20_Note">
      <style:paragraph-properties fo:line-height="115%"/>
    </style:style>
    <style:style style:name="P21" style:family="paragraph" style:parent-style-name="Heading_20_Note">
      <style:text-properties officeooo:paragraph-rsid="0132d8fd"/>
    </style:style>
    <style:style style:name="T1" style:family="text">
      <style:text-properties officeooo:rsid="02e86702"/>
    </style:style>
    <style:style style:name="T2" style:family="text">
      <style:text-properties officeooo:rsid="0029a911"/>
    </style:style>
    <style:style style:name="T3" style:family="text">
      <style:text-properties style:font-name="Liberation Sans4" fo:font-size="10pt" fo:language="es" fo:country="ES" fo:font-style="italic" officeooo:rsid="00bd6747" style:font-size-asian="10pt" style:font-style-asian="italic" style:font-weight-asian="normal" style:font-size-complex="10pt" style:font-style-complex="italic"/>
    </style:style>
    <style:style style:name="T4" style:family="text">
      <style:text-properties style:font-name="Liberation Sans4" fo:font-size="10pt" fo:font-style="italic" officeooo:rsid="00bd6747" style:font-size-asian="10pt" style:font-style-asian="italic" style:font-weight-asian="normal" style:font-size-complex="10pt" style:font-style-complex="italic"/>
    </style:style>
    <style:style style:name="T5" style:family="text">
      <style:text-properties officeooo:rsid="012d55b3"/>
    </style:style>
    <style:style style:name="T6" style:family="text">
      <style:text-properties officeooo:rsid="012f649e"/>
    </style:style>
    <style:style style:name="T7" style:family="text">
      <style:text-properties officeooo:rsid="01312f5c"/>
    </style:style>
    <style:style style:name="T8" style:family="text">
      <style:text-properties officeooo:rsid="0132d8fd"/>
    </style:style>
    <style:style style:name="T9" style:family="text">
      <style:text-properties officeooo:rsid="01366214"/>
    </style:style>
    <style:style style:name="T10" style:family="text">
      <style:text-properties officeooo:rsid="013b4f8d"/>
    </style:style>
    <style:style style:name="T11" style:family="text">
      <style:text-properties officeooo:rsid="013dc638"/>
    </style:style>
    <style:style style:name="fr1" style:family="graphic" style:parent-style-name="Graphics">
      <style:graphic-properties fo:margin-top="1.45cm" fo:margin-bottom="0cm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 loext:decorative="true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_LOGO">
        <text:p text:style-name="P12"><draw:frame draw:style-name="fr1" draw:name=" LibreOfficeLogo" text:anchor-type="as-char" svg:width="13cm" svg:height="3.33cm" draw:z-index="0"><draw:image xlink:href="Pictures/1000000000000280000000A49DBD0ECF.png" xlink:type="simple" xlink:show="embed" xlink:actuate="onLoad" draw:mime-type="image/png"/>
      <svg:title>LibreOfficeLogo</svg:title>
      <svg:desc>LibreOffice Logo</svg:desc>
     </draw:frame></text:p>
      </text:section>
      <text:section text:style-name="Sect1" text:name="SEC_GUIDE">
        <text:p text:style-name="Guide_20_Name"><text:user-defined style:data-style-name="N0" text:name="Guide Name">Guía de Draw</text:user-defined><text:s/><text:user-defined style:data-style-name="N0" text:name="LibreOffice Version">7.6</text:user-defined></text:p>
      </text:section>
      <text:section text:style-name="Sect1" text:name="SEC_TITLE">
        <text:p text:style-name="Title">Apéndice A, <text:line-break/>Atajos de teclado</text:p>
        <text:p text:style-name="Subtitle"/>
      </text:section>
      <text:section text:style-name="Sect1" text:name="SEC_DISPLAYAREA">
        <text:section text:style-name="Sect1" text:name="SEC_COPYRIGHT" text:condition="ooow:book eq 1" text:display="condition">
          <text:h text:style-name="P17" text:outline-level="1"><text:bookmark-start text:name="__RefHeading___Toc12648_1814612399"/>Derechos de Autor<text:bookmark-end text:name="__RefHeading___Toc12648_1814612399"/></text:h>
          <text:p text:style-name="P4">Este documento tiene derechos de autor © <text:user-defined style:data-style-name="N0" text:name="Year">2024</text:user-defined><text:s/>por el equipo de documentación de LibreOffice. Los colaboradores se listan más abajo. Se puede distribuir y modificar bajo los términos de la GNU General Public License versión 3 o posterior o la Creative Commons Attribution License, versión 4.0 o posterior. Todas las marcas registradas mencionadas en esta guía pertenecen a sus propietarios legítimos.</text:p>
          <text:h text:style-name="Heading_20_2" text:outline-level="2"><text:bookmark-start text:name="__RefHeading___Toc12650_1814612399"/>Colaboradores<text:bookmark-end text:name="__RefHeading___Toc12650_1814612399"/></text:h>
          <text:p text:style-name="P3"><text:span text:style-name="Strong_20_Emphasis">De esta edición</text:span></text:p>
          <table:table table:name="tb_DG7613--000" table:style-name="tb_5f_DG7613--000">
            <table:table-column table:style-name="tb_5f_DG7613--000.A" table:number-columns-repeated="3"/>
            <table:table-row>
              <table:table-cell table:style-name="tb_5f_DG7613--000.A1" office:value-type="string">
                <text:p text:style-name="P9">Peter Schofield</text:p>
              </table:table-cell>
              <table:table-cell table:style-name="tb_5f_DG7613--000.A1" office:value-type="string">
                <text:p text:style-name="P9"/>
              </table:table-cell>
              <table:table-cell table:style-name="tb_5f_DG7613--000.A1" office:value-type="string">
                <text:p text:style-name="P9"/>
              </table:table-cell>
            </table:table-row>
          </table:table>
          <text:p text:style-name="P3"><text:span text:style-name="Strong_20_Emphasis">De esta edición (traducción y revisión)</text:span></text:p>
          <table:table table:name="tb_DG7613--001" table:style-name="tb_5f_DG7613--001">
            <table:table-column table:style-name="tb_5f_DG7613--001.A" table:number-columns-repeated="3"/>
            <table:table-row>
              <table:table-cell table:style-name="tb_5f_DG7613--001.A1" office:value-type="string">
                <text:p text:style-name="P9">Victor M. Cueto Jara</text:p>
              </table:table-cell>
              <table:table-cell table:style-name="tb_5f_DG7613--001.A1" office:value-type="string">
                <text:p text:style-name="P9">B. Antonio Fernández</text:p>
              </table:table-cell>
              <table:table-cell table:style-name="tb_5f_DG7613--001.A1" office:value-type="string">
                <text:p text:style-name="P9"/>
              </table:table-cell>
            </table:table-row>
          </table:table>
          <text:p text:style-name="P3"><text:span text:style-name="Strong_20_Emphasis">De ediciones previas</text:span></text:p>
          <table:table table:name="tb_DG7613--002" table:style-name="tb_5f_DG7613--002">
            <table:table-column table:style-name="tb_5f_DG7613--002.A" table:number-columns-repeated="3"/>
            <table:table-row>
              <table:table-cell table:style-name="tb_5f_DG7613--002.A1" office:value-type="string">
                <text:p text:style-name="P9">Kees Kriek</text:p>
              </table:table-cell>
              <table:table-cell table:style-name="tb_5f_DG7613--002.A1" office:value-type="string">
                <text:p text:style-name="P9">Jean Hollis Weber</text:p>
              </table:table-cell>
              <table:table-cell table:style-name="tb_5f_DG7613--002.A1" office:value-type="string">
                <text:p text:style-name="P9">Peter Schofield</text:p>
              </table:table-cell>
            </table:table-row>
          </table:table>
          <text:p text:style-name="P3"><text:span text:style-name="Strong_20_Emphasis">De ediciones previas (traducción y revisión)</text:span></text:p>
          <table:table table:name="tb_DG7613--003" table:style-name="tb_5f_DG7613--003">
            <table:table-column table:style-name="tb_5f_DG7613--003.A" table:number-columns-repeated="3"/>
            <table:table-row>
              <table:table-cell table:style-name="tb_5f_DG7613--003.A1" office:value-type="string">
                <text:p text:style-name="P9">Juan C<text:span text:style-name="T9">arlos</text:span> Sanz Cabrero<text:line-break/>Juan P<text:span text:style-name="T11">é</text:span>ramos</text:p>
              </table:table-cell>
              <table:table-cell table:style-name="tb_5f_DG7613--003.A1" office:value-type="string">
                <text:p text:style-name="P9">Milton Tirado</text:p>
              </table:table-cell>
              <table:table-cell table:style-name="tb_5f_DG7613--003.A1" office:value-type="string">
                <text:p text:style-name="P9">B. Antonio Fernández</text:p>
              </table:table-cell>
            </table:table-row>
          </table:table>
          <text:h text:style-name="Heading_20_2" text:outline-level="2"><text:bookmark-start text:name="__RefHeading___Toc12652_1814612399"/>Comentarios y sugerencias<text:bookmark-end text:name="__RefHeading___Toc12652_1814612399"/></text:h>
          <text:p text:style-name="P4">Puede dirigir cualquier comentario o sugerencia acerca de este documento al <text:a xlink:type="simple" xlink:href="https://community.documentfoundation.org/c/spanish/documentation/11" text:style-name="Standard" text:visited-style-name="Standard">foro del equipo de documentación en español</text:a> (es necesario registrarse).</text:p>
          <text:list xml:id="list3365942308" text:style-name="Heading_20_Note">
            <text:list-item>
              <text:p text:style-name="P20">Nota</text:p>
            </text:list-item>
          </text:list>
          <text:p text:style-name="Body_20_Text_2c__20_Note">Todo lo que publique en este foro, su dirección de correo o cualquier información personal escrita en el mensaje se archiva públicamente y no puede ser borrada.</text:p>
          <text:p text:style-name="P3">Fecha de publicación y versión del programa</text:p>
          <text:p text:style-name="P4">Versión en español publicada en <text:user-defined style:data-style-name="N0" text:name="Month">septiembre</text:user-defined><text:s/>de <text:user-defined style:data-style-name="N0" text:name="Year">2024</text:user-defined>. Basada en la versión <text:user-defined style:data-style-name="N0" text:name="LibreOffice Version">7.6</text:user-defined><text:s/>de LibreOffice.</text:p>
          <text:table-of-content text:style-name="Sect1" text:protected="true" text:name="toc_DG7613-">
            <text:table-of-content-source text:outline-level="10">
              <text:index-title-template text:style-name="Contents_20_Heading">Contenido</text:index-title-template>
              <text:table-of-content-entry-template text:outline-level="1" text:style-name="Contents_20_1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2" text:style-name="Contents_20_2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3" text:style-name="Contents_20_3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4" text:style-name="Contents_20_4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5" text:style-name="Contents_20_5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6" text:style-name="Contents_20_6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7" text:style-name="Contents_20_7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8" text:style-name="Contents_20_8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9" text:style-name="Contents_20_9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10" text:style-name="Contents_20_10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</text:table-of-content-source>
            <text:index-body>
              <text:index-title text:style-name="Sect1" text:name="toc_DG7613-_Head" text:protected="true">
                <text:p text:style-name="Contents_20_Heading">Contenido</text:p>
              </text:index-title>
              <text:p text:style-name="P10"><text:a xlink:type="simple" xlink:href="#__RefHeading___Toc12648_1814612399" text:style-name="Index_20_Link" text:visited-style-name="Index_20_Link">Derechos de Autor<text:tab/>2</text:a></text:p>
              <text:p text:style-name="P11"><text:a xlink:type="simple" xlink:href="#__RefHeading___Toc12650_1814612399" text:style-name="Index_20_Link" text:visited-style-name="Index_20_Link">Colaboradores<text:tab/>2</text:a></text:p>
              <text:p text:style-name="P11"><text:a xlink:type="simple" xlink:href="#__RefHeading___Toc12652_1814612399" text:style-name="Index_20_Link" text:visited-style-name="Index_20_Link">Comentarios y sugerencias<text:tab/>2</text:a></text:p>
              <text:p text:style-name="P10"><text:a xlink:type="simple" xlink:href="#__RefHeading___Toc1331_4256543436" text:style-name="Index_20_Link" text:visited-style-name="Index_20_Link">Introducción<text:tab/>4</text:a></text:p>
              <text:p text:style-name="P10"><text:a xlink:type="simple" xlink:href="#__RefHeading___Toc11389_395414488" text:style-name="Index_20_Link" text:visited-style-name="Index_20_Link">Atajos de teclado en macOS<text:tab/>4</text:a></text:p>
              <text:p text:style-name="P11"><text:a xlink:type="simple" xlink:href="#__RefHeading___Toc12452_2576542751" text:style-name="Index_20_Link" text:visited-style-name="Index_20_Link">Teclas Mayús, Control y Alt<text:tab/>4</text:a></text:p>
              <text:p text:style-name="P11"><text:a xlink:type="simple" xlink:href="#__RefHeading___Toc12456_2576542751" text:style-name="Index_20_Link" text:visited-style-name="Index_20_Link">Teclas RePág, AvPág, Inicio y Fin<text:tab/>4</text:a></text:p>
              <text:p text:style-name="P10"><text:a xlink:type="simple" xlink:href="#__RefHeading___Toc11391_395414488" text:style-name="Index_20_Link" text:visited-style-name="Index_20_Link">Atajos de teclado específicos de Draw<text:tab/>5</text:a></text:p>
              <text:p text:style-name="P11"><text:a xlink:type="simple" xlink:href="#__RefHeading___Toc11393_395414488" text:style-name="Index_20_Link" text:visited-style-name="Index_20_Link">Teclas de función<text:tab/>5</text:a></text:p>
              <text:p text:style-name="P11"><text:a xlink:type="simple" xlink:href="#__RefHeading___Toc11395_395414488" text:style-name="Index_20_Link" text:visited-style-name="Index_20_Link">Atajos de teclado en Dibujos<text:tab/>5</text:a></text:p>
              <text:p text:style-name="P11"><text:a xlink:type="simple" xlink:href="#__RefHeading___Toc11397_395414488" text:style-name="Index_20_Link" text:visited-style-name="Index_20_Link">Atajos de teclado para la edición de textos<text:tab/>7</text:a></text:p>
              <text:p text:style-name="P10"><text:a xlink:type="simple" xlink:href="#__RefHeading___Toc12458_2576542751" text:style-name="Index_20_Link" text:visited-style-name="Index_20_Link">Atajos de teclado en los menús<text:tab/>8</text:a></text:p>
              <text:p text:style-name="P11"><text:a xlink:type="simple" xlink:href="#__RefHeading___Toc11714_163122149" text:style-name="Index_20_Link" text:visited-style-name="Index_20_Link">LibreOffice<text:tab/>8</text:a></text:p>
              <text:p text:style-name="P11"><text:a xlink:type="simple" xlink:href="#__RefHeading___Toc4857_909684015" text:style-name="Index_20_Link" text:visited-style-name="Index_20_Link">Menú Archivo<text:tab/>9</text:a></text:p>
              <text:p text:style-name="P11"><text:a xlink:type="simple" xlink:href="#__RefHeading___Toc4859_909684015" text:style-name="Index_20_Link" text:visited-style-name="Index_20_Link">Menú Editar<text:tab/>9</text:a></text:p>
              <text:p text:style-name="P11"><text:a xlink:type="simple" xlink:href="#__RefHeading___Toc4861_909684015" text:style-name="Index_20_Link" text:visited-style-name="Index_20_Link">Menú Ver<text:tab/>10</text:a></text:p>
              <text:p text:style-name="P11"><text:a xlink:type="simple" xlink:href="#__RefHeading___Toc4863_909684015" text:style-name="Index_20_Link" text:visited-style-name="Index_20_Link">Menú Insertar<text:tab/>10</text:a></text:p>
              <text:p text:style-name="P11"><text:a xlink:type="simple" xlink:href="#__RefHeading___Toc4865_909684015" text:style-name="Index_20_Link" text:visited-style-name="Index_20_Link">Menú Formato<text:tab/>11</text:a></text:p>
              <text:p text:style-name="P11"><text:a xlink:type="simple" xlink:href="#__RefHeading___Toc49830_2023013896" text:style-name="Index_20_Link" text:visited-style-name="Index_20_Link">Menú Forma<text:tab/>12</text:a></text:p>
              <text:p text:style-name="P11"><text:a xlink:type="simple" xlink:href="#__RefHeading___Toc4871_909684015" text:style-name="Index_20_Link" text:visited-style-name="Index_20_Link">Menú Herramientas<text:tab/>12</text:a></text:p>
              <text:p text:style-name="P11"><text:a xlink:type="simple" xlink:href="#__RefHeading___Toc4873_909684015" text:style-name="Index_20_Link" text:visited-style-name="Index_20_Link">Menú Ventanas<text:tab/>13</text:a></text:p>
              <text:p text:style-name="P11"><text:a xlink:type="simple" xlink:href="#__RefHeading___Toc4875_909684015" text:style-name="Index_20_Link" text:visited-style-name="Index_20_Link">Menú de Ayuda<text:tab/>13</text:a></text:p>
              <text:p text:style-name="P10"><text:a xlink:type="simple" xlink:href="#__RefHeading___Toc11399_395414488" text:style-name="Index_20_Link" text:visited-style-name="Index_20_Link">Atajos de teclado generales<text:tab/>13</text:a></text:p>
              <text:p text:style-name="P11"><text:a xlink:type="simple" xlink:href="#__RefHeading___Toc11401_395414488" text:style-name="Index_20_Link" text:visited-style-name="Index_20_Link">Abrir menús y elementos de menú<text:tab/>13</text:a></text:p>
              <text:p text:style-name="P11"><text:a xlink:type="simple" xlink:href="#__RefHeading___Toc11403_395414488" text:style-name="Index_20_Link" text:visited-style-name="Index_20_Link">Acceder a los mandatos del menú<text:tab/>14</text:a></text:p>
              <text:p text:style-name="P11"><text:a xlink:type="simple" xlink:href="#__RefHeading___Toc11405_395414488" text:style-name="Index_20_Link" text:visited-style-name="Index_20_Link">Acceder a los mandatos de la barra de herramientas<text:tab/>14</text:a></text:p>
              <text:p text:style-name="P11"><text:a xlink:type="simple" xlink:href="#__RefHeading___Toc11409_395414488" text:style-name="Index_20_Link" text:visited-style-name="Index_20_Link">Controlar los diálogos<text:tab/>15</text:a></text:p>
              <text:p text:style-name="P10"><text:a xlink:type="simple" xlink:href="#__RefHeading___Toc12460_2576542751" text:style-name="Index_20_Link" text:visited-style-name="Index_20_Link">Atajos de teclado en las barras de herramientas<text:tab/>15</text:a></text:p>
              <text:p text:style-name="P11"><text:a xlink:type="simple" xlink:href="#__RefHeading___Toc6561_1619732305" text:style-name="Index_20_Link" text:visited-style-name="Index_20_Link">Dibujo<text:tab/>15</text:a></text:p>
              <text:p text:style-name="P11"><text:a xlink:type="simple" xlink:href="#__RefHeading___Toc6125_4033873741" text:style-name="Index_20_Link" text:visited-style-name="Index_20_Link">Buscar<text:tab/>16</text:a></text:p>
              <text:p text:style-name="P11"><text:a xlink:type="simple" xlink:href="#__RefHeading___Toc6563_1619732305" text:style-name="Index_20_Link" text:visited-style-name="Index_20_Link">Diseño de formulario<text:tab/>16</text:a></text:p>
              <text:p text:style-name="P11"><text:a xlink:type="simple" xlink:href="#__RefHeading___Toc6565_1619732305" text:style-name="Index_20_Link" text:visited-style-name="Index_20_Link">Imagen<text:tab/>16</text:a></text:p>
              <text:p text:style-name="P11"><text:a xlink:type="simple" xlink:href="#__RefHeading___Toc6567_1619732305" text:style-name="Index_20_Link" text:visited-style-name="Index_20_Link">Líneas y relleno<text:tab/>16</text:a></text:p>
              <text:p text:style-name="P11"><text:a xlink:type="simple" xlink:href="#__RefHeading___Toc6573_1619732305" text:style-name="Index_20_Link" text:visited-style-name="Index_20_Link">Estándar<text:tab/>17</text:a></text:p>
              <text:p text:style-name="P11"><text:a xlink:type="simple" xlink:href="#__RefHeading___Toc6382_4202357337" text:style-name="Index_20_Link" text:visited-style-name="Index_20_Link">Estándar (Modo de visualización)<text:tab/>18</text:a></text:p>
              <text:p text:style-name="P11"><text:a xlink:type="simple" xlink:href="#__RefHeading___Toc6384_4202357337" text:style-name="Index_20_Link" text:visited-style-name="Index_20_Link">Formato de texto<text:tab/>18</text:a></text:p>
            </text:index-body>
          </text:table-of-content>
          <text:p text:style-name="Text_20_body"/>
        </text:section>
        <text:h text:style-name="Heading_20_1_20_First" text:outline-level="1"><text:bookmark-start text:name="__RefHeading___Toc1331_4256543436"/>Introducción<text:bookmark-end text:name="__RefHeading___Toc1331_4256543436"/></text:h>
        <text:p text:style-name="Text_20_body">Puede usar LibreOffice sin necesidad de un dispositivo señalador, como un ratón o trackball, utilizando en su lugar los atajos de teclado. Muchas <text:span text:style-name="T7">tareas </text:span>variadas y complejas se pueden realizar con el teclado, como acoplar y desacoplar barras de herramientas y ventanas, o cambiar el tamaño o la posición de los objetos. Aunque LibreOffice tiene su propio y extenso conjunto de atajos de teclado, cada uno de sus componentes, como es el caso de Draw, proporciona otros que son específicos para su trabajo.</text:p>
        <text:p text:style-name="Text_20_body">Para obtener ayuda con los métodos abreviados de teclado de LibreOffice, o para usar LibreOffice solo con un teclado , busque en la Ayuda de LibreOffice utilizando las palabras clave de «atajos de teclado» o «accesibilidad».</text:p>
        <text:p text:style-name="Text_20_body">Además de utilizar los atajos de teclado predeterminados, también puede definir los que usted desee. Puede asignar accesos directos a las funciones estándar de Draw o sus propias macros y guardarlas para usarlas solo con Draw o con todos los componentes de LibreOffice. Para ajustar los atajos de teclado a sus necesidades, revise la <text:span text:style-name="Emphasis">Guía de Iniciación</text:span>.</text:p>
        <text:h text:style-name="Heading_20_1" text:outline-level="1"><text:bookmark-start text:name="__RefHeading___Toc11389_395414488"/>Atajos de teclado en macOS<text:bookmark-end text:name="__RefHeading___Toc11389_395414488"/></text:h>
        <text:p text:style-name="Text_20_body">Algunas pulsaciones de teclas y elementos de menú son diferentes en macOS de las que se utilizan en Windows y Linux. Esto sucede debido a que los sistemas operativos trabajan de diferentes formas y emplean diferentes tipos de teclados. Además, las etiquetas de los teclados puede variar dependiendo de la antigüedad del equipo y el tipo de teclado. Las siguientes tablas indican las variaciones más comunes de atajos de teclado en macOS.</text:p>
        <text:h text:style-name="Heading_20_2" text:outline-level="2"><text:bookmark-start text:name="__RefHeading___Toc12452_2576542751"/>Teclas Mayús, Control y Alt<text:bookmark-end text:name="__RefHeading___Toc12452_2576542751"/></text:h>
        <table:table table:name="tb_DG7613--004" table:style-name="tb_5f_DG7613--004" table:template-name="LO User Guides">
          <table:table-column table:style-name="tb_5f_DG7613--004.A"/>
          <table:table-column table:style-name="tb_5f_DG7613--004.B"/>
          <table:table-row table:style-name="tb_5f_DG7613--004.1">
            <table:table-cell table:style-name="tb_5f_DG7613--004.A1" office:value-type="string">
              <text:p text:style-name="Table_20_Heading">Windows / Linux</text:p>
            </table:table-cell>
            <table:table-cell table:style-name="tb_5f_DG7613--004.A1" office:value-type="string">
              <text:p text:style-name="Table_20_Heading">macOS</text:p>
            </table:table-cell>
          </table:table-row>
          <table:table-row table:style-name="tb_5f_DG7613--004.1">
            <table:table-cell table:style-name="tb_5f_DG7613--004.A2" office:value-type="string">
              <text:p text:style-name="Table_20_Contents"><text:span text:style-name="Keystroke">Control</text:span> o <text:span text:style-name="Keystroke">Ctrl</text:span></text:p>
            </table:table-cell>
            <table:table-cell table:style-name="tb_5f_DG7613--004.B2" office:value-type="string">
              <text:p text:style-name="Table_20_Contents"><text:span text:style-name="Strong_20_Emphasis">⌘</text:span>, <text:span text:style-name="Keystroke">Cmd</text:span>, <text:span text:style-name="Keystroke">Comando</text:span>, <text:span text:style-name="Keystroke">⌃</text:span>, <text:span text:style-name="Keystroke">Control</text:span> o <text:span text:style-name="Keystroke">Ctrl</text:span></text:p>
            </table:table-cell>
          </table:table-row>
          <table:table-row table:style-name="tb_5f_DG7613--004.1">
            <table:table-cell table:style-name="tb_5f_DG7613--004.A2" office:value-type="string">
              <text:p text:style-name="Table_20_Contents"><text:span text:style-name="Keystroke">Alt</text:span></text:p>
            </table:table-cell>
            <table:table-cell table:style-name="tb_5f_DG7613--004.B2" office:value-type="string">
              <text:p text:style-name="Table_20_Contents">⌥ u <text:span text:style-name="Keystroke">Opción</text:span> o <text:span text:style-name="Keystroke">Alt</text:span></text:p>
            </table:table-cell>
          </table:table-row>
          <table:table-row table:style-name="tb_5f_DG7613--004.1">
            <table:table-cell table:style-name="tb_5f_DG7613--004.A2" office:value-type="string">
              <text:p text:style-name="Table_20_Contents"><text:span text:style-name="Keystroke">Mayús</text:span> o ⇧</text:p>
            </table:table-cell>
            <table:table-cell table:style-name="tb_5f_DG7613--004.B2" office:value-type="string">
              <text:p text:style-name="Table_20_Contents"><text:span text:style-name="Keystroke">Mayús</text:span> o ⇧</text:p>
            </table:table-cell>
          </table:table-row>
          <table:table-row table:style-name="tb_5f_DG7613--004.1">
            <table:table-cell table:style-name="tb_5f_DG7613--004.A2" office:value-type="string">
              <text:p text:style-name="Table_20_Contents"><text:span text:style-name="Keystroke">BloqMayús</text:span></text:p>
            </table:table-cell>
            <table:table-cell table:style-name="tb_5f_DG7613--004.B2" office:value-type="string">
              <text:p text:style-name="Table_20_Contents">⇪ o <text:span text:style-name="Keystroke">BloqMayús</text:span></text:p>
            </table:table-cell>
          </table:table-row>
        </table:table>
        <text:h text:style-name="Heading_20_2" text:outline-level="2"><text:bookmark-start text:name="__RefHeading___Toc12456_2576542751"/>Teclas RePág, AvPág, Inicio y Fin<text:bookmark-end text:name="__RefHeading___Toc12456_2576542751"/></text:h>
        <table:table table:name="tb_DG7613--005" table:style-name="tb_5f_DG7613--005" table:template-name="LO User Guides">
          <table:table-column table:style-name="tb_5f_DG7613--005.A"/>
          <table:table-column table:style-name="tb_5f_DG7613--005.B"/>
          <table:table-row table:style-name="tb_5f_DG7613--005.1">
            <table:table-cell table:style-name="tb_5f_DG7613--005.A1" office:value-type="string">
              <text:p text:style-name="Table_20_Heading">Windows / Linux</text:p>
            </table:table-cell>
            <table:table-cell table:style-name="tb_5f_DG7613--005.A1" office:value-type="string">
              <text:p text:style-name="Table_20_Heading">macOS</text:p>
            </table:table-cell>
          </table:table-row>
          <table:table-row table:style-name="tb_5f_DG7613--005.1">
            <table:table-cell table:style-name="tb_5f_DG7613--005.A2" office:value-type="string">
              <text:p text:style-name="Table_20_Contents"><text:span text:style-name="Emphasis">Mover una línea hacia arriba</text:span></text:p>
            </table:table-cell>
            <table:table-cell table:style-name="tb_5f_DG7613--005.A2" office:value-type="string">
              <text:p text:style-name="Table_20_Contents"><text:span text:style-name="Keystroke">Fn</text:span>+<text:span text:style-name="Keystroke">Flecha arriba</text:span></text:p>
            </table:table-cell>
          </table:table-row>
          <table:table-row table:style-name="tb_5f_DG7613--005.1">
            <table:table-cell table:style-name="tb_5f_DG7613--005.A2" office:value-type="string">
              <text:p text:style-name="Table_20_Contents"><text:span text:style-name="Keystroke">AvPág</text:span></text:p>
            </table:table-cell>
            <table:table-cell table:style-name="tb_5f_DG7613--005.A2" office:value-type="string">
              <text:p text:style-name="Table_20_Contents">⌥, <text:span text:style-name="Keystroke">Alt</text:span> u <text:span text:style-name="Keystroke">Opción</text:span>+<text:span text:style-name="Keystroke">Fn</text:span>+<text:span text:style-name="Keystroke">Flecha arriba</text:span></text:p>
            </table:table-cell>
          </table:table-row>
          <table:table-row table:style-name="tb_5f_DG7613--005.1">
            <table:table-cell table:style-name="tb_5f_DG7613--005.A2" office:value-type="string">
              <text:p text:style-name="Table_20_Contents"><text:span text:style-name="Emphasis">Mover una línea hacia abajo</text:span></text:p>
            </table:table-cell>
            <table:table-cell table:style-name="tb_5f_DG7613--005.A2" office:value-type="string">
              <text:p text:style-name="Table_20_Contents"><text:span text:style-name="Keystroke">Fn</text:span>+<text:span text:style-name="Keystroke">Flecha abajo</text:span></text:p>
            </table:table-cell>
          </table:table-row>
          <table:table-row table:style-name="tb_5f_DG7613--005.5">
            <table:table-cell table:style-name="tb_5f_DG7613--005.A2" office:value-type="string">
              <text:p text:style-name="Table_20_Contents"><text:span text:style-name="Keystroke">RePág</text:span></text:p>
            </table:table-cell>
            <table:table-cell table:style-name="tb_5f_DG7613--005.A2" office:value-type="string">
              <text:p text:style-name="Table_20_Contents">⌥, <text:span text:style-name="Keystroke">Alt</text:span> u <text:span text:style-name="Keystroke">Opción</text:span>+<text:span text:style-name="Keystroke">Fn</text:span>+<text:span text:style-name="Keystroke">Flecha abajo</text:span></text:p>
            </table:table-cell>
          </table:table-row>
          <table:table-row table:style-name="tb_5f_DG7613--005.5">
            <table:table-cell table:style-name="tb_5f_DG7613--005.A2" office:value-type="string">
              <text:p text:style-name="Table_20_Contents"><text:span text:style-name="Keystroke">Inicio</text:span></text:p>
            </table:table-cell>
            <table:table-cell table:style-name="tb_5f_DG7613--005.A2" office:value-type="string">
              <text:p text:style-name="Table_20_Contents"><text:span text:style-name="Keystroke">Fn</text:span>+<text:span text:style-name="Keystroke">Flecha izquierda</text:span></text:p>
            </table:table-cell>
          </table:table-row>
          <table:table-row table:style-name="tb_5f_DG7613--005.1">
            <table:table-cell table:style-name="tb_5f_DG7613--005.A2" office:value-type="string">
              <text:p text:style-name="Table_20_Contents"><text:span text:style-name="Keystroke">Fin</text:span></text:p>
            </table:table-cell>
            <table:table-cell table:style-name="tb_5f_DG7613--005.A2" office:value-type="string">
              <text:p text:style-name="Table_20_Contents"><text:span text:style-name="Keystroke">Fn</text:span>+<text:span text:style-name="Keystroke">Flecha derecha</text:span></text:p>
            </table:table-cell>
          </table:table-row>
        </table:table>
        <text:list xml:id="list184036845752707" text:continue-numbering="true" text:style-name="Heading_20_Note">
          <text:list-item>
            <text:p text:style-name="Heading_20_Note"><text:soft-page-break/>Nota</text:p>
          </text:list-item>
        </text:list>
        <text:p text:style-name="Body_20_Text_2c__20_Note">En las siguientes tablas, algunas celdas de los atajos de teclado para macOS están vacías. Esto es porque están reservados para el sistema y no están disponibles.</text:p>
        <text:h text:style-name="Heading_20_1" text:outline-level="1"><text:bookmark-start text:name="__RefHeading___Toc11391_395414488"/>Atajos de teclado específic<text:span text:style-name="T8">o</text:span>s de Draw<text:bookmark-end text:name="__RefHeading___Toc11391_395414488"/></text:h>
        <text:h text:style-name="Heading_20_2" text:outline-level="2"><text:bookmark-start text:name="__RefHeading___Toc11393_395414488"/>Teclas de función<text:bookmark-end text:name="__RefHeading___Toc11393_395414488"/></text:h>
        <table:table table:name="tb_DG7613--006" table:style-name="tb_5f_DG7613--006" table:template-name="LO User Guides">
          <table:table-column table:style-name="tb_5f_DG7613--006.A"/>
          <table:table-column table:style-name="tb_5f_DG7613--006.B"/>
          <table:table-column table:style-name="tb_5f_DG7613--006.C"/>
          <table:table-row table:style-name="tb_5f_DG7613--006.1">
            <table:table-cell table:style-name="tb_5f_DG7613--006.A1" office:value-type="string">
              <text:p text:style-name="Table_20_Heading">Windows / Linux</text:p>
            </table:table-cell>
            <table:table-cell table:style-name="tb_5f_DG7613--006.A1" office:value-type="string">
              <text:p text:style-name="Table_20_Heading">macOS</text:p>
            </table:table-cell>
            <table:table-cell table:style-name="tb_5f_DG7613--006.A1" office:value-type="string">
              <text:p text:style-name="Table_20_Heading">Resultado</text:p>
            </table:table-cell>
          </table:table-row>
          <table:table-row table:style-name="tb_5f_DG7613--006.2">
            <table:table-cell table:style-name="tb_5f_DG7613--006.A2" office:value-type="string">
              <text:p text:style-name="Table_20_Contents"><text:span text:style-name="Keystroke">F1</text:span></text:p>
            </table:table-cell>
            <table:table-cell table:style-name="tb_5f_DG7613--006.A2" office:value-type="string">
              <text:p text:style-name="Table_20_Contents"><text:span text:style-name="Keystroke">F1</text:span></text:p>
            </table:table-cell>
            <table:table-cell table:style-name="tb_5f_DG7613--006.A2" office:value-type="string">
              <text:p text:style-name="Table_20_Contents">Abre la Ayuda de LibreOffice Draw.</text:p>
            </table:table-cell>
          </table:table-row>
          <table:table-row table:style-name="tb_5f_DG7613--006.3">
            <table:table-cell table:style-name="tb_5f_DG7613--006.A2" office:value-type="string">
              <text:p text:style-name="Table_20_Contents"><text:span text:style-name="Keystroke">F2</text:span></text:p>
            </table:table-cell>
            <table:table-cell table:style-name="tb_5f_DG7613--006.A2" office:value-type="string">
              <text:p text:style-name="Table_20_Contents"><text:span text:style-name="Keystroke">F2</text:span></text:p>
            </table:table-cell>
            <table:table-cell table:style-name="tb_5f_DG7613--006.A2" office:value-type="string">
              <text:p text:style-name="Table_20_Contents">Entra en modo de texto y abre la barra de herramientas <text:span text:style-name="Emphasis">Formato de texto</text:span>.</text:p>
            </table:table-cell>
          </table:table-row>
          <table:table-row table:style-name="tb_5f_DG7613--006.4">
            <table:table-cell table:style-name="tb_5f_DG7613--006.A2" office:value-type="string">
              <text:p text:style-name="Table_20_Contents"><text:span text:style-name="Keystroke">F3</text:span></text:p>
            </table:table-cell>
            <table:table-cell table:style-name="tb_5f_DG7613--006.A2" office:value-type="string">
              <text:p text:style-name="Table_20_Contents"><text:span text:style-name="Keystroke">F3</text:span></text:p>
            </table:table-cell>
            <table:table-cell table:style-name="tb_5f_DG7613--006.A2" office:value-type="string">
              <text:p text:style-name="Table_20_Contents">Entra a un grupo para editar los objetos individualmente.</text:p>
            </table:table-cell>
          </table:table-row>
          <table:table-row table:style-name="tb_5f_DG7613--006.5">
            <table:table-cell table:style-name="tb_5f_DG7613--006.A2" office:value-type="string">
              <text:p text:style-name="Table_20_Contents"><text:span text:style-name="Keystroke">Mayús</text:span>+<text:span text:style-name="Keystroke">F3</text:span></text:p>
            </table:table-cell>
            <table:table-cell table:style-name="tb_5f_DG7613--006.A2" office:value-type="string">
              <text:p text:style-name="Table_20_Contents"><text:span text:style-name="Keystroke">Mayús</text:span>+<text:span text:style-name="Keystroke">F3</text:span></text:p>
            </table:table-cell>
            <table:table-cell table:style-name="tb_5f_DG7613--006.A2" office:value-type="string">
              <text:p text:style-name="Table_20_Contents">Abre el diálogo <text:span text:style-name="Emphasis">Duplicar</text:span> si un objeto está seleccionado.</text:p>
            </table:table-cell>
          </table:table-row>
          <table:table-row table:style-name="tb_5f_DG7613--006.6">
            <table:table-cell table:style-name="tb_5f_DG7613--006.A2" office:value-type="string">
              <text:p text:style-name="Table_20_Contents"><text:span text:style-name="Keystroke">Ctrl</text:span>+<text:span text:style-name="Keystroke">F3</text:span></text:p>
            </table:table-cell>
            <table:table-cell table:style-name="tb_5f_DG7613--006.A2" office:value-type="string">
              <text:p text:style-name="Table_20_Contents"><text:span text:style-name="Strong_20_Emphasis">⌘</text:span>+<text:span text:style-name="Keystroke">F3</text:span></text:p>
            </table:table-cell>
            <table:table-cell table:style-name="tb_5f_DG7613--006.A2" office:value-type="string">
              <text:p text:style-name="Table_20_Contents">Sale de un grupo de objetos.</text:p>
            </table:table-cell>
          </table:table-row>
          <table:table-row table:style-name="tb_5f_DG7613--006.7">
            <table:table-cell table:style-name="tb_5f_DG7613--006.A2" office:value-type="string">
              <text:p text:style-name="Table_20_Contents"><text:span text:style-name="Keystroke">F4</text:span></text:p>
            </table:table-cell>
            <table:table-cell table:style-name="tb_5f_DG7613--006.A2" office:value-type="string">
              <text:p text:style-name="Table_20_Contents"><text:span text:style-name="Keystroke">F4</text:span></text:p>
            </table:table-cell>
            <table:table-cell table:style-name="tb_5f_DG7613--006.A2" office:value-type="string">
              <text:p text:style-name="Table_20_Contents">Abre el diálogo <text:span text:style-name="Emphasis">Posición y tamaño</text:span> si un objeto está seleccionado.</text:p>
            </table:table-cell>
          </table:table-row>
          <table:table-row table:style-name="tb_5f_DG7613--006.8">
            <table:table-cell table:style-name="tb_5f_DG7613--006.A2" office:value-type="string">
              <text:p text:style-name="Table_20_Contents"><text:span text:style-name="Keystroke">F5</text:span></text:p>
            </table:table-cell>
            <table:table-cell table:style-name="tb_5f_DG7613--006.A2" office:value-type="string">
              <text:p text:style-name="Table_20_Contents"><text:span text:style-name="Keystroke">F5</text:span></text:p>
            </table:table-cell>
            <table:table-cell table:style-name="tb_5f_DG7613--006.A2" office:value-type="string">
              <text:p text:style-name="Table_20_Contents">Abre el <text:span text:style-name="Emphasis">Navegador</text:span>.</text:p>
            </table:table-cell>
          </table:table-row>
          <table:table-row table:style-name="tb_5f_DG7613--006.9">
            <table:table-cell table:style-name="tb_5f_DG7613--006.A2" office:value-type="string">
              <text:p text:style-name="Table_20_Contents"><text:span text:style-name="Keystroke">F6</text:span></text:p>
            </table:table-cell>
            <table:table-cell table:style-name="tb_5f_DG7613--006.A2" office:value-type="string">
              <text:p text:style-name="Table_20_Contents"><text:span text:style-name="Keystroke">F6</text:span></text:p>
            </table:table-cell>
            <table:table-cell table:style-name="tb_5f_DG7613--006.A2" office:value-type="string">
              <text:p text:style-name="Table_20_Contents">Navega hacia adelante dentro de los elementos en pantalla (menús, barras de herramientas y paneles).</text:p>
            </table:table-cell>
          </table:table-row>
          <table:table-row table:style-name="tb_5f_DG7613--006.10">
            <table:table-cell table:style-name="tb_5f_DG7613--006.A2" office:value-type="string">
              <text:p text:style-name="Table_20_Contents"><text:span text:style-name="Keystroke">Mayús</text:span>+<text:span text:style-name="Keystroke">F6</text:span></text:p>
            </table:table-cell>
            <table:table-cell table:style-name="tb_5f_DG7613--006.A2" office:value-type="string">
              <text:p text:style-name="Table_20_Contents"><text:span text:style-name="Keystroke">Mayús</text:span>+<text:span text:style-name="Keystroke">F6</text:span></text:p>
            </table:table-cell>
            <table:table-cell table:style-name="tb_5f_DG7613--006.A2" office:value-type="string">
              <text:p text:style-name="Table_20_Contents">Navega hacia atrás dentro de los elementos en pantalla (menús, barras de herramientas y paneles).</text:p>
            </table:table-cell>
          </table:table-row>
          <table:table-row table:style-name="tb_5f_DG7613--006.11">
            <table:table-cell table:style-name="tb_5f_DG7613--006.A2" office:value-type="string">
              <text:p text:style-name="Table_20_Contents"><text:span text:style-name="Keystroke">F7</text:span></text:p>
            </table:table-cell>
            <table:table-cell table:style-name="tb_5f_DG7613--006.A2" office:value-type="string">
              <text:p text:style-name="Table_20_Contents"><text:span text:style-name="Keystroke">F7</text:span></text:p>
            </table:table-cell>
            <table:table-cell table:style-name="tb_5f_DG7613--006.A2" office:value-type="string">
              <text:p text:style-name="Table_20_Contents">Revisa la ortografía (solo en modo de edición de texto).</text:p>
            </table:table-cell>
          </table:table-row>
          <table:table-row table:style-name="tb_5f_DG7613--006.12">
            <table:table-cell table:style-name="tb_5f_DG7613--006.A2" office:value-type="string">
              <text:p text:style-name="Table_20_Contents"><text:span text:style-name="Keystroke">Mayús</text:span>+<text:span text:style-name="Keystroke">F7</text:span></text:p>
            </table:table-cell>
            <table:table-cell table:style-name="tb_5f_DG7613--006.A2" office:value-type="string">
              <text:p text:style-name="Table_20_Contents"><text:span text:style-name="Keystroke">Mayús</text:span>+<text:span text:style-name="Keystroke">F7</text:span></text:p>
            </table:table-cell>
            <table:table-cell table:style-name="tb_5f_DG7613--006.A2" office:value-type="string">
              <text:p text:style-name="Table_20_Contents">Activa y desactiva la <text:span text:style-name="Emphasis">Revisión ortográfica automática</text:span> (solo en modo de edición de texto).</text:p>
            </table:table-cell>
          </table:table-row>
          <table:table-row table:style-name="tb_5f_DG7613--006.13">
            <table:table-cell table:style-name="tb_5f_DG7613--006.A2" office:value-type="string">
              <text:p text:style-name="Table_20_Contents"><text:span text:style-name="Keystroke">Ctrl</text:span>+<text:span text:style-name="Keystroke">F7</text:span></text:p>
            </table:table-cell>
            <table:table-cell table:style-name="tb_5f_DG7613--006.A2" office:value-type="string">
              <text:p text:style-name="Table_20_Contents"><text:span text:style-name="Strong_20_Emphasis">⌘</text:span>+<text:span text:style-name="Keystroke">F7</text:span></text:p>
            </table:table-cell>
            <table:table-cell table:style-name="tb_5f_DG7613--006.A2" office:value-type="string">
              <text:p text:style-name="Table_20_Contents">Abre el diccionario de <text:span text:style-name="Emphasis">Sinónimos</text:span> (solo en modo de edición de texto).</text:p>
            </table:table-cell>
          </table:table-row>
          <table:table-row table:style-name="tb_5f_DG7613--006.14">
            <table:table-cell table:style-name="tb_5f_DG7613--006.A2" office:value-type="string">
              <text:p text:style-name="Table_20_Contents"><text:span text:style-name="Keystroke">F8</text:span></text:p>
            </table:table-cell>
            <table:table-cell table:style-name="tb_5f_DG7613--006.A2" office:value-type="string">
              <text:p text:style-name="Table_20_Contents"><text:span text:style-name="Keystroke">F8</text:span></text:p>
            </table:table-cell>
            <table:table-cell table:style-name="tb_5f_DG7613--006.A2" office:value-type="string">
              <text:p text:style-name="Table_20_Contents">Abre la barra de herramientas <text:span text:style-name="Emphasis">Editar puntos</text:span>.</text:p>
            </table:table-cell>
          </table:table-row>
          <table:table-row table:style-name="tb_5f_DG7613--006.15">
            <table:table-cell table:style-name="tb_5f_DG7613--006.A2" office:value-type="string">
              <text:p text:style-name="Table_20_Contents"><text:span text:style-name="Keystroke">Ctrl</text:span>+<text:span text:style-name="Keystroke">Mayús</text:span>+<text:span text:style-name="Keystroke">F8</text:span></text:p>
            </table:table-cell>
            <table:table-cell table:style-name="tb_5f_DG7613--006.A2" office:value-type="string">
              <text:p text:style-name="Table_20_Contents"><text:span text:style-name="Strong_20_Emphasis">⌘</text:span>+<text:span text:style-name="Keystroke">Mayús</text:span>+<text:span text:style-name="Keystroke">F8</text:span></text:p>
            </table:table-cell>
            <table:table-cell table:style-name="tb_5f_DG7613--006.A2" office:value-type="string">
              <text:p text:style-name="Table_20_Contents">Ajusta el texto al marco.</text:p>
            </table:table-cell>
          </table:table-row>
          <table:table-row table:style-name="tb_5f_DG7613--006.16">
            <table:table-cell table:style-name="tb_5f_DG7613--006.A2" office:value-type="string">
              <text:p text:style-name="Table_20_Contents"><text:span text:style-name="Keystroke">Mayús</text:span>+<text:span text:style-name="Keystroke">F10</text:span></text:p>
            </table:table-cell>
            <table:table-cell table:style-name="tb_5f_DG7613--006.A2" office:value-type="string">
              <text:p text:style-name="Table_20_Contents"><text:span text:style-name="Keystroke">Mayús</text:span>+<text:span text:style-name="Keystroke">F10</text:span></text:p>
            </table:table-cell>
            <table:table-cell table:style-name="tb_5f_DG7613--006.A2" office:value-type="string">
              <text:p text:style-name="Table_20_Contents">Abre el menú contextual del objeto seleccionado.</text:p>
            </table:table-cell>
          </table:table-row>
          <table:table-row table:style-name="tb_5f_DG7613--006.17">
            <table:table-cell table:style-name="tb_5f_DG7613--006.A2" office:value-type="string">
              <text:p text:style-name="Table_20_Contents"><text:span text:style-name="Keystroke">F11</text:span></text:p>
            </table:table-cell>
            <table:table-cell table:style-name="tb_5f_DG7613--006.A2" office:value-type="string">
              <text:p text:style-name="Table_20_Contents"><text:span text:style-name="Strong_20_Emphasis">⌘</text:span>+<text:span text:style-name="Keystroke">T</text:span></text:p>
            </table:table-cell>
            <table:table-cell table:style-name="tb_5f_DG7613--006.A2" office:value-type="string">
              <text:p text:style-name="Table_20_Contents">Abre la página <text:span text:style-name="Emphasis">Estilos</text:span> de la <text:span text:style-name="Emphasis">Barra lateral</text:span>.</text:p>
            </table:table-cell>
          </table:table-row>
        </table:table>
        <text:h text:style-name="Heading_20_2" text:outline-level="2"><text:bookmark-start text:name="__RefHeading___Toc11395_395414488"/>Atajos de teclado en D<text:span text:style-name="T8">ibujos</text:span><text:bookmark-end text:name="__RefHeading___Toc11395_395414488"/></text:h>
        <table:table table:name="tb_DG7613--007" table:style-name="tb_5f_DG7613--007" table:template-name="LO User Guides">
          <table:table-column table:style-name="tb_5f_DG7613--007.A"/>
          <table:table-column table:style-name="tb_5f_DG7613--007.B"/>
          <table:table-column table:style-name="tb_5f_DG7613--007.C"/>
          <table:table-row table:style-name="tb_5f_DG7613--007.1">
            <table:table-cell table:style-name="tb_5f_DG7613--007.A1" office:value-type="string">
              <text:p text:style-name="Table_20_Heading">Windows / Linux</text:p>
            </table:table-cell>
            <table:table-cell table:style-name="tb_5f_DG7613--007.A1" office:value-type="string">
              <text:p text:style-name="Table_20_Heading">macOS</text:p>
            </table:table-cell>
            <table:table-cell table:style-name="tb_5f_DG7613--007.A1" office:value-type="string">
              <text:p text:style-name="Table_20_Heading">Resultado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Tecla más (<text:span text:style-name="Strong_20_Emphasis">+</text:span>)</text:p>
            </table:table-cell>
            <table:table-cell table:style-name="tb_5f_DG7613--007.A2" office:value-type="string">
              <text:p text:style-name="Table_20_Contents"><text:span text:style-name="Keystroke">Fn</text:span>+<text:span text:style-name="Keystroke">Mayús</text:span>+ <text:span text:style-name="Strong_20_Emphasis">+</text:span></text:p>
            </table:table-cell>
            <table:table-cell table:style-name="tb_5f_DG7613--007.A2" office:value-type="string">
              <text:p text:style-name="Table_20_Contents">Aumenta la escala de visualización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Tecla menos (<text:span text:style-name="Strong_20_Emphasis">–</text:span>)</text:p>
            </table:table-cell>
            <table:table-cell table:style-name="tb_5f_DG7613--007.A2" office:value-type="string">
              <text:p text:style-name="Table_20_Contents">Tecla menos (<text:span text:style-name="Strong_20_Emphasis">–</text:span>)</text:p>
            </table:table-cell>
            <table:table-cell table:style-name="tb_5f_DG7613--007.A2" office:value-type="string">
              <text:p text:style-name="Table_20_Contents">Aumenta la escala de visualización.</text:p>
            </table:table-cell>
          </table:table-row>
          <text:soft-page-break/>
          <table:table-row table:style-name="tb_5f_DG7613--007.2">
            <table:table-cell table:style-name="tb_5f_DG7613--007.A2" office:value-type="string">
              <text:p text:style-name="Table_20_Contents">Multiplicación (<text:span text:style-name="Strong_20_Emphasis">*</text:span>)<text:line-break/>(teclado numérico)</text:p>
            </table:table-cell>
            <table:table-cell table:style-name="tb_5f_DG7613--007.A2" office:value-type="string">
              <text:p text:style-name="Table_20_Contents">Multiplicación (<text:span text:style-name="Strong_20_Emphasis">*</text:span>) <text:line-break/>(teclado numérico)</text:p>
            </table:table-cell>
            <table:table-cell table:style-name="tb_5f_DG7613--007.A2" office:value-type="string">
              <text:p text:style-name="Table_20_Contents">Aumenta la escala de visualización para adaptar la página al área de dibujo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Tecla de división (<text:span text:style-name="Keystroke">/</text:span>) (teclado numérico)</text:p>
            </table:table-cell>
            <table:table-cell table:style-name="tb_5f_DG7613--007.A2" office:value-type="string">
              <text:p text:style-name="Table_20_Contents">Tecla de división (<text:span text:style-name="Keystroke">/</text:span>) (teclado numérico)</text:p>
            </table:table-cell>
            <table:table-cell table:style-name="tb_5f_DG7613--007.A2" office:value-type="string">
              <text:p text:style-name="Table_20_Contents">Aumenta la escala de visualización al máximo del objeto seleccionado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<text:span text:style-name="Keystroke">Mayús</text:span>+<text:span text:style-name="Keystroke">Ctrl</text:span>+<text:span text:style-name="Keystroke">G</text:span></text:p>
            </table:table-cell>
            <table:table-cell table:style-name="tb_5f_DG7613--007.A2" office:value-type="string">
              <text:p text:style-name="Table_20_Contents"><text:span text:style-name="Keystroke">Mayús</text:span>+<text:span text:style-name="Strong_20_Emphasis">⌘</text:span>+<text:span text:style-name="Keystroke">G</text:span></text:p>
            </table:table-cell>
            <table:table-cell table:style-name="tb_5f_DG7613--007.A2" office:value-type="string">
              <text:p text:style-name="Table_20_Contents">Agrupa los objetos seleccionados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<text:span text:style-name="Keystroke">Mayús</text:span>+<text:span text:style-name="Keystroke">Ctrl</text:span>+<text:span text:style-name="Keystroke">Alt</text:span>+<text:span text:style-name="Keystroke">G</text:span></text:p>
            </table:table-cell>
            <table:table-cell table:style-name="tb_5f_DG7613--007.A2" office:value-type="string">
              <text:p text:style-name="Table_20_Contents"><text:span text:style-name="Strong_20_Emphasis">⌘</text:span>+<text:span text:style-name="Keystroke">Ctrl</text:span>+⌥+<text:span text:style-name="Keystroke">G</text:span></text:p>
            </table:table-cell>
            <table:table-cell table:style-name="tb_5f_DG7613--007.A2" office:value-type="string">
              <text:p text:style-name="Table_20_Contents">Desagrupa los objetos del grupo seleccionado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<text:span text:style-name="Keystroke">Ctrl</text:span>+clic</text:p>
            </table:table-cell>
            <table:table-cell table:style-name="tb_5f_DG7613--007.A2" office:value-type="string">
              <text:p text:style-name="Table_20_Contents"><text:span text:style-name="Strong_20_Emphasis">⌘</text:span>+clic</text:p>
            </table:table-cell>
            <table:table-cell table:style-name="tb_5f_DG7613--007.A2" office:value-type="string">
              <text:p text:style-name="Table_20_Contents">Entra en un grupo para editar los objetos individualmente. Haga clic fuera del grupo para volver a la vista normal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<text:span text:style-name="Keystroke">Mayús</text:span>+<text:span text:style-name="Keystroke">Ctrl</text:span>+<text:span text:style-name="Keystroke">K</text:span></text:p>
            </table:table-cell>
            <table:table-cell table:style-name="tb_5f_DG7613--007.A2" office:value-type="string">
              <text:p text:style-name="Table_20_Contents"><text:span text:style-name="Keystroke">Mayús</text:span>+<text:span text:style-name="Strong_20_Emphasis">⌘</text:span>+<text:span text:style-name="Keystroke">K</text:span></text:p>
            </table:table-cell>
            <table:table-cell table:style-name="tb_5f_DG7613--007.A2" office:value-type="string">
              <text:p text:style-name="Table_20_Contents">Combina los objetos seleccionados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<text:span text:style-name="Keystroke">Mayús</text:span>+<text:span text:style-name="Keystroke">Ctrl</text:span>+<text:span text:style-name="Keystroke">Alt</text:span>+<text:span text:style-name="Keystroke">K</text:span></text:p>
            </table:table-cell>
            <table:table-cell table:style-name="tb_5f_DG7613--007.A2" office:value-type="string">
              <text:p text:style-name="Table_20_Contents"><text:span text:style-name="Keystroke">Mayús</text:span>+<text:span text:style-name="Strong_20_Emphasis">⌘</text:span>+⌥+<text:span text:style-name="Keystroke">K</text:span></text:p>
            </table:table-cell>
            <table:table-cell table:style-name="tb_5f_DG7613--007.A2" office:value-type="string">
              <text:p text:style-name="Table_20_Contents">Divide en objetos individuales una combinación de objetos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<text:span text:style-name="Keystroke">Ctrl</text:span>+ <text:span text:style-name="Strong_20_Emphasis">+</text:span></text:p>
            </table:table-cell>
            <table:table-cell table:style-name="tb_5f_DG7613--007.A2" office:value-type="string">
              <text:p text:style-name="Table_20_Contents"><text:span text:style-name="Strong_20_Emphasis">⌘</text:span>+ <text:span text:style-name="Strong_20_Emphasis">+</text:span></text:p>
            </table:table-cell>
            <table:table-cell table:style-name="tb_5f_DG7613--007.A2" office:value-type="string">
              <text:p text:style-name="Table_20_Contents">Envía el objeto seleccionado un paso hacia adelante (objetos superpuestos)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<text:span text:style-name="Keystroke">Mayús</text:span>+<text:span text:style-name="Keystroke">Ctrl</text:span>+ <text:span text:style-name="Strong_20_Emphasis">+</text:span></text:p>
            </table:table-cell>
            <table:table-cell table:style-name="tb_5f_DG7613--007.A2" office:value-type="string">
              <text:p text:style-name="Table_20_Contents"><text:span text:style-name="Keystroke">Mayús</text:span>+<text:span text:style-name="Strong_20_Emphasis">⌘</text:span>+ <text:span text:style-name="Strong_20_Emphasis">+</text:span></text:p>
            </table:table-cell>
            <table:table-cell table:style-name="tb_5f_DG7613--007.A2" office:value-type="string">
              <text:p text:style-name="Table_20_Contents">Envía el objeto seleccionado al frente (objetos superpuestos)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<text:span text:style-name="Keystroke">Ctrl</text:span>+ <text:span text:style-name="Strong_20_Emphasis">–</text:span></text:p>
            </table:table-cell>
            <table:table-cell table:style-name="tb_5f_DG7613--007.A2" office:value-type="string">
              <text:p text:style-name="Table_20_Contents"><text:span text:style-name="Strong_20_Emphasis">⌘</text:span>+ <text:span text:style-name="Strong_20_Emphasis">–</text:span></text:p>
            </table:table-cell>
            <table:table-cell table:style-name="tb_5f_DG7613--007.A2" office:value-type="string">
              <text:p text:style-name="Table_20_Contents">Envía el objeto seleccionado un paso hacia atrás (objetos superpuestos)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<text:span text:style-name="Keystroke">Mayús</text:span>+<text:span text:style-name="Keystroke">Ctrl</text:span>+ <text:span text:style-name="Strong_20_Emphasis">–</text:span></text:p>
            </table:table-cell>
            <table:table-cell table:style-name="tb_5f_DG7613--007.A2" office:value-type="string">
              <text:p text:style-name="Table_20_Contents"><text:span text:style-name="Keystroke">Mayús</text:span>+<text:span text:style-name="Strong_20_Emphasis">⌘</text:span>+ <text:span text:style-name="Strong_20_Emphasis">–</text:span></text:p>
            </table:table-cell>
            <table:table-cell table:style-name="tb_5f_DG7613--007.A2" office:value-type="string">
              <text:p text:style-name="Table_20_Contents">Envía el objeto seleccionado al fondo (objetos superpuestos)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<text:span text:style-name="Keystroke">RePág</text:span></text:p>
            </table:table-cell>
            <table:table-cell table:style-name="tb_5f_DG7613--007.A2" office:value-type="string">
              <text:p text:style-name="Table_20_Contents">⌥+<text:span text:style-name="Keystroke">Fn</text:span>+<text:span text:style-name="Keystroke">Flecha arriba</text:span></text:p>
            </table:table-cell>
            <table:table-cell table:style-name="tb_5f_DG7613--007.A2" office:value-type="string">
              <text:p text:style-name="Table_20_Contents">Pasa a la página anterior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<text:span text:style-name="Keystroke">AvPág</text:span></text:p>
            </table:table-cell>
            <table:table-cell table:style-name="tb_5f_DG7613--007.A2" office:value-type="string">
              <text:p text:style-name="Table_20_Contents">⌥+<text:span text:style-name="Keystroke">Fn</text:span>+<text:span text:style-name="Keystroke">Flecha abajo</text:span></text:p>
            </table:table-cell>
            <table:table-cell table:style-name="tb_5f_DG7613--007.A2" office:value-type="string">
              <text:p text:style-name="Table_20_Contents">Pasa a la página siguiente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<text:span text:style-name="Keystroke">Ctrl</text:span>+<text:span text:style-name="Keystroke">AvPág</text:span></text:p>
            </table:table-cell>
            <table:table-cell table:style-name="tb_5f_DG7613--007.A2" office:value-type="string">
              <text:p text:style-name="Table_20_Contents"><text:span text:style-name="Strong_20_Emphasis">⌘</text:span>+<text:span text:style-name="Keystroke">Fn</text:span>+<text:span text:style-name="Keystroke">Flecha arriba</text:span></text:p>
            </table:table-cell>
            <table:table-cell table:style-name="tb_5f_DG7613--007.A2" office:value-type="string">
              <text:p text:style-name="Table_20_Contents">Cambia a la capa anterior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<text:span text:style-name="Keystroke">Ctrl</text:span>+<text:span text:style-name="Keystroke">RePág</text:span></text:p>
            </table:table-cell>
            <table:table-cell table:style-name="tb_5f_DG7613--007.A2" office:value-type="string">
              <text:p text:style-name="Table_20_Contents"><text:span text:style-name="Strong_20_Emphasis">⌘</text:span>+<text:span text:style-name="Keystroke">Fn</text:span>+<text:span text:style-name="Keystroke">Flecha abajo</text:span></text:p>
            </table:table-cell>
            <table:table-cell table:style-name="tb_5f_DG7613--007.A2" office:value-type="string">
              <text:p text:style-name="Table_20_Contents">Cambia a la capa siguiente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<text:span text:style-name="Keystroke">Teclas de flecha</text:span></text:p>
            </table:table-cell>
            <table:table-cell table:style-name="tb_5f_DG7613--007.A2" office:value-type="string">
              <text:p text:style-name="Table_20_Contents"><text:span text:style-name="Keystroke">Teclas de flecha</text:span></text:p>
            </table:table-cell>
            <table:table-cell table:style-name="tb_5f_DG7613--007.A2" office:value-type="string">
              <text:p text:style-name="Table_20_Contents">Mueve el objeto seleccionado en la dirección de la flecha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<text:span text:style-name="Keystroke">Ctrl</text:span>+<text:span text:style-name="Keystroke">Teclas de flecha</text:span></text:p>
            </table:table-cell>
            <table:table-cell table:style-name="tb_5f_DG7613--007.A2" office:value-type="string">
              <text:p text:style-name="Table_20_Contents"><text:span text:style-name="Keystroke">Ctrl</text:span>+<text:span text:style-name="Keystroke">Teclas de flecha</text:span></text:p>
            </table:table-cell>
            <table:table-cell table:style-name="tb_5f_DG7613--007.A2" office:value-type="string">
              <text:p text:style-name="Table_20_Contents">Mueve la vista de página en la dirección de la flecha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<text:span text:style-name="Keystroke">Flecha izquierda</text:span></text:p>
            </table:table-cell>
            <table:table-cell table:style-name="tb_5f_DG7613--007.A2" office:value-type="string">
              <text:p text:style-name="Table_20_Contents"><text:span text:style-name="Keystroke">Flecha izquierda</text:span></text:p>
            </table:table-cell>
            <table:table-cell table:style-name="tb_5f_DG7613--007.A2" office:value-type="string">
              <text:p text:style-name="Table_20_Contents">Con la selección del panel de <text:span text:style-name="Emphasis"><text:span text:style-name="Emphasis">Páginas</text:span></text:span>, cambia a la página anterior del dibujo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<text:span text:style-name="Keystroke">Flecha derecha</text:span></text:p>
            </table:table-cell>
            <table:table-cell table:style-name="tb_5f_DG7613--007.A2" office:value-type="string">
              <text:p text:style-name="Table_20_Contents"><text:span text:style-name="Keystroke">Flecha derecha</text:span></text:p>
            </table:table-cell>
            <table:table-cell table:style-name="tb_5f_DG7613--007.A2" office:value-type="string">
              <text:p text:style-name="Table_20_Contents">Con la selección del panel de <text:span text:style-name="Emphasis">Páginas</text:span>, cambia a la página siguiente del dibujo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<text:span text:style-name="Keystroke">Mayús</text:span></text:p>
            </table:table-cell>
            <table:table-cell table:style-name="tb_5f_DG7613--007.A2" office:value-type="string">
              <text:p text:style-name="Table_20_Contents"><text:span text:style-name="Keystroke">Mayús</text:span></text:p>
            </table:table-cell>
            <table:table-cell table:style-name="tb_5f_DG7613--007.A2" office:value-type="string">
              <text:p text:style-name="Table_20_Contents">Mientras selecciona objetos, agrega o quita objetos a la selección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<text:span text:style-name="Keystroke">Mayús</text:span></text:p>
            </table:table-cell>
            <table:table-cell table:style-name="tb_5f_DG7613--007.A2" office:value-type="string">
              <text:p text:style-name="Table_20_Contents"><text:span text:style-name="Keystroke">Mayús</text:span></text:p>
            </table:table-cell>
            <table:table-cell table:style-name="tb_5f_DG7613--007.A2" office:value-type="string">
              <text:p text:style-name="Table_20_Contents">Si se mantiene pulsada la tecla mientras se arrastra un controlador de selección de un objeto, cambia el tamaño del objeto pero manteniendo la relación de aspecto.</text:p>
            </table:table-cell>
          </table:table-row>
          <text:soft-page-break/>
          <table:table-row table:style-name="tb_5f_DG7613--007.2">
            <table:table-cell table:style-name="tb_5f_DG7613--007.A2" office:value-type="string">
              <text:p text:style-name="Table_20_Contents"><text:span text:style-name="Keystroke">Mayús</text:span></text:p>
            </table:table-cell>
            <table:table-cell table:style-name="tb_5f_DG7613--007.A2" office:value-type="string">
              <text:p text:style-name="Table_20_Contents"><text:span text:style-name="Keystroke">Mayús</text:span></text:p>
            </table:table-cell>
            <table:table-cell table:style-name="tb_5f_DG7613--007.A2" office:value-type="string">
              <text:p text:style-name="Table_20_Contents">Si se mantiene pulsada la tecla mientras se mueve un objeto, limita el movimiento del objeto en <text:s/>múltiplos de 45 grados (horizontal, vertical o diagonal)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<text:span text:style-name="Keystroke">Ctrl</text:span></text:p>
            </table:table-cell>
            <table:table-cell table:style-name="tb_5f_DG7613--007.A2" office:value-type="string">
              <text:p text:style-name="Table_20_Contents"><text:span text:style-name="Strong_20_Emphasis">⌘</text:span></text:p>
            </table:table-cell>
            <table:table-cell table:style-name="tb_5f_DG7613--007.A2" office:value-type="string">
              <text:p text:style-name="Table_20_Contents">Si se mantiene pulsada la tecla mientras se mueve un objeto, crea una copia del mismo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<text:span text:style-name="Keystroke">Alt</text:span></text:p>
            </table:table-cell>
            <table:table-cell table:style-name="tb_5f_DG7613--007.A2" office:value-type="string">
              <text:p text:style-name="Table_20_Contents">⌥</text:p>
            </table:table-cell>
            <table:table-cell table:style-name="tb_5f_DG7613--007.A2" office:value-type="string">
              <text:p text:style-name="Table_20_Contents">Si se mantiene pulsada la tecla mientras se dibuja o cambia el tamaño de un objeto, se dibujará o expandirá desde el centro hacia afuera.</text:p>
            </table:table-cell>
          </table:table-row>
          <table:table-row table:style-name="tb_5f_DG7613--007.28">
            <table:table-cell table:style-name="tb_5f_DG7613--007.A2" office:value-type="string">
              <text:p text:style-name="Table_20_Contents"><text:span text:style-name="Keystroke">Alt</text:span></text:p>
            </table:table-cell>
            <table:table-cell table:style-name="tb_5f_DG7613--007.A2" office:value-type="string">
              <text:p text:style-name="Table_20_Contents">⌥</text:p>
            </table:table-cell>
            <table:table-cell table:style-name="tb_5f_DG7613--007.A2" office:value-type="string">
              <text:p text:style-name="Table_20_Contents">Seleccione el objeto del frente y mantenga pulsada la tecla mientras selecciona un objeto que está detrás del objeto seleccionado. (objetos ocultos).</text:p>
            </table:table-cell>
          </table:table-row>
          <table:table-row table:style-name="tb_5f_DG7613--007.28">
            <table:table-cell table:style-name="tb_5f_DG7613--007.A2" office:value-type="string">
              <text:p text:style-name="Table_20_Contents"><text:span text:style-name="Keystroke">Alt</text:span>+<text:span text:style-name="Keystroke">Mayús</text:span></text:p>
            </table:table-cell>
            <table:table-cell table:style-name="tb_5f_DG7613--007.A2" office:value-type="string">
              <text:p text:style-name="Table_20_Contents">⌥+<text:span text:style-name="Keystroke">Mayús</text:span></text:p>
            </table:table-cell>
            <table:table-cell table:style-name="tb_5f_DG7613--007.A2" office:value-type="string">
              <text:p text:style-name="Table_20_Contents">Cuando la selección está en un objeto del fondo, mantenga pulsada las teclas mientras hace clic, se seleccionará el objeto que está al frente del objeto seleccionado (objetos ocultos)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<text:span text:style-name="Keystroke">Tab</text:span></text:p>
            </table:table-cell>
            <table:table-cell table:style-name="tb_5f_DG7613--007.A2" office:value-type="string">
              <text:p text:style-name="Table_20_Contents"><text:span text:style-name="Keystroke">Tab</text:span></text:p>
            </table:table-cell>
            <table:table-cell table:style-name="tb_5f_DG7613--007.A2" office:value-type="string">
              <text:p text:style-name="Table_20_Contents">Selecciona los objetos en el orden que fueron creados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<text:span text:style-name="Keystroke">Mayús</text:span>+<text:span text:style-name="Keystroke">Tab</text:span></text:p>
            </table:table-cell>
            <table:table-cell table:style-name="tb_5f_DG7613--007.A2" office:value-type="string">
              <text:p text:style-name="Table_20_Contents"><text:span text:style-name="Keystroke">Mayús</text:span>+<text:span text:style-name="Keystroke">Tab</text:span></text:p>
            </table:table-cell>
            <table:table-cell table:style-name="tb_5f_DG7613--007.A2" office:value-type="string">
              <text:p text:style-name="Table_20_Contents">Selecciona los objetos en el orden inverso al que fueron creados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<text:span text:style-name="Keystroke">Esc</text:span></text:p>
            </table:table-cell>
            <table:table-cell table:style-name="tb_5f_DG7613--007.A2" office:value-type="string">
              <text:p text:style-name="Table_20_Contents"><text:span text:style-name="Keystroke">Esc</text:span></text:p>
            </table:table-cell>
            <table:table-cell table:style-name="tb_5f_DG7613--007.A2" office:value-type="string">
              <text:p text:style-name="Table_20_Contents">Sale del modo actual. (cierra diálogo o menú emergente abierto)</text:p>
            </table:table-cell>
          </table:table-row>
          <table:table-row table:style-name="tb_5f_DG7613--007.33">
            <table:table-cell table:style-name="tb_5f_DG7613--007.A2" office:value-type="string">
              <text:p text:style-name="Table_20_Contents"><text:span text:style-name="Keystroke">Intro</text:span></text:p>
            </table:table-cell>
            <table:table-cell table:style-name="tb_5f_DG7613--007.A2" office:value-type="string">
              <text:p text:style-name="Table_20_Contents"><text:span text:style-name="Keystroke">Intro</text:span></text:p>
            </table:table-cell>
            <table:table-cell table:style-name="tb_5f_DG7613--007.A2" office:value-type="string">
              <text:p text:style-name="Table_20_Contents">Entra en el modo texto si está seleccionado un objeto o cuadro de texto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<text:span text:style-name="Keystroke">Ctrl</text:span>+<text:span text:style-name="Keystroke">Intro</text:span></text:p>
            </table:table-cell>
            <table:table-cell table:style-name="tb_5f_DG7613--007.A2" office:value-type="string">
              <text:p text:style-name="Table_20_Contents"><text:span text:style-name="Strong_20_Emphasis">⌘</text:span>+<text:span text:style-name="Keystroke">Intro</text:span></text:p>
            </table:table-cell>
            <table:table-cell table:style-name="tb_5f_DG7613--007.A2" office:value-type="string">
              <text:p text:style-name="Table_20_Contents">Inserta una nueva página después de la página utilizada en un dibujo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<text:span text:style-name="Keystroke">Inicio</text:span></text:p>
            </table:table-cell>
            <table:table-cell table:style-name="tb_5f_DG7613--007.A2" office:value-type="string">
              <text:p text:style-name="Table_20_Contents"><text:span text:style-name="Keystroke">Fn</text:span>+<text:span text:style-name="Keystroke">Flecha izquierda</text:span></text:p>
            </table:table-cell>
            <table:table-cell table:style-name="tb_5f_DG7613--007.A2" office:value-type="string">
              <text:p text:style-name="Table_20_Contents">Selecciona la primera página de un dibujo.</text:p>
            </table:table-cell>
          </table:table-row>
          <table:table-row table:style-name="tb_5f_DG7613--007.2">
            <table:table-cell table:style-name="tb_5f_DG7613--007.A2" office:value-type="string">
              <text:p text:style-name="Table_20_Contents"><text:span text:style-name="Keystroke">Fin</text:span></text:p>
            </table:table-cell>
            <table:table-cell table:style-name="tb_5f_DG7613--007.A2" office:value-type="string">
              <text:p text:style-name="Table_20_Contents"><text:span text:style-name="Keystroke">Fn</text:span>+<text:span text:style-name="Keystroke">Flecha derecha</text:span></text:p>
            </table:table-cell>
            <table:table-cell table:style-name="tb_5f_DG7613--007.A2" office:value-type="string">
              <text:p text:style-name="Table_20_Contents">Selecciona la última página de un dibujo.</text:p>
            </table:table-cell>
          </table:table-row>
        </table:table>
        <text:h text:style-name="Heading_20_2" text:outline-level="2"><text:bookmark-start text:name="__RefHeading___Toc11397_395414488"/>Atajos de teclado para la edición de textos<text:bookmark-end text:name="__RefHeading___Toc11397_395414488"/></text:h>
        <table:table table:name="tb_DG7613--008" table:style-name="tb_5f_DG7613--008" table:template-name="LO User Guides">
          <table:table-column table:style-name="tb_5f_DG7613--008.A"/>
          <table:table-column table:style-name="tb_5f_DG7613--008.B"/>
          <table:table-column table:style-name="tb_5f_DG7613--008.C"/>
          <table:table-row table:style-name="tb_5f_DG7613--008.1">
            <table:table-cell table:style-name="tb_5f_DG7613--008.A1" office:value-type="string">
              <text:p text:style-name="Table_20_Heading">Windows / Linux</text:p>
            </table:table-cell>
            <table:table-cell table:style-name="tb_5f_DG7613--008.A1" office:value-type="string">
              <text:p text:style-name="Table_20_Heading">macOS</text:p>
            </table:table-cell>
            <table:table-cell table:style-name="tb_5f_DG7613--008.A1" office:value-type="string">
              <text:p text:style-name="Table_20_Heading">Resultado</text:p>
            </table:table-cell>
          </table:table-row>
          <table:table-row table:style-name="tb_5f_DG7613--008.2">
            <table:table-cell table:style-name="tb_5f_DG7613--008.A2" office:value-type="string">
              <text:p text:style-name="Table_20_Contents"><text:span text:style-name="Keystroke">Mayús</text:span>+<text:span text:style-name="Keystroke">Ctrl</text:span>+<text:span text:style-name="Keystroke"><text:line-break/>Barra espaciadora</text:span></text:p>
            </table:table-cell>
            <table:table-cell table:style-name="tb_5f_DG7613--008.A2" office:value-type="string">
              <text:p text:style-name="Table_20_Contents"><text:span text:style-name="Keystroke">Mayús</text:span>+<text:span text:style-name="Strong_20_Emphasis">⌘</text:span>+<text:line-break/><text:span text:style-name="Keystroke">Barra espaciadora</text:span></text:p>
            </table:table-cell>
            <table:table-cell table:style-name="tb_5f_DG7613--008.A2" office:value-type="string">
              <text:p text:style-name="Table_20_Contents">Inserta un espacio indivisible en la posición del cursor, el cual se usa para evitar la separación de palabras.</text:p>
            </table:table-cell>
          </table:table-row>
          <table:table-row table:style-name="tb_5f_DG7613--008.2">
            <table:table-cell table:style-name="tb_5f_DG7613--008.A2" office:value-type="string">
              <text:p text:style-name="Table_20_Contents"><text:span text:style-name="Keystroke">Alt</text:span>+<text:span text:style-name="Keystroke">Mayús</text:span>+<text:span text:style-name="Keystroke"><text:line-break/>Barra espaciadora</text:span></text:p>
            </table:table-cell>
            <table:table-cell table:style-name="tb_5f_DG7613--008.A2" office:value-type="string">
              <text:p text:style-name="Table_20_Contents">⌥+<text:span text:style-name="Keystroke">Mayús</text:span>+<text:line-break/><text:span text:style-name="Keystroke">Barra espaciadora</text:span></text:p>
            </table:table-cell>
            <table:table-cell table:style-name="tb_5f_DG7613--008.A2" office:value-type="string">
              <text:p text:style-name="Table_20_Contents">Inserta un espacio indivisible estrecho en la posición del cursor. </text:p>
            </table:table-cell>
          </table:table-row>
          <table:table-row table:style-name="tb_5f_DG7613--008.2">
            <table:table-cell table:style-name="tb_5f_DG7613--008.A2" office:value-type="string">
              <text:p text:style-name="Table_20_Contents"><text:span text:style-name="Keystroke">Mayús</text:span>+<text:span text:style-name="Keystroke">Intro</text:span></text:p>
            </table:table-cell>
            <table:table-cell table:style-name="tb_5f_DG7613--008.A2" office:value-type="string">
              <text:p text:style-name="Table_20_Contents"><text:span text:style-name="Keystroke">Mayús</text:span>+<text:span text:style-name="Keystroke">Intro</text:span></text:p>
            </table:table-cell>
            <table:table-cell table:style-name="tb_5f_DG7613--008.A2" office:value-type="string">
              <text:p text:style-name="Table_20_Contents">Inserta un salto de línea</text:p>
            </table:table-cell>
          </table:table-row>
          <table:table-row table:style-name="tb_5f_DG7613--008.5">
            <table:table-cell table:style-name="tb_5f_DG7613--008.A2" office:value-type="string">
              <text:p text:style-name="Table_20_Contents"><text:span text:style-name="Keystroke">Flecha izquierda</text:span></text:p>
            </table:table-cell>
            <table:table-cell table:style-name="tb_5f_DG7613--008.A2" office:value-type="string">
              <text:p text:style-name="Table_20_Contents"><text:span text:style-name="Keystroke">Flecha izquierda</text:span></text:p>
            </table:table-cell>
            <table:table-cell table:style-name="tb_5f_DG7613--008.A2" office:value-type="string">
              <text:p text:style-name="Table_20_Contents">Mueve el cursor un carácter a la izquierda.</text:p>
            </table:table-cell>
          </table:table-row>
          <table:table-row table:style-name="tb_5f_DG7613--008.5">
            <table:table-cell table:style-name="tb_5f_DG7613--008.A2" office:value-type="string">
              <text:p text:style-name="Table_20_Contents"><text:span text:style-name="Keystroke">Mayús</text:span>+<text:span text:style-name="Keystroke">Flecha izquierda</text:span></text:p>
            </table:table-cell>
            <table:table-cell table:style-name="tb_5f_DG7613--008.A2" office:value-type="string">
              <text:p text:style-name="Table_20_Contents"><text:span text:style-name="Keystroke">Mayús</text:span>+<text:span text:style-name="Keystroke">Flecha izquierda</text:span></text:p>
            </table:table-cell>
            <table:table-cell table:style-name="tb_5f_DG7613--008.A2" office:value-type="string">
              <text:p text:style-name="Table_20_Contents">Mueve el cursor un carácter a la izquierda y selecciona el carácter.</text:p>
            </table:table-cell>
          </table:table-row>
          <text:soft-page-break/>
          <table:table-row table:style-name="tb_5f_DG7613--008.5">
            <table:table-cell table:style-name="tb_5f_DG7613--008.A2" office:value-type="string">
              <text:p text:style-name="Table_20_Contents"><text:span text:style-name="Keystroke">Ctrl</text:span>+<text:span text:style-name="Keystroke">Flecha izquierda</text:span></text:p>
            </table:table-cell>
            <table:table-cell table:style-name="tb_5f_DG7613--008.A2" office:value-type="string">
              <text:p text:style-name="Table_20_Contents">⌥+<text:span text:style-name="Keystroke">Flecha izquierda</text:span></text:p>
            </table:table-cell>
            <table:table-cell table:style-name="tb_5f_DG7613--008.A2" office:value-type="string">
              <text:p text:style-name="Table_20_Contents">Mueve el cursor al inicio de la palabra en la que está situado, si está al inicio de una palabra va al inicio de la palabra anterior.</text:p>
            </table:table-cell>
          </table:table-row>
          <table:table-row table:style-name="tb_5f_DG7613--008.5">
            <table:table-cell table:style-name="tb_5f_DG7613--008.A2" office:value-type="string">
              <text:p text:style-name="Table_20_Contents"><text:span text:style-name="Keystroke">Mayús</text:span>+<text:span text:style-name="Keystroke">Ctrl</text:span>+<text:span text:style-name="Keystroke">Flecha izquierda</text:span></text:p>
            </table:table-cell>
            <table:table-cell table:style-name="tb_5f_DG7613--008.A2" office:value-type="string">
              <text:p text:style-name="Table_20_Contents"><text:span text:style-name="Keystroke">Mayús</text:span>+⌥+<text:span text:style-name="Keystroke">Flecha izquierda</text:span></text:p>
            </table:table-cell>
            <table:table-cell table:style-name="tb_5f_DG7613--008.A2" office:value-type="string">
              <text:p text:style-name="Table_20_Contents">Mueve el cursor a la izquierda y selecciona lo comprendido entre la nueva situación y la anterior.</text:p>
            </table:table-cell>
          </table:table-row>
          <table:table-row table:style-name="tb_5f_DG7613--008.5">
            <table:table-cell table:style-name="tb_5f_DG7613--008.A2" office:value-type="string">
              <text:p text:style-name="Table_20_Contents"><text:span text:style-name="Keystroke">Flecha derecha</text:span></text:p>
            </table:table-cell>
            <table:table-cell table:style-name="tb_5f_DG7613--008.A2" office:value-type="string">
              <text:p text:style-name="Table_20_Contents"><text:span text:style-name="Keystroke">Flecha derecha</text:span></text:p>
            </table:table-cell>
            <table:table-cell table:style-name="tb_5f_DG7613--008.A2" office:value-type="string">
              <text:p text:style-name="Table_20_Contents">Mueve el cursor un carácter a la derecha.</text:p>
            </table:table-cell>
          </table:table-row>
          <table:table-row table:style-name="tb_5f_DG7613--008.5">
            <table:table-cell table:style-name="tb_5f_DG7613--008.A2" office:value-type="string">
              <text:p text:style-name="Table_20_Contents"><text:span text:style-name="Keystroke">Mayús</text:span>+<text:span text:style-name="Keystroke">Flecha derecha</text:span></text:p>
            </table:table-cell>
            <table:table-cell table:style-name="tb_5f_DG7613--008.A2" office:value-type="string">
              <text:p text:style-name="Table_20_Contents"><text:span text:style-name="Keystroke">Mayús</text:span>+<text:span text:style-name="Keystroke">Flecha derecha</text:span></text:p>
            </table:table-cell>
            <table:table-cell table:style-name="tb_5f_DG7613--008.A2" office:value-type="string">
              <text:p text:style-name="Table_20_Contents">Mueve el cursor un carácter a la derecha y selecciona el carácter.</text:p>
            </table:table-cell>
          </table:table-row>
          <table:table-row table:style-name="tb_5f_DG7613--008.5">
            <table:table-cell table:style-name="tb_5f_DG7613--008.A2" office:value-type="string">
              <text:p text:style-name="Table_20_Contents"><text:span text:style-name="Keystroke">Ctrl</text:span>+<text:span text:style-name="Keystroke">Flecha derecha</text:span></text:p>
            </table:table-cell>
            <table:table-cell table:style-name="tb_5f_DG7613--008.A2" office:value-type="string">
              <text:p text:style-name="Table_20_Contents">⌥+<text:span text:style-name="Keystroke">Flecha derecha</text:span></text:p>
            </table:table-cell>
            <table:table-cell table:style-name="tb_5f_DG7613--008.A2" office:value-type="string">
              <text:p text:style-name="Table_20_Contents">Mueve el cursor al inicio de la palabra siguiente en la que está situado, si está al final de una palabra va al final de la palabra siguiente.</text:p>
            </table:table-cell>
          </table:table-row>
          <table:table-row table:style-name="tb_5f_DG7613--008.5">
            <table:table-cell table:style-name="tb_5f_DG7613--008.A2" office:value-type="string">
              <text:p text:style-name="Table_20_Contents"><text:span text:style-name="Keystroke">Mayús</text:span>+<text:span text:style-name="Keystroke">Ctrl</text:span>+<text:line-break/><text:span text:style-name="Keystroke">Flecha derecha</text:span></text:p>
            </table:table-cell>
            <table:table-cell table:style-name="tb_5f_DG7613--008.A2" office:value-type="string">
              <text:p text:style-name="Table_20_Contents"><text:span text:style-name="Keystroke">Mayús</text:span>+⌥+<text:line-break/><text:span text:style-name="Keystroke">Flecha derecha</text:span></text:p>
            </table:table-cell>
            <table:table-cell table:style-name="tb_5f_DG7613--008.A2" office:value-type="string">
              <text:p text:style-name="Table_20_Contents">Mueve el cursor a la derecha y selecciona <text:s/>lo comprendido entre la nueva situación y la anterior.</text:p>
            </table:table-cell>
          </table:table-row>
          <table:table-row table:style-name="tb_5f_DG7613--008.5">
            <table:table-cell table:style-name="tb_5f_DG7613--008.A2" office:value-type="string">
              <text:p text:style-name="Table_20_Contents"><text:span text:style-name="Keystroke">Flecha arriba</text:span></text:p>
            </table:table-cell>
            <table:table-cell table:style-name="tb_5f_DG7613--008.A2" office:value-type="string">
              <text:p text:style-name="Table_20_Contents"><text:span text:style-name="Keystroke">Flecha arriba</text:span></text:p>
            </table:table-cell>
            <table:table-cell table:style-name="tb_5f_DG7613--008.A2" office:value-type="string">
              <text:p text:style-name="Table_20_Contents">Mueve el cursor un renglón hacia arriba.</text:p>
            </table:table-cell>
          </table:table-row>
          <table:table-row table:style-name="tb_5f_DG7613--008.5">
            <table:table-cell table:style-name="tb_5f_DG7613--008.A2" office:value-type="string">
              <text:p text:style-name="Table_20_Contents"><text:span text:style-name="Keystroke">Mayús</text:span>+<text:span text:style-name="Keystroke">Flecha arriba</text:span></text:p>
            </table:table-cell>
            <table:table-cell table:style-name="tb_5f_DG7613--008.A2" office:value-type="string">
              <text:p text:style-name="Table_20_Contents"><text:span text:style-name="Keystroke">Mayús</text:span>+<text:span text:style-name="Keystroke">Flecha arriba</text:span></text:p>
            </table:table-cell>
            <table:table-cell table:style-name="tb_5f_DG7613--008.A2" office:value-type="string">
              <text:p text:style-name="Table_20_Contents">Mueve el cursor un renglón hacia arriba y selecciona lo comprendido entre la nueva situación y la anterior.</text:p>
            </table:table-cell>
          </table:table-row>
          <table:table-row table:style-name="tb_5f_DG7613--008.2">
            <table:table-cell table:style-name="tb_5f_DG7613--008.A2" office:value-type="string">
              <text:p text:style-name="Table_20_Contents"><text:span text:style-name="Keystroke">Flecha abajo</text:span></text:p>
            </table:table-cell>
            <table:table-cell table:style-name="tb_5f_DG7613--008.A2" office:value-type="string">
              <text:p text:style-name="Table_20_Contents"><text:span text:style-name="Keystroke">Flecha abajo</text:span></text:p>
            </table:table-cell>
            <table:table-cell table:style-name="tb_5f_DG7613--008.A2" office:value-type="string">
              <text:p text:style-name="Table_20_Contents">Mueve el cursor un renglón hacia abajo.</text:p>
            </table:table-cell>
          </table:table-row>
          <table:table-row table:style-name="tb_5f_DG7613--008.5">
            <table:table-cell table:style-name="tb_5f_DG7613--008.A2" office:value-type="string">
              <text:p text:style-name="Table_20_Contents"><text:span text:style-name="Keystroke">Mayús</text:span>+<text:span text:style-name="Keystroke">Flecha abajo</text:span></text:p>
            </table:table-cell>
            <table:table-cell table:style-name="tb_5f_DG7613--008.A2" office:value-type="string">
              <text:p text:style-name="Table_20_Contents">⌥+<text:span text:style-name="Keystroke">Flecha abajo</text:span></text:p>
            </table:table-cell>
            <table:table-cell table:style-name="tb_5f_DG7613--008.A2" office:value-type="string">
              <text:p text:style-name="Table_20_Contents">Mueve el cursor una línea hacia abajo <text:s/>y selecciona lo comprendido entre la nueva situación y la anterior.</text:p>
            </table:table-cell>
          </table:table-row>
          <table:table-row table:style-name="tb_5f_DG7613--008.2">
            <table:table-cell table:style-name="tb_5f_DG7613--008.A2" office:value-type="string">
              <text:p text:style-name="Table_20_Contents"><text:span text:style-name="Keystroke">Ctrl</text:span>+<text:span text:style-name="Keystroke">Retroceso</text:span></text:p>
            </table:table-cell>
            <table:table-cell table:style-name="tb_5f_DG7613--008.A2" office:value-type="string">
              <text:p text:style-name="Table_20_Contents"><text:span text:style-name="Strong_20_Emphasis">⌘</text:span>+<text:span text:style-name="Keystroke">Retroceso</text:span></text:p>
            </table:table-cell>
            <table:table-cell table:style-name="tb_5f_DG7613--008.A2" office:value-type="string">
              <text:p text:style-name="Table_20_Contents">Borra el texto desde la posición del cursor hasta el inicio del palabra.</text:p>
            </table:table-cell>
          </table:table-row>
          <table:table-row table:style-name="tb_5f_DG7613--008.5">
            <table:table-cell table:style-name="tb_5f_DG7613--008.A2" office:value-type="string">
              <text:p text:style-name="Table_20_Contents"><text:span text:style-name="Keystroke">Mayús</text:span>+<text:span text:style-name="Keystroke">Ctrl</text:span>+<text:span text:style-name="Keystroke">Retroceso</text:span></text:p>
            </table:table-cell>
            <table:table-cell table:style-name="tb_5f_DG7613--008.A2" office:value-type="string">
              <text:p text:style-name="Table_20_Contents"><text:span text:style-name="Keystroke">Mayús</text:span>+<text:span text:style-name="Strong_20_Emphasis">⌘</text:span>+<text:span text:style-name="Keystroke">Retroceso</text:span></text:p>
            </table:table-cell>
            <table:table-cell table:style-name="tb_5f_DG7613--008.A2" office:value-type="string">
              <text:p text:style-name="Table_20_Contents">Borra el texto desde la posición del cursor hasta el inicio de la oración.</text:p>
            </table:table-cell>
          </table:table-row>
        </table:table>
        <text:h text:style-name="P18" text:outline-level="1"><text:bookmark-start text:name="__RefHeading___Toc12458_2576542751"/><text:span text:style-name="T8">A</text:span>tajos de teclado <text:span text:style-name="T8">en los menús</text:span><text:bookmark-end text:name="__RefHeading___Toc12458_2576542751"/></text:h>
        <text:p text:style-name="P8">Los atajos de teclado que se indican en las tablas siguientes están disponibles en cada categoría de los menús. En la tabla se aprecia el elemento o subelemento de menú, su aplicación según sistema operativo y los efectos o propósito del atajo de teclado.</text:p>
        <text:list xml:id="list184037226295094" text:continue-numbering="true" text:style-name="Heading_20_Note">
          <text:list-item>
            <text:p text:style-name="P21">Nota</text:p>
          </text:list-item>
        </text:list>
        <text:p text:style-name="P5">Los menús que se indican a continuación están en el mismo orden en que aparecen en el menú de izquierda a derecha.</text:p>
        <text:h text:style-name="P19" text:outline-level="2"><text:bookmark-start text:name="__RefHeading___Toc11714_163122149"/>LibreOffice<text:bookmark-end text:name="__RefHeading___Toc11714_163122149"/></text:h>
        <text:p text:style-name="P8">El menú de LibreOffice solo está disponible para los equipos macOS.</text:p>
        <table:table table:name="tb_DG7613--011" table:style-name="tb_5f_DG7613--011" table:template-name="LO User Guides">
          <table:table-column table:style-name="tb_5f_DG7613--011.A"/>
          <table:table-column table:style-name="tb_5f_DG7613--011.B"/>
          <table:table-column table:style-name="tb_5f_DG7613--011.C"/>
          <table:table-header-rows>
            <text:soft-page-break/>
            <table:table-row table:style-name="tb_5f_DG7613--011.1">
              <table:table-cell table:style-name="tb_5f_DG7613--011.A1" office:value-type="string">
                <text:p text:style-name="P7">Elemento </text:p>
              </table:table-cell>
              <table:table-cell table:style-name="tb_5f_DG7613--011.A1" office:value-type="string">
                <text:p text:style-name="P7">macOS</text:p>
              </table:table-cell>
              <table:table-cell table:style-name="tb_5f_DG7613--011.A1" office:value-type="string">
                <text:p text:style-name="P7">Resultado</text:p>
              </table:table-cell>
            </table:table-row>
          </table:table-header-rows>
          <table:table-row table:style-name="tb_5f_DG7613--011.2">
            <table:table-cell table:style-name="tb_5f_DG7613--011.A2" office:value-type="string">
              <text:p text:style-name="P6">Preferencias</text:p>
            </table:table-cell>
            <table:table-cell table:style-name="tb_5f_DG7613--011.A2" office:value-type="string">
              <text:p text:style-name="P6"><text:span text:style-name="Strong_20_Emphasis">⌘</text:span>+<text:span text:style-name="Keystroke">,</text:span></text:p>
            </table:table-cell>
            <table:table-cell table:style-name="tb_5f_DG7613--011.A2" office:value-type="string">
              <text:p text:style-name="P6">Abre el diálogo de <text:span text:style-name="Emphasis">Opciones</text:span>.</text:p>
            </table:table-cell>
          </table:table-row>
          <table:table-row table:style-name="tb_5f_DG7613--011.3">
            <table:table-cell table:style-name="tb_5f_DG7613--011.A2" office:value-type="string">
              <text:p text:style-name="P6">Ocultar LibreOffice</text:p>
            </table:table-cell>
            <table:table-cell table:style-name="tb_5f_DG7613--011.A2" office:value-type="string">
              <text:p text:style-name="P6"><text:span text:style-name="Strong_20_Emphasis">⌘</text:span>+<text:span text:style-name="Keystroke">H</text:span></text:p>
            </table:table-cell>
            <table:table-cell table:style-name="tb_5f_DG7613--011.A2" office:value-type="string">
              <text:p text:style-name="P6">Oculta temporalmente LibreOffice, pero no lo cierra.</text:p>
            </table:table-cell>
          </table:table-row>
          <table:table-row table:style-name="tb_5f_DG7613--011.4">
            <table:table-cell table:style-name="tb_5f_DG7613--011.A2" office:value-type="string">
              <text:p text:style-name="P6">Salir de LibreOffice</text:p>
            </table:table-cell>
            <table:table-cell table:style-name="tb_5f_DG7613--011.A2" office:value-type="string">
              <text:p text:style-name="P6"><text:span text:style-name="Strong_20_Emphasis">⌘</text:span>+<text:span text:style-name="Keystroke">Q</text:span></text:p>
            </table:table-cell>
            <table:table-cell table:style-name="tb_5f_DG7613--011.A2" office:value-type="string">
              <text:p text:style-name="P6">Cierra LibreOffice. Asegúrese de guardar sus documentos antes de utilizar este atajo de teclado.</text:p>
            </table:table-cell>
          </table:table-row>
        </table:table>
        <text:h text:style-name="P19" text:outline-level="2"><text:bookmark-start text:name="__RefHeading___Toc4857_909684015"/>Menú Archivo<text:bookmark-end text:name="__RefHeading___Toc4857_909684015"/></text:h>
        <table:table table:name="tb_DG7613--012" table:style-name="tb_5f_DG7613--012" table:template-name="LO User Guides">
          <table:table-column table:style-name="tb_5f_DG7613--012.A"/>
          <table:table-column table:style-name="tb_5f_DG7613--012.B"/>
          <table:table-column table:style-name="tb_5f_DG7613--012.C"/>
          <table:table-column table:style-name="tb_5f_DG7613--012.D"/>
          <table:table-row table:style-name="tb_5f_DG7613--012.1">
            <table:table-cell table:style-name="tb_5f_DG7613--012.A1" office:value-type="string">
              <text:p text:style-name="P7">Elemento o subelemento</text:p>
            </table:table-cell>
            <table:table-cell table:style-name="tb_5f_DG7613--012.A1" office:value-type="string">
              <text:p text:style-name="P7">Windows / Linux</text:p>
            </table:table-cell>
            <table:table-cell table:style-name="tb_5f_DG7613--012.A1" office:value-type="string">
              <text:p text:style-name="P7">macOS</text:p>
            </table:table-cell>
            <table:table-cell table:style-name="tb_5f_DG7613--012.A1" office:value-type="string">
              <text:p text:style-name="P7">Resultado</text:p>
            </table:table-cell>
          </table:table-row>
          <table:table-row table:style-name="tb_5f_DG7613--012.2">
            <table:table-cell table:style-name="tb_5f_DG7613--012.A2" office:value-type="string">
              <text:p text:style-name="P6">Nuevo &gt; <text:span text:style-name="T5">Dibujo</text:span></text:p>
            </table:table-cell>
            <table:table-cell table:style-name="tb_5f_DG7613--012.A2" office:value-type="string">
              <text:p text:style-name="P6"><text:span text:style-name="Keystroke">Ctrl</text:span>+<text:span text:style-name="Keystroke"><text:span text:style-name="T5">U</text:span></text:span></text:p>
            </table:table-cell>
            <table:table-cell table:style-name="tb_5f_DG7613--012.A2" office:value-type="string">
              <text:p text:style-name="P6"><text:span text:style-name="Strong_20_Emphasis">⌘</text:span>+<text:span text:style-name="Keystroke">N</text:span></text:p>
            </table:table-cell>
            <table:table-cell table:style-name="tb_5f_DG7613--012.A2" office:value-type="string">
              <text:p text:style-name="P6">Abre un nuevo dibujo.</text:p>
            </table:table-cell>
          </table:table-row>
          <table:table-row table:style-name="tb_5f_DG7613--012.3">
            <table:table-cell table:style-name="tb_5f_DG7613--012.A2" office:value-type="string">
              <text:p text:style-name="P6">Abrir</text:p>
            </table:table-cell>
            <table:table-cell table:style-name="tb_5f_DG7613--012.A2" office:value-type="string">
              <text:p text:style-name="P6"><text:span text:style-name="Keystroke">Ctrl</text:span>+<text:span text:style-name="Keystroke">A</text:span></text:p>
            </table:table-cell>
            <table:table-cell table:style-name="tb_5f_DG7613--012.A2" office:value-type="string">
              <text:p text:style-name="P6"><text:span text:style-name="Strong_20_Emphasis">⌘</text:span>+<text:span text:style-name="Keystroke">A</text:span></text:p>
            </table:table-cell>
            <table:table-cell table:style-name="tb_5f_DG7613--012.A2" office:value-type="string">
              <text:p text:style-name="P6">Abre un explorador de archivos para seleccionar archivos de su equipo.</text:p>
            </table:table-cell>
          </table:table-row>
          <table:table-row table:style-name="tb_5f_DG7613--012.4">
            <table:table-cell table:style-name="tb_5f_DG7613--012.A2" office:value-type="string">
              <text:p text:style-name="P6">Plantillas &gt; Gestionar plantillas</text:p>
            </table:table-cell>
            <table:table-cell table:style-name="tb_5f_DG7613--012.A2" office:value-type="string">
              <text:p text:style-name="P6"><text:span text:style-name="Keystroke">Ctrl</text:span>+<text:span text:style-name="Keystroke">Mayús</text:span>+<text:span text:style-name="Keystroke">N</text:span></text:p>
            </table:table-cell>
            <table:table-cell table:style-name="tb_5f_DG7613--012.A2" office:value-type="string">
              <text:p text:style-name="P6"><text:span text:style-name="Strong_20_Emphasis">⌘</text:span>+<text:span text:style-name="Keystroke">Mayús</text:span>+<text:span text:style-name="Keystroke">N</text:span></text:p>
            </table:table-cell>
            <table:table-cell table:style-name="tb_5f_DG7613--012.A2" office:value-type="string">
              <text:p text:style-name="P6">Abre la categoría <text:span text:style-name="Emphasis">Dibujos</text:span> en el diálogo <text:span text:style-name="Emphasis">Plantillas</text:span>.</text:p>
            </table:table-cell>
          </table:table-row>
          <table:table-row table:style-name="tb_5f_DG7613--012.5">
            <table:table-cell table:style-name="tb_5f_DG7613--012.A2" office:value-type="string">
              <text:p text:style-name="P6">Guardar</text:p>
            </table:table-cell>
            <table:table-cell table:style-name="tb_5f_DG7613--012.A2" office:value-type="string">
              <text:p text:style-name="P6"><text:span text:style-name="Keystroke">Ctrl</text:span>+<text:span text:style-name="Keystroke">G</text:span></text:p>
            </table:table-cell>
            <table:table-cell table:style-name="tb_5f_DG7613--012.A2" office:value-type="string">
              <text:p text:style-name="P6"><text:span text:style-name="Strong_20_Emphasis">⌘</text:span>+<text:span text:style-name="Keystroke">G</text:span></text:p>
            </table:table-cell>
            <table:table-cell table:style-name="tb_5f_DG7613--012.A2" office:value-type="string">
              <text:p text:style-name="P6">Guarda el dibujo abierto.</text:p>
            </table:table-cell>
          </table:table-row>
          <table:table-row table:style-name="tb_5f_DG7613--012.6">
            <table:table-cell table:style-name="tb_5f_DG7613--012.A2" office:value-type="string">
              <text:p text:style-name="P6">Guardar como</text:p>
            </table:table-cell>
            <table:table-cell table:style-name="tb_5f_DG7613--012.A2" office:value-type="string">
              <text:p text:style-name="P6"><text:span text:style-name="Keystroke">Mayús</text:span>+<text:span text:style-name="Keystroke">Ctrl</text:span>+<text:span text:style-name="Keystroke">S</text:span></text:p>
            </table:table-cell>
            <table:table-cell table:style-name="tb_5f_DG7613--012.A2" office:value-type="string">
              <text:p text:style-name="P6"><text:span text:style-name="Keystroke">Mayús</text:span>+<text:span text:style-name="Strong_20_Emphasis">⌘</text:span>+<text:span text:style-name="Keystroke">S</text:span></text:p>
            </table:table-cell>
            <table:table-cell table:style-name="tb_5f_DG7613--012.A2" office:value-type="string">
              <text:p text:style-name="P6">Abre un explorador de archivos para guardar el dibujo abierto como un nuevo archivo en su equipo.</text:p>
            </table:table-cell>
          </table:table-row>
          <table:table-row table:style-name="tb_5f_DG7613--012.7">
            <table:table-cell table:style-name="tb_5f_DG7613--012.A2" office:value-type="string">
              <text:p text:style-name="P6">Imprimir</text:p>
            </table:table-cell>
            <table:table-cell table:style-name="tb_5f_DG7613--012.A2" office:value-type="string">
              <text:p text:style-name="P6"><text:span text:style-name="Keystroke">Ctrl</text:span>+<text:span text:style-name="Keystroke">P</text:span></text:p>
            </table:table-cell>
            <table:table-cell table:style-name="tb_5f_DG7613--012.A2" office:value-type="string">
              <text:p text:style-name="P6"><text:span text:style-name="Strong_20_Emphasis">⌘</text:span>+<text:span text:style-name="Keystroke">P</text:span></text:p>
            </table:table-cell>
            <table:table-cell table:style-name="tb_5f_DG7613--012.A2" office:value-type="string">
              <text:p text:style-name="P6">Abre el diálogo de Imprimir en la que puede configurar las opciones de impresión que desee.</text:p>
            </table:table-cell>
          </table:table-row>
          <table:table-row table:style-name="tb_5f_DG7613--012.8">
            <table:table-cell table:style-name="tb_5f_DG7613--012.A2" office:value-type="string">
              <text:p text:style-name="P6">Salir de LibreOffice</text:p>
            </table:table-cell>
            <table:table-cell table:style-name="tb_5f_DG7613--012.A2" office:value-type="string">
              <text:p text:style-name="P6"><text:span text:style-name="Keystroke">Ctrl</text:span>+<text:span text:style-name="Keystroke">Q</text:span></text:p>
            </table:table-cell>
            <table:table-cell table:style-name="tb_5f_DG7613--012.A2" office:value-type="string">
              <text:p text:style-name="P6"><text:span text:style-name="Strong_20_Emphasis">⌘</text:span>+<text:span text:style-name="Keystroke">Q</text:span></text:p>
            </table:table-cell>
            <table:table-cell table:style-name="tb_5f_DG7613--012.A2" office:value-type="string">
              <text:p text:style-name="P6">Cierra LibreOffice. Asegúrese antes de guardar sus documentos.</text:p>
            </table:table-cell>
          </table:table-row>
        </table:table>
        <text:h text:style-name="P19" text:outline-level="2"><text:bookmark-start text:name="__RefHeading___Toc4859_909684015"/>Menú Editar<text:bookmark-end text:name="__RefHeading___Toc4859_909684015"/></text:h>
        <table:table table:name="tb_DG7613--013" table:style-name="tb_5f_DG7613--013" table:template-name="LO User Guides">
          <table:table-column table:style-name="tb_5f_DG7613--013.A"/>
          <table:table-column table:style-name="tb_5f_DG7613--013.B"/>
          <table:table-column table:style-name="tb_5f_DG7613--013.C"/>
          <table:table-column table:style-name="tb_5f_DG7613--013.D"/>
          <table:table-header-rows>
            <table:table-row table:style-name="tb_5f_DG7613--013.1">
              <table:table-cell table:style-name="tb_5f_DG7613--013.A1" office:value-type="string">
                <text:p text:style-name="P7">Elemento o subelemento</text:p>
              </table:table-cell>
              <table:table-cell table:style-name="tb_5f_DG7613--013.A1" office:value-type="string">
                <text:p text:style-name="P7">Windows / Linux</text:p>
              </table:table-cell>
              <table:table-cell table:style-name="tb_5f_DG7613--013.A1" office:value-type="string">
                <text:p text:style-name="P7">macOS</text:p>
              </table:table-cell>
              <table:table-cell table:style-name="tb_5f_DG7613--013.A1" office:value-type="string">
                <text:p text:style-name="P7">Resultado</text:p>
              </table:table-cell>
            </table:table-row>
          </table:table-header-rows>
          <table:table-row table:style-name="tb_5f_DG7613--013.2">
            <table:table-cell table:style-name="tb_5f_DG7613--013.A2" office:value-type="string">
              <text:p text:style-name="P6">Deshacer</text:p>
            </table:table-cell>
            <table:table-cell table:style-name="tb_5f_DG7613--013.A2" office:value-type="string">
              <text:p text:style-name="P6"><text:span text:style-name="Keystroke">Ctrl</text:span>+<text:span text:style-name="Keystroke">Z</text:span></text:p>
            </table:table-cell>
            <table:table-cell table:style-name="tb_5f_DG7613--013.A2" office:value-type="string">
              <text:p text:style-name="P6"><text:span text:style-name="Strong_20_Emphasis">⌘</text:span>+<text:span text:style-name="Keystroke">Z</text:span></text:p>
            </table:table-cell>
            <table:table-cell table:style-name="tb_5f_DG7613--013.A2" office:value-type="string">
              <text:p text:style-name="P6">Deshace la acción de edición previa.</text:p>
            </table:table-cell>
          </table:table-row>
          <table:table-row table:style-name="tb_5f_DG7613--013.3">
            <table:table-cell table:style-name="tb_5f_DG7613--013.A2" office:value-type="string">
              <text:p text:style-name="P6">Rehacer</text:p>
            </table:table-cell>
            <table:table-cell table:style-name="tb_5f_DG7613--013.A2" office:value-type="string">
              <text:p text:style-name="P6"><text:span text:style-name="Keystroke">Ctrl</text:span>+<text:span text:style-name="Keystroke">Y</text:span></text:p>
            </table:table-cell>
            <table:table-cell table:style-name="tb_5f_DG7613--013.A2" office:value-type="string">
              <text:p text:style-name="P6"><text:span text:style-name="Strong_20_Emphasis">⌘</text:span>+<text:span text:style-name="Keystroke">Y</text:span></text:p>
            </table:table-cell>
            <table:table-cell table:style-name="tb_5f_DG7613--013.A2" office:value-type="string">
              <text:p text:style-name="P6">Anula la acción de la última edición previa.</text:p>
            </table:table-cell>
          </table:table-row>
          <table:table-row table:style-name="tb_5f_DG7613--013.4">
            <table:table-cell table:style-name="tb_5f_DG7613--013.A2" office:value-type="string">
              <text:p text:style-name="P6">Cortar</text:p>
            </table:table-cell>
            <table:table-cell table:style-name="tb_5f_DG7613--013.A2" office:value-type="string">
              <text:p text:style-name="P6"><text:span text:style-name="Keystroke">Ctrl</text:span>+<text:span text:style-name="Keystroke">X</text:span></text:p>
            </table:table-cell>
            <table:table-cell table:style-name="tb_5f_DG7613--013.A2" office:value-type="string">
              <text:p text:style-name="P6"><text:span text:style-name="Strong_20_Emphasis">⌘</text:span>+<text:span text:style-name="Keystroke">X</text:span></text:p>
            </table:table-cell>
            <table:table-cell table:style-name="tb_5f_DG7613--013.A2" office:value-type="string">
              <text:p text:style-name="P6">Elimina el objeto seleccionado y lo guarda en el portapapeles.</text:p>
            </table:table-cell>
          </table:table-row>
          <table:table-row table:style-name="tb_5f_DG7613--013.5">
            <table:table-cell table:style-name="tb_5f_DG7613--013.A2" office:value-type="string">
              <text:p text:style-name="P6">Copiar</text:p>
            </table:table-cell>
            <table:table-cell table:style-name="tb_5f_DG7613--013.A2" office:value-type="string">
              <text:p text:style-name="P6"><text:span text:style-name="Keystroke">Ctrl</text:span>+<text:span text:style-name="Keystroke">C</text:span></text:p>
            </table:table-cell>
            <table:table-cell table:style-name="tb_5f_DG7613--013.A2" office:value-type="string">
              <text:p text:style-name="P6"><text:span text:style-name="Strong_20_Emphasis">⌘</text:span>+<text:span text:style-name="Keystroke">C</text:span></text:p>
            </table:table-cell>
            <table:table-cell table:style-name="tb_5f_DG7613--013.A2" office:value-type="string">
              <text:p text:style-name="P6">Copia el objeto seleccionado en el portapapeles.</text:p>
            </table:table-cell>
          </table:table-row>
          <table:table-row table:style-name="tb_5f_DG7613--013.6">
            <table:table-cell table:style-name="tb_5f_DG7613--013.A2" office:value-type="string">
              <text:p text:style-name="P6">Pegar</text:p>
            </table:table-cell>
            <table:table-cell table:style-name="tb_5f_DG7613--013.A2" office:value-type="string">
              <text:p text:style-name="P6"><text:span text:style-name="Keystroke">Ctrl</text:span>+<text:span text:style-name="Keystroke">V</text:span></text:p>
            </table:table-cell>
            <table:table-cell table:style-name="tb_5f_DG7613--013.A2" office:value-type="string">
              <text:p text:style-name="P6"><text:span text:style-name="Strong_20_Emphasis">⌘</text:span>+<text:span text:style-name="Keystroke">V</text:span></text:p>
            </table:table-cell>
            <table:table-cell table:style-name="tb_5f_DG7613--013.A2" office:value-type="string">
              <text:p text:style-name="P6">Inserta el contenido del portapapeles en la ubicación del cursor reemplazando cualquier texto u objetos seleccionados.</text:p>
            </table:table-cell>
          </table:table-row>
          <table:table-row table:style-name="tb_5f_DG7613--013.7">
            <table:table-cell table:style-name="tb_5f_DG7613--013.A2" office:value-type="string">
              <text:p text:style-name="P6">Pegado especial &gt; Pegado especial</text:p>
            </table:table-cell>
            <table:table-cell table:style-name="tb_5f_DG7613--013.A2" office:value-type="string">
              <text:p text:style-name="P6"><text:span text:style-name="Keystroke">Mayús</text:span>+<text:span text:style-name="Keystroke">Ctrl</text:span>+<text:span text:style-name="Keystroke">V</text:span></text:p>
            </table:table-cell>
            <table:table-cell table:style-name="tb_5f_DG7613--013.A2" office:value-type="string">
              <text:p text:style-name="P6"><text:span text:style-name="Keystroke">Mayús</text:span>+<text:span text:style-name="Strong_20_Emphasis">⌘</text:span>+<text:span text:style-name="Keystroke">V</text:span></text:p>
            </table:table-cell>
            <table:table-cell table:style-name="tb_5f_DG7613--013.A2" office:value-type="string">
              <text:p text:style-name="P6">Pega el contenido del portapapeles en la ubicación del cursor con el formato especificado en el diálogo <text:span text:style-name="Emphasis">Pegado especial</text:span>.</text:p>
            </table:table-cell>
          </table:table-row>
          <text:soft-page-break/>
          <table:table-row table:style-name="tb_5f_DG7613--013.8">
            <table:table-cell table:style-name="tb_5f_DG7613--013.A2" office:value-type="string">
              <text:p text:style-name="P6">Duplicar</text:p>
            </table:table-cell>
            <table:table-cell table:style-name="tb_5f_DG7613--013.A2" office:value-type="string">
              <text:p text:style-name="P6"><text:span text:style-name="Keystroke">Mayús</text:span>+<text:span text:style-name="Keystroke">F3</text:span></text:p>
            </table:table-cell>
            <table:table-cell table:style-name="tb_5f_DG7613--013.A2" office:value-type="string">
              <text:p text:style-name="P6"><text:span text:style-name="Keystroke">Mayús</text:span>+<text:span text:style-name="Keystroke">F3</text:span></text:p>
            </table:table-cell>
            <table:table-cell table:style-name="tb_5f_DG7613--013.A2" office:value-type="string">
              <text:p text:style-name="P6">Cuando se selecciona un objeto abre el diálogo <text:span text:style-name="Emphasis">Duplicar</text:span> en la que se indican las opciones para la duplicación del objeto seleccionado.</text:p>
            </table:table-cell>
          </table:table-row>
          <table:table-row table:style-name="tb_5f_DG7613--013.9">
            <table:table-cell table:style-name="tb_5f_DG7613--013.A2" office:value-type="string">
              <text:p text:style-name="P6">Seleccionar todo</text:p>
            </table:table-cell>
            <table:table-cell table:style-name="tb_5f_DG7613--013.A2" office:value-type="string">
              <text:p text:style-name="P6"><text:span text:style-name="Keystroke">Ctrl</text:span>+<text:span text:style-name="Keystroke">E</text:span></text:p>
            </table:table-cell>
            <table:table-cell table:style-name="tb_5f_DG7613--013.A2" office:value-type="string">
              <text:p text:style-name="P6"><text:span text:style-name="Strong_20_Emphasis">⌘</text:span>+<text:span text:style-name="Keystroke">E</text:span></text:p>
            </table:table-cell>
            <table:table-cell table:style-name="tb_5f_DG7613--013.A2" office:value-type="string">
              <text:p text:style-name="P6">Selecciona todas las páginas y objetos en un dibujo.</text:p>
            </table:table-cell>
          </table:table-row>
          <table:table-row table:style-name="tb_5f_DG7613--013.10">
            <table:table-cell table:style-name="tb_5f_DG7613--013.A2" office:value-type="string">
              <text:p text:style-name="P6">Buscar</text:p>
            </table:table-cell>
            <table:table-cell table:style-name="tb_5f_DG7613--013.A2" office:value-type="string">
              <text:p text:style-name="P6"><text:span text:style-name="Keystroke">Ctrl</text:span>+<text:span text:style-name="Keystroke">B</text:span></text:p>
            </table:table-cell>
            <table:table-cell table:style-name="tb_5f_DG7613--013.A2" office:value-type="string">
              <text:p text:style-name="P6"><text:span text:style-name="Strong_20_Emphasis">⌘</text:span>+<text:span text:style-name="Keystroke">B</text:span></text:p>
            </table:table-cell>
            <table:table-cell table:style-name="tb_5f_DG7613--013.A2" office:value-type="string">
              <text:p text:style-name="P6">Abre la barra de herramientas <text:span text:style-name="Emphasis">Buscar</text:span>.</text:p>
            </table:table-cell>
          </table:table-row>
          <table:table-row table:style-name="tb_5f_DG7613--013.11">
            <table:table-cell table:style-name="tb_5f_DG7613--013.A2" office:value-type="string">
              <text:p text:style-name="P6">Buscar y reemplazar</text:p>
            </table:table-cell>
            <table:table-cell table:style-name="tb_5f_DG7613--013.A2" office:value-type="string">
              <text:p text:style-name="P6"><text:span text:style-name="Keystroke">Ctrl</text:span>+<text:span text:style-name="Keystroke">Alt</text:span>+<text:span text:style-name="Keystroke">B</text:span></text:p>
            </table:table-cell>
            <table:table-cell table:style-name="tb_5f_DG7613--013.A2" office:value-type="string">
              <text:p text:style-name="P6"><text:span text:style-name="Strong_20_Emphasis">⌘</text:span>+⌥+<text:span text:style-name="Keystroke">B</text:span></text:p>
            </table:table-cell>
            <table:table-cell table:style-name="tb_5f_DG7613--013.A2" office:value-type="string">
              <text:p text:style-name="P6">Abre el diálogo <text:span text:style-name="Emphasis">Buscar y reemplazar</text:span>.</text:p>
            </table:table-cell>
          </table:table-row>
          <table:table-row table:style-name="tb_5f_DG7613--013.12">
            <table:table-cell table:style-name="tb_5f_DG7613--013.A2" office:value-type="string">
              <text:p text:style-name="P6">Puntos</text:p>
            </table:table-cell>
            <table:table-cell table:style-name="tb_5f_DG7613--013.A2" office:value-type="string">
              <text:p text:style-name="P6"><text:span text:style-name="Keystroke">F8</text:span></text:p>
            </table:table-cell>
            <table:table-cell table:style-name="tb_5f_DG7613--013.A2" office:value-type="string">
              <text:p text:style-name="P6"><text:span text:style-name="Keystroke">F8</text:span></text:p>
            </table:table-cell>
            <table:table-cell table:style-name="tb_5f_DG7613--013.A2" office:value-type="string">
              <text:p text:style-name="P6">Abre la barra de herramientas <text:span text:style-name="Emphasis">Editar puntos</text:span> si hay un objeto en el dibujo que use puntos editables (por ejemplo, una línea a mano alzada).</text:p>
            </table:table-cell>
          </table:table-row>
          <table:table-row table:style-name="tb_5f_DG7613--013.13">
            <table:table-cell table:style-name="tb_5f_DG7613--013.A2" office:value-type="string">
              <text:p text:style-name="P6">Modo de edición</text:p>
            </table:table-cell>
            <table:table-cell table:style-name="tb_5f_DG7613--013.A2" office:value-type="string">
              <text:p text:style-name="P6"><text:span text:style-name="Keystroke">Mayús</text:span>+<text:span text:style-name="Keystroke">Ctrl</text:span>+<text:span text:style-name="Keystroke">M</text:span></text:p>
            </table:table-cell>
            <table:table-cell table:style-name="tb_5f_DG7613--013.A2" office:value-type="string">
              <text:p text:style-name="P6"><text:span text:style-name="Keystroke">Mayús</text:span>+<text:span text:style-name="Strong_20_Emphasis">⌘</text:span>+<text:span text:style-name="Keystroke">M</text:span></text:p>
            </table:table-cell>
            <table:table-cell table:style-name="tb_5f_DG7613--013.A2" office:value-type="string">
              <text:p text:style-name="P6">Permite editar un dibujo de solo lectura <text:s/>si el usuario tiene los permisos de escritura.</text:p>
            </table:table-cell>
          </table:table-row>
        </table:table>
        <text:h text:style-name="P19" text:outline-level="2"><text:bookmark-start text:name="__RefHeading___Toc4861_909684015"/>Menú Ver<text:bookmark-end text:name="__RefHeading___Toc4861_909684015"/></text:h>
        <table:table table:name="tb_DG7613--014" table:style-name="tb_5f_DG7613--014" table:template-name="LO User Guides">
          <table:table-column table:style-name="tb_5f_DG7613--014.A"/>
          <table:table-column table:style-name="tb_5f_DG7613--014.B"/>
          <table:table-column table:style-name="tb_5f_DG7613--014.C"/>
          <table:table-column table:style-name="tb_5f_DG7613--014.D"/>
          <table:table-header-rows>
            <table:table-row table:style-name="tb_5f_DG7613--014.1">
              <table:table-cell table:style-name="tb_5f_DG7613--014.A1" office:value-type="string">
                <text:p text:style-name="P7">Elemento o subelemento</text:p>
              </table:table-cell>
              <table:table-cell table:style-name="tb_5f_DG7613--014.A1" office:value-type="string">
                <text:p text:style-name="P7">Windows / Linux</text:p>
              </table:table-cell>
              <table:table-cell table:style-name="tb_5f_DG7613--014.A1" office:value-type="string">
                <text:p text:style-name="P7">macOS</text:p>
              </table:table-cell>
              <table:table-cell table:style-name="tb_5f_DG7613--014.A1" office:value-type="string">
                <text:p text:style-name="P7">Resultado</text:p>
              </table:table-cell>
            </table:table-row>
          </table:table-header-rows>
          <table:table-row table:style-name="tb_5f_DG7613--014.2">
            <table:table-cell table:style-name="tb_5f_DG7613--014.A2" office:value-type="string">
              <text:p text:style-name="P6">Reglas</text:p>
            </table:table-cell>
            <table:table-cell table:style-name="tb_5f_DG7613--014.A2" office:value-type="string">
              <text:p text:style-name="P6"><text:span text:style-name="Keystroke">Mayús</text:span>+<text:span text:style-name="Keystroke">Ctrl</text:span>+<text:span text:style-name="Keystroke">R</text:span></text:p>
            </table:table-cell>
            <table:table-cell table:style-name="tb_5f_DG7613--014.A2" office:value-type="string">
              <text:p text:style-name="P6"><text:span text:style-name="Keystroke">Mayús</text:span>+<text:span text:style-name="Strong_20_Emphasis">⌘</text:span>+<text:span text:style-name="Keystroke">R</text:span></text:p>
            </table:table-cell>
            <table:table-cell table:style-name="tb_5f_DG7613--014.A2" office:value-type="string">
              <text:p text:style-name="P6">Muestra u oculta las reglas en el espacio de trabajo.</text:p>
            </table:table-cell>
          </table:table-row>
          <table:table-row table:style-name="tb_5f_DG7613--014.3">
            <table:table-cell table:style-name="tb_5f_DG7613--014.A2" office:value-type="string">
              <text:p text:style-name="P6">Barra lateral</text:p>
            </table:table-cell>
            <table:table-cell table:style-name="tb_5f_DG7613--014.A2" office:value-type="string">
              <text:p text:style-name="P6"><text:span text:style-name="Keystroke">Ctrl</text:span>+<text:span text:style-name="Keystroke">F5</text:span></text:p>
            </table:table-cell>
            <table:table-cell table:style-name="tb_5f_DG7613--014.A2" office:value-type="string">
              <text:p text:style-name="P6"><text:span text:style-name="Strong_20_Emphasis">⌘</text:span>+<text:span text:style-name="Keystroke">F5</text:span></text:p>
            </table:table-cell>
            <table:table-cell table:style-name="tb_5f_DG7613--014.A2" office:value-type="string">
              <text:p text:style-name="P6">Abre o cierra la <text:span text:style-name="Emphasis">Barra lateral</text:span>.</text:p>
            </table:table-cell>
          </table:table-row>
          <table:table-row table:style-name="tb_5f_DG7613--014.4">
            <table:table-cell table:style-name="tb_5f_DG7613--014.A2" office:value-type="string">
              <text:p text:style-name="P6">Estilos</text:p>
            </table:table-cell>
            <table:table-cell table:style-name="tb_5f_DG7613--014.A2" office:value-type="string">
              <text:p text:style-name="P6"><text:span text:style-name="Keystroke">F11</text:span></text:p>
            </table:table-cell>
            <table:table-cell table:style-name="tb_5f_DG7613--014.A2" office:value-type="string">
              <text:p text:style-name="P6"><text:span text:style-name="Strong_20_Emphasis">⌘</text:span>+<text:span text:style-name="Keystroke">T</text:span></text:p>
            </table:table-cell>
            <table:table-cell table:style-name="tb_5f_DG7613--014.A2" office:value-type="string">
              <text:p text:style-name="P6">Abre o cierra la página <text:span text:style-name="Emphasis">Estilos</text:span> en la <text:span text:style-name="Emphasis">Barra lateral</text:span>.</text:p>
            </table:table-cell>
          </table:table-row>
          <table:table-row table:style-name="tb_5f_DG7613--014.5">
            <table:table-cell table:style-name="tb_5f_DG7613--014.A2" office:value-type="string">
              <text:p text:style-name="P6">Navegador</text:p>
            </table:table-cell>
            <table:table-cell table:style-name="tb_5f_DG7613--014.A2" office:value-type="string">
              <text:p text:style-name="P6"><text:span text:style-name="Keystroke">F5</text:span></text:p>
            </table:table-cell>
            <table:table-cell table:style-name="tb_5f_DG7613--014.A2" office:value-type="string">
              <text:p text:style-name="P6"><text:span text:style-name="Keystroke">F5</text:span></text:p>
            </table:table-cell>
            <table:table-cell table:style-name="tb_5f_DG7613--014.A2" office:value-type="string">
              <text:p text:style-name="P6">Abre el <text:s/><text:span text:style-name="Emphasis">Navegador</text:span>.</text:p>
            </table:table-cell>
          </table:table-row>
        </table:table>
        <text:h text:style-name="P19" text:outline-level="2"><text:bookmark-start text:name="__RefHeading___Toc4863_909684015"/>Menú Insertar<text:bookmark-end text:name="__RefHeading___Toc4863_909684015"/></text:h>
        <table:table table:name="tb_DG7613--015" table:style-name="tb_5f_DG7613--015" table:template-name="LO User Guides">
          <table:table-column table:style-name="tb_5f_DG7613--015.A"/>
          <table:table-column table:style-name="tb_5f_DG7613--015.B"/>
          <table:table-column table:style-name="tb_5f_DG7613--015.C"/>
          <table:table-column table:style-name="tb_5f_DG7613--015.D"/>
          <table:table-header-rows>
            <table:table-row table:style-name="tb_5f_DG7613--015.1">
              <table:table-cell table:style-name="tb_5f_DG7613--015.A1" office:value-type="string">
                <text:p text:style-name="P7">Elemento o subelemento</text:p>
              </table:table-cell>
              <table:table-cell table:style-name="tb_5f_DG7613--015.A1" office:value-type="string">
                <text:p text:style-name="P7">Windows / Linux</text:p>
              </table:table-cell>
              <table:table-cell table:style-name="tb_5f_DG7613--015.A1" office:value-type="string">
                <text:p text:style-name="P7">macOS</text:p>
              </table:table-cell>
              <table:table-cell table:style-name="tb_5f_DG7613--015.A1" office:value-type="string">
                <text:p text:style-name="P7">Resultado</text:p>
              </table:table-cell>
            </table:table-row>
          </table:table-header-rows>
          <table:table-row table:style-name="tb_5f_DG7613--015.2">
            <table:table-cell table:style-name="tb_5f_DG7613--015.A2" office:value-type="string">
              <text:p text:style-name="P6">Cuadro de texto</text:p>
            </table:table-cell>
            <table:table-cell table:style-name="tb_5f_DG7613--015.A2" office:value-type="string">
              <text:p text:style-name="P6"><text:span text:style-name="Keystroke">F2</text:span></text:p>
            </table:table-cell>
            <table:table-cell table:style-name="tb_5f_DG7613--015.A2" office:value-type="string">
              <text:p text:style-name="P6"><text:span text:style-name="Keystroke">F2</text:span></text:p>
            </table:table-cell>
            <table:table-cell table:style-name="tb_5f_DG7613--015.A2" office:value-type="string">
              <text:p text:style-name="P6"><text:span text:style-name="T5">Permite insertar un cuadro de texto, entrando en </text:span><text:s/>de edición de texto y abre la barra de herramientas <text:span text:style-name="Emphasis">Formato de texto</text:span>.</text:p>
            </table:table-cell>
          </table:table-row>
          <table:table-row table:style-name="tb_5f_DG7613--015.3">
            <table:table-cell table:style-name="tb_5f_DG7613--015.A2" office:value-type="string">
              <text:p text:style-name="P6">Comentario</text:p>
            </table:table-cell>
            <table:table-cell table:style-name="tb_5f_DG7613--015.A2" office:value-type="string">
              <text:p text:style-name="P6"><text:span text:style-name="Keystroke">Ctrl</text:span>+<text:span text:style-name="Keystroke">Alt</text:span>+<text:span text:style-name="Keystroke">C</text:span></text:p>
            </table:table-cell>
            <table:table-cell table:style-name="tb_5f_DG7613--015.A2" office:value-type="string">
              <text:p text:style-name="P6"><text:span text:style-name="Strong_20_Emphasis">⌘</text:span>+⌥+<text:span text:style-name="Keystroke">C</text:span></text:p>
            </table:table-cell>
            <table:table-cell table:style-name="tb_5f_DG7613--015.A2" office:value-type="string">
              <text:p text:style-name="P6">Inserta una caja de comentario nueva dentro de la página seleccionada.</text:p>
            </table:table-cell>
          </table:table-row>
          <table:table-row table:style-name="tb_5f_DG7613--015.4">
            <table:table-cell table:style-name="tb_5f_DG7613--015.A2" office:value-type="string">
              <text:p text:style-name="P6">Hiperenlace</text:p>
            </table:table-cell>
            <table:table-cell table:style-name="tb_5f_DG7613--015.A2" office:value-type="string">
              <text:p text:style-name="P6"><text:span text:style-name="Keystroke">Ctrl</text:span>+<text:span text:style-name="Keystroke">Alt</text:span>+<text:span text:style-name="Keystroke">K</text:span></text:p>
            </table:table-cell>
            <table:table-cell table:style-name="tb_5f_DG7613--015.A2" office:value-type="string">
              <text:p text:style-name="P6"><text:span text:style-name="Strong_20_Emphasis">⌘</text:span>+<text:span text:style-name="Keystroke">K</text:span></text:p>
            </table:table-cell>
            <table:table-cell table:style-name="tb_5f_DG7613--015.A2" office:value-type="string">
              <text:p text:style-name="P6">Abre el diálogo de <text:span text:style-name="Emphasis">Hiperenlace</text:span>.</text:p>
            </table:table-cell>
          </table:table-row>
          <text:soft-page-break/>
          <table:table-row table:style-name="tb_5f_DG7613--015.5">
            <table:table-cell table:style-name="tb_5f_DG7613--015.A2" office:value-type="string">
              <text:p text:style-name="P6"><text:span text:style-name="T5">Marca de Formato &gt; </text:span>Insertar un espacio indivisible</text:p>
            </table:table-cell>
            <table:table-cell table:style-name="tb_5f_DG7613--015.A2" office:value-type="string">
              <text:p text:style-name="P6"><text:span text:style-name="Keystroke">Mayús</text:span>+<text:span text:style-name="Keystroke">Ctrl</text:span>+<text:span text:style-name="Keystroke">Barra espaciadora</text:span></text:p>
            </table:table-cell>
            <table:table-cell table:style-name="tb_5f_DG7613--015.A2" office:value-type="string">
              <text:p text:style-name="P6"><text:span text:style-name="Keystroke">Mayús</text:span>+<text:span text:style-name="Strong_20_Emphasis">⌘</text:span>+<text:span text:style-name="Keystroke">Barra espaciadora</text:span></text:p>
            </table:table-cell>
            <table:table-cell table:style-name="tb_5f_DG7613--015.A2" office:value-type="string">
              <text:p text:style-name="P6">Inserta un espacio indivisible en la posición del cursor <text:span text:style-name="T5">(solo en edición de texto)</text:span>.</text:p>
            </table:table-cell>
          </table:table-row>
          <table:table-row table:style-name="tb_5f_DG7613--015.6">
            <table:table-cell table:style-name="tb_5f_DG7613--015.A2" office:value-type="string">
              <text:p text:style-name="P6"><text:span text:style-name="T5">Marca de Formato &gt; </text:span>Insertar espacio indivisible estrecho</text:p>
            </table:table-cell>
            <table:table-cell table:style-name="tb_5f_DG7613--015.A2" office:value-type="string">
              <text:p text:style-name="P6"><text:span text:style-name="Keystroke">Mayús</text:span>+<text:span text:style-name="Keystroke">Alt</text:span>+<text:span text:style-name="Keystroke">Barra espaciadora</text:span></text:p>
            </table:table-cell>
            <table:table-cell table:style-name="tb_5f_DG7613--015.A2" office:value-type="string">
              <text:p text:style-name="P6"><text:span text:style-name="Keystroke">Mayús</text:span>+⌥+<text:span text:style-name="Keystroke">Barra espaciadora</text:span></text:p>
            </table:table-cell>
            <table:table-cell table:style-name="tb_5f_DG7613--015.A2" office:value-type="string">
              <text:p text:style-name="P6">Inserta un espacio indivisible estrecho en la posición del cursor <text:span text:style-name="T5">(solo en edición de texto)</text:span>.</text:p>
            </table:table-cell>
          </table:table-row>
          <table:table-row table:style-name="tb_5f_DG7613--015.7">
            <table:table-cell table:style-name="tb_5f_DG7613--015.A2" office:value-type="string">
              <text:p text:style-name="P6"><text:span text:style-name="T5">Marca de Formato &gt; </text:span>Separación invisible opcional</text:p>
            </table:table-cell>
            <table:table-cell table:style-name="tb_5f_DG7613--015.A2" office:value-type="string">
              <text:p text:style-name="P6"><text:span text:style-name="Keystroke">Ctrl</text:span>+/</text:p>
            </table:table-cell>
            <table:table-cell table:style-name="tb_5f_DG7613--015.A2" office:value-type="string">
              <text:p text:style-name="P6"><text:span text:style-name="Strong_20_Emphasis">⌘</text:span>+<text:span text:style-name="Keystroke">/</text:span></text:p>
            </table:table-cell>
            <table:table-cell table:style-name="tb_5f_DG7613--015.A2" office:value-type="string">
              <text:p text:style-name="P6">Inserta una separación invisible opcional en la posición del cursor <text:span text:style-name="T5">(solo en edición de texto)</text:span>.</text:p>
            </table:table-cell>
          </table:table-row>
        </table:table>
        <text:h text:style-name="P19" text:outline-level="2"><text:bookmark-start text:name="__RefHeading___Toc4865_909684015"/>Menú Formato<text:bookmark-end text:name="__RefHeading___Toc4865_909684015"/></text:h>
        <table:table table:name="tb_DG7613--016" table:style-name="tb_5f_DG7613--016" table:template-name="LO User Guides">
          <table:table-column table:style-name="tb_5f_DG7613--016.A"/>
          <table:table-column table:style-name="tb_5f_DG7613--016.B"/>
          <table:table-column table:style-name="tb_5f_DG7613--016.C"/>
          <table:table-column table:style-name="tb_5f_DG7613--016.D"/>
          <table:table-header-rows>
            <table:table-row table:style-name="tb_5f_DG7613--016.1">
              <table:table-cell table:style-name="tb_5f_DG7613--016.A1" office:value-type="string">
                <text:p text:style-name="P7">Elemento o subelemento</text:p>
              </table:table-cell>
              <table:table-cell table:style-name="tb_5f_DG7613--016.A1" office:value-type="string">
                <text:p text:style-name="P7">Windows / Linux</text:p>
              </table:table-cell>
              <table:table-cell table:style-name="tb_5f_DG7613--016.A1" office:value-type="string">
                <text:p text:style-name="P7">macOS</text:p>
              </table:table-cell>
              <table:table-cell table:style-name="tb_5f_DG7613--016.A1" office:value-type="string">
                <text:p text:style-name="P7">Resultado</text:p>
              </table:table-cell>
            </table:table-row>
          </table:table-header-rows>
          <table:table-row table:style-name="tb_5f_DG7613--016.2">
            <table:table-cell table:style-name="tb_5f_DG7613--016.A2" office:value-type="string">
              <text:p text:style-name="P6">Negrita</text:p>
            </table:table-cell>
            <table:table-cell table:style-name="tb_5f_DG7613--016.A2" office:value-type="string">
              <text:p text:style-name="P6"><text:span text:style-name="Keystroke">Ctrl</text:span>+<text:span text:style-name="Keystroke">N</text:span></text:p>
            </table:table-cell>
            <table:table-cell table:style-name="tb_5f_DG7613--016.A2" office:value-type="string">
              <text:p text:style-name="P6"><text:span text:style-name="Strong_20_Emphasis">⌘</text:span>+<text:span text:style-name="Keystroke">N</text:span></text:p>
            </table:table-cell>
            <table:table-cell table:style-name="tb_5f_DG7613--016.A2" office:value-type="string">
              <text:p text:style-name="P6">Aplica el formato de <text:span text:style-name="Strong_20_Emphasis">Negrita</text:span> en el texto seleccionado.</text:p>
            </table:table-cell>
          </table:table-row>
          <table:table-row table:style-name="tb_5f_DG7613--016.3">
            <table:table-cell table:style-name="tb_5f_DG7613--016.A2" office:value-type="string">
              <text:p text:style-name="P6">Itálica</text:p>
            </table:table-cell>
            <table:table-cell table:style-name="tb_5f_DG7613--016.A2" office:value-type="string">
              <text:p text:style-name="P6"><text:span text:style-name="Keystroke">Ctrl</text:span>+<text:span text:style-name="Keystroke">I</text:span></text:p>
            </table:table-cell>
            <table:table-cell table:style-name="tb_5f_DG7613--016.A2" office:value-type="string">
              <text:p text:style-name="P6"><text:span text:style-name="Strong_20_Emphasis">⌘</text:span>+<text:span text:style-name="Keystroke">I</text:span></text:p>
            </table:table-cell>
            <table:table-cell table:style-name="tb_5f_DG7613--016.A2" office:value-type="string">
              <text:p text:style-name="P6">Aplica el formato de <text:span text:style-name="Emphasis">Itálica</text:span> en el texto seleccionado.</text:p>
            </table:table-cell>
          </table:table-row>
          <table:table-row table:style-name="tb_5f_DG7613--016.4">
            <table:table-cell table:style-name="tb_5f_DG7613--016.A2" office:value-type="string">
              <text:p text:style-name="P6">Superíndice</text:p>
            </table:table-cell>
            <table:table-cell table:style-name="tb_5f_DG7613--016.A2" office:value-type="string">
              <text:p text:style-name="P6"><text:span text:style-name="Keystroke">Mayús</text:span>+<text:span text:style-name="Keystroke">Ctrl</text:span>+<text:span text:style-name="Keystroke">P</text:span></text:p>
            </table:table-cell>
            <table:table-cell table:style-name="tb_5f_DG7613--016.A2" office:value-type="string">
              <text:p text:style-name="P6"><text:span text:style-name="Keystroke">Mayús</text:span>+<text:span text:style-name="Strong_20_Emphasis">⌘</text:span>+<text:span text:style-name="Keystroke">P</text:span></text:p>
            </table:table-cell>
            <table:table-cell table:style-name="tb_5f_DG7613--016.A2" office:value-type="string">
              <text:p text:style-name="P6">Reduce el tamaño del tipo de letra del texto seleccionado y empuja el texto encima de la línea base.</text:p>
            </table:table-cell>
          </table:table-row>
          <table:table-row table:style-name="tb_5f_DG7613--016.5">
            <table:table-cell table:style-name="tb_5f_DG7613--016.A2" office:value-type="string">
              <text:p text:style-name="P6">Subíndice</text:p>
            </table:table-cell>
            <table:table-cell table:style-name="tb_5f_DG7613--016.A2" office:value-type="string">
              <text:p text:style-name="P6"><text:span text:style-name="Keystroke">Mayús</text:span>+<text:span text:style-name="Keystroke">Ctrl</text:span>+<text:span text:style-name="Keystroke">B</text:span></text:p>
            </table:table-cell>
            <table:table-cell table:style-name="tb_5f_DG7613--016.A2" office:value-type="string">
              <text:p text:style-name="P6"><text:span text:style-name="Keystroke">Mayús</text:span>+<text:span text:style-name="Strong_20_Emphasis">⌘</text:span>+<text:span text:style-name="Keystroke">B</text:span></text:p>
            </table:table-cell>
            <table:table-cell table:style-name="tb_5f_DG7613--016.A2" office:value-type="string">
              <text:p text:style-name="P6">Reduce el tamaño del tipo de letra del texto seleccionado y empuja el texto debajo de la línea base.</text:p>
            </table:table-cell>
          </table:table-row>
          <table:table-row table:style-name="tb_5f_DG7613--016.6">
            <table:table-cell table:style-name="tb_5f_DG7613--016.A2" office:value-type="string">
              <text:p text:style-name="P6">Aumentar tamaño</text:p>
            </table:table-cell>
            <table:table-cell table:style-name="tb_5f_DG7613--016.A2" office:value-type="string">
              <text:p text:style-name="P6"><text:span text:style-name="Keystroke">Ctrl</text:span>+<text:span text:style-name="Keystroke">]</text:span></text:p>
            </table:table-cell>
            <table:table-cell table:style-name="tb_5f_DG7613--016.A2" office:value-type="string">
              <text:p text:style-name="P6"><text:span text:style-name="Strong_20_Emphasis">⌘</text:span>+<text:span text:style-name="Keystroke">]</text:span></text:p>
            </table:table-cell>
            <table:table-cell table:style-name="tb_5f_DG7613--016.A2" office:value-type="string">
              <text:p text:style-name="P6">Incrementa el tamaño del tipo de letra del texto seleccionado.</text:p>
            </table:table-cell>
          </table:table-row>
          <table:table-row table:style-name="tb_5f_DG7613--016.7">
            <table:table-cell table:style-name="tb_5f_DG7613--016.A2" office:value-type="string">
              <text:p text:style-name="P6">Disminuir tamaño</text:p>
            </table:table-cell>
            <table:table-cell table:style-name="tb_5f_DG7613--016.A2" office:value-type="string">
              <text:p text:style-name="P6"><text:span text:style-name="Keystroke">Ctrl</text:span>+<text:span text:style-name="Keystroke">[</text:span></text:p>
            </table:table-cell>
            <table:table-cell table:style-name="tb_5f_DG7613--016.A2" office:value-type="string">
              <text:p text:style-name="P6"><text:span text:style-name="Strong_20_Emphasis">⌘</text:span>+<text:span text:style-name="Keystroke">[</text:span></text:p>
            </table:table-cell>
            <table:table-cell table:style-name="tb_5f_DG7613--016.A2" office:value-type="string">
              <text:p text:style-name="P6">Disminuye el tamaño del tipo de letra del texto seleccionado.</text:p>
            </table:table-cell>
          </table:table-row>
          <table:table-row table:style-name="tb_5f_DG7613--016.8">
            <table:table-cell table:style-name="tb_5f_DG7613--016.A2" office:value-type="string">
              <text:p text:style-name="P6">Interlineado: 1</text:p>
            </table:table-cell>
            <table:table-cell table:style-name="tb_5f_DG7613--016.A2" office:value-type="string">
              <text:p text:style-name="P6"><text:span text:style-name="Keystroke">Ctrl</text:span>+<text:span text:style-name="Keystroke">1</text:span></text:p>
            </table:table-cell>
            <table:table-cell table:style-name="tb_5f_DG7613--016.A2" office:value-type="string">
              <text:p text:style-name="P6"><text:span text:style-name="Strong_20_Emphasis">⌘</text:span>+<text:span text:style-name="Keystroke">1</text:span></text:p>
            </table:table-cell>
            <table:table-cell table:style-name="tb_5f_DG7613--016.A2" office:value-type="string">
              <text:p text:style-name="P6">Establece el interlineado de un párrafo en una sola línea.</text:p>
            </table:table-cell>
          </table:table-row>
          <table:table-row table:style-name="tb_5f_DG7613--016.9">
            <table:table-cell table:style-name="tb_5f_DG7613--016.A2" office:value-type="string">
              <text:p text:style-name="P6">Interlineado: 1,5</text:p>
            </table:table-cell>
            <table:table-cell table:style-name="tb_5f_DG7613--016.A2" office:value-type="string">
              <text:p text:style-name="P6"><text:span text:style-name="Keystroke">Ctrl</text:span>+<text:span text:style-name="Keystroke">5</text:span></text:p>
            </table:table-cell>
            <table:table-cell table:style-name="tb_5f_DG7613--016.A2" office:value-type="string">
              <text:p text:style-name="P6"><text:span text:style-name="Strong_20_Emphasis">⌘</text:span>+<text:span text:style-name="Keystroke">5</text:span></text:p>
            </table:table-cell>
            <table:table-cell table:style-name="tb_5f_DG7613--016.A2" office:value-type="string">
              <text:p text:style-name="P6">Establece el interlineado de un párrafo en una línea y media.</text:p>
            </table:table-cell>
          </table:table-row>
          <table:table-row table:style-name="tb_5f_DG7613--016.10">
            <table:table-cell table:style-name="tb_5f_DG7613--016.A2" office:value-type="string">
              <text:p text:style-name="P6">Interlineado: 2</text:p>
            </table:table-cell>
            <table:table-cell table:style-name="tb_5f_DG7613--016.A2" office:value-type="string">
              <text:p text:style-name="P6"><text:span text:style-name="Keystroke">Ctrl</text:span>+<text:span text:style-name="Keystroke">2</text:span></text:p>
            </table:table-cell>
            <table:table-cell table:style-name="tb_5f_DG7613--016.A2" office:value-type="string">
              <text:p text:style-name="P6"><text:span text:style-name="Strong_20_Emphasis">⌘</text:span>+<text:span text:style-name="Keystroke">2</text:span></text:p>
            </table:table-cell>
            <table:table-cell table:style-name="tb_5f_DG7613--016.A2" office:value-type="string">
              <text:p text:style-name="P6">Establece el interlineado de un párrafo en dos líneas.</text:p>
            </table:table-cell>
          </table:table-row>
          <table:table-row table:style-name="tb_5f_DG7613--016.11">
            <table:table-cell table:style-name="tb_5f_DG7613--016.A2" office:value-type="string">
              <text:p text:style-name="P6">Izquierda</text:p>
            </table:table-cell>
            <table:table-cell table:style-name="tb_5f_DG7613--016.A2" office:value-type="string">
              <text:p text:style-name="P6"><text:span text:style-name="Keystroke">Ctrl</text:span>+<text:span text:style-name="Keystroke">L</text:span></text:p>
            </table:table-cell>
            <table:table-cell table:style-name="tb_5f_DG7613--016.A2" office:value-type="string">
              <text:p text:style-name="P6"><text:span text:style-name="Strong_20_Emphasis">⌘</text:span>+<text:span text:style-name="Keystroke">L</text:span></text:p>
            </table:table-cell>
            <table:table-cell table:style-name="tb_5f_DG7613--016.A2" office:value-type="string">
              <text:p text:style-name="P6">Establece el alineamiento de un párrafo a la izquierda.</text:p>
            </table:table-cell>
          </table:table-row>
          <table:table-row table:style-name="tb_5f_DG7613--016.12">
            <table:table-cell table:style-name="tb_5f_DG7613--016.A2" office:value-type="string">
              <text:p text:style-name="P6">Centrar</text:p>
            </table:table-cell>
            <table:table-cell table:style-name="tb_5f_DG7613--016.A2" office:value-type="string">
              <text:p text:style-name="P6"><text:span text:style-name="Keystroke">Ctrl</text:span>+<text:span text:style-name="Keystroke">T</text:span></text:p>
            </table:table-cell>
            <table:table-cell table:style-name="tb_5f_DG7613--016.A2" office:value-type="string">
              <text:p text:style-name="P6"><text:span text:style-name="Strong_20_Emphasis">⌘</text:span>+<text:span text:style-name="Keystroke">E</text:span></text:p>
            </table:table-cell>
            <table:table-cell table:style-name="tb_5f_DG7613--016.A2" office:value-type="string">
              <text:p text:style-name="P6">Establece el alineamiento de un párrafo al centro.</text:p>
            </table:table-cell>
          </table:table-row>
          <table:table-row table:style-name="tb_5f_DG7613--016.13">
            <table:table-cell table:style-name="tb_5f_DG7613--016.A2" office:value-type="string">
              <text:p text:style-name="P6">Derecha</text:p>
            </table:table-cell>
            <table:table-cell table:style-name="tb_5f_DG7613--016.A2" office:value-type="string">
              <text:p text:style-name="P6"><text:span text:style-name="Keystroke">Ctrl</text:span>+<text:span text:style-name="Keystroke">R</text:span></text:p>
            </table:table-cell>
            <table:table-cell table:style-name="tb_5f_DG7613--016.A2" office:value-type="string">
              <text:p text:style-name="P6"><text:span text:style-name="Strong_20_Emphasis">⌘</text:span>+<text:span text:style-name="Keystroke">R</text:span></text:p>
            </table:table-cell>
            <table:table-cell table:style-name="tb_5f_DG7613--016.A2" office:value-type="string">
              <text:p text:style-name="P6">Establece el alineamiento de un párrafo a la derecha.</text:p>
            </table:table-cell>
          </table:table-row>
          <table:table-row table:style-name="tb_5f_DG7613--016.14">
            <table:table-cell table:style-name="tb_5f_DG7613--016.A2" office:value-type="string">
              <text:p text:style-name="P6">Justificado</text:p>
            </table:table-cell>
            <table:table-cell table:style-name="tb_5f_DG7613--016.A2" office:value-type="string">
              <text:p text:style-name="P6"><text:span text:style-name="Keystroke">Ctrl</text:span>+<text:span text:style-name="Keystroke">J</text:span></text:p>
            </table:table-cell>
            <table:table-cell table:style-name="tb_5f_DG7613--016.A2" office:value-type="string">
              <text:p text:style-name="P6"><text:span text:style-name="Strong_20_Emphasis">⌘</text:span>+<text:span text:style-name="Keystroke">J</text:span></text:p>
            </table:table-cell>
            <table:table-cell table:style-name="tb_5f_DG7613--016.A2" office:value-type="string">
              <text:p text:style-name="P6">Establece un alineamiento justificado a un párrafo.</text:p>
            </table:table-cell>
          </table:table-row>
          <text:soft-page-break/>
          <table:table-row table:style-name="tb_5f_DG7613--016.15">
            <table:table-cell table:style-name="tb_5f_DG7613--016.A2" office:value-type="string">
              <text:p text:style-name="P6">Limpiar formato directo</text:p>
            </table:table-cell>
            <table:table-cell table:style-name="tb_5f_DG7613--016.A2" office:value-type="string">
              <text:p text:style-name="P6"><text:span text:style-name="Keystroke">Ctrl</text:span>+<text:span text:style-name="Keystroke">M</text:span></text:p>
            </table:table-cell>
            <table:table-cell table:style-name="tb_5f_DG7613--016.A2" office:value-type="string">
              <text:p text:style-name="P6"><text:span text:style-name="Strong_20_Emphasis">⌘</text:span>+<text:span text:style-name="Keystroke">M</text:span></text:p>
            </table:table-cell>
            <table:table-cell table:style-name="tb_5f_DG7613--016.A2" office:value-type="string">
              <text:p text:style-name="P6">Elimina el formato directo que se aplicó sin utilizar estilos.</text:p>
            </table:table-cell>
          </table:table-row>
          <table:table-row table:style-name="tb_5f_DG7613--016.16">
            <table:table-cell table:style-name="tb_5f_DG7613--016.A2" office:value-type="string">
              <text:p text:style-name="P6">Editar estilo</text:p>
            </table:table-cell>
            <table:table-cell table:style-name="tb_5f_DG7613--016.A2" office:value-type="string">
              <text:p text:style-name="P6"><text:span text:style-name="Keystroke">Alt</text:span>+<text:span text:style-name="Keystroke">P</text:span></text:p>
            </table:table-cell>
            <table:table-cell table:style-name="tb_5f_DG7613--016.A2" office:value-type="string">
              <text:p text:style-name="P6">⌥+<text:span text:style-name="Keystroke">P</text:span></text:p>
            </table:table-cell>
            <table:table-cell table:style-name="tb_5f_DG7613--016.A2" office:value-type="string">
              <text:p text:style-name="P6">Abre el diálogo de <text:span text:style-name="Emphasis">Estilos gráficos</text:span> para editar el estilo seleccionado.</text:p>
            </table:table-cell>
          </table:table-row>
          <table:table-row table:style-name="tb_5f_DG7613--016.17">
            <table:table-cell table:style-name="tb_5f_DG7613--016.A2" office:value-type="string">
              <text:p text:style-name="P6">Gestionar estilos</text:p>
            </table:table-cell>
            <table:table-cell table:style-name="tb_5f_DG7613--016.A2" office:value-type="string">
              <text:p text:style-name="P6"><text:span text:style-name="Keystroke">F11</text:span></text:p>
            </table:table-cell>
            <table:table-cell table:style-name="tb_5f_DG7613--016.A2" office:value-type="string">
              <text:p text:style-name="P6"><text:span text:style-name="Strong_20_Emphasis">⌘</text:span>+<text:span text:style-name="Keystroke">T</text:span></text:p>
            </table:table-cell>
            <table:table-cell table:style-name="tb_5f_DG7613--016.A2" office:value-type="string">
              <text:p text:style-name="P6">Abre o cierra la pestaña <text:span text:style-name="Emphasis">Estilos</text:span> en la <text:span text:style-name="Emphasis">Barra lateral</text:span>.</text:p>
            </table:table-cell>
          </table:table-row>
          <table:table-row table:style-name="tb_5f_DG7613--016.18">
            <table:table-cell table:style-name="tb_5f_DG7613--016.A2" office:value-type="string">
              <text:p text:style-name="P6">Posición y tamaño</text:p>
            </table:table-cell>
            <table:table-cell table:style-name="tb_5f_DG7613--016.A2" office:value-type="string">
              <text:p text:style-name="P6"><text:span text:style-name="Keystroke">F4</text:span></text:p>
            </table:table-cell>
            <table:table-cell table:style-name="tb_5f_DG7613--016.A2" office:value-type="string">
              <text:p text:style-name="P6"><text:span text:style-name="Keystroke">F4</text:span></text:p>
            </table:table-cell>
            <table:table-cell table:style-name="tb_5f_DG7613--016.A2" office:value-type="string">
              <text:p text:style-name="P6">Abre el diálogo <text:span text:style-name="Emphasis">Posición y tamaño</text:span> de un objeto seleccionado.</text:p>
            </table:table-cell>
          </table:table-row>
        </table:table>
        <text:h text:style-name="P19" text:outline-level="2"><text:bookmark-start text:name="__RefHeading___Toc49830_2023013896"/>Menú Forma<text:bookmark-end text:name="__RefHeading___Toc49830_2023013896"/></text:h>
        <table:table table:name="tb_DG7613--017" table:style-name="tb_5f_DG7613--017" table:template-name="LO User Guides">
          <table:table-column table:style-name="tb_5f_DG7613--017.A"/>
          <table:table-column table:style-name="tb_5f_DG7613--017.B"/>
          <table:table-column table:style-name="tb_5f_DG7613--017.C"/>
          <table:table-column table:style-name="tb_5f_DG7613--017.D"/>
          <table:table-row table:style-name="tb_5f_DG7613--017.1">
            <table:table-cell table:style-name="tb_5f_DG7613--017.A1" office:value-type="string">
              <text:p text:style-name="P7">Elemento o subelemento</text:p>
            </table:table-cell>
            <table:table-cell table:style-name="tb_5f_DG7613--017.A1" office:value-type="string">
              <text:p text:style-name="P7">Windows / Linux</text:p>
            </table:table-cell>
            <table:table-cell table:style-name="tb_5f_DG7613--017.A1" office:value-type="string">
              <text:p text:style-name="P7">macOS</text:p>
            </table:table-cell>
            <table:table-cell table:style-name="tb_5f_DG7613--017.A1" office:value-type="string">
              <text:p text:style-name="P7">Resultado</text:p>
            </table:table-cell>
          </table:table-row>
          <table:table-row table:style-name="tb_5f_DG7613--017.2">
            <table:table-cell table:style-name="tb_5f_DG7613--017.A2" office:value-type="string">
              <text:p text:style-name="P6">Traer al frente</text:p>
            </table:table-cell>
            <table:table-cell table:style-name="tb_5f_DG7613--017.A2" office:value-type="string">
              <text:p text:style-name="P6"><text:span text:style-name="Keystroke">Mayús</text:span>+<text:span text:style-name="Keystroke">Ctrl</text:span>+ <text:span text:style-name="Strong_20_Emphasis">+</text:span></text:p>
            </table:table-cell>
            <table:table-cell table:style-name="tb_5f_DG7613--017.A2" office:value-type="string">
              <text:p text:style-name="P6"><text:span text:style-name="Keystroke">Mayús</text:span>+<text:span text:style-name="Strong_20_Emphasis">⌘</text:span>+ <text:span text:style-name="Strong_20_Emphasis">+</text:span></text:p>
            </table:table-cell>
            <table:table-cell table:style-name="tb_5f_DG7613--017.A2" office:value-type="string">
              <text:p text:style-name="P6">Mueve un objeto seleccionado al frente de los otros objetos.</text:p>
            </table:table-cell>
          </table:table-row>
          <table:table-row table:style-name="tb_5f_DG7613--017.3">
            <table:table-cell table:style-name="tb_5f_DG7613--017.A2" office:value-type="string">
              <text:p text:style-name="P6">Traer adelante</text:p>
            </table:table-cell>
            <table:table-cell table:style-name="tb_5f_DG7613--017.A2" office:value-type="string">
              <text:p text:style-name="P6"><text:span text:style-name="Keystroke">Ctrl</text:span>+ <text:span text:style-name="Strong_20_Emphasis">+</text:span></text:p>
            </table:table-cell>
            <table:table-cell table:style-name="tb_5f_DG7613--017.A2" office:value-type="string">
              <text:p text:style-name="P6"><text:span text:style-name="Strong_20_Emphasis">⌘</text:span>+ <text:span text:style-name="Strong_20_Emphasis">+</text:span></text:p>
            </table:table-cell>
            <table:table-cell table:style-name="tb_5f_DG7613--017.A2" office:value-type="string">
              <text:p text:style-name="P6">Mueve un objeto seleccionado hacia adelante de otro objeto.</text:p>
            </table:table-cell>
          </table:table-row>
          <table:table-row table:style-name="tb_5f_DG7613--017.4">
            <table:table-cell table:style-name="tb_5f_DG7613--017.A2" office:value-type="string">
              <text:p text:style-name="P6">Enviar atrás</text:p>
            </table:table-cell>
            <table:table-cell table:style-name="tb_5f_DG7613--017.A2" office:value-type="string">
              <text:p text:style-name="P6"><text:span text:style-name="Keystroke">Ctrl</text:span>+ <text:span text:style-name="Strong_20_Emphasis">–</text:span></text:p>
            </table:table-cell>
            <table:table-cell table:style-name="tb_5f_DG7613--017.A2" office:value-type="string">
              <text:p text:style-name="P6"><text:span text:style-name="Strong_20_Emphasis">⌘</text:span>+ <text:span text:style-name="Strong_20_Emphasis">–</text:span></text:p>
            </table:table-cell>
            <table:table-cell table:style-name="tb_5f_DG7613--017.A2" office:value-type="string">
              <text:p text:style-name="P6">Mueve un objeto seleccionado hacia detrás de otro objeto.</text:p>
            </table:table-cell>
          </table:table-row>
          <table:table-row table:style-name="tb_5f_DG7613--017.5">
            <table:table-cell table:style-name="tb_5f_DG7613--017.A2" office:value-type="string">
              <text:p text:style-name="P6">Enviar al fondo</text:p>
            </table:table-cell>
            <table:table-cell table:style-name="tb_5f_DG7613--017.A2" office:value-type="string">
              <text:p text:style-name="P6"><text:span text:style-name="Keystroke">Mayús</text:span>+<text:span text:style-name="Keystroke">Ctrl</text:span>+ <text:span text:style-name="Strong_20_Emphasis">–</text:span></text:p>
            </table:table-cell>
            <table:table-cell table:style-name="tb_5f_DG7613--017.A2" office:value-type="string">
              <text:p text:style-name="P6"><text:span text:style-name="Strong_20_Emphasis">⌘</text:span>+<text:span text:style-name="Keystroke">Mayús</text:span>+ <text:span text:style-name="Strong_20_Emphasis">–</text:span></text:p>
            </table:table-cell>
            <table:table-cell table:style-name="tb_5f_DG7613--017.A2" office:value-type="string">
              <text:p text:style-name="P6">Mueve un objeto seleccionado al fondo de los otros objetos.</text:p>
            </table:table-cell>
          </table:table-row>
          <table:table-row table:style-name="tb_5f_DG7613--017.6">
            <table:table-cell table:style-name="tb_5f_DG7613--017.A2" office:value-type="string">
              <text:p text:style-name="P6">Agrupar</text:p>
            </table:table-cell>
            <table:table-cell table:style-name="tb_5f_DG7613--017.A2" office:value-type="string">
              <text:p text:style-name="P6"><text:span text:style-name="Keystroke">Mayús</text:span>+<text:span text:style-name="Keystroke">Ctrl</text:span>+<text:span text:style-name="Keystroke">G</text:span></text:p>
            </table:table-cell>
            <table:table-cell table:style-name="tb_5f_DG7613--017.A2" office:value-type="string">
              <text:p text:style-name="P6"><text:span text:style-name="Strong_20_Emphasis">⌘</text:span>+<text:span text:style-name="Keystroke">Mayús</text:span>+<text:span text:style-name="Keystroke">G</text:span></text:p>
            </table:table-cell>
            <table:table-cell table:style-name="tb_5f_DG7613--017.A2" office:value-type="string">
              <text:p text:style-name="P6">Agrupa los objetos seleccionados.</text:p>
            </table:table-cell>
          </table:table-row>
          <table:table-row table:style-name="tb_5f_DG7613--017.7">
            <table:table-cell table:style-name="tb_5f_DG7613--017.A2" office:value-type="string">
              <text:p text:style-name="P6">Desagrupar</text:p>
            </table:table-cell>
            <table:table-cell table:style-name="tb_5f_DG7613--017.A2" office:value-type="string">
              <text:p text:style-name="P6"><text:span text:style-name="Keystroke">Mayús</text:span>+<text:span text:style-name="Keystroke">Ctrl</text:span>+<text:span text:style-name="Keystroke">Alt</text:span>+<text:span text:style-name="Keystroke">G</text:span></text:p>
            </table:table-cell>
            <table:table-cell table:style-name="tb_5f_DG7613--017.A2" office:value-type="string">
              <text:p text:style-name="P6"><text:span text:style-name="Strong_20_Emphasis">⌘</text:span>+⌥+<text:span text:style-name="Keystroke">Mayús</text:span>+<text:span text:style-name="Keystroke">G</text:span></text:p>
            </table:table-cell>
            <table:table-cell table:style-name="tb_5f_DG7613--017.A2" office:value-type="string">
              <text:p text:style-name="P6">Desagrupa el grupo seleccionado.</text:p>
            </table:table-cell>
          </table:table-row>
          <table:table-row table:style-name="tb_5f_DG7613--017.8">
            <table:table-cell table:style-name="tb_5f_DG7613--017.A2" office:value-type="string">
              <text:p text:style-name="P6">Entrar al grupo</text:p>
            </table:table-cell>
            <table:table-cell table:style-name="tb_5f_DG7613--017.A2" office:value-type="string">
              <text:p text:style-name="P6"><text:span text:style-name="Keystroke">F3</text:span></text:p>
            </table:table-cell>
            <table:table-cell table:style-name="tb_5f_DG7613--017.A2" office:value-type="string">
              <text:p text:style-name="P6"><text:span text:style-name="Keystroke">F3</text:span></text:p>
            </table:table-cell>
            <table:table-cell table:style-name="tb_5f_DG7613--017.A2" office:value-type="string">
              <text:p text:style-name="P6">Entra en un grupo de objetos para su edición.</text:p>
            </table:table-cell>
          </table:table-row>
          <table:table-row table:style-name="tb_5f_DG7613--017.9">
            <table:table-cell table:style-name="tb_5f_DG7613--017.A2" office:value-type="string">
              <text:p text:style-name="P6">Abandonar grupo</text:p>
            </table:table-cell>
            <table:table-cell table:style-name="tb_5f_DG7613--017.A2" office:value-type="string">
              <text:p text:style-name="P6"><text:span text:style-name="Keystroke">Ctrl</text:span>+<text:span text:style-name="Keystroke">F3</text:span></text:p>
            </table:table-cell>
            <table:table-cell table:style-name="tb_5f_DG7613--017.A2" office:value-type="string">
              <text:p text:style-name="P6"><text:span text:style-name="Strong_20_Emphasis">⌘</text:span>+<text:span text:style-name="Keystroke">F3</text:span></text:p>
            </table:table-cell>
            <table:table-cell table:style-name="tb_5f_DG7613--017.A2" office:value-type="string">
              <text:p text:style-name="P6">Abandona un grupo de objetos.</text:p>
            </table:table-cell>
          </table:table-row>
          <table:table-row table:style-name="tb_5f_DG7613--017.10">
            <table:table-cell table:style-name="tb_5f_DG7613--017.A2" office:value-type="string">
              <text:p text:style-name="P6">Combinar</text:p>
            </table:table-cell>
            <table:table-cell table:style-name="tb_5f_DG7613--017.A2" office:value-type="string">
              <text:p text:style-name="P6"><text:span text:style-name="Keystroke">Mayús</text:span>+<text:span text:style-name="Keystroke">Ctrl</text:span>+<text:span text:style-name="Keystroke">K</text:span></text:p>
            </table:table-cell>
            <table:table-cell table:style-name="tb_5f_DG7613--017.A2" office:value-type="string">
              <text:p text:style-name="P6"><text:span text:style-name="Strong_20_Emphasis">⌘</text:span>+<text:span text:style-name="Keystroke">Mayús</text:span>+<text:span text:style-name="Keystroke">K</text:span></text:p>
            </table:table-cell>
            <table:table-cell table:style-name="tb_5f_DG7613--017.A2" office:value-type="string">
              <text:p text:style-name="P6">Combina dos o más objetos seleccionados en una sola forma.</text:p>
            </table:table-cell>
          </table:table-row>
          <table:table-row table:style-name="tb_5f_DG7613--017.11">
            <table:table-cell table:style-name="tb_5f_DG7613--017.A2" office:value-type="string">
              <text:p text:style-name="P6">Dividir</text:p>
            </table:table-cell>
            <table:table-cell table:style-name="tb_5f_DG7613--017.A2" office:value-type="string">
              <text:p text:style-name="P6"><text:span text:style-name="Keystroke">Mayús</text:span>+<text:span text:style-name="Keystroke">Ctrl</text:span>+<text:span text:style-name="Keystroke">Alt</text:span>+<text:span text:style-name="Keystroke">K</text:span></text:p>
            </table:table-cell>
            <table:table-cell table:style-name="tb_5f_DG7613--017.A2" office:value-type="string">
              <text:p text:style-name="P6"><text:span text:style-name="Strong_20_Emphasis">⌘</text:span>+⌥+<text:span text:style-name="Keystroke">Mayús</text:span>+<text:span text:style-name="Keystroke">K</text:span></text:p>
            </table:table-cell>
            <table:table-cell table:style-name="tb_5f_DG7613--017.A2" office:value-type="string">
              <text:p text:style-name="P6">Divide un objeto combinado en objetos individuales,</text:p>
            </table:table-cell>
          </table:table-row>
          <table:table-row table:style-name="tb_5f_DG7613--017.12">
            <table:table-cell table:style-name="tb_5f_DG7613--017.A2" office:value-type="string">
              <text:p text:style-name="P6">Duplicar</text:p>
            </table:table-cell>
            <table:table-cell table:style-name="tb_5f_DG7613--017.A2" office:value-type="string">
              <text:p text:style-name="P6"><text:span text:style-name="Keystroke">Mayús</text:span>+<text:span text:style-name="Keystroke">F3</text:span></text:p>
            </table:table-cell>
            <table:table-cell table:style-name="tb_5f_DG7613--017.A2" office:value-type="string">
              <text:p text:style-name="P6"><text:span text:style-name="Keystroke">Mayús</text:span>+<text:span text:style-name="Keystroke">F3</text:span></text:p>
            </table:table-cell>
            <table:table-cell table:style-name="tb_5f_DG7613--017.A2" office:value-type="string">
              <text:p text:style-name="P6">Cuando se selecciona un objeto abre el diálogo <text:span text:style-name="Emphasis">Duplicar</text:span> en la que se indican las opciones para la duplicación del objeto seleccionado.</text:p>
            </table:table-cell>
          </table:table-row>
        </table:table>
        <text:h text:style-name="P19" text:outline-level="2"><text:bookmark-start text:name="__RefHeading___Toc4871_909684015"/>Menú Herramientas<text:bookmark-end text:name="__RefHeading___Toc4871_909684015"/></text:h>
        <table:table table:name="tb_DG7613--018" table:style-name="tb_5f_DG7613--018" table:template-name="LO User Guides">
          <table:table-column table:style-name="tb_5f_DG7613--018.A"/>
          <table:table-column table:style-name="tb_5f_DG7613--018.B"/>
          <table:table-column table:style-name="tb_5f_DG7613--018.C"/>
          <table:table-column table:style-name="tb_5f_DG7613--018.D"/>
          <table:table-row table:style-name="tb_5f_DG7613--018.1">
            <table:table-cell table:style-name="tb_5f_DG7613--018.A1" office:value-type="string">
              <text:p text:style-name="P7">Elemento o subelemento</text:p>
            </table:table-cell>
            <table:table-cell table:style-name="tb_5f_DG7613--018.A1" office:value-type="string">
              <text:p text:style-name="P7">Windows / Linux</text:p>
            </table:table-cell>
            <table:table-cell table:style-name="tb_5f_DG7613--018.A1" office:value-type="string">
              <text:p text:style-name="P7">macOS</text:p>
            </table:table-cell>
            <table:table-cell table:style-name="tb_5f_DG7613--018.A1" office:value-type="string">
              <text:p text:style-name="P7">Resultado</text:p>
            </table:table-cell>
          </table:table-row>
          <text:soft-page-break/>
          <table:table-row table:style-name="tb_5f_DG7613--018.2">
            <table:table-cell table:style-name="tb_5f_DG7613--018.A2" office:value-type="string">
              <text:p text:style-name="P6">Ortografía</text:p>
            </table:table-cell>
            <table:table-cell table:style-name="tb_5f_DG7613--018.A2" office:value-type="string">
              <text:p text:style-name="P6"><text:span text:style-name="Keystroke">F7</text:span></text:p>
            </table:table-cell>
            <table:table-cell table:style-name="tb_5f_DG7613--018.A2" office:value-type="string">
              <text:p text:style-name="P6"><text:span text:style-name="Keystroke"/></text:p>
            </table:table-cell>
            <table:table-cell table:style-name="tb_5f_DG7613--018.A2" office:value-type="string">
              <text:p text:style-name="P6">Inicia la revisión ortográfica. Solo está disponible en el modo de edición de texto.</text:p>
            </table:table-cell>
          </table:table-row>
          <table:table-row table:style-name="tb_5f_DG7613--018.3">
            <table:table-cell table:style-name="tb_5f_DG7613--018.A2" office:value-type="string">
              <text:p text:style-name="P6">Revisión ortográfica automática</text:p>
            </table:table-cell>
            <table:table-cell table:style-name="tb_5f_DG7613--018.A2" office:value-type="string">
              <text:p text:style-name="P6"><text:span text:style-name="Keystroke">Mayús</text:span>+<text:span text:style-name="Keystroke">F7</text:span></text:p>
            </table:table-cell>
            <table:table-cell table:style-name="tb_5f_DG7613--018.A2" office:value-type="string">
              <text:p text:style-name="P6"><text:span text:style-name="Keystroke">Mayús</text:span>+<text:span text:style-name="Keystroke">F7</text:span></text:p>
            </table:table-cell>
            <table:table-cell table:style-name="tb_5f_DG7613--018.A2" office:value-type="string">
              <text:p text:style-name="P6">Activa y desactiva la revisión ortográfica automática. Solo está disponible en el modo de edición de texto.</text:p>
            </table:table-cell>
          </table:table-row>
          <table:table-row table:style-name="tb_5f_DG7613--018.4">
            <table:table-cell table:style-name="tb_5f_DG7613--018.A2" office:value-type="string">
              <text:p text:style-name="P6">Sinónimos</text:p>
            </table:table-cell>
            <table:table-cell table:style-name="tb_5f_DG7613--018.A2" office:value-type="string">
              <text:p text:style-name="P6"><text:span text:style-name="Keystroke">Ctrl</text:span>+<text:span text:style-name="Keystroke">F7</text:span></text:p>
            </table:table-cell>
            <table:table-cell table:style-name="tb_5f_DG7613--018.A2" office:value-type="string">
              <text:p text:style-name="P6"><text:span text:style-name="Strong_20_Emphasis">⌘</text:span>+<text:span text:style-name="Keystroke">F7</text:span></text:p>
            </table:table-cell>
            <table:table-cell table:style-name="tb_5f_DG7613--018.A2" office:value-type="string">
              <text:p text:style-name="P6">Abre el diálogo de <text:span text:style-name="Emphasis">Sinónimos</text:span> para el idioma en uso. Solo está disponible en el modo de edición de texto.</text:p>
            </table:table-cell>
          </table:table-row>
          <table:table-row table:style-name="tb_5f_DG7613--018.5">
            <table:table-cell table:style-name="tb_5f_DG7613--018.A2" office:value-type="string">
              <text:p text:style-name="P6">Extensiones</text:p>
            </table:table-cell>
            <table:table-cell table:style-name="tb_5f_DG7613--018.A2" office:value-type="string">
              <text:p text:style-name="P6"><text:span text:style-name="Keystroke">Ctrl</text:span>+<text:span text:style-name="Keystroke">Alt</text:span>+<text:span text:style-name="Keystroke">E</text:span></text:p>
            </table:table-cell>
            <table:table-cell table:style-name="tb_5f_DG7613--018.A2" office:value-type="string">
              <text:p text:style-name="P6"><text:span text:style-name="Strong_20_Emphasis">⌘</text:span>+⌥+<text:span text:style-name="Keystroke">E</text:span></text:p>
            </table:table-cell>
            <table:table-cell table:style-name="tb_5f_DG7613--018.A2" office:value-type="string">
              <text:p text:style-name="P6">Abre el diálogo de <text:span text:style-name="Emphasis">Gestor de extensiones</text:span>.</text:p>
            </table:table-cell>
          </table:table-row>
          <table:table-row table:style-name="tb_5f_DG7613--018.6">
            <table:table-cell table:style-name="tb_5f_DG7613--018.A2" office:value-type="string">
              <text:p text:style-name="P6">Opciones</text:p>
            </table:table-cell>
            <table:table-cell table:style-name="tb_5f_DG7613--018.A2" office:value-type="string">
              <text:p text:style-name="P6"><text:span text:style-name="Keystroke">Alt</text:span>+<text:span text:style-name="Keystroke">F12</text:span></text:p>
            </table:table-cell>
            <table:table-cell table:style-name="tb_5f_DG7613--018.A2" office:value-type="string">
              <text:p text:style-name="P6"/>
            </table:table-cell>
            <table:table-cell table:style-name="tb_5f_DG7613--018.A2" office:value-type="string">
              <text:p text:style-name="P6">Abre el diálogo de <text:span text:style-name="Emphasis">Opciones </text:span><text:span text:style-name="Strong_20_Emphasis">–</text:span><text:span text:style-name="Emphasis"> LibreOffice</text:span>.</text:p>
            </table:table-cell>
          </table:table-row>
        </table:table>
        <text:h text:style-name="P19" text:outline-level="2"><text:bookmark-start text:name="__RefHeading___Toc4873_909684015"/>Menú Ventanas<text:bookmark-end text:name="__RefHeading___Toc4873_909684015"/></text:h>
        <table:table table:name="tb_DG7613--019" table:style-name="tb_5f_DG7613--019" table:template-name="LO User Guides">
          <table:table-column table:style-name="tb_5f_DG7613--019.A"/>
          <table:table-column table:style-name="tb_5f_DG7613--019.B"/>
          <table:table-column table:style-name="tb_5f_DG7613--019.C"/>
          <table:table-column table:style-name="tb_5f_DG7613--019.D"/>
          <table:table-header-rows>
            <table:table-row table:style-name="tb_5f_DG7613--019.1">
              <table:table-cell table:style-name="tb_5f_DG7613--019.A1" office:value-type="string">
                <text:p text:style-name="P7">Elemento o subelemento</text:p>
              </table:table-cell>
              <table:table-cell table:style-name="tb_5f_DG7613--019.A1" office:value-type="string">
                <text:p text:style-name="P7">Windows / Linux</text:p>
              </table:table-cell>
              <table:table-cell table:style-name="tb_5f_DG7613--019.A1" office:value-type="string">
                <text:p text:style-name="P7">macOS</text:p>
              </table:table-cell>
              <table:table-cell table:style-name="tb_5f_DG7613--019.A1" office:value-type="string">
                <text:p text:style-name="P7">Resultado</text:p>
              </table:table-cell>
            </table:table-row>
          </table:table-header-rows>
          <table:table-row table:style-name="tb_5f_DG7613--019.2">
            <table:table-cell table:style-name="tb_5f_DG7613--019.A2" office:value-type="string">
              <text:p text:style-name="P6">Cerrar ventana</text:p>
            </table:table-cell>
            <table:table-cell table:style-name="tb_5f_DG7613--019.A2" office:value-type="string">
              <text:p text:style-name="P6"><text:span text:style-name="Keystroke">Ctrl</text:span>+<text:span text:style-name="Keystroke">W</text:span></text:p>
            </table:table-cell>
            <table:table-cell table:style-name="tb_5f_DG7613--019.A2" office:value-type="string">
              <text:p text:style-name="P6"><text:span text:style-name="Strong_20_Emphasis">⌘</text:span>+<text:span text:style-name="Keystroke">W</text:span></text:p>
            </table:table-cell>
            <table:table-cell table:style-name="tb_5f_DG7613--019.A2" office:value-type="string">
              <text:p text:style-name="P6">Cierra la ventana activa. En caso de que solo haya una ventana, cierra también LibreOffice.</text:p>
            </table:table-cell>
          </table:table-row>
        </table:table>
        <text:h text:style-name="P19" text:outline-level="2"><text:bookmark-start text:name="__RefHeading___Toc4875_909684015"/>Menú de Ayuda<text:bookmark-end text:name="__RefHeading___Toc4875_909684015"/></text:h>
        <table:table table:name="tb_DG7613--020" table:style-name="tb_5f_DG7613--020" table:template-name="LO User Guides">
          <table:table-column table:style-name="tb_5f_DG7613--020.A"/>
          <table:table-column table:style-name="tb_5f_DG7613--020.B"/>
          <table:table-column table:style-name="tb_5f_DG7613--020.C"/>
          <table:table-column table:style-name="tb_5f_DG7613--020.D"/>
          <table:table-header-rows>
            <table:table-row table:style-name="tb_5f_DG7613--020.1">
              <table:table-cell table:style-name="tb_5f_DG7613--020.A1" office:value-type="string">
                <text:p text:style-name="P7">Elemento o subelemento</text:p>
              </table:table-cell>
              <table:table-cell table:style-name="tb_5f_DG7613--020.A1" office:value-type="string">
                <text:p text:style-name="P7">Windows / Linux</text:p>
              </table:table-cell>
              <table:table-cell table:style-name="tb_5f_DG7613--020.A1" office:value-type="string">
                <text:p text:style-name="P7">macOS</text:p>
              </table:table-cell>
              <table:table-cell table:style-name="tb_5f_DG7613--020.A1" office:value-type="string">
                <text:p text:style-name="P7">Resultado</text:p>
              </table:table-cell>
            </table:table-row>
          </table:table-header-rows>
          <table:table-row table:style-name="tb_5f_DG7613--020.2">
            <table:table-cell table:style-name="tb_5f_DG7613--020.A2" office:value-type="string">
              <text:p text:style-name="P6">Ayuda de LibreOffice</text:p>
            </table:table-cell>
            <table:table-cell table:style-name="tb_5f_DG7613--020.A2" office:value-type="string">
              <text:p text:style-name="P6"><text:span text:style-name="Keystroke">F1</text:span></text:p>
            </table:table-cell>
            <table:table-cell table:style-name="tb_5f_DG7613--020.A2" office:value-type="string">
              <text:p text:style-name="P6"><text:span text:style-name="Keystroke">F1</text:span></text:p>
            </table:table-cell>
            <table:table-cell table:style-name="tb_5f_DG7613--020.A2" office:value-type="string">
              <text:p text:style-name="P6">Abre la página de la Ayuda de LibreOffice en su navegador predeterminado.</text:p>
            </table:table-cell>
          </table:table-row>
          <table:table-row table:style-name="tb_5f_DG7613--020.3">
            <table:table-cell table:style-name="tb_5f_DG7613--020.A2" office:value-type="string">
              <text:p text:style-name="P6">Buscar órdenes</text:p>
            </table:table-cell>
            <table:table-cell table:style-name="tb_5f_DG7613--020.A2" office:value-type="string">
              <text:p text:style-name="P6"><text:span text:style-name="Keystroke">Mayús</text:span>+<text:span text:style-name="Keystroke">Esc</text:span></text:p>
            </table:table-cell>
            <table:table-cell table:style-name="tb_5f_DG7613--020.A2" office:value-type="string">
              <text:p text:style-name="P6"/>
            </table:table-cell>
            <table:table-cell table:style-name="tb_5f_DG7613--020.A2" office:value-type="string">
              <text:p text:style-name="P6">Abre un diálogo para buscar el comando que necesite.</text:p>
            </table:table-cell>
          </table:table-row>
        </table:table>
        <text:h text:style-name="Heading_20_1" text:outline-level="1"><text:bookmark-start text:name="__RefHeading___Toc11399_395414488"/><text:span text:style-name="T8">A</text:span>tajos de teclado generales<text:bookmark-end text:name="__RefHeading___Toc11399_395414488"/></text:h>
        <text:h text:style-name="Heading_20_2" text:outline-level="2"><text:bookmark-start text:name="__RefHeading___Toc11401_395414488"/>Abrir menús y elementos de menú<text:bookmark-end text:name="__RefHeading___Toc11401_395414488"/></text:h>
        <table:table table:name="tb_DG7613--009" table:style-name="tb_5f_DG7613--009" table:template-name="LO User Guides">
          <table:table-column table:style-name="tb_5f_DG7613--009.A"/>
          <table:table-column table:style-name="tb_5f_DG7613--009.B"/>
          <table:table-column table:style-name="tb_5f_DG7613--009.C"/>
          <table:table-header-rows>
            <table:table-row table:style-name="tb_5f_DG7613--009.1">
              <table:table-cell table:style-name="tb_5f_DG7613--009.A1" office:value-type="string">
                <text:p text:style-name="Table_20_Heading">Windows / Linux</text:p>
              </table:table-cell>
              <table:table-cell table:style-name="tb_5f_DG7613--009.A1" office:value-type="string">
                <text:p text:style-name="Table_20_Heading">macOS</text:p>
              </table:table-cell>
              <table:table-cell table:style-name="tb_5f_DG7613--009.A1" office:value-type="string">
                <text:p text:style-name="Table_20_Heading">Resultado</text:p>
              </table:table-cell>
            </table:table-row>
          </table:table-header-rows>
          <table:table-row table:style-name="tb_5f_DG7613--009.1">
            <table:table-cell table:style-name="tb_5f_DG7613--009.A2" office:value-type="string">
              <text:p text:style-name="Table_20_Contents"><text:span text:style-name="Keystroke">Alt</text:span>+<text:span text:style-name="Keystroke">&lt;?&gt;</text:span></text:p>
            </table:table-cell>
            <table:table-cell table:style-name="tb_5f_DG7613--009.A2" office:value-type="string">
              <text:p text:style-name="Table_20_Contents"/>
            </table:table-cell>
            <table:table-cell table:style-name="tb_5f_DG7613--009.A2" office:value-type="string">
              <text:p text:style-name="Table_20_Contents">Abre un menú donde &lt;<text:span text:style-name="Keystroke">?</text:span>&gt; es el carácter <text:span text:style-name="Emphasis">subrayado</text:span> del menú que desea abrir. Por ejemplo, <text:span text:style-name="Keystroke">Alt</text:span>+<text:span text:style-name="Keystroke">A</text:span> abre el menú <text:span text:style-name="Emphasis">Archivo</text:span>.</text:p>
              <text:p text:style-name="Table_20_Contents">Una vez abierto el menú sus elementos tendrán caracteres subrayados. Para acceder a ellos directamente, pulse la tecla de carácter subrayado. Cuando dos elementos del menú tienen el mismo carácter subrayado, pulse la tecla de carácter nuevamente para pasar al siguiente elemento.</text:p>
              <text:p text:style-name="Table_20_Contents">Si un elemento de un menú no tiene un carácter subrayado, debe hacer clic en él directamente o desplazarse con las <text:soft-page-break/>teclas de flecha.</text:p>
            </table:table-cell>
          </table:table-row>
          <table:table-row table:style-name="tb_5f_DG7613--009.3">
            <table:table-cell table:style-name="tb_5f_DG7613--009.A2" office:value-type="string">
              <text:p text:style-name="Table_20_Contents"><text:span text:style-name="Keystroke">Esc</text:span></text:p>
            </table:table-cell>
            <table:table-cell table:style-name="tb_5f_DG7613--009.A2" office:value-type="string">
              <text:p text:style-name="Table_20_Contents"><text:span text:style-name="Keystroke">Esc</text:span></text:p>
            </table:table-cell>
            <table:table-cell table:style-name="tb_5f_DG7613--009.A2" office:value-type="string">
              <text:p text:style-name="Table_20_Contents">Cierra un menú abierto.</text:p>
            </table:table-cell>
          </table:table-row>
          <table:table-row table:style-name="tb_5f_DG7613--009.3">
            <table:table-cell table:style-name="tb_5f_DG7613--009.A2" office:value-type="string">
              <text:p text:style-name="Table_20_Contents"><text:span text:style-name="Keystroke">F6</text:span></text:p>
            </table:table-cell>
            <table:table-cell table:style-name="tb_5f_DG7613--009.A2" office:value-type="string">
              <text:p text:style-name="Table_20_Contents"><text:span text:style-name="Keystroke">F6</text:span></text:p>
            </table:table-cell>
            <table:table-cell table:style-name="tb_5f_DG7613--009.A2" office:value-type="string">
              <text:p text:style-name="Table_20_Contents">Al pulsar repetidamente <text:span text:style-name="Emphasis">F6</text:span> se cambia el enfoque y se recorren los siguientes objetos: <text:line-break/>El menú (solo en los sistemas Windows y Linux)<text:line-break/>Cada barra de herramientas de arriba a abajo y de izquierda a derecha. <text:line-break/>Cada ventana libre de izquierda a derecha. <text:line-break/>El dibujo en sí.</text:p>
            </table:table-cell>
          </table:table-row>
          <table:table-row table:style-name="tb_5f_DG7613--009.3">
            <table:table-cell table:style-name="tb_5f_DG7613--009.A2" office:value-type="string">
              <text:p text:style-name="Table_20_Contents"><text:span text:style-name="Keystroke">Mayús</text:span>+<text:span text:style-name="Keystroke">F6</text:span></text:p>
            </table:table-cell>
            <table:table-cell table:style-name="tb_5f_DG7613--009.A2" office:value-type="string">
              <text:p text:style-name="Table_20_Contents"><text:span text:style-name="Keystroke">Mayús</text:span>+<text:span text:style-name="Keystroke">F6</text:span></text:p>
            </table:table-cell>
            <table:table-cell table:style-name="tb_5f_DG7613--009.A2" office:value-type="string">
              <text:p text:style-name="Table_20_Contents">Cambia a través de objetos en la dirección contraria.</text:p>
            </table:table-cell>
          </table:table-row>
          <table:table-row table:style-name="tb_5f_DG7613--009.3">
            <table:table-cell table:style-name="tb_5f_DG7613--009.A2" office:value-type="string">
              <text:p text:style-name="Table_20_Contents"><text:span text:style-name="Keystroke">Ctrl</text:span>+<text:span text:style-name="Keystroke">F6</text:span></text:p>
            </table:table-cell>
            <table:table-cell table:style-name="tb_5f_DG7613--009.A2" office:value-type="string">
              <text:p text:style-name="Table_20_Contents"><text:span text:style-name="Keystroke">Ctrl</text:span>+<text:span text:style-name="Keystroke">F6</text:span></text:p>
            </table:table-cell>
            <table:table-cell table:style-name="tb_5f_DG7613--009.A2" office:value-type="string">
              <text:p text:style-name="Table_20_Contents">Cambia el enfoque al dibujo.</text:p>
            </table:table-cell>
          </table:table-row>
          <table:table-row table:style-name="tb_5f_DG7613--009.3">
            <table:table-cell table:style-name="tb_5f_DG7613--009.A2" office:value-type="string">
              <text:p text:style-name="Table_20_Contents"><text:span text:style-name="Keystroke">F10</text:span></text:p>
            </table:table-cell>
            <table:table-cell table:style-name="tb_5f_DG7613--009.A2" office:value-type="string">
              <text:p text:style-name="Table_20_Contents"><text:span text:style-name="Keystroke"/></text:p>
            </table:table-cell>
            <table:table-cell table:style-name="tb_5f_DG7613--009.A2" office:value-type="string">
              <text:p text:style-name="Table_20_Contents">Cambia al menú y viceversa.</text:p>
            </table:table-cell>
          </table:table-row>
        </table:table>
        <text:h text:style-name="Heading_20_2" text:outline-level="2"><text:bookmark-start text:name="__RefHeading___Toc11403_395414488"/>Acceder a los mandatos del menú<text:bookmark-end text:name="__RefHeading___Toc11403_395414488"/></text:h>
        <text:list xml:id="list232357518" text:style-name="List_20_1">
          <text:list-item>
            <text:p text:style-name="List_20_1">Pulse <text:span text:style-name="Keystroke">F6</text:span> para seleccionar el primer elemento en el menú (el menú <text:span text:style-name="Emphasis">Archivo</text:span>).</text:p>
          </text:list-item>
          <text:list-item>
            <text:p text:style-name="List_20_1">Con la <text:span text:style-name="Keystroke">flecha derecha</text:span> se selecciona el siguiente menú a la derecha.</text:p>
          </text:list-item>
          <text:list-item>
            <text:p text:style-name="List_20_1">Con la <text:span text:style-name="Keystroke">flecha izquierda</text:span>, el menú anterior.</text:p>
          </text:list-item>
          <text:list-item>
            <text:p text:style-name="List_20_1">Las teclas <text:span text:style-name="Keystroke">Inicio</text:span> y <text:span text:style-name="Keystroke">Fin</text:span> seleccionan el primer y último elemento del menú.</text:p>
          </text:list-item>
          <text:list-item>
            <text:p text:style-name="List_20_1">La <text:span text:style-name="Keystroke">flecha abajo</text:span> abre un menú seleccionado. Una <text:span text:style-name="Keystroke">flecha abajo</text:span> o <text:span text:style-name="Keystroke">flecha arriba</text:span> adicional selecciona a través de los mandatos del menú.</text:p>
          </text:list-item>
          <text:list-item>
            <text:p text:style-name="List_20_1">La <text:span text:style-name="Keystroke">flecha derecha</text:span> abre cualquier submenú existente. Los submenús se indican mediante un triángulo ► o las flechas ˃˃ <text:span text:style-name="T10">a la derecha del</text:span> elemento del menú.</text:p>
          </text:list-item>
          <text:list-item>
            <text:p text:style-name="List_20_1">Pulse <text:span text:style-name="Keystroke">Intro</text:span> para ejecutar el mandato de menú seleccionado.</text:p>
          </text:list-item>
        </text:list>
        <text:h text:style-name="Heading_20_2" text:outline-level="2"><text:bookmark-start text:name="__RefHeading___Toc11405_395414488"/>Acceder a los mandatos de la barra de herramientas<text:bookmark-end text:name="__RefHeading___Toc11405_395414488"/></text:h>
        <text:list text:continue-numbering="true" text:style-name="List_20_1">
          <text:list-item>
            <text:p text:style-name="List_20_1">Pulse <text:span text:style-name="Keystroke">F6</text:span> repetidamente hasta que se seleccione el primer botón de la barra de herramientas deseada,(su icono aparecerá resaltado).</text:p>
          </text:list-item>
          <text:list-item>
            <text:p text:style-name="List_20_1">Utilice las flechas derecha e izquierda para seleccionar un botón en una barra de herramientas horizontal. Del mismo modo, use las flechas arriba y abajo para seleccionar un botón en una barra de herramientas vertical.</text:p>
          </text:list-item>
          <text:list-item>
            <text:p text:style-name="List_20_1">La tecla <text:span text:style-name="Keystroke">Inicio</text:span> selecciona el primer botón en una barra de herramientas y la tecla <text:span text:style-name="Keystroke">Fin</text:span>, el último.</text:p>
          </text:list-item>
          <text:list-item>
            <text:p text:style-name="List_20_1">Pulse <text:span text:style-name="Keystroke">Intro</text:span> para activar el botón seleccionado.</text:p>
          </text:list-item>
          <text:list-item>
            <text:p text:style-name="List_20_1">Pulse la <text:span text:style-name="Keystroke">flecha derecha</text:span> para abrir cualquier barra de herramientas flotante de la barra de herramientas seleccionada. Las barras de herramientas flotantes se indican mediante un triángulo ▼ al lado de la herramienta.</text:p>
          </text:list-item>
          <text:list-item>
            <text:p text:style-name="List_20_1">Pulse <text:span text:style-name="Keystroke">Ctrl</text:span>+<text:span text:style-name="Keystroke">Intro</text:span> en un botón para crear un objeto de dibujo. El objeto de dibujo se colocará en el medio de la vista, con un tamaño predefinido.</text:p>
          </text:list-item>
        </text:list>
        <text:h text:style-name="Heading_20_2" text:outline-level="2"><text:bookmark-start text:name="__RefHeading___Toc11409_395414488"/><text:soft-page-break/>Controlar los diálogos<text:bookmark-end text:name="__RefHeading___Toc11409_395414488"/></text:h>
        <text:p text:style-name="Text_20_body">Cuando abre cualquier diálogo, un elemento (como un botón, un campo de opción, una entrada en un cuadro de lista o una casilla de verificación) se resalta o se indica mediante un cuadro de puntos alrededor del campo o nombre del botón.</text:p>
        <table:table table:name="tb_DG7613--010" table:style-name="tb_5f_DG7613--010" table:template-name="LO User Guides">
          <table:table-column table:style-name="tb_5f_DG7613--010.A"/>
          <table:table-column table:style-name="tb_5f_DG7613--010.B"/>
          <table:table-header-rows>
            <table:table-row table:style-name="tb_5f_DG7613--010.1">
              <table:table-cell table:style-name="tb_5f_DG7613--010.A1" office:value-type="string">
                <text:p text:style-name="Table_20_Heading">Atajo de teclado</text:p>
              </table:table-cell>
              <table:table-cell table:style-name="tb_5f_DG7613--010.A1" office:value-type="string">
                <text:p text:style-name="Table_20_Heading">Resultado</text:p>
              </table:table-cell>
            </table:table-row>
          </table:table-header-rows>
          <table:table-row table:style-name="tb_5f_DG7613--010.1">
            <table:table-cell table:style-name="tb_5f_DG7613--010.A2" office:value-type="string">
              <text:p text:style-name="Table_20_Contents"><text:span text:style-name="Keystroke">Intro</text:span></text:p>
            </table:table-cell>
            <table:table-cell table:style-name="tb_5f_DG7613--010.A2" office:value-type="string">
              <text:p text:style-name="Table_20_Contents">Activa el botón seleccionado. En la mayor parte de casos en que no se selecciona ningún botón, <text:span text:style-name="Keystroke">Intro</text:span> equivale a pulsar <text:span text:style-name="Emphasis">Aceptar</text:span>.</text:p>
            </table:table-cell>
          </table:table-row>
          <table:table-row table:style-name="tb_5f_DG7613--010.1">
            <table:table-cell table:style-name="tb_5f_DG7613--010.A2" office:value-type="string">
              <text:p text:style-name="Table_20_Contents"><text:span text:style-name="Keystroke">Esc</text:span></text:p>
            </table:table-cell>
            <table:table-cell table:style-name="tb_5f_DG7613--010.A2" office:value-type="string">
              <text:p text:style-name="Table_20_Contents">Cierra el diálogo sin guardar los cambios realizados mientras estaba abierto. En la mayoría de los casos, <text:span text:style-name="Keystroke">Esc</text:span> equivale a hacer clic en <text:span text:style-name="Emphasis">Cancelar</text:span>. Si selecciona una lista desplegable abierta, <text:span text:style-name="Keystroke">Esc</text:span> cierra la lista.</text:p>
            </table:table-cell>
          </table:table-row>
          <table:table-row table:style-name="tb_5f_DG7613--010.1">
            <table:table-cell table:style-name="tb_5f_DG7613--010.A2" office:value-type="string">
              <text:p text:style-name="Table_20_Contents"><text:span text:style-name="Keystroke">flecha</text:span> <text:span text:style-name="Keystroke">arriba<text:line-break/>flecha abajo</text:span></text:p>
            </table:table-cell>
            <table:table-cell table:style-name="tb_5f_DG7613--010.A2" office:value-type="string">
              <text:p text:style-name="Table_20_Contents">Mueve el foco hacia arriba y hacia abajo en una lista.<text:line-break/>Aumenta o disminuye el valor de un cuadro combinado.<text:line-break/>Mueve el foco verticalmente dentro de una sección del diálogo.</text:p>
            </table:table-cell>
          </table:table-row>
          <table:table-row table:style-name="tb_5f_DG7613--010.1">
            <table:table-cell table:style-name="tb_5f_DG7613--010.A2" office:value-type="string">
              <text:p text:style-name="Table_20_Contents"><text:span text:style-name="Keystroke">flecha derecha<text:line-break/>flecha izquierda</text:span></text:p>
            </table:table-cell>
            <table:table-cell table:style-name="tb_5f_DG7613--010.A2" office:value-type="string">
              <text:p text:style-name="Table_20_Contents">Mueve el foco horizontalmente dentro de una sección de un diálogo.</text:p>
            </table:table-cell>
          </table:table-row>
          <table:table-row table:style-name="tb_5f_DG7613--010.1">
            <table:table-cell table:style-name="tb_5f_DG7613--010.A2" office:value-type="string">
              <text:p text:style-name="Table_20_Contents"><text:span text:style-name="Keystroke">Tab</text:span></text:p>
            </table:table-cell>
            <table:table-cell table:style-name="tb_5f_DG7613--010.A2" office:value-type="string">
              <text:p text:style-name="Table_20_Contents">Avanza el foco a la siguiente sección o elemento de un diálogo.</text:p>
            </table:table-cell>
          </table:table-row>
          <table:table-row table:style-name="tb_5f_DG7613--010.1">
            <table:table-cell table:style-name="tb_5f_DG7613--010.A2" office:value-type="string">
              <text:p text:style-name="Table_20_Contents"><text:span text:style-name="Keystroke">Mayús</text:span>+<text:span text:style-name="Keystroke">Tab</text:span></text:p>
            </table:table-cell>
            <table:table-cell table:style-name="tb_5f_DG7613--010.A2" office:value-type="string">
              <text:p text:style-name="Table_20_Contents">Devuelve el foco a la sección o elemento anterior en un diálogo.</text:p>
            </table:table-cell>
          </table:table-row>
          <table:table-row table:style-name="tb_5f_DG7613--010.1">
            <table:table-cell table:style-name="tb_5f_DG7613--010.A2" office:value-type="string">
              <text:p text:style-name="Table_20_Contents"><text:span text:style-name="Keystroke">Alt</text:span>+<text:span text:style-name="Keystroke">flecha abajo</text:span></text:p>
            </table:table-cell>
            <table:table-cell table:style-name="tb_5f_DG7613--010.A2" office:value-type="string">
              <text:p text:style-name="Table_20_Contents">Muestra elementos en una lista desplegable.</text:p>
            </table:table-cell>
          </table:table-row>
          <table:table-row table:style-name="tb_5f_DG7613--010.1">
            <table:table-cell table:style-name="tb_5f_DG7613--010.A2" office:value-type="string">
              <text:p text:style-name="Table_20_Contents"><text:span text:style-name="Keystroke">Barra espaciadora</text:span></text:p>
            </table:table-cell>
            <table:table-cell table:style-name="tb_5f_DG7613--010.A2" office:value-type="string">
              <text:p text:style-name="Table_20_Contents">Marca o desmarca una casilla de selección.</text:p>
            </table:table-cell>
          </table:table-row>
        </table:table>
        <text:h text:style-name="Heading_20_1" text:outline-level="1"><text:bookmark-start text:name="__RefHeading___Toc12460_2576542751"/><text:span text:style-name="T8">A</text:span>tajos de teclado en la<text:span text:style-name="T6">s</text:span> barra<text:span text:style-name="T6">s</text:span> de herramientas<text:bookmark-end text:name="__RefHeading___Toc12460_2576542751"/></text:h>
        <text:p text:style-name="Body_20_Text_2c__20_List_20_Intro">Draw proporciona diferentes barras de herramientas para la creación y edición de dibujos. Algunas de estas herramientas se pueden activar pulsando una tecla de función o atajo de teclado.</text:p>
        <text:list text:continue-list="list184037226295094" text:style-name="Heading_20_Note">
          <text:list-item>
            <text:p text:style-name="Heading_20_Note">Nota</text:p>
          </text:list-item>
        </text:list>
        <text:p text:style-name="Body_20_Text_2c__20_Note">Las barras de herramientas de Draw se presentan a continuación en el mismo orden que se muestran en el menú contextual al abrir el menú <text:span text:style-name="Strong_20_Emphasis">Vista &gt; Barras de herramientas</text:span>.</text:p>
        <text:h text:style-name="Heading_20_2" text:outline-level="2"><text:bookmark-start text:name="__RefHeading___Toc6561_1619732305"/>Dibujo<text:bookmark-end text:name="__RefHeading___Toc6561_1619732305"/></text:h>
        <table:table table:name="tb_DG7613--021" table:style-name="tb_5f_DG7613--021" table:template-name="LO User Guides">
          <table:table-column table:style-name="tb_5f_DG7613--021.A"/>
          <table:table-column table:style-name="tb_5f_DG7613--021.B"/>
          <table:table-column table:style-name="tb_5f_DG7613--021.C"/>
          <table:table-column table:style-name="tb_5f_DG7613--021.D"/>
          <table:table-header-rows>
            <table:table-row table:style-name="tb_5f_DG7613--021.1">
              <table:table-cell table:style-name="tb_5f_DG7613--021.A1" office:value-type="string">
                <text:p text:style-name="Table_20_Heading">Herramienta</text:p>
              </table:table-cell>
              <table:table-cell table:style-name="tb_5f_DG7613--021.A1" office:value-type="string">
                <text:p text:style-name="Table_20_Heading">Windows / Linux</text:p>
              </table:table-cell>
              <table:table-cell table:style-name="tb_5f_DG7613--021.A1" office:value-type="string">
                <text:p text:style-name="Table_20_Heading">macOS</text:p>
              </table:table-cell>
              <table:table-cell table:style-name="tb_5f_DG7613--021.A1" office:value-type="string">
                <text:p text:style-name="Table_20_Heading">Resultado</text:p>
              </table:table-cell>
            </table:table-row>
          </table:table-header-rows>
          <table:table-row table:style-name="tb_5f_DG7613--021.2">
            <table:table-cell table:style-name="tb_5f_DG7613--021.A2" office:value-type="string">
              <text:p text:style-name="Table_20_Contents">Cuadro de texto</text:p>
            </table:table-cell>
            <table:table-cell table:style-name="tb_5f_DG7613--021.A2" office:value-type="string">
              <text:p text:style-name="Table_20_Contents"><text:span text:style-name="Keystroke">F2</text:span></text:p>
            </table:table-cell>
            <table:table-cell table:style-name="tb_5f_DG7613--021.A2" office:value-type="string">
              <text:p text:style-name="Table_20_Contents"><text:span text:style-name="Keystroke">F2</text:span></text:p>
            </table:table-cell>
            <table:table-cell table:style-name="tb_5f_DG7613--021.A2" office:value-type="string">
              <text:p text:style-name="Table_20_Contents">Cambia al modo texto y abre la barra de herramientas <text:span text:style-name="Emphasis">Formato de texto</text:span>.</text:p>
            </table:table-cell>
          </table:table-row>
          <table:table-row table:style-name="tb_5f_DG7613--021.3">
            <table:table-cell table:style-name="tb_5f_DG7613--021.A2" office:value-type="string">
              <text:p text:style-name="Table_20_Contents">Editar puntos</text:p>
            </table:table-cell>
            <table:table-cell table:style-name="tb_5f_DG7613--021.A2" office:value-type="string">
              <text:p text:style-name="Table_20_Contents"><text:span text:style-name="Keystroke">F8</text:span></text:p>
            </table:table-cell>
            <table:table-cell table:style-name="tb_5f_DG7613--021.A2" office:value-type="string">
              <text:p text:style-name="Table_20_Contents"><text:span text:style-name="Keystroke">F8</text:span></text:p>
            </table:table-cell>
            <table:table-cell table:style-name="tb_5f_DG7613--021.A2" office:value-type="string">
              <text:p text:style-name="Table_20_Contents">Abre la barra de herramientas <text:span text:style-name="Emphasis">Editar puntos</text:span> si hay un objeto en el dibujo que utilice puntos editables (por ejemplo, una línea a mano alzada).</text:p>
            </table:table-cell>
          </table:table-row>
        </table:table>
        <text:h text:style-name="Heading_20_2" text:outline-level="2"><text:bookmark-start text:name="__RefHeading___Toc6125_4033873741"/><text:soft-page-break/>Buscar<text:bookmark-end text:name="__RefHeading___Toc6125_4033873741"/></text:h>
        <table:table table:name="tb_DG7613--022" table:style-name="tb_5f_DG7613--022" table:template-name="LO User Guides">
          <table:table-column table:style-name="tb_5f_DG7613--022.A"/>
          <table:table-column table:style-name="tb_5f_DG7613--022.B"/>
          <table:table-column table:style-name="tb_5f_DG7613--022.C"/>
          <table:table-column table:style-name="tb_5f_DG7613--022.D"/>
          <table:table-header-rows>
            <table:table-row table:style-name="tb_5f_DG7613--022.1">
              <table:table-cell table:style-name="tb_5f_DG7613--022.A1" office:value-type="string">
                <text:p text:style-name="Table_20_Heading">Herramienta</text:p>
              </table:table-cell>
              <table:table-cell table:style-name="tb_5f_DG7613--022.A1" office:value-type="string">
                <text:p text:style-name="Table_20_Heading">Windows / Linux</text:p>
              </table:table-cell>
              <table:table-cell table:style-name="tb_5f_DG7613--022.A1" office:value-type="string">
                <text:p text:style-name="Table_20_Heading">macOS</text:p>
              </table:table-cell>
              <table:table-cell table:style-name="tb_5f_DG7613--022.A1" office:value-type="string">
                <text:p text:style-name="Table_20_Heading">Resultado</text:p>
              </table:table-cell>
            </table:table-row>
          </table:table-header-rows>
          <table:table-row table:style-name="tb_5f_DG7613--022.2">
            <table:table-cell table:style-name="tb_5f_DG7613--022.A2" office:value-type="string">
              <text:p text:style-name="Table_20_Contents">Buscar y reemplazar</text:p>
            </table:table-cell>
            <table:table-cell table:style-name="tb_5f_DG7613--022.A2" office:value-type="string">
              <text:p text:style-name="Table_20_Contents"><text:span text:style-name="Keystroke">Ctrl</text:span>+<text:span text:style-name="Keystroke">Alt</text:span>+<text:span text:style-name="Keystroke">B</text:span></text:p>
            </table:table-cell>
            <table:table-cell table:style-name="tb_5f_DG7613--022.A2" office:value-type="string">
              <text:p text:style-name="Table_20_Contents"><text:span text:style-name="Strong_20_Emphasis">⌘</text:span>+⌥+<text:span text:style-name="Keystroke">B</text:span></text:p>
            </table:table-cell>
            <table:table-cell table:style-name="tb_5f_DG7613--022.A2" office:value-type="string">
              <text:p text:style-name="Table_20_Contents">Busca y reemplaza todas las instancias de texto que pueda haber en el dibujo.</text:p>
            </table:table-cell>
          </table:table-row>
        </table:table>
        <text:h text:style-name="Heading_20_2" text:outline-level="2"><text:bookmark-start text:name="__RefHeading___Toc6563_1619732305"/>Diseño de formulario<text:bookmark-end text:name="__RefHeading___Toc6563_1619732305"/></text:h>
        <table:table table:name="tb_DG7613--023" table:style-name="tb_5f_DG7613--023" table:template-name="LO User Guides">
          <table:table-column table:style-name="tb_5f_DG7613--023.A"/>
          <table:table-column table:style-name="tb_5f_DG7613--023.B"/>
          <table:table-column table:style-name="tb_5f_DG7613--023.C"/>
          <table:table-column table:style-name="tb_5f_DG7613--023.D"/>
          <table:table-row table:style-name="tb_5f_DG7613--023.1">
            <table:table-cell table:style-name="tb_5f_DG7613--023.A1" office:value-type="string">
              <text:p text:style-name="Table_20_Heading">Herramienta</text:p>
            </table:table-cell>
            <table:table-cell table:style-name="tb_5f_DG7613--023.A1" office:value-type="string">
              <text:p text:style-name="Table_20_Heading">Windows / Linux</text:p>
            </table:table-cell>
            <table:table-cell table:style-name="tb_5f_DG7613--023.A1" office:value-type="string">
              <text:p text:style-name="Table_20_Heading">macOS</text:p>
            </table:table-cell>
            <table:table-cell table:style-name="tb_5f_DG7613--023.A1" office:value-type="string">
              <text:p text:style-name="Table_20_Heading">Resultado</text:p>
            </table:table-cell>
          </table:table-row>
          <table:table-row table:style-name="tb_5f_DG7613--023.2">
            <table:table-cell table:style-name="tb_5f_DG7613--023.A2" office:value-type="string">
              <text:p text:style-name="Table_20_Contents">Traer al frente</text:p>
            </table:table-cell>
            <table:table-cell table:style-name="tb_5f_DG7613--023.A2" office:value-type="string">
              <text:p text:style-name="Table_20_Contents"><text:span text:style-name="Keystroke">Mayús</text:span>+<text:span text:style-name="Keystroke">Ctrl</text:span>+ <text:span text:style-name="Strong_20_Emphasis">+</text:span></text:p>
            </table:table-cell>
            <table:table-cell table:style-name="tb_5f_DG7613--023.A2" office:value-type="string">
              <text:p text:style-name="Table_20_Contents"><text:span text:style-name="Keystroke">Mayús</text:span>+<text:span text:style-name="Strong_20_Emphasis">⌘</text:span>+ <text:span text:style-name="Strong_20_Emphasis">+</text:span></text:p>
            </table:table-cell>
            <table:table-cell table:style-name="tb_5f_DG7613--023.A2" office:value-type="string">
              <text:p text:style-name="Table_20_Contents">Mueve un objeto seleccionado al frente de los otros objetos.</text:p>
            </table:table-cell>
          </table:table-row>
          <table:table-row table:style-name="tb_5f_DG7613--023.3">
            <table:table-cell table:style-name="tb_5f_DG7613--023.A2" office:value-type="string">
              <text:p text:style-name="Table_20_Contents">Enviar al fondo</text:p>
            </table:table-cell>
            <table:table-cell table:style-name="tb_5f_DG7613--023.A2" office:value-type="string">
              <text:p text:style-name="Table_20_Contents"><text:span text:style-name="Keystroke">Mayús</text:span>+<text:span text:style-name="Keystroke">Ctrl</text:span>+ <text:span text:style-name="Strong_20_Emphasis">–</text:span></text:p>
            </table:table-cell>
            <table:table-cell table:style-name="tb_5f_DG7613--023.A2" office:value-type="string">
              <text:p text:style-name="Table_20_Contents"><text:span text:style-name="Keystroke">Mayús</text:span>+<text:span text:style-name="Strong_20_Emphasis">⌘</text:span>+ <text:span text:style-name="Strong_20_Emphasis">–</text:span></text:p>
            </table:table-cell>
            <table:table-cell table:style-name="tb_5f_DG7613--023.A2" office:value-type="string">
              <text:p text:style-name="Table_20_Contents">Mueve un objeto seleccionado al fondo de los otros objetos.</text:p>
            </table:table-cell>
          </table:table-row>
          <table:table-row table:style-name="tb_5f_DG7613--023.4">
            <table:table-cell table:style-name="tb_5f_DG7613--023.A2" office:value-type="string">
              <text:p text:style-name="Table_20_Contents">Agrupar</text:p>
            </table:table-cell>
            <table:table-cell table:style-name="tb_5f_DG7613--023.A2" office:value-type="string">
              <text:p text:style-name="Table_20_Contents"><text:span text:style-name="Keystroke">Mayús</text:span>+<text:span text:style-name="Keystroke">Ctrl</text:span>+<text:span text:style-name="Keystroke">G</text:span></text:p>
            </table:table-cell>
            <table:table-cell table:style-name="tb_5f_DG7613--023.A2" office:value-type="string">
              <text:p text:style-name="Table_20_Contents"><text:span text:style-name="Keystroke">Mayús</text:span>+<text:span text:style-name="Strong_20_Emphasis">⌘</text:span>+<text:span text:style-name="Keystroke">G</text:span></text:p>
            </table:table-cell>
            <table:table-cell table:style-name="tb_5f_DG7613--023.A2" office:value-type="string">
              <text:p text:style-name="Table_20_Contents">Agrupa los objetos seleccionados.</text:p>
            </table:table-cell>
          </table:table-row>
          <table:table-row table:style-name="tb_5f_DG7613--023.5">
            <table:table-cell table:style-name="tb_5f_DG7613--023.A2" office:value-type="string">
              <text:p text:style-name="Table_20_Contents">Desagrupar</text:p>
            </table:table-cell>
            <table:table-cell table:style-name="tb_5f_DG7613--023.A2" office:value-type="string">
              <text:p text:style-name="Table_20_Contents"><text:span text:style-name="Keystroke">Mayús</text:span>+<text:span text:style-name="Keystroke">Ctrl</text:span>+<text:span text:style-name="Keystroke"><text:line-break/>Alt</text:span>+<text:span text:style-name="Keystroke">G</text:span></text:p>
            </table:table-cell>
            <table:table-cell table:style-name="tb_5f_DG7613--023.A2" office:value-type="string">
              <text:p text:style-name="Table_20_Contents"><text:span text:style-name="Keystroke">Mayús</text:span>+<text:span text:style-name="Strong_20_Emphasis">⌘</text:span>+⌥+<text:span text:style-name="Keystroke">G</text:span></text:p>
            </table:table-cell>
            <table:table-cell table:style-name="tb_5f_DG7613--023.A2" office:value-type="string">
              <text:p text:style-name="Table_20_Contents">Desagrupa los objetos seleccionados.</text:p>
            </table:table-cell>
          </table:table-row>
          <table:table-row table:style-name="tb_5f_DG7613--023.6">
            <table:table-cell table:style-name="tb_5f_DG7613--023.A2" office:value-type="string">
              <text:p text:style-name="Table_20_Contents">Entrar en grupo</text:p>
            </table:table-cell>
            <table:table-cell table:style-name="tb_5f_DG7613--023.A2" office:value-type="string">
              <text:p text:style-name="Table_20_Contents"><text:span text:style-name="Keystroke">F3</text:span></text:p>
            </table:table-cell>
            <table:table-cell table:style-name="tb_5f_DG7613--023.A2" office:value-type="string">
              <text:p text:style-name="Table_20_Contents"><text:span text:style-name="Keystroke">F3</text:span></text:p>
            </table:table-cell>
            <table:table-cell table:style-name="tb_5f_DG7613--023.A2" office:value-type="string">
              <text:p text:style-name="Table_20_Contents">Entra en un grupo de objetos para su edición.</text:p>
            </table:table-cell>
          </table:table-row>
          <table:table-row table:style-name="tb_5f_DG7613--023.7">
            <table:table-cell table:style-name="tb_5f_DG7613--023.A2" office:value-type="string">
              <text:p text:style-name="Table_20_Contents">Abandonar grupo</text:p>
            </table:table-cell>
            <table:table-cell table:style-name="tb_5f_DG7613--023.A2" office:value-type="string">
              <text:p text:style-name="Table_20_Contents"><text:span text:style-name="Keystroke">Ctrl</text:span>+<text:span text:style-name="Keystroke">F3</text:span></text:p>
            </table:table-cell>
            <table:table-cell table:style-name="tb_5f_DG7613--023.A2" office:value-type="string">
              <text:p text:style-name="Table_20_Contents"><text:span text:style-name="Strong_20_Emphasis">⌘</text:span>+<text:span text:style-name="Keystroke">F3</text:span></text:p>
            </table:table-cell>
            <table:table-cell table:style-name="tb_5f_DG7613--023.A2" office:value-type="string">
              <text:p text:style-name="Table_20_Contents">Abandona un grupo de objetos.</text:p>
            </table:table-cell>
          </table:table-row>
        </table:table>
        <text:h text:style-name="Heading_20_2" text:outline-level="2"><text:bookmark-start text:name="__RefHeading___Toc6565_1619732305"/>Imagen<text:bookmark-end text:name="__RefHeading___Toc6565_1619732305"/></text:h>
        <table:table table:name="tb_DG7613--024" table:style-name="tb_5f_DG7613--024" table:template-name="LO User Guides">
          <table:table-column table:style-name="tb_5f_DG7613--024.A"/>
          <table:table-column table:style-name="tb_5f_DG7613--024.B"/>
          <table:table-column table:style-name="tb_5f_DG7613--024.C"/>
          <table:table-column table:style-name="tb_5f_DG7613--024.D"/>
          <table:table-row table:style-name="tb_5f_DG7613--024.1">
            <table:table-cell table:style-name="tb_5f_DG7613--024.A1" office:value-type="string">
              <text:p text:style-name="Table_20_Heading">Herramienta</text:p>
            </table:table-cell>
            <table:table-cell table:style-name="tb_5f_DG7613--024.A1" office:value-type="string">
              <text:p text:style-name="Table_20_Heading">Windows / Linux</text:p>
            </table:table-cell>
            <table:table-cell table:style-name="tb_5f_DG7613--024.A1" office:value-type="string">
              <text:p text:style-name="Table_20_Heading">macOS</text:p>
            </table:table-cell>
            <table:table-cell table:style-name="tb_5f_DG7613--024.A1" office:value-type="string">
              <text:p text:style-name="Table_20_Heading">Resultado</text:p>
            </table:table-cell>
          </table:table-row>
          <table:table-row table:style-name="tb_5f_DG7613--024.2">
            <table:table-cell table:style-name="tb_5f_DG7613--024.A2" office:value-type="string">
              <text:p text:style-name="Table_20_Contents">Posición y tamaño</text:p>
            </table:table-cell>
            <table:table-cell table:style-name="tb_5f_DG7613--024.A2" office:value-type="string">
              <text:p text:style-name="Table_20_Contents"><text:span text:style-name="Keystroke">F4</text:span></text:p>
            </table:table-cell>
            <table:table-cell table:style-name="tb_5f_DG7613--024.A2" office:value-type="string">
              <text:p text:style-name="Table_20_Contents"><text:span text:style-name="Keystroke">F4</text:span></text:p>
            </table:table-cell>
            <table:table-cell table:style-name="tb_5f_DG7613--024.A2" office:value-type="string">
              <text:p text:style-name="Table_20_Contents">Abre el diálogo de <text:span text:style-name="Emphasis">Posición y tamaño</text:span> de un objeto seleccionado.</text:p>
            </table:table-cell>
          </table:table-row>
          <table:table-row table:style-name="tb_5f_DG7613--024.3">
            <table:table-cell table:style-name="tb_5f_DG7613--024.A2" office:value-type="string">
              <text:p text:style-name="Table_20_Contents">Traer al frente</text:p>
            </table:table-cell>
            <table:table-cell table:style-name="tb_5f_DG7613--024.A2" office:value-type="string">
              <text:p text:style-name="Table_20_Contents"><text:span text:style-name="Keystroke">Mayús</text:span>+<text:span text:style-name="Keystroke">Ctrl</text:span>+ <text:span text:style-name="Strong_20_Emphasis">+</text:span></text:p>
            </table:table-cell>
            <table:table-cell table:style-name="tb_5f_DG7613--024.A2" office:value-type="string">
              <text:p text:style-name="Table_20_Contents"><text:span text:style-name="Strong_20_Emphasis">⌘</text:span>+<text:span text:style-name="Keystroke">Mayús</text:span>+ <text:span text:style-name="Strong_20_Emphasis">+</text:span></text:p>
            </table:table-cell>
            <table:table-cell table:style-name="tb_5f_DG7613--024.A2" office:value-type="string">
              <text:p text:style-name="Table_20_Contents">Mueve un objeto seleccionado al frente de los otros objetos.</text:p>
            </table:table-cell>
          </table:table-row>
          <table:table-row table:style-name="tb_5f_DG7613--024.4">
            <table:table-cell table:style-name="tb_5f_DG7613--024.A2" office:value-type="string">
              <text:p text:style-name="Table_20_Contents">Traer adelante</text:p>
            </table:table-cell>
            <table:table-cell table:style-name="tb_5f_DG7613--024.A2" office:value-type="string">
              <text:p text:style-name="Table_20_Contents"><text:span text:style-name="Keystroke">Ctrl</text:span>+ <text:span text:style-name="Strong_20_Emphasis">+</text:span></text:p>
            </table:table-cell>
            <table:table-cell table:style-name="tb_5f_DG7613--024.A2" office:value-type="string">
              <text:p text:style-name="Table_20_Contents"><text:span text:style-name="Strong_20_Emphasis">⌘</text:span>+ <text:span text:style-name="Strong_20_Emphasis">+</text:span></text:p>
            </table:table-cell>
            <table:table-cell table:style-name="tb_5f_DG7613--024.A2" office:value-type="string">
              <text:p text:style-name="Table_20_Contents">Mueve un objeto seleccionado hacia adelante de otro objeto.</text:p>
            </table:table-cell>
          </table:table-row>
          <table:table-row table:style-name="tb_5f_DG7613--024.5">
            <table:table-cell table:style-name="tb_5f_DG7613--024.A2" office:value-type="string">
              <text:p text:style-name="Table_20_Contents">Enviar atrás</text:p>
            </table:table-cell>
            <table:table-cell table:style-name="tb_5f_DG7613--024.A2" office:value-type="string">
              <text:p text:style-name="Table_20_Contents"><text:span text:style-name="Keystroke">Ctrl</text:span>+ <text:span text:style-name="Strong_20_Emphasis">–</text:span></text:p>
            </table:table-cell>
            <table:table-cell table:style-name="tb_5f_DG7613--024.A2" office:value-type="string">
              <text:p text:style-name="Table_20_Contents"><text:span text:style-name="Strong_20_Emphasis">⌘</text:span>+ <text:span text:style-name="Strong_20_Emphasis">–</text:span></text:p>
            </table:table-cell>
            <table:table-cell table:style-name="tb_5f_DG7613--024.A2" office:value-type="string">
              <text:p text:style-name="Table_20_Contents">Mueve un objeto seleccionado hacia detrás de otro objeto.</text:p>
            </table:table-cell>
          </table:table-row>
          <table:table-row table:style-name="tb_5f_DG7613--024.6">
            <table:table-cell table:style-name="tb_5f_DG7613--024.A2" office:value-type="string">
              <text:p text:style-name="Table_20_Contents">Enviar al fondo</text:p>
            </table:table-cell>
            <table:table-cell table:style-name="tb_5f_DG7613--024.A2" office:value-type="string">
              <text:p text:style-name="Table_20_Contents"><text:span text:style-name="Keystroke">Mayús</text:span>+<text:span text:style-name="Keystroke">Ctrl</text:span>+ <text:span text:style-name="Strong_20_Emphasis">–</text:span></text:p>
            </table:table-cell>
            <table:table-cell table:style-name="tb_5f_DG7613--024.A2" office:value-type="string">
              <text:p text:style-name="Table_20_Contents"><text:span text:style-name="Keystroke">Mayús</text:span>+<text:span text:style-name="Strong_20_Emphasis">⌘</text:span>+ <text:span text:style-name="Strong_20_Emphasis">–</text:span></text:p>
            </table:table-cell>
            <table:table-cell table:style-name="tb_5f_DG7613--024.A2" office:value-type="string">
              <text:p text:style-name="Table_20_Contents">Mueve un objeto seleccionado al fondo de los otros objetos.</text:p>
            </table:table-cell>
          </table:table-row>
        </table:table>
        <text:h text:style-name="Heading_20_2" text:outline-level="2"><text:bookmark-start text:name="__RefHeading___Toc6567_1619732305"/>Líneas y relleno<text:bookmark-end text:name="__RefHeading___Toc6567_1619732305"/></text:h>
        <table:table table:name="tb_DG7613--025" table:style-name="tb_5f_DG7613--025" table:template-name="LO User Guides">
          <table:table-column table:style-name="tb_5f_DG7613--025.A"/>
          <table:table-column table:style-name="tb_5f_DG7613--025.B"/>
          <table:table-column table:style-name="tb_5f_DG7613--025.C"/>
          <table:table-column table:style-name="tb_5f_DG7613--025.D"/>
          <table:table-row table:style-name="tb_5f_DG7613--025.1">
            <table:table-cell table:style-name="tb_5f_DG7613--025.A1" office:value-type="string">
              <text:p text:style-name="Table_20_Heading">Herramienta</text:p>
            </table:table-cell>
            <table:table-cell table:style-name="tb_5f_DG7613--025.A1" office:value-type="string">
              <text:p text:style-name="Table_20_Heading">Windows / Linux</text:p>
            </table:table-cell>
            <table:table-cell table:style-name="tb_5f_DG7613--025.A1" office:value-type="string">
              <text:p text:style-name="Table_20_Heading">macOS</text:p>
            </table:table-cell>
            <table:table-cell table:style-name="tb_5f_DG7613--025.A1" office:value-type="string">
              <text:p text:style-name="Table_20_Heading">Resultado</text:p>
            </table:table-cell>
          </table:table-row>
          <table:table-row table:style-name="tb_5f_DG7613--025.2">
            <table:table-cell table:style-name="tb_5f_DG7613--025.A2" office:value-type="string">
              <text:p text:style-name="Table_20_Contents">Posición y tamaño</text:p>
            </table:table-cell>
            <table:table-cell table:style-name="tb_5f_DG7613--025.A2" office:value-type="string">
              <text:p text:style-name="Table_20_Contents"><text:span text:style-name="Keystroke">F4</text:span></text:p>
            </table:table-cell>
            <table:table-cell table:style-name="tb_5f_DG7613--025.A2" office:value-type="string">
              <text:p text:style-name="Table_20_Contents"><text:span text:style-name="Keystroke">F4</text:span></text:p>
            </table:table-cell>
            <table:table-cell table:style-name="tb_5f_DG7613--025.A2" office:value-type="string">
              <text:p text:style-name="Table_20_Contents">Abre el diálogo de <text:span text:style-name="Emphasis">Posición y tamaño</text:span> de un objeto seleccionado.</text:p>
            </table:table-cell>
          </table:table-row>
          <table:table-row table:style-name="tb_5f_DG7613--025.3">
            <table:table-cell table:style-name="tb_5f_DG7613--025.A2" office:value-type="string">
              <text:p text:style-name="Table_20_Contents">Traer al frente</text:p>
            </table:table-cell>
            <table:table-cell table:style-name="tb_5f_DG7613--025.A2" office:value-type="string">
              <text:p text:style-name="Table_20_Contents"><text:span text:style-name="Keystroke">Mayús</text:span>+<text:span text:style-name="Keystroke">Ctrl</text:span>+ <text:span text:style-name="Strong_20_Emphasis">+</text:span></text:p>
            </table:table-cell>
            <table:table-cell table:style-name="tb_5f_DG7613--025.A2" office:value-type="string">
              <text:p text:style-name="Table_20_Contents"><text:span text:style-name="Keystroke">Mayús</text:span>+<text:span text:style-name="Strong_20_Emphasis">⌘</text:span>+ <text:span text:style-name="Strong_20_Emphasis">+</text:span></text:p>
            </table:table-cell>
            <table:table-cell table:style-name="tb_5f_DG7613--025.A2" office:value-type="string">
              <text:p text:style-name="Table_20_Contents">Mueve un objeto seleccionado al frente de los otros objetos.</text:p>
            </table:table-cell>
          </table:table-row>
          <table:table-row table:style-name="tb_5f_DG7613--025.4">
            <table:table-cell table:style-name="tb_5f_DG7613--025.A2" office:value-type="string">
              <text:p text:style-name="Table_20_Contents">Traer adelante</text:p>
            </table:table-cell>
            <table:table-cell table:style-name="tb_5f_DG7613--025.A2" office:value-type="string">
              <text:p text:style-name="Table_20_Contents"><text:span text:style-name="Keystroke">Ctrl</text:span>+ <text:span text:style-name="Strong_20_Emphasis">+</text:span></text:p>
            </table:table-cell>
            <table:table-cell table:style-name="tb_5f_DG7613--025.A2" office:value-type="string">
              <text:p text:style-name="Table_20_Contents"><text:span text:style-name="Strong_20_Emphasis">⌘</text:span>+ <text:span text:style-name="Strong_20_Emphasis">+</text:span></text:p>
            </table:table-cell>
            <table:table-cell table:style-name="tb_5f_DG7613--025.A2" office:value-type="string">
              <text:p text:style-name="Table_20_Contents">Mueve un objeto seleccionado hacia adelante de otro objeto.</text:p>
            </table:table-cell>
          </table:table-row>
          <text:soft-page-break/>
          <table:table-row table:style-name="tb_5f_DG7613--025.5">
            <table:table-cell table:style-name="tb_5f_DG7613--025.A2" office:value-type="string">
              <text:p text:style-name="Table_20_Contents">Enviar atrás</text:p>
            </table:table-cell>
            <table:table-cell table:style-name="tb_5f_DG7613--025.A2" office:value-type="string">
              <text:p text:style-name="Table_20_Contents"><text:span text:style-name="Keystroke">Ctrl</text:span>+ <text:span text:style-name="Strong_20_Emphasis">–</text:span></text:p>
            </table:table-cell>
            <table:table-cell table:style-name="tb_5f_DG7613--025.A2" office:value-type="string">
              <text:p text:style-name="Table_20_Contents"><text:span text:style-name="Strong_20_Emphasis">⌘</text:span>+ <text:span text:style-name="Strong_20_Emphasis">–</text:span></text:p>
            </table:table-cell>
            <table:table-cell table:style-name="tb_5f_DG7613--025.A2" office:value-type="string">
              <text:p text:style-name="Table_20_Contents">Mueve un objeto seleccionado hacia detrás de otro objeto.</text:p>
            </table:table-cell>
          </table:table-row>
          <table:table-row table:style-name="tb_5f_DG7613--025.6">
            <table:table-cell table:style-name="tb_5f_DG7613--025.A2" office:value-type="string">
              <text:p text:style-name="Table_20_Contents">Enviar al fondo</text:p>
            </table:table-cell>
            <table:table-cell table:style-name="tb_5f_DG7613--025.A2" office:value-type="string">
              <text:p text:style-name="Table_20_Contents"><text:span text:style-name="Keystroke">Mayús</text:span>+<text:span text:style-name="Keystroke">Ctrl</text:span>+ <text:span text:style-name="Strong_20_Emphasis">–</text:span></text:p>
            </table:table-cell>
            <table:table-cell table:style-name="tb_5f_DG7613--025.A2" office:value-type="string">
              <text:p text:style-name="Table_20_Contents"><text:span text:style-name="Keystroke">Mayús</text:span>+<text:span text:style-name="Strong_20_Emphasis">⌘</text:span>+ <text:span text:style-name="Strong_20_Emphasis">–</text:span></text:p>
            </table:table-cell>
            <table:table-cell table:style-name="tb_5f_DG7613--025.A2" office:value-type="string">
              <text:p text:style-name="Table_20_Contents">Mueve un objeto seleccionado al fondo de los otros objetos.</text:p>
            </table:table-cell>
          </table:table-row>
          <table:table-row table:style-name="tb_5f_DG7613--025.7">
            <table:table-cell table:style-name="tb_5f_DG7613--025.A2" office:value-type="string">
              <text:p text:style-name="Table_20_Contents">Estilos</text:p>
            </table:table-cell>
            <table:table-cell table:style-name="tb_5f_DG7613--025.A2" office:value-type="string">
              <text:p text:style-name="Table_20_Contents"><text:span text:style-name="Keystroke">F11</text:span></text:p>
            </table:table-cell>
            <table:table-cell table:style-name="tb_5f_DG7613--025.A2" office:value-type="string">
              <text:p text:style-name="Table_20_Contents"><text:span text:style-name="Strong_20_Emphasis">⌘</text:span>+<text:span text:style-name="Keystroke">T</text:span></text:p>
            </table:table-cell>
            <table:table-cell table:style-name="tb_5f_DG7613--025.A2" office:value-type="string">
              <text:p text:style-name="Table_20_Contents">Abre la página <text:span text:style-name="Emphasis">Estilos</text:span> de la <text:span text:style-name="Emphasis">Barra lateral</text:span>.</text:p>
            </table:table-cell>
          </table:table-row>
        </table:table>
        <text:h text:style-name="Heading_20_2" text:outline-level="2"><text:bookmark-start text:name="__RefHeading___Toc6573_1619732305"/>Estándar<text:bookmark-end text:name="__RefHeading___Toc6573_1619732305"/></text:h>
        <table:table table:name="tb_DG7613--026" table:style-name="tb_5f_DG7613--026" table:template-name="LO User Guides">
          <table:table-column table:style-name="tb_5f_DG7613--026.A"/>
          <table:table-column table:style-name="tb_5f_DG7613--026.B"/>
          <table:table-column table:style-name="tb_5f_DG7613--026.C"/>
          <table:table-column table:style-name="tb_5f_DG7613--026.D"/>
          <table:table-header-rows>
            <table:table-row table:style-name="tb_5f_DG7613--026.1">
              <table:table-cell table:style-name="tb_5f_DG7613--026.A1" office:value-type="string">
                <text:p text:style-name="Table_20_Heading">Herramienta</text:p>
              </table:table-cell>
              <table:table-cell table:style-name="tb_5f_DG7613--026.A1" office:value-type="string">
                <text:p text:style-name="Table_20_Heading">Windows / Linux</text:p>
              </table:table-cell>
              <table:table-cell table:style-name="tb_5f_DG7613--026.A1" office:value-type="string">
                <text:p text:style-name="Table_20_Heading">macOS</text:p>
              </table:table-cell>
              <table:table-cell table:style-name="tb_5f_DG7613--026.A1" office:value-type="string">
                <text:p text:style-name="Table_20_Heading">Resultado</text:p>
              </table:table-cell>
            </table:table-row>
          </table:table-header-rows>
          <table:table-row table:style-name="tb_5f_DG7613--026.2">
            <table:table-cell table:style-name="tb_5f_DG7613--026.A2" office:value-type="string">
              <text:p text:style-name="Table_20_Contents">Nuevo</text:p>
            </table:table-cell>
            <table:table-cell table:style-name="tb_5f_DG7613--026.A2" office:value-type="string">
              <text:p text:style-name="Table_20_Contents"><text:span text:style-name="Keystroke">Ctrl</text:span>+<text:span text:style-name="Keystroke">U</text:span></text:p>
            </table:table-cell>
            <table:table-cell table:style-name="tb_5f_DG7613--026.A2" office:value-type="string">
              <text:p text:style-name="Table_20_Contents"><text:span text:style-name="Strong_20_Emphasis">⌘</text:span>+<text:span text:style-name="Keystroke">U</text:span></text:p>
            </table:table-cell>
            <table:table-cell table:style-name="tb_5f_DG7613--026.A2" office:value-type="string">
              <text:p text:style-name="Table_20_Contents">Abre un nuevo dibujo.</text:p>
            </table:table-cell>
          </table:table-row>
          <table:table-row table:style-name="tb_5f_DG7613--026.3">
            <table:table-cell table:style-name="tb_5f_DG7613--026.A2" office:value-type="string">
              <text:p text:style-name="Table_20_Contents">Plantillas</text:p>
            </table:table-cell>
            <table:table-cell table:style-name="tb_5f_DG7613--026.A2" office:value-type="string">
              <text:p text:style-name="Table_20_Contents"><text:span text:style-name="Keystroke">Mayús</text:span>+<text:span text:style-name="Keystroke">Ctrl</text:span>+<text:span text:style-name="Keystroke">N</text:span></text:p>
            </table:table-cell>
            <table:table-cell table:style-name="tb_5f_DG7613--026.A2" office:value-type="string">
              <text:p text:style-name="Table_20_Contents"><text:span text:style-name="Keystroke">Mayús</text:span>+<text:span text:style-name="Strong_20_Emphasis">⌘</text:span>+<text:span text:style-name="Keystroke">N</text:span></text:p>
            </table:table-cell>
            <table:table-cell table:style-name="tb_5f_DG7613--026.A2" office:value-type="string">
              <text:p text:style-name="Table_20_Contents">Abre el diálogo <text:span text:style-name="Emphasis">Plantillas</text:span> para crear un nuevo dibujo usando una plantilla.</text:p>
            </table:table-cell>
          </table:table-row>
          <table:table-row table:style-name="tb_5f_DG7613--026.4">
            <table:table-cell table:style-name="tb_5f_DG7613--026.A2" office:value-type="string">
              <text:p text:style-name="Table_20_Contents">Abrir</text:p>
            </table:table-cell>
            <table:table-cell table:style-name="tb_5f_DG7613--026.A2" office:value-type="string">
              <text:p text:style-name="Table_20_Contents"><text:span text:style-name="Keystroke">Ctrl</text:span>+<text:span text:style-name="Keystroke">A</text:span></text:p>
            </table:table-cell>
            <table:table-cell table:style-name="tb_5f_DG7613--026.A2" office:value-type="string">
              <text:p text:style-name="Table_20_Contents"><text:span text:style-name="Strong_20_Emphasis">⌘</text:span>+<text:span text:style-name="Keystroke">A</text:span></text:p>
            </table:table-cell>
            <table:table-cell table:style-name="tb_5f_DG7613--026.A2" office:value-type="string">
              <text:p text:style-name="Table_20_Contents">Abre un explorador de archivos para buscar y seleccionar los archivos de dibujo en su equipo.</text:p>
            </table:table-cell>
          </table:table-row>
          <table:table-row table:style-name="tb_5f_DG7613--026.5">
            <table:table-cell table:style-name="tb_5f_DG7613--026.A2" office:value-type="string">
              <text:p text:style-name="Table_20_Contents">Guardar</text:p>
            </table:table-cell>
            <table:table-cell table:style-name="tb_5f_DG7613--026.A2" office:value-type="string">
              <text:p text:style-name="Table_20_Contents"><text:span text:style-name="Keystroke">Ctrl</text:span>+<text:span text:style-name="Keystroke">G</text:span></text:p>
            </table:table-cell>
            <table:table-cell table:style-name="tb_5f_DG7613--026.A2" office:value-type="string">
              <text:p text:style-name="Table_20_Contents"><text:span text:style-name="Strong_20_Emphasis">⌘</text:span>+<text:span text:style-name="Keystroke">G</text:span></text:p>
            </table:table-cell>
            <table:table-cell table:style-name="tb_5f_DG7613--026.A2" office:value-type="string">
              <text:p text:style-name="Table_20_Contents">Guarda el documento abierto.</text:p>
            </table:table-cell>
          </table:table-row>
          <table:table-row table:style-name="tb_5f_DG7613--026.6">
            <table:table-cell table:style-name="tb_5f_DG7613--026.A2" office:value-type="string">
              <text:p text:style-name="Table_20_Contents">Guardar como</text:p>
            </table:table-cell>
            <table:table-cell table:style-name="tb_5f_DG7613--026.A2" office:value-type="string">
              <text:p text:style-name="Table_20_Contents"><text:span text:style-name="Keystroke">Mayús</text:span>+<text:span text:style-name="Keystroke">Ctrl</text:span>+<text:span text:style-name="Keystroke">S</text:span></text:p>
            </table:table-cell>
            <table:table-cell table:style-name="tb_5f_DG7613--026.A2" office:value-type="string">
              <text:p text:style-name="Table_20_Contents"><text:span text:style-name="Keystroke">Mayús</text:span>+<text:span text:style-name="Strong_20_Emphasis">⌘</text:span>+<text:span text:style-name="Keystroke">S</text:span></text:p>
            </table:table-cell>
            <table:table-cell table:style-name="tb_5f_DG7613--026.A2" office:value-type="string">
              <text:p text:style-name="Table_20_Contents">Abre un explorador de archivos de <text:span text:style-name="Emphasis">Guardar como</text:span> para guardar el dibujo actual como un nuevo dibujo.</text:p>
            </table:table-cell>
          </table:table-row>
          <table:table-row table:style-name="tb_5f_DG7613--026.7">
            <table:table-cell table:style-name="tb_5f_DG7613--026.A2" office:value-type="string">
              <text:p text:style-name="Table_20_Contents">Modo de edición</text:p>
            </table:table-cell>
            <table:table-cell table:style-name="tb_5f_DG7613--026.A2" office:value-type="string">
              <text:p text:style-name="Table_20_Contents"><text:span text:style-name="Keystroke">Mayús</text:span>+<text:span text:style-name="Keystroke">Ctrl</text:span>+<text:span text:style-name="Keystroke">M</text:span></text:p>
            </table:table-cell>
            <table:table-cell table:style-name="tb_5f_DG7613--026.A2" office:value-type="string">
              <text:p text:style-name="Table_20_Contents"><text:span text:style-name="Keystroke">Mayús</text:span>+<text:span text:style-name="Strong_20_Emphasis">⌘</text:span>+<text:span text:style-name="Keystroke">M</text:span></text:p>
            </table:table-cell>
            <table:table-cell table:style-name="tb_5f_DG7613--026.A2" office:value-type="string">
              <text:p text:style-name="Table_20_Contents">Cambia al modo de edición cuando un dibujo está en el modo de solo lectura.</text:p>
            </table:table-cell>
          </table:table-row>
          <table:table-row table:style-name="tb_5f_DG7613--026.8">
            <table:table-cell table:style-name="tb_5f_DG7613--026.A2" office:value-type="string">
              <text:p text:style-name="Table_20_Contents">Imprimir</text:p>
            </table:table-cell>
            <table:table-cell table:style-name="tb_5f_DG7613--026.A2" office:value-type="string">
              <text:p text:style-name="Table_20_Contents"><text:span text:style-name="Keystroke">Ctrl</text:span>+<text:span text:style-name="Keystroke">P</text:span></text:p>
            </table:table-cell>
            <table:table-cell table:style-name="tb_5f_DG7613--026.A2" office:value-type="string">
              <text:p text:style-name="Table_20_Contents"><text:span text:style-name="Strong_20_Emphasis">⌘</text:span>+<text:span text:style-name="Keystroke">P</text:span></text:p>
            </table:table-cell>
            <table:table-cell table:style-name="tb_5f_DG7613--026.A2" office:value-type="string">
              <text:p text:style-name="Table_20_Contents">Abre el diálogo <text:span text:style-name="Emphasis">Imprimir</text:span> para seleccionar las opciones de impresión de su dibujo.</text:p>
            </table:table-cell>
          </table:table-row>
          <table:table-row table:style-name="tb_5f_DG7613--026.9">
            <table:table-cell table:style-name="tb_5f_DG7613--026.A2" office:value-type="string">
              <text:p text:style-name="Table_20_Contents">Cortar</text:p>
            </table:table-cell>
            <table:table-cell table:style-name="tb_5f_DG7613--026.A2" office:value-type="string">
              <text:p text:style-name="Table_20_Contents"><text:span text:style-name="Keystroke">Ctrl</text:span>+<text:span text:style-name="Keystroke">X</text:span></text:p>
            </table:table-cell>
            <table:table-cell table:style-name="tb_5f_DG7613--026.A2" office:value-type="string">
              <text:p text:style-name="Table_20_Contents"><text:span text:style-name="Strong_20_Emphasis">⌘</text:span>+<text:span text:style-name="Keystroke">X</text:span></text:p>
            </table:table-cell>
            <table:table-cell table:style-name="tb_5f_DG7613--026.A2" office:value-type="string">
              <text:p text:style-name="Table_20_Contents">Elimina el objeto seleccionado y lo guarda en el portapapeles.</text:p>
            </table:table-cell>
          </table:table-row>
          <table:table-row table:style-name="tb_5f_DG7613--026.10">
            <table:table-cell table:style-name="tb_5f_DG7613--026.A2" office:value-type="string">
              <text:p text:style-name="Table_20_Contents">Copiar</text:p>
            </table:table-cell>
            <table:table-cell table:style-name="tb_5f_DG7613--026.A2" office:value-type="string">
              <text:p text:style-name="Table_20_Contents"><text:span text:style-name="Keystroke">Ctrl</text:span>+<text:span text:style-name="Keystroke">C</text:span></text:p>
            </table:table-cell>
            <table:table-cell table:style-name="tb_5f_DG7613--026.A2" office:value-type="string">
              <text:p text:style-name="Table_20_Contents"><text:span text:style-name="Strong_20_Emphasis">⌘</text:span>+<text:span text:style-name="Keystroke">C</text:span></text:p>
            </table:table-cell>
            <table:table-cell table:style-name="tb_5f_DG7613--026.A2" office:value-type="string">
              <text:p text:style-name="Table_20_Contents">Copia el objeto seleccionado al portapapeles.</text:p>
            </table:table-cell>
          </table:table-row>
          <table:table-row table:style-name="tb_5f_DG7613--026.11">
            <table:table-cell table:style-name="tb_5f_DG7613--026.A2" office:value-type="string">
              <text:p text:style-name="Table_20_Contents">Pegar</text:p>
            </table:table-cell>
            <table:table-cell table:style-name="tb_5f_DG7613--026.A2" office:value-type="string">
              <text:p text:style-name="Table_20_Contents"><text:span text:style-name="Keystroke">Ctrl</text:span>+<text:span text:style-name="Keystroke">V</text:span></text:p>
            </table:table-cell>
            <table:table-cell table:style-name="tb_5f_DG7613--026.A2" office:value-type="string">
              <text:p text:style-name="Table_20_Contents"><text:span text:style-name="Strong_20_Emphasis">⌘</text:span>+<text:span text:style-name="Keystroke">V</text:span></text:p>
            </table:table-cell>
            <table:table-cell table:style-name="tb_5f_DG7613--026.A2" office:value-type="string">
              <text:p text:style-name="Table_20_Contents">Coloca el objeto del portapapeles en el documento.</text:p>
            </table:table-cell>
          </table:table-row>
          <table:table-row table:style-name="tb_5f_DG7613--026.12">
            <table:table-cell table:style-name="tb_5f_DG7613--026.A2" office:value-type="string">
              <text:p text:style-name="Table_20_Contents">Limpiar</text:p>
            </table:table-cell>
            <table:table-cell table:style-name="tb_5f_DG7613--026.A2" office:value-type="string">
              <text:p text:style-name="Table_20_Contents"><text:span text:style-name="Keystroke">Ctrl</text:span>+<text:span text:style-name="Keystroke">M</text:span></text:p>
            </table:table-cell>
            <table:table-cell table:style-name="tb_5f_DG7613--026.A2" office:value-type="string">
              <text:p text:style-name="Table_20_Contents"><text:span text:style-name="Strong_20_Emphasis">⌃</text:span>+<text:span text:style-name="Keystroke">M</text:span></text:p>
            </table:table-cell>
            <table:table-cell table:style-name="tb_5f_DG7613--026.A2" office:value-type="string">
              <text:p text:style-name="Table_20_Contents">Elimina el formato directo que se aplicó sin usar estilos.</text:p>
            </table:table-cell>
          </table:table-row>
          <table:table-row table:style-name="tb_5f_DG7613--026.13">
            <table:table-cell table:style-name="tb_5f_DG7613--026.A2" office:value-type="string">
              <text:p text:style-name="Table_20_Contents">Deshacer</text:p>
            </table:table-cell>
            <table:table-cell table:style-name="tb_5f_DG7613--026.A2" office:value-type="string">
              <text:p text:style-name="Table_20_Contents"><text:span text:style-name="Keystroke">Ctrl</text:span>+<text:span text:style-name="Keystroke">Z</text:span></text:p>
            </table:table-cell>
            <table:table-cell table:style-name="tb_5f_DG7613--026.A2" office:value-type="string">
              <text:p text:style-name="Table_20_Contents"><text:span text:style-name="Strong_20_Emphasis">⌘</text:span>+<text:span text:style-name="Keystroke">Z</text:span></text:p>
            </table:table-cell>
            <table:table-cell table:style-name="tb_5f_DG7613--026.A2" office:value-type="string">
              <text:p text:style-name="Table_20_Contents">Deshace la acción previa de edición.</text:p>
            </table:table-cell>
          </table:table-row>
          <table:table-row table:style-name="tb_5f_DG7613--026.14">
            <table:table-cell table:style-name="tb_5f_DG7613--026.A2" office:value-type="string">
              <text:p text:style-name="Table_20_Contents">Rehacer</text:p>
            </table:table-cell>
            <table:table-cell table:style-name="tb_5f_DG7613--026.A2" office:value-type="string">
              <text:p text:style-name="Table_20_Contents"><text:span text:style-name="Keystroke">Ctrl</text:span>+<text:span text:style-name="Keystroke">Y</text:span></text:p>
            </table:table-cell>
            <table:table-cell table:style-name="tb_5f_DG7613--026.A2" office:value-type="string">
              <text:p text:style-name="Table_20_Contents"><text:span text:style-name="Strong_20_Emphasis">⌘</text:span>+<text:span text:style-name="Keystroke">Y</text:span></text:p>
            </table:table-cell>
            <table:table-cell table:style-name="tb_5f_DG7613--026.A2" office:value-type="string">
              <text:p text:style-name="Table_20_Contents">Rehace la última acción.</text:p>
            </table:table-cell>
          </table:table-row>
          <table:table-row table:style-name="tb_5f_DG7613--026.15">
            <table:table-cell table:style-name="tb_5f_DG7613--026.A2" office:value-type="string">
              <text:p text:style-name="Table_20_Contents">Ortografía</text:p>
            </table:table-cell>
            <table:table-cell table:style-name="tb_5f_DG7613--026.A2" office:value-type="string">
              <text:p text:style-name="Table_20_Contents"><text:span text:style-name="Keystroke">F7</text:span></text:p>
            </table:table-cell>
            <table:table-cell table:style-name="tb_5f_DG7613--026.A2" office:value-type="string">
              <text:p text:style-name="Table_20_Contents"><text:span text:style-name="Keystroke">F7</text:span></text:p>
            </table:table-cell>
            <table:table-cell table:style-name="tb_5f_DG7613--026.A2" office:value-type="string">
              <text:p text:style-name="Table_20_Contents">Inicia la revisión ortográfica. Solo está disponible en el modo de edición de texto.</text:p>
            </table:table-cell>
          </table:table-row>
          <table:table-row table:style-name="tb_5f_DG7613--026.16">
            <table:table-cell table:style-name="tb_5f_DG7613--026.A2" office:value-type="string">
              <text:p text:style-name="Table_20_Contents">Revisión ortográfica automática</text:p>
            </table:table-cell>
            <table:table-cell table:style-name="tb_5f_DG7613--026.A2" office:value-type="string">
              <text:p text:style-name="Table_20_Contents"><text:span text:style-name="Keystroke">Mayús</text:span>+<text:span text:style-name="Keystroke">F7</text:span></text:p>
            </table:table-cell>
            <table:table-cell table:style-name="tb_5f_DG7613--026.A2" office:value-type="string">
              <text:p text:style-name="Table_20_Contents"><text:span text:style-name="Keystroke">Mayús</text:span>+<text:span text:style-name="Keystroke">F7</text:span></text:p>
            </table:table-cell>
            <table:table-cell table:style-name="tb_5f_DG7613--026.A2" office:value-type="string">
              <text:p text:style-name="Table_20_Contents">Activa y desactiva la revisión ortográfica automática. Solo está disponible en el modo de edición de texto.</text:p>
            </table:table-cell>
          </table:table-row>
          <table:table-row table:style-name="tb_5f_DG7613--026.17">
            <table:table-cell table:style-name="tb_5f_DG7613--026.A2" office:value-type="string">
              <text:p text:style-name="Table_20_Contents">Cuadro de texto</text:p>
            </table:table-cell>
            <table:table-cell table:style-name="tb_5f_DG7613--026.A2" office:value-type="string">
              <text:p text:style-name="Table_20_Contents"><text:span text:style-name="Keystroke">F2</text:span></text:p>
            </table:table-cell>
            <table:table-cell table:style-name="tb_5f_DG7613--026.A2" office:value-type="string">
              <text:p text:style-name="Table_20_Contents"/>
            </table:table-cell>
            <table:table-cell table:style-name="tb_5f_DG7613--026.A2" office:value-type="string">
              <text:p text:style-name="Table_20_Contents">Intercambia al modo de edición de texto y abre la barra de herramientas <text:span text:style-name="Emphasis">Formato de texto</text:span>.</text:p>
            </table:table-cell>
          </table:table-row>
          <text:soft-page-break/>
          <table:table-row table:style-name="tb_5f_DG7613--026.18">
            <table:table-cell table:style-name="tb_5f_DG7613--026.A2" office:value-type="string">
              <text:p text:style-name="Table_20_Contents">Hiperenlace</text:p>
            </table:table-cell>
            <table:table-cell table:style-name="tb_5f_DG7613--026.A2" office:value-type="string">
              <text:p text:style-name="Table_20_Contents"><text:span text:style-name="Keystroke">Ctrl</text:span>+<text:span text:style-name="Keystroke">Alt</text:span>+<text:span text:style-name="Keystroke">K</text:span></text:p>
            </table:table-cell>
            <table:table-cell table:style-name="tb_5f_DG7613--026.A2" office:value-type="string">
              <text:p text:style-name="Table_20_Contents"/>
            </table:table-cell>
            <table:table-cell table:style-name="tb_5f_DG7613--026.A2" office:value-type="string">
              <text:p text:style-name="Table_20_Contents">Abre el diálogo de <text:span text:style-name="Emphasis">Hiperenlace</text:span>.</text:p>
            </table:table-cell>
          </table:table-row>
          <table:table-row table:style-name="tb_5f_DG7613--026.19">
            <table:table-cell table:style-name="tb_5f_DG7613--026.A2" office:value-type="string">
              <text:p text:style-name="Table_20_Contents">Posición y tamaño</text:p>
            </table:table-cell>
            <table:table-cell table:style-name="tb_5f_DG7613--026.A2" office:value-type="string">
              <text:p text:style-name="Table_20_Contents"><text:span text:style-name="Keystroke">F4</text:span></text:p>
            </table:table-cell>
            <table:table-cell table:style-name="tb_5f_DG7613--026.A2" office:value-type="string">
              <text:p text:style-name="Table_20_Contents"/>
            </table:table-cell>
            <table:table-cell table:style-name="tb_5f_DG7613--026.A2" office:value-type="string">
              <text:p text:style-name="Table_20_Contents">Abre el diálogo <text:span text:style-name="Emphasis">Posición y tamaño</text:span> de un objeto seleccionado.</text:p>
            </table:table-cell>
          </table:table-row>
          <table:table-row table:style-name="tb_5f_DG7613--026.20">
            <table:table-cell table:style-name="tb_5f_DG7613--026.A2" office:value-type="string">
              <text:p text:style-name="Table_20_Contents">Editar puntos</text:p>
            </table:table-cell>
            <table:table-cell table:style-name="tb_5f_DG7613--026.A2" office:value-type="string">
              <text:p text:style-name="Table_20_Contents"><text:span text:style-name="Keystroke">F8</text:span></text:p>
            </table:table-cell>
            <table:table-cell table:style-name="tb_5f_DG7613--026.A2" office:value-type="string">
              <text:p text:style-name="Table_20_Contents"/>
            </table:table-cell>
            <table:table-cell table:style-name="tb_5f_DG7613--026.A2" office:value-type="string">
              <text:p text:style-name="Table_20_Contents">Abre la barra de herramientas <text:span text:style-name="Emphasis">Editar puntos</text:span> si hay un objeto en el dibujo que utilice puntos editables.</text:p>
            </table:table-cell>
          </table:table-row>
        </table:table>
        <text:h text:style-name="Heading_20_2" text:outline-level="2"><text:bookmark-start text:name="__RefHeading___Toc6382_4202357337"/>Estándar (Modo de visualización)<text:bookmark-end text:name="__RefHeading___Toc6382_4202357337"/></text:h>
        <table:table table:name="tb_DG7613--027" table:style-name="tb_5f_DG7613--027" table:template-name="LO User Guides">
          <table:table-column table:style-name="tb_5f_DG7613--027.A"/>
          <table:table-column table:style-name="tb_5f_DG7613--027.B"/>
          <table:table-column table:style-name="tb_5f_DG7613--027.C"/>
          <table:table-column table:style-name="tb_5f_DG7613--027.D"/>
          <table:table-header-rows>
            <table:table-row table:style-name="tb_5f_DG7613--027.1">
              <table:table-cell table:style-name="tb_5f_DG7613--027.A1" office:value-type="string">
                <text:p text:style-name="Table_20_Heading">Herramienta</text:p>
              </table:table-cell>
              <table:table-cell table:style-name="tb_5f_DG7613--027.A1" office:value-type="string">
                <text:p text:style-name="Table_20_Heading">Windows / Linux</text:p>
              </table:table-cell>
              <table:table-cell table:style-name="tb_5f_DG7613--027.A1" office:value-type="string">
                <text:p text:style-name="Table_20_Heading">macOS</text:p>
              </table:table-cell>
              <table:table-cell table:style-name="tb_5f_DG7613--027.A1" office:value-type="string">
                <text:p text:style-name="Table_20_Heading">Resultado</text:p>
              </table:table-cell>
            </table:table-row>
          </table:table-header-rows>
          <table:table-row table:style-name="tb_5f_DG7613--027.2">
            <table:table-cell table:style-name="tb_5f_DG7613--027.A2" office:value-type="string">
              <text:p text:style-name="Table_20_Contents">Guardar como</text:p>
            </table:table-cell>
            <table:table-cell table:style-name="tb_5f_DG7613--027.A2" office:value-type="string">
              <text:p text:style-name="Table_20_Contents"><text:span text:style-name="Keystroke">Mayús</text:span>+<text:span text:style-name="Keystroke">Ctrl</text:span>+<text:span text:style-name="Keystroke">S</text:span></text:p>
            </table:table-cell>
            <table:table-cell table:style-name="tb_5f_DG7613--027.A2" office:value-type="string">
              <text:p text:style-name="Table_20_Contents"><text:span text:style-name="Strong_20_Emphasis">⌘</text:span>+<text:span text:style-name="Keystroke">Mayús</text:span>+<text:span text:style-name="Keystroke">S</text:span></text:p>
            </table:table-cell>
            <table:table-cell table:style-name="tb_5f_DG7613--027.A2" office:value-type="string">
              <text:p text:style-name="Table_20_Contents">Abre un explorador de archivos de <text:span text:style-name="Emphasis">Guardar como</text:span> para guardar el documento abierto como uno nuevo.</text:p>
            </table:table-cell>
          </table:table-row>
          <table:table-row table:style-name="tb_5f_DG7613--027.3">
            <table:table-cell table:style-name="tb_5f_DG7613--027.A2" office:value-type="string">
              <text:p text:style-name="Table_20_Contents">Modo de edición</text:p>
            </table:table-cell>
            <table:table-cell table:style-name="tb_5f_DG7613--027.A2" office:value-type="string">
              <text:p text:style-name="Table_20_Contents"><text:span text:style-name="Keystroke">Mayús</text:span>+<text:span text:style-name="Keystroke">Ctrl</text:span>+<text:span text:style-name="Keystroke">M</text:span></text:p>
            </table:table-cell>
            <table:table-cell table:style-name="tb_5f_DG7613--027.A2" office:value-type="string">
              <text:p text:style-name="Table_20_Contents"><text:span text:style-name="Strong_20_Emphasis">⌘</text:span>+<text:span text:style-name="Keystroke">Mayús</text:span>+<text:span text:style-name="Keystroke">M</text:span></text:p>
            </table:table-cell>
            <table:table-cell table:style-name="tb_5f_DG7613--027.A2" office:value-type="string">
              <text:p text:style-name="Table_20_Contents">Cambia al modo de edición cuando un dibujo está en el modo de solo lectura.</text:p>
            </table:table-cell>
          </table:table-row>
          <table:table-row table:style-name="tb_5f_DG7613--027.4">
            <table:table-cell table:style-name="tb_5f_DG7613--027.A2" office:value-type="string">
              <text:p text:style-name="Table_20_Contents">Imprimir</text:p>
            </table:table-cell>
            <table:table-cell table:style-name="tb_5f_DG7613--027.A2" office:value-type="string">
              <text:p text:style-name="Table_20_Contents"><text:span text:style-name="Keystroke">Ctrl</text:span>+<text:span text:style-name="Keystroke">P</text:span></text:p>
            </table:table-cell>
            <table:table-cell table:style-name="tb_5f_DG7613--027.A2" office:value-type="string">
              <text:p text:style-name="Table_20_Contents"><text:span text:style-name="Strong_20_Emphasis">⌘</text:span>+<text:span text:style-name="Keystroke">P</text:span></text:p>
            </table:table-cell>
            <table:table-cell table:style-name="tb_5f_DG7613--027.A2" office:value-type="string">
              <text:p text:style-name="Table_20_Contents">Abre el diálogo <text:span text:style-name="Emphasis">Imprimir</text:span> para seleccionar las opciones de impresión de su documento.</text:p>
            </table:table-cell>
          </table:table-row>
          <table:table-row table:style-name="tb_5f_DG7613--027.5">
            <table:table-cell table:style-name="tb_5f_DG7613--027.A2" office:value-type="string">
              <text:p text:style-name="Table_20_Contents">Copiar</text:p>
            </table:table-cell>
            <table:table-cell table:style-name="tb_5f_DG7613--027.A2" office:value-type="string">
              <text:p text:style-name="Table_20_Contents"><text:span text:style-name="Keystroke">Ctrl</text:span>+<text:span text:style-name="Keystroke">C</text:span></text:p>
            </table:table-cell>
            <table:table-cell table:style-name="tb_5f_DG7613--027.A2" office:value-type="string">
              <text:p text:style-name="Table_20_Contents"><text:span text:style-name="Strong_20_Emphasis">⌘</text:span>+<text:span text:style-name="Keystroke">C</text:span></text:p>
            </table:table-cell>
            <table:table-cell table:style-name="tb_5f_DG7613--027.A2" office:value-type="string">
              <text:p text:style-name="Table_20_Contents">Copia los elementos seleccionados al portapapeles.</text:p>
            </table:table-cell>
          </table:table-row>
          <table:table-row table:style-name="tb_5f_DG7613--027.6">
            <table:table-cell table:style-name="tb_5f_DG7613--027.A2" office:value-type="string">
              <text:p text:style-name="Table_20_Contents">Buscar y reemplazar</text:p>
            </table:table-cell>
            <table:table-cell table:style-name="tb_5f_DG7613--027.A2" office:value-type="string">
              <text:p text:style-name="Table_20_Contents"><text:span text:style-name="Keystroke">Ctrl</text:span>+<text:span text:style-name="Keystroke">Alt</text:span>+<text:span text:style-name="Keystroke">B</text:span></text:p>
            </table:table-cell>
            <table:table-cell table:style-name="tb_5f_DG7613--027.A2" office:value-type="string">
              <text:p text:style-name="Table_20_Contents"><text:span text:style-name="Strong_20_Emphasis">⌘</text:span>+⌥+<text:span text:style-name="Keystroke">B</text:span></text:p>
            </table:table-cell>
            <table:table-cell table:style-name="tb_5f_DG7613--027.A2" office:value-type="string">
              <text:p text:style-name="Table_20_Contents">Abre el diálogo <text:span text:style-name="Emphasis">Buscar y reemplazar</text:span> todas las instancias de texto que pueda haber en el dibujo.</text:p>
            </table:table-cell>
          </table:table-row>
        </table:table>
        <text:h text:style-name="Heading_20_2" text:outline-level="2"><text:bookmark-start text:name="__RefHeading___Toc6384_4202357337"/>Formato de texto<text:bookmark-end text:name="__RefHeading___Toc6384_4202357337"/></text:h>
        <table:table table:name="tb_DG7613--028" table:style-name="tb_5f_DG7613--028" table:template-name="LO User Guides">
          <table:table-column table:style-name="tb_5f_DG7613--028.A"/>
          <table:table-column table:style-name="tb_5f_DG7613--028.B"/>
          <table:table-column table:style-name="tb_5f_DG7613--028.C"/>
          <table:table-column table:style-name="tb_5f_DG7613--028.D"/>
          <table:table-header-rows>
            <table:table-row table:style-name="tb_5f_DG7613--028.1">
              <table:table-cell table:style-name="tb_5f_DG7613--028.A1" office:value-type="string">
                <text:p text:style-name="Table_20_Heading">Herramienta</text:p>
              </table:table-cell>
              <table:table-cell table:style-name="tb_5f_DG7613--028.A1" office:value-type="string">
                <text:p text:style-name="Table_20_Heading">Windows / Linux</text:p>
              </table:table-cell>
              <table:table-cell table:style-name="tb_5f_DG7613--028.A1" office:value-type="string">
                <text:p text:style-name="Table_20_Heading">macOS</text:p>
              </table:table-cell>
              <table:table-cell table:style-name="tb_5f_DG7613--028.A1" office:value-type="string">
                <text:p text:style-name="Table_20_Heading">Resultado</text:p>
              </table:table-cell>
            </table:table-row>
          </table:table-header-rows>
          <table:table-row table:style-name="tb_5f_DG7613--028.2">
            <table:table-cell table:style-name="tb_5f_DG7613--028.A2" office:value-type="string">
              <text:p text:style-name="Table_20_Contents">Aumentar</text:p>
            </table:table-cell>
            <table:table-cell table:style-name="tb_5f_DG7613--028.A2" office:value-type="string">
              <text:p text:style-name="Table_20_Contents"><text:span text:style-name="Keystroke">Ctrl</text:span>+<text:span text:style-name="Keystroke">]</text:span></text:p>
            </table:table-cell>
            <table:table-cell table:style-name="tb_5f_DG7613--028.A2" office:value-type="string">
              <text:p text:style-name="Table_20_Contents"><text:span text:style-name="Strong_20_Emphasis">⌘</text:span>+<text:span text:style-name="Keystroke">]</text:span></text:p>
            </table:table-cell>
            <table:table-cell table:style-name="tb_5f_DG7613--028.A2" office:value-type="string">
              <text:p text:style-name="Table_20_Contents">Incrementa el tamaño del tipo de letra del texto seleccionado.</text:p>
            </table:table-cell>
          </table:table-row>
          <table:table-row table:style-name="tb_5f_DG7613--028.3">
            <table:table-cell table:style-name="tb_5f_DG7613--028.A2" office:value-type="string">
              <text:p text:style-name="Table_20_Contents">Disminuir</text:p>
            </table:table-cell>
            <table:table-cell table:style-name="tb_5f_DG7613--028.A2" office:value-type="string">
              <text:p text:style-name="Table_20_Contents"><text:span text:style-name="Keystroke">Ctrl</text:span>+<text:span text:style-name="Keystroke">[</text:span></text:p>
            </table:table-cell>
            <table:table-cell table:style-name="tb_5f_DG7613--028.A2" office:value-type="string">
              <text:p text:style-name="Table_20_Contents"><text:span text:style-name="Strong_20_Emphasis">⌘</text:span>+<text:span text:style-name="Keystroke">[</text:span></text:p>
            </table:table-cell>
            <table:table-cell table:style-name="tb_5f_DG7613--028.A2" office:value-type="string">
              <text:p text:style-name="Table_20_Contents">Disminuye el tamaño del tipo de letra del texto seleccionado.</text:p>
            </table:table-cell>
          </table:table-row>
          <table:table-row table:style-name="tb_5f_DG7613--028.4">
            <table:table-cell table:style-name="tb_5f_DG7613--028.A2" office:value-type="string">
              <text:p text:style-name="Table_20_Contents">Negrita</text:p>
            </table:table-cell>
            <table:table-cell table:style-name="tb_5f_DG7613--028.A2" office:value-type="string">
              <text:p text:style-name="Table_20_Contents"><text:span text:style-name="Keystroke">Ctrl</text:span>+<text:span text:style-name="Keystroke">N</text:span></text:p>
            </table:table-cell>
            <table:table-cell table:style-name="tb_5f_DG7613--028.A2" office:value-type="string">
              <text:p text:style-name="Table_20_Contents"><text:span text:style-name="Strong_20_Emphasis">⌘</text:span>+<text:span text:style-name="Keystroke">N</text:span></text:p>
            </table:table-cell>
            <table:table-cell table:style-name="tb_5f_DG7613--028.A2" office:value-type="string">
              <text:p text:style-name="Table_20_Contents">Aplica el formato de <text:span text:style-name="Strong_20_Emphasis">Negrita</text:span> en el texto seleccionado.</text:p>
            </table:table-cell>
          </table:table-row>
          <table:table-row table:style-name="tb_5f_DG7613--028.5">
            <table:table-cell table:style-name="tb_5f_DG7613--028.A2" office:value-type="string">
              <text:p text:style-name="Table_20_Contents">Itálica</text:p>
            </table:table-cell>
            <table:table-cell table:style-name="tb_5f_DG7613--028.A2" office:value-type="string">
              <text:p text:style-name="Table_20_Contents"><text:span text:style-name="Keystroke">Ctrl</text:span>+<text:span text:style-name="Keystroke">I</text:span></text:p>
            </table:table-cell>
            <table:table-cell table:style-name="tb_5f_DG7613--028.A2" office:value-type="string">
              <text:p text:style-name="Table_20_Contents"><text:span text:style-name="Strong_20_Emphasis">⌘</text:span>+<text:span text:style-name="Keystroke">I</text:span></text:p>
            </table:table-cell>
            <table:table-cell table:style-name="tb_5f_DG7613--028.A2" office:value-type="string">
              <text:p text:style-name="Table_20_Contents">Aplica el formato de <text:span text:style-name="Emphasis">Itálica</text:span> en el texto seleccionado.</text:p>
            </table:table-cell>
          </table:table-row>
          <table:table-row table:style-name="tb_5f_DG7613--028.6">
            <table:table-cell table:style-name="tb_5f_DG7613--028.A2" office:value-type="string">
              <text:p text:style-name="Table_20_Contents">Subrayado</text:p>
            </table:table-cell>
            <table:table-cell table:style-name="tb_5f_DG7613--028.A2" office:value-type="string">
              <text:p text:style-name="Table_20_Contents"><text:span text:style-name="Keystroke">Ctrl</text:span>+<text:span text:style-name="Keystroke">S</text:span></text:p>
            </table:table-cell>
            <table:table-cell table:style-name="tb_5f_DG7613--028.A2" office:value-type="string">
              <text:p text:style-name="Table_20_Contents"><text:span text:style-name="Strong_20_Emphasis">⌘</text:span>+<text:span text:style-name="Keystroke">S</text:span></text:p>
            </table:table-cell>
            <table:table-cell table:style-name="tb_5f_DG7613--028.A2" office:value-type="string">
              <text:p text:style-name="Table_20_Contents">Aplica el formato de subrayado en el texto seleccionado.</text:p>
            </table:table-cell>
          </table:table-row>
          <table:table-row table:style-name="tb_5f_DG7613--028.7">
            <table:table-cell table:style-name="tb_5f_DG7613--028.A2" office:value-type="string">
              <text:p text:style-name="Table_20_Contents">Superíndice</text:p>
            </table:table-cell>
            <table:table-cell table:style-name="tb_5f_DG7613--028.A2" office:value-type="string">
              <text:p text:style-name="Table_20_Contents"><text:span text:style-name="Keystroke">Mayús</text:span>+<text:span text:style-name="Keystroke">Ctrl</text:span>+<text:span text:style-name="Keystroke">P</text:span></text:p>
            </table:table-cell>
            <table:table-cell table:style-name="tb_5f_DG7613--028.A2" office:value-type="string">
              <text:p text:style-name="Table_20_Contents"><text:span text:style-name="Keystroke">Mayús</text:span>+<text:span text:style-name="Strong_20_Emphasis">⌘</text:span>+<text:span text:style-name="Keystroke">P</text:span></text:p>
            </table:table-cell>
            <table:table-cell table:style-name="tb_5f_DG7613--028.A2" office:value-type="string">
              <text:p text:style-name="Table_20_Contents">Reduce el tamaño del tipo de letra del texto seleccionado y empuja el texto encima de la línea base.</text:p>
            </table:table-cell>
          </table:table-row>
          <table:table-row table:style-name="tb_5f_DG7613--028.8">
            <table:table-cell table:style-name="tb_5f_DG7613--028.A2" office:value-type="string">
              <text:p text:style-name="Table_20_Contents">Subíndice</text:p>
            </table:table-cell>
            <table:table-cell table:style-name="tb_5f_DG7613--028.A2" office:value-type="string">
              <text:p text:style-name="Table_20_Contents"><text:span text:style-name="Keystroke">Mayús</text:span>+<text:span text:style-name="Keystroke">Ctrl</text:span>+<text:span text:style-name="Keystroke">B</text:span></text:p>
            </table:table-cell>
            <table:table-cell table:style-name="tb_5f_DG7613--028.A2" office:value-type="string">
              <text:p text:style-name="Table_20_Contents"><text:span text:style-name="Keystroke">Mayús</text:span>+<text:span text:style-name="Strong_20_Emphasis">⌘</text:span>+<text:span text:style-name="Keystroke">B</text:span></text:p>
            </table:table-cell>
            <table:table-cell table:style-name="tb_5f_DG7613--028.A2" office:value-type="string">
              <text:p text:style-name="Table_20_Contents">Reduce el tamaño del tipo de letra del texto seleccionado y empuja el texto debajo de la línea base.</text:p>
            </table:table-cell>
          </table:table-row>
          <text:soft-page-break/>
          <table:table-row table:style-name="tb_5f_DG7613--028.9">
            <table:table-cell table:style-name="tb_5f_DG7613--028.A2" office:value-type="string">
              <text:p text:style-name="Table_20_Contents">Limpiar</text:p>
            </table:table-cell>
            <table:table-cell table:style-name="tb_5f_DG7613--028.A2" office:value-type="string">
              <text:p text:style-name="Table_20_Contents"><text:span text:style-name="Keystroke">Ctrl</text:span>+<text:span text:style-name="Keystroke">M</text:span></text:p>
            </table:table-cell>
            <table:table-cell table:style-name="tb_5f_DG7613--028.A2" office:value-type="string">
              <text:p text:style-name="Table_20_Contents">⌃+<text:span text:style-name="Keystroke">M</text:span></text:p>
            </table:table-cell>
            <table:table-cell table:style-name="tb_5f_DG7613--028.A2" office:value-type="string">
              <text:p text:style-name="Table_20_Contents">Elimina el formato directo que se aplicó sin usar los estilos.</text:p>
            </table:table-cell>
          </table:table-row>
          <table:table-row table:style-name="tb_5f_DG7613--028.10">
            <table:table-cell table:style-name="tb_5f_DG7613--028.A2" office:value-type="string">
              <text:p text:style-name="Table_20_Contents">Izquierda</text:p>
            </table:table-cell>
            <table:table-cell table:style-name="tb_5f_DG7613--028.A2" office:value-type="string">
              <text:p text:style-name="Table_20_Contents"><text:span text:style-name="Keystroke">Ctrl</text:span>+<text:span text:style-name="Keystroke">L</text:span></text:p>
            </table:table-cell>
            <table:table-cell table:style-name="tb_5f_DG7613--028.A2" office:value-type="string">
              <text:p text:style-name="Table_20_Contents"><text:span text:style-name="Strong_20_Emphasis">⌘</text:span>+<text:span text:style-name="Keystroke">L</text:span></text:p>
            </table:table-cell>
            <table:table-cell table:style-name="tb_5f_DG7613--028.A2" office:value-type="string">
              <text:p text:style-name="Table_20_Contents">Establece el alineamiento de un párrafo a la izquierda.</text:p>
            </table:table-cell>
          </table:table-row>
          <table:table-row table:style-name="tb_5f_DG7613--028.11">
            <table:table-cell table:style-name="tb_5f_DG7613--028.A2" office:value-type="string">
              <text:p text:style-name="Table_20_Contents">Centrar</text:p>
            </table:table-cell>
            <table:table-cell table:style-name="tb_5f_DG7613--028.A2" office:value-type="string">
              <text:p text:style-name="Table_20_Contents"><text:span text:style-name="Keystroke">Ctrl</text:span>+<text:span text:style-name="Keystroke">T</text:span></text:p>
            </table:table-cell>
            <table:table-cell table:style-name="tb_5f_DG7613--028.A2" office:value-type="string">
              <text:p text:style-name="Table_20_Contents"><text:span text:style-name="Strong_20_Emphasis">⌘</text:span>+<text:span text:style-name="Keystroke">T</text:span></text:p>
            </table:table-cell>
            <table:table-cell table:style-name="tb_5f_DG7613--028.A2" office:value-type="string">
              <text:p text:style-name="Table_20_Contents">Establece el alineamiento de un párrafo al centro.</text:p>
            </table:table-cell>
          </table:table-row>
          <table:table-row table:style-name="tb_5f_DG7613--028.12">
            <table:table-cell table:style-name="tb_5f_DG7613--028.A2" office:value-type="string">
              <text:p text:style-name="Table_20_Contents">Derecha</text:p>
            </table:table-cell>
            <table:table-cell table:style-name="tb_5f_DG7613--028.A2" office:value-type="string">
              <text:p text:style-name="Table_20_Contents"><text:span text:style-name="Keystroke">Ctrl</text:span>+<text:span text:style-name="Keystroke">R</text:span></text:p>
            </table:table-cell>
            <table:table-cell table:style-name="tb_5f_DG7613--028.A2" office:value-type="string">
              <text:p text:style-name="Table_20_Contents"><text:span text:style-name="Strong_20_Emphasis">⌘</text:span>+<text:span text:style-name="Keystroke">R</text:span></text:p>
            </table:table-cell>
            <table:table-cell table:style-name="tb_5f_DG7613--028.A2" office:value-type="string">
              <text:p text:style-name="Table_20_Contents">Establece el alineamiento de un párrafo a la derecha.</text:p>
            </table:table-cell>
          </table:table-row>
          <table:table-row table:style-name="tb_5f_DG7613--028.13">
            <table:table-cell table:style-name="tb_5f_DG7613--028.A2" office:value-type="string">
              <text:p text:style-name="Table_20_Contents">Justificado</text:p>
            </table:table-cell>
            <table:table-cell table:style-name="tb_5f_DG7613--028.A2" office:value-type="string">
              <text:p text:style-name="Table_20_Contents"><text:span text:style-name="Keystroke">Ctrl</text:span>+<text:span text:style-name="Keystroke">J</text:span></text:p>
            </table:table-cell>
            <table:table-cell table:style-name="tb_5f_DG7613--028.A2" office:value-type="string">
              <text:p text:style-name="Table_20_Contents"><text:span text:style-name="Strong_20_Emphasis">⌘</text:span>+<text:span text:style-name="Keystroke">J</text:span></text:p>
            </table:table-cell>
            <table:table-cell table:style-name="tb_5f_DG7613--028.A2" office:value-type="string">
              <text:p text:style-name="Table_20_Contents">Establece un alineamiento justificado a un párrafo.</text:p>
            </table:table-cell>
          </table:table-row>
          <table:table-row table:style-name="tb_5f_DG7613--028.14">
            <table:table-cell table:style-name="tb_5f_DG7613--028.A2" office:value-type="string">
              <text:p text:style-name="Table_20_Contents">Seleccionar todo</text:p>
            </table:table-cell>
            <table:table-cell table:style-name="tb_5f_DG7613--028.A2" office:value-type="string">
              <text:p text:style-name="Table_20_Contents"><text:span text:style-name="Keystroke">Ctrl</text:span>+<text:span text:style-name="Keystroke">E</text:span></text:p>
            </table:table-cell>
            <table:table-cell table:style-name="tb_5f_DG7613--028.A2" office:value-type="string">
              <text:p text:style-name="Table_20_Contents"><text:span text:style-name="Strong_20_Emphasis">⌘</text:span>+<text:span text:style-name="Keystroke">E</text:span></text:p>
            </table:table-cell>
            <table:table-cell table:style-name="tb_5f_DG7613--028.A2" office:value-type="string">
              <text:p text:style-name="Table_20_Contents">Selecciona todo el texto de un cuadro de texto.</text:p>
            </table:table-cell>
          </table:table-row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 Mono" svg:font-family="'DejaVu Sans Mono'" style:font-adornments="Libro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Itálica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uto" fo:orphans="2" fo:widows="2" style:page-number="auto"/>
      <style:text-properties style:font-name="Liberation Sans3" fo:font-family="'Liberation Sans'" style:font-style-name="Normal" style:font-family-generic="swiss" style:font-pitch="variable" fo:font-size="11pt" fo:language="es" fo:country="ES"/>
    </style:style>
    <style:style style:name="Heading" style:family="paragraph" style:parent-style-name="Standard" style:next-style-name="Text_20_body" style:class="text" style:master-page-name="">
      <style:paragraph-properties fo:margin-top="0.42cm" fo:margin-bottom="0.21cm" style:contextual-spacing="true" style:page-number="auto" fo:keep-with-next="always">
        <style:tab-stops/>
      </style:paragraph-properties>
      <style:text-properties fo:color="#007c3c" loext:opacity="100%" style:font-name="Liberation Sans1" fo:font-family="'Liberation Sans'" style:font-family-generic="swiss" style:font-pitch="variable" fo:font-size="13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ffffff"/>
      <style:paragraph-properties fo:margin-top="0cm" fo:margin-bottom="0.212cm" style:contextual-spacing="false" style:page-number="auto" fo:background-color="transparent"/>
    </style:style>
    <style:style style:name="List" style:family="paragraph" style:parent-style-name="Text_20_body" style:class="list" style:master-page-name="">
      <style:paragraph-properties style:page-number="auto"/>
    </style:style>
    <style:style style:name="Caption" style:family="paragraph" style:parent-style-name="Standard" style:class="extra" style:master-page-name="">
      <loext:graphic-properties draw:fill="none" draw:fill-color="#ffffff"/>
      <style:paragraph-properties fo:margin-top="0cm" fo:margin-bottom="0.21cm" style:contextual-spacing="false" style:page-number="auto" fo:background-color="transparent" fo:keep-with-next="always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New_20_Chapter" style:display-name="New Chapter" style:family="paragraph" style:parent-style-name="Standard" style:next-style-name="Guide_20_Name" style:class="chapter" style:master-page-name="First_20_Page">
      <loext:graphic-properties draw:fill="none" draw:fill-color="#ffffff"/>
      <style:paragraph-properties fo:text-align="center" style:justify-single-word="false" style:page-number="auto" fo:break-before="page" fo:background-color="transparent"/>
    </style:style>
    <style:style style:name="Guide_20_Name" style:display-name="Guide Name" style:family="paragraph" style:parent-style-name="Heading" style:next-style-name="Title" style:class="chapter">
      <style:paragraph-properties fo:margin-top="3.528cm" fo:margin-bottom="0.212cm" style:contextual-spacing="false" fo:text-align="center" style:justify-single-word="false"/>
      <style:text-properties fo:font-size="24pt"/>
    </style:style>
    <style:style style:name="Title" style:family="paragraph" style:parent-style-name="Heading" style:next-style-name="Subtitle" style:class="chapter" style:master-page-name="">
      <style:paragraph-properties fo:margin-left="1.131cm" fo:margin-right="0cm" fo:margin-top="3.53cm" fo:margin-bottom="0.21cm" style:contextual-spacing="false" fo:text-indent="-1.131cm" style:auto-text-indent="false" style:page-number="auto">
        <style:tab-stops/>
      </style:paragraph-properties>
      <style:text-properties fo:color="#000000" loext:opacity="100%" fo:font-size="32pt" fo:font-style="italic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Heading_20_1" style:class="chapter" style:master-page-name="">
      <style:paragraph-properties fo:margin-left="0.64cm" fo:margin-right="0cm" fo:text-align="start" style:justify-single-word="false" fo:text-indent="-0.64cm" style:auto-text-indent="false" style:page-number="auto" fo:break-after="page">
        <style:tab-stops/>
      </style:paragraph-properties>
      <style:text-properties style:use-window-font-color="true" loext:opacity="0%" fo:font-size="18pt" fo:font-style="italic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529cm" fo:margin-bottom="0.319cm" style:contextual-spacing="true" fo:text-indent="0cm" style:auto-text-indent="false" fo:padding-left="0cm" fo:padding-right="0cm" fo:padding-top="0cm" fo:padding-bottom="0.049cm" fo:border-left="none" fo:border-right="none" fo:border-top="none" fo:border-bottom="0.99pt solid #007c3c">
        <style:tab-stops/>
      </style:paragraph-properties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42cm" fo:margin-right="0cm" fo:text-indent="-0.42cm" style:auto-text-indent="false" style:page-number="auto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21cm" fo:margin-bottom="0cm" style:contextual-spacing="false" fo:text-indent="0cm" style:auto-text-indent="false">
        <style:tab-stops>
          <style:tab-stop style:position="17.291cm" style:type="right" style:leader-style="dotted" style:leader-text="."/>
        </style:tab-stops>
      </style:paragraph-properties>
      <style:text-properties fo:font-size="12pt" fo:font-weight="bold"/>
    </style:style>
    <style:style style:name="Index_20_Heading" style:display-name="Index Heading" style:family="paragraph" style:parent-style-name="Heading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Front_20_Matter">
      <style:paragraph-properties fo:margin-left="0cm" fo:margin-right="0cm" fo:margin-top="0cm" fo:margin-bottom="0.21cm" style:contextual-spacing="true" fo:text-indent="0cm" style:auto-text-indent="false" style:page-number="auto" fo:break-before="auto" fo:break-after="auto" fo:padding-left="0cm" fo:padding-right="0cm" fo:padding-top="0cm" fo:padding-bottom="0.049cm" fo:border-left="none" fo:border-right="none" fo:border-top="none" fo:border-bottom="0.99pt solid #007c3c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ffffff"/>
      <style:paragraph-properties fo:margin-left="0.106cm" fo:margin-right="0.106cm" fo:margin-top="0.106cm" fo:margin-bottom="0.106cm" style:contextual-spacing="false" fo:orphans="0" fo:widows="0" fo:text-indent="0cm" style:auto-text-indent="false" style:page-number="auto" fo:background-color="transparent" text:number-lines="false" text:line-number="0">
        <style:tab-stops/>
      </style:paragraph-properties>
      <style:text-properties fo:font-size="10pt"/>
    </style:style>
    <style:style style:name="Heading_20_Note" style:display-name="Heading Note" style:family="paragraph" style:parent-style-name="Heading_20_Caution" style:next-style-name="Body_20_Text_2c__20_Note" style:list-style-name="Heading_20_Note" style:class="list" style:master-page-name="">
      <loext:graphic-properties draw:fill="solid" draw:fill-color="#d9f1dd"/>
      <style:paragraph-properties style:page-number="auto" fo:background-color="#d9f1dd">
        <style:tab-stops/>
      </style:paragraph-properties>
    </style:style>
    <style:style style:name="Heading_20_Tip" style:display-name="Heading Tip" style:family="paragraph" style:parent-style-name="Heading_20_Caution" style:next-style-name="Body_20_Text_2c__20_Note" style:list-style-name="Heading_20_Tip" style:class="list" style:master-page-name="">
      <loext:graphic-properties draw:fill="solid" draw:fill-color="#cde5f7"/>
      <style:paragraph-properties style:page-number="auto" fo:background-color="#cde5f7">
        <style:tab-stops/>
      </style:paragraph-properties>
      <style:text-properties fo:font-size="12pt" fo:font-weight="bold"/>
    </style:style>
    <style:style style:name="Heading_20_Caution" style:display-name="Heading Caution" style:family="paragraph" style:parent-style-name="List" style:next-style-name="Body_20_Text_2c__20_Note" style:list-style-name="Heading_20_Caution" style:class="list" style:master-page-name="">
      <loext:graphic-properties draw:fill="solid" draw:fill-color="#f6f1d2"/>
      <style:paragraph-properties fo:margin-top="0.42cm" fo:margin-bottom="0.109cm" style:contextual-spacing="true" style:page-number="auto" fo:background-color="#f6f1d2" fo:keep-with-next="always">
        <style:tab-stops/>
      </style:paragraph-properties>
      <style:text-properties fo:color="#000000" loext:opacity="100%" fo:font-size="12pt" fo:font-weight="bold"/>
    </style:style>
    <style:style style:name="Numbering_20_1" style:display-name="Numbering 1" style:family="paragraph" style:parent-style-name="List" style:list-style-name="Numbering_20_1" style:class="list" style:master-page-name="">
      <loext:graphic-properties draw:fill="none" draw:fill-color="#ffffff"/>
      <style:paragraph-properties style:page-number="auto" fo:background-color="transparent">
        <style:tab-stops/>
      </style:paragraph-properties>
    </style:style>
    <style:style style:name="Figure" style:family="paragraph" style:parent-style-name="Caption" style:class="extra" style:master-page-name="">
      <loext:graphic-properties draw:fill="none" draw:fill-color="#ffffff"/>
      <style:paragraph-properties fo:text-align="center" style:justify-single-word="false" style:page-number="auto" fo:background-color="transparent" fo:keep-with-next="auto"/>
    </style:style>
    <style:style style:name="Frame_20_contents" style:display-name="Frame contents" style:family="paragraph" loext:hidden="true" style:hidden="true" style:parent-style-name="Standard" style:class="extra"/>
    <style:style style:name="Definition_20_Term" style:display-name="Definition Term" style:family="paragraph" style:parent-style-name="Text_20_body" style:next-style-name="Text_20_body_20_indent" style:class="text" style:master-page-name="">
      <loext:graphic-properties draw:fill="none" draw:fill-color="#ffffff"/>
      <style:paragraph-properties fo:margin-left="0.423cm" fo:margin-right="0cm" fo:margin-top="0cm" fo:margin-bottom="0.106cm" style:contextual-spacing="false" fo:text-indent="0cm" style:auto-text-indent="false" style:page-number="auto" fo:background-color="transparent" fo:keep-with-next="always"/>
      <style:text-properties fo:font-weight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1.3cm" fo:margin-right="0cm" fo:text-indent="0cm" style:auto-text-indent="false" style:page-number="auto">
        <style:tab-stops/>
      </style:paragraph-properties>
    </style:style>
    <style:style style:name="Heading_20_4" style:display-name="Heading 4" style:family="paragraph" style:parent-style-name="Heading" style:next-style-name="Text_20_body" style:class="text" style:master-page-name="">
      <style:paragraph-properties fo:margin-top="0cm" fo:margin-bottom="0.109cm" style:contextual-spacing="false" style:page-number="auto"/>
      <style:text-properties fo:font-size="12pt" fo:font-weight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.42cm" fo:margin-right="0cm" fo:margin-top="0.33cm" fo:margin-bottom="0.21cm" style:contextual-spacing="true" fo:text-indent="-0.42cm" style:auto-text-indent="false" style:page-number="auto">
        <style:tab-stops/>
      </style:paragraph-properties>
      <style:text-properties fo:font-size="12pt" fo:font-style="italic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79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29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 style:master-page-name="">
      <loext:graphic-properties draw:fill="none" draw:fill-color="#e6e6e6"/>
      <style:paragraph-properties fo:margin-top="0.106cm" fo:margin-bottom="0.106cm" style:contextual-spacing="true" fo:text-align="start" style:justify-single-word="false" style:page-number="auto" fo:background-color="transparent" text:number-lines="false" text:line-number="0"/>
      <style:text-properties fo:font-style="italic" fo:font-weight="bold"/>
    </style:style>
    <style:style style:name="Numbering_20_2" style:display-name="Numbering 2" style:family="paragraph" style:parent-style-name="List" style:list-style-name="Numbering_20_2" style:class="list">
      <loext:graphic-properties draw:fill="none" draw:fill-color="#ffffff"/>
      <style:paragraph-properties fo:margin-left="1.7cm" fo:margin-right="0cm" fo:margin-top="0cm" fo:margin-bottom="0.212cm" style:contextual-spacing="false" fo:text-indent="0cm" style:auto-text-indent="false" fo:background-color="transparent">
        <style:tab-stops/>
      </style:paragraph-properties>
    </style:style>
    <style:style style:name="Numbering_20_3" style:display-name="Numbering 3" style:family="paragraph" style:parent-style-name="List" style:list-style-name="Numbering_20_3" style:class="list">
      <loext:graphic-properties draw:fill="none" draw:fill-color="#ffffff"/>
      <style:paragraph-properties fo:margin-left="2.05cm" fo:margin-right="0cm" fo:text-indent="0cm" style:auto-text-indent="false" fo:background-color="transparent">
        <style:tab-stops/>
      </style:paragraph-properties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ffffff"/>
      <style:paragraph-properties style:page-number="auto" fo:background-color="transparent">
        <style:tab-stops/>
      </style:paragraph-properties>
      <style:text-properties officeooo:rsid="022f1935"/>
    </style:style>
    <style:style style:name="List_20_2" style:display-name="List 2" style:family="paragraph" style:parent-style-name="List" style:list-style-name="List_20_2" style:class="list" style:master-page-name="">
      <loext:graphic-properties draw:fill="none" draw:fill-color="#ffffff"/>
      <style:paragraph-properties style:page-number="auto" fo:background-color="transparent">
        <style:tab-stops/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 style:class="text" style:master-page-name="">
      <loext:graphic-properties draw:fill="solid" draw:fill-color="#eeeeee"/>
      <style:paragraph-properties fo:margin-top="0cm" fo:margin-bottom="0.21cm" style:contextual-spacing="true" style:page-number="auto" fo:background-color="#eeeeee"/>
      <style:text-properties style:font-name="DejaVu Sans Mono" fo:font-family="'DejaVu Sans Mono'" style:font-style-name="Libro" style:font-family-generic="modern" style:font-pitch="fixed" fo:font-size="10pt" fo:letter-spacing="-0.018cm" fo:language="zxx" fo:country="none"/>
    </style:style>
    <style:style style:name="Table" style:family="paragraph" style:parent-style-name="Caption" style:class="extra"/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cm" fo:border-left="none" fo:border-right="none" fo:border-top="0.06pt solid #000000" fo:border-bottom="non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0.3000001907349pt" fo:font-style="italic"/>
    </style:style>
    <style:style style:name="Foot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lumn_20_Contents" style:display-name="Column Contents" style:family="paragraph" style:parent-style-name="Text_20_body" style:class="text" style:master-page-name="">
      <loext:graphic-properties draw:fill="none" draw:fill-color="#ffffff"/>
      <style:paragraph-properties fo:margin-top="0cm" fo:margin-bottom="0.21cm" style:contextual-spacing="true" style:page-number="auto" fo:background-color="transparent">
        <style:tab-stops/>
      </style:paragraph-properties>
    </style:style>
    <style:style style:name="Numbering_20_2_20_Cont." style:display-name="Numbering 2 Cont." style:family="paragraph" style:parent-style-name="List" style:class="list" style:master-page-name="">
      <loext:graphic-properties draw:fill="none" draw:fill-color="#ffffff"/>
      <style:paragraph-properties fo:margin-left="1.7cm" fo:margin-right="0cm" fo:margin-top="0cm" fo:margin-bottom="0.212cm" style:contextual-spacing="false" fo:text-indent="0cm" style:auto-text-indent="false" style:page-number="auto" fo:background-color="transparent"/>
    </style:style>
    <style:style style:name="List_20_Contents" style:display-name="List Contents" style:family="paragraph" style:parent-style-name="Standard" style:class="html">
      <loext:graphic-properties draw:fill="none" draw:fill-color="#ffffff"/>
      <style:paragraph-properties fo:margin-left="1.27cm" fo:margin-right="0cm" fo:margin-top="0cm" fo:margin-bottom="0.212cm" style:contextual-spacing="true" fo:text-indent="0cm" style:auto-text-indent="false" fo:background-color="transparent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8.645cm" style:type="center"/>
          <style:tab-stop style:position="17.291cm" style:type="right"/>
        </style:tab-stops>
      </style:paragraph-properties>
    </style:style>
    <style:style style:name="Header_20_right" style:display-name="Header right" style:family="paragraph" loext:hidden="true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loext:hidden="true" style:hidden="true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1cm" fo:margin-right="0cm" fo:text-indent="0cm" style:auto-text-indent="false"/>
    </style:style>
    <style:style style:name="Figure_20_Index_20_1" style:display-name="Figur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Drawing" style:family="paragraph" loext:hidden="true" style:hidden="true" style:parent-style-name="Caption" style:class="extra">
      <style:paragraph-properties fo:text-align="center" style:justify-single-word="false"/>
    </style:style>
    <style:style style:name="Legend_20_Numbered" style:display-name="Legend Numbered" style:family="paragraph" style:parent-style-name="List" style:list-style-name="Legend_20_Numbered" style:class="list" style:master-page-name="">
      <loext:graphic-properties draw:fill="none" draw:fill-color="#ffffff"/>
      <style:paragraph-properties fo:margin-top="0cm" fo:margin-bottom="0.21cm" style:contextual-spacing="true" style:page-number="auto" fo:background-color="transparent">
        <style:tab-stops/>
      </style:paragraph-properties>
      <style:text-properties fo:font-size="10pt"/>
    </style:style>
    <style:style style:name="List_20_1_20_Cont." style:display-name="List 1 Cont." style:family="paragraph" style:parent-style-name="List" style:list-style-name="" style:class="list" style:master-page-name="">
      <loext:graphic-properties draw:fill="none" draw:fill-color="#ffffff"/>
      <style:paragraph-properties fo:margin-left="1.3cm" fo:margin-right="0cm" fo:text-indent="0cm" style:auto-text-indent="false" style:page-number="auto" fo:background-color="transparent"/>
    </style:style>
    <style:style style:name="List_20_2_20_Cont." style:display-name="List 2 Cont." style:family="paragraph" style:parent-style-name="List" style:list-style-name="" style:class="list">
      <loext:graphic-properties draw:fill="none" draw:fill-color="#ffffff"/>
      <style:paragraph-properties fo:margin-left="1.693cm" fo:margin-right="0cm" fo:margin-top="0cm" fo:margin-bottom="0.212cm" style:contextual-spacing="false" fo:text-indent="0cm" style:auto-text-indent="false" fo:background-color="transparent"/>
    </style:style>
    <style:style style:name="Definition_20_Term_20_2" style:display-name="Definition Term 2" style:family="paragraph" style:parent-style-name="Text_20_body" style:next-style-name="Body_20_Text_2c__20_Indented_20_2" style:class="text" style:master-page-name="">
      <loext:graphic-properties draw:fill="none" draw:fill-color="#ffffff"/>
      <style:paragraph-properties fo:margin-left="0.847cm" fo:margin-right="0cm" fo:margin-top="0cm" fo:margin-bottom="0.106cm" style:contextual-spacing="false" fo:text-indent="0cm" style:auto-text-indent="false" style:page-number="auto" fo:background-color="transparent" fo:keep-with-next="always"/>
      <style:text-properties fo:font-style="italic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Body_20_Text_2c__20_Indented_20_2" style:display-name="Body Text, Indented 2" style:family="paragraph" style:parent-style-name="Text_20_body" style:class="text" style:master-page-name="">
      <style:paragraph-properties fo:margin-left="1.7cm" fo:margin-right="0cm" fo:margin-top="0cm" fo:margin-bottom="0.109cm" style:contextual-spacing="false" fo:text-indent="0cm" style:auto-text-indent="false" style:page-number="auto"/>
    </style:style>
    <style:style style:name="Text" style:family="paragraph" loext:hidden="true" style:hidden="true" style:parent-style-name="Caption" style:class="extra"/>
    <style:style style:name="Listing" style:family="paragraph" style:parent-style-name="Caption" style:next-style-name="Code" style:class="extra"/>
    <style:style style:name="Body_20_Text_2c__20_Note" style:display-name="Body Text, Note" style:family="paragraph" style:parent-style-name="Text_20_body" style:class="text" style:master-page-name="">
      <style:paragraph-properties fo:margin-left="1cm" fo:margin-right="1cm" fo:text-indent="0cm" style:auto-text-indent="false" style:page-number="auto" fo:padding-left="0cm" fo:padding-right="0cm" fo:padding-top="0cm" fo:padding-bottom="0.049cm" fo:border-left="none" fo:border-right="none" fo:border-top="none" fo:border-bottom="0.99pt solid #000000" text:number-lines="false" text:line-number="0" style:writing-mode="page">
        <style:tab-stops/>
      </style:paragraph-properties>
    </style:style>
    <style:style style:name="Body_20_Text_2c__20_List_20_Intro" style:display-name="Body Text, List Intro" style:family="paragraph" style:parent-style-name="Text_20_body" style:class="text" style:master-page-name="">
      <loext:graphic-properties draw:fill="none" draw:fill-color="#ffffff"/>
      <style:paragraph-properties fo:margin-left="0cm" fo:margin-right="0cm" fo:margin-top="0cm" fo:margin-bottom="0.212cm" style:contextual-spacing="false" fo:orphans="2" fo:widows="2" fo:text-indent="0cm" style:auto-text-indent="false" style:page-number="auto" fo:background-color="transparent" fo:keep-with-next="always">
        <style:tab-stops/>
      </style:paragraph-properties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fo:background-color="#eeeee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margin-top="0cm" fo:margin-bottom="0.21cm" style:contextual-spacing="false" fo:text-indent="0cm" style:auto-text-indent="false" style:page-number="auto" fo:keep-with-next="always"/>
    </style:style>
    <style:style style:name="Heading_20_1_20_First" style:display-name="Heading 1 First" style:family="paragraph" style:parent-style-name="Heading_20_1" style:next-style-name="Text_20_body" style:default-outline-level="1" style:list-style-name="" style:class="text" style:master-page-name="Standard">
      <loext:graphic-properties draw:fill="none" draw:fill-color="#ffffff"/>
      <style:paragraph-properties fo:margin-top="0cm" fo:margin-bottom="0.319cm" style:contextual-spacing="true" style:page-number="auto" fo:break-before="auto" fo:break-after="auto" fo:background-color="transparent">
        <style:tab-stops/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792cm" style:type="right" style:leader-style="dotted" style:leader-text="."/>
        </style:tab-stops>
      </style:paragraph-properties>
    </style:style>
    <style:style style:name="Numbering_20_1_20_Cont." style:display-name="Numbering 1 Cont." style:family="paragraph" style:parent-style-name="List" style:class="list">
      <loext:graphic-properties draw:fill="none" draw:fill-color="#ffffff"/>
      <style:paragraph-properties fo:margin-left="1.3cm" fo:margin-right="0cm" fo:margin-top="0cm" fo:margin-bottom="0.212cm" style:contextual-spacing="false" fo:text-indent="0cm" style:auto-text-indent="false" fo:background-color="transparent"/>
    </style:style>
    <style:style style:name="Numbering_20_3_20_Cont." style:display-name="Numbering 3 Cont." style:family="paragraph" style:parent-style-name="List" style:class="list">
      <loext:graphic-properties draw:fill="none" draw:fill-color="#ffffff"/>
      <style:paragraph-properties fo:margin-left="2.046cm" fo:margin-right="0cm" fo:margin-top="0cm" fo:margin-bottom="0.212cm" style:contextual-spacing="false" fo:text-indent="0cm" style:auto-text-indent="false" fo:background-color="transparent"/>
    </style:style>
    <style:style style:name="Illustration" style:family="paragraph" loext:hidden="true" style:hidden="true" style:parent-style-name="Caption" style:class="extra">
      <style:paragraph-properties fo:text-align="center" style:justify-single-word="false"/>
    </style:style>
    <style:style style:name="Heading_20_5" style:display-name="Heading 5" style:family="paragraph" loext:hidden="true" style:hidden="true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loext:hidden="true" style:hidden="true" style:parent-style-name="Heading" style:next-style-name="Text_20_body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4.702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203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3.702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203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2.702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203cm" style:type="right" style:leader-style="dotted" style:leader-text=".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Formula" style:family="paragraph" style:parent-style-name="Caption" style:class="extra"/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203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5.7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2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4.702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203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3.702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203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2.702cm" style:type="right" style:leader-style="dotted" style:leader-text="."/>
        </style:tab-stops>
      </style:paragraph-properties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Header_20_left" style:display-name="Header left" style:family="paragraph" loext:hidden="true" style:hidden="true" style:parent-style-name="Header" style:class="extra">
      <style:paragraph-properties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Symbols" style:display-name="Numbering Symbols" style:family="text" loext:hidden="true" style:hidden="true"/>
    <style:style style:name="Code" style:family="text">
      <style:text-properties style:font-name="DejaVu Sans Mono" fo:font-family="'DejaVu Sans Mono'" style:font-style-name="Libro" style:font-family-generic="modern" style:font-pitch="fixed" fo:letter-spacing="-0.018cm" fo:language="zxx" fo:country="none" style:text-underline-style="none" fo:background-color="#eeeeee"/>
    </style:style>
    <style:style style:name="Internet_20_link" style:display-name="Internet link" style:family="text">
      <style:text-properties fo:color="#000080" loext:opacity="100%" fo:language="zxx" fo:country="none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language="es" fo:country="ES" fo:font-weight="bold" fo:background-color="transparent" style:font-weight-asian="bold" style:font-weight-complex="bold"/>
    </style:style>
    <style:style style:name="Visited_20_Internet_20_Link" style:display-name="Visited Internet Link" style:family="text" loext:hidden="true" style:hidden="true">
      <style:text-properties fo:color="#800000" loext:opacity="100%" style:font-name="Liberation Sans4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Mono1" fo:font-family="'Liberation Mono'" style:font-style-name="Itálica" style:font-family-generic="modern" style:font-pitch="fixed" fo:letter-spacing="-0.018cm" fo:language="zxx" fo:country="none" fo:font-style="italic" fo:background-color="transparent"/>
    </style:style>
    <style:style style:name="Caption_20_characters" style:display-name="Caption characters" style:family="text" loext:hidden="true" style:hidden="true"/>
    <style:style style:name="Emphasis" style:family="text">
      <style:text-properties fo:language="es" fo:country="ES" fo:font-style="italic" fo:background-color="transparent" style:font-style-asian="italic" style:font-style-complex="italic"/>
    </style:style>
    <style:style style:name="Bullet_20_Symbols_20__28_user_29_" style:display-name="Bullet Symbols (user)" style:family="text"/>
    <style:style style:name="Footnote_20_anchor" style:display-name="Footnote anchor" style:family="text" loext:hidden="true" style:hidden="true">
      <style:text-properties style:text-position="super 58%" style:font-name="Liberation Sans4" fo:font-family="'Liberation Sans'" style:font-style-name="Regular" style:font-family-generic="swiss" style:font-pitch="variable"/>
    </style:style>
    <style:style style:name="Definition" style:family="text" loext:hidden="true" style:hidden="true">
      <style:text-properties style:font-name="Liberation Sans4" fo:font-family="'Liberation Sans'" style:font-style-name="Regular" style:font-family-generic="swiss" style:font-pitch="variable" fo:font-size="11pt"/>
    </style:style>
    <style:style style:name="Drop_20_Caps" style:display-name="Drop Caps" style:family="text" loext:hidden="true" style:hidden="true"/>
    <style:style style:name="Endnote_20_anchor" style:display-name="Endnote anchor" style:family="text" loext:hidden="true" style:hidden="true">
      <style:text-properties style:text-position="super 58%" style:font-name="Liberation Sans4" fo:font-family="'Liberation Sans'" style:font-style-name="Regular" style:font-family-generic="swiss" style:font-pitch="variable"/>
    </style:style>
    <style:style style:name="Endnote_20_Symbol" style:display-name="Endnote Symbol" style:family="text" loext:hidden="true" style:hidden="true">
      <style:text-properties style:font-name="Liberation Sans4" fo:font-family="'Liberation Sans'" style:font-style-name="Regular" style:font-family-generic="swiss" style:font-pitch="variable"/>
    </style:style>
    <style:style style:name="Footnote_20_Symbol" style:display-name="Footnote Symbol" style:family="text" loext:hidden="true" style:hidden="true">
      <style:text-properties style:font-name="Liberation Sans4" fo:font-family="'Liberation Sans'" style:font-style-name="Regular" style:font-family-generic="swiss" style:font-pitch="variabl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Page_20_Number" style:display-name="Page Number" style:family="text" loext:hidden="true" style:hidden="true">
      <style:text-properties style:font-name="Liberation Sans4" fo:font-family="'Liberation Sans'" style:font-style-name="Regular" style:font-family-generic="swiss" style:font-pitch="variable"/>
    </style:style>
    <style:style style:name="Vertical_20_Numbering_20_Symbols" style:display-name="Vertical Numbering Symbols" style:family="text" loext:hidden="true" style:hidden="true">
      <style:text-properties style:font-name="Liberation Sans4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 loext:hidden="true" style:hidden="true">
      <style:text-properties style:font-name="Liberation Sans2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 loext:hidden="true" style:hidden="true"/>
    <style:style style:name="Example" style:family="text" loext:hidden="true" style:hidden="true">
      <style:text-properties style:font-name="Liberation Mono2" fo:font-family="'Liberation Mono'" style:font-style-name="Regular" style:font-family-generic="modern" style:font-pitch="fixed" fo:language="zxx" fo:country="none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ch2_5f_libreoffice" style:display-name="ch2_libreoffice" style:family="text" loext:hidden="true" style:hidden="true" style:parent-style-name="Code">
      <style:text-properties fo:color="#000080" loext:opacity="100%"/>
    </style:style>
    <style:style style:name="ch2_5f_libreoffice.Keyword" style:display-name="ch2_libreoffice.Keyword" style:family="text" loext:hidden="true" style:hidden="true" style:parent-style-name="ch2_5f_libreoffice"/>
    <style:style style:name="ch2_5f_libreoffice.Text" style:display-name="ch2_libreoffice.Text" style:family="text" loext:hidden="true" style:hidden="true" style:parent-style-name="ch2_5f_libreoffice"/>
    <style:style style:name="ch2_5f_libreoffice.Text.Whitespace" style:display-name="ch2_libreoffice.Text.Whitespace" style:family="text" loext:hidden="true" style:hidden="true" style:parent-style-name="ch2_5f_libreoffice.Text"/>
    <style:style style:name="ch2_5f_libreoffice.Name" style:display-name="ch2_libreoffice.Name" style:family="text" loext:hidden="true" style:hidden="true" style:parent-style-name="ch2_5f_libreoffice">
      <style:text-properties fo:color="#008000" loext:opacity="100%"/>
    </style:style>
    <style:style style:name="ch2_5f_libreoffice.Name.Function" style:display-name="ch2_libreoffice.Name.Function" style:family="text" loext:hidden="true" style:hidden="true" style:parent-style-name="ch2_5f_libreoffice.Name"/>
    <style:style style:name="ch2_5f_libreoffice.Comment" style:display-name="ch2_libreoffice.Comment" style:family="text" loext:hidden="true" style:hidden="true" style:parent-style-name="ch2_5f_libreoffice">
      <style:text-properties fo:color="#808080" loext:opacity="100%"/>
    </style:style>
    <style:style style:name="ch2_5f_libreoffice.Operator" style:display-name="ch2_libreoffice.Operator" style:family="text" loext:hidden="true" style:hidden="true" style:parent-style-name="ch2_5f_libreoffice"/>
    <style:style style:name="ch2_5f_libreoffice.Operator.Word" style:display-name="ch2_libreoffice.Operator.Word" style:family="text" loext:hidden="true" style:hidden="true" style:parent-style-name="ch2_5f_libreoffice.Operator"/>
    <style:style style:name="ch2_5f_libreoffice.Keyword.Type" style:display-name="ch2_libreoffice.Keyword.Type" style:family="text" loext:hidden="true" style:hidden="true" style:parent-style-name="ch2_5f_libreoffice.Keyword"/>
    <style:style style:name="ch2_5f_libreoffice.Punctuation" style:display-name="ch2_libreoffice.Punctuation" style:family="text" loext:hidden="true" style:hidden="true" style:parent-style-name="ch2_5f_libreoffice"/>
    <style:style style:name="ch2_5f_libreoffice.Literal" style:display-name="ch2_libreoffice.Literal" style:family="text" loext:hidden="true" style:hidden="true" style:parent-style-name="ch2_5f_libreoffice">
      <style:text-properties fo:color="#ff0000" loext:opacity="100%"/>
    </style:style>
    <style:style style:name="ch2_5f_libreoffice.Literal.String" style:display-name="ch2_libreoffice.Literal.String" style:family="text" loext:hidden="true" style:hidden="true" style:parent-style-name="ch2_5f_libreoffice.Literal"/>
    <style:style style:name="ch2_5f_libreoffice.Literal.Number" style:display-name="ch2_libreoffice.Literal.Number" style:family="text" loext:hidden="true" style:hidden="true" style:parent-style-name="ch2_5f_libreoffice.Literal"/>
    <style:style style:name="ch2_5f_libreoffice.Literal.Number.Integer" style:display-name="ch2_libreoffice.Literal.Number.Integer" style:family="text" loext:hidden="true" style:hidden="true" style:parent-style-name="ch2_5f_libreoffice.Literal.Number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uperscript" style:family="text">
      <style:text-properties style:text-position="super 70%" fo:language="zxx" fo:country="none" style:text-underline-style="none" style:text-scale="100%"/>
    </style:style>
    <style:style style:name="Subscript" style:family="text">
      <style:text-properties style:text-position="sub 70%" fo:language="zxx" fo:country="none" style:text-underline-style="none" fo:background-color="transparen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paragraph" svg:x="0cm" svg:y="0cm" fo:margin-left="0cm" fo:margin-right="0cm" style:vertical-pos="middle" style:vertical-rel="paragraph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 loext:hidden="true" style:hidden="true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 fo:margin-left="1.2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a">
        <style:list-level-properties text:list-level-position-and-space-mode="label-alignment" fo:text-align="end">
          <style:list-level-label-alignment text:label-followed-by="space" fo:margin-left="1.90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)" style:num-suffix=")" style:num-format="i">
        <style:list-level-properties text:list-level-position-and-space-mode="label-alignment" fo:text-align="end">
          <style:list-level-label-alignment text:label-followed-by="space" fo:margin-left="2.18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space" fo:text-indent="-0.4cm" fo:margin-left="1.7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number text:level="1" text:style-name="Numbering_20_Symbols" loext:num-list-format="%1%" style:num-format="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loext:num-list-format="%1%)" style:num-suffix=")" style:num-format="a">
        <style:list-level-properties text:list-level-position-and-space-mode="label-alignment" fo:text-align="end">
          <style:list-level-label-alignment text:label-followed-by="space" fo:margin-left="1.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Numbering_20_3" style:display-name="Numbering 3">
      <text:list-level-style-number text:level="1" loext:num-list-format="%1%)" style:num-suffix=")" style:num-format="i">
        <style:list-level-properties text:list-level-position-and-space-mode="label-alignment" fo:text-align="end">
          <style:list-level-label-alignment text:label-followed-by="space" fo:text-indent="-0.004cm" fo:margin-left="2.05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B24000002B0000002B03C2E5221.svg" xlink:type="simple" xlink:show="embed" xlink:actuate="onLoad">
        <style:list-level-properties text:list-level-position-and-space-mode="label-alignment" style:vertical-pos="middle" style:vertical-rel="char" fo:width="0.688cm" fo:height="0.688cm">
          <style:list-level-label-alignment text:label-followed-by="nothing"/>
        </style:list-level-properties>
      </text:list-level-style-image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eading_20_Tip" style:display-name="Heading Tip">
      <text:list-level-style-image text:level="1" xlink:href="Pictures/10001075000002B0000002B0D1BC7844.svg" xlink:type="simple" xlink:show="embed" xlink:actuate="onLoad">
        <style:list-level-properties text:list-level-position-and-space-mode="label-alignment" style:vertical-pos="middle" style:vertical-rel="char" fo:width="0.688cm" fo:height="0.688cm">
          <style:list-level-label-alignment text:label-followed-by="nothing"/>
        </style:list-level-properties>
      </text:list-level-style-image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eading_20_Caution" style:display-name="Heading Caution">
      <text:list-level-style-image text:level="1" xlink:href="Pictures/1000071C000002CA000002CAF00E2BB8.svg" xlink:type="simple" xlink:show="embed" xlink:actuate="onLoad">
        <style:list-level-properties text:list-level-position-and-space-mode="label-alignment" style:vertical-pos="middle" style:vertical-rel="char" fo:width="0.7cm" fo:height="0.7cm">
          <style:list-level-label-alignment text:label-followed-by="nothing"/>
        </style:list-level-properties>
      </text:list-level-style-image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" style:num-format="" text:start-value="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egend_20_Numbered" style:display-name="Legend Numbered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space" fo:margin-left="0.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1">
      <number:year number:style="long"/>
    </number:dat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5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currency-style style:name="N11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18P0"/>
    </number:currency-style>
    <number:date-style style:name="N11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month number:style="long" number:textual="true"/>
      <number:text> </number:text>
      <number:year number:style="long"/>
    </number:date-style>
    <number:currency-style style:name="N125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5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7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31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3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3P0"/>
    </number:currency-style>
    <number:currency-style style:name="N13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5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6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38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4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41P0"/>
    </number:currency-style>
    <number:date-style style:name="N14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4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4P0"/>
    </number:currency-style>
    <number:currency-style style:name="N14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5P0"/>
    </number:currency-style>
    <number:currency-style style:name="N14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47P0"/>
    </number:currency-style>
    <number:date-style style:name="N148">
      <number:month number:calendar="jewish" number:style="long" number:textual="true"/>
      <number:text> </number:text>
      <number:day number:calendar="jewish"/>
    </number:date-style>
    <number:currency-style style:name="N15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0P0"/>
    </number:currency-style>
    <number:date-style style:name="N15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5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4">
      <number:month number:calendar="jewish" number:style="long" number:textual="true"/>
    </number:date-style>
    <number:date-style style:name="N155">
      <number:month number:calendar="jewish" number:style="long" number:textual="true"/>
      <number:text> </number:text>
      <number:year number:calendar="jewish" number:style="long"/>
    </number:date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date-style style:name="N157">
      <number:day number:calendar="jewish"/>
      <number:text> </number:text>
      <number:month number:calendar="jewish" number:style="long" number:textual="true"/>
    </number:date-style>
    <number:currency-style style:name="N159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59P0"/>
    </number:currency-style>
    <number:date-style style:name="N10111" number:language="es" number:country="ES">
      <number:year number:style="long"/>
    </number:date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date-style style:name="N20129" number:language="en" number:country="US" number:title="User-defined">
      <number:year number:style="long"/>
    </number:date-style>
    <number:date-style style:name="N20130" number:language="en" number:country="US">
      <number:month number:style="long" number:textual="true"/>
      <number:text> </number:text>
      <number:year number:style="long"/>
    </number:date-style>
    <number:number-style style:name="N2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2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2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2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30117" number:language="en" number:country="AU">
      <number:year number:style="long"/>
    </number:date-style>
    <number:date-style style:name="N40119" number:language="en" number:country="GB">
      <number:year number:style="long"/>
    </number:date-style>
    <number:date-style style:name="N50114" number:language="pt" number:country="BR">
      <number:year number:style="long"/>
    </number:date-style>
    <number:date-style style:name="N60114" number:language="nl" number:country="NL">
      <number:year number:style="long"/>
    </number:date-style>
    <number:date-style style:name="N70114" number:language="de" number:country="DE">
      <number:year number:style="long"/>
    </number:date-style>
    <number:date-style style:name="N80110" number:language="eo">
      <number:year number:style="long"/>
    </number:date-style>
    <number:date-style style:name="N90114" number:language="fr" number:country="BE">
      <number:year number:style="long"/>
    </number:date-style>
    <number:date-style style:name="N100107" number:language="vi" number:country="VN">
      <number:year number:style="long"/>
    </number:date-style>
    <style:style style:name="LO_20_User_20_Guides.1" style:display-name="LO User Guides.1" style:family="table-cell">
      <style:table-cell-properties fo:background-color="#e6e6e6" fo:border-top="0.11pt solid #000000" fo:border-bottom="0.11pt solid #000000" fo:padding="0.101cm" fo:padding-left="0cm" fo:padding-right="0cm" fo:padding-top="0.101cm" fo:padding-bottom="0cm" style:vertical-align="middle" style:writing-mode="lr-tb"/>
      <style:text-properties fo:font-size="10pt" fo:font-weight="bold" fo:font-style="italic" style:font-name="Liberation Sans" fo:font-family="'Liberation Sans'" style:font-style-name="Regular" style:font-family-generic="swiss" style:font-size-asian="10.5pt" style:font-weight-asian="bold" style:font-name-asian="DejaVu Sans" style:font-family-asian="'DejaVu Sans'" style:font-weight-complex="bold" style:font-name-complex="DejaVu Sans" style:font-family-complex="'DejaVu Sans'"/>
    </style:style>
    <style:style style:name="LO_20_User_20_Guides.2" style:display-name="LO User Guides.2" style:family="table-cell">
      <style:table-cell-properties fo:background-color="#ffffff" fo:border-bottom="0.11pt solid #000000" fo:padding="0.101cm" fo:padding-left="0cm" fo:padding-right="0cm" fo:padding-top="0.101cm" fo:padding-bottom="0cm" style:vertical-align="middle" style:writing-mode="lr-tb"/>
      <style:text-properties fo:font-size="10pt" style:font-name="Liberation Sans" fo:font-family="'Liberation Sans'" style:font-style-name="Regular" style:font-family-generic="swiss" style:font-size-asian="10.5pt" style:font-name-asian="DejaVu Sans" style:font-family-asian="'DejaVu Sans'" style:font-name-complex="DejaVu Sans" style:font-family-complex="'DejaVu Sans'"/>
    </style:style>
    <style:style style:name="LO_20_User_20_Guides.3" style:display-name="LO User Guides.3" style:family="table-cell">
      <style:table-cell-properties fo:background-color="#ffffff" fo:border-bottom="0.11pt solid #000000" fo:padding="0.101cm" fo:padding-left="0cm" fo:padding-right="0cm" fo:padding-top="0.101cm" fo:padding-bottom="0cm" style:vertical-align="middle" style:writing-mode="lr-tb"/>
      <style:text-properties fo:font-size="10pt" style:font-name="Liberation Sans" fo:font-family="'Liberation Sans'" style:font-style-name="Regular" style:font-family-generic="swiss" style:font-size-asian="10.5pt" style:font-name-asian="DejaVu Sans" style:font-family-asian="'DejaVu Sans'" style:font-name-complex="DejaVu Sans" style:font-family-complex="'DejaVu Sans'"/>
    </style:style>
    <style:style style:name="LO_20_User_20_Guides.4" style:display-name="LO User Guides.4" style:family="table-cell">
      <style:table-cell-properties fo:background-color="#ffffff" fo:border-bottom="0.11pt solid #000000" fo:padding="0.101cm" fo:padding-left="0cm" fo:padding-right="0cm" fo:padding-top="0.101cm" fo:padding-bottom="0cm" style:vertical-align="middle" style:writing-mode="lr-tb"/>
      <style:text-properties fo:font-size="10pt" style:font-name="Liberation Sans" fo:font-family="'Liberation Sans'" style:font-style-name="Regular" style:font-family-generic="swiss" style:font-size-asian="10.5pt" style:font-name-asian="DejaVu Sans" style:font-family-asian="'DejaVu Sans'" style:font-name-complex="DejaVu Sans" style:font-family-complex="'DejaVu Sans'"/>
    </style:style>
    <style:style style:name="LO_20_User_20_Guides.5" style:display-name="LO User Guides.5" style:family="table-cell">
      <style:table-cell-properties fo:background-color="#ffffff" fo:border-bottom="0.11pt solid #000000" fo:padding="0.101cm" fo:padding-left="0cm" fo:padding-right="0cm" fo:padding-top="0.101cm" fo:padding-bottom="0cm" style:vertical-align="middle" style:writing-mode="lr-tb"/>
      <style:text-properties fo:font-size="10pt" style:font-name="Liberation Sans" fo:font-family="'Liberation Sans'" style:font-style-name="Regular" style:font-family-generic="swiss" style:font-size-asian="10.5pt" style:font-name-asian="DejaVu Sans" style:font-family-asian="'DejaVu Sans'" style:font-name-complex="DejaVu Sans" style:font-family-complex="'DejaVu Sans'"/>
    </style:style>
    <style:style style:name="LO_20_User_20_Guides.6" style:display-name="LO User Guides.6" style:family="table-cell">
      <style:table-cell-properties fo:background-color="#ffffff" fo:border-bottom="0.11pt solid #000000" fo:padding="0.101cm" fo:padding-left="0cm" fo:padding-right="0cm" fo:padding-top="0.101cm" fo:padding-bottom="0cm" style:vertical-align="middle" style:writing-mode="lr-tb"/>
      <style:text-properties fo:font-size="10pt" style:font-name="Liberation Sans" fo:font-family="'Liberation Sans'" style:font-style-name="Regular" style:font-family-generic="swiss" style:font-size-asian="10.5pt" style:font-name-asian="DejaVu Sans" style:font-family-asian="'DejaVu Sans'" style:font-name-complex="DejaVu Sans" style:font-family-complex="'DejaVu Sans'"/>
    </style:style>
    <style:style style:name="LO_20_User_20_Guides.7" style:display-name="LO User Guides.7" style:family="table-cell">
      <style:table-cell-properties fo:background-color="#ffffff" fo:border-bottom="0.11pt solid #000000" fo:padding="0.101cm" fo:padding-left="0cm" fo:padding-right="0cm" fo:padding-top="0.101cm" fo:padding-bottom="0cm" style:vertical-align="middle" style:writing-mode="lr-tb"/>
      <style:text-properties fo:font-size="10pt" style:font-name="Liberation Sans" fo:font-family="'Liberation Sans'" style:font-style-name="Regular" style:font-family-generic="swiss" style:font-size-asian="10.5pt" style:font-name-asian="DejaVu Sans" style:font-family-asian="'DejaVu Sans'" style:font-name-complex="DejaVu Sans" style:font-family-complex="'DejaVu Sans'"/>
    </style:style>
    <style:style style:name="LO_20_User_20_Guides.8" style:display-name="LO User Guides.8" style:family="table-cell">
      <style:table-cell-properties fo:background-color="#ffffff" fo:border-bottom="0.11pt solid #000000" fo:padding="0.101cm" fo:padding-left="0cm" fo:padding-right="0cm" fo:padding-top="0.101cm" fo:padding-bottom="0cm" style:vertical-align="middle" style:writing-mode="lr-tb"/>
      <style:text-properties fo:font-size="10pt" style:font-name="Liberation Sans" fo:font-family="'Liberation Sans'" style:font-style-name="Regular" style:font-family-generic="swiss" style:font-size-asian="10.5pt" style:font-name-asian="DejaVu Sans" style:font-family-asian="'DejaVu Sans'" style:font-name-complex="DejaVu Sans" style:font-family-complex="'DejaVu Sans'"/>
    </style:style>
    <style:style style:name="LO_20_User_20_Guides.9" style:display-name="LO User Guides.9" style:family="table-cell">
      <style:table-cell-properties fo:background-color="#ffffff" fo:border-bottom="0.11pt solid #000000" fo:padding="0.101cm" fo:padding-left="0cm" fo:padding-right="0cm" fo:padding-top="0.101cm" fo:padding-bottom="0cm" style:vertical-align="middle" style:writing-mode="lr-tb"/>
      <style:text-properties fo:font-size="10pt" style:font-name="Liberation Sans" fo:font-family="'Liberation Sans'" style:font-style-name="Regular" style:font-family-generic="swiss" style:font-size-asian="10.5pt" style:font-name-asian="DejaVu Sans" style:font-family-asian="'DejaVu Sans'" style:font-name-complex="DejaVu Sans" style:font-family-complex="'DejaVu Sans'"/>
    </style:style>
    <style:style style:name="LO_20_User_20_Guides.10" style:display-name="LO User Guides.10" style:family="table-cell">
      <style:table-cell-properties fo:background-color="#ffffff" fo:border-bottom="0.11pt solid #000000" fo:padding="0.101cm" fo:padding-left="0cm" fo:padding-right="0cm" fo:padding-top="0.101cm" fo:padding-bottom="0cm" style:vertical-align="middle" style:writing-mode="lr-tb"/>
      <style:text-properties fo:font-size="10pt" style:font-name="Liberation Sans" fo:font-family="'Liberation Sans'" style:font-style-name="Regular" style:font-family-generic="swiss" style:font-size-asian="10.5pt" style:font-name-asian="DejaVu Sans" style:font-family-asian="'DejaVu Sans'" style:font-name-complex="DejaVu Sans" style:font-family-complex="'DejaVu Sans'"/>
    </style:style>
    <style:style style:name="LO_20_User_20_Guides.11" style:display-name="LO User Guides.11" style:family="table-cell">
      <style:table-cell-properties fo:background-color="#e6e6e6" fo:border-top="0.11pt solid #000000" fo:border-bottom="0.11pt solid #000000" fo:padding="0.101cm" fo:padding-left="0cm" fo:padding-right="0cm" fo:padding-top="0.101cm" fo:padding-bottom="0cm" style:vertical-align="middle" style:writing-mode="lr-tb"/>
      <style:text-properties fo:font-size="10pt" fo:font-weight="bold" fo:font-style="italic" style:font-name="Liberation Sans" fo:font-family="'Liberation Sans'" style:font-style-name="Regular" style:font-family-generic="swiss" style:font-size-asian="10.5pt" style:font-weight-asian="bold" style:font-name-asian="DejaVu Sans" style:font-family-asian="'DejaVu Sans'" style:font-weight-complex="bold" style:font-name-complex="DejaVu Sans" style:font-family-complex="'DejaVu Sans'"/>
    </style:style>
    <style:style style:name="LO_20_User_20_Guides.12" style:display-name="LO User Guides.12" style:family="table-cell">
      <style:table-cell-properties fo:background-color="#e6e6e6" fo:border-top="0.11pt solid #000000" fo:border-bottom="0.11pt solid #000000" fo:padding="0.101cm" fo:padding-left="0cm" fo:padding-right="0cm" fo:padding-top="0.101cm" fo:padding-bottom="0cm" style:vertical-align="middle" style:writing-mode="lr-tb"/>
      <style:text-properties fo:font-size="10pt" fo:font-weight="bold" fo:font-style="italic" style:font-name="Liberation Sans" fo:font-family="'Liberation Sans'" style:font-style-name="Regular" style:font-family-generic="swiss" style:font-size-asian="10.5pt" style:font-weight-asian="bold" style:font-name-asian="DejaVu Sans" style:font-family-asian="'DejaVu Sans'" style:font-weight-complex="bold" style:font-name-complex="DejaVu Sans" style:font-family-complex="'DejaVu Sans'"/>
    </style:style>
    <style:style style:name="LO_20_User_20_Guides.13" style:display-name="LO User Guides.13" style:family="table-cell">
      <style:table-cell-properties fo:background-color="#ffffff" fo:border-bottom="0.11pt solid #000000" fo:padding="0.101cm" fo:padding-left="0cm" fo:padding-right="0cm" fo:padding-top="0.101cm" fo:padding-bottom="0cm" style:vertical-align="middle" style:writing-mode="lr-tb"/>
      <style:text-properties fo:font-size="10pt" style:font-name="Liberation Sans" fo:font-family="'Liberation Sans'" style:font-style-name="Regular" style:font-family-generic="swiss" style:font-size-asian="10.5pt" style:font-name-asian="DejaVu Sans" style:font-family-asian="'DejaVu Sans'" style:font-name-complex="DejaVu Sans" style:font-family-complex="'DejaVu Sans'"/>
    </style:style>
    <style:style style:name="LO_20_User_20_Guides.14" style:display-name="LO User Guides.14" style:family="table-cell">
      <style:table-cell-properties fo:background-color="#ffffff" fo:border-bottom="0.11pt solid #000000" fo:padding="0.101cm" fo:padding-left="0cm" fo:padding-right="0cm" fo:padding-top="0.101cm" fo:padding-bottom="0cm" style:vertical-align="middle" style:writing-mode="lr-tb"/>
      <style:text-properties fo:font-size="10pt" style:font-name="Liberation Sans" fo:font-family="'Liberation Sans'" style:font-style-name="Regular" style:font-family-generic="swiss" style:font-size-asian="10.5pt" style:font-name-asian="DejaVu Sans" style:font-family-asian="'DejaVu Sans'" style:font-name-complex="DejaVu Sans" style:font-family-complex="'DejaVu Sans'"/>
    </style:style>
    <style:style style:name="LO_20_User_20_Guides.15" style:display-name="LO User Guides.15" style:family="table-cell">
      <style:table-cell-properties fo:background-color="#e6e6e6" fo:border-top="0.11pt solid #000000" fo:border-bottom="0.11pt solid #000000" fo:padding="0.101cm" fo:padding-left="0cm" fo:padding-right="0cm" fo:padding-top="0.101cm" fo:padding-bottom="0cm" style:vertical-align="middle" style:writing-mode="lr-tb"/>
      <style:text-properties fo:font-size="10pt" fo:font-weight="bold" fo:font-style="italic" style:font-name="Liberation Sans" fo:font-family="'Liberation Sans'" style:font-style-name="Regular" style:font-family-generic="swiss" style:font-size-asian="10.5pt" style:font-weight-asian="bold" style:font-name-asian="DejaVu Sans" style:font-family-asian="'DejaVu Sans'" style:font-weight-complex="bold" style:font-name-complex="DejaVu Sans" style:font-family-complex="'DejaVu Sans'"/>
    </style:style>
    <style:style style:name="LO_20_User_20_Guides.16" style:display-name="LO User Guides.16" style:family="table-cell">
      <style:table-cell-properties fo:background-color="#ffffff" fo:border-bottom="0.11pt solid #000000" fo:padding="0.101cm" fo:padding-left="0cm" fo:padding-right="0cm" fo:padding-top="0.101cm" fo:padding-bottom="0cm" style:vertical-align="middle" style:writing-mode="lr-tb"/>
      <style:text-properties fo:font-size="10pt" style:font-name="Liberation Sans" fo:font-family="'Liberation Sans'" style:font-style-name="Regular" style:font-family-generic="swiss" style:font-size-asian="10.5pt" style:font-name-asian="DejaVu Sans" style:font-family-asian="'DejaVu Sans'" style:font-name-complex="DejaVu Sans" style:font-family-complex="'DejaVu Sans'"/>
    </style:style>
    <table:table-template table:name="LO User Guides" table:first-row-end-column="row" table:first-row-start-column="row" table:last-row-end-column="row" table:last-row-start-column="row">
      <table:first-row table:style-name="LO_20_User_20_Guides.1"/>
      <table:last-row table:style-name="LO_20_User_20_Guides.2"/>
      <table:first-column table:style-name="LO_20_User_20_Guides.3"/>
      <table:last-column table:style-name="LO_20_User_20_Guides.4"/>
      <table:body table:style-name="LO_20_User_20_Guides.9"/>
      <table:even-rows table:style-name="LO_20_User_20_Guides.5"/>
      <table:odd-rows table:style-name="LO_20_User_20_Guides.6"/>
      <table:even-columns table:style-name="LO_20_User_20_Guides.7"/>
      <table:odd-columns table:style-name="LO_20_User_20_Guides.8"/>
      <table:background table:style-name="LO_20_User_20_Guides.10"/>
      <loext:first-row-even-column table:style-name="LO_20_User_20_Guides.15"/>
      <loext:last-row-even-column table:style-name="LO_20_User_20_Guides.16"/>
      <loext:first-row-end-column table:style-name="LO_20_User_20_Guides.12"/>
      <loext:first-row-start-column table:style-name="LO_20_User_20_Guides.11"/>
      <loext:last-row-end-column table:style-name="LO_20_User_20_Guides.14"/>
      <loext:last-row-start-column table:style-name="LO_20_User_20_Guides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>
      <style:paragraph-properties>
        <style:tab-stops>
          <style:tab-stop style:position="8.504cm" style:type="center"/>
          <style:tab-stop style:position="16.702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  <style:text-properties officeooo:paragraph-rsid="007aace0"/>
    </style:style>
    <style:style style:name="MP3" style:family="paragraph" style:parent-style-name="Footer">
      <style:paragraph-properties fo:text-align="start" style:justify-single-word="false"/>
      <style:text-properties officeooo:paragraph-rsid="00be21fd"/>
    </style:style>
    <style:style style:name="MP4" style:family="paragraph" style:parent-style-name="Footer">
      <style:text-properties officeooo:paragraph-rsid="0029a911"/>
    </style:style>
    <style:style style:name="MT1" style:family="text">
      <style:text-properties officeooo:rsid="02e86702"/>
    </style:style>
    <style:style style:name="MT2" style:family="text">
      <style:text-properties officeooo:rsid="0029a911"/>
    </style:style>
    <style:style style:name="MT3" style:family="text">
      <style:text-properties style:font-name="Liberation Sans4" fo:font-size="10pt" fo:language="es" fo:country="ES" fo:font-style="italic" officeooo:rsid="00bd6747" style:font-size-asian="10pt" style:font-style-asian="italic" style:font-weight-asian="normal" style:font-size-complex="10pt" style:font-style-complex="italic"/>
    </style:style>
    <style:style style:name="MT4" style:family="text">
      <style:text-properties style:font-name="Liberation Sans4" fo:font-size="10pt" fo:font-style="italic" officeooo:rsid="00bd6747" style:font-size-asian="10pt" style:font-style-asian="italic" style:font-weight-asian="normal" style:font-size-complex="10pt" style:font-style-complex="italic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1.799cm" fo:border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.499cm" fo:margin-bottom="2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_20_right"><text:chapter text:display="name" text:outline-level="1">Atajos de teclado en las barras de herramientas</text:chapter><text:s/>| <text:page-number text:select-page="current">19</text:page-number></text:p>
      </style:footer>
      <style:footer-left>
        <text:p text:style-name="MP1"><text:page-number text:select-page="current">18</text:page-number><text:s/>|<text:title>Guía de Draw 7.6 - Apéndice A, Atajos de teclado</text:title></text:p>
      </style:footer-left>
    </style:master-page>
    <style:master-page style:name="First_20_Page" style:display-name="First Page" style:page-layout-name="Mpm2" draw:style-name="Mdp1" style:next-style-name="Front_20_Matter"/>
    <style:master-page style:name="Front_20_Matter" style:display-name="Front Matter" style:page-layout-name="Mpm3" draw:style-name="Mdp1">
      <style:footer>
        <text:p text:style-name="Footer_20_right"><text:title>Guía de Draw 7.6 - Apéndice A, Atajos de teclado</text:title><text:s/>| <text:page-number text:select-page="current">3</text:page-number></text:p>
      </style:footer>
      <style:footer-left>
        <text:p text:style-name="Footer_20_left"><text:page-number text:select-page="current">0</text:page-number><text:s/><text:span text:style-name="MT1">| </text:span><text:title>Guía de Draw 7.6 - Apéndice A, Atajos de teclado</text:title></text:p>
      </style:footer-left>
      <style:footer-first>
        <text:p text:style-name="Footer_20_left">La documentación de LibreOffice en español está disponible en <text:a xlink:type="simple" xlink:href="https://documentation.libreoffice.org/es" text:style-name="Internet_20_link" text:visited-style-name="Visited_20_Internet_20_Link">https://documentation.libreoffice.org/es</text:a></text:p>
      </style:footer-first>
    </style:master-page>
    <style:master-page style:name="LOFrontMatter" style:page-layout-name="Mpm4" draw:style-name="Mdp1">
      <style:footer>
        <text:p text:style-name="MP2"><text:title>Guía de Draw 7.6 - Apéndice A, Atajos de teclado</text:title><text:s/><text:span text:style-name="MT2">| </text:span><text:page-number text:select-page="current">0</text:page-number></text:p>
      </style:footer>
      <style:footer-left>
        <text:p text:style-name="MP4"><text:span text:style-name="MT2"><text:page-number text:select-page="current">0</text:page-number></text:span><text:span text:style-name="MT2">| </text:span><text:title>Guía de Draw 7.6 - Apéndice A, Atajos de teclado</text:title></text:p>
      </style:footer-left>
      <style:footer-first>
        <text:p text:style-name="MP3"><text:span text:style-name="MT3">La documentación de LibreOffice está disponible en </text:span><text:a xlink:type="simple" xlink:href="https://documentation.libreoffice.org/es/documentacion-en-espanol/" text:style-name="Internet_20_link" text:visited-style-name="Visited_20_Internet_20_Link"><text:span text:style-name="Internet_20_link"><text:span text:style-name="MT4">https://documentation.libreoffice.org/es/documentacion-en-espanol/</text:span></text:span></text:a><text:span text:style-name="Internet_20_link"><text:span text:style-name="MT4"> </text:span></text:span></text:p>
      </style:footer-first>
    </style:master-page>
    <style:master-page style:name="Left_20_Page" style:display-name="Left Page" style:page-layout-name="Mpm5" draw:style-name="Mdp1" style:next-style-name="Right_20_Page"/>
    <style:master-page style:name="Right_20_Page" loext:hidden="true" style:hidden="true" style:display-name="Right Page" style:page-layout-name="Mpm6" draw:style-name="Mdp1" style:next-style-name="Left_20_Page"/>
    <style:master-page style:name="Envelope" loext:hidden="true" style:hidden="true" style:page-layout-name="Mpm7" draw:style-name="Mdp1"/>
    <style:master-page style:name="Index" loext:hidden="true" style:hidden="true" style:page-layout-name="Mpm8" draw:style-name="Mdp1"/>
    <style:master-page style:name="HTML" loext:hidden="true" style:hidden="true" style:page-layout-name="Mpm9" draw:style-name="Mdp1"/>
    <style:master-page style:name="Footnote" loext:hidden="true" style:hidden="true" style:page-layout-name="Mpm10" draw:style-name="Mdp1"/>
    <style:master-page style:name="Endnote" loext:hidden="true" style:hidden="true" style:page-layout-name="Mpm11" draw:style-name="Mdp1"/>
    <style:master-page style:name="Landscape" loext:hidden="true" style:hidden="tru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02T10:13:35.589000000</meta:creation-date>
    <meta:editing-duration>PT2H25M54S</meta:editing-duration>
    <meta:editing-cycles>18</meta:editing-cycles>
    <meta:generator>LibreOffice/24.2.6.1$Windows_X86_64 LibreOffice_project/08965265eed4ce5f50280e23b9c97bfe1cd44beb</meta:generator>
    <dc:description>Guía de Draw 7.6</dc:description>
    <dc:title>Guía de Draw 7.6 - Apéndice A, Atajos de teclado</dc:title>
    <dc:subject>LibreOffice  - Guía de Draw 7.6</dc:subject>
    <dc:date>2024-09-18T18:40:34.941000000</dc:date>
    <dc:creator>B. Antonio Fernández</dc:creator>
    <dc:publisher>The Document Foundation</dc:publisher>
    <dc:contributor>The LibreOffice Documentation Team</dc:contributor>
    <meta:document-statistic meta:table-count="29" meta:image-count="1" meta:object-count="0" meta:page-count="19" meta:paragraph-count="967" meta:word-count="4655" meta:character-count="28135" meta:non-whitespace-character-count="24432"/>
    <meta:user-defined meta:name="Chapter Number">Apéndice A</meta:user-defined>
    <meta:user-defined meta:name="Chapter Title">Atajos de teclado</meta:user-defined>
    <meta:user-defined meta:name="Guide Name">Guía de Draw</meta:user-defined>
    <meta:user-defined meta:name="LibreOffice Version">7.6</meta:user-defined>
    <meta:user-defined meta:name="Month" meta:value-type="string">septiembre</meta:user-defined>
    <meta:user-defined meta:name="Year" meta:value-type="string">2024</meta:user-defined>
    <meta:template xlink:type="simple" xlink:actuate="onRequest" xlink:title="LO_UG_Capitulos_2Xx_ES" xlink:href="file:///C:/Users/Antono/AppData/Roaming/LibreOffice/4/user/uno_packages/cache/uno_packages/lu48647d995.tmp_/SanityCheck.oxt/template/es/LO_Doc/LO_UG_Capitulos_2Xx_ES.ott" meta:date="2024-08-30T09:11:38.438000000"/>
  </office:meta>
</office:document-meta>
</file>