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a2" style:family="table">
      <style:table-properties style:width="16.699cm" table:align="left"/>
    </style:style>
    <style:style style:name="Tabla2.A" style:family="table-column">
      <style:table-column-properties style:column-width="16.699cm"/>
    </style:style>
    <style:style style:name="Tabla2.A1" style:family="table-cell">
      <style:table-cell-properties fo:padding="0cm" fo:border="none"/>
    </style:style>
    <style:style style:name="Tabla3" style:family="table">
      <style:table-properties style:width="16.699cm" fo:margin-top="0cm" fo:margin-bottom="0.25cm" table:align="left"/>
    </style:style>
    <style:style style:name="Tabla3.A" style:family="table-column">
      <style:table-column-properties style:column-width="8.992cm"/>
    </style:style>
    <style:style style:name="Tabla3.B" style:family="table-column">
      <style:table-column-properties style:column-width="7.706cm"/>
    </style:style>
    <style:style style:name="Tabla3.A1" style:family="table-cell">
      <style:table-cell-properties fo:padding="0cm" fo:border="none"/>
    </style:style>
    <style:style style:name="Tabla4" style:family="table">
      <style:table-properties style:width="16.702cm" table:align="margins"/>
    </style:style>
    <style:style style:name="Tabla4.A" style:family="table-column">
      <style:table-column-properties style:column-width="8.352cm" style:rel-column-width="32768*"/>
    </style:style>
    <style:style style:name="Tabla4.B" style:family="table-column">
      <style:table-column-properties style:column-width="8.35cm" style:rel-column-width="32767*"/>
    </style:style>
    <style:style style:name="Tabla4.A1" style:family="table-cell">
      <style:table-cell-properties fo:padding="0cm" fo:border="none"/>
    </style:style>
    <style:style style:name="Tabla5" style:family="table">
      <style:table-properties style:width="16.699cm" table:align="left"/>
    </style:style>
    <style:style style:name="Tabla5.A" style:family="table-column">
      <style:table-column-properties style:column-width="8.398cm"/>
    </style:style>
    <style:style style:name="Tabla5.B" style:family="table-column">
      <style:table-column-properties style:column-width="8.301cm"/>
    </style:style>
    <style:style style:name="Tabla5.A1" style:family="table-cell">
      <style:table-cell-properties fo:padding="0cm" fo:border="none"/>
    </style:style>
    <style:style style:name="Tabla6" style:family="table">
      <style:table-properties style:width="16.701cm" fo:margin-left="0cm" table:align="left"/>
    </style:style>
    <style:style style:name="Tabla6.A" style:family="table-column">
      <style:table-column-properties style:column-width="6.929cm"/>
    </style:style>
    <style:style style:name="Tabla6.B" style:family="table-column">
      <style:table-column-properties style:column-width="9.772cm"/>
    </style:style>
    <style:style style:name="Tabla6.A1" style:family="table-cell">
      <style:table-cell-properties fo:padding="0cm" fo:border="none"/>
    </style:style>
    <style:style style:name="Tabla7" style:family="table">
      <style:table-properties style:width="16.702cm" fo:margin-left="0cm" fo:margin-right="0cm" fo:margin-top="0cm" fo:margin-bottom="0cm" table:align="margins"/>
    </style:style>
    <style:style style:name="Tabla7.A" style:family="table-column">
      <style:table-column-properties style:column-width="2.087cm" style:rel-column-width="8188*"/>
    </style:style>
    <style:style style:name="Tabla7.B" style:family="table-column">
      <style:table-column-properties style:column-width="2.531cm" style:rel-column-width="9932*"/>
    </style:style>
    <style:style style:name="Tabla7.C" style:family="table-column">
      <style:table-column-properties style:column-width="1.644cm" style:rel-column-width="6451*"/>
    </style:style>
    <style:style style:name="Tabla7.D" style:family="table-column">
      <style:table-column-properties style:column-width="2.088cm" style:rel-column-width="8195*"/>
    </style:style>
    <style:style style:name="Tabla7.H" style:family="table-column">
      <style:table-column-properties style:column-width="2.09cm" style:rel-column-width="8198*"/>
    </style:style>
    <style:style style:name="Tabla7.A1" style:family="table-cell">
      <style:table-cell-properties fo:background-color="transparent" fo:padding="0cm" fo:border="none">
        <style:background-image/>
      </style:table-cell-properties>
    </style:style>
    <style:style style:name="Tabla8" style:family="table">
      <style:table-properties style:width="16.702cm" fo:margin-top="0cm" fo:margin-bottom="0.254cm" table:align="margins"/>
    </style:style>
    <style:style style:name="Tabla8.A" style:family="table-column">
      <style:table-column-properties style:column-width="8.35cm" style:rel-column-width="32767*"/>
    </style:style>
    <style:style style:name="Tabla8.B" style:family="table-column">
      <style:table-column-properties style:column-width="8.352cm" style:rel-column-width="32768*"/>
    </style:style>
    <style:style style:name="Tabla8.A1" style:family="table-cell">
      <style:table-cell-properties fo:padding="0cm" fo:border="none"/>
    </style:style>
    <style:style style:name="Tabla9" style:family="table">
      <style:table-properties style:width="16.702cm" fo:margin-top="0cm" fo:margin-bottom="0.254cm" table:align="margins"/>
    </style:style>
    <style:style style:name="Tabla9.A" style:family="table-column">
      <style:table-column-properties style:column-width="7.803cm" style:rel-column-width="30618*"/>
    </style:style>
    <style:style style:name="Tabla9.B" style:family="table-column">
      <style:table-column-properties style:column-width="8.899cm" style:rel-column-width="34917*"/>
    </style:style>
    <style:style style:name="Tabla9.A1" style:family="table-cell">
      <style:table-cell-properties fo:padding="0cm" fo:border="none"/>
    </style:style>
    <style:style style:name="Tabla10" style:family="table">
      <style:table-properties style:width="16.651cm" fo:margin-top="0cm" fo:margin-bottom="0.25cm" table:align="right"/>
    </style:style>
    <style:style style:name="Tabla10.A" style:family="table-column">
      <style:table-column-properties style:column-width="8.206cm"/>
    </style:style>
    <style:style style:name="Tabla10.B" style:family="table-column">
      <style:table-column-properties style:column-width="8.446cm"/>
    </style:style>
    <style:style style:name="Tabla10.A1" style:family="table-cell">
      <style:table-cell-properties fo:padding="0cm" fo:border="none"/>
    </style:style>
    <style:style style:name="Tabla11" style:family="table">
      <style:table-properties style:width="16.702cm" table:align="margins"/>
    </style:style>
    <style:style style:name="Tabla11.A" style:family="table-column">
      <style:table-column-properties style:column-width="16.702cm" style:rel-column-width="65535*"/>
    </style:style>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12" style:family="table">
      <style:table-properties style:width="16.702cm" fo:margin-top="0.101cm" fo:margin-bottom="0.199cm" table:align="margins"/>
    </style:style>
    <style:style style:name="Tabla12.A" style:family="table-column">
      <style:table-column-properties style:column-width="5.652cm" style:rel-column-width="22175*"/>
    </style:style>
    <style:style style:name="Tabla12.B" style:family="table-column">
      <style:table-column-properties style:column-width="5.514cm" style:rel-column-width="21636*"/>
    </style:style>
    <style:style style:name="Tabla12.C" style:family="table-column">
      <style:table-column-properties style:column-width="5.537cm" style:rel-column-width="21724*"/>
    </style:style>
    <style:style style:name="Tabla13" style:family="table">
      <style:table-properties style:width="16.702cm" table:align="margins"/>
    </style:style>
    <style:style style:name="Tabla13.A" style:family="table-column">
      <style:table-column-properties style:column-width="5.567cm" style:rel-column-width="21845*"/>
    </style:style>
    <style:style style:name="Tabla13.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table:border-model="collapsing"/>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Guide_20_Name">
      <style:text-properties fo:language="en" fo:country="US"/>
    </style:style>
    <style:style style:name="P4" style:family="paragraph" style:parent-style-name="Footnote">
      <style:text-properties officeooo:paragraph-rsid="00be688b"/>
    </style:style>
    <style:style style:name="P5" style:family="paragraph" style:parent-style-name="Table_20_Contents">
      <style:text-properties officeooo:paragraph-rsid="00ca086b"/>
    </style:style>
    <style:style style:name="P6" style:family="paragraph" style:parent-style-name="Text_20_Body_20_List_20_Intro">
      <style:text-properties officeooo:paragraph-rsid="00ca086b"/>
    </style:style>
    <style:style style:name="P7" style:family="paragraph" style:parent-style-name="Text_20_Note">
      <style:text-properties officeooo:paragraph-rsid="00ca086b"/>
    </style:style>
    <style:style style:name="P8" style:family="paragraph" style:parent-style-name="Text_20_body">
      <style:text-properties officeooo:paragraph-rsid="00ca086b"/>
    </style:style>
    <style:style style:name="P9" style:family="paragraph" style:parent-style-name="Text_20_body_20_indent">
      <style:text-properties officeooo:paragraph-rsid="00ca086b"/>
    </style:style>
    <style:style style:name="P10" style:family="paragraph" style:parent-style-name="Table_20_Contents">
      <style:text-properties officeooo:paragraph-rsid="00cbac70"/>
    </style:style>
    <style:style style:name="P11" style:family="paragraph" style:parent-style-name="Text_20_body">
      <style:text-properties officeooo:paragraph-rsid="00cbac70"/>
    </style:style>
    <style:style style:name="P12" style:family="paragraph" style:parent-style-name="Subtitle">
      <style:text-properties officeooo:paragraph-rsid="009104b7"/>
    </style:style>
    <style:style style:name="P13" style:family="paragraph" style:parent-style-name="Title">
      <style:text-properties officeooo:paragraph-rsid="009104b7"/>
    </style:style>
    <style:style style:name="P14" style:family="paragraph" style:parent-style-name="Table_20_Contents">
      <style:text-properties officeooo:rsid="00d779fe" officeooo:paragraph-rsid="00cbac70"/>
    </style:style>
    <style:style style:name="P15" style:family="paragraph" style:parent-style-name="New_20_Chapter" style:master-page-name="First_20_Page">
      <style:paragraph-properties style:page-number="auto" fo:break-before="page"/>
    </style:style>
    <style:style style:name="P16" style:family="paragraph" style:parent-style-name="Contents_20_1">
      <style:paragraph-properties>
        <style:tab-stops>
          <style:tab-stop style:position="16.702cm" style:type="right" style:leader-style="dotted" style:leader-text="."/>
        </style:tab-stops>
      </style:paragraph-properties>
    </style:style>
    <style:style style:name="P17" style:family="paragraph" style:parent-style-name="Contents_20_2">
      <style:paragraph-properties>
        <style:tab-stops>
          <style:tab-stop style:position="16.203cm" style:type="right" style:leader-style="dotted" style:leader-text="."/>
        </style:tab-stops>
      </style:paragraph-properties>
    </style:style>
    <style:style style:name="P18" style:family="paragraph" style:parent-style-name="Footnote">
      <style:text-properties officeooo:paragraph-rsid="00be688b"/>
    </style:style>
    <style:style style:name="P19" style:family="paragraph" style:parent-style-name="Heading_20_1" style:master-page-name="Standard">
      <style:paragraph-properties style:page-number="auto"/>
      <style:text-properties officeooo:paragraph-rsid="00ca086b"/>
    </style:style>
    <style:style style:name="P20" style:family="paragraph" style:parent-style-name="Heading_20_1">
      <style:text-properties officeooo:paragraph-rsid="00ca086b"/>
    </style:style>
    <style:style style:name="P21" style:family="paragraph" style:parent-style-name="Heading_20_1" style:master-page-name="Front_20_Matter">
      <style:paragraph-properties style:page-number="auto"/>
      <style:text-properties fo:language="en" fo:country="US" officeooo:paragraph-rsid="00d6659f"/>
    </style:style>
    <style:style style:name="P22" style:family="paragraph" style:parent-style-name="Heading_20_2">
      <style:text-properties officeooo:paragraph-rsid="00ca086b"/>
    </style:style>
    <style:style style:name="P23" style:family="paragraph" style:parent-style-name="Heading_20_2">
      <style:text-properties fo:color="#18a303" loext:opacity="100%" style:font-name="Liberation Sans2" fo:font-size="14pt" fo:font-style="normal" fo:font-weight="bold" officeooo:rsid="00be21fd" officeooo:paragraph-rsid="00d6659f" style:font-size-asian="10.5pt" style:font-style-asian="italic" style:font-weight-asian="normal" style:font-size-complex="14pt" style:font-style-complex="italic" style:font-weight-complex="normal"/>
    </style:style>
    <style:style style:name="P24" style:family="paragraph" style:parent-style-name="Heading_20_2" style:master-page-name="">
      <style:paragraph-properties style:page-number="auto" fo:break-before="auto" fo:break-after="auto"/>
      <style:text-properties officeooo:paragraph-rsid="00d6659f"/>
    </style:style>
    <style:style style:name="P25" style:family="paragraph" style:parent-style-name="Heading_20_2">
      <style:text-properties officeooo:paragraph-rsid="00d6659f"/>
    </style:style>
    <style:style style:name="P26" style:family="paragraph" style:parent-style-name="Heading_20_Note">
      <style:text-properties officeooo:paragraph-rsid="00ca086b"/>
    </style:style>
    <style:style style:name="P27" style:family="paragraph" style:parent-style-name="Heading_20_Note" style:list-style-name="Heading_20_Note">
      <style:text-properties officeooo:paragraph-rsid="00d6659f"/>
    </style:style>
    <style:style style:name="P28" style:family="paragraph" style:parent-style-name="Heading_20_Tip">
      <style:text-properties officeooo:paragraph-rsid="00ca086b"/>
    </style:style>
    <style:style style:name="P29" style:family="paragraph" style:parent-style-name="List_20_1">
      <style:text-properties officeooo:paragraph-rsid="00ca086b"/>
    </style:style>
    <style:style style:name="P30" style:family="paragraph" style:parent-style-name="Table_20_Contents">
      <style:text-properties officeooo:paragraph-rsid="00cbac70"/>
    </style:style>
    <style:style style:name="P31" style:family="paragraph" style:parent-style-name="Table_20_Contents">
      <style:text-properties officeooo:rsid="00d779fe" officeooo:paragraph-rsid="00cbac70"/>
    </style:style>
    <style:style style:name="P32" style:family="paragraph" style:parent-style-name="Table_20_Contents">
      <style:text-properties officeooo:rsid="00d5a0b9" officeooo:paragraph-rsid="00d5a0b9"/>
    </style:style>
    <style:style style:name="P33" style:family="paragraph" style:parent-style-name="Table_20_Contents">
      <style:text-properties officeooo:rsid="00c33ffc" officeooo:paragraph-rsid="00c33ffc"/>
    </style:style>
    <style:style style:name="P3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6" fo:font-size="10pt" fo:font-style="normal" fo:text-shadow="none" style:text-underline-style="none" fo:font-weight="normal" officeooo:rsid="00a9f12f" officeooo:paragraph-rsid="00d6659f"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6" fo:font-size="10pt" fo:font-style="normal" fo:text-shadow="none" style:text-underline-style="none" fo:font-weight="normal" officeooo:paragraph-rsid="00d6659f"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text-properties officeooo:paragraph-rsid="00d6659f"/>
    </style:style>
    <style:style style:name="P37" style:family="paragraph" style:parent-style-name="Table_20_Contents">
      <style:text-properties officeooo:rsid="00b0e657" officeooo:paragraph-rsid="00b0e657"/>
    </style:style>
    <style:style style:name="P38" style:family="paragraph" style:parent-style-name="Table_20_Contents">
      <style:text-properties officeooo:rsid="009c47a7" officeooo:paragraph-rsid="00a3b46f"/>
    </style:style>
    <style:style style:name="P39"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6" fo:font-size="10.5pt" fo:font-style="italic" fo:text-shadow="none" style:text-underline-style="none" fo:font-weight="bold" officeooo:rsid="00a99054" officeooo:paragraph-rsid="00d6659f" style:font-size-asian="10.5pt" style:font-style-asian="italic" style:font-weight-asian="bold" style:font-size-complex="10.5pt" style:font-style-complex="italic" style:font-weight-complex="bold" style:text-overline-style="none" style:text-overline-color="font-color"/>
    </style:style>
    <style:style style:name="P40" style:family="paragraph" style:parent-style-name="Text_20_Note">
      <style:text-properties officeooo:paragraph-rsid="00d6659f"/>
    </style:style>
    <style:style style:name="P41" style:family="paragraph" style:parent-style-name="Text_20_body">
      <style:text-properties officeooo:paragraph-rsid="00bb6591"/>
    </style:style>
    <style:style style:name="P42" style:family="paragraph" style:parent-style-name="Text_20_body">
      <style:text-properties officeooo:paragraph-rsid="00c68aa2"/>
    </style:style>
    <style:style style:name="P43" style:family="paragraph" style:parent-style-name="Text_20_body">
      <style:text-properties officeooo:rsid="00be21fd" officeooo:paragraph-rsid="00d6659f"/>
    </style:style>
    <style:style style:name="P44" style:family="paragraph" style:parent-style-name="Text_20_body">
      <style:text-properties style:font-name="Liberation Sans6" fo:font-size="11pt" fo:language="es" fo:country="ES" fo:font-weight="bold" officeooo:paragraph-rsid="00d6659f" style:font-size-asian="10.5pt"/>
    </style:style>
    <style:style style:name="P45" style:family="paragraph" style:parent-style-name="Text_20_body">
      <style:text-properties officeooo:paragraph-rsid="00d6659f"/>
    </style:style>
    <style:style style:name="P46" style:family="paragraph" style:parent-style-name="Text_20_body_20_indent">
      <style:text-properties officeooo:paragraph-rsid="00bb6591"/>
    </style:style>
    <style:style style:name="P47" style:family="paragraph" style:parent-style-name="Text_20_body_20_indent">
      <style:text-properties officeooo:paragraph-rsid="00be960b"/>
    </style:style>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6" fo:font-size="11pt" fo:language="es" fo:country="ES" style:font-size-asian="10.5pt"/>
    </style:style>
    <style:style style:name="T5" style:family="text">
      <style:text-properties style:font-name="Liberation Sans6" fo:font-size="11pt" fo:language="es" fo:country="ES" officeooo:rsid="00bb6591" style:font-size-asian="10.5pt"/>
    </style:style>
    <style:style style:name="T6" style:family="text">
      <style:text-properties style:font-name="Liberation Sans6" fo:font-size="11pt" fo:language="es" fo:country="ES" officeooo:rsid="00be960b" style:font-size-asian="10.5pt"/>
    </style:style>
    <style:style style:name="T7" style:family="text">
      <style:text-properties fo:language="en" fo:country="US"/>
    </style:style>
    <style:style style:name="T8" style:family="text">
      <style:text-properties fo:color="#000000" loext:opacity="100%" style:font-name="Liberation Sans4" fo:font-size="32pt" fo:language="es" fo:country="ES" fo:font-style="italic" fo:font-weight="normal" officeooo:rsid="00b5dfb8" style:font-name-asian="Noto Sans Mono CJK JP" style:font-size-asian="18pt" style:font-weight-asian="bold" style:font-name-complex="Noto Sans" style:font-size-complex="18pt" style:font-weight-complex="bold"/>
    </style:style>
    <style:style style:name="T9" style:family="text">
      <style:text-properties fo:language="es" fo:country="ES"/>
    </style:style>
    <style:style style:name="T10" style:family="text">
      <style:text-properties fo:language="es" fo:country="ES" officeooo:rsid="00b32b26" style:language-asian="zxx" style:country-asian="none" style:language-complex="zxx" style:country-complex="none"/>
    </style:style>
    <style:style style:name="T11" style:family="text">
      <style:text-properties fo:language="es" fo:country="ES" officeooo:rsid="00b2b9ab" style:language-asian="zxx" style:country-asian="none" style:language-complex="zxx" style:country-complex="none"/>
    </style:style>
    <style:style style:name="T12" style:family="text">
      <style:text-properties fo:language="es" fo:country="ES" officeooo:rsid="0094bcb7" style:language-asian="zxx" style:country-asian="none" style:language-complex="zxx" style:country-complex="none"/>
    </style:style>
    <style:style style:name="T13" style:family="text">
      <style:text-properties fo:language="es" fo:country="ES" officeooo:rsid="00088bf1" style:language-asian="zxx" style:country-asian="none" style:language-complex="zxx" style:country-complex="none"/>
    </style:style>
    <style:style style:name="T14" style:family="text">
      <style:text-properties style:font-name="Liberation Sans5" officeooo:rsid="00bb6591"/>
    </style:style>
    <style:style style:name="T15" style:family="text">
      <style:text-properties style:font-name="Liberation Sans5" officeooo:rsid="00bc4840"/>
    </style:style>
    <style:style style:name="T16" style:family="text">
      <style:text-properties style:font-name="Liberation Sans5" officeooo:rsid="00bdecc2"/>
    </style:style>
    <style:style style:name="T17" style:family="text">
      <style:text-properties style:font-name="Liberation Sans5" officeooo:rsid="00c3a1b5"/>
    </style:style>
    <style:style style:name="T18" style:family="text">
      <style:text-properties officeooo:rsid="00baae64"/>
    </style:style>
    <style:style style:name="T19" style:family="text">
      <style:text-properties officeooo:rsid="00bb6591"/>
    </style:style>
    <style:style style:name="T20" style:family="text">
      <style:text-properties officeooo:rsid="00bc4840"/>
    </style:style>
    <style:style style:name="T21" style:family="text">
      <style:text-properties style:font-name="Liberation Serif1" officeooo:rsid="00bc4840"/>
    </style:style>
    <style:style style:name="T22" style:family="text">
      <style:text-properties officeooo:rsid="00bdecc2"/>
    </style:style>
    <style:style style:name="T23" style:family="text">
      <style:text-properties officeooo:rsid="00be960b"/>
    </style:style>
    <style:style style:name="T24" style:family="text">
      <style:text-properties officeooo:rsid="00bfc4ac"/>
    </style:style>
    <style:style style:name="T25" style:family="text">
      <style:text-properties officeooo:rsid="00c3a1b5"/>
    </style:style>
    <style:style style:name="T26" style:family="text">
      <style:text-properties officeooo:rsid="00c53373"/>
    </style:style>
    <style:style style:name="T27" style:family="text">
      <style:text-properties officeooo:rsid="00c559ed"/>
    </style:style>
    <style:style style:name="T28" style:family="text">
      <style:text-properties officeooo:rsid="00b8f642" style:font-name-asian="Liberation Sans5" style:font-name-complex="Liberation Sans5"/>
    </style:style>
    <style:style style:name="T29" style:family="text">
      <style:text-properties officeooo:rsid="00d2f3a9"/>
    </style:style>
    <style:style style:name="T30" style:family="text">
      <style:text-properties officeooo:rsid="00d4b5a6"/>
    </style:style>
    <style:style style:name="T31" style:family="text">
      <style:text-properties officeooo:rsid="00d60fb8"/>
    </style:style>
    <style:style style:name="T32" style:family="text">
      <style:text-properties officeooo:rsid="00d21cf4"/>
    </style:style>
    <style:style style:name="T33" style:family="text">
      <style:text-properties officeooo:rsid="00d5e761"/>
    </style:style>
    <style:style style:name="T34" style:family="text">
      <style:text-properties style:font-name="Times New Roman"/>
    </style:style>
    <style:style style:name="T35" style:family="text">
      <style:text-properties officeooo:rsid="00be21fd"/>
    </style:style>
    <style:style style:name="T36" style:family="text">
      <style:text-properties officeooo:rsid="009be209"/>
    </style:style>
    <style:style style:name="T37" style:family="text">
      <style:text-properties officeooo:rsid="00a5bdd8"/>
    </style:style>
    <style:style style:name="T38" style:family="text">
      <style:text-properties officeooo:rsid="00956bc9"/>
    </style:style>
    <style:style style:name="T39" style:family="text">
      <style:text-properties officeooo:rsid="007f8897"/>
    </style:style>
    <style:style style:name="T40" style:family="text">
      <style:text-properties officeooo:rsid="0094bcb7"/>
    </style:style>
    <style:style style:name="T41" style:family="text">
      <style:text-properties officeooo:rsid="009ce9e3"/>
    </style:style>
    <style:style style:name="T42" style:family="text">
      <style:text-properties officeooo:rsid="00a99054"/>
    </style:style>
    <style:style style:name="T43" style:family="text">
      <style:text-properties officeooo:rsid="00c06954"/>
    </style:style>
    <style:style style:name="T44" style:family="text">
      <style:text-properties officeooo:rsid="00a9f12f"/>
    </style:style>
    <style:style style:name="T45" style:family="text">
      <style:text-properties officeooo:rsid="00ab0a84"/>
    </style:style>
    <style:style style:name="T46" style:family="text">
      <style:text-properties style:font-name="Liberation Sans" officeooo:rsid="0019deb4" style:font-name-asian="Liberation Sans" style:font-name-complex="Liberation Sans"/>
    </style:style>
    <style:style style:name="T47" style:family="text">
      <style:text-properties fo:font-style="italic" style:font-style-asian="italic" style:font-style-complex="italic"/>
    </style:style>
    <style:style style:name="T48" style:family="text">
      <style:text-properties fo:font-style="italic" officeooo:rsid="00a9f12f"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5"><draw:frame draw:style-name="fr1" draw:name="Image1"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Guía de iniciación</text:user-defined><text:s/><text:user-defined style:data-style-name="N0" text:name="LibreOffive Version">7.2</text:user-defined></text:p>
      </text:section>
      <text:section text:style-name="Sect1" text:name="SEC_TITLE">
        <text:p text:style-name="P13"><text:span text:style-name="T8">Apéndice</text:span> B, <text:line-break/>Código abierto, estándares abiertos, OpenDocument</text:p>
        <text:p text:style-name="P12"/>
      </text:section>
      <text:section text:style-name="Sect1" text:name="SEC_COPYRIGHT">
        <text:h text:style-name="P21" text:outline-level="1"><text:bookmark-start text:name="__RefHeading___Toc20715_3969995150"/>Derechos de autor<text:bookmark-end text:name="__RefHeading___Toc20715_3969995150"/></text:h>
        <text:p text:style-name="P45">Este documento tiene derechos de autor <text:span text:style-name="T34">©</text:span> <text:date style:data-style-name="N20104" text:date-value="2022-09-17T17:49:17.859000004" text:fixed="true">2022</text:date><text:s/><text:span text:style-name="T35">por el equipo de documentación </text:span><text:span text:style-name="T36">de LibreOffice</text:span><text:span text:style-name="T35">. Los colaboradores se listan más abajo. Se puede distribuir y modificar bajo los términos de la </text:span><text:a xlink:type="simple" xlink:href="http://www.gnu.org/licenses/gpl.html" text:style-name="Internet_20_link" text:visited-style-name="Visited_20_Internet_20_Link"><text:span text:style-name="T35">GNU General Public License</text:span></text:a><text:span text:style-name="T35"> versión 3 o posterior o la </text:span><text:a xlink:type="simple" xlink:href="http://creativecommons.org/licenses/by/4.0/" text:style-name="Internet_20_link" text:visited-style-name="Visited_20_Internet_20_Link"><text:span text:style-name="T35">Creative Commons Attribution License</text:span></text:a><text:span text:style-name="T35">, versión </text:span><text:span text:style-name="T37">4</text:span><text:span text:style-name="T35">.0 o posterior.</text:span></text:p>
        <text:p text:style-name="P43">Todas las marcas registradas mencionadas en esta guía pertenecen a sus propietarios legítimos.</text:p>
        <text:h text:style-name="P23" text:outline-level="2"><text:bookmark-start text:name="__RefHeading__5638_1566568644"/>Colaboradores<text:bookmark-end text:name="__RefHeading__5638_1566568644"/></text:h>
        <text:p text:style-name="P45"><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Table_20_Contents">Jean Hollis Weber</text:p>
            </table:table-cell>
            <table:table-cell office:value-type="string">
              <text:p text:style-name="P37">Kees Kriek</text:p>
            </table:table-cell>
            <table:table-cell office:value-type="string">
              <text:p text:style-name="P36"/>
            </table:table-cell>
          </table:table-row>
        </table:table>
        <text:p text:style-name="P45"><text:bookmark-start text:name="__RefHeading___Toc28529_3211575895"/><text:span text:style-name="Strong_20_Emphasis">De ediciones previas</text:span><text:bookmark-end text:name="__RefHeading___Toc28529_3211575895"/></text:p>
        <table:table table:name="Tabla12" table:style-name="Tabla12">
          <table:table-column table:style-name="Tabla12.A"/>
          <table:table-column table:style-name="Tabla12.B"/>
          <table:table-column table:style-name="Tabla12.C"/>
          <table:table-row>
            <table:table-cell office:value-type="string">
              <text:p text:style-name="Table_20_Contents">Jean Hollis Weber</text:p>
            </table:table-cell>
            <table:table-cell office:value-type="string">
              <text:p text:style-name="Table_20_Contents">Steve Fanning</text:p>
            </table:table-cell>
            <table:table-cell office:value-type="string">
              <text:p text:style-name="Table_20_Contents">Kees Kriek</text:p>
            </table:table-cell>
          </table:table-row>
          <table:table-row>
            <table:table-cell office:value-type="string">
              <text:p text:style-name="Table_20_Contents">Olivier Hallot</text:p>
            </table:table-cell>
            <table:table-cell office:value-type="string">
              <text:p text:style-name="Table_20_Contents">Valerii Goncharuk</text:p>
            </table:table-cell>
            <table:table-cell office:value-type="string">
              <text:p text:style-name="P38">Rafael Lima</text:p>
            </table:table-cell>
          </table:table-row>
          <table:table-row>
            <table:table-cell office:value-type="string">
              <text:p text:style-name="Table_20_Contents">Dave Barton</text:p>
            </table:table-cell>
            <table:table-cell office:value-type="string">
              <text:p text:style-name="Table_20_Contents">Andrew Jensen</text:p>
            </table:table-cell>
            <table:table-cell office:value-type="string">
              <text:p text:style-name="Table_20_Contents">Peter Schofield</text:p>
            </table:table-cell>
          </table:table-row>
        </table:table>
        <text:p text:style-name="P44"><text:span text:style-name="Strong_20_Emphasis"><text:span text:style-name="T38">De la edición en español</text:span></text:span></text:p>
        <table:table table:name="Tabla13" table:style-name="Tabla13">
          <table:table-column table:style-name="Tabla13.A" table:number-columns-repeated="3"/>
          <table:table-row>
            <table:table-cell table:style-name="Tabla13.A1" office:value-type="string">
              <text:p text:style-name="P10">Eduardo de Armas Micas</text:p>
            </table:table-cell>
            <table:table-cell table:style-name="Tabla13.A1" office:value-type="string">
              <text:p text:style-name="P10">David Mamani Castro</text:p>
            </table:table-cell>
            <table:table-cell table:style-name="Tabla13.A1" office:value-type="string">
              <text:p text:style-name="P14">B. Antonio Fernández</text:p>
            </table:table-cell>
          </table:table-row>
          <table:table-row>
            <table:table-cell table:style-name="Tabla13.A1" office:value-type="string">
              <text:p text:style-name="P32">Juan C. Sanz Cabrero</text:p>
            </table:table-cell>
            <table:table-cell table:style-name="Tabla13.A1" office:value-type="string">
              <text:p text:style-name="P10"/>
            </table:table-cell>
            <table:table-cell table:style-name="Tabla13.A1" office:value-type="string">
              <text:p text:style-name="P14"/>
            </table:table-cell>
          </table:table-row>
        </table:table>
        <text:h text:style-name="P24" text:outline-level="2"><text:bookmark-start text:name="__RefHeading___Toc20717_3969995150"/>Comentarios y sugerencias<text:bookmark-end text:name="__RefHeading___Toc20717_3969995150"/></text:h>
        <text:p text:style-name="P45"><text:span text:style-name="T10">Puede dirigir</text:span><text:span text:style-name="T11"> cualquier clase de comentario o sugerencia acerca de este documento a </text:span><text:span text:style-name="T12">la lista de correo del equipo de documentación</text:span><text:span text:style-name="T11">: </text:span><text:a xlink:type="simple" xlink:href="mailto:documentation@es.libreoffice.org" text:style-name="Internet_20_link" text:visited-style-name="Visited_20_Internet_20_Link"><text:span text:style-name="T11">documentation@es.libreoffice.org</text:span></text:a><text:span text:style-name="T11">.</text:span></text:p>
        <text:list xml:id="list1405801489" text:style-name="Heading_20_Note">
          <text:list-item>
            <text:p text:style-name="P27">Nota</text:p>
          </text:list-item>
        </text:list>
        <text:p text:style-name="P40"><text:span text:style-name="T13">T</text:span><text:span text:style-name="T11">odo lo que envíe a la lista de correo, incluyendo su dirección de correo y cualquier otra información personal que escriba en el mensaje se archiva públicamente y no puede ser borrada </text:span></text:p>
        <text:h text:style-name="P25" text:outline-level="2"><text:bookmark-start text:name="__RefHeading__5644_1566568644"/>Fecha de publicación y versión del programa<text:bookmark-end text:name="__RefHeading__5644_1566568644"/></text:h>
        <text:p text:style-name="P45"><text:span text:style-name="T39">Versión en español publicada </text:span><text:span text:style-name="T40">en </text:span><text:span text:style-name="T40"><text:text-input text:description="Mes">septiembre</text:text-input></text:span><text:span text:style-name="T40"><text:s/></text:span><text:span text:style-name="T41">de</text:span><text:span text:style-name="T40"> </text:span><text:date style:data-style-name="N104" text:date-value="2022-09-17T17:52:17.513000029">2022</text:date>. Basada en la versión <text:user-defined style:data-style-name="N0" text:name="LibreOffive Version">7.2</text:user-defined><text:span text:style-name="Emphasis"><text:s/></text:span><text:span text:style-name="T40">de LibreOffice.</text:span></text:p>
        <text:h text:style-name="P25" text:outline-level="2"><text:bookmark-start text:name="__RefHeading___Toc8004_2711369127"/>Uso de LibreOffice en macOS<text:bookmark-end text:name="__RefHeading___Toc8004_2711369127"/></text:h>
        <text:p text:style-name="P45"><text:span text:style-name="T42">Algunas pulsaciones de teclado y opciones de menú son diferentes en </text:span><text:span text:style-name="T43">macOS</text:span><text:span text:style-name="T42">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able:table-row table:style-name="TeclasMac.1">
              <table:table-cell table:style-name="TeclasMac.A1" office:value-type="string">
                <text:p text:style-name="P39">Windows o Linux</text:p>
              </table:table-cell>
              <table:table-cell table:style-name="TeclasMac.A1" office:value-type="string">
                <text:p text:style-name="P39">Equivalente en Mac</text:p>
              </table:table-cell>
              <table:table-cell table:style-name="TeclasMac.A1" office:value-type="string">
                <text:p text:style-name="P39">Efecto</text:p>
              </table:table-cell>
            </table:table-row>
          </table:table-header-rows>
          <table:table-row table:style-name="TeclasMac.1">
            <table:table-cell table:style-name="TeclasMac.A2" office:value-type="string">
              <text:p text:style-name="P34"><text:span text:style-name="Strong_20_Emphasis">Herramientas &gt; Opciones</text:span><text:span text:style-name="MenuPath"> </text:span>opción de menú</text:p>
            </table:table-cell>
            <table:table-cell table:style-name="TeclasMac.B2" office:value-type="string">
              <text:p text:style-name="P35"><text:span text:style-name="Strong_20_Emphasis"><text:span text:style-name="T44">LibreOffice &gt; Preferencias</text:span></text:span></text:p>
            </table:table-cell>
            <table:table-cell table:style-name="TeclasMac.B2" office:value-type="string">
              <text:p text:style-name="P34">Acceso a las opciones de configuración</text:p>
            </table:table-cell>
          </table:table-row>
          <table:table-row table:style-name="TeclasMac.1">
            <table:table-cell table:style-name="TeclasMac.A2" office:value-type="string">
              <text:p text:style-name="P35"><text:span text:style-name="Keystroke"><text:span text:style-name="T44">Clic con el botón derecho</text:span></text:span></text:p>
            </table:table-cell>
            <table:table-cell table:style-name="TeclasMac.A2" office:value-type="string">
              <text:p text:style-name="P35"><text:span text:style-name="Keystroke"><text:span text:style-name="T44">Control+clic</text:span></text:span><text:span text:style-name="T44"> </text:span>o<text:span text:style-name="Keystroke"> </text:span><text:span text:style-name="Keystroke"><text:span text:style-name="T44">clic derecho</text:span></text:span> <text:span text:style-name="T44">depend</text:span><text:span text:style-name="T45">e</text:span><text:span text:style-name="T44"> de la configuración del equipo</text:span></text:p>
            </table:table-cell>
            <table:table-cell table:style-name="TeclasMac.B2" office:value-type="string">
              <text:p text:style-name="P34">Abre menú contextual</text:p>
            </table:table-cell>
          </table:table-row>
          <table:table-row table:style-name="TeclasMac.1">
            <table:table-cell table:style-name="TeclasMac.A2" office:value-type="string">
              <text:p text:style-name="P35"><text:span text:style-name="Keystroke">Ctrl (Control)</text:span></text:p>
            </table:table-cell>
            <table:table-cell table:style-name="TeclasMac.B2" office:value-type="string">
              <text:p text:style-name="P35"><text:span text:style-name="T46">⌘</text:span> <text:span text:style-name="T47">(Comand</text:span><text:span text:style-name="T48">o</text:span><text:span text:style-name="T47">)</text:span></text:p>
            </table:table-cell>
            <table:table-cell table:style-name="TeclasMac.B2" office:value-type="string">
              <text:p text:style-name="P34">Utilizado con otras teclas</text:p>
            </table:table-cell>
          </table:table-row>
          <table:table-row table:style-name="TeclasMac.1">
            <table:table-cell table:style-name="TeclasMac.A2" office:value-type="string">
              <text:p text:style-name="P35"><text:span text:style-name="Keystroke">F5</text:span></text:p>
            </table:table-cell>
            <table:table-cell table:style-name="TeclasMac.A2" office:value-type="string">
              <text:p text:style-name="P35"><text:span text:style-name="Keystroke"><text:span text:style-name="T44">Mayúscula</text:span></text:span>+<text:span text:style-name="T46">⌘</text:span>+<text:span text:style-name="Keystroke">F5</text:span></text:p>
            </table:table-cell>
            <table:table-cell table:style-name="TeclasMac.B2" office:value-type="string">
              <text:p text:style-name="P34">Abre el navegador</text:p>
            </table:table-cell>
          </table:table-row>
          <table:table-row table:style-name="TeclasMac.1">
            <table:table-cell table:style-name="TeclasMac.A2" office:value-type="string">
              <text:p text:style-name="P35"><text:span text:style-name="Keystroke">F11</text:span></text:p>
            </table:table-cell>
            <table:table-cell table:style-name="TeclasMac.A2" office:value-type="string">
              <text:p text:style-name="P35"><text:span text:style-name="T46">⌘</text:span>+<text:span text:style-name="T47">T</text:span></text:p>
            </table:table-cell>
            <table:table-cell table:style-name="TeclasMac.A2" office:value-type="string">
              <text:p text:style-name="P34">Abre la ventana de estilos y formato</text:p>
            </table:table-cell>
          </table:table-row>
        </table:table>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16"><text:a xlink:type="simple" xlink:href="#__RefHeading___Toc20715_3969995150" text:style-name="Index_20_Link" text:visited-style-name="Index_20_Link">Derechos de autor<text:tab/>2</text:a></text:p>
            <text:p text:style-name="P17"><text:a xlink:type="simple" xlink:href="#__RefHeading__5638_1566568644" text:style-name="Index_20_Link" text:visited-style-name="Index_20_Link">Colaboradores<text:tab/>2</text:a></text:p>
            <text:p text:style-name="P17"><text:a xlink:type="simple" xlink:href="#__RefHeading___Toc20717_3969995150" text:style-name="Index_20_Link" text:visited-style-name="Index_20_Link">Comentarios y sugerencias<text:tab/>2</text:a></text:p>
            <text:p text:style-name="P17"><text:a xlink:type="simple" xlink:href="#__RefHeading__5644_1566568644" text:style-name="Index_20_Link" text:visited-style-name="Index_20_Link">Fecha de publicación y versión del programa<text:tab/>2</text:a></text:p>
            <text:p text:style-name="P17"><text:a xlink:type="simple" xlink:href="#__RefHeading___Toc8004_2711369127" text:style-name="Index_20_Link" text:visited-style-name="Index_20_Link">Uso de LibreOffice en macOS<text:tab/>2</text:a></text:p>
            <text:p text:style-name="P16"><text:a xlink:type="simple" xlink:href="#__RefHeading___Toc1331_4256543436" text:style-name="Index_20_Link" text:visited-style-name="Index_20_Link">Introducción<text:tab/>4</text:a></text:p>
            <text:p text:style-name="P16"><text:a xlink:type="simple" xlink:href="#__RefHeading__182218_780470623" text:style-name="Index_20_Link" text:visited-style-name="Index_20_Link">Una breve historia de LibreOffice<text:tab/>4</text:a></text:p>
            <text:p text:style-name="P16"><text:a xlink:type="simple" xlink:href="#__RefHeading__182220_780470623" text:style-name="Index_20_Link" text:visited-style-name="Index_20_Link">Comunidad de LibreOffice<text:tab/>4</text:a></text:p>
            <text:p text:style-name="P16"><text:a xlink:type="simple" xlink:href="#__RefHeading___Toc63528_3319712367" text:style-name="Index_20_Link" text:visited-style-name="Index_20_Link">¿Cómo se licencia LibreOffice?<text:tab/>5</text:a></text:p>
            <text:p text:style-name="P16"><text:a xlink:type="simple" xlink:href="#__RefHeading__182224_780470623" text:style-name="Index_20_Link" text:visited-style-name="Index_20_Link">¿Qué es el código abierto?<text:tab/>5</text:a></text:p>
            <text:p text:style-name="P16"><text:a xlink:type="simple" xlink:href="#__RefHeading__3272_1372004992" text:style-name="Index_20_Link" text:visited-style-name="Index_20_Link">¿Qué son los Estándares Abiertos?<text:tab/>5</text:a></text:p>
            <text:p text:style-name="P16"><text:a xlink:type="simple" xlink:href="#__RefHeading__182226_780470623" text:style-name="Index_20_Link" text:visited-style-name="Index_20_Link">¿Qué es OpenDocument?<text:tab/>5</text:a></text:p>
            <text:p text:style-name="P17"><text:a xlink:type="simple" xlink:href="#__RefHeading__3274_1372004992" text:style-name="Index_20_Link" text:visited-style-name="Index_20_Link">Extensiones de archivo OpenDocument<text:tab/>6</text:a></text:p>
            <text:p text:style-name="P16"><text:a xlink:type="simple" xlink:href="#__RefHeading__5835_1372004992" text:style-name="Index_20_Link" text:visited-style-name="Index_20_Link">Formatos de archivo que LibreOffice puede abrir<text:tab/>6</text:a></text:p>
            <text:p text:style-name="P17"><text:a xlink:type="simple" xlink:href="#__RefHeading__182230_780470623" text:style-name="Index_20_Link" text:visited-style-name="Index_20_Link">Apertura de documentos de texto<text:tab/>6</text:a></text:p>
            <text:p text:style-name="P17"><text:a xlink:type="simple" xlink:href="#__RefHeading__182232_780470623" text:style-name="Index_20_Link" text:visited-style-name="Index_20_Link">Apertura de hojas de cálculo<text:tab/>7</text:a></text:p>
            <text:p text:style-name="P17"><text:a xlink:type="simple" xlink:href="#__RefHeading__182234_780470623" text:style-name="Index_20_Link" text:visited-style-name="Index_20_Link">Apertura de presentaciones<text:tab/>7</text:a></text:p>
            <text:p text:style-name="P17"><text:a xlink:type="simple" xlink:href="#__RefHeading__182236_780470623" text:style-name="Index_20_Link" text:visited-style-name="Index_20_Link">Apertura de archivos gráficos<text:tab/>7</text:a></text:p>
            <text:p text:style-name="P17"><text:a xlink:type="simple" xlink:href="#__RefHeading__182238_780470623" text:style-name="Index_20_Link" text:visited-style-name="Index_20_Link">Apertura de archivos de fórmula<text:tab/>7</text:a></text:p>
            <text:p text:style-name="P16"><text:a xlink:type="simple" xlink:href="#__RefHeading__182240_780470623" text:style-name="Index_20_Link" text:visited-style-name="Index_20_Link">Formatos de archivo que LibreOffice puede guardar<text:tab/>8</text:a></text:p>
            <text:p text:style-name="P17"><text:a xlink:type="simple" xlink:href="#__RefHeading__182242_780470623" text:style-name="Index_20_Link" text:visited-style-name="Index_20_Link">Guardar documentos de texto<text:tab/>8</text:a></text:p>
            <text:p text:style-name="P17"><text:a xlink:type="simple" xlink:href="#__RefHeading__182244_780470623" text:style-name="Index_20_Link" text:visited-style-name="Index_20_Link">Guardar archivos de hoja de cálculo<text:tab/>8</text:a></text:p>
            <text:p text:style-name="P17"><text:a xlink:type="simple" xlink:href="#__RefHeading__182246_780470623" text:style-name="Index_20_Link" text:visited-style-name="Index_20_Link">Guardar presentaciones<text:tab/>8</text:a></text:p>
            <text:p text:style-name="P17"><text:a xlink:type="simple" xlink:href="#__RefHeading__182248_780470623" text:style-name="Index_20_Link" text:visited-style-name="Index_20_Link">Guardar dibujos<text:tab/>9</text:a></text:p>
            <text:p text:style-name="P17"><text:a xlink:type="simple" xlink:href="#__RefHeading__182250_780470623" text:style-name="Index_20_Link" text:visited-style-name="Index_20_Link">Guardar documentos de Writer/Web<text:tab/>9</text:a></text:p>
            <text:p text:style-name="P16"><text:a xlink:type="simple" xlink:href="#__RefHeading__184177_780470623" text:style-name="Index_20_Link" text:visited-style-name="Index_20_Link">Exportar a otros formatos<text:tab/>9</text:a></text:p>
          </text:index-body>
        </text:table-of-content>
        <text:p text:style-name="Text_20_body"/>
      </text:section>
      <text:section text:style-name="Sect1" text:name="SEC_DISPLAYAREA">
        <text:h text:style-name="P19" text:outline-level="1" text:is-list-header="true"><text:bookmark-start text:name="__RefHeading___Toc1331_4256543436"/>Introducción<text:bookmark-end text:name="__RefHeading___Toc1331_4256543436"/></text:h>
        <text:p text:style-name="P8">LibreOffice es un paquete ofimático de alta productividad que es compatible con otros paquetes de oficina importantes y está disponible en una variedad de plataformas. Es software de código abierto y, por lo tanto, es libre de descargar, usar y distribuir. Si es nuevo en LibreOffice este apéndice le proporcionará información sobre su historia, su comunidad y algunas de sus especificaciones técnicas.</text:p>
        <text:h text:style-name="P20" text:outline-level="1"><text:bookmark-start text:name="__RefHeading__182218_780470623"/>Una breve historia de LibreOffice<text:bookmark-end text:name="__RefHeading__182218_780470623"/></text:h>
        <text:p text:style-name="P8">El proyecto OpenOffice.org comenzó cuando el 13 de octubre de 2000 Sun Microsystems liber<text:span text:style-name="T9">ó</text:span> el código fuente de su software StarOffice® a la comunidad de código abierto. La versi<text:span text:style-name="T9">ón de código abierto del </text:span>producto, fue lanzada el 30 de abril de 2002 bajo el nombre de OpenOffice.org 1.0. Las principales actualizaciones de OpenOffice.org incluyeron la versión 2.0 en octubre de 2005 y la versión 3.0 en octubre de 2008. El 26 de enero de 2010, Oracle Corporation adquirió Sun Microsystems.</text:p>
        <text:p text:style-name="P8">El 28 de septiembre de 2010, la comunidad de voluntarios que desarrolla y promueve OpenOffice.org anunció un cambio importante en la estructura del proyecto. Después de diez años de crecimiento exitoso con Sun Microsystems como fundador y patrocinador principal, el proyecto lanzó una fundación independiente llamada The Document Foundation, para cumplir con la promesa de independencia escrita en la carta original. Esta base es la piedra angular de un nuevo ecosistema donde los individuos y las organizaciones pueden contribuir y beneficiarse de la disponibilidad de un <text:span text:style-name="T29">conjunto de programas</text:span> de oficina verdaderamente gratuit<text:span text:style-name="T29">o</text:span>.</text:p>
        <text:p text:style-name="P8">La marca OpenOffice.org no se puede utilizar al ser marca registrada de Oracle Corporation, As<text:span text:style-name="T9">í, </text:span>The Document Foundation nombró a su producto LibreOffice. Continuando con los números de versión de OpenOffice.org, LibreOffice 3.3 se lanzó en enero de 2011 y la versión 7.0 se lanzó en agosto de 2020.</text:p>
        <text:p text:style-name="P8">En febrero de 2012, The Document Foundation se incorporó en Berlín como una fundación sin <text:span text:style-name="T9">ánimo de lucro</text:span> alemana. Puede leer más sobre The Document Foundation en: <text:a xlink:type="simple" xlink:href="https://www.documentfoundation.org/" text:style-name="Internet_20_link" text:visited-style-name="Visited_20_Internet_20_Link">www.documentfoundation.org</text:a><text:span text:style-name="Internet_20_link">.</text:span></text:p>
        <text:h text:style-name="P20" text:outline-level="1"><text:bookmark-start text:name="__RefHeading__182220_780470623"/>Comunidad de LibreOffice<text:bookmark-end text:name="__RefHeading__182220_780470623"/></text:h>
        <text:p text:style-name="P8">La misión de Document Foundation es:</text:p>
        <text:p text:style-name="P9">«...para facilitar la evolución de la Comunidad OpenOffice.org en una nueva estructura organizativa abierta, independiente y meritocrática en los próximos meses. Una Fundación independiente coincide mejor con los valores de nuestros <text:span text:style-name="T9">nuestros colaboradores, usuarios y simpatizantes</text:span> y permitirá una Comunidad más eficaz, eficiente, transparente e inclusiva. Protegeremos las inversiones pasadas aprovechando los sólidos logros de nuestra primera década, fomentando una amplia participación en la Comunidad y coordinando la actividad en toda la Comunidad».</text:p>
        <text:p text:style-name="P8">Algunos de nuestros colaboradores corporativos son GNOME Foundation, Google, Red Hat y Collabora. Además, más de 450.000 personas de casi todas las partes del mundo se han unido a este proyecto con la idea de crear <text:span text:style-name="T30">el mejor paquete</text:span> de oficina posible que todos puedan usar. ¡Esta es la esencia de una comunidad de «código abierto»!</text:p>
        <text:p text:style-name="P8">Con su licencia de software de código abierto, LibreOffice es clave en el objetivo de proporcionar un <text:span text:style-name="T30">paquete</text:span> de oficina que est<text:span text:style-name="T9">é</text:span> disponible para cualquier persona, en cualquier lugar, para uso comercial o personal. El software ha sido traducido a muchos idiomas y se ejecuta en todos los principales sistemas operativos. Se pueden añadir nuevas funcionalidades en forma de extensiones.</text:p>
        <text:p text:style-name="P8"><text:soft-page-break/>La comunidad de LibreOffice invita a colaboradores en todas las áreas, incluidos traductores, desarrolladores de software, artistas gráficos, escritores técnicos, editores, donantes y soporte al usuario final. Lo que sea que la haga mejor, puede marcar la diferencia en LibreOffice. La comunidad opera internacionalmente en todos los husos horarios y en muchos idiomas, enlazados a través de Internet en <text:a xlink:type="simple" xlink:href="https://www.libreoffice.org/" text:style-name="Internet_20_link" text:visited-style-name="Visited_20_Internet_20_Link"><text:span text:style-name="Internet_20_link">www.libreoffice.org</text:span></text:a> y <text:a xlink:type="simple" xlink:href="https://www.documentfoundation.org/" text:style-name="Internet_20_link" text:visited-style-name="Visited_20_Internet_20_Link"><text:span text:style-name="Internet_20_link">www.documentfoundation.org</text:span></text:a>.</text:p>
        <text:h text:style-name="P20" text:outline-level="1"><text:bookmark-start text:name="__RefHeading___Toc63528_3319712367"/><text:bookmark-start text:name="__DdeLink__973_1511919030"/>¿Cómo se licencia LibreOffice?<text:bookmark-end text:name="__RefHeading___Toc63528_3319712367"/></text:h>
        <text:p text:style-name="P8">LibreOffice se distribuye bajo la Licencia Pública de Mozilla (MPL) 2.0 (<text:a xlink:type="simple" xlink:href="https://es.libreoffice.org/acerca-de/licencias/" text:style-name="Internet_20_link" text:visited-style-name="Visited_20_Internet_20_Link"><text:span text:style-name="Internet_20_link"><text:span text:style-name="T30">https://es.libreoffice.org/acerca-de/licencias/</text:span></text:span></text:a>) y la Licencia Pública General Menor de GNU (LGPL) 3.0+<text:a xlink:type="simple" xlink:href="https://www.gnu.org/licenses/lgpl-3.0.en.html" text:style-name="Internet_20_link" text:visited-style-name="Visited_20_Internet_20_Link"><text:span text:style-name="Internet_20_link"> (www.gnu.org/licenses/lgpl-3.0.en.html</text:span></text:a>).</text:p>
        <text:h text:style-name="P20" text:outline-level="1"><text:bookmark-start text:name="__RefHeading__182224_780470623"/>¿Qué es el código abierto?<text:bookmark-end text:name="__RefHeading__182224_780470623"/></text:h>
        <text:p text:style-name="P6">Los cuatro derechos esenciales del software de código abierto están incorporados dentro de la familia de la GNU General Public License (GPL) de la Free Software Foundation:<text:bookmark-end text:name="__DdeLink__973_1511919030"/></text:p>
        <text:list xml:id="list2696767415" text:style-name="List_20_1">
          <text:list-item>
            <text:p text:style-name="P29">El derecho a utilizar el software para cualquier fin.</text:p>
          </text:list-item>
          <text:list-item>
            <text:p text:style-name="P29">Libertad para redistribuir el software de forma gratuita o a cambio de una tarifa.</text:p>
          </text:list-item>
          <text:list-item>
            <text:p text:style-name="P29">Acceso al código fuente completo del programa (es decir, las «entrañas»).</text:p>
          </text:list-item>
          <text:list-item>
            <text:p text:style-name="P29">El derecho a modificar cualquier parte de la fuente o a utilizar partes de la misma en otros programas.</text:p>
          </text:list-item>
        </text:list>
        <text:p text:style-name="P8">La idea básica tras el código abierto es muy simple: Cuando los programadores pueden leer, redistribuir y modificar el código fuente de una pieza de software, el software evoluciona. La gente lo mejora, lo adapta y corrige.</text:p>
        <text:p text:style-name="P8">Para obtener más información sobre el software libre y de código abierto, visite estos sitios web:</text:p>
        <text:list xml:id="list175217805928508" text:continue-numbering="true" text:style-name="List_20_1">
          <text:list-item>
            <text:p text:style-name="P29">Iniciativa de Código Abierto (OSI): <text:a xlink:type="simple" xlink:href="https://www.opensource.org/" text:style-name="Internet_20_link" text:visited-style-name="Visited_20_Internet_20_Link"><text:span text:style-name="Internet_20_link">www.opensource.org</text:span></text:a></text:p>
          </text:list-item>
          <text:list-item>
            <text:p text:style-name="P29">Fundación para el Software Libre (FSF):<text:span text:style-name="Internet_20_link"> </text:span><text:a xlink:type="simple" xlink:href="https://www.fsf.org/" text:style-name="Internet_20_link" text:visited-style-name="Visited_20_Internet_20_Link"><text:span text:style-name="Internet_20_link">www.fsf.org</text:span></text:a></text:p>
          </text:list-item>
        </text:list>
        <text:h text:style-name="P20" text:outline-level="1"><text:bookmark-start text:name="__RefHeading__3272_1372004992"/>¿Qu<text:span text:style-name="T33">é</text:span> son los Estándares Abiertos?<text:bookmark-end text:name="__RefHeading__3272_1372004992"/></text:h>
        <text:p text:style-name="P8">Un estándar abierto proporciona un medio de hacer algo que es independiente del fabricante o proveedor, lo que permite que los programas de software de la competencia utilicen libremente los mismos formatos de archivo. HTML, XML y ODF son ejemplos de estándares abiertos para documentos.</text:p>
        <text:p text:style-name="P6">Un estándar abierto cumple con los siguientes requisitos:</text:p>
        <text:list xml:id="list175218921867036" text:continue-numbering="true" text:style-name="List_20_1">
          <text:list-item>
            <text:p text:style-name="P29">Está bien documentado con la especificación completa disponible públicamente, ya sea gratuitamente o por un cargo nominal.</text:p>
          </text:list-item>
          <text:list-item>
            <text:p text:style-name="P29">Puede ser copiado, distribuido y utilizado libremente. La propiedad intelectual de la norma se hace irrevocablemente disponible sobre una base libre de regalías.</text:p>
          </text:list-item>
          <text:list-item>
            <text:p text:style-name="P29">Se estandariza y mantiene en un foro independiente y abierto (también llamado «organización de estándares») utilizando un proceso abierto.</text:p>
          </text:list-item>
        </text:list>
        <text:h text:style-name="P20" text:outline-level="1"><text:bookmark-start text:name="__RefHeading__182226_780470623"/>¿Qué es OpenDocument?<text:bookmark-end text:name="__RefHeading__182226_780470623"/></text:h>
        <text:p text:style-name="P8">OpenDocument (ODF) es un formato de archivo basado en XML para documentos de oficina (documentos de texto, hojas de cálculo, dibujos, presentaciones y más), desarrollado en OASIS (<text:a xlink:type="simple" xlink:href="https://www.oasis-open.org/" text:style-name="Internet_20_link" text:visited-style-name="Visited_20_Internet_20_Link"><text:span text:style-name="Internet_20_link">www.oasis-open.org</text:span></text:a>), un grupo de estándares internacionales independiente. La versión 1.2 de OpenDocument fue adoptada por la Organización Internacional de Normas y nombrada norma <text:soft-page-break/>ISO/IEC 26300:2015<text:span text:style-name="T7"><text:note text:id="ftn1" text:note-class="footnote"><text:note-citation>1</text:note-citation><text:note-body><text:p text:style-name="P4"><text:a xlink:type="simple" xlink:href="https://www.iso.org/standard/66363.html" text:style-name="Internet_20_link" text:visited-style-name="Visited_20_Internet_20_Link"><text:span text:style-name="Internet_20_link">www.iso.org/standard/66363.html</text:span></text:a> <text:a xlink:type="simple" xlink:href="https://www.iso.org/standard/66375.html" text:style-name="Internet_20_link" text:visited-style-name="Visited_20_Internet_20_Link"><text:span text:style-name="Internet_20_link">,</text:span></text:a> <text:a xlink:type="simple" xlink:href="https://www.iso.org/standard/66376.html" text:style-name="Internet_20_link" text:visited-style-name="Visited_20_Internet_20_Link"><text:span text:style-name="Internet_20_link">www.iso.org/standard/66375.html</text:span> y www.iso.org/standard/66376.html</text:a></text:p></text:note-body></text:note></text:span>. En diciembre de 2019, ODF 1.3 fue aprobado como una especificación del comité.</text:p>
        <text:p text:style-name="P8">A diferencia de otros formatos de archivo, ODF (ISO/IEC 26300:2015) es un estándar abierto. Está disponible públicamente, libre de regalías y sin restricciones legales o de otro tipo; por lo tanto, los archivos ODF no están vinculados a un <text:span text:style-name="T30">paquete </text:span>de oficina específic<text:span text:style-name="T30">o</text:span> y cualquiera puede construir un programa que interprete estos archivos. Por esta razón, ODF se está convirtiendo rápidamente en el formato de archivo preferido para agencias gubernamentales, escuelas y otras empresas que prefieren no depender demasiado de ningún proveedor de software.</text:p>
        <text:p text:style-name="P8">LibreOffice <text:user-defined style:data-style-name="N0" text:name="LibreOffive Version">7.2</text:user-defined><text:s/>guarda documentos en ODF 1.3 Extendido por defecto. LibreOffice también puede abrir y guardar versiones anteriores del estándar ODF, así como muchos otros formatos de archivo, como se resume a continuación.</text:p>
        <text:p text:style-name="P8">Para obtener una lista completa de los formatos de archivo que LibreOffice puede leer y escribir, consulte <text:a xlink:type="simple" xlink:href="https://es.wikipedia.org/wiki/LibreOffice#Formatos_de_archivos_admitidos" text:style-name="Internet_20_link" text:visited-style-name="Visited_20_Internet_20_Link"><text:span text:style-name="Internet_20_link"><text:span text:style-name="T30">https://es.wikipedia.org/wiki/LibreOffice#Formatos_de_archivos_admitidos</text:span></text:span></text:a> <text:span text:style-name="T31">(y haga clic en el botón </text:span><text:span text:style-name="Emphasis"><text:span text:style-name="T31">mostrar</text:span></text:span><text:span text:style-name="T31">).</text:span></text:p>
        <text:h text:style-name="P22" text:outline-level="2"><text:bookmark-start text:name="__RefHeading__3274_1372004992"/>Extensiones de archivo OpenDocument<text:bookmark-end text:name="__RefHeading__3274_1372004992"/></text:h>
        <text:p text:style-name="P6">Las extensiones de archivo más comunes utilizadas para los documentos OpenDocument son:</text:p>
        <table:table table:name="Tabla2" table:style-name="Tabla2">
          <table:table-column table:style-name="Tabla2.A"/>
          <table:table-row>
            <table:table-cell table:style-name="Tabla2.A1" office:value-type="string">
              <text:p text:style-name="P5">*.odt para documentos de procesamiento de texto</text:p>
            </table:table-cell>
          </table:table-row>
          <table:table-row>
            <table:table-cell table:style-name="Tabla2.A1" office:value-type="string">
              <text:p text:style-name="P5">*.ods para hojas de cálculo</text:p>
            </table:table-cell>
          </table:table-row>
          <table:table-row>
            <table:table-cell table:style-name="Tabla2.A1" office:value-type="string">
              <text:p text:style-name="P5">*.odp para presentaciones</text:p>
            </table:table-cell>
          </table:table-row>
          <table:table-row>
            <table:table-cell table:style-name="Tabla2.A1" office:value-type="string">
              <text:p text:style-name="P5">*.odb para bases de datos</text:p>
            </table:table-cell>
          </table:table-row>
          <table:table-row>
            <table:table-cell table:style-name="Tabla2.A1" office:value-type="string">
              <text:p text:style-name="P5">*.odg para <text:span text:style-name="T31">archivos </text:span>gráficos (dibujos vectoriales)</text:p>
            </table:table-cell>
          </table:table-row>
          <table:table-row>
            <table:table-cell table:style-name="Tabla2.A1" office:value-type="string">
              <text:p text:style-name="P5">*.odc para gráficos <text:span text:style-name="T31">(de datos)</text:span></text:p>
            </table:table-cell>
          </table:table-row>
          <table:table-row>
            <table:table-cell table:style-name="Tabla2.A1" office:value-type="string">
              <text:p text:style-name="P5">*.odf para fórmulas (fórmulas y ecuaciones científicas)</text:p>
            </table:table-cell>
          </table:table-row>
        </table:table>
        <text:h text:style-name="P20" text:outline-level="1"><text:bookmark-start text:name="__RefHeading__5835_1372004992"/>Formatos de archivo que LibreOffice puede abrir<text:bookmark-end text:name="__RefHeading__5835_1372004992"/></text:h>
        <text:p text:style-name="P8">LibreOffice puede abrir una amplia variedad de formatos de archivo además de los formatos OpenDocument, incluido el formato de documento portátil (PDF).</text:p>
        <text:h text:style-name="P22" text:outline-level="2"><text:bookmark-start text:name="__RefHeading__182230_780470623"/>Apertura de documentos de texto<text:bookmark-end text:name="__RefHeading__182230_780470623"/></text:h>
        <text:p text:style-name="P6">Además de los formatos OpenDocument (.odt, .ott, .oth, .odm y .fodt), Writer puede abrir los siguientes formatos de documentos de texto y una variedad de formatos heredados que no se enumeran a continuación:</text:p>
        <table:table table:name="Tabla3" table:style-name="Tabla3">
          <table:table-column table:style-name="Tabla3.A"/>
          <table:table-column table:style-name="Tabla3.B"/>
          <table:table-row>
            <table:table-cell table:style-name="Tabla3.A1" office:value-type="string">
              <text:p text:style-name="P5">Microsoft Word 6.0/95/97/2000/XP/Mac) (.doc y .dot)</text:p>
            </table:table-cell>
            <table:table-cell table:style-name="Tabla3.A1" office:value-type="string">
              <text:p text:style-name="P5">Documento HTML (.htm, .html)</text:p>
            </table:table-cell>
          </table:table-row>
          <table:table-row>
            <table:table-cell table:style-name="Tabla3.A1" office:value-type="string">
              <text:p text:style-name="P5">Microsoft Word 2003 XML (.xml)</text:p>
            </table:table-cell>
            <table:table-cell table:style-name="Tabla3.A1" office:value-type="string">
              <text:p text:style-name="P5">Documento WordPerfect (.wpd)</text:p>
            </table:table-cell>
          </table:table-row>
          <table:table-row>
            <table:table-cell table:style-name="Tabla3.A1" office:value-type="string">
              <text:p text:style-name="P5">Microsoft Word 2007/2010 XML (.docx, .docm, .dotx, .dotm)</text:p>
            </table:table-cell>
            <table:table-cell table:style-name="Tabla3.A1" office:value-type="string">
              <text:p text:style-name="P5">Lotus WordPro (.lwp)</text:p>
            </table:table-cell>
          </table:table-row>
          <table:table-row>
            <table:table-cell table:style-name="Tabla3.A1" office:value-type="string">
              <text:p text:style-name="P5">Microsoft WinWord 5 (.doc)</text:p>
            </table:table-cell>
            <table:table-cell table:style-name="Tabla3.A1" office:value-type="string">
              <text:p text:style-name="P5">Documento de ClarisWorks/Appleworks (.cwk)</text:p>
            </table:table-cell>
          </table:table-row>
          <table:table-row>
            <table:table-cell table:style-name="Tabla3.A1" office:value-type="string">
              <text:p text:style-name="P5">Microsoft Works (.wps)</text:p>
            </table:table-cell>
            <table:table-cell table:style-name="Tabla3.A1" office:value-type="string">
              <text:p text:style-name="P5">Formato de texto enriquecido (.rtf)</text:p>
            </table:table-cell>
          </table:table-row>
          <table:table-row>
            <table:table-cell table:style-name="Tabla3.A1" office:value-type="string">
              <text:p text:style-name="P5">Documento Abiword (.abw, .zabw)</text:p>
            </table:table-cell>
            <table:table-cell table:style-name="Tabla3.A1" office:value-type="string">
              <text:p text:style-name="P5">Formatos de StarWriter (.sdw, .sgl, .vor)</text:p>
            </table:table-cell>
          </table:table-row>
          <table:table-row>
            <table:table-cell table:style-name="Tabla3.A1" office:value-type="string">
              <text:p text:style-name="P5">Documento de MacWrite (.mw, .mcw)</text:p>
            </table:table-cell>
            <table:table-cell table:style-name="Tabla3.A1" office:value-type="string">
              <text:p text:style-name="P5">Documento T602 (.602, .txt)</text:p>
            </table:table-cell>
          </table:table-row>
          <table:table-row>
            <table:table-cell table:style-name="Tabla3.A1" office:value-type="string">
              <text:p text:style-name="P5">Texto CSV (.csv y .txt)</text:p>
            </table:table-cell>
            <table:table-cell table:style-name="Tabla3.A1" office:value-type="string">
              <text:p text:style-name="P5">Hangul WP 97 (.hwp)</text:p>
            </table:table-cell>
          </table:table-row>
          <table:table-row>
            <table:table-cell table:style-name="Tabla3.A1" office:value-type="string">
              <text:p text:style-name="P5">DocBook (.xml)</text:p>
            </table:table-cell>
            <table:table-cell table:style-name="Tabla3.A1" office:value-type="string">
              <text:p text:style-name="P5">libro electrónico (.pdb)</text:p>
            </table:table-cell>
          </table:table-row>
          <table:table-row>
            <table:table-cell table:style-name="Tabla3.A1" office:value-type="string">
              <text:p text:style-name="P5">Texto en formato unificado de oficina (.uot, .uof)</text:p>
            </table:table-cell>
            <table:table-cell table:style-name="Tabla3.A1" office:value-type="string">
              <text:p text:style-name="P5">OpenOffice.org 1.x (.sxw, .stw y .sxg)</text:p>
            </table:table-cell>
          </table:table-row>
          <table:table-row>
            <table:table-cell table:style-name="Tabla3.A1" office:value-type="string">
              <text:p text:style-name="P5">P<text:span text:style-name="T9">áginas</text:span> de Apple 4 (.pages)</text:p>
            </table:table-cell>
            <table:table-cell table:style-name="Tabla3.A1" office:value-type="string">
              <text:p text:style-name="P5">. ... y muchos otros</text:p>
            </table:table-cell>
          </table:table-row>
        </table:table>
        <text:p text:style-name="P8"><text:soft-page-break/>LibreOffice detecta automáticamente la mayoría de estos tipos de archivos, por lo que se pueden abrir sin seleccionar explícitamente el tipo de documento en el selector de archivos.</text:p>
        <text:p text:style-name="P8">Al abrir archivos .htm o .html (utilizados para páginas web), LibreOffice personaliza Writer para trabajar con estos archivos.</text:p>
        <text:h text:style-name="P22" text:outline-level="2"><text:bookmark-start text:name="__RefHeading__182232_780470623"/>Apertura de hojas de cálculo<text:bookmark-end text:name="__RefHeading__182232_780470623"/></text:h>
        <text:p text:style-name="P6">Además de los formatos de OpenDocument (.ods, .ots y .fods), Calc puede abrir los siguientes formatos de hoja de cálculo:</text:p>
        <table:table table:name="Tabla4" table:style-name="Tabla4">
          <table:table-column table:style-name="Tabla4.A"/>
          <table:table-column table:style-name="Tabla4.B"/>
          <table:table-row>
            <table:table-cell table:style-name="Tabla4.A1" office:value-type="string">
              <text:p text:style-name="P5">Microsoft Excel 97/2000/XP (.xls, .xlw y .xlt)</text:p>
            </table:table-cell>
            <table:table-cell table:style-name="Tabla4.A1" office:value-type="string">
              <text:p text:style-name="P5">StarCalc (.sdc y .vor)</text:p>
            </table:table-cell>
          </table:table-row>
          <table:table-row>
            <table:table-cell table:style-name="Tabla4.A1" office:value-type="string">
              <text:p text:style-name="P5">Microsoft Excel 4.x–5.0/95 (.xls, .xlw y .xlt)</text:p>
            </table:table-cell>
            <table:table-cell table:style-name="Tabla4.A1" office:value-type="string">
              <text:p text:style-name="P5">OpenOffice.org 1.x (.sxc y .stc) </text:p>
            </table:table-cell>
          </table:table-row>
          <table:table-row>
            <table:table-cell table:style-name="Tabla4.A1" office:value-type="string">
              <text:p text:style-name="P5">Microsoft Excel 97-2003 (.xml)</text:p>
            </table:table-cell>
            <table:table-cell table:style-name="Tabla4.A1" office:value-type="string">
              <text:p text:style-name="P5">BASE (.dbf)</text:p>
            </table:table-cell>
          </table:table-row>
          <table:table-row>
            <table:table-cell table:style-name="Tabla4.A1" office:value-type="string">
              <text:p text:style-name="P5">Microsoft Excel 2007-365 (.xlsx, .xlsm, .xltx, .xltm)</text:p>
            </table:table-cell>
            <table:table-cell table:style-name="Tabla4.A1" office:value-type="string">
              <text:p text:style-name="P5">SYLK (.slk)</text:p>
            </table:table-cell>
          </table:table-row>
          <table:table-row>
            <table:table-cell table:style-name="Tabla4.A1" office:value-type="string">
              <text:p text:style-name="P5">Microsoft Excel 2007-2010 binario (.xlsb)</text:p>
            </table:table-cell>
            <table:table-cell table:style-name="Tabla4.A1" office:value-type="string">
              <text:p text:style-name="P5"><text:span text:style-name="T32">Hoja de cálculo </text:span><text:span text:style-name="T29">en</text:span><text:span text:style-name="T32"> formato unificado de oficina</text:span> (.uos, .uof)</text:p>
            </table:table-cell>
          </table:table-row>
          <table:table-row>
            <table:table-cell table:style-name="Tabla4.A1" office:value-type="string">
              <text:p text:style-name="P5">Lotus 1-2-3 (.wk1, .wks y .123)</text:p>
            </table:table-cell>
            <table:table-cell table:style-name="Tabla4.A1" office:value-type="string">
              <text:p text:style-name="P5">HTML Document (archivos .htm y .html , incluidas consultas a páginas Web)</text:p>
            </table:table-cell>
          </table:table-row>
          <table:table-row>
            <table:table-cell table:style-name="Tabla4.A1" office:value-type="string">
              <text:p text:style-name="P5"><text:span text:style-name="T32">Formato de intercambio de datos </text:span>(.dif)</text:p>
            </table:table-cell>
            <table:table-cell table:style-name="Tabla4.A1" office:value-type="string">
              <text:p text:style-name="P5">Quattro Pro 6.0 (.wb2)</text:p>
            </table:table-cell>
          </table:table-row>
          <table:table-row>
            <table:table-cell table:style-name="Tabla4.A1" office:value-type="string">
              <text:p text:style-name="P5">Rich Text Format (.rtf)</text:p>
            </table:table-cell>
            <table:table-cell table:style-name="Tabla4.A1" office:value-type="string">
              <text:p text:style-name="P5">Apple Numbers 2 (.numbers)</text:p>
            </table:table-cell>
          </table:table-row>
          <table:table-row>
            <table:table-cell table:style-name="Tabla4.A1" office:value-type="string">
              <text:p text:style-name="P5">Text CSV (.csv y .txt)</text:p>
            </table:table-cell>
            <table:table-cell table:style-name="Tabla4.A1" office:value-type="string">
              <text:p text:style-name="P5">... y muchos otros</text:p>
            </table:table-cell>
          </table:table-row>
        </table:table>
        <text:h text:style-name="P22" text:outline-level="2"><text:bookmark-start text:name="__RefHeading__182234_780470623"/>Apertura de presentaciones<text:bookmark-end text:name="__RefHeading__182234_780470623"/></text:h>
        <text:p text:style-name="P6">Además de los formatos OpenDocument (.odp, .odg, .otp y .fopd), Impress puede abrir los siguientes formatos de presentación:</text:p>
        <table:table table:name="Tabla5" table:style-name="Tabla5">
          <table:table-column table:style-name="Tabla5.A"/>
          <table:table-column table:style-name="Tabla5.B"/>
          <table:table-row>
            <table:table-cell table:style-name="Tabla5.A1" office:value-type="string">
              <text:p text:style-name="P5">Microsoft PowerPoint 97/2000/XP (.ppt y .pot)</text:p>
            </table:table-cell>
            <table:table-cell table:style-name="Tabla5.A1" office:value-type="string">
              <text:p text:style-name="P5">Presentación <text:span text:style-name="T29">en</text:span> formato <text:span text:style-name="T32">unificado </text:span>de oficina (.uop, .uof)</text:p>
            </table:table-cell>
          </table:table-row>
          <table:table-row>
            <table:table-cell table:style-name="Tabla5.A1" office:value-type="string">
              <text:p text:style-name="P5">Microsoft PowerPoint 2007-365 (.pptx, .pptm, .potx, .potm)</text:p>
            </table:table-cell>
            <table:table-cell table:style-name="Tabla5.A1" office:value-type="string">
              <text:p text:style-name="P5">CGM – Metafile de gráficos de equipo (.cgm)</text:p>
            </table:table-cell>
          </table:table-row>
          <table:table-row>
            <table:table-cell table:style-name="Tabla5.A1" office:value-type="string">
              <text:p text:style-name="P5">StarDraw y StarImpress (.sda, .sdd, .sdp y .vor)</text:p>
            </table:table-cell>
            <table:table-cell table:style-name="Tabla5.A1" office:value-type="string">
              <text:p text:style-name="P5">Formato de documento portátil (.pdf)</text:p>
            </table:table-cell>
          </table:table-row>
          <table:table-row>
            <table:table-cell table:style-name="Tabla5.A1" office:value-type="string">
              <text:p text:style-name="P5">OpenOffice.org 1.x (.sxi y .sti)</text:p>
            </table:table-cell>
            <table:table-cell table:style-name="Tabla5.A1" office:value-type="string">
              <text:p text:style-name="P5">Apple Keynote 5 (.key)</text:p>
            </table:table-cell>
          </table:table-row>
          <table:table-row>
            <table:table-cell table:style-name="Tabla5.A1" office:value-type="string">
              <text:p text:style-name="P5">... y muchos otros</text:p>
            </table:table-cell>
            <table:table-cell table:style-name="Tabla5.A1" office:value-type="string">
              <text:p text:style-name="P5"/>
            </table:table-cell>
          </table:table-row>
        </table:table>
        <text:h text:style-name="P22" text:outline-level="2"><text:bookmark-start text:name="__RefHeading__182236_780470623"/>Apertura de archivos gráficos<text:bookmark-end text:name="__RefHeading__182236_780470623"/></text:h>
        <text:p text:style-name="P8">Además de los formatos OpenDocument (.odg y .otg) y Portable Document Format (.pdf), Draw puede abrir los siguientes formatos gráficos:</text:p>
        <table:table table:name="Tabla6" table:style-name="Tabla6">
          <table:table-column table:style-name="Tabla6.A"/>
          <table:table-column table:style-name="Tabla6.B"/>
          <table:table-row>
            <table:table-cell table:style-name="Tabla6.A1" office:value-type="string">
              <text:p text:style-name="P5">Adobe Photoshop (*.psd)</text:p>
            </table:table-cell>
            <table:table-cell table:style-name="Tabla6.A1" office:value-type="string">
              <text:p text:style-name="P5">Microsoft Publisher 98-2010 (*.pub)</text:p>
            </table:table-cell>
          </table:table-row>
          <table:table-row>
            <table:table-cell table:style-name="Tabla6.A1" office:value-type="string">
              <text:p text:style-name="P5">AutoCAD Interchange Format (*.dxf)</text:p>
            </table:table-cell>
            <table:table-cell table:style-name="Tabla6.A1" office:value-type="string">
              <text:p text:style-name="P5">Microsoft Visio 2000-2013 (*.vdx; *.vsd; *.vsdm; *.vsdx)</text:p>
            </table:table-cell>
          </table:table-row>
          <table:table-row>
            <table:table-cell table:style-name="Tabla6.A1" office:value-type="string">
              <text:p text:style-name="P5">Corel Draw (*.cdr)</text:p>
            </table:table-cell>
            <table:table-cell table:style-name="Tabla6.A1" office:value-type="string">
              <text:p text:style-name="P5">WordPerfect Graphics (*.wpg)</text:p>
            </table:table-cell>
          </table:table-row>
          <table:table-row>
            <table:table-cell table:style-name="Tabla6.A1" office:value-type="string">
              <text:p text:style-name="P5">Corel Presentation Exchange (*.cmx)</text:p>
            </table:table-cell>
            <table:table-cell table:style-name="Tabla6.A1" office:value-type="string">
              <text:p text:style-name="P5">OpenOffice.org 1.x (.sxd y .std)</text:p>
            </table:table-cell>
          </table:table-row>
        </table:table>
        <table:table table:name="Tabla7" table:style-name="Tabla7">
          <table:table-column table:style-name="Tabla7.A"/>
          <table:table-column table:style-name="Tabla7.B"/>
          <table:table-column table:style-name="Tabla7.C"/>
          <table:table-column table:style-name="Tabla7.D"/>
          <table:table-column table:style-name="Tabla7.A"/>
          <table:table-column table:style-name="Tabla7.D"/>
          <table:table-column table:style-name="Tabla7.A"/>
          <table:table-column table:style-name="Tabla7.H"/>
          <table:table-row>
            <table:table-cell table:style-name="Tabla7.A1" office:value-type="string">
              <text:p text:style-name="P5">BMP</text:p>
            </table:table-cell>
            <table:table-cell table:style-name="Tabla7.A1" office:value-type="string">
              <text:p text:style-name="P5">EPS</text:p>
            </table:table-cell>
            <table:table-cell table:style-name="Tabla7.A1" office:value-type="string">
              <text:p text:style-name="P5">MET</text:p>
            </table:table-cell>
            <table:table-cell table:style-name="Tabla7.A1" office:value-type="string">
              <text:p text:style-name="P5">PCT</text:p>
            </table:table-cell>
            <table:table-cell table:style-name="Tabla7.A1" office:value-type="string">
              <text:p text:style-name="P5">PNG</text:p>
            </table:table-cell>
            <table:table-cell table:style-name="Tabla7.A1" office:value-type="string">
              <text:p text:style-name="P5">RAS</text:p>
            </table:table-cell>
            <table:table-cell table:style-name="Tabla7.A1" office:value-type="string">
              <text:p text:style-name="P5">SVG</text:p>
            </table:table-cell>
            <table:table-cell table:style-name="Tabla7.A1" office:value-type="string">
              <text:p text:style-name="P5">TIF, TIFF</text:p>
            </table:table-cell>
          </table:table-row>
          <table:table-row>
            <table:table-cell table:style-name="Tabla7.A1" office:value-type="string">
              <text:p text:style-name="P5">DXF</text:p>
            </table:table-cell>
            <table:table-cell table:style-name="Tabla7.A1" office:value-type="string">
              <text:p text:style-name="P5">GIF</text:p>
            </table:table-cell>
            <table:table-cell table:style-name="Tabla7.A1" office:value-type="string">
              <text:p text:style-name="P5">PBM</text:p>
            </table:table-cell>
            <table:table-cell table:style-name="Tabla7.A1" office:value-type="string">
              <text:p text:style-name="P5">PCX.</text:p>
            </table:table-cell>
            <table:table-cell table:style-name="Tabla7.A1" office:value-type="string">
              <text:p text:style-name="P5">PPM</text:p>
            </table:table-cell>
            <table:table-cell table:style-name="Tabla7.A1" office:value-type="string">
              <text:p text:style-name="P5">SDA</text:p>
            </table:table-cell>
            <table:table-cell table:style-name="Tabla7.A1" office:value-type="string">
              <text:p text:style-name="P5">SVM</text:p>
            </table:table-cell>
            <table:table-cell table:style-name="Tabla7.A1" office:value-type="string">
              <text:p text:style-name="P5">WMF</text:p>
            </table:table-cell>
          </table:table-row>
          <table:table-row>
            <table:table-cell table:style-name="Tabla7.A1" office:value-type="string">
              <text:p text:style-name="P5">EMF</text:p>
            </table:table-cell>
            <table:table-cell table:style-name="Tabla7.A1" office:value-type="string">
              <text:p text:style-name="P5">JPEG, JPG</text:p>
            </table:table-cell>
            <table:table-cell table:style-name="Tabla7.A1" office:value-type="string">
              <text:p text:style-name="P5">PCD</text:p>
            </table:table-cell>
            <table:table-cell table:style-name="Tabla7.A1" office:value-type="string">
              <text:p text:style-name="P5">PGM</text:p>
            </table:table-cell>
            <table:table-cell table:style-name="Tabla7.A1" office:value-type="string">
              <text:p text:style-name="P5">PSD</text:p>
            </table:table-cell>
            <table:table-cell table:style-name="Tabla7.A1" office:value-type="string">
              <text:p text:style-name="P5">SDD</text:p>
            </table:table-cell>
            <table:table-cell table:style-name="Tabla7.A1" office:value-type="string">
              <text:p text:style-name="P5">TGA</text:p>
            </table:table-cell>
            <table:table-cell table:style-name="Tabla7.A1" office:value-type="string">
              <text:p text:style-name="P5">XBM</text:p>
            </table:table-cell>
          </table:table-row>
          <table:table-row>
            <table:table-cell table:style-name="Tabla7.A1" office:value-type="string">
              <text:p text:style-name="P5">XPM</text:p>
            </table:table-cell>
            <table:table-cell table:style-name="Tabla7.A1" office:value-type="string">
              <text:p text:style-name="P5"/>
            </table:table-cell>
            <table:table-cell table:style-name="Tabla7.A1" office:value-type="string">
              <text:p text:style-name="P5"/>
            </table:table-cell>
            <table:table-cell table:style-name="Tabla7.A1" office:value-type="string">
              <text:p text:style-name="P5"/>
            </table:table-cell>
            <table:table-cell table:style-name="Tabla7.A1" office:value-type="string">
              <text:p text:style-name="P5"/>
            </table:table-cell>
            <table:table-cell table:style-name="Tabla7.A1" office:value-type="string">
              <text:p text:style-name="P5"/>
            </table:table-cell>
            <table:table-cell table:style-name="Tabla7.A1" office:value-type="string">
              <text:p text:style-name="P5"/>
            </table:table-cell>
            <table:table-cell table:style-name="Tabla7.A1" office:value-type="string">
              <text:p text:style-name="P5"/>
            </table:table-cell>
          </table:table-row>
        </table:table>
        <text:h text:style-name="P22" text:outline-level="2"><text:bookmark-start text:name="__RefHeading__182238_780470623"/>Apertura de archivos de fórmula<text:bookmark-end text:name="__RefHeading__182238_780470623"/></text:h>
        <text:p text:style-name="P8">Además de los archivos OpenDocument Formula (.odf), Math puede abrir los formatos utilizados por los archivos OpenOffice.org 1.x (.sxm), StarMath (.smf) y MathML (.mml).</text:p>
        <text:p text:style-name="P8">Al abrir un documento de Word que contenga un objeto del editor de ecuaciones incrustado, si la opción <text:span text:style-name="Emphasis">De MathType a LibreOffice Math o viceversa</text:span> está marcada en <text:span text:style-name="MenuPath">Herramientas &gt; Opciones </text:span><text:soft-page-break/><text:span text:style-name="MenuPath">&gt; Cargar/Guardar &gt; Microsoft Office</text:span>, el objeto se convertirá automáticamente en un objeto LibreOffice Math.</text:p>
        <text:h text:style-name="P20" text:outline-level="1"><text:bookmark-start text:name="__RefHeading__182240_780470623"/>Formatos de archivo que LibreOffice puede guardar<text:bookmark-end text:name="__RefHeading__182240_780470623"/></text:h>
        <text:p text:style-name="P8">Guardar en un formato OpenDocument garantiza la correcta representación del archivo cuando se transfiere a otra persona o cuando el archivo se vuelve a abrir con una versión posterior de LibreOffice o con otro programa. Se recomienda encarecidamente que utilice OpenDocument como los formatos de archivo predeterminados. Sin embargo, puede guardar archivos en otros formatos si as<text:span text:style-name="T9">í</text:span> lo desea.</text:p>
        <text:list text:style-name="Heading_20_Tip">
          <text:list-item>
            <text:p text:style-name="P28">Sugerencia</text:p>
          </text:list-item>
        </text:list>
        <text:p text:style-name="P7">Al compartir un documento que no espera que el destinatario modifique, la opción preferida es convertir el documento a PDF. LibreOffice proporciona una forma sencilla de convertir documentos a PDF. Consulte el «Capítulo 10, Imprimir, exportar y enviar por correo electrónico», en esta guía.</text:p>
        <text:h text:style-name="P22" text:outline-level="2"><text:bookmark-start text:name="__RefHeading__182242_780470623"/>Guardar documentos de texto<text:bookmark-end text:name="__RefHeading__182242_780470623"/></text:h>
        <text:p text:style-name="P6">Además de los formatos OpenDocument (.odt, .ott y .fodt), Writer puede guardar en estos formatos:</text:p>
        <table:table table:name="Tabla8" table:style-name="Tabla8">
          <table:table-column table:style-name="Tabla8.A"/>
          <table:table-column table:style-name="Tabla8.B"/>
          <table:table-row>
            <table:table-cell table:style-name="Tabla8.A1" office:value-type="string">
              <text:p text:style-name="P5">Texto de Office Open XML (.docx)</text:p>
            </table:table-cell>
            <table:table-cell table:style-name="Tabla8.A1" office:value-type="string">
              <text:p text:style-name="P5">Microsoft Word 2007–365 (.docx, .dotx)</text:p>
            </table:table-cell>
          </table:table-row>
          <table:table-row>
            <table:table-cell table:style-name="Tabla8.A1" office:value-type="string">
              <text:p text:style-name="P5">Microsoft Word 97/2003 (*.doc)</text:p>
            </table:table-cell>
            <table:table-cell table:style-name="Tabla8.A1" office:value-type="string">
              <text:p text:style-name="P5">Microsoft Word 2003 XML (.xml)</text:p>
            </table:table-cell>
          </table:table-row>
          <table:table-row>
            <table:table-cell table:style-name="Tabla8.A1" office:value-type="string">
              <text:p text:style-name="P5">Formato de Texto Enriquecido (.rtf)</text:p>
            </table:table-cell>
            <table:table-cell table:style-name="Tabla8.A1" office:value-type="string">
              <text:p text:style-name="P5">Texto (.txt)</text:p>
            </table:table-cell>
          </table:table-row>
          <table:table-row>
            <table:table-cell table:style-name="Tabla8.A1" office:value-type="string">
              <text:p text:style-name="P5">Texto codificado (.txt)</text:p>
            </table:table-cell>
            <table:table-cell table:style-name="Tabla8.A1" office:value-type="string">
              <text:p text:style-name="P5">Texto <text:span text:style-name="T32">en</text:span> formato de oficina unificado (.uot, .uof)</text:p>
            </table:table-cell>
          </table:table-row>
          <table:table-row>
            <table:table-cell table:style-name="Tabla8.A1" office:value-type="string">
              <text:p text:style-name="P5">Documento HTML (.html y .htm)</text:p>
            </table:table-cell>
            <table:table-cell table:style-name="Tabla8.A1" office:value-type="string">
              <text:p text:style-name="P5">DocBook (.xml)</text:p>
            </table:table-cell>
          </table:table-row>
        </table:table>
        <text:p text:style-name="P8">El soporte de cifrado dentro del filtro de Microsoft Word 97/2000/XP permite guardar documentos de Microsoft Word protegidos por contraseña.</text:p>
        <text:list xml:id="list175219602268451" text:continue-list="list1405801489" text:style-name="Heading_20_Note">
          <text:list-item>
            <text:p text:style-name="P26">Nota</text:p>
          </text:list-item>
        </text:list>
        <text:p text:style-name="P7">El formato .rtf es un formato común para transferir archivos de texto entre aplicaciones, pero es probable que experimente pérdida de formato e imágenes. Por esta razón, se deben utilizar otros formatos.</text:p>
        <text:h text:style-name="P22" text:outline-level="2"><text:bookmark-start text:name="__RefHeading__182244_780470623"/>Guardar archivos de hoja de cálculo<text:bookmark-end text:name="__RefHeading__182244_780470623"/></text:h>
        <text:p text:style-name="P6">Además de los formatos OpenDocument (.ods, .ots y .fods), Calc puede guardar en estos formatos:</text:p>
        <table:table table:name="Tabla9" table:style-name="Tabla9">
          <table:table-column table:style-name="Tabla9.A"/>
          <table:table-column table:style-name="Tabla9.B"/>
          <table:table-row>
            <table:table-cell table:style-name="Tabla9.A1" office:value-type="string">
              <text:p text:style-name="P5">Hoja de cálculo de Office Open XML (.xlsx)</text:p>
            </table:table-cell>
            <table:table-cell table:style-name="Tabla9.A1" office:value-type="string">
              <text:p text:style-name="P5">Formato de intercambio de datos (DIF)</text:p>
            </table:table-cell>
          </table:table-row>
          <table:table-row>
            <table:table-cell table:style-name="Tabla9.A1" office:value-type="string">
              <text:p text:style-name="P5">Microsoft Excel 2007–365 XML (.xlsx)</text:p>
            </table:table-cell>
            <table:table-cell table:style-name="Tabla9.A1" office:value-type="string">
              <text:p text:style-name="P5">dBase (.dbf)</text:p>
            </table:table-cell>
          </table:table-row>
          <table:table-row>
            <table:table-cell table:style-name="Tabla9.A1" office:value-type="string">
              <text:p text:style-name="P5">Microsoft Excel 97–2003 (.xls y .xlw)</text:p>
            </table:table-cell>
            <table:table-cell table:style-name="Tabla9.A1" office:value-type="string">
              <text:p text:style-name="P5">SYLK (.slk)</text:p>
            </table:table-cell>
          </table:table-row>
          <table:table-row>
            <table:table-cell table:style-name="Tabla9.A1" office:value-type="string">
              <text:p text:style-name="P5">Plantilla de Microsoft Excel 97–2003 (.xlt)</text:p>
            </table:table-cell>
            <table:table-cell table:style-name="Tabla9.A1" office:value-type="string">
              <text:p text:style-name="P5">Texto CSV (.csv y .txt)</text:p>
            </table:table-cell>
          </table:table-row>
          <table:table-row>
            <table:table-cell table:style-name="Tabla9.A1" office:value-type="string">
              <text:p text:style-name="P5">Microsoft Excel 2003 XML</text:p>
            </table:table-cell>
            <table:table-cell table:style-name="Tabla9.A1" office:value-type="string">
              <text:p text:style-name="P5">Hoja de cálculo <text:span text:style-name="T29">en</text:span> formato de oficina unificado (.uos)</text:p>
            </table:table-cell>
          </table:table-row>
          <table:table-row>
            <table:table-cell table:style-name="Tabla9.A1" office:value-type="string">
              <text:p text:style-name="P5">Documento HTML (.html y .htm)</text:p>
            </table:table-cell>
            <table:table-cell table:style-name="Tabla9.A1" office:value-type="string">
              <text:p text:style-name="P5"/>
            </table:table-cell>
          </table:table-row>
        </table:table>
        <text:h text:style-name="P22" text:outline-level="2"><text:bookmark-start text:name="__RefHeading__182246_780470623"/>Guardar presentaciones<text:bookmark-end text:name="__RefHeading__182246_780470623"/></text:h>
        <text:p text:style-name="P6">Además de los formatos OpenDocument (.odp, .otp, .fodp y .odg), Impress puede guardar en estos formatos:</text:p>
        <table:table table:name="Tabla10" table:style-name="Tabla10">
          <table:table-column table:style-name="Tabla10.A"/>
          <table:table-column table:style-name="Tabla10.B"/>
          <table:table-row>
            <table:table-cell table:style-name="Tabla10.A1" office:value-type="string">
              <text:p text:style-name="P5">Microsoft PowerPoint 2007–365 (.pptx, .potm)</text:p>
            </table:table-cell>
            <table:table-cell table:style-name="Tabla10.A1" office:value-type="string">
              <text:p text:style-name="P5">Microsoft PowerPoint 97–2003 AutoPlay (.pps)</text:p>
            </table:table-cell>
          </table:table-row>
          <text:soft-page-break/>
          <table:table-row>
            <table:table-cell table:style-name="Tabla10.A1" office:value-type="string">
              <text:p text:style-name="P5">Microsoft PowerPoint 2007–365 AutoPlay (.ppsx)</text:p>
            </table:table-cell>
            <table:table-cell table:style-name="Tabla10.A1" office:value-type="string">
              <text:p text:style-name="P5">Office Open XML Presentation (.pptx, .potm, .ppsx)</text:p>
            </table:table-cell>
          </table:table-row>
          <table:table-row>
            <table:table-cell table:style-name="Tabla10.A1" office:value-type="string">
              <text:p text:style-name="P5">Microsoft PowerPoint 97–2003 (.ppt)</text:p>
            </table:table-cell>
            <table:table-cell table:style-name="Tabla10.A1" office:value-type="string">
              <text:p text:style-name="P5"><text:span text:style-name="T29">Presentación en formato de oficina unificado </text:span>(.uop)</text:p>
            </table:table-cell>
          </table:table-row>
          <table:table-row>
            <table:table-cell table:style-name="Tabla10.A1" office:value-type="string">
              <text:p text:style-name="P5">Microsoft PowerPoint 97–2003 Template (.pot)</text:p>
            </table:table-cell>
            <table:table-cell table:style-name="Tabla10.A1" office:value-type="string">
              <text:p text:style-name="P5"/>
            </table:table-cell>
          </table:table-row>
        </table:table>
        <text:p text:style-name="P8">Impress también puede exportar a cualquiera de los formatos gráficos listados para Draw.</text:p>
        <text:h text:style-name="P22" text:outline-level="2"><text:bookmark-start text:name="__RefHeading__182248_780470623"/>Guardar dibujos<text:bookmark-end text:name="__RefHeading__182248_780470623"/></text:h>
        <text:p text:style-name="P8">Draw se puede guardar en los formatos de Dibujo de OpenDocument (.odg, .otg y .fodg).</text:p>
        <text:p text:style-name="P8">Draw puede exportar a cualquiera de los siguientes formatos gráficos: BMP, EMF, EPS, GIF, JPEG, PNG, SVG, TIFF y WMF.</text:p>
        <text:list xml:id="list175218021260553" text:continue-numbering="true" text:style-name="Heading_20_Note">
          <text:list-item>
            <text:p text:style-name="P26">Nota</text:p>
          </text:list-item>
        </text:list>
        <text:p text:style-name="P7">La exportación de Adobe [Macromedia] Flash (.swf) se ha eliminado de LibreOffice 7. Flash Player llegó al final de su vida útil en diciembre de 2020.</text:p>
        <text:h text:style-name="P22" text:outline-level="2"><text:bookmark-start text:name="__RefHeading__182250_780470623"/>Guardar documentos de Writer/Web<text:bookmark-end text:name="__RefHeading__182250_780470623"/></text:h>
        <text:p text:style-name="P8">Writer/Web puede guardar en estos formatos:</text:p>
        <table:table table:name="Tabla11" table:style-name="Tabla11">
          <table:table-column table:style-name="Tabla11.A"/>
          <table:table-row>
            <table:table-cell office:value-type="string">
              <text:p text:style-name="P5">Documento HTML (.html y .htm), como HTML 4.0</text:p>
            </table:table-cell>
          </table:table-row>
          <table:table-row>
            <table:table-cell office:value-type="string">
              <text:p text:style-name="P5">T<text:span text:style-name="T29">exto transicional y Texto codificado </text:span>(LibreOffice Writer/Web) (.txt)</text:p>
            </table:table-cell>
          </table:table-row>
        </table:table>
        <text:h text:style-name="P20" text:outline-level="1"><text:bookmark-start text:name="__RefHeading__184177_780470623"/>Exportar a otros formatos<text:bookmark-end text:name="__RefHeading__184177_780470623"/></text:h>
        <text:p text:style-name="P8">LibreOffice utiliza el término “exportar” para algunas operaciones de archivos que implican un cambio de tipo de archivo. Si no puede encontrar lo que desea en <text:span text:style-name="MenuPath">Archivo &gt; Guardar como</text:span>, busque también en <text:span text:style-name="MenuPath">Archivo &gt; Exportar</text:span> (no disponible en Math).</text:p>
        <text:p text:style-name="P8">Dos formatos populares a los que LibreOffice puede exportar son PDF (Writer, Calc, Impress y Draw) y EPUB (solo Writer). Consulte el «Capítulo 10, Imprimir, exportar y enviar por correo electrónico», para obtener más información sobre la exportación a esos formatos.</text:p>
        <text:p text:style-name="P8">LibreOffice puede exportar archivos a XHTML. Además, Draw e Impress pueden exportar a una variedad de formatos de imagen.</text:p>
        <text:p text:style-name="P8"><text:bookmark-start text:name="__RefHeading__5648_15665686441"/>Para exportar a uno de estos formatos, seleccione <text:span text:style-name="MenuPath">Archivo &gt; Exportar…</text:span>. En el diálogo <text:span text:style-name="Emphasis">Exportar</text:span>, especifique un nombre de archivo para el documento exportado, seleccione el formato de archivo deseado en la lista <text:span text:style-name="Emphasis">Tipo</text:span> y haga clic en el botón <text:span text:style-name="Emphasis">Exportar</text:span> o <text:span text:style-name="Emphasis">Guardar</text:span>, según corresponda.<text:bookmark-end text:name="__RefHeading__5648_15665686441"/></text:p>
        <text:h text:style-name="Heading_20_2" text:outline-level="2"/>
        <text:p text:style-name="Text_20_body"/>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6"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Code_20_End" style:display-name="Code End" style:family="paragraph" style:parent-style-name="Code" style:next-style-name="Text_20_body">
      <style:paragraph-properties fo:margin-top="0cm" fo:margin-bottom="0.199cm" style:contextual-spacing="false"/>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6"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6" fo:font-family="'Liberation Sans'" style:font-style-name="Regular" style:font-family-generic="swiss" style:font-pitch="variable"/>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Exportar a otros formatos</text:chapter> | <text:page-number text:select-page="current">9</text:page-number></text:p>
      </style:footer>
      <style:footer-left>
        <text:p text:style-name="Footer"><text:page-number text:select-page="current">8</text:page-number><text:s/>| <text:title>Apéndice B, Código abierto, estándares abiertos, OpenDocument</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éndice B, Código abierto, estándares abiertos, OpenDocument</text:title><text:s/>| <text:page-number text:select-page="current">3</text:page-number></text:p>
      </style:footer>
      <style:footer-left>
        <text:p text:style-name="Footer"><text:page-number text:select-page="current">0</text:page-number>| <text:title>Apéndice B, Código abierto, estándares abiertos, OpenDocument</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9T18:22:40.660539533</meta:creation-date>
    <meta:editing-duration>P0D</meta:editing-duration>
    <meta:editing-cycles>1</meta:editing-cycles>
    <meta:generator>LibreOffice/7.4.1.2$Windows_X86_64 LibreOffice_project/3c58a8f3a960df8bc8fd77b461821e42c061c5f0</meta:generator>
    <dc:title>Apéndice B, Código abierto, estándares abiertos, OpenDocument</dc:title>
    <meta:document-statistic meta:table-count="14" meta:image-count="1" meta:object-count="0" meta:page-count="9" meta:paragraph-count="282" meta:word-count="2849" meta:character-count="18618" meta:non-whitespace-character-count="16070"/>
    <meta:user-defined meta:name="Guide Name">Guía de iniciación</meta:user-defined>
    <meta:user-defined meta:name="LibreOffive Version">7.2</meta:user-defined>
    <meta:template xlink:type="simple" xlink:actuate="onRequest" xlink:title="LibreOffice_7.x_Template_Español" xlink:href="../../7%20Plantillas/LibreOffice_7.x_Template%20Español.ott"/>
  </office:meta>
</office:document-meta>
</file>