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000000000AA0000009D6C1ABED28EEFEEE4.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erif" svg:font-family="'Liberation Serif'" style:font-family-generic="roman"/>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宋体2" svg:font-family="宋体" style:font-adornments="斜体" style:font-pitch="variable"/>
    <style:font-face style:name="宋体1" svg:font-family="宋体" style:font-adornments="粗体" style:font-pitch="variable"/>
    <style:font-face style:name="宋体" svg:font-family="宋体" style:font-adornments="粗斜体" style:font-pitch="variable"/>
    <style:font-face style:name="思源宋体 CN Light" svg:font-family="'思源宋体 CN Light'" style:font-adornments="细体" style:font-pitch="variable"/>
    <style:font-face style:name="思源黑体 CN Regular" svg:font-family="'思源黑体 CN Regular'" style:font-adornments="标准" style:font-pitch="variable"/>
    <style:font-face style:name="思源黑体 Regular" svg:font-family="'思源黑体 Regular'" style:font-adornments="标准"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微软雅黑" svg:font-family="微软雅黑" style:font-adornments="标准" style:font-family-generic="swiss" style:font-pitch="variable"/>
    <style:font-face style:name="微软雅黑1" svg:font-family="微软雅黑" style:font-adornments="粗斜体"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5.36cm" fo:margin-top="0.101cm" fo:margin-bottom="0.199cm" table:align="center" style:writing-mode="lr-tb"/>
    </style:style>
    <style:style style:name="Table2.A" style:family="table-column">
      <style:table-column-properties style:column-width="5.196cm"/>
    </style:style>
    <style:style style:name="Table2.B" style:family="table-column">
      <style:table-column-properties style:column-width="5.071cm"/>
    </style:style>
    <style:style style:name="Table2.C" style:family="table-column">
      <style:table-column-properties style:column-width="5.092cm"/>
    </style:style>
    <style:style style:name="Table2.A1" style:family="table-cell">
      <style:table-cell-properties fo:padding="0cm" fo:border="none"/>
    </style:style>
    <style:style style:name="Table3" style:family="table">
      <style:table-properties style:width="15.36cm" fo:margin-top="0.101cm" fo:margin-bottom="0.199cm" table:align="center" style:writing-mode="lr-tb"/>
    </style:style>
    <style:style style:name="Table3.A" style:family="table-column">
      <style:table-column-properties style:column-width="5.196cm"/>
    </style:style>
    <style:style style:name="Table3.B" style:family="table-column">
      <style:table-column-properties style:column-width="5.071cm"/>
    </style:style>
    <style:style style:name="Table3.C" style:family="table-column">
      <style:table-column-properties style:column-width="5.092cm"/>
    </style:style>
    <style:style style:name="Table3.A1" style:family="table-cell">
      <style:table-cell-properties fo:padding="0cm" fo:border="none"/>
    </style:style>
    <style:style style:name="Table12" style:family="table">
      <style:table-properties style:width="15.36cm" fo:margin-top="0.3cm" fo:margin-bottom="0.199cm" table:align="center" style:may-break-between-rows="true" style:writing-mode="lr-tb"/>
    </style:style>
    <style:style style:name="Table12.A" style:family="table-column">
      <style:table-column-properties style:column-width="3.702cm"/>
    </style:style>
    <style:style style:name="Table12.B" style:family="table-column">
      <style:table-column-properties style:column-width="5.052cm"/>
    </style:style>
    <style:style style:name="Table12.C" style:family="table-column">
      <style:table-column-properties style:column-width="6.606cm"/>
    </style:style>
    <style:style style:name="Table12.1" style:family="table-row">
      <style:table-row-properties fo:keep-together="always"/>
    </style:style>
    <style:style style:name="Table12.A1" style:family="table-cell">
      <style:table-cell-properties style:vertical-align="middle"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表格1" style:family="table">
      <style:table-properties style:width="15.372cm" fo:margin-left="0.82cm" fo:break-before="auto" fo:break-after="auto" table:align="left" fo:keep-with-next="auto" style:may-break-between-rows="true" style:writing-mode="lr-tb" table:border-model="collapsing"/>
    </style:style>
    <style:style style:name="表格1.A" style:family="table-column">
      <style:table-column-properties style:column-width="6.906cm"/>
    </style:style>
    <style:style style:name="表格1.B" style:family="table-column">
      <style:table-column-properties style:column-width="8.467cm"/>
    </style:style>
    <style:style style:name="表格1.1" style:family="table-row">
      <style:table-row-properties fo:keep-together="auto"/>
    </style:style>
    <style:style style:name="表格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B1" style:family="table-cell">
      <style:table-cell-properties style:vertical-align="middle" fo:background-color="transparent" fo:padding="0.097cm" fo:border="0.5pt solid #000000" style:writing-mode="page">
        <style:background-image/>
      </style:table-cell-properties>
    </style:style>
    <style:style style:name="表格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4" style:family="table">
      <style:table-properties style:width="15.36cm" fo:margin-top="0.3cm" fo:margin-bottom="0.199cm" table:align="center" style:writing-mode="lr-tb"/>
    </style:style>
    <style:style style:name="Table4.A" style:family="table-column">
      <style:table-column-properties style:column-width="2.312cm"/>
    </style:style>
    <style:style style:name="Table4.B" style:family="table-column">
      <style:table-column-properties style:column-width="2.581cm"/>
    </style:style>
    <style:style style:name="Table4.C" style:family="table-column">
      <style:table-column-properties style:column-width="2.133cm"/>
    </style:style>
    <style:style style:name="Table4.E" style:family="table-column">
      <style:table-column-properties style:column-width="2.201cm"/>
    </style:style>
    <style:style style:name="Table4.F" style:family="table-column">
      <style:table-column-properties style:column-width="4.001cm"/>
    </style:style>
    <style:style style:name="Table4.A1" style:family="table-cell">
      <style:table-cell-properties fo:background-color="transparent" fo:padding="0cm" fo:border="none">
        <style:background-image/>
      </style:table-cell-properties>
    </style:style>
    <style:style style:name="Table5" style:family="table">
      <style:table-properties style:width="15.36cm" fo:margin-top="0.3cm" fo:margin-bottom="0.199cm" table:align="center" style:writing-mode="lr-tb"/>
    </style:style>
    <style:style style:name="Table5.A" style:family="table-column">
      <style:table-column-properties style:column-width="6.593cm"/>
    </style:style>
    <style:style style:name="Table5.B" style:family="table-column">
      <style:table-column-properties style:column-width="8.767cm"/>
    </style:style>
    <style:style style:name="Table5.A1" style:family="table-cell">
      <style:table-cell-properties fo:padding="0cm" fo:border="none"/>
    </style:style>
    <style:style style:name="Table6" style:family="table">
      <style:table-properties style:width="15.36cm" fo:margin-top="0.3cm" fo:margin-bottom="0.199cm" table:align="center" style:writing-mode="lr-tb"/>
    </style:style>
    <style:style style:name="Table6.A" style:family="table-column">
      <style:table-column-properties style:column-width="7.311cm"/>
    </style:style>
    <style:style style:name="Table6.B" style:family="table-column">
      <style:table-column-properties style:column-width="8.049cm"/>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2dd35"/>
    </style:style>
    <style:style style:name="P3" style:family="paragraph" style:parent-style-name="Footer">
      <style:text-properties officeooo:paragraph-rsid="0029a911"/>
    </style:style>
    <style:style style:name="P4" style:family="paragraph" style:parent-style-name="Text_20_body">
      <style:paragraph-properties fo:margin-top="0cm" fo:margin-bottom="0cm" loext:contextual-spacing="false"/>
      <style:text-properties officeooo:rsid="00a63dc4" officeooo:paragraph-rsid="000d8664"/>
    </style:style>
    <style:style style:name="P5" style:family="paragraph" style:parent-style-name="Text_20_body">
      <style:paragraph-properties fo:margin-top="0cm" fo:margin-bottom="0cm" loext:contextual-spacing="false"/>
      <style:text-properties officeooo:rsid="00c5dc8b" officeooo:paragraph-rsid="000d8664"/>
    </style:style>
    <style:style style:name="P6" style:family="paragraph" style:parent-style-name="Text_20_body">
      <style:paragraph-properties fo:margin-top="0cm" fo:margin-bottom="0cm" loext:contextual-spacing="false"/>
      <style:text-properties officeooo:paragraph-rsid="000f0603"/>
    </style:style>
    <style:style style:name="P7" style:family="paragraph" style:parent-style-name="Text_20_body">
      <style:paragraph-properties fo:margin-top="0cm" fo:margin-bottom="0cm" loext:contextual-spacing="false"/>
      <style:text-properties officeooo:paragraph-rsid="000fbe0e"/>
    </style:style>
    <style:style style:name="P8" style:family="paragraph" style:parent-style-name="Standard">
      <style:text-properties officeooo:paragraph-rsid="000f0603"/>
    </style:style>
    <style:style style:name="P9" style:family="paragraph" style:parent-style-name="Table_20_Contents">
      <style:text-properties officeooo:paragraph-rsid="00173691"/>
    </style:style>
    <style:style style:name="P10" style:family="paragraph" style:parent-style-name="Text_20_Note">
      <style:text-properties officeooo:rsid="00cc4cc7" officeooo:paragraph-rsid="001123e5" style:language-asian="zh" style:country-asian="CN"/>
    </style:style>
    <style:style style:name="P11" style:family="paragraph" style:parent-style-name="Text_20_Note">
      <style:text-properties officeooo:paragraph-rsid="001123e5"/>
    </style:style>
    <style:style style:name="P12" style:family="paragraph" style:parent-style-name="First_20_line_20_indent">
      <style:text-properties officeooo:paragraph-rsid="001448bf"/>
    </style:style>
    <style:style style:name="P13" style:family="paragraph" style:parent-style-name="Footnote">
      <style:text-properties officeooo:rsid="00be688b" officeooo:paragraph-rsid="0015937a"/>
    </style:style>
    <style:style style:name="P14" style:family="paragraph" style:parent-style-name="Standard" style:master-page-name="LOFrontMatter">
      <style:paragraph-properties fo:text-align="center" style:justify-single-word="false" style:page-number="auto"/>
    </style:style>
    <style:style style:name="P15" style:family="paragraph" style:parent-style-name="Standard" style:list-style-name="Heading_20_Tip"/>
    <style:style style:name="P16" style:family="paragraph" style:parent-style-name="Heading_20_1">
      <style:text-properties officeooo:paragraph-rsid="001123e5"/>
    </style:style>
    <style:style style:name="P17" style:family="paragraph" style:parent-style-name="Heading_20_1">
      <style:paragraph-properties fo:break-before="page"/>
    </style:style>
    <style:style style:name="P18" style:family="paragraph" style:parent-style-name="Heading_20_2">
      <style:text-properties officeooo:paragraph-rsid="000fbe0e"/>
    </style:style>
    <style:style style:name="P19" style:family="paragraph" style:parent-style-name="Heading_20_2">
      <style:text-properties officeooo:paragraph-rsid="001123e5"/>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Heading_20_Note">
      <style:text-properties officeooo:paragraph-rsid="001123e5"/>
    </style:style>
    <style:style style:name="P22" style:family="paragraph" style:parent-style-name="Text_20_body_20_indent" style:list-style-name="List_20_1">
      <style:text-properties officeooo:paragraph-rsid="000fbe0e"/>
    </style:style>
    <style:style style:name="P23" style:family="paragraph" style:parent-style-name="Text_20_body_20_indent" style:list-style-name="List_20_1">
      <style:text-properties officeooo:paragraph-rsid="001123e5"/>
    </style:style>
    <style:style style:name="P24" style:family="paragraph" style:parent-style-name="Text_20_body_20_indent" style:list-style-name="List_20_1">
      <style:text-properties officeooo:rsid="00ab05ac" officeooo:paragraph-rsid="000fbe0e"/>
    </style:style>
    <style:style style:name="P25" style:family="paragraph" style:parent-style-name="Text_20_body_20_indent" style:list-style-name="List_20_1">
      <style:text-properties officeooo:rsid="0028841e" officeooo:paragraph-rsid="001123e5"/>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First_20_line_20_indent" style:list-style-name="List_20_1"/>
    <style:style style:name="T1" style:family="text">
      <style:text-properties officeooo:rsid="007aace0"/>
    </style:style>
    <style:style style:name="T2" style:family="text">
      <style:text-properties officeooo:rsid="0029a911"/>
    </style:style>
    <style:style style:name="T3" style:family="text">
      <style:text-properties fo:font-size="10pt" officeooo:rsid="0102f700" style:font-size-asian="10pt" style:language-asian="zh" style:country-asian="CN" style:font-size-complex="10pt"/>
    </style:style>
    <style:style style:name="T4" style:family="text">
      <style:text-properties fo:font-size="10pt" officeooo:rsid="00b2dd35" style:font-size-asian="10pt" style:font-size-complex="10pt"/>
    </style:style>
    <style:style style:name="T5" style:family="text">
      <style:text-properties style:language-asian="zh" style:country-asian="CN"/>
    </style:style>
    <style:style style:name="T6" style:family="text">
      <style:text-properties officeooo:rsid="00cc4cc7" style:language-asian="zh" style:country-asian="CN"/>
    </style:style>
    <style:style style:name="T7" style:family="text">
      <style:text-properties officeooo:rsid="0025ef00" style:language-asian="zh" style:country-asian="CN"/>
    </style:style>
    <style:style style:name="T8" style:family="text">
      <style:text-properties officeooo:rsid="00ab50e8" style:language-asian="zh" style:country-asian="CN"/>
    </style:style>
    <style:style style:name="T9" style:family="text">
      <style:text-properties officeooo:rsid="00cc4cc7"/>
    </style:style>
    <style:style style:name="T10" style:family="text">
      <style:text-properties fo:language="en" fo:country="US"/>
    </style:style>
    <style:style style:name="T11" style:family="text">
      <style:text-properties fo:language="en" fo:country="US" officeooo:rsid="00cc4cc7" style:language-asian="zh" style:country-asian="CN"/>
    </style:style>
    <style:style style:name="T12" style:family="text">
      <style:text-properties fo:language="en" fo:country="US" officeooo:rsid="0017e2ed" style:language-asian="zh" style:country-asian="CN"/>
    </style:style>
    <style:style style:name="T13" style:family="text">
      <style:text-properties fo:language="en" fo:country="US" officeooo:rsid="00048fb0"/>
    </style:style>
    <style:style style:name="T14" style:family="text">
      <style:text-properties officeooo:rsid="00ad068e"/>
    </style:style>
    <style:style style:name="T15" style:family="text">
      <style:text-properties officeooo:rsid="00afa92a"/>
    </style:style>
    <style:style style:name="T16" style:family="text">
      <style:text-properties officeooo:rsid="00aedae5"/>
    </style:style>
    <style:style style:name="T17" style:family="text">
      <style:text-properties officeooo:rsid="0025ef00"/>
    </style:style>
    <style:style style:name="T18" style:family="text">
      <style:text-properties officeooo:rsid="0021228b"/>
    </style:style>
    <style:style style:name="T19" style:family="text">
      <style:text-properties officeooo:rsid="00128cde"/>
    </style:style>
    <style:style style:name="T20" style:family="text">
      <style:text-properties style:font-name="Times New Roman"/>
    </style:style>
    <style:style style:name="T21" style:family="text">
      <style:text-properties officeooo:rsid="00b4dc44"/>
    </style:style>
    <style:style style:name="T22" style:family="text">
      <style:text-properties officeooo:rsid="00232bb6"/>
    </style:style>
    <style:style style:name="T23" style:family="text">
      <style:text-properties officeooo:rsid="005e68eb"/>
    </style:style>
    <style:style style:name="T24" style:family="text">
      <style:text-properties officeooo:rsid="00e0176d"/>
    </style:style>
    <style:style style:name="T25" style:family="text">
      <style:text-properties officeooo:rsid="00a4e905"/>
    </style:style>
    <style:style style:name="T26" style:family="text">
      <style:text-properties officeooo:rsid="0015937a"/>
    </style:style>
    <style:style style:name="T27" style:family="text">
      <style:text-properties officeooo:rsid="00173691"/>
    </style:style>
    <style:style style:name="T28" style:family="text">
      <style:text-properties officeooo:rsid="0017e2e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6.267cm" svg:y="3.411cm" svg:width="8.467cm" svg:height="1.778cm" draw:z-index="0">
        <draw:image xlink:href="Pictures/10000201000003E8000000D2325D0D779E2D1417.png" xlink:type="simple" xlink:show="embed" xlink:actuate="onLoad" loext:mime-type="image/png"/>
      </draw:frame>
      <text:p text:style-name="P14"/>
      <text:p text:style-name="Guide_20_Name">入门指南</text:p>
      <text:p text:style-name="Title">附录B：开放源代码，开放标准，开放文档格式</text:p>
      <text:h text:style-name="P17" text:outline-level="1"><text:bookmark-start text:name="__RefHeading___Toc6104_1094050100"/>版权<text:bookmark-end text:name="__RefHeading___Toc6104_1094050100"/></text:h>
      <text:p text:style-name="P12">本文档版权所有 Copyright <text:span text:style-name="T20">©</text:span> 201<text:span text:style-name="T21">7</text:span> <text:span text:style-name="T22">LibreOffice文档团队。</text:span>贡献者<text:span text:style-name="T22">名单</text:span>已在下方列出。您可以在GNU通用开放许可证(<text:a xlink:type="simple" xlink:href="http://www.gnu.org/licenses/gpl.html" text:style-name="Internet_20_link" text:visited-style-name="Visited_20_Internet_20_Link">http://www.gnu.org/licenses/gpl.html</text:a>) 第3版或后续版本，或者署名-非商业性使用-相同方式共享协议 (<text:a xlink:type="simple" xlink:href="http://creativecommons.org/licenses/by/4.0/" text:style-name="Internet_20_link" text:visited-style-name="Visited_20_Internet_20_Link"><text:span text:style-name="T22">http://creativecommons.org/licenses/by/4.0/</text:span></text:a>) <text:span text:style-name="T22">4</text:span>.0 或后续版本的基础上对其进行分发和修改。</text:p>
      <text:p text:style-name="P12">本教程中使用到的所有商标，其商标权利均归属于其各自的合法拥有者。</text:p>
      <text:h text:style-name="Heading_20_2" text:outline-level="2"><text:bookmark-start text:name="__RefHeading___Toc6106_1094050100"/>贡献者<text:bookmark-end text:name="__RefHeading___Toc6106_1094050100"/></text:h>
      <table:table table:name="Table2" table:style-name="Table2">
        <table:table-column table:style-name="Table2.A"/>
        <table:table-column table:style-name="Table2.B"/>
        <table:table-column table:style-name="Table2.C"/>
        <table:table-row>
          <table:table-cell table:style-name="Table2.A1" office:value-type="string">
            <text:p text:style-name="P4">Jean Hollis Weber</text:p>
          </table:table-cell>
          <table:table-cell table:style-name="Table2.A1" office:value-type="string">
            <text:p text:style-name="P4">Peter Schofield</text:p>
          </table:table-cell>
          <table:table-cell table:style-name="Table2.A1" office:value-type="string">
            <text:p text:style-name="P4">Ron Faile Jr.</text:p>
          </table:table-cell>
        </table:table-row>
        <table:table-row>
          <table:table-cell table:style-name="Table2.A1" office:value-type="string">
            <text:p text:style-name="P5">Olivier Hallot</text:p>
          </table:table-cell>
          <table:table-cell table:style-name="Table2.A1" office:value-type="string">
            <text:p text:style-name="P4"/>
          </table:table-cell>
          <table:table-cell table:style-name="Table2.A1" office:value-type="string">
            <text:p text:style-name="P4"/>
          </table:table-cell>
        </table:table-row>
      </table:table>
      <text:p text:style-name="P12"><text:span text:style-name="T5">本文档由</text:span><text:a xlink:type="simple" xlink:href="http://www.libreofficechina.org/" office:target-frame-name="_blank" xlink:show="new" text:style-name="Internet_20_link" text:visited-style-name="Visited_20_Internet_20_Link">LibreOffice中文社区</text:a><text:span text:style-name="T8">的志愿者翻译为简体中文。</text:span></text:p>
      <text:h text:style-name="Heading_20_2" text:outline-level="2"><text:bookmark-start text:name="__RefHeading___Toc6108_1094050100"/>反馈<text:bookmark-end text:name="__RefHeading___Toc6108_1094050100"/></text:h>
      <text:p text:style-name="P12">对于这个文档，您有任何意见或者建议请直接发送邮件到<text:span text:style-name="T23">文档小组的邮件列表</text:span>: <text:a xlink:type="simple" xlink:href="mailto:documentation@global.libreoffice.org" text:style-name="Internet_20_link" text:visited-style-name="Visited_20_Internet_20_Link">documentation@global.libreoffice.org</text:a>。中文用户的意见建议请到LibreOffice中文社区反馈：<text:a xlink:type="simple" xlink:href="http://www.libreofficechina.org/" text:style-name="Internet_20_link" text:visited-style-name="Visited_20_Internet_20_Link">http://www.libreofficechina.org</text:a></text:p>
      <text:p text:style-name="P12"><text:span text:style-name="T10">注意：</text:span><text:span text:style-name="T13">您发送到邮件列表中的所有信息，包括您的电子邮件地址以及邮件正文中提到的个人信息或者其它敏感信息，将会被存档，并被所有人（包括没有注册到邮件列表的人）看到，而且无法删除。</text:span></text:p>
      <text:h text:style-name="Heading_20_2" text:outline-level="2"><text:bookmark-start text:name="__RefHeading___Toc6110_1094050100"/>致谢<text:bookmark-end text:name="__RefHeading___Toc6110_1094050100"/></text:h>
      <text:p text:style-name="First_20_line_20_indent">本附录是在 OpenOffice.org 3.3 入门指南 的附录B的基础上进行修改和完善的。原文档的贡献者有：</text:p>
      <table:table table:name="Table3" table:style-name="Table3">
        <table:table-column table:style-name="Table3.A"/>
        <table:table-column table:style-name="Table3.B"/>
        <table:table-column table:style-name="Table3.C"/>
        <table:table-row>
          <table:table-cell table:style-name="Table3.A1" office:value-type="string">
            <text:p text:style-name="P6">Rick Barnes</text:p>
          </table:table-cell>
          <table:table-cell table:style-name="Table3.A1" office:value-type="string">
            <text:p text:style-name="P6">Jean Hollis Weber</text:p>
          </table:table-cell>
          <table:table-cell table:style-name="Table3.A1" office:value-type="string">
            <text:p text:style-name="P6">Agnes Belzunce</text:p>
          </table:table-cell>
        </table:table-row>
      </table:table>
      <text:h text:style-name="Heading_20_2" text:outline-level="2"><text:bookmark-start text:name="__RefHeading___Toc6112_1094050100"/>发布日期及软件版本<text:bookmark-end text:name="__RefHeading___Toc6112_1094050100"/></text:h>
      <text:p text:style-name="P12">本文档最初发布于<text:span text:style-name="T25">2017年2月16日</text:span>，基于LibreOffice <text:span text:style-name="T25">5</text:span>.<text:span text:style-name="T21">2，但是对于其他 LibreOffice 5.x 版本同样适用。</text:span></text:p>
      <text:p text:style-name="P12">本文档于<text:span text:style-name="T24">2018年2月20日进行了第一次修订。</text:span></text:p>
      <text:h text:style-name="Heading_20_2" text:outline-level="2"><text:bookmark-start text:name="__RefHeading___Toc6114_1094050100"/>Mac用户需要注意<text:bookmark-end text:name="__RefHeading___Toc6114_1094050100"/></text:h>
      <text:p text:style-name="First_20_line_20_indent">Mac下的一些按键和菜单项可能会与Windows和Linux系统中不一致。下表列出了与本章相关的一些常见按键的对应关系。详细列表请参考应用程序的帮助。</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Table_20_Heading">Windows或Linux</text:p>
          </table:table-cell>
          <table:table-cell table:style-name="Table12.A1" office:value-type="string">
            <text:p text:style-name="Table_20_Heading">Mac等效</text:p>
          </table:table-cell>
          <table:table-cell table:style-name="Table12.A1" office:value-type="string">
            <text:p text:style-name="Table_20_Heading">效果</text:p>
          </table:table-cell>
        </table:table-row>
        <table:table-row table:style-name="Table12.1">
          <table:table-cell table:style-name="Table12.A2" office:value-type="string">
            <text:p text:style-name="Table_20_Contents">工具 &gt; 选项</text:p>
          </table:table-cell>
          <table:table-cell table:style-name="Table12.A2" office:value-type="string">
            <text:p text:style-name="Table_20_Contents">LibreOffice &gt; 选项</text:p>
          </table:table-cell>
          <table:table-cell table:style-name="Table12.A2" office:value-type="string">
            <text:p text:style-name="Table_20_Contents">访问设置选项</text:p>
          </table:table-cell>
        </table:table-row>
        <table:table-row table:style-name="Table12.1">
          <table:table-cell table:style-name="Table12.A2" office:value-type="string">
            <text:p text:style-name="Table_20_Contents">右键单击</text:p>
          </table:table-cell>
          <table:table-cell table:style-name="Table12.A2" office:value-type="string">
            <text:p text:style-name="Table_20_Contents">Control+单击 或者 右键单击，取决于计算机的配置</text:p>
          </table:table-cell>
          <table:table-cell table:style-name="Table12.A2" office:value-type="string">
            <text:p text:style-name="Table_20_Contents">打开右键菜单</text:p>
          </table:table-cell>
        </table:table-row>
        <table:table-row table:style-name="Table12.1">
          <table:table-cell table:style-name="Table12.A2" office:value-type="string">
            <text:p text:style-name="Table_20_Contents">Ctrl (Control)</text:p>
          </table:table-cell>
          <table:table-cell table:style-name="Table12.A2" office:value-type="string">
            <text:p text:style-name="Table_20_Contents">⌘ (</text:p>
          </table:table-cell>
          <table:table-cell table:style-name="Table12.A2" office:value-type="string">
            <text:p text:style-name="Table_20_Contents">与其它键配合使用</text:p>
          </table:table-cell>
        </table:table-row>
        <table:table-row table:style-name="Table12.1">
          <table:table-cell table:style-name="Table12.A2" office:value-type="string">
            <text:p text:style-name="Table_20_Contents">F5</text:p>
          </table:table-cell>
          <table:table-cell table:style-name="Table12.A2" office:value-type="string">
            <text:p text:style-name="Table_20_Contents">Shift+⌘+F5</text:p>
          </table:table-cell>
          <table:table-cell table:style-name="Table12.A2" office:value-type="string">
            <text:p text:style-name="Table_20_Contents">打开导航窗口</text:p>
          </table:table-cell>
        </table:table-row>
        <table:table-row table:style-name="Table12.1">
          <table:table-cell table:style-name="Table12.A2" office:value-type="string">
            <text:p text:style-name="Table_20_Contents">F11</text:p>
          </table:table-cell>
          <table:table-cell table:style-name="Table12.A2" office:value-type="string">
            <text:p text:style-name="Table_20_Contents">⌘+T</text:p>
          </table:table-cell>
          <table:table-cell table:style-name="Table12.A2" office:value-type="string">
            <text:p text:style-name="Table_20_Contents">打开导航窗口</text:p>
          </table:table-cell>
        </table:table-row>
      </table:table>
      <text:table-of-content text:style-name="Sect1" text:protected="true" text:name="内容目录1">
        <text:table-of-content-source text:outline-level="3">
          <text:index-title-template text:style-name="Contents_20_Heading">目录</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内容目录1_Head">
            <text:p text:style-name="Contents_20_Heading">目录</text:p>
          </text:index-title>
          <text:p text:style-name="P20"><text:a xlink:type="simple" xlink:href="#__RefHeading___Toc6104_1094050100" text:style-name="Index_20_Link" text:visited-style-name="Index_20_Link">版权<text:tab/>2</text:a></text:p>
          <text:p text:style-name="P26"><text:a xlink:type="simple" xlink:href="#__RefHeading___Toc6106_1094050100" text:style-name="Index_20_Link" text:visited-style-name="Index_20_Link">贡献者<text:tab/>2</text:a></text:p>
          <text:p text:style-name="P26"><text:a xlink:type="simple" xlink:href="#__RefHeading___Toc6108_1094050100" text:style-name="Index_20_Link" text:visited-style-name="Index_20_Link">反馈<text:tab/>2</text:a></text:p>
          <text:p text:style-name="P26"><text:a xlink:type="simple" xlink:href="#__RefHeading___Toc6110_1094050100" text:style-name="Index_20_Link" text:visited-style-name="Index_20_Link">致谢<text:tab/>2</text:a></text:p>
          <text:p text:style-name="P26"><text:a xlink:type="simple" xlink:href="#__RefHeading___Toc6112_1094050100" text:style-name="Index_20_Link" text:visited-style-name="Index_20_Link">发布日期及软件版本<text:tab/>2</text:a></text:p>
          <text:p text:style-name="P26"><text:a xlink:type="simple" xlink:href="#__RefHeading___Toc6114_1094050100" text:style-name="Index_20_Link" text:visited-style-name="Index_20_Link">Mac用户需要注意<text:tab/>2</text:a></text:p>
          <text:p text:style-name="P20"><text:a xlink:type="simple" xlink:href="#__RefHeading___Toc7161_1094050100" text:style-name="Index_20_Link" text:visited-style-name="Index_20_Link">简介<text:tab/>4</text:a></text:p>
          <text:p text:style-name="P20"><text:a xlink:type="simple" xlink:href="#__RefHeading__182218_780470623" text:style-name="Index_20_Link" text:visited-style-name="Index_20_Link">LibreOffice的历史<text:tab/>4</text:a></text:p>
          <text:p text:style-name="P20"><text:a xlink:type="simple" xlink:href="#__RefHeading__182220_780470623" text:style-name="Index_20_Link" text:visited-style-name="Index_20_Link">LibreOffice社区<text:tab/>4</text:a></text:p>
          <text:p text:style-name="P20"><text:a xlink:type="simple" xlink:href="#__RefHeading___Toc7163_1094050100" text:style-name="Index_20_Link" text:visited-style-name="Index_20_Link">LibreOffice以何种许可协议进行授权？<text:tab/>4</text:a></text:p>
          <text:p text:style-name="P20"><text:a xlink:type="simple" xlink:href="#__RefHeading___Toc7165_1094050100" text:style-name="Index_20_Link" text:visited-style-name="Index_20_Link">什么是“开放源代码”？<text:tab/>5</text:a></text:p>
          <text:p text:style-name="P20"><text:a xlink:type="simple" xlink:href="#__RefHeading___Toc7167_1094050100" text:style-name="Index_20_Link" text:visited-style-name="Index_20_Link">什么是“开放标准”？<text:tab/>5</text:a></text:p>
          <text:p text:style-name="P20"><text:a xlink:type="simple" xlink:href="#__RefHeading___Toc7169_1094050100" text:style-name="Index_20_Link" text:visited-style-name="Index_20_Link">什么是“开放文档格式”?<text:tab/>5</text:a></text:p>
          <text:p text:style-name="P26"><text:a xlink:type="simple" xlink:href="#__RefHeading___Toc7171_1094050100" text:style-name="Index_20_Link" text:visited-style-name="Index_20_Link">开放文档格式的文件扩展名<text:tab/>5</text:a></text:p>
          <text:p text:style-name="P20"><text:a xlink:type="simple" xlink:href="#__RefHeading___Toc7173_1094050100" text:style-name="Index_20_Link" text:visited-style-name="Index_20_Link">LibreOffice可以打开的文档格式<text:tab/>6</text:a></text:p>
          <text:p text:style-name="P26"><text:a xlink:type="simple" xlink:href="#__RefHeading___Toc7175_1094050100" text:style-name="Index_20_Link" text:visited-style-name="Index_20_Link">打开文本文档<text:tab/>6</text:a></text:p>
          <text:p text:style-name="P26"><text:a xlink:type="simple" xlink:href="#__RefHeading___Toc7177_1094050100" text:style-name="Index_20_Link" text:visited-style-name="Index_20_Link">打开电子表格文档<text:tab/>6</text:a></text:p>
          <text:p text:style-name="P26"><text:a xlink:type="simple" xlink:href="#__RefHeading__182234_780470623" text:style-name="Index_20_Link" text:visited-style-name="Index_20_Link">打开演示文稿文档<text:tab/>7</text:a></text:p>
          <text:p text:style-name="P26"><text:a xlink:type="simple" xlink:href="#__RefHeading__182236_780470623" text:style-name="Index_20_Link" text:visited-style-name="Index_20_Link">打开绘图文档<text:tab/>7</text:a></text:p>
          <text:p text:style-name="P26"><text:a xlink:type="simple" xlink:href="#__RefHeading__182238_780470623" text:style-name="Index_20_Link" text:visited-style-name="Index_20_Link">打开公式文档<text:tab/>7</text:a></text:p>
          <text:p text:style-name="P20"><text:a xlink:type="simple" xlink:href="#__RefHeading___Toc7179_1094050100" text:style-name="Index_20_Link" text:visited-style-name="Index_20_Link">LibreOffice 可以保存的文件格式<text:tab/>8</text:a></text:p>
          <text:p text:style-name="P26"><text:a xlink:type="simple" xlink:href="#__RefHeading__182242_780470623" text:style-name="Index_20_Link" text:visited-style-name="Index_20_Link">保存文本文档<text:tab/>8</text:a></text:p>
          <text:p text:style-name="P26"><text:a xlink:type="simple" xlink:href="#__RefHeading__182244_780470623" text:style-name="Index_20_Link" text:visited-style-name="Index_20_Link">保存电子表格文档<text:tab/>8</text:a></text:p>
          <text:p text:style-name="P26"><text:a xlink:type="simple" xlink:href="#__RefHeading__182246_780470623" text:style-name="Index_20_Link" text:visited-style-name="Index_20_Link">保存演示文稿文档<text:tab/>8</text:a></text:p>
          <text:p text:style-name="P26"><text:a xlink:type="simple" xlink:href="#__RefHeading__182248_780470623" text:style-name="Index_20_Link" text:visited-style-name="Index_20_Link">保存绘图文档<text:tab/>9</text:a></text:p>
          <text:p text:style-name="P26"><text:a xlink:type="simple" xlink:href="#__RefHeading___Toc8373_1094050100" text:style-name="Index_20_Link" text:visited-style-name="Index_20_Link">Writer/Web 可以保存的格式<text:tab/>9</text:a></text:p>
          <text:p text:style-name="P20"><text:a xlink:type="simple" xlink:href="#__RefHeading__184177_780470623" text:style-name="Index_20_Link" text:visited-style-name="Index_20_Link">导出为其他格式<text:tab/>9</text:a></text:p>
        </text:index-body>
      </text:table-of-content>
      <text:p text:style-name="P8"/>
      <text:p text:style-name="Text_20_body"/>
      <text:h text:style-name="P17" text:outline-level="1"><text:bookmark-start text:name="__RefHeading___Toc7161_1094050100"/>简介<text:bookmark-end text:name="__RefHeading___Toc7161_1094050100"/></text:h>
      <text:p text:style-name="First_20_line_20_indent">LibreOffice是一款自由<text:span text:style-name="T5">、</text:span>免费的全功能办公软件。它原生支持开放文档格式（Open Document Format, ODF），该格式在全球被多个国家采用作为发布和接收文档的标准格式。LibreOffice也能打开<text:span text:style-name="T5">和</text:span>保存其它格式的文档，包括几种主要的Microsoft Office文档格式。</text:p>
      <text:h text:style-name="Heading_20_1" text:outline-level="1"><text:bookmark-start text:name="__RefHeading__182218_780470623"/>LibreOffice的历史<text:bookmark-end text:name="__RefHeading__182218_780470623"/></text:h>
      <text:p text:style-name="First_20_line_20_indent">Sun Microsystems<text:span text:style-name="T5">公司于2000年10月13日向开源社区公开了其StarOffice®软件的源代码，这标志着OpenOffice.org项目的开始。OpenOffice.org 1.0版本于2002年4月30日正式发布，其后的主要版本更新有2005年10月发布的2.0版本以及2008年10月发布的3.0版本。在2010年1月26日，甲骨文公司收购了Sun Microsystems公司。</text:span></text:p>
      <text:p text:style-name="First_20_line_20_indent"><text:span text:style-name="T5">在2010年9月28日，由参与开发和推广OpenOffice.org的志愿者组成的社区宣布了该项目的一个重大结构变化</text:span>。经过十<text:span text:style-name="T5">多</text:span>年的成功发展，Sun Microsystems<text:span text:style-name="T5">作为资助方以及主要发起者，该项目设立了一个独立的基金会，</text:span>命名为<text:span text:style-name="T5">“</text:span>文档基金会<text:span text:style-name="T5">”</text:span>（The Document Foundation），履行<text:span text:style-name="T5">其在原始章程中所作出的保持独立性的承诺</text:span>。<text:span text:style-name="T5">该基金会是新的生态系统的基石，在该生态系统中无论是个人还是组织均可以为这个真正的自由办公套件做出贡献，并从该软件中获益。</text:span></text:p>
      <text:p text:style-name="First_20_line_20_indent"><text:span text:style-name="T5">因为</text:span>无法从Oracle公司<text:span text:style-name="T5">获得已经成为注册商标的</text:span>OpenOffice.org<text:span text:style-name="T5">这一名称</text:span>，文档基金会将其<text:span text:style-name="T5">产品</text:span>命名为LibreOffice 。LibreOffice延续<text:span text:style-name="T5">了</text:span>OpenOffice.org 的版本号，于2011年1月发布了 LibreOffice 3.3<text:span text:style-name="T5">版本</text:span>。<text:span text:style-name="T5">之后又于</text:span>2015年7月发布了5.0<text:span text:style-name="T5">版本，并在</text:span>2016年2月发布了5.1<text:span text:style-name="T5">版本</text:span>。</text:p>
      <text:p text:style-name="First_20_line_20_indent">2012年2月，文档基金会<text:span text:style-name="T5">作为一个German Stiftung在德国柏林正式成立</text:span>。<text:span text:style-name="T5">更多有关</text:span>文档基金会的信息<text:span text:style-name="T5">，请参阅：</text:span><text:a xlink:type="simple" xlink:href="http://www.documentfoundation.org/" text:style-name="Internet_20_link" text:visited-style-name="Visited_20_Internet_20_Link">http://www.documentfoundation.org/</text:a></text:p>
      <text:h text:style-name="Heading_20_1" text:outline-level="1"><text:bookmark-start text:name="__RefHeading__182220_780470623"/>LibreOffice社区<text:bookmark-end text:name="__RefHeading__182220_780470623"/></text:h>
      <text:p text:style-name="First_20_line_20_indent">文档基金会的使命是：“<text:span text:style-name="T5">...在未来几个月中，促使OpenOffice.org社区转型成为新型的、独立的精英组织。独立的文档基金会更加符合我们的贡献者、用户以及支持者的利益，并有利于形成更加有力、高效、透明和包容的社区。在前十年已经取得的巨大成就基础之上，我们将保护过去的投资，鼓励社区中的广泛参与以及社区内的积极协作。”</text:span>。</text:p>
      <text:p text:style-name="First_20_line_20_indent"><text:span text:style-name="T5">有许多的组织已经是我们的支持者，包括</text:span>：Canonical, GNOME基金会，谷歌，Novell和红帽。 另外，<text:span text:style-name="T5">有</text:span>超过45万<text:span text:style-name="T5">名</text:span>来自世界各地的人们都参与<text:span text:style-name="T5">到</text:span>了这个项目的每一部分，共同创造我们都可以免费使用<text:span text:style-name="T5">的</text:span>最好的办公套件。这<text:span text:style-name="T5">正</text:span>是“开源”社区的精髓！</text:p>
      <text:p text:style-name="First_20_line_20_indent">凭借开源软件许可证，LibreOffice在<text:span text:style-name="T5">提供可供</text:span>任何人、<text:span text:style-name="T5">在</text:span>任何地方<text:span text:style-name="T5">、</text:span>为<text:span text:style-name="T5">了</text:span>商业或个人<text:span text:style-name="T5">目而</text:span>使用<text:span text:style-name="T5">的</text:span>办公套件过程中起到了关键作用。该软件已经被翻译成多<text:span text:style-name="T5">种</text:span>语言，可运行<text:span text:style-name="T5">在所有的主流操作系统中</text:span>。新的功能可以通过扩展的形式添加。</text:p>
      <text:p text:style-name="First_20_line_20_indent">LibreOffice社区<text:span text:style-name="T5">真诚</text:span>邀请各个领域的<text:span text:style-name="T5">贡献者</text:span>，包括翻译、软件开发、图形艺术、技术<text:span text:style-name="T5">写作</text:span>、<text:span text:style-name="T5">编辑</text:span>、捐助者<text:span text:style-name="T5">以及最终用户支持者</text:span>。不管您是哪方面的专家，在 LibreOffice 中都能找到用武之地。<text:span text:style-name="T5">我们的</text:span>社区<text:span text:style-name="T5">是国际性的</text:span>，<text:span text:style-name="T5">在全球各个时区以及多国语言环境下运作</text:span>，<text:span text:style-name="T5">位于不同位置的社区</text:span>通过互联网<text:span text:style-name="T5">连接了起来：</text:span><text:a xlink:type="simple" xlink:href="http://www.libreoffice.org/" text:style-name="Internet_20_link" text:visited-style-name="Visited_20_Internet_20_Link">www.libreoffice.org</text:a> 和<text:a xlink:type="simple" xlink:href="http://www.documentfoundation.org/" text:style-name="Internet_20_link" text:visited-style-name="Visited_20_Internet_20_Link">www.documentfoundation.org</text:a>.</text:p>
      <text:h text:style-name="Heading_20_1" text:outline-level="1"><text:bookmark-start text:name="__RefHeading___Toc7163_1094050100"/>LibreOffice以何种许可协议进行授权？<text:bookmark-end text:name="__RefHeading___Toc7163_1094050100"/></text:h>
      <text:p text:style-name="First_20_line_20_indent">LibreOffice 是在Mozilla公共许可协议（MPL） 2.0下发布的。 </text:p>
      <text:p text:style-name="First_20_line_20_indent">请参见https://www.libreoffice.org/about-us/licenses/ </text:p>
      <text:h text:style-name="Heading_20_1" text:outline-level="1"><text:bookmark-start text:name="__RefHeading___Toc7165_1094050100"/><text:soft-page-break/>什么是“开放源代码”？<text:bookmark-end text:name="__RefHeading___Toc7165_1094050100"/></text:h>
      <text:p text:style-name="First_20_line_20_indent">开放源代码（简称“开源”）软件的四项基本权利在自由软件基金会的通用公共许可证（General Public License） 中体现：</text:p>
      <text:list xml:id="list2562603984" text:style-name="List_20_1">
        <text:list-item>
          <text:p text:style-name="P27">因任何目的而使用软件的权利。</text:p>
        </text:list-item>
        <text:list-item>
          <text:p text:style-name="P27">以免费或收费的方式重新发布软件的权利。</text:p>
        </text:list-item>
        <text:list-item>
          <text:p text:style-name="P27">访问程序的完整源代码（即“蓝图”）的权利。</text:p>
        </text:list-item>
        <text:list-item>
          <text:p text:style-name="P27">修改源代码中的任何部分，或者在其他程序中使用部分代码的权利。</text:p>
        </text:list-item>
      </text:list>
      <text:p text:style-name="First_20_line_20_indent">开源的基本观念很简单：当程序员能够阅读、分发和修改某个软件的源代码时，该软件自身将会获得发展。人们会优化它、完善它，并且会自己修正bug.</text:p>
      <text:p text:style-name="First_20_line_20_indent">有关自由和开放源代码软件的更多信息，访问以下网站：</text:p>
      <text:list xml:id="list214843116635264" text:continue-numbering="true" text:style-name="List_20_1">
        <text:list-item>
          <text:p text:style-name="P27">开放源代码促进会 （OSI）： <text:a xlink:type="simple" xlink:href="http://www.opensource.org/" text:style-name="Internet_20_link" text:visited-style-name="Visited_20_Internet_20_Link">http://www.opensource.org</text:a></text:p>
        </text:list-item>
        <text:list-item>
          <text:p text:style-name="P27">自由软件基金会 （FSF）：<text:a xlink:type="simple" xlink:href="https://www.fsf.org/" text:style-name="Internet_20_link" text:visited-style-name="Visited_20_Internet_20_Link">http</text:a><text:a xlink:type="simple" xlink:href="https://www.fsf.org/" text:style-name="Internet_20_link" text:visited-style-name="Visited_20_Internet_20_Link"><text:span text:style-name="T26">s</text:span></text:a><text:a xlink:type="simple" xlink:href="https://www.fsf.org/" text:style-name="Internet_20_link" text:visited-style-name="Visited_20_Internet_20_Link">://www.</text:a><text:a xlink:type="simple" xlink:href="https://www.fsf.org/" text:style-name="Internet_20_link" text:visited-style-name="Visited_20_Internet_20_Link"><text:span text:style-name="T26">fsf</text:span></text:a><text:a xlink:type="simple" xlink:href="https://www.fsf.org/" text:style-name="Internet_20_link" text:visited-style-name="Visited_20_Internet_20_Link">.org</text:a></text:p>
        </text:list-item>
      </text:list>
      <text:h text:style-name="Heading_20_1" text:outline-level="1"><text:bookmark-start text:name="__RefHeading___Toc7167_1094050100"/>什么是“开放标准”？<text:bookmark-end text:name="__RefHeading___Toc7167_1094050100"/></text:h>
      <text:p text:style-name="First_20_line_20_indent">开放的标准规定了一套独立于特定生产商或者供应商的文档标准规范，从而使得不同的互相竞争的软件共用相同的文件格式。HTML, XML和ODF 都是文档开放标准的例子。</text:p>
      <text:p text:style-name="First_20_line_20_indent">一套开放的标准应满足以下要求：</text:p>
      <text:list xml:id="list214844501816057" text:continue-numbering="true" text:style-name="List_20_1">
        <text:list-item>
          <text:p text:style-name="P27">该标准有完整的技术规范，技术规范有很好的说明文档，并且可以公开获取或者只需支付名义上的费用即可获取。</text:p>
        </text:list-item>
        <text:list-item>
          <text:p text:style-name="P27">该标准可以被自由拷贝、分发和使用。其知识产权必须是在免除授权费用的情况下不可撤销地提供的。</text:p>
        </text:list-item>
        <text:list-item>
          <text:p text:style-name="P27">该标准必须是被“标准化”了的，并由独立的开放论坛（也被称为“标准组织”）通过开放的程序来维护。</text:p>
        </text:list-item>
      </text:list>
      <text:h text:style-name="Heading_20_1" text:outline-level="1"><text:bookmark-start text:name="__RefHeading___Toc7169_1094050100"/>什么是“开放文档格式”?<text:bookmark-end text:name="__RefHeading___Toc7169_1094050100"/></text:h>
      <text:p text:style-name="First_20_line_20_indent">开放文档格式 (OpenDocument , ODF) 是基于XML 格式的用于办公的文档格式（文本文档、电子表格、绘图、演示文稿等），由“结构化信息标准促进组织”OASIS开发（http://www.oasis-open.org/who/），OASIS是一个独立的第三方国际标准组织。“开放文档格式”<text:span text:style-name="T26">1.2版本已被国际标准化组织接受为ISO IEC 26300:2015标准</text:span><text:span text:style-name="T26"><text:note text:id="ftn1" text:note-class="footnote"><text:note-citation>1</text:note-citation><text:note-body><text:p text:style-name="P13"><text:a xlink:type="simple" xlink:href="http://www.iso.org/iso/catalogue_detail.htm?csnumber=66363" text:style-name="Internet_20_link" text:visited-style-name="Visited_20_Internet_20_Link">http://www.iso.org/iso/catalogue_detail.htm?csnumber=66363</text:a></text:p></text:note-body></text:note></text:span><text:span text:style-name="T26">。</text:span></text:p>
      <text:p text:style-name="First_20_line_20_indent">与其他文件格式不同的是，ODF (ISO-IEC 26300:2015) 是开放标准。 该格式标准可以公开获取，而且没有授权费用，没有法律或其他限制。因此，ODF 文件不依赖于特定的办公套件，并且任何人都可以创建用来“解释”这些文档的应用程序。因为以上原因，ODF正在迅速成为政府机关、学校和那些不喜欢依赖于特定软件的企业首选的文档格式。</text:p>
      <text:p text:style-name="First_20_line_20_indent">LibreOffice 默认以OpenDocument格式保存文档。LibreOffice 3 采用了OpenDocument 1.2标准，而LibreOffice 5继续使用这一标准。LibreOffice 也可以打开和保存许多其他格式的文档，请见以下部分的描述。</text:p>
      <text:p text:style-name="First_20_line_20_indent">对于 LibreOffic<text:span text:style-name="T19">e</text:span>可读写的文件格式清单，参见：https://en.wikipedia.org/wiki/LibreOffice#Supported_file_formats </text:p>
      <text:h text:style-name="Heading_20_2" text:outline-level="2"><text:bookmark-start text:name="__RefHeading___Toc7171_1094050100"/>开放文档格式的文件扩展名<text:bookmark-end text:name="__RefHeading___Toc7171_1094050100"/></text:h>
      <text:p text:style-name="First_20_line_20_indent">OpenDocument开放文档格式的最常见文件扩展名是：</text:p>
      <text:list xml:id="list214843076760694" text:continue-numbering="true" text:style-name="List_20_1">
        <text:list-item>
          <text:p text:style-name="P27">*.odt，用于文本文档；</text:p>
        </text:list-item>
        <text:list-item>
          <text:p text:style-name="P27"><text:soft-page-break/>*.ods，用于电子表格；</text:p>
        </text:list-item>
        <text:list-item>
          <text:p text:style-name="P27">*.odp，用于演示文稿；</text:p>
        </text:list-item>
        <text:list-item>
          <text:p text:style-name="P27">*.odb，用于数据库；</text:p>
        </text:list-item>
        <text:list-item>
          <text:p text:style-name="P27">*.odg，用于图形（矢量图绘制）；</text:p>
        </text:list-item>
        <text:list-item>
          <text:p text:style-name="P27">*.<text:span text:style-name="T26">odc，用于图表；</text:span></text:p>
        </text:list-item>
        <text:list-item>
          <text:p text:style-name="P27">*.odf， 用于公式（科学公式及方程式）。</text:p>
        </text:list-item>
      </text:list>
      <text:h text:style-name="Heading_20_1" text:outline-level="1"><text:bookmark-start text:name="__RefHeading___Toc7173_1094050100"/>LibreOffice可以打开的文档格式<text:bookmark-end text:name="__RefHeading___Toc7173_1094050100"/></text:h>
      <text:p text:style-name="First_20_line_20_indent">LibreOffice 除了能打开开放文档格式的文档以外，还可以打开许多种其他的文件格式，包括PDF文档（如果将ODF文档嵌入到PDF中，详情请参见“第10章：打印、导出和通过电子邮件发送”）。</text:p>
      <text:h text:style-name="Heading_20_2" text:outline-level="2"><text:bookmark-start text:name="__RefHeading___Toc7175_1094050100"/>打开文本文档<text:bookmark-end text:name="__RefHeading___Toc7175_1094050100"/></text:h>
      <text:p text:style-name="First_20_line_20_indent">除了开放文档格式文件（.odt, .ott, .oth, .odm, 和 .fodt），Writer 还可以打开 OpenOffice.org 1.x （.sxw, .stw, and .sxg）所使用的格式， 以下文本文档格式，以及没有列出的各种老旧格式 ：</text:p>
      <text:p text:style-name="First_20_line_20_indent">Microsoft Word 6.0/95/97/2000/XP/Mac) (.doc and .dot)</text:p>
      <text:p text:style-name="First_20_line_20_indent">Microsoft Word 2003 XML (.xml)</text:p>
      <text:p text:style-name="First_20_line_20_indent">Microsoft Word 2007/2010 XML (.docx, .docm, .dotx, .dotm)</text:p>
      <table:table table:name="表格1" table:style-name="表格1" table:template-name="默认样式">
        <table:table-column table:style-name="表格1.A"/>
        <table:table-column table:style-name="表格1.B"/>
        <table:table-row table:style-name="表格1.1">
          <table:table-cell table:style-name="表格1.A1" office:value-type="string">
            <text:p text:style-name="Table_20_Contents">Microsoft WinWord 5 (.doc)</text:p>
          </table:table-cell>
          <table:table-cell table:style-name="表格1.B1" office:value-type="string">
            <text:p text:style-name="P9">WordPerfect 文档 (.wpd)</text:p>
          </table:table-cell>
        </table:table-row>
        <table:table-row>
          <table:table-cell table:style-name="表格1.A2" office:value-type="string">
            <text:p text:style-name="Table_20_Contents">Microsoft Works (.wps)</text:p>
          </table:table-cell>
          <table:table-cell table:style-name="表格1.B2" office:value-type="string">
            <text:p text:style-name="Table_20_Contents">Lotus WordPro (.lwp)</text:p>
          </table:table-cell>
        </table:table-row>
        <table:table-row>
          <table:table-cell table:style-name="表格1.A2" office:value-type="string">
            <text:p text:style-name="P9">Abiword 文档 (.abw, .zabw)</text:p>
          </table:table-cell>
          <table:table-cell table:style-name="表格1.B2" office:value-type="string">
            <text:p text:style-name="P9">ClarisWorks/Appleworks 文档 (.cwk)</text:p>
          </table:table-cell>
        </table:table-row>
        <table:table-row>
          <table:table-cell table:style-name="表格1.A2" office:value-type="string">
            <text:p text:style-name="P9">MacWrite 文档 (.mw, .mcw)</text:p>
          </table:table-cell>
          <table:table-cell table:style-name="表格1.B2" office:value-type="string">
            <text:p text:style-name="Table_20_Contents">富文本格式 (.rtf)</text:p>
          </table:table-cell>
        </table:table-row>
        <table:table-row>
          <table:table-cell table:style-name="表格1.A2" office:value-type="string">
            <text:p text:style-name="Table_20_Contents">Text CSV (.csv and .txt)</text:p>
          </table:table-cell>
          <table:table-cell table:style-name="表格1.B2" office:value-type="string">
            <text:p text:style-name="Table_20_Contents">StarWriter 格式 (.sdw, .sgl, .vor)</text:p>
          </table:table-cell>
        </table:table-row>
        <table:table-row>
          <table:table-cell table:style-name="表格1.A2" office:value-type="string">
            <text:p text:style-name="Table_20_Contents">DocBook (.xml)</text:p>
          </table:table-cell>
          <table:table-cell table:style-name="表格1.B2" office:value-type="string">
            <text:p text:style-name="P9">Unified Office Format text (.uot, .uof)<text:span text:style-name="T27"> (标文通)</text:span></text:p>
          </table:table-cell>
        </table:table-row>
        <table:table-row>
          <table:table-cell table:style-name="表格1.A2" office:value-type="string">
            <text:p text:style-name="Table_20_Contents">Ichitaro 8/9/10/11 (.jtd and .jtt)</text:p>
          </table:table-cell>
          <table:table-cell table:style-name="表格1.B2" office:value-type="string">
            <text:p text:style-name="Table_20_Contents">Hangul WP 97 (.hwp)</text:p>
          </table:table-cell>
        </table:table-row>
        <table:table-row>
          <table:table-cell table:style-name="表格1.A2" office:value-type="string">
            <text:p text:style-name="P9">T602 文档 (.602, .txt)</text:p>
          </table:table-cell>
          <table:table-cell table:style-name="表格1.B2" office:value-type="string">
            <text:p text:style-name="Table_20_Contents"><text:span text:style-name="T27">eB</text:span>ook 电子书 (.pdb)</text:p>
          </table:table-cell>
        </table:table-row>
        <table:table-row>
          <table:table-cell table:style-name="表格1.A2" office:value-type="string">
            <text:p text:style-name="Table_20_Contents">Apple Pages 4 (.pages)</text:p>
          </table:table-cell>
          <table:table-cell table:style-name="表格1.B2" office:value-type="string">
            <text:p text:style-name="Table_20_Contents">HTML文档 (.htm, .html)</text:p>
          </table:table-cell>
        </table:table-row>
        <table:table-row>
          <table:table-cell table:style-name="表格1.A2" office:value-type="string">
            <text:p text:style-name="Table_20_Contents">以及其他一些文档格式...</text:p>
          </table:table-cell>
          <table:table-cell table:style-name="表格1.B2" office:value-type="string">
            <text:p text:style-name="Table_20_Contents"/>
          </table:table-cell>
        </table:table-row>
      </table:table>
      <text:p text:style-name="First_20_line_20_indent">这些文件的大部分都能够被 LibreOffice 自定检测识别，这样他们就可以在没有明确<text:span text:style-name="T5">哪</text:span>种文件类型而被打开。</text:p>
      <text:p text:style-name="First_20_line_20_indent">当打开.htm 或.html 文件（<text:span text:style-name="T5">网页文件</text:span>）时， LibreOffice<text:span text:style-name="T5">会定制</text:span>Writer<text:span text:style-name="T5">从而更好的编辑这类文件</text:span>。</text:p>
      <text:h text:style-name="P18" text:outline-level="2"><text:bookmark-start text:name="__RefHeading___Toc7177_1094050100"/>打开电子表格<text:span text:style-name="T5">文档</text:span><text:bookmark-end text:name="__RefHeading___Toc7177_1094050100"/></text:h>
      <text:p text:style-name="First_20_line_20_indent">除了开放文档格式（.ods, .ots, and .fods）， Calc 还可以打开 OpenOffice.org 1.x （.sxc and .stc）格式和以下电子表格中使用的格式：</text:p>
      <text:list xml:id="list214844395537466" text:continue-numbering="true" text:style-name="List_20_1">
        <text:list-item>
          <text:p text:style-name="P22">微软Excel 97/2000/XP (.xls, .xlw, <text:span text:style-name="T5">和</text:span> .xlt)</text:p>
        </text:list-item>
        <text:list-item>
          <text:p text:style-name="P22">微软 Excel 4.x–5.0/95 (.xls, .xlw, <text:span text:style-name="T5">和</text:span> .xlt)</text:p>
        </text:list-item>
        <text:list-item>
          <text:p text:style-name="P22">微软 Excel 2003 XML (.xml)</text:p>
        </text:list-item>
        <text:list-item>
          <text:p text:style-name="P22">微软 Excel 2007/2010 XML (.xlsx, .xlsm, .xlts, .xltm)</text:p>
        </text:list-item>
        <text:list-item>
          <text:p text:style-name="P22">微软 Excel 2007/2010 binary (.xlsb)</text:p>
        </text:list-item>
        <text:list-item>
          <text:p text:style-name="P22">Lotus 1-2-3 (.wk1, .wks, and .123)</text:p>
        </text:list-item>
        <text:list-item>
          <text:p text:style-name="P22">Data Interchange Format (.dif)</text:p>
        </text:list-item>
        <text:list-item>
          <text:p text:style-name="P22"><text:soft-page-break/>Rich Text Format (.rtf)</text:p>
        </text:list-item>
        <text:list-item>
          <text:p text:style-name="P22">Text CSV (.csv and .txt)</text:p>
        </text:list-item>
        <text:list-item>
          <text:p text:style-name="P22">StarCalc formats (.sdc and .vor)</text:p>
        </text:list-item>
        <text:list-item>
          <text:p text:style-name="P22">dBASE (.dbf)</text:p>
        </text:list-item>
        <text:list-item>
          <text:p text:style-name="P22">SYLK (.slk)</text:p>
        </text:list-item>
        <text:list-item>
          <text:p text:style-name="P22"><text:span text:style-name="T5">标文通 </text:span>Unified Office Format <text:span text:style-name="T5">电子表格</text:span> (.uos, .uof)</text:p>
        </text:list-item>
        <text:list-item>
          <text:p text:style-name="P22">HTML Document<text:span text:style-name="T5">（</text:span>.htm<text:span text:style-name="T5">和</text:span>.html<text:span text:style-name="T5">文件，包括网页查询）</text:span></text:p>
        </text:list-item>
        <text:list-item>
          <text:p text:style-name="P22">Quattro Pro 6.0 (.wb2)</text:p>
        </text:list-item>
        <text:list-item>
          <text:p text:style-name="P24">Apple Numbers 2 (.numbers)</text:p>
        </text:list-item>
        <text:list-item>
          <text:p text:style-name="P24">... 以及其他格式</text:p>
        </text:list-item>
      </text:list>
      <text:h text:style-name="P18" text:outline-level="2"><text:bookmark-start text:name="__RefHeading__182234_780470623"/><text:span text:style-name="T5">打开</text:span>演示文稿<text:span text:style-name="T5">文档</text:span><text:bookmark-end text:name="__RefHeading__182234_780470623"/></text:h>
      <text:p text:style-name="First_20_line_20_indent">除了打开开放文档格式（.odp, .odg, .otp, and .fopd）， Impress 还可以打开 OpenOffice.org 1.x （.sxi and .sti）格式文件和以下演示文稿格式：</text:p>
      <text:list xml:id="list214843282576543" text:continue-numbering="true" text:style-name="List_20_1">
        <text:list-item>
          <text:p text:style-name="P23">微软PowerPoint 97/2000/XP (.ppt <text:span text:style-name="T5">和</text:span> .pot)</text:p>
        </text:list-item>
        <text:list-item>
          <text:p text:style-name="P23">微软 PowerPoint 2007/2010 (.pptx, .pptm, .potx, .potm)</text:p>
        </text:list-item>
        <text:list-item>
          <text:p text:style-name="P23">StarDraw <text:span text:style-name="T5">和</text:span> StarImpress (.sda, .sdd, .sdp, <text:span text:style-name="T5">和</text:span> .vor)</text:p>
        </text:list-item>
        <text:list-item>
          <text:p text:style-name="P23"><text:span text:style-name="T5">标文通 </text:span>Unified Office Format <text:span text:style-name="T5">演示文稿</text:span> (.uop, .uof)</text:p>
        </text:list-item>
        <text:list-item>
          <text:p text:style-name="P23">CGM – Computer Graphics Metafile (.cgm)</text:p>
        </text:list-item>
        <text:list-item>
          <text:p text:style-name="P23">Portable Document Format (.pdf)</text:p>
        </text:list-item>
        <text:list-item>
          <text:p text:style-name="P25">Apple Keynote 5 (.key)</text:p>
        </text:list-item>
        <text:list-item>
          <text:p text:style-name="P25">... 以及其他格式</text:p>
        </text:list-item>
      </text:list>
      <text:h text:style-name="P18" text:outline-level="2"><text:bookmark-start text:name="__RefHeading__182236_780470623"/>打开<text:span text:style-name="T5">绘图文档</text:span><text:bookmark-end text:name="__RefHeading__182236_780470623"/></text:h>
      <text:p text:style-name="First_20_line_20_indent">除了打开开放文档格式（.odg <text:span text:style-name="T5">和</text:span> .otg）， Draw 还可以打开 OpenOffice.org 1.x （.sxd <text:span text:style-name="T5">和</text:span> .std）格式文件和以下<text:span text:style-name="T5">绘图</text:span>格式：</text:p>
      <text:list xml:id="list214842672850869" text:continue-numbering="true" text:style-name="List_20_1">
        <text:list-item>
          <text:p text:style-name="P23">Adobe Photoshop (*.psd)</text:p>
        </text:list-item>
        <text:list-item>
          <text:p text:style-name="P23">AutoCAD Interchange Format (*.dxf)</text:p>
        </text:list-item>
        <text:list-item>
          <text:p text:style-name="P23">Corel Draw (*.cdr)</text:p>
        </text:list-item>
        <text:list-item>
          <text:p text:style-name="P23">Corel Presentation Exchange (*.cmx)</text:p>
        </text:list-item>
        <text:list-item>
          <text:p text:style-name="P23">Microsoft Publisher 98-2010 (*.pub)</text:p>
        </text:list-item>
        <text:list-item>
          <text:p text:style-name="P23">Microsoft Visio 2000-2013 (*.vdx; *.vsd; *.vsdm; *.vsdx)</text:p>
        </text:list-item>
        <text:list-item>
          <text:p text:style-name="P23">WordPerfect Graphics (*.wpg)</text:p>
        </text:list-item>
      </text:list>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7">BMP</text:p>
          </table:table-cell>
          <table:table-cell table:style-name="Table4.A1" office:value-type="string">
            <text:p text:style-name="P7">JPEG, JPG</text:p>
          </table:table-cell>
          <table:table-cell table:style-name="Table4.A1" office:value-type="string">
            <text:p text:style-name="P7">PCX</text:p>
          </table:table-cell>
          <table:table-cell table:style-name="Table4.A1" office:value-type="string">
            <text:p text:style-name="P7">PSD</text:p>
          </table:table-cell>
          <table:table-cell table:style-name="Table4.A1" office:value-type="string">
            <text:p text:style-name="P7">SGV</text:p>
          </table:table-cell>
          <table:table-cell table:style-name="Table4.A1" office:value-type="string">
            <text:p text:style-name="P7">WMF</text:p>
          </table:table-cell>
        </table:table-row>
        <table:table-row>
          <table:table-cell table:style-name="Table4.A1" office:value-type="string">
            <text:p text:style-name="P7">DXF</text:p>
          </table:table-cell>
          <table:table-cell table:style-name="Table4.A1" office:value-type="string">
            <text:p text:style-name="P7">MET</text:p>
          </table:table-cell>
          <table:table-cell table:style-name="Table4.A1" office:value-type="string">
            <text:p text:style-name="P7">PGM</text:p>
          </table:table-cell>
          <table:table-cell table:style-name="Table4.A1" office:value-type="string">
            <text:p text:style-name="P7">RAS</text:p>
          </table:table-cell>
          <table:table-cell table:style-name="Table4.A1" office:value-type="string">
            <text:p text:style-name="P7">SVM</text:p>
          </table:table-cell>
          <table:table-cell table:style-name="Table4.A1" office:value-type="string">
            <text:p text:style-name="P7">XBM</text:p>
          </table:table-cell>
        </table:table-row>
        <table:table-row>
          <table:table-cell table:style-name="Table4.A1" office:value-type="string">
            <text:p text:style-name="P7">EMF</text:p>
          </table:table-cell>
          <table:table-cell table:style-name="Table4.A1" office:value-type="string">
            <text:p text:style-name="P7">PBM</text:p>
          </table:table-cell>
          <table:table-cell table:style-name="Table4.A1" office:value-type="string">
            <text:p text:style-name="P7">PLT</text:p>
          </table:table-cell>
          <table:table-cell table:style-name="Table4.A1" office:value-type="string">
            <text:p text:style-name="P7">SDA</text:p>
          </table:table-cell>
          <table:table-cell table:style-name="Table4.A1" office:value-type="string">
            <text:p text:style-name="P7">TGA</text:p>
          </table:table-cell>
          <table:table-cell table:style-name="Table4.A1" office:value-type="string">
            <text:p text:style-name="P7">XPM</text:p>
          </table:table-cell>
        </table:table-row>
        <table:table-row>
          <table:table-cell table:style-name="Table4.A1" office:value-type="string">
            <text:p text:style-name="P7">EPS</text:p>
          </table:table-cell>
          <table:table-cell table:style-name="Table4.A1" office:value-type="string">
            <text:p text:style-name="P7">PCD</text:p>
          </table:table-cell>
          <table:table-cell table:style-name="Table4.A1" office:value-type="string">
            <text:p text:style-name="P7">PNG</text:p>
          </table:table-cell>
          <table:table-cell table:style-name="Table4.A1" office:value-type="string">
            <text:p text:style-name="P7">SDD</text:p>
          </table:table-cell>
          <table:table-cell table:style-name="Table4.A1" office:value-type="string">
            <text:p text:style-name="P7">TIF, TIFF</text:p>
          </table:table-cell>
          <table:table-cell table:style-name="Table4.A1" office:value-type="string">
            <text:p text:style-name="P7"/>
          </table:table-cell>
        </table:table-row>
        <table:table-row>
          <table:table-cell table:style-name="Table4.A1" office:value-type="string">
            <text:p text:style-name="P7">GIF</text:p>
          </table:table-cell>
          <table:table-cell table:style-name="Table4.A1" office:value-type="string">
            <text:p text:style-name="P7">PCT</text:p>
          </table:table-cell>
          <table:table-cell table:style-name="Table4.A1" office:value-type="string">
            <text:p text:style-name="P7">PPM</text:p>
          </table:table-cell>
          <table:table-cell table:style-name="Table4.A1" office:value-type="string">
            <text:p text:style-name="P7">SGF</text:p>
          </table:table-cell>
          <table:table-cell table:style-name="Table4.A1" office:value-type="string">
            <text:p text:style-name="P7">VOR</text:p>
          </table:table-cell>
          <table:table-cell table:style-name="Table4.A1" office:value-type="string">
            <text:p text:style-name="P7"/>
          </table:table-cell>
        </table:table-row>
      </table:table>
      <text:h text:style-name="P18" text:outline-level="2"><text:bookmark-start text:name="__RefHeading__182238_780470623"/>打开公式<text:span text:style-name="T5">文档</text:span><text:bookmark-end text:name="__RefHeading__182238_780470623"/></text:h>
      <text:p text:style-name="First_20_line_20_indent">除了打开开放文档格式（.odf）<text:span text:style-name="T5">文档以外</text:span>， Math 还可以打开OpenOffice.org 1.x （.sxm），StarMath，（.smf）, 和MathML (.mml)文件。</text:p>
      <text:p text:style-name="First_20_line_20_indent"><text:span text:style-name="T6">当打开包含了嵌入公式编辑器对象的Word文档时，如果其在</text:span><text:span text:style-name="LOMenuPath"><text:span text:style-name="T6">工具 &gt; 选项 &gt; 载入/保存 &gt; Microsoft Office </text:span></text:span><text:span text:style-name="T6">中的选项（</text:span><text:span text:style-name="T9">MathType </text:span><text:span text:style-name="T6">转换成</text:span><text:span text:style-name="T9">LibreOffice Math</text:span><text:span text:style-name="T6">或者反向转换）已被选定，则该对象将会被自动转换为</text:span><text:span text:style-name="T9">LibreOffice Math</text:span><text:span text:style-name="T6">对象。</text:span></text:p>
      <text:h text:style-name="P16" text:outline-level="1"><text:bookmark-start text:name="__RefHeading___Toc7179_1094050100"/><text:soft-page-break/>LibreOffice 可以保存的文件格式<text:bookmark-end text:name="__RefHeading___Toc7179_1094050100"/></text:h>
      <text:p text:style-name="First_20_line_20_indent"><text:span text:style-name="T5">在保存文件时，保存为默认的“</text:span><text:span text:style-name="T10">开放文档</text:span>格式<text:span text:style-name="T5">”可以</text:span>保<text:span text:style-name="T5">确保</text:span>该文件在<text:span text:style-name="T5">传递给</text:span>他人或文件被更高版本的LibreOffice 或其他<text:span text:style-name="T5">应用</text:span>程序打开时能够正确渲染。我们强烈建议您使用<text:span text:style-name="T5">“</text:span><text:span text:style-name="T10">开放文档</text:span>格式<text:span text:style-name="T5">”</text:span>作为默认的文件格式。但是，您也可以保存为您想保存的其他<text:span text:style-name="T5">任何</text:span>格式。</text:p>
      <text:list xml:id="list574507461" text:style-name="Heading_20_Tip">
        <text:list-item>
          <text:p text:style-name="P15">小技巧</text:p>
        </text:list-item>
      </text:list>
      <text:p text:style-name="Text_20_Note">当您分享文档时，如果不希望收件人修改您的文档，最安全的选择就是将文档转换为 PDF 格式。LibreOffice 中可以很方便地将文档转换为PDF格式。更多信息，请参见第 10 章<text:span text:style-name="T5">：“</text:span>打印、导出和通过电子邮件发送”。</text:p>
      <text:h text:style-name="P19" text:outline-level="2"><text:bookmark-start text:name="__RefHeading__182242_780470623"/>保存文本文档<text:bookmark-end text:name="__RefHeading__182242_780470623"/></text:h>
      <text:p text:style-name="First_20_line_20_indent">除了保存为<text:span text:style-name="T5">“</text:span>开放文档格式<text:span text:style-name="T5">”</text:span><text:span text:style-name="T6">(</text:span>.odt, .ott<text:span text:style-name="T5">和</text:span>.fodt<text:span text:style-name="T6">), </text:span>Writer还可以<text:span text:style-name="T5">将文本文档</text:span>保存为<text:span text:style-name="T6">以下</text:span>格式：</text:p>
      <table:table table:name="Table5" table:style-name="Table5">
        <table:table-column table:style-name="Table5.A"/>
        <table:table-column table:style-name="Table5.B"/>
        <table:table-row>
          <table:table-cell table:style-name="Table5.A1" office:value-type="string">
            <text:p text:style-name="Table_20_Contents">微软 Word 97–2003 (.doc)</text:p>
          </table:table-cell>
          <table:table-cell table:style-name="Table5.A1" office:value-type="string">
            <text:p text:style-name="Table_20_Contents"><text:span text:style-name="T6">Microsoft</text:span> Word 2003 XML (.xml)</text:p>
          </table:table-cell>
        </table:table-row>
        <table:table-row>
          <table:table-cell table:style-name="Table5.A1" office:value-type="string">
            <text:p text:style-name="Table_20_Contents">微软 Word 2007–2013 XML (.docx)</text:p>
          </table:table-cell>
          <table:table-cell table:style-name="Table5.A1" office:value-type="string">
            <text:p text:style-name="Table_20_Contents">Office Open XML Text (.docx)</text:p>
          </table:table-cell>
        </table:table-row>
        <table:table-row>
          <table:table-cell table:style-name="Table5.A1" office:value-type="string">
            <text:p text:style-name="Table_20_Contents">富文本格式(.rtf)</text:p>
          </table:table-cell>
          <table:table-cell table:style-name="Table5.A1" office:value-type="string">
            <text:p text:style-name="Table_20_Contents">Text (.txt)</text:p>
          </table:table-cell>
        </table:table-row>
        <table:table-row>
          <table:table-cell table:style-name="Table5.A1" office:value-type="string">
            <text:p text:style-name="Table_20_Contents"><text:span text:style-name="T5">已编码的文本文档</text:span> (.txt)</text:p>
          </table:table-cell>
          <table:table-cell table:style-name="Table5.A1" office:value-type="string">
            <text:p text:style-name="Table_20_Contents"><text:span text:style-name="T5">标文通 </text:span>Unified Office Format <text:span text:style-name="T5">文本文档</text:span>(.uot, .uof)</text:p>
          </table:table-cell>
        </table:table-row>
        <table:table-row>
          <table:table-cell table:style-name="Table5.A1" office:value-type="string">
            <text:p text:style-name="Table_20_Contents">HTML 文档 (.html <text:span text:style-name="T5">和 </text:span>.htm)</text:p>
          </table:table-cell>
          <table:table-cell table:style-name="Table5.A1" office:value-type="string">
            <text:p text:style-name="Table_20_Contents">DocBook (.xml)</text:p>
          </table:table-cell>
        </table:table-row>
      </table:table>
      <text:p text:style-name="First_20_line_20_indent"><text:span text:style-name="T6">Microsoft </text:span>Word 97/2000/XP 过滤器内的加密支持<text:span text:style-name="T6">功能</text:span>，允许<text:span text:style-name="T5">您将文本文档</text:span>保存为<text:span text:style-name="T5">受</text:span>密码保护的<text:span text:style-name="T6">Microsoft</text:span> Word 文档。</text:p>
      <text:list xml:id="list3941553401" text:style-name="Heading_20_Note">
        <text:list-item>
          <text:p text:style-name="P21">注意</text:p>
        </text:list-item>
      </text:list>
      <text:p text:style-name="P11">.rtf 格式是各应用程序之间<text:span text:style-name="T5">文件</text:span>传输的通用格式，但您可能会遇到一些格式和图像的损失。出于这个原因，<text:span text:style-name="T5">您</text:span>应该使用其他格式。</text:p>
      <text:h text:style-name="P19" text:outline-level="2"><text:bookmark-start text:name="__RefHeading__182244_780470623"/>保存电子表格<text:span text:style-name="T5">文档</text:span><text:bookmark-end text:name="__RefHeading__182244_780470623"/></text:h>
      <text:p text:style-name="First_20_line_20_indent">除了保存为<text:span text:style-name="T5">“</text:span>开放文档格式<text:span text:style-name="T5">”</text:span><text:span text:style-name="T6">(</text:span>.ods<text:span text:style-name="T5">和</text:span>.ots<text:span text:style-name="T6">), </text:span><text:s/>Calc 还可以<text:span text:style-name="T6">将电子表格文档</text:span>保存<text:span text:style-name="T5">为</text:span>以下格式：</text:p>
      <table:table table:name="Table6" table:style-name="Table6">
        <table:table-column table:style-name="Table6.A"/>
        <table:table-column table:style-name="Table6.B"/>
        <table:table-row>
          <table:table-cell office:value-type="string">
            <text:p text:style-name="Table_20_Contents"><text:span text:style-name="T6">Microsoft</text:span>Excel 97–200<text:span text:style-name="T14">3</text:span> (.xls <text:span text:style-name="T5">和</text:span>.xlw)</text:p>
          </table:table-cell>
          <table:table-cell office:value-type="string">
            <text:p text:style-name="Table_20_Contents">Data Interchange Format (.dif)</text:p>
          </table:table-cell>
        </table:table-row>
        <table:table-row>
          <table:table-cell office:value-type="string">
            <text:p text:style-name="Table_20_Contents"><text:span text:style-name="T6">Microsoft</text:span> Excel 97–<text:span text:style-name="T15">2003</text:span> 模板 (.xlt)</text:p>
          </table:table-cell>
          <table:table-cell office:value-type="string">
            <text:p text:style-name="Table_20_Contents">dBase (.dbf)</text:p>
          </table:table-cell>
        </table:table-row>
        <table:table-row>
          <table:table-cell office:value-type="string">
            <text:p text:style-name="Table_20_Contents"><text:span text:style-name="T6">Microsoft</text:span> Excel 2003 XML (.xml)</text:p>
          </table:table-cell>
          <table:table-cell office:value-type="string">
            <text:p text:style-name="Table_20_Contents">SYLK (.slk)</text:p>
          </table:table-cell>
        </table:table-row>
        <table:table-row>
          <table:table-cell office:value-type="string">
            <text:p text:style-name="Table_20_Contents"><text:span text:style-name="T6">Microsoft</text:span> Excel 2007–201<text:span text:style-name="T14">3</text:span> XML (.xlsx)</text:p>
          </table:table-cell>
          <table:table-cell office:value-type="string">
            <text:p text:style-name="Table_20_Contents">Text CSV (.csv<text:span text:style-name="T5">和</text:span>.txt)</text:p>
          </table:table-cell>
        </table:table-row>
        <table:table-row>
          <table:table-cell office:value-type="string">
            <text:p text:style-name="Table_20_Contents">Office Open XML Spreadsheet (.xlsx)</text:p>
          </table:table-cell>
          <table:table-cell office:value-type="string">
            <text:p text:style-name="Table_20_Contents"><text:span text:style-name="T6">标文通 </text:span>Unified Office Format <text:span text:style-name="T5">电子表格</text:span> (.uos)</text:p>
          </table:table-cell>
        </table:table-row>
        <table:table-row>
          <table:table-cell office:value-type="string">
            <text:p text:style-name="Table_20_Contents">HTML 文档 (Calc) (.html<text:span text:style-name="T5">和</text:span>.htm)</text:p>
          </table:table-cell>
          <table:table-cell office:value-type="string">
            <text:p text:style-name="Table_20_Contents"/>
          </table:table-cell>
        </table:table-row>
      </table:table>
      <text:list xml:id="list214843853768877" text:continue-numbering="true" text:style-name="Heading_20_Note">
        <text:list-item>
          <text:p text:style-name="P21">注意</text:p>
        </text:list-item>
      </text:list>
      <text:p text:style-name="P10">如果要使用AportisDoc (Palm), Pocket Word 和Pocket Excel的移动设备过滤器，则必须有Java运行时环境。</text:p>
      <text:h text:style-name="P19" text:outline-level="2"><text:bookmark-start text:name="__RefHeading__182246_780470623"/>保存演示文稿<text:span text:style-name="T5">文档</text:span><text:bookmark-end text:name="__RefHeading__182246_780470623"/></text:h>
      <text:p text:style-name="First_20_line_20_indent">除了保存为<text:span text:style-name="T5">“</text:span>开放文档格式<text:span text:style-name="T5">”</text:span><text:span text:style-name="T6">(</text:span>.odp, .otp, .fodp<text:span text:style-name="T5">和</text:span>.odg<text:span text:style-name="T6">), </text:span>Impress 还可以<text:span text:style-name="T6">将演示文稿文档</text:span>保存为以下格式：</text:p>
      <text:list xml:id="list214844193538092" text:continue-list="list214842672850869" text:style-name="List_20_1">
        <text:list-item>
          <text:p text:style-name="P23"><text:span text:style-name="T6">Microsoft</text:span> PowerPoint 97–<text:span text:style-name="T15">2</text:span>0<text:span text:style-name="T16">03</text:span> (.ppt)</text:p>
        </text:list-item>
        <text:list-item>
          <text:p text:style-name="P23"><text:span text:style-name="T6">Microsoft</text:span> PowerPoint 97–20<text:span text:style-name="T16">03</text:span> <text:span text:style-name="T5">模板</text:span> (.pot)</text:p>
        </text:list-item>
        <text:list-item>
          <text:p text:style-name="P23"><text:soft-page-break/><text:span text:style-name="T6">Microsoft</text:span> PowerPoint 97–20<text:span text:style-name="T16">03</text:span> <text:span text:style-name="T5">自动播放</text:span><text:span text:style-name="T16"> (.pps)</text:span></text:p>
        </text:list-item>
        <text:list-item>
          <text:p text:style-name="P23"><text:span text:style-name="T6">Microsoft</text:span> PowerPoint 2007–201<text:span text:style-name="T16">3</text:span> XML (.pptx, .potm)</text:p>
        </text:list-item>
        <text:list-item>
          <text:p text:style-name="P23"><text:span text:style-name="T6">Microsoft</text:span> PowerPoint 2007–201<text:span text:style-name="T16">3</text:span> XML <text:span text:style-name="T5">自动播放</text:span><text:span text:style-name="T16"> </text:span>(.pp<text:span text:style-name="T16">s</text:span>x)</text:p>
        </text:list-item>
        <text:list-item>
          <text:p text:style-name="P23">Office Open XML <text:span text:style-name="T5">演示文稿</text:span> (.pptx, .potm, .ppsx)</text:p>
        </text:list-item>
        <text:list-item>
          <text:p text:style-name="P23"><text:span text:style-name="T5">标文通 </text:span>Unified Office Format <text:span text:style-name="T5">演示文稿</text:span> (.uop)</text:p>
        </text:list-item>
      </text:list>
      <text:p text:style-name="First_20_line_20_indent">Impress 还可以导出为MacroMedia Flash <text:span text:style-name="T6">(</text:span>.swf<text:span text:style-name="T6">) </text:span>和其他任何Draw中列出的<text:span text:style-name="T5">图形</text:span>格式。</text:p>
      <text:h text:style-name="P19" text:outline-level="2"><text:bookmark-start text:name="__RefHeading__182248_780470623"/>保存绘图<text:span text:style-name="T5">文档</text:span><text:bookmark-end text:name="__RefHeading__182248_780470623"/></text:h>
      <text:p text:style-name="First_20_line_20_indent">Draw 只能保存为<text:span text:style-name="T5">“</text:span>开放文档格式<text:span text:style-name="T5">”</text:span><text:span text:style-name="T6">(</text:span>.odg, .otg <text:span text:style-name="T17">和.fodg</text:span><text:span text:style-name="T6">)</text:span>，OpenOffice.org 1.x 格式 <text:span text:style-name="T6">(</text:span>.sxd and .std<text:span text:style-name="T6">) </text:span>和StarDraw 格式<text:span text:style-name="T6">( </text:span>.sda, .sdd, and .vor<text:span text:style-name="T6">).</text:span></text:p>
      <text:p text:style-name="First_20_line_20_indent">但是， Draw 也可以<text:span text:style-name="T5">将页面</text:span>导出为 BMP, EMF, EPS, GIF, JPEG, MET, PBM, PCT, PGM, PNG, PPM, RAS, SVG, SVM, TIFF, WMF, <text:span text:style-name="T5">和</text:span>XPM<text:span text:style-name="T5">图像格式</text:span>.</text:p>
      <text:h text:style-name="P19" text:outline-level="2"><text:bookmark-start text:name="__RefHeading___Toc8373_1094050100"/>W<text:span text:style-name="T28">riter/Web 可以保存的格式</text:span><text:bookmark-end text:name="__RefHeading___Toc8373_1094050100"/></text:h>
      <text:p text:style-name="First_20_line_20_indent"><text:bookmark-start text:name="__RefHeading__182250_780470623"/>Writer/Web 可以<text:span text:style-name="T5">保存为以下</text:span>格式<text:span text:style-name="T28">：</text:span><text:bookmark-end text:name="__RefHeading__182250_780470623"/></text:p>
      <text:list xml:id="list214844297017793" text:continue-numbering="true" text:style-name="List_20_1">
        <text:list-item>
          <text:p text:style-name="P23">HTML 文档（.html <text:span text:style-name="T5">和</text:span> .htm），如 HTML 4.0 <text:span text:style-name="T5">过渡版本</text:span></text:p>
        </text:list-item>
        <text:list-item>
          <text:p text:style-name="P23"><text:span text:style-name="T5">“</text:span>文本<text:span text:style-name="T5">文件”</text:span><text:span text:style-name="T17">和</text:span><text:span text:style-name="T7">“已编码的</text:span><text:span text:style-name="T17">文本</text:span><text:span text:style-name="T7">文件”</text:span><text:span text:style-name="T6">(</text:span>LibreOffice Writer/Web<text:span text:style-name="T6">) </text:span>(.txt)</text:p>
        </text:list-item>
      </text:list>
      <text:h text:style-name="P16" text:outline-level="1"><text:bookmark-start text:name="__RefHeading__184177_780470623"/>导出为其他格式<text:bookmark-end text:name="__RefHeading__184177_780470623"/></text:h>
      <text:p text:style-name="First_20_line_20_indent">与“另存为”命令不同，LibreOffice 中使用“<text:span text:style-name="T5">导出</text:span>” 命令，将当前文档转换为其他文档格式，而不影响当前文档。如果您不能在<text:span text:style-name="LOMenuPath">另存为</text:span>对话框<text:span text:style-name="T5">中找</text:span>到您所需要的文件类型，请在<text:span text:style-name="LOMenuPath">导出</text:span>中查找<text:span text:style-name="T5">额外的类型选项</text:span>。</text:p>
      <text:p text:style-name="First_20_line_20_indent">LibreOffice <text:span text:style-name="T5">可以将</text:span>文件<text:span text:style-name="T5">导出</text:span>为<text:span text:style-name="T18">HTML 和</text:span>XHTML。此外，Draw和Impress可以导出Adobe Flash <text:span text:style-name="T6">(</text:span>.swf<text:span text:style-name="T6">) </text:span>和多种图片格式。</text:p>
      <text:p text:style-name="First_20_line_20_indent"><text:bookmark-start text:name="__RefHeading__5648_15665686441"/><text:span text:style-name="T11">要将文件导出其他格式，选择</text:span><text:span text:style-name="LOMenuPath"><text:span text:style-name="T6">文件 &gt; 导出</text:span></text:span><text:span text:style-name="T11">。在导出对话框中，为导出文档指定一个文件名，</text:span><text:span text:style-name="T12">并</text:span><text:span text:style-name="T11">从 </text:span><text:span text:style-name="T12">“</text:span><text:span text:style-name="T5">文件格式</text:span><text:span text:style-name="T12">”</text:span><text:span text:style-name="T11">列表中选择所需的格式，然后单击</text:span><text:span text:style-name="LOMenuPath"><text:span text:style-name="T6">导出</text:span></text:span><text:span text:style-name="T11">按钮。</text:span><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erif" svg:font-family="'Liberation Serif'" style:font-family-generic="roman"/>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宋体2" svg:font-family="宋体" style:font-adornments="斜体" style:font-pitch="variable"/>
    <style:font-face style:name="宋体1" svg:font-family="宋体" style:font-adornments="粗体" style:font-pitch="variable"/>
    <style:font-face style:name="宋体" svg:font-family="宋体" style:font-adornments="粗斜体" style:font-pitch="variable"/>
    <style:font-face style:name="思源宋体 CN Light" svg:font-family="'思源宋体 CN Light'" style:font-adornments="细体" style:font-pitch="variable"/>
    <style:font-face style:name="思源黑体 CN Regular" svg:font-family="'思源黑体 CN Regular'" style:font-adornments="标准" style:font-pitch="variable"/>
    <style:font-face style:name="思源黑体 Regular" svg:font-family="'思源黑体 Regular'" style:font-adornments="标准"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微软雅黑" svg:font-family="微软雅黑" style:font-adornments="标准" style:font-family-generic="swiss" style:font-pitch="variable"/>
    <style:font-face style:name="微软雅黑1" svg:font-family="微软雅黑" style:font-adornments="粗斜体"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思源宋体 CN Light" fo:font-family="'思源宋体 CN Light'" style:font-style-name="细体" style:font-pitch="variable" fo:font-size="10.5pt" fo:font-weight="250" style:font-name-asian="思源宋体 CN Light" style:font-family-asian="'思源宋体 CN Light'" style:font-style-name-asian="细体" style:font-pitch-asian="variable" style:font-size-asian="10.5pt" style:font-weight-asian="250" style:font-name-complex="思源宋体 CN Light" style:font-family-complex="'思源宋体 CN Light'" style:font-style-name-complex="细体" style:font-pitch-complex="variable" style:font-size-complex="10.5pt" style:font-weight-complex="250"/>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style:font-name="思源黑体 Regular" fo:font-family="'思源黑体 Regular'" style:font-style-name="标准" style:font-pitch="variable" fo:font-size="14pt" fo:font-weight="normal" style:font-name-asian="思源黑体 Regular" style:font-family-asian="'思源黑体 Regular'" style:font-style-name-asian="标准" style:font-pitch-asian="variable" style:font-size-asian="14pt" style:font-weight-asian="normal" style:font-name-complex="思源黑体 CN Regular" style:font-family-complex="'思源黑体 CN Regular'" style:font-style-name-complex="标准" style:font-pitch-complex="variable" style:font-size-complex="12pt" style:font-weight-complex="normal"/>
    </style:style>
    <style:style style:name="Text_20_body" style:display-name="Text body" style:family="paragraph" style:parent-style-name="Standard" style:class="text" style:master-page-name="">
      <style:paragraph-properties fo:text-align="justify" style:justify-single-word="false" fo:orphans="2" fo:widows="2" fo:hyphenation-ladder-count="no-limit" style:page-number="auto" style:writing-mode="lr-tb">
        <style:tab-stops>
          <style:tab-stop style:position="5.001cm"/>
          <style:tab-stop style:position="9.999cm"/>
        </style:tab-stops>
      </style:paragraph-properties>
      <style:text-properties fo:font-size="10.5pt" style:font-size-asian="10.5pt" style:font-size-complex="10.5pt" fo:hyphenate="true" fo:hyphenation-remain-char-count="2" fo:hyphenation-push-char-count="2"/>
    </style:style>
    <style:style style:name="List" style:family="paragraph" style:parent-style-name="Text_20_body" style:class="list">
      <style:paragraph-properties fo:margin-left="0.741cm" fo:margin-right="0cm" fo:text-indent="-0.741cm" style:auto-text-indent="false" style:writing-mode="lr-tb">
        <style:tab-stops>
          <style:tab-stop style:position="5.001cm"/>
          <style:tab-stop style:position="9.999cm"/>
        </style:tab-stops>
      </style:paragraph-properties>
      <style:text-properties fo:font-size="10.5pt" style:font-size-asian="10.5pt" style:font-size-complex="10.5pt"/>
    </style:style>
    <style:style style:name="Caption" style:family="paragraph" style:parent-style-name="Standard" style:class="extra" style:master-page-name="">
      <style:paragraph-properties fo:margin-top="0cm" fo:margin-bottom="0cm" loext:contextual-spacing="false" fo:orphans="2" fo:widows="2" style:page-number="auto" text:number-lines="false" text:line-number="0" style:writing-mode="lr-tb"/>
      <style:text-properties fo:font-size="10.5pt" style:font-size-asian="10.5pt" style:font-size-complex="10.5pt"/>
    </style:style>
    <style:style style:name="Index" style:family="paragraph" style:parent-style-name="Standard" style:class="index">
      <style:paragraph-properties text:number-lines="false" text:line-number="0" style:writing-mode="lr-tb"/>
      <style:text-properties fo:font-size="12pt" style:font-size-asian="10.5pt" style:font-size-complex="10.5pt"/>
    </style:style>
    <style:style style:name="New_20_Chapter" style:display-name="New Chapter" style:family="paragraph" style:parent-style-name="Standard" style:next-style-name="Guide_20_Name" style:master-page-name="">
      <style:paragraph-properties fo:margin-top="1.27cm" fo:margin-bottom="0.102cm" loext:contextual-spacing="false" fo:text-align="center" style:justify-single-word="false" fo:orphans="2" fo:widows="2" style:page-number="auto" fo:break-before="page" style:writing-mode="lr-tb"/>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7.5cm" fo:margin-bottom="0.101cm" loext:contextual-spacing="false" fo:text-align="center" style:justify-single-word="false" fo:orphans="2" fo:widows="2" style:page-number="auto" style:writing-mode="lr-tb"/>
      <style:text-properties fo:color="#18a303" style:font-name="Liberation Sans" fo:font-family="'Liberation Sans'" style:font-style-name="Regular" style:font-family-generic="swiss" style:font-pitch="variable" fo:font-size="42pt" fo:letter-spacing="0.176cm" style:font-name-asian="微软雅黑" style:font-family-asian="微软雅黑" style:font-style-name-asian="标准" style:font-family-generic-asian="swiss" style:font-pitch-asian="variable" style:font-size-asian="42pt" style:font-size-complex="12pt"/>
    </style:style>
    <style:style style:name="Title" style:family="paragraph" style:parent-style-name="Heading" style:next-style-name="Subtitle" style:class="chapter" style:master-page-name="">
      <style:paragraph-properties fo:margin-top="5.001cm" fo:margin-bottom="0.33cm" loext:contextual-spacing="false" fo:text-align="start" style:justify-single-word="false" style:page-number="auto" fo:keep-with-next="always" style:writing-mode="lr-tb"/>
      <style:text-properties fo:color="#000000" style:font-name="Liberation Sans1" fo:font-family="'Liberation Sans'" style:font-style-name="Italic" style:font-family-generic="swiss" style:font-pitch="variable" fo:font-size="32pt" fo:font-style="normal" fo:font-weight="normal" style:font-name-asian="微软雅黑1" style:font-family-asian="微软雅黑" style:font-style-name-asian="粗斜体" style:font-family-generic-asian="swiss" style:font-pitch-asian="variable" style:font-size-asian="32pt" style:font-style-asian="normal" style:font-weight-asian="normal" style:font-size-complex="18pt" style:font-weight-complex="bold"/>
    </style:style>
    <style:style style:name="Subtitle" style:family="paragraph" style:parent-style-name="Heading" style:next-style-name="Text_20_body" style:class="chapter" style:master-page-name="">
      <style:paragraph-properties fo:text-align="start" style:justify-single-word="false" fo:orphans="2" fo:widows="2" style:page-number="auto" fo:break-after="page" style:writing-mode="lr-tb"/>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First_20_line_20_indent" style:default-outline-level="1" style:class="text" style:master-page-name="">
      <style:paragraph-properties fo:margin-left="0cm" fo:margin-right="0cm" fo:margin-top="0.4cm" fo:margin-bottom="0.199cm" loext:contextual-spacing="false" fo:text-indent="0cm" style:auto-text-indent="false" style:page-number="auto" fo:padding="0cm" fo:border-left="none" fo:border-right="none" fo:border-top="none" fo:border-bottom="0.51pt solid #ed1c24" style:shadow="none" fo:keep-with-next="always" style:writing-mode="lr-tb"/>
      <style:text-properties fo:color="#8f5902" fo:font-size="14pt" fo:font-weight="normal" style:font-size-asian="14pt" style:font-weight-asian="normal" style:font-size-complex="1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99cm" loext:contextual-spacing="false" fo:text-indent="0cm" style:auto-text-indent="false" style:page-number="auto" style:shadow="none" fo:keep-with-next="always" style:writing-mode="lr-tb">
        <style:tab-stops/>
      </style:paragraph-properties>
      <style:text-properties fo:color="#8f5902" fo:font-size="12pt" fo:font-weight="normal" style:font-size-asian="12pt" style:font-weight-asian="normal" style:font-size-complex="12pt" style:font-weight-complex="bold"/>
    </style:style>
    <style:style style:name="Contents_20_1" style:display-name="Contents 1" style:family="paragraph" style:parent-style-name="Index"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lr-tb">
        <style:tab-stops/>
      </style:paragraph-properties>
      <style:text-properties fo:font-size="10.5pt" style:font-size-asian="10.5pt" style:font-size-complex="10.5pt"/>
    </style:style>
    <style:style style:name="Contents_20_Heading" style:display-name="Contents Heading" style:family="paragraph" style:parent-style-name="Heading"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writing-mode="lr-tb">
        <style:tab-stops/>
      </style:paragraph-properties>
      <style:text-properties fo:color="#18a303" style:font-name="Liberation Sans2" fo:font-family="'Liberation Sans'" style:font-style-name="Bold" style:font-family-generic="swiss" style:font-pitch="variable" fo:font-size="16pt" fo:letter-spacing="0.176cm"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writing-mode="lr-tb"/>
      <style:text-properties fo:font-size="10.5pt" style:font-size-asian="10.5pt" style:font-size-complex="10.5pt"/>
    </style:style>
    <style:style style:name="Heading_20_Note" style:display-name="Heading Note" style:family="paragraph" style:parent-style-name="Heading"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writing-mode="lr-tb"/>
      <style:text-properties fo:font-size="12pt" fo:font-weight="normal" officeooo:rsid="000591c9" style:font-size-asian="12pt" style:font-weight-asian="normal" style:font-size-complex="12pt" style:font-weight-complex="bold"/>
    </style:style>
    <style:style style:name="Text_20_Note" style:display-name="Text Note" style:family="paragraph" style:parent-style-name="Standard"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writing-mode="lr-tb"/>
      <style:text-properties fo:font-size="10.5pt" style:font-size-asian="10.5pt" style:font-size-complex="10.5pt"/>
    </style:style>
    <style:style style:name="Heading_20_Tip" style:display-name="Heading Tip" style:family="paragraph" style:parent-style-name="Heading"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writing-mode="lr-tb"/>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parent-style-name="Heading"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List" style:default-outline-level="" style:list-style-name="Numbering_20_1" style:class="list" style:master-page-name="">
      <style:paragraph-properties fo:orphans="2" fo:widows="2" style:page-number="auto" style:shadow="none" style:writing-mode="lr-tb">
        <style:tab-stops/>
      </style:paragraph-properties>
      <style:text-properties fo:font-size="10.5pt" style:font-size-asian="10.5pt" style:font-size-complex="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741cm" style:auto-text-indent="false" style:page-number="auto" fo:keep-with-next="always" style:writing-mode="lr-tb"/>
      <style:text-properties fo:font-size="10.5pt" fo:font-weight="bold" officeooo:rsid="001f0121" style:font-size-asian="10.5pt" style:font-weight-asian="bold" style:font-size-complex="10.5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writing-mode="lr-tb"/>
      <style:text-properties fo:color="#18a303" style:font-name="Liberation Sans3" fo:font-family="'Liberation Sans'" style:font-style-name="Bold Italic" style:font-family-generic="swiss" style:font-pitch="variable" fo:font-size="12pt" fo:font-style="italic" fo:font-weight="bold" style:font-name-asian="宋体" style:font-family-asian="宋体" style:font-style-name-asian="粗斜体" style:font-pitch-asian="variable" style:font-size-asian="12pt" style:font-style-asian="italic"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parent-style-name="Index" style:class="index" style:master-page-name="">
      <style:paragraph-properties fo:margin-left="0.499cm" fo:margin-right="0cm" fo:margin-top="0.102cm" fo:margin-bottom="0cm" loext:contextual-spacing="false" fo:orphans="2" fo:widows="2" fo:text-indent="0cm" style:auto-text-indent="false" style:page-number="auto" style:writing-mode="lr-tb">
        <style:tab-stops>
          <style:tab-stop style:position="16.501cm" style:type="right" style:leader-style="dotted" style:leader-text="."/>
        </style:tab-stops>
      </style:paragraph-properties>
      <style:text-properties fo:font-size="10.5pt" style:font-size-asian="10.5pt" style:font-size-complex="10.5pt"/>
    </style:style>
    <style:style style:name="Contents_20_3" style:display-name="Contents 3" style:family="paragraph" style:parent-style-name="Index" style:class="index" style:master-page-name="">
      <style:paragraph-properties fo:margin-left="1.016cm" fo:margin-right="0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writing-mode="lr-tb"/>
      <style:text-properties fo:font-size="10.5pt" style:font-size-asian="10.5pt" style:font-size-complex="10.5pt"/>
    </style:style>
    <style:style style:name="Numbering_20_2" style:display-name="Numbering 2" style:family="paragraph" style:parent-style-name="List" style:list-style-name="Numbering_20_2" style:class="list" style:master-page-name="">
      <style:paragraph-properties fo:margin-top="0cm" fo:margin-bottom="0.15cm" loext:contextual-spacing="false" fo:orphans="2" fo:widows="2" style:page-number="auto" style:writing-mode="lr-tb">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List" style:list-style-name="List_20_1" style:class="list" style:master-page-name="">
      <style:paragraph-properties fo:margin-left="0.88cm" fo:margin-right="0cm" fo:margin-top="0cm" fo:margin-bottom="0cm" loext:contextual-spacing="false" fo:orphans="2" fo:widows="2" fo:text-indent="0cm" style:auto-text-indent="false" style:page-number="auto" style:writing-mode="lr-tb">
        <style:tab-stops/>
      </style:paragraph-properties>
      <style:text-properties style:font-name="Liberation Sans" fo:font-family="'Liberation Sans'" style:font-style-name="Regular" style:font-family-generic="swiss" style:font-pitch="variable" fo:font-size="11pt" style:font-size-asian="10.5pt" style:font-size-complex="12pt"/>
    </style:style>
    <style:style style:name="List_20_2" style:display-name="List 2" style:family="paragraph" style:parent-style-name="Index" style:list-style-name="List_20_2" style:class="list" style:master-page-name="">
      <style:paragraph-properties fo:margin-left="1.9cm" fo:margin-right="0cm" fo:margin-top="0cm" fo:margin-bottom="0.203cm" loext:contextual-spacing="false" fo:text-indent="-0.64cm" style:auto-text-indent="false" style:page-number="auto" style:writing-mode="lr-tb">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paragraph-properties fo:text-align="center"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lr-tb">
        <style:tab-stops>
          <style:tab-stop style:position="16.999cm" style:type="right"/>
        </style:tab-stops>
      </style:paragraph-properties>
      <style:text-properties fo:font-size="10.5pt" style:font-size-asian="10.5pt" style:font-size-complex="10.5pt"/>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76cm" style:auto-text-indent="false" style:writing-mode="lr-tb"/>
      <style:text-properties fo:font-size="10.5pt" style:font-size-asian="10.5pt" style:font-size-complex="10.5pt"/>
    </style:style>
    <style:style style:name="Endnote" style:family="paragraph" style:parent-style-name="Standard" style:class="extra" style:master-page-name="">
      <style:paragraph-properties fo:margin-left="0.598cm" fo:margin-right="0cm" fo:text-align="center" style:justify-single-word="false" fo:text-indent="-0.598cm" style:auto-text-indent="false" style:page-number="auto"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size="11pt" fo:font-weight="bold" style:font-name-asian="宋体1" style:font-family-asian="宋体" style:font-style-name-asian="粗体" style:font-pitch-asian="variable" style:font-size-asian="11pt" style:font-weight-asian="bold" style:font-size-complex="12pt"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ize="12pt" style:font-size-asian="10.5pt" style:font-size-complex="12pt"/>
    </style:style>
    <style:style style:name="Bullet_20_Symbols_20__28_user_29_" style:display-name="Bullet Symbols (user)" style:family="text"/>
    <style:style style:name="LOKeystroke" style:family="text">
      <style:text-properties style:font-name="Liberation Sans1" fo:font-family="'Liberation Sans'" style:font-style-name="Italic" style:font-family-generic="swiss" style:font-pitch="variable" fo:font-size="10.5pt" fo:font-style="italic" fo:background-color="transparent" style:font-name-asian="宋体2" style:font-family-asian="宋体" style:font-style-name-asian="斜体" style:font-pitch-asian="variable" style:font-size-asian="10.5pt" style:font-style-asian="italic" style:font-weight-asian="normal" style:font-size-complex="12pt" style:font-style-complex="italic"/>
    </style:style>
    <style:style style:name="LOMenuPath" style:family="text">
      <style:text-properties style:font-name="思源黑体 Regular" fo:font-family="'思源黑体 Regular'" style:font-style-name="标准" style:font-pitch="variable" fo:font-size="10.5pt" fo:font-weight="normal" style:letter-kerning="true" fo:background-color="transparent" style:font-name-asian="思源黑体 Regular" style:font-family-asian="'思源黑体 Regular'" style:font-style-name-asian="标准" style:font-pitch-asian="variable" style:font-size-asian="10.5pt" style:font-weight-asian="normal" style:font-size-complex="12pt"/>
    </style:style>
    <style:style style:name="LOEmphasis" style:family="text">
      <style:text-properties fo:font-size="11pt" fo:font-style="italic" officeooo:rsid="006bd28c" style:font-name-asian="宋体2" style:font-family-asian="宋体" style:font-style-name-asian="斜体" style:font-pitch-asian="variable" style:font-size-asian="11pt" style:font-style-asian="italic" style:font-size-complex="12pt"/>
    </style:style>
    <style:style style:name="LOStrongEmphasis" style:family="text">
      <style:text-properties style:font-name="Liberation Sans2" fo:font-family="'Liberation Sans'" style:font-style-name="Bold" style:font-family-generic="swiss" style:font-pitch="variable" fo:font-size="11pt" fo:font-weight="bold" style:letter-kerning="true" style:font-name-asian="宋体1" style:font-family-asian="宋体" style:font-style-name-asian="粗体" style:font-pitch-asian="variable" style:font-size-asian="11pt" style:font-weight-asian="bold" style:font-size-complex="12pt"/>
    </style:style>
    <style:style style:name="Definition" style:family="text">
      <style:text-properties style:font-name="Liberation Sans" fo:font-family="'Liberation Sans'" style:font-style-name="Regular" style:font-family-generic="swiss" style:font-pitch="variable"/>
    </style:style>
    <style:style style:name="OOoMenuPath" style:family="text">
      <style:text-properties style:font-name="Liberation Sans2" fo:font-family="'Liberation Sans'" style:font-style-name="Bold" style:font-family-generic="swiss" style:font-pitch="variable" fo:font-size="12pt" fo:language="en" fo:country="US" fo:font-weight="bold" style:letter-kerning="true" fo:background-color="transparent" style:font-name-asian="宋体1" style:font-family-asian="宋体" style:font-style-name-asian="粗体" style:font-pitch-asian="variable" style:font-size-asian="12pt" style:font-weight-asian="bold" style:font-size-complex="12pt"/>
    </style:style>
    <style:style style:name="OOoEmphasis" style:family="text">
      <style:text-properties style:font-name="Liberation Sans1" fo:font-family="'Liberation Sans'" style:font-style-name="Italic" style:font-family-generic="swiss" style:font-pitch="variable" fo:font-size="12pt" fo:font-style="italic" fo:background-color="transparent" style:font-name-asian="宋体2" style:font-family-asian="宋体" style:font-style-name-asian="斜体" style:font-pitch-asian="variable" style:font-size-asian="11pt" style:font-style-asian="italic"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401cm" fo:text-indent="-0.64cm" fo:margin-left="1.40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27cm" fo:text-indent="-0.52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499cm" fo:height="0.499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499cm" fo:height="0.499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499cm" fo:height="0.499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499cm" fo:height="0.499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499cm" fo:height="0.499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499cm" fo:height="0.499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499cm" fo:height="0.499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499cm" fo:height="0.499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499cm" fo:height="0.499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499cm" fo:height="0.49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6C1ABED28EEFE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6C1ABED28EEFE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6C1ABED28EEFE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6C1ABED28EEFE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6C1ABED28EEFE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6C1ABED28EEFE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6C1ABED28EEFE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6C1ABED28EEFE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6C1ABED28EEFE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6C1ABED28EEFEEE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默认样式.1" style:family="table-cell">
      <style:table-cell-properties fo:border-left="0.51pt solid #000000" fo:border-top="0.51pt solid #000000" fo:border-bottom="0.51pt solid #000000"/>
    </style:style>
    <style:style style:name="默认样式.2" style:family="table-cell">
      <style:table-cell-properties fo:border-left="0.51pt solid #000000" fo:border-bottom="0.51pt solid #000000"/>
    </style:style>
    <style:style style:name="默认样式.3" style:family="table-cell">
      <style:table-cell-properties fo:border-left="0.51pt solid #000000" fo:border-bottom="0.51pt solid #000000"/>
    </style:style>
    <style:style style:name="默认样式.4" style:family="table-cell">
      <style:table-cell-properties fo:border-left="0.51pt solid #000000" fo:border-right="0.51pt solid #000000" fo:border-bottom="0.51pt solid #000000"/>
    </style:style>
    <style:style style:name="默认样式.5" style:family="table-cell">
      <style:table-cell-properties fo:border-left="0.51pt solid #000000" fo:border-bottom="0.51pt solid #000000"/>
    </style:style>
    <style:style style:name="默认样式.6" style:family="table-cell">
      <style:table-cell-properties fo:border-left="0.51pt solid #000000" fo:border-bottom="0.51pt solid #000000"/>
    </style:style>
    <style:style style:name="默认样式.7" style:family="table-cell">
      <style:table-cell-properties fo:border-left="0.51pt solid #000000" fo:border-bottom="0.51pt solid #000000"/>
    </style:style>
    <style:style style:name="默认样式.8" style:family="table-cell">
      <style:table-cell-properties fo:border-left="0.51pt solid #000000" fo:border-bottom="0.51pt solid #000000"/>
    </style:style>
    <style:style style:name="默认样式.9" style:family="table-cell">
      <style:table-cell-properties fo:border-left="0.51pt solid #000000" fo:border-bottom="0.51pt solid #000000"/>
    </style:style>
    <style:style style:name="默认样式.10" style:family="table-cell">
      <style:table-cell-properties fo:border-left="0.51pt solid #000000" fo:border-right="0.51pt solid #000000" fo:border-bottom="0.51pt solid #000000"/>
    </style:style>
    <style:style style:name="默认样式.11" style:family="table-cell">
      <style:table-cell-properties fo:border-left="0.51pt solid #000000" fo:border-top="0.51pt solid #000000" fo:border-bottom="0.51pt solid #000000"/>
    </style:style>
    <style:style style:name="默认样式.12" style:family="table-cell">
      <style:table-cell-properties fo:border-left="0.51pt solid #000000" fo:border-right="0.51pt solid #000000" fo:border-top="0.51pt solid #000000" fo:border-bottom="0.51pt solid #000000"/>
    </style:style>
    <style:style style:name="默认样式.13" style:family="table-cell">
      <style:table-cell-properties fo:border-left="0.51pt solid #000000" fo:border-bottom="0.51pt solid #000000"/>
    </style:style>
    <style:style style:name="默认样式.14" style:family="table-cell">
      <style:table-cell-properties fo:border-left="0.51pt solid #000000" fo:border-right="0.51pt solid #000000" fo:border-bottom="0.51pt solid #000000"/>
    </style:style>
    <style:style style:name="默认样式.15" style:family="table-cell">
      <style:table-cell-properties fo:border-left="0.51pt solid #000000" fo:border-top="0.51pt solid #000000" fo:border-bottom="0.51pt solid #000000"/>
    </style:style>
    <style:style style:name="默认样式.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默认样式.1"/>
      <table:last-row table:style-name="默认样式.2"/>
      <table:first-column table:style-name="默认样式.3"/>
      <table:last-column table:style-name="默认样式.4"/>
      <table:body table:style-name="默认样式.9"/>
      <table:even-rows table:style-name="默认样式.5"/>
      <table:odd-rows table:style-name="默认样式.6"/>
      <table:even-columns table:style-name="默认样式.7"/>
      <table:odd-columns table:style-name="默认样式.8"/>
      <table:background table:style-name="默认样式.10"/>
      <loext:first-row-even-column table:style-name="默认样式.15"/>
      <loext:last-row-even-column table:style-name="默认样式.16"/>
      <loext:first-row-end-column table:style-name="默认样式.12"/>
      <loext:first-row-start-column table:style-name="默认样式.11"/>
      <loext:last-row-end-column table:style-name="默认样式.14"/>
      <loext:last-row-start-column table:style-name="默认样式.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2dd35"/>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29a911"/>
    </style:style>
    <style:style style:name="MT3" style:family="text">
      <style:text-properties fo:font-size="10pt" officeooo:rsid="0102f700" style:font-size-asian="10pt" style:language-asian="zh" style:country-asian="CN" style:font-size-complex="10pt"/>
    </style:style>
    <style:style style:name="MT4" style:family="text">
      <style:text-properties fo:font-size="10pt" officeooo:rsid="00b2dd35"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 <text:span text:style-name="MT1">| </text:span><text:page-number text:select-page="current">0</text:page-number></text:p>
      </style:footer>
      <style:footer-left>
        <text:p text:style-name="Footer"><text:page-number text:select-page="current">0</text:page-number><text:s/><text:title>附录B：开放源代码，开放标准，开放文档格式</text:title></text:p>
      </style:footer-left>
    </style:master-page>
    <style:master-page style:name="First_20_Page" style:display-name="First Page" style:page-layout-name="Mpm2" style:next-style-name="Standard"/>
    <style:master-page style:name="LOFrontMatter" style:page-layout-name="Mpm3">
      <style:footer>
        <text:p text:style-name="MP1"><text:title>附录B：开放源代码，开放标准，开放文档格式</text:title><text:s/><text:span text:style-name="MT2">| </text:span><text:page-number text:select-page="current">3</text:page-number></text:p>
      </style:footer>
      <loext:footer-first>
        <text:p text:style-name="MP2"><text:span text:style-name="MT3">LibreOffice的文档可在以下位置找到：</text:span><text:a xlink:type="simple" xlink:href="https://documentation.libreoffice.org/" text:style-name="Internet_20_link" text:visited-style-name="Visited_20_Internet_20_Link"><text:span text:style-name="Internet_20_link"><text:span text:style-name="MT4">https://documentation.libreoffice.org/</text:span></text:span></text:a></text:p>
      </loext:footer-first>
      <style:footer-left>
        <text:p text:style-name="MP3"><text:span text:style-name="MT2"><text:page-number text:select-page="current">4</text:page-number></text:span><text:span text:style-name="MT2">| </text:span><text:title>附录B：开放源代码，开放标准，开放文档格式</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0T20:18:23.583227707</meta:creation-date>
    <dc:date>2018-02-20T21:48:41.712132245</dc:date>
    <meta:editing-duration>PT44M5S</meta:editing-duration>
    <meta:editing-cycles>10</meta:editing-cycles>
    <meta:generator>LibreOffice/6.0.1.1$Linux_X86_64 LibreOffice_project/60bfb1526849283ce2491346ed2aa51c465abfe6</meta:generator>
    <dc:title>附录B：开放源代码，开放标准，开放文档格式</dc:title>
    <meta:document-statistic meta:table-count="7" meta:image-count="1" meta:object-count="0" meta:page-count="9" meta:paragraph-count="273" meta:word-count="4780" meta:character-count="9175" meta:non-whitespace-character-count="8622"/>
  </office:meta>
</office:document-meta>
</file>